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06cm"/>
    </style:style>
    <style:style style:name="co2" style:family="table-column">
      <style:table-column-properties fo:break-before="auto" style:column-width="10.095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14.067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:.$A$736];[.A1])+COUNTIF([.$A$738:.$A$65536];[.A1])&gt;1;NOT(ISBLANK([.A1]))))" style:apply-style-name="Excel_5f_CondFormat_5f_1_5f_1_5f_1" style:base-cell-address="Plan1.A1"/>
      <style:map style:condition="is-true-formula(AND(COUNTIF([.$A$1:.$A$736];[.A1])+COUNTIF([.$A$738:.$A$65536];[.A1])&gt;1;NOT(ISBLANK([.A1]))))" style:apply-style-name="Excel_5f_CondFormat_5f_1_5f_1_5f_2" style:base-cell-address="Plan1.A1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:.$A$736];[.A1])+COUNTIF([.$A$738:.$A$65536];[.A1])&gt;1;NOT(ISBLANK([.A1]))))" style:apply-style-name="Excel_5f_CondFormat_5f_1_5f_1_5f_1" style:base-cell-address="Plan1.A1"/>
      <style:map style:condition="is-true-formula(AND(COUNTIF([.$A$1:.$A$736];[.A1])+COUNTIF([.$A$738:.$A$65536];[.A1])&gt;1;NOT(ISBLANK([.A1]))))" style:apply-style-name="Excel_5f_CondFormat_5f_1_5f_1_5f_2" style:base-cell-address="Plan1.A1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:.$A$736];[.A1])+COUNTIF([.$A$738:.$A$65536];[.A1])&gt;1;NOT(ISBLANK([.A1]))))" style:apply-style-name="Excel_5f_CondFormat_5f_1_5f_1_5f_1" style:base-cell-address="Plan1.A1"/>
      <style:map style:condition="is-true-formula(AND(COUNTIF([.$A$1:.$A$736];[.A1])+COUNTIF([.$A$738:.$A$65536];[.A1])&gt;1;NOT(ISBLANK([.A1]))))" style:apply-style-name="Excel_5f_CondFormat_5f_1_5f_1_5f_2" style:base-cell-address="Plan1.A1"/>
    </style:style>
    <style:style style:name="ce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:.$A$736];[.A1])+COUNTIF([.$A$738:.$A$65536];[.A1])&gt;1;NOT(ISBLANK([.A1]))))" style:apply-style-name="Excel_5f_CondFormat_5f_1_5f_1_5f_1" style:base-cell-address="Plan1.A1"/>
      <style:map style:condition="is-true-formula(AND(COUNTIF([.$A$1:.$A$736];[.A1])+COUNTIF([.$A$738:.$A$65536];[.A1])&gt;1;NOT(ISBLANK([.A1]))))" style:apply-style-name="Excel_5f_CondFormat_5f_1_5f_1_5f_2" style:base-cell-address="Plan1.A1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1:.$A$736];[.A1])+COUNTIF([.$A$738:.$A$65536];[.A1])&gt;1;NOT(ISBLANK([.A1]))))" style:apply-style-name="Excel_5f_CondFormat_5f_1_5f_1_5f_1" style:base-cell-address="Plan1.A1"/>
      <style:map style:condition="is-true-formula(AND(COUNTIF([.$A$1:.$A$736];[.A1])+COUNTIF([.$A$738:.$A$65536];[.A1])&gt;1;NOT(ISBLANK([.A1]))))" style:apply-style-name="Excel_5f_CondFormat_5f_1_5f_1_5f_2" style:base-cell-address="Plan1.A1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20_13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13_20_10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2_20_1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TableStyleLight1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TableStyleLight1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fo:padding="0.071c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number-columns-repeated="14" table:default-cell-style-name="ce22"/>
        <table:table-column table:style-name="co9" table:number-columns-repeated="1003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20"/>
          <table:table-cell table:style-name="ce22" table:number-columns-repeated="1003"/>
        </table:table-row>
        <table:table-row table:style-name="ro2">
          <table:table-cell table:style-name="ce1"/>
          <table:table-cell/>
          <table:table-cell table:style-name="ce12" office:value-type="string" calcext:value-type="string">
            <text:p>Número de Funcionários: 730</text:p>
          </table:table-cell>
          <table:table-cell table:number-columns-repeated="18"/>
          <table:table-cell table:style-name="ce22" table:number-columns-repeated="1003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8" office:value-type="date" office:date-value="2022-04-19" calcext:value-type="date">
            <text:p>19/04/2022</text:p>
          </table:table-cell>
          <table:table-cell/>
          <table:table-cell table:style-name="ce8"/>
          <table:table-cell table:number-columns-repeated="17"/>
          <table:table-cell table:style-name="ce22" table:number-columns-repeated="1003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9" office:value-type="date" office:date-value="2022-03-03" calcext:value-type="date">
            <text:p>03/2022</text:p>
          </table:table-cell>
          <table:table-cell table:style-name="ce9"/>
          <table:table-cell table:number-columns-repeated="3"/>
          <table:table-cell table:style-name="ce23" table:number-columns-repeated="1018"/>
        </table:table-row>
        <table:table-row table:style-name="ro3">
          <table:table-cell table:style-name="ce2" office:value-type="string" calcext:value-type="string">
            <text:p>Nome do Empregado</text:p>
          </table:table-cell>
          <table:table-cell table:style-name="ce10" office:value-type="string" calcext:value-type="string">
            <text:p>Empresa</text:p>
          </table:table-cell>
          <table:table-cell table:style-name="ce10" office:value-type="string" calcext:value-type="string">
            <text:p>Nº de Contrato</text:p>
          </table:table-cell>
          <table:table-cell table:style-name="ce10" office:value-type="string" calcext:value-type="string">
            <text:p>CNPJ</text:p>
          </table:table-cell>
          <table:table-cell table:style-name="ce10" office:value-type="string" calcext:value-type="string">
            <text:p>Cargo /Atividade</text:p>
          </table:table-cell>
          <table:table-cell table:style-name="ce10" office:value-type="string" calcext:value-type="string">
            <text:p>Lotação / Local de Exercício</text:p>
          </table:table-cell>
          <table:table-cell table:number-columns-repeated="15"/>
          <table:table-cell table:style-name="ce22" table:number-columns-repeated="1003"/>
        </table:table-row>
        <table:table-row table:style-name="ro4">
          <table:table-cell table:style-name="ce3" office:value-type="string" calcext:value-type="string">
            <text:p>ANDERSON DE OLIVEIRA MATTOS MATOS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AUXILIAR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24" table:number-columns-repeated="1018"/>
        </table:table-row>
        <table:table-row table:style-name="ro5">
          <table:table-cell table:style-name="ce3" office:value-type="string" calcext:value-type="string">
            <text:p>AYRTON BATISTA DA SILV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UALACI HELITON PAUL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TECNICO MECÂNICO</text:p>
          </table:table-cell>
          <table:table-cell table:style-name="ce19" office:value-type="string" calcext:value-type="string">
            <text:p>TRIBUNAL DE JUSTIÇA -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LMAR ALMEIDA FREIRE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SE ANTONIO MARGOTO NETTO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9" office:value-type="string" calcext:value-type="string">
            <text:p>TRIBUNAL DE JUSTIÇA -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LVES CORREA PEREIR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SUPERVISOR TÉCNICO EM ELETROTÉCNICA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ITOR BRAGA DE OLIVEIRA</text:p>
          </table:table-cell>
          <table:table-cell table:style-name="ce11" office:value-type="string" calcext:value-type="string">
            <text:p>TERMALE ENGENHARIA DE CLIMATIZAÇÃO LTDA</text:p>
          </table:table-cell>
          <table:table-cell table:style-name="ce11" office:value-type="string" calcext:value-type="string">
            <text:p>045/2020</text:p>
          </table:table-cell>
          <table:table-cell table:style-name="ce11" office:value-type="string" calcext:value-type="string">
            <text:p>16.886.722/0001-25</text:p>
          </table:table-cell>
          <table:table-cell table:style-name="ce15" office:value-type="string" calcext:value-type="string">
            <text:p>TECNICO DE REFRIGERAÇÃO</text:p>
          </table:table-cell>
          <table:table-cell table:style-name="ce19" office:value-type="string" calcext:value-type="string">
            <text:p>TRIBUNAL DE JUSTIÇA - SED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DIEGO BARBOSA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SUPERVISOR</text:p>
          </table:table-cell>
          <table:table-cell table:style-name="ce11" office:value-type="string" calcext:value-type="string">
            <text:p>FÓRUM DE VITÓRIA - SUPERVISO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EFERSON FERREIR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SUPERVISOR</text:p>
          </table:table-cell>
          <table:table-cell table:style-name="ce11" office:value-type="string" calcext:value-type="string">
            <text:p>FÓRUM DE VITÓRIA - SUPERVISO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AFAEL VIEIRA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FONSO CLAÚDI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EVI LOPES CABRAL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ÁGUA DOCE DO NOR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IAGO CALDEIRA CAETA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ALTO RIO NOVO DO SU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GINALDO DE OLIVEIR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URIDECE JUNIOR OLIVEIRA DE QUEIRO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DOGLIMAR ANTUNES DE SÁ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DEIR ALMEID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ARRA DE SÃO FRANCISC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ADEU TEIXEIRA MORA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BOM JESUS DO NOR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EXANDRE DE SOUZA JOSÉ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IVANILDO LAURIND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ELLINGTON SILVA CORRAD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EDRO BARBOSA FI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BRENO RAPHAEL LOPES FRANCIS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ULIO CÉSAR DE MELLO GARC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STEL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HERMES ALVES DE MA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LAUDIO ANTONIO POR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GNER DOS SANTOS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ARLOS JOSE PATIL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CELO DOMINGOS CASTIGLION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HUDSON COUTINHO DA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LATI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ILIPE MARTINS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NCEIÇÃO DA BARR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CELO DE CASTRO TOR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ONCEIÇÃO DO CASTEL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EONARDO RANGEL PAI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DOMINGOS MARTIN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EDRO CÉLI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DORES DO RIO PRET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LMAR ALV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ECOPORANG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AFAEL ASSUMPÇÃO RIB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ÇUÍ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LIA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ATIB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TEUS GOMES GOZE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HAGNER DA SILVA CHAG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UARDO ALMEIDA DE C SANTAN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ACHEL RAIANI CUZZUOL CORRE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RAÇU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ENDEL CARLO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BITIRAM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LTON DA SILVA LIBERA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NAN CRUZ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IO SILV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EZILDO GOMES ROCH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PEMIRIM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IANO COST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TAR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SE CRISTIANO BOTELHO DE SOU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IÚ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INICIUS FRANCO CORD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JAGUARÉ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CIONE BALDUINO AMARAL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CIONE DOS SANTOS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RIVALDO CAMA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UCIMAR PANDOLPHI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ARLOS ALBERTO DE JESU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VANIR AUGUSTO CAMP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LINHAR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SINVAL ANTUNES FI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NTENÓPOLI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LBERTO RIBEIRO FRANÇ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RANKLIN FERNANDES AL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HERLZ RODRIGUES DE JESU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URICIO MUQUI DE SÁ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ARATAIZE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LÁVIO CORREIA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IMOSO DO SU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DEVILSON ROCH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ONTANH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MIDIO GOEMS CURTY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MUNIZ FREIR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LEBER ALVER BERNAD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MUCURICÍ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IKE DE OLIVIERA MARTIN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NOVA VENÉCI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SE VAGDO MARQU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EDRO CANÁRIO</text:p>
          </table:table-cell>
          <table:table-cell table:style-name="ce24" table:number-columns-repeated="1018"/>
        </table:table-row>
        <table:table-row table:style-name="ro6">
          <table:table-cell table:style-name="ce3" office:value-type="string" calcext:value-type="string">
            <text:p>TAYSON DE JESUS CARVALH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INHEIRO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RICIO JANDERSON DA S. ABREU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EDRES CARLOS COST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IVAN PAPACEN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IAGO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PRESIDENTE KENNEDY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DEIGO MARADONA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JOSÉ DO CALÇAD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DRIGO LIM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ULIMAR DOS SANTOS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BSON AVANÇO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LÁVIO MARTINS DE MEL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AULO CESAR AMANC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MIR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SÃO MATEUS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ADEU VAGNER COSTA RUPERT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GNER DA SILVA LOZ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LAUDEMIR BILCE EMEN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NEI VIANA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ENDA NOVA DO IMIGRAN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ANQUERRE DE JESUS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RLEY VINICIUS LEM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OISES JEANDRO FRANCISC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UIZ CARLOS CORDEIRO DOS RE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ARACRUZ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AIANI SANTOS OLIVEIRA RE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ATRICK GONÇALVES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UCAS OLIVEIRA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INILSON PEREIRA BARBOS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ÃO PAULO FERREIRA DE OLIE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IRIA SANTOS DA SILVA GREG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GINALDO MAIA SOA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CARIACIC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BILIO SANTOS SOAR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NDERSON ROCHA NUN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BSON HEIDMANN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ICHAELL WILLIS LANGA VA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ESSIKA DE SOUZA MAIA RODRIGU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HIAGO VILARINO MEDRAT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IA GORETE JESUS CRU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GUARAPARI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ANE MOTTA SALLES CHAG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EFERSON SPERAND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DALMIR COSTA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HAYNA ALEXANDRE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COS ANTONIO REI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ASSIO COSTA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ICHARD AGUIAR NE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– ARQUIVO GERAL (JARDIM LIMOEIRO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ANETH SOUZ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ILA CRISTINE DOS SANTOS HONO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ODILON DA SILVA BIND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DRIGO GONÇALVES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IR ALVES CARDOSO JUNIO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AYLA DE SOUZA BAPTISTA CHA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IO LEANDR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AMILA DA SILVA RIBEI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VEL NEITZEL KOCK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ERSON BOLSONE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IZABEL CRISTINA RIBEIRO DA FRANC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EONARDO RODRIGUES DOS SANTOS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ILSON ASSIS SABI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A SERRA - INFANCIO E JUVENTUD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DRIANO LAEL CESAR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ALDIR DA SILVA MO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HONES MOURA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AO PAULO FERREIR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ÃO LUIZ FIRMINO SANTAN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RICILA TELES DA FONSEC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HIAGO SILV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ANUSA DOS SANTOS FREIR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NEILA DE FATIMA LACERDA COELH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ANA – JUIZADO CRIMINAL (ARE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NGELO PINTO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LISANDRO BERNADO APRIG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SIAS CASSIMIRO FER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BENHUR FELITTI EBENERDAN PETERL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JUIZADO (PRAINHA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RICIO RODRIGUES LOPES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ULIANA MOTA PANDOLF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UANA DIAS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NIVALDO ALVE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LBERTO RAMOS DA GLORI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DRIGO GONÇALVES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SE CLAUDIO NERES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NATO DA SILVA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LA VELHA – BOA VIST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INE THEBALDI FERRAR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IAS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ERALDO ROBERTO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BSON LUIZ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UAREZ TEIXEIRA DE OLIV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HAIS OLIVEIRA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ÃO PEREIRA DA SILVA JUNIO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SANDRA REGINA GARCIA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ÍVE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DANIEL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EVERSON DA SILVA TAVO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NATHAN DA COSTA BELARMI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SON ALVES DO RE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ELITA GOMES FRANCISC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VERALDO MACHADO DE SOUZ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RIMINAL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TIAGO GOMES SILVERIA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ERNANDA COSTA PER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ERALDO PAULO DE LIM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ISAIAS MARTINS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PRISCILA SOAR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VARAS INF.JUVENTUDE (MARUIÍPE)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NAS MATEUS LEANDR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GUNIZ DE LAIA MUNIZ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FABIANO DE JESUS BONIFACI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NDERSON RODRIGUES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LAINE MENEGUETE FELLER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CORREGEDORIA GERAL DA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EL CANUTO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OMILDO JOSE DIA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GIDEVALDO SILVA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INALDO PEREIRA LEIT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– GARAGEM E TRANPOST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SON VANDER MEYRELL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UCAS SOUZA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ENAN DA SILVA GONÇAL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ALTEONI CARLINI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ULIO CESAR TEIXEIR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RICKY JOSE COSME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DIMAR JOSE SACRAMENTO DOS SANTO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YCON GOMES ENGEHALT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JOBERTO MARCIO SANTOS FOLGAD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DRIANA PEREIRA CHAV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ALEXANDRE ROATTI DA SILVA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VIVIANE CRISTINA RUFINO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LEANDRO DIAS MARQUE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ÓRIA - TRIBUNAL DE JUSTIÇA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BRENO WILLY DOS SANTOS GERVASIO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ORIA - ANTIGA VARA INF JUV AV JERONIMO MONTEIR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CELO NEVES DE ASSIS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ORIA - ANTIGA VARA INF JUV AV JERONIMO MONTEIR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MARCOS MANOEL LOURENCO PINTO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ORIA - ANTIGA VARA INF JUV AV JERONIMO MONTEIR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OSCAR WILDE MUNIZ JUNIOR </text:p>
          </table:table-cell>
          <table:table-cell table:style-name="ce11" office:value-type="string" calcext:value-type="string">
            <text:p>SEI VIGILÂNCIA E SEGURANÇA LTDA</text:p>
          </table:table-cell>
          <table:table-cell table:style-name="ce11" office:value-type="string" calcext:value-type="string">
            <text:p>056/2019</text:p>
          </table:table-cell>
          <table:table-cell table:style-name="ce11" office:value-type="string" calcext:value-type="string">
            <text:p>10.392.232/0001-96</text:p>
          </table:table-cell>
          <table:table-cell table:style-name="ce11" office:value-type="string" calcext:value-type="string">
            <text:p>VIGILANTE</text:p>
          </table:table-cell>
          <table:table-cell table:style-name="ce11" office:value-type="string" calcext:value-type="string">
            <text:p>FÓRUM DE VITORIA - ANTIGA VARA INF JUV AV JERONIMO MONTEIR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ELAINE WILL</text:p>
          </table:table-cell>
          <table:table-cell table:style-name="ce11" office:value-type="string" calcext:value-type="string">
            <text:p>FLEX ADMINISTRADORA E PRESTADORA DE SERVIÇOS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fonso Cláudio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WAGNA BATISTA DA CUNHA PANTALE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gua Doce do Norte</text:p>
          </table:table-cell>
          <table:table-cell table:style-name="ce25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NETE DA PAIX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guia Branca</text:p>
          </table:table-cell>
          <table:table-cell table:style-name="ce24" table:number-columns-repeated="1018"/>
        </table:table-row>
        <table:table-row table:style-name="ro7">
          <table:table-cell table:style-name="ce3" office:value-type="string" calcext:value-type="string">
            <text:p>CHARLIANDRA MARIA DE OLIVEIRA BRAG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CLAUDIA CORRENTE OLIVEIRA BATIST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legr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IZA HELENA SOUZ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egr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NE MORAES CALEN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fredo Chaves</text:p>
          </table:table-cell>
          <table:table-cell table:style-name="ce26"/>
          <table:table-cell table:style-name="ce24" table:number-columns-repeated="1017"/>
        </table:table-row>
        <table:table-row table:style-name="ro8">
          <table:table-cell table:style-name="ce3" office:value-type="string" calcext:value-type="string">
            <text:p>CLAUDIA SAMPAIO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lto Rio Nov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NA GRIFFO DE LIM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nchie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NETE NEVES BARBOZA DA HO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nchieta</text:p>
          </table:table-cell>
          <table:table-cell table:style-name="ce26"/>
          <table:table-cell table:style-name="ce24" table:number-columns-repeated="1017"/>
        </table:table-row>
        <table:table-row table:style-name="ro9">
          <table:table-cell table:style-name="ce3" office:value-type="string" calcext:value-type="string">
            <text:p>KYEVENN MENDES REZEND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piacá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ZINETE CAMPO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ATALINA MARIANO GONCAL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Aracruz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ELI FAUSTINO ESPINDULA MIGU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Aracruz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KLEIDIANE DIA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Atílio Vivacqu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DAIR SALERM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ixo Guand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VANI ALVE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ixo Guand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LIZABETE AGAPES DA CUN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Barra de São Francisc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EIRYELLA SANTOS DA CRUZ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arra de São Francisc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RMELIA FERREIR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Boa Esperan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ILENE CASSIA CORREI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Bom Jesus do Norte</text:p>
          </table:table-cell>
          <table:table-cell table:style-name="ce26"/>
          <table:table-cell table:style-name="ce24" table:number-columns-repeated="1017"/>
        </table:table-row>
        <table:table-row table:style-name="ro9">
          <table:table-cell table:style-name="ce3" office:value-type="string" calcext:value-type="string">
            <text:p>CRISTIANE SABADINI DAS NE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JOACIR DA SILVA PAUL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INEIDE SUPRIAN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GELHIANE VALORIS ARCIMON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ELA DOS SANTOS RIBEIRO SURC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UTH MARIA DE JESUS JUST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A NUN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AO VITOR FELIPE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ILVANA WOMOC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7">
          <table:table-cell table:style-name="ce3" office:value-type="string" calcext:value-type="string">
            <text:p>GERUSA DE CARVALHO SIMPRICIA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8">
          <table:table-cell table:style-name="ce3" office:value-type="string" calcext:value-type="string">
            <text:p>JUCIARA NERES RESENDE MATE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ULIANA TAVARES ALVARENG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ATIANA LOYOLA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0">
          <table:table-cell table:style-name="ce3" office:value-type="string" calcext:value-type="string">
            <text:p>TATIANA NUN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7"/>
          <table:table-cell table:style-name="ce31" table:number-columns-repeated="1017"/>
        </table:table-row>
        <table:table-row table:style-name="ro11">
          <table:table-cell table:style-name="ce3" office:value-type="string" calcext:value-type="string">
            <text:p>VANILDA SANTOS DA ROCH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7"/>
          <table:table-cell table:style-name="ce31" table:number-columns-repeated="1017"/>
        </table:table-row>
        <table:table-row table:style-name="ro1">
          <table:table-cell table:style-name="ce3" office:value-type="string" calcext:value-type="string">
            <text:p>VIVIANE DOMINGO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IA MARIA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astel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INE BATIST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A MARIA DOS SANTOS DOMING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IRLENE CESARIO PEREIRA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IANA RODRIGUES FALC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OEMIA COELHO RODRIGUES MONT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LENE NETO GAMA CRISOSTOM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AULO ALVES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IVANE DE JESU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a Ba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ERONIR SILVEIRA DA ROC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Conceição do Castel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ZIRA APARECIDA KLIPP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Domingos Martin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Dores do Rio Pret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Ecoporang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IRLEI SOARE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Ecoporang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UZENIR DA SILVA PI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Fundã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VONETE CAMUZI DA SILVA BRAGANC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Guaçuí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ESSANDRA LUCIO GUIMARA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OVANE DOS SANTOS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EILIANE APARECIDA CARVALHO AL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O CARMO GARCIA CARDOS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ZINHA PEREIRA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INE DE JESUS ROCH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Guarapar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ESSANDRA MARIA DOS REI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atib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ULCINEA GONCALVES FER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biraç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ARAUJO FER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Ibiraç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IA CRISTINA DA COSTA GABRIEL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bitiram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ABIANA ANDRE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guaç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A MARCIA COSTA BATALHA MERIJ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LIZABETE SILVA DE ARAUJO TEIX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LDICEA DA SILVA CUR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LUCIMAR MEND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tara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RLY GOMES DE FREITAS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Iú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CILENE AVANCI DE MOU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Iú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E FATIM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aguaré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ORMA SUELI TOME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erônimo Monteir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NETE BORG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Joao Neiv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TIA NASCIMENTO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Laranja da Te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AYANE ALV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 CLEIDE LOPES DOS SANTOS ALMEID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LENE PINTO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ICHALH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NGELA FRANCA LEI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ANDRA APARECIDA JOVEN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LDIRENE MARIA GOM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ntenopolis 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REUZA BATIST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ataíz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ANA BATISTA 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IZ ANTONIO RAMOS POR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Marataíz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ESSICA LEIT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arechal Florian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ERES VENTURINI MANZOL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arilând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VA REGINA LOP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imoso do Su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ERA LUCIA MOREIRA DE OLIVEIRA OLEGAR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Mimoso do Su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NA MARIA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ontan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ALVES DE CARVA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curic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ULIANA APARECIDA CORRE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Muniz Freir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ABRINA CARVALHO BARBOS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Muqui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REUZA MARIA SANGIORGIO ZA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Nova Venéc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REUZA MARRAN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Nova Venéc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SOCORR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Panca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UBERVANIA GONCALVES SCHIMID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anca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ERA LUCIA FERREIRA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edro Canári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NA JESU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inheiro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AS GRACAS BENEVIDES POLONIN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Piúm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ELMA CHAVES DE CARVA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Presidente Kennedy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LAUCIANA GUEDE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Bana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LDINEIA LACERD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Rio Novo do Su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MADALEN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Leopold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 LUIZA DE SOUZA FERNAND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anta Maria de Jetibá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UGUSTA LUIZ DA VITOR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anta Teres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NA PEREIRA RIB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ão Domingos do Nort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MI BATISTA DE S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Gabriel da Pal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NDIDA MARIA SILVA RANGE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ão José do Calçad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NA CRISTINA SCHAIDER DO O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ZINETE BRINCO CORD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LENI SILVARE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EBASTIANA DOS SANTOS OTONI PESTAN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ELLINGTON MONTEIR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UREA ALVES LOPES MORAI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RISTIANE PINHEIRO GONÇALV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ILMAR CASSIMIRO DA CRUZ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QUELINE IGNACI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KATIA MARIA SILVEIRA NASCIME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CECILIA MARCOL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AINT CLAIR SANTOS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ANIA MARIA BERNARDES PRATT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BELINO JESUS DA VITORI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PRUDENC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LUCE OLIVEIR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SERR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ENATA RIBEIR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SERR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 MARIA FRAGA PE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SERR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A MARIA SILVA LINH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argem Al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IUMA POLLI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enda Nova do Imigrant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ANIA LUIZA FLAVIO DE ALMEID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enda Nova do Imigrant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AIDE CAMP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ANA CASA DO CIDADÃ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LEA DO NASCIMENTO TAV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ANA FÓRU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ELA COSTA DE PAUL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ANA FÓRU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OLIVEIRA DE SOUS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LA VELHA - 1ª VARA INFANC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EXSANDRA ATHAYDES RAM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POLONIA MARTIN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ABIANA TEOFIL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LMA FERREIRA DAMASCE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BORA GONCALVES SCHREDER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ATANIEL FERREIRA REI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 HELENA RODRIG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NA ALVES DOS SANTOS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A PENHA PINHEIR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BOA VIST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UREA DE ANDRAD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ETICIA LIM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PAULO SERGI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LA VELHA - PRAIN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NGELA SILVA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LA VELHA - PRAIN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LDICEIA PEREIRA FALCA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ASA DO CIDADÃ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AUDIA MARTIN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ORIA - CENTRO AVANÇAD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HELOIZA PALOMA XAVIER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- CENTRO AVANÇAD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IZ CLAUDIO BATISTA ELEOTERI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- CENTRO AVANÇAD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PATRICIA DE OLIVEIRA CARDOS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- CENTRO AVANÇAD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NAINA DA SILVA ROBERTO JARDIM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VITÓRIA - CIAS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EIDSON RANGEL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ILSINEA FREITAS QUADR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NGELA TELLES MARIN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ILVANA SANTOS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ZELINA LIM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RTON SANTOS RAM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ONCEIÇÃO IMACULADA DA SILVA GUER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CIARA DA SILVA ROBERTO PER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MARCOLI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AIR BARROS MARQU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EBASTIANA ARAUJO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ÓRIA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USSARA DOMINGOS AMORIM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VITORIA 08º E 09º JUIZADO - CONTEMPORANE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ANIELA ARAUJO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CAJE - MANHATTAN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EIDIMAR ALMEIDA LOP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CAJE - MANHATTAN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O CARMO LIBERA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IVE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NISE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ESPEC. - CRIMIN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DELAIDE LOP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VERTICE - VARA DA FAZEND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BORA NASCIMENTO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VITORIA VERTICE - VARA DA FAZENDA</text:p>
          </table:table-cell>
          <table:table-cell table:style-name="ce26"/>
          <table:table-cell table:style-name="ce24" table:number-columns-repeated="1017"/>
        </table:table-row>
        <table:table-row table:style-name="ro4">
          <table:table-cell table:style-name="ce3" office:value-type="string" calcext:value-type="string">
            <text:p>IVANETE SOUZ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VITORIA VERTICE - VARA DA FAZEND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ATALIA BORGES CAETAN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2ª INST. - VÉRTICE (14ª E 16º)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ENATA DOS SANTOS EGGERT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- VÉRTICE (14ª E 16º)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DRIAN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EIDE MARIA DOS REIS ALCANTA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 SERV GERAIS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BRENO BARCELOS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LMA XAVIER DA SIL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ENCARREGADO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ISNEY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LIENE LOPES FERRAZ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HELIOMAR BARBOSA RAMO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ANA CAMPOS MENEZ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MARA SANTOS SOARE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IZ CARLOS COELH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APARECIDA MIGLIORELLI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A DA CONCEICAO DE JESU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 DA SILVA MARRANE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ROSIMEIRE SILV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6">
          <table:table-cell table:style-name="ce3" office:value-type="string" calcext:value-type="string">
            <text:p>SUELY MACHADO SARMENT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SG BANHERISTA 125H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ANIA MARIA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EFERSON PEREIRA DOS SANTOS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ENDER NEVES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ZENAIDE CARLOS CRAV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- SED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RLEYDE FERREIRA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AUDIA RODRIGUES PIMENT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 40%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8"/>
          <table:table-cell table:style-name="ce32" table:number-columns-repeated="1017"/>
        </table:table-row>
        <table:table-row table:style-name="ro1">
          <table:table-cell table:style-name="ce3" office:value-type="string" calcext:value-type="string">
            <text:p>MARIA DE FATIMA MOURA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SANGELA VENTURA CARDEAL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ITORIA FRANCISCO DA SILV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ILSON DE OLIVEIRA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. TRIBUNAL DE JUSTIÇA CORREGEDORIA DA JUSTIÇA / SEÇÃO TRANSP.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KASSANDRA VICENTE CASTEL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EYSON LEONARDO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INE DIAS FOLGADO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ISTELA ANACLETO TESCH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ESLEY FERNANDES DOS SANTOS</text:p>
          </table:table-cell>
          <table:table-cell table:style-name="ce11" office:value-type="string" calcext:value-type="string">
            <text:p>FLEX ADMINISTRADORA E PRESTADORA DE SERVIÇOS </text:p>
          </table:table-cell>
          <table:table-cell table:style-name="ce11" office:value-type="string" calcext:value-type="string">
            <text:p>018/2021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11" office:value-type="string" calcext:value-type="string">
            <text:p>2ª INSTANC. - ARQUIVO GERAL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1" office:value-type="string" calcext:value-type="string">
            <text:p>LUCIENE DE ALMEIDA LIMA</text:p>
          </table:table-cell>
          <table:table-cell office:value-type="string" calcext:value-type="string">
            <text:p>FLEX ADMINISTRADORA E PRESTADORA DE SERVIÇOS</text:p>
          </table:table-cell>
          <table:table-cell table:style-name="ce11" office:value-type="string" calcext:value-type="string">
            <text:p>018/2021</text:p>
          </table:table-cell>
          <table:table-cell office:value-type="string" calcext:value-type="string">
            <text:p>27.431.055/0001-02</text:p>
          </table:table-cell>
          <table:table-cell office:value-type="string" calcext:value-type="string">
            <text:p>AUX SERV GERAIS 125H</text:p>
          </table:table-cell>
          <table:table-cell office:value-type="string" calcext:value-type="string">
            <text:p>2ª INST. - VÉRTICE (14ª E 16º)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1" office:value-type="string" calcext:value-type="string">
            <text:p>HELIO CAETANO BARBOZA</text:p>
          </table:table-cell>
          <table:table-cell office:value-type="string" calcext:value-type="string">
            <text:p>FLEX ADMINISTRADORA E PRESTADORA DE SERVIÇOS</text:p>
          </table:table-cell>
          <table:table-cell table:style-name="ce11" office:value-type="string" calcext:value-type="string">
            <text:p>018/2021</text:p>
          </table:table-cell>
          <table:table-cell office:value-type="string" calcext:value-type="string">
            <text:p>27.431.055/0001-02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1" office:value-type="string" calcext:value-type="string">
            <text:p>MARIA APARECIDA SANTOS BRUM</text:p>
          </table:table-cell>
          <table:table-cell office:value-type="string" calcext:value-type="string">
            <text:p>FLEX ADMINISTRADORA E PRESTADORA DE SERVIÇOS</text:p>
          </table:table-cell>
          <table:table-cell table:style-name="ce11" office:value-type="string" calcext:value-type="string">
            <text:p>018/2021</text:p>
          </table:table-cell>
          <table:table-cell office:value-type="string" calcext:value-type="string">
            <text:p>27.431.055/0001-02</text:p>
          </table:table-cell>
          <table:table-cell office:value-type="string" calcext:value-type="string">
            <text:p>AUX SERV GERAIS 125H</text:p>
          </table:table-cell>
          <table:table-cell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0">
          <table:table-cell table:style-name="ce3" office:value-type="string" calcext:value-type="string">
            <text:p>MARCELO ULIANA MO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fonso Cláudi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RLIANO SCARPATI CABIDELE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racruz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CIANO POLEZ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racruz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ERGIO CARDOSO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Barra de São Francisc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TONIO CLAUDIO DE ALMEIDA TUR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VONALDO FERREIRA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NALD LEAL LOVAT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ENATO DE ALMEIDA WINGLE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DILSON DE VARGAS SILVA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 CORREA RAM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RIVELTON MARCOS DE MIRAN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ILSON VI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ABIO MARIA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LSON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IGUEL LUIZ SERAF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RALDO KNACK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Domingos Martin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TONIO HENRIQUE DE CARVA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çui</text:p>
          </table:table-cell>
          <table:table-cell table:style-name="ce26"/>
          <table:table-cell table:style-name="ce24" table:number-columns-repeated="1017"/>
        </table:table-row>
        <table:table-row table:style-name="ro12">
          <table:table-cell table:style-name="ce3" office:value-type="string" calcext:value-type="string">
            <text:p>ALEX DUART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style-name="ce26"/>
          <table:table-cell table:style-name="ce24" table:number-columns-repeated="1017"/>
        </table:table-row>
        <table:table-row table:style-name="ro6">
          <table:table-cell table:style-name="ce3" office:value-type="string" calcext:value-type="string">
            <text:p>ANTONIO FRANCISCO DE PAUL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style-name="ce26"/>
          <table:table-cell table:style-name="ce24" table:number-columns-repeated="1017"/>
        </table:table-row>
        <table:table-row table:style-name="ro3">
          <table:table-cell table:style-name="ce3" office:value-type="string" calcext:value-type="string">
            <text:p>GERSON DE SOUZ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style-name="ce26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PAULO MARCIO FARIA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Iu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VANDRO LUIS R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KAIO CESAR BARCELL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IGUEL PEREIR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LIEL DE OLIVEIRA BRANDAO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Marataízes</text:p>
          </table:table-cell>
          <table:table-cell table:style-name="ce26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ALESSANDRO COPP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ecia</text:p>
          </table:table-cell>
          <table:table-cell table:style-name="ce26"/>
          <table:table-cell table:style-name="ce24" table:number-columns-repeated="1017"/>
        </table:table-row>
        <table:table-row table:style-name="ro11">
          <table:table-cell table:style-name="ce3" office:value-type="string" calcext:value-type="string">
            <text:p>MARCOS ANTONIO RIBEI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éc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ASHINGTON LUIZ SERAFIM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Pium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IMILSON BARROS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SON MAGNO SOARES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E FRANCISCO SEIXA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AILTO PEREIRA COIMB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BRUNO LUIZ SILVA SANT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ELSO VIEIRA FERREIRA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ALACE FERNANDES VI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HERIVELTO RIBEIRO GIMEN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enda Nova do Imigrante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CKSON HELENO AMANCIO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DRIGO PEDRO AMORIM DO NASCIMENTO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GERIO JOSE FER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EANDRO FEIL BRENTAN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OSMILDE BASILIO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MARIO ANTONIO MERCON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IDCLEY NEV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TONIO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ERSON NUNES DOS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VALDO PEREIRA CORAD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ABIO FERREIRA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OVANI COUTO SIQU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AO BATISTA PEREIRA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ICARDO COSTA BARB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EBASTIAO DA SILVA ANTUNE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EVERO ENGELHARDT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BRAS DIRCEU VON DOELINGE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ATIANE BATISTA CAETAN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HIENNE BASSANI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Central de Agendamento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 MENDES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NILSON ALV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E ROBERTO SOARES DE SOUZ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 LUIZ AMA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ULIO CEZAR SILVA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UIRACABA SILVA FI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ABIO MACHADO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ELO TIBURTINO SILVA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EX DE OLIVEIRA LACER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HNSON PISSAR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 LUIS DA SILVA FIRM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YONE TOMAZIN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LON VARGAS DE SOUZ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IEL PEREIRA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URICIO DE SOUZA COEL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ILSON PEDRO BERNARD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AO DO CARMO COITINH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SON SANTO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IGOR COELHO LIM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ILSON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OS ANTONIO DA ROCHA ADA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STEVAO ALVARENGA TONIA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ILSON DAVIS LUBE MACHAD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OVANI MURILLO DOS SANT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EGINALDO LEMOS BARBOS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WEDSON ROBERTO GOMES DE AZEVED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NDRE LUIZ MARTINS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IO VINICIUS CAMPONEZ LEAL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OS ANTONIO SILVA FREIR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ELSON DANIEL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SANDRO APARECIDO COST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AO PEDRO MONTIBELLE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RTUR ROCHA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ELO DE OLIVEIRA ALBERT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o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UISMAR DADALTO AVANCINI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o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ICHARD CALDEIRA DO NASCIMEN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ori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ARLOS DANIEL LORETE BON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CLEOMAR MOURA DE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DANILO ALVES RODRIGU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LIOMAR JOSE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OVANE SILVA PE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OROZIMBO AMARO DE LIMA OLIV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PATRICK NANDOLFO RAMOS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BSON MARTIN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RODRIGO RODRIGUES DA SILV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EANDRO CRUZ DE ASSI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JOSE LUIZ FERREIR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té 8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ULIO CESAR DE ANDRADE 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PAULO SERGIO PERES DA COST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DES DE SOUZA JUNIO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BERTO FERNANDO ANDRADE DE ALMEID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de vans, kombi, sprinter, master, similares e microonibus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BRUNO CABRAL DE MEL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RALDO ALVES CALDEIRA NET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ILBERTO PINHEIRO DE AGUIAR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MARCIO AMORIM SMARZARO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LAVIO DAZILIO DA VITORIA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THIAGO FERNANDES MORAE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NDERSON ROSSI DE JESUS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FRANCISCO PEREIRA LEITE</text:p>
          </table:table-cell>
          <table:table-cell table:style-name="ce11" office:value-type="string" calcext:value-type="string">
            <text:p>Flex Administradora e Prestação de Serviços EIRELI</text:p>
          </table:table-cell>
          <table:table-cell table:style-name="ce11" office:value-type="string" calcext:value-type="string">
            <text:p>029/2019</text:p>
          </table:table-cell>
          <table:table-cell table:style-name="ce11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MIR CONCEIÇÃO DE OL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São Mateus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ALTAIR MOREIR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VÂNIA OLIVEIRA SOUZA (Admitida em 14/03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EEZIEL DOS SANTOS GERMAN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BEIBIANE RIBERO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7">
          <table:table-cell table:style-name="ce3" office:value-type="string" calcext:value-type="string">
            <text:p>CARLOS HENRIQUE DE BRITO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UARDO DE OLIVEIRA ESTEVÃO (Estava substituido no período de 19/02 à 08/03 o colaborador Daniel Leôncio que fora dispensado por justa causa).</text:p>
            <text:p>A partir de 09/03 esse posto de trabalho foi ocupado por Valtair Ferreira da Silva, como definitivo.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VALTAIR FERREIRA DA SILVA (Admitido em 09/03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DMILSON DA SILVA (férias de 02/03/22 à 21/03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Encarregado de Manutençã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1">
          <table:table-cell table:style-name="ce3" office:value-type="string" calcext:value-type="string">
            <text:p>DAYANE DARK DE JESUS LÚCIO (Substituta Encarregado Edmilson de 02/03/22 à 21/03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Encarregado de Manutençã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5">
          <table:table-cell table:style-name="ce3" office:value-type="string" calcext:value-type="string">
            <text:p>EMERSON BRUN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EVANILDO FRANCISCO TIROLI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KLEBER RENAN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REMIAS FLAVIO DIAS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GEVANILDO DE SOUZA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ADSON OLIVEIRA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EOVANE OLIVEIRA DOS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É CARLOS PEREIRA GOME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3">
          <table:table-cell table:style-name="ce3" office:value-type="string" calcext:value-type="string">
            <text:p>GILBERTO MUNIZ DE OLI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É MARCELO ESCOBAR BAS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É MARIA TOLENTINO CHAGA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É ROBERTO PEREIRA FEITAS (Férias de 14/03/22 à 02/04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ÃO VICENTE DE OLIVEIRA (Ferista substituto auxiliar José Roberto Pereira, no período de 14/03/22 à 02/04/22)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JOSUÉ ALVES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Colatina</text:p>
          </table:table-cell>
          <table:table-cell table:style-name="ce26"/>
          <table:table-cell table:style-name="ce24" table:number-columns-repeated="1017"/>
        </table:table-row>
        <table:table-row table:style-name="ro1">
          <table:table-cell table:style-name="ce3" office:value-type="string" calcext:value-type="string">
            <text:p>LILICKER RUBENS LARA GONÇALVE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lmoxarife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LUIZ CLÁUDIO PEREIRA FRIBER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MARIA FERNANDA NONATO ARAÚJO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Coord. Execuçã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NATALINO RANGEL DE MIRAND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Colatin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NILTON CEZAR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6">
          <table:table-cell table:style-name="ce3" office:value-type="string" calcext:value-type="string">
            <text:p>NILTON ELOI DOS SANTO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uxiliar de Artífice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OTONIEL LUCAS DA SILVA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RIVELINO ALVES DE OLI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São Mateus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SANDRO DE OLIVEIR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Eletromecânico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TALIS DOUGLAS GOMES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6">
          <table:table-cell table:style-name="ce3" office:value-type="string" calcext:value-type="string">
            <text:p>WANDERSON DA SILVA </text:p>
          </table:table-cell>
          <table:table-cell table:style-name="ce11" office:value-type="string" calcext:value-type="string">
            <text:p>A &amp; R Comécio de Serviços LTDA</text:p>
          </table:table-cell>
          <table:table-cell table:style-name="ce11" office:value-type="string" calcext:value-type="string">
            <text:p>008/2020</text:p>
          </table:table-cell>
          <table:table-cell table:style-name="ce11" office:value-type="string" calcext:value-type="string">
            <text:p>13.050.599/0001-10</text:p>
          </table:table-cell>
          <table:table-cell table:style-name="ce11" office:value-type="string" calcext:value-type="string">
            <text:p>Artífice Pleno de Manutenção Predial</text:p>
          </table:table-cell>
          <table:table-cell table:style-name="ce11" office:value-type="string" calcext:value-type="string">
            <text:p>Cachoeiro de Itapemirim</text:p>
          </table:table-cell>
          <table:table-cell table:style-name="ce29" table:number-columns-repeated="1018"/>
        </table:table-row>
        <table:table-row table:style-name="ro1">
          <table:table-cell table:style-name="ce3" office:value-type="string" calcext:value-type="string">
            <text:p>Maria Madalena de Mora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BARRA DE SÃO FRANCISCO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Flávia de Oliveira Palomb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CACHOEIRO DO ITAPEMIRIM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Maria Lucia Gobbi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CARIACIC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Joyce Vasconcel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COLATIN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Beatriz Malvino Corre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GUARAPARI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Carine Gonçalves Alv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ITAPEMIRIM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Dayane da Conceição Sirtoli 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LINHARES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Geane Henrique Mo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PANCAS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Abiqueila Rocha Vieira 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SÃO MATEUS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Jamil de Oli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A SERR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Franciely Pimentel Helmer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VIAN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Bisleyd Vieira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COMARCA DE VILA VELH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Luciene Gabriel Goncalv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4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FORUM CRIMINAL DE VITÓRI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Hérica Aparecida Silva de Freitas Alvareng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FORUM CRIMINAL DE VITÓRI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Janete da Silva Conceição Borg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Maria da Penha Mello Fer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3" office:value-type="string" calcext:value-type="string">
            <text:p><text:s/>Fabiano Ferreira Nev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3" office:value-type="string" calcext:value-type="string">
            <text:p>71/2020</text:p>
          </table:table-cell>
          <table:table-cell table:style-name="ce13" office:value-type="string" calcext:value-type="string">
            <text:p>79.283.065/0001-41</text:p>
          </table:table-cell>
          <table:table-cell table:style-name="ce11" office:value-type="string" calcext:value-type="string">
            <text:p>Telefonista</text:p>
          </table:table-cell>
          <table:table-cell table:style-name="ce11" office:value-type="string" calcext:value-type="string">
            <text:p>TRIBUNAL DE JUSTIÇA</text:p>
          </table:table-cell>
          <table:table-cell table:style-name="ce26" table:number-columns-repeated="1018"/>
        </table:table-row>
        <table:table-row table:style-name="ro1">
          <table:table-cell table:style-name="ce4" office:value-type="string" calcext:value-type="string">
            <text:p>ADRIANA GARCIA MERISI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GUARAPARI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ALINE MARIA TRABACK ROCH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AFONSO CLAUDIO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ANA MARI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ANDERSON MIRANDA RAM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ANGELA MARIA HENRIQUES DE SOUZ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BOA VISTA - VILA VELH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ANA CRISTINA MARTIN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STA MARIA JETIBA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CIRLEIA NASCIMENTO ALCANTRA PINT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VITORI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CREUSA FERREIRA DOS SANTOS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DIA DE MENDONÇ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PRAINH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LAINA DE LIMA DUTRA DOS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NOVA VENECI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LIANE CARVALHO DE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LIANE DE ANDRADE GUIMARA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ANCHIET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VANDRO SILVA AGUIA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GARÇOM</text:p>
          </table:table-cell>
          <table:table-cell table:style-name="ce16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VA REGINA LOPE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MIMOSO DO SUL </text:p>
          </table:table-cell>
          <table:table-cell table:style-name="ce30" table:number-columns-repeated="1018"/>
        </table:table-row>
        <table:table-row table:style-name="ro1">
          <table:table-cell table:style-name="ce4" office:value-type="string" calcext:value-type="string">
            <text:p>EVANIA SCHWAMBACH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6" office:value-type="string" calcext:value-type="string">
            <text:p>COPEIRO</text:p>
          </table:table-cell>
          <table:table-cell table:style-name="ce16" office:value-type="string" calcext:value-type="string">
            <text:p>FORUM DOMINGOS MARTINS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FATIMA GOMES DOS SANTO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IVIL - VITORI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FLAVIA APRIGIO DA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ITAPEMIRIM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GERLINDA MOURAO BRAG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VENDA NOVA DO IMIGRANTE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GRAZIELE BENEVIDES POLONINI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PIUM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INGRID DE JESUS WAGMACKE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SÃO MATEUS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IRAENE FREIRE DA COST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VIAN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JERRY ADRIANI PEREIR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JUCELIA GONÇALVES SCHMIDTBERGER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CELO HENRIQUE LOURENC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CI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ENCARREGADO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GARIDA MARIANO RANGEL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MARATAIZES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DA GLORIA DOS SANTOS SOUZ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ALEGRE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DAJUDA SILVA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LUZIA DE JESUS ROCH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ONCEIÇÃO DA BARR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ROSA DE SOUZA BRAG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OLATIN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TEREZINHA TEIXEIRA BRUM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GUAÇUI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A ZELMA NASCIMENTO BARBOS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INEUZA LIMA DE JESU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URINA DOS SANT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LINHARES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URO ARAUJO ROBERT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ERCEDES SANÇÃO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ASTELO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IRIAM DIAS DA SILV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SAO GABRIEL <text:s/>DA PALH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MARGARETE LOUREIRO DE BARCELO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RIMINAL VITORI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PATRICIA QUEIROZ *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DOMINGOS MARTINS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REGINA MARIA G RIBEIR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 (A)</text:p>
          </table:table-cell>
          <table:table-cell table:style-name="ce17" office:value-type="string" calcext:value-type="string">
            <text:p>FORUM DE VITÓRI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RENILDA FERREIRA SANTAN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ARACRUZ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RITA DE CASSIA LYRA DA COST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ACHOEIRO ITAPEMIRIM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RODRIGO CARVALHO DA SILV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ROSILENE APARECIDA BORGES E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IUN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SANDRA FERNANDES DE OLIVEIRA RODRIGUES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CARIACIC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SIMONE FERREIR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BAIXO GUANDÚ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SANDRA PENHA CORREIA DA SILVA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SERRA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SILVANIA DA SILVA FOGAÇA VI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SULAMITA DA SILVA SANTO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VITORI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THAINA SANTOS DE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SERRA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VALDETE FERREIRA DOS SANTOS SOARES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IBIRAÇU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VANILDA ROSA DE OLIVEIRA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COPEIRO</text:p>
          </table:table-cell>
          <table:table-cell table:style-name="ce17" office:value-type="string" calcext:value-type="string">
            <text:p>FORUM BARRA DE SÃO FRANCISCO </text:p>
          </table:table-cell>
          <table:table-cell table:style-name="ce30" table:number-columns-repeated="1018"/>
        </table:table-row>
        <table:table-row table:style-name="ro1">
          <table:table-cell table:style-name="ce5" office:value-type="string" calcext:value-type="string">
            <text:p>VILMAR CHAVES DE CARVALHO </text:p>
          </table:table-cell>
          <table:table-cell table:style-name="ce11" office:value-type="string" calcext:value-type="string">
            <text:p>IMPACTO TERCEIRIZAÇÃO DE MAO DE OBRA - EIRELLI</text:p>
          </table:table-cell>
          <table:table-cell table:style-name="ce11" office:value-type="string" calcext:value-type="string">
            <text:p>081/2020</text:p>
          </table:table-cell>
          <table:table-cell table:style-name="ce11" office:value-type="string" calcext:value-type="string">
            <text:p>22.880.200/0001-19</text:p>
          </table:table-cell>
          <table:table-cell table:style-name="ce17" office:value-type="string" calcext:value-type="string">
            <text:p>GARÇOM</text:p>
          </table:table-cell>
          <table:table-cell table:style-name="ce17" office:value-type="string" calcext:value-type="string">
            <text:p>TRIBUNAL DE JUSTIÇA 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RAUERICA SANTOS DA SILVA</text:p>
          </table:table-cell>
          <table:table-cell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FONSO CLAUDI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VERLANDA MENESES SILVA CUNH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GUA DOCE DO NORTE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KAIO CEZAR GARCIA SOUZA COE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GUIA BRANC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DAIR PEREIRA DOS SANTOS NET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LEGRE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EAN COSTA MONTEIR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LFREDO CHAVE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FARISLANE MARA DE FARI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LTO RIO NOV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MARIA DO CARMO JUSTI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NCHIET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IRENICE FATIMA OLIVEIRA MEND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PIACÁ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LUDIVANIA OLIVEIRA NASCIMENT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RACRUZ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WILIANARA DE OLIVEIRA MARTIN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ARACRUZ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GRACY KELY D OLIVEIRA AZEVED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ATÍLIO VIVÁCQU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A KARLA ANDREATT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BAIXO GUANDU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LARYSSA POLLYANA LOPES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BARRA SAO FRANCISC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BEATRIZ OLIVEIR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BOA ESPERANÇ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SUELI APARECIDA DA SILVA V. M.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BOM JESUS DO NORTE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GEOVANNA FRAG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LAURIANE DE SOUZA VIEIRA ULTRAMAR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LUCELIO DE SOUZ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CHOEIRO DE ITAPEMIRIM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NILTO <text:s/>OLIVEIR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RIACIC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FABIANO DE CASTRO MAI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RIACICA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MARCUS ENOCH DA COSTA PATROCINI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RIACIC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LINE SANTOS DE SOUZ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RIACIC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MARIANA FERREIRA BACHETI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ASTEL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A PAULA DA SILVA COE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LATI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ILDONEZIA ALBINO F VICENT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LATI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ONATHAN ARAGAO COST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LATI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OSELI CONCEICAO OLIVEIRA SOUZ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LATI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LINDACY DO NASCIMENTO GUED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NCEICAO DA BARR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IELE PAGIO ROCH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CONCEICAO DO CASTEL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INGRID KLIPPEL LIM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DOMINGOS MARTIN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CLARO JOSE FIGUEIRA CARVA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DORES DO RIO PRET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HULLY MACHADO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ECOPORANG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CLEIDSON BATISTA CORRE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FUNDA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GELICA PAIVA PE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GUARAPARI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ANIA FER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GUARAPARI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EOVANI MARTINS AGUIAR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GUARAPARI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MANDA SILVEIR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GUAÇUÍ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KELIANE ALVES SABIN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BATIB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MEYRIELE RIBEIRO TASSAN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BIRAÇU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OICI GONCALVES O M PACHEC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BITIRAM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WILSA CARLA SABIN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TAGUAÇU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GRAZIELLE APARECIDA OLI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TAPEMIRIM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MILENA FRANCA CAROLIN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TARA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SANGELA MARIA VI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IU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JOSE GERALDO CARVA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JERONIMO MONTEIR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LONSO FERNAND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JAGUARÉ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A LUCIA MENEZ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JOÃO NEIV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A LUCIA CROFKE MA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LARANJA DA TERR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DIVANIA APARECIDA CARVA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LINHARE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RINEUDA FREITAS CARVALH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LINHARES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SIMONE COELHO NUN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LINHARES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THATIANY PERINI GUERRA FERNAND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ANTENOPOLIS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PETERSON DA ROSA COST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ARATAIZES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JENIFFER COLOMBO HERBST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ARECHAL FLORIANO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MARIANA APARECIDA DE MA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ARILANDIA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ELIZA NOGUEIR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IMOSO DO SUL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LEONARDO JESUS DE SOUZAA PE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ONTANH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LLEN BRITO BRITO DE ANDRAD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UCURICI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SEBASTIANA ROSA LEITE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UNIZ FREIRE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RENATO DA SILVA AMANCI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MUQUI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ANNA CAROLINA MARRAN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NOVA VENECI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CREUZA CORRA DE FREITA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PANCA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VALERIA FELIX MOTT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PEDRO CANARI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NATAN EDSON FRANCISCO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PRESIDENTE KENNEDY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CLEIA ALVES PE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PINHEIRO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SORAIA EL HARIRI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PIUMA</text:p>
          </table:table-cell>
          <table:table-cell table:style-name="ce30" table:number-columns-repeated="1018"/>
        </table:table-row>
        <table:table-row table:style-name="ro4">
          <table:table-cell table:style-name="ce3" office:value-type="string" calcext:value-type="string">
            <text:p>CLEONILDA NOVAES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RIO BANANA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LESSANDRA CORREA SANTOS HANTHEQUEST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RIO NOVO DO SUL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SEIR LUIZ DE SOUZ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ANTA MARIA DE JETIBÁ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DARLENE CARLOTT DETMANN DIA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ANTA LEOPOLDIN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ROZIANE APARECIDA CORRE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ANTA TERES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RYAN SPERANDI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ÃO DOMINGOS DO NORTE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DRESSA PEREIRA CO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ÃO GABRIEL DA PALHA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FABRICIA DE OLIVEIRA SILVA BATIST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AO JOSE DO CALCADO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LEONILDA CARDOSO SIQUEIR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ÃO MATEUS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VANUZA SUIM TONINI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ÃO MATEUS</text:p>
          </table:table-cell>
          <table:table-cell table:style-name="ce30" table:number-columns-repeated="1018"/>
        </table:table-row>
        <table:table-row table:style-name="ro1">
          <table:table-cell table:style-name="ce1" office:value-type="string" calcext:value-type="string">
            <text:p>ALINE DOS SANTOS LEIT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RIMINA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NGELICA CRISTINA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RIMINA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MAYRI CARDOSO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RIMINA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ELZENIR GONÇALVES MEDEIR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IVE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GILBERTO DE JESUS SOUZ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IVEL</text:p>
          </table:table-cell>
          <table:table-cell table:style-name="ce30" table:number-columns-repeated="1018"/>
        </table:table-row>
        <table:table-row table:style-name="ro1">
          <table:table-cell table:style-name="ce3" office:value-type="string" calcext:value-type="string">
            <text:p>ARIELEN ELIAS MARTINS FER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IVEL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1" office:value-type="string" calcext:value-type="string">
            <text:p>IZABEL CRISTINA RIBEIRO DA FRANÇ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SERRA, FORUM CIVEL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EDNILZA DIAS DE ANDRAD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SERRA, 2ª VARA DA INFÂNCIA E JUVENTUDE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ANA CLARA PARADELLA SIL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VARGEM AL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ERLAINE DE FREITAS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VENDA NOVA DO IMIGRANTE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ELOISA DOS SANTOS PE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VIAN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9">
          <table:table-cell table:style-name="ce3" office:value-type="string" calcext:value-type="string">
            <text:p>MARCIA DA SILVA BILUCA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VIAN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JHENNIFER FAVERO DE OLI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JUIZADO ESPECIAL DE VIAN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1" office:value-type="string" calcext:value-type="string">
            <text:p>ANDERSON DA SILVIDA VI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E BOA VIS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SABRINA MOREIRA NASCIMENTO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E BOA VIS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MILENIA PEREIRA S A PED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E BOA VIS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1" office:value-type="string" calcext:value-type="string">
            <text:p>NATALIAN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E BOA VIS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CESAR RENAT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E BOA VIST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SANDRA CRISTINA DE FREITA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FÓRUM DA PRAINH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RAFAELA VIEIRA P. SIL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LA VELHA, INFÂNCIA E JUVENTUDE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JOSE MARIA GOMES DE ANDRADE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11" office:value-type="string" calcext:value-type="string">
            <text:p>VITORIA TJES NUCLEO ADM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3">
          <table:table-cell table:style-name="ce3" office:value-type="string" calcext:value-type="string">
            <text:p>FLAVIA CRISTINA ROCHA DOS REI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CORREGEDORIA GERAL DA JUSTIÇA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1" office:value-type="string" calcext:value-type="string">
            <text:p>MARCIA MARIA CORDEIR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ÍVEL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">
          <table:table-cell table:style-name="ce3" office:value-type="string" calcext:value-type="string">
            <text:p>MILTON PEREIRA DO NASCIMENTO F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ÍVEL</text:p>
          </table:table-cell>
          <table:table-cell table:style-name="ce30" table:number-columns-repeated="15"/>
          <table:table-cell table:style-name="ce33" table:number-columns-repeated="1003"/>
        </table:table-row>
        <table:table-row table:style-name="ro14">
          <table:table-cell table:style-name="ce3" office:value-type="string" calcext:value-type="string">
            <text:p>GISLAYNE SANTANA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ÍVE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3" office:value-type="string" calcext:value-type="string">
            <text:p>MARCOS ROBERTO SANTOS GONCALV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ÍVE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2">
          <table:table-cell table:style-name="ce3" office:value-type="string" calcext:value-type="string">
            <text:p>JACKSON ALVES DE OLI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RIMINA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3" office:value-type="string" calcext:value-type="string">
            <text:p>TACIANE JUVENAL MOR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RIMINA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3" office:value-type="string" calcext:value-type="string">
            <text:p>FABIO RODRIGUES LIM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RIMINA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2">
          <table:table-cell table:style-name="ce3" office:value-type="string" calcext:value-type="string">
            <text:p>FABIO DOUGLAS ALVARINO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FÓRUM CRIMINAL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1" office:value-type="string" calcext:value-type="string">
            <text:p>HELDER VI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1" office:value-type="string" calcext:value-type="string">
            <text:p>JEYZIANE CRISTINA CONCEIÇÃ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5">
          <table:table-cell table:style-name="ce3" office:value-type="string" calcext:value-type="string">
            <text:p>LENICE APARECIDA DE JESU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7">
          <table:table-cell table:style-name="ce3" office:value-type="string" calcext:value-type="string">
            <text:p>ROBSON DOUGLAS FREITA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3" office:value-type="string" calcext:value-type="string">
            <text:p>ROSANA SOUZA DE OLIVEIR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1" office:value-type="string" calcext:value-type="string">
            <text:p>GABRIEL DE FREITAS LUNA BRAG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9"/>
          <table:table-cell table:style-name="ce33" table:number-columns-repeated="1009"/>
        </table:table-row>
        <table:table-row table:style-name="ro1">
          <table:table-cell table:style-name="ce1" office:value-type="string" calcext:value-type="string">
            <text:p>WANDER NEVES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14"/>
          <table:table-cell table:style-name="ce34" table:number-columns-repeated="1004"/>
        </table:table-row>
        <table:table-row table:style-name="ro1">
          <table:table-cell table:style-name="ce1" office:value-type="string" calcext:value-type="string">
            <text:p>DENISE APARECIDA CORDEIRO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TRIBUNAL DE JUSTIÇA</text:p>
          </table:table-cell>
          <table:table-cell table:style-name="ce30" table:number-columns-repeated="14"/>
          <table:table-cell table:style-name="ce34" table:number-columns-repeated="1004"/>
        </table:table-row>
        <table:table-row table:style-name="ro1">
          <table:table-cell table:style-name="ce1" office:value-type="string" calcext:value-type="string">
            <text:p>RONALDO ELIAS MARTIN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1" office:value-type="string" calcext:value-type="string">
            <text:p>VITORIA, 7º JUIZADO ESPECIAL DE VITÓRIA</text:p>
          </table:table-cell>
          <table:table-cell table:style-name="ce30" table:number-columns-repeated="14"/>
          <table:table-cell table:style-name="ce34" table:number-columns-repeated="1004"/>
        </table:table-row>
        <table:table-row table:style-name="ro1">
          <table:table-cell table:style-name="ce1" office:value-type="string" calcext:value-type="string">
            <text:p>JAQUELINE JESUS DA SILV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1" office:value-type="string" calcext:value-type="string">
            <text:p>VITORIA, SERVIÇO SOCIAL (VEPEMA)</text:p>
          </table:table-cell>
          <table:table-cell table:style-name="ce30" table:number-columns-repeated="15"/>
          <table:table-cell table:style-name="ce34" table:number-columns-repeated="1003"/>
        </table:table-row>
        <table:table-row table:style-name="ro1">
          <table:table-cell table:style-name="ce1" office:value-type="string" calcext:value-type="string">
            <text:p>ALINE DE MORAES ROS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7ª VARA CRIMINAL DE VITÓRIA (VEPEMA)</text:p>
          </table:table-cell>
          <table:table-cell table:style-name="ce30" table:number-columns-repeated="15"/>
          <table:table-cell table:style-name="ce34" table:number-columns-repeated="1003"/>
        </table:table-row>
        <table:table-row table:style-name="ro1">
          <table:table-cell table:style-name="ce1" office:value-type="string" calcext:value-type="string">
            <text:p>MICHELLE RANGEL CORRE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CENTRO AVANÇADO DOS JUIZADOS DA INF. E DA JUVENTUDE</text:p>
          </table:table-cell>
          <table:table-cell table:style-name="ce30" table:number-columns-repeated="15"/>
          <table:table-cell table:style-name="ce34" table:number-columns-repeated="1003"/>
        </table:table-row>
        <table:table-row table:style-name="ro1">
          <table:table-cell table:style-name="ce1" office:value-type="string" calcext:value-type="string">
            <text:p>FLAVIO MOREIRA GOME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CENTRO AVANÇADO DOS JUIZADOS DA INF. E DA JUVENTUD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MARCELO NUNES GARCIA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1º E 2º JUIZADO ESP. CRIM. E JUIZADO ESP. FAZ. PUB.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EANDRO JACOB DOS SANTOS</text:p>
          </table:table-cell>
          <table:table-cell table:style-name="ce11" office:value-type="string" calcext:value-type="string">
            <text:p>ORBENK ADMINISTRAÇÃO E SERVIÇOS LTDA.</text:p>
          </table:table-cell>
          <table:table-cell table:style-name="ce11" office:value-type="string" calcext:value-type="string">
            <text:p>024/2020</text:p>
          </table:table-cell>
          <table:table-cell office:value-type="string" calcext:value-type="string">
            <text:p>79.283.065/0001-41</text:p>
          </table:table-cell>
          <table:table-cell table:style-name="ce18" office:value-type="string" calcext:value-type="string">
            <text:p>PORTEIRO</text:p>
          </table:table-cell>
          <table:table-cell table:style-name="ce20" office:value-type="string" calcext:value-type="string">
            <text:p>VITÓRIA, 1º E 6º JUIZADOS ESPECIAIS CÍVEIS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64799">
          <table:table-cell table:style-name="ce1"/>
          <table:table-cell table:number-columns-repeated="1023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lan1.A1:Plan1.A736 Plan1.A738:Plan1.A65536">
            <calcext:condition calcext:apply-style-name="Excel_CondFormat_1_1_1" calcext:value="formula-is(AND(COUNTIF([.$A$1:.$A$736];[.A1])+COUNTIF([.$A$738:.$A$65536];[.A1])&gt;1;NOT(ISBLANK([.A1]))))" calcext:base-cell-address="Plan1.A1"/>
            <calcext:condition calcext:apply-style-name="Excel_CondFormat_1_1_2" calcext:value="formula-is(AND(COUNTIF([.$A$1:.$A$736];[.A1])+COUNTIF([.$A$738:.$A$65536];[.A1])&gt;1;NOT(ISBLANK([.A1]))))" calcext:base-cell-address="Plan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7">
      <number:month number:style="long"/>
      <number:text>/</number:text>
      <number:year number:style="long"/>
    </number:date-style>
    <number:number-style style:name="N128">
      <number:number number:decimal-places="0" loext:min-decimal-places="0" number:min-integer-digits="11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2E+308" style:apply-style-name="N137P0"/>
    </number:text-style>
    <number:date-style style:name="N138">
      <number:day/>
      <number:text>/</number:text>
      <number:month number:textual="true"/>
    </number:date-style>
    <number:number-style style:name="N139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0" loext:min-decimal-places="0" number:min-integer-digits="5">
        <number:embedded-text number:position="3">-</number:embedded-text>
      </number:number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c7ce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c7ce" fo:padding="0.071cm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0_20_2" style:display-name="Moeda 10 2" style:family="table-cell" style:parent-style-name="Default" style:data-style-name="N135">
      <style:table-cell-properties fo:padding="0.071cm"/>
    </style:style>
    <style:style style:name="Moeda_20_11" style:display-name="Moeda 1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1_20_2" style:display-name="Moeda 11 2" style:family="table-cell" style:parent-style-name="Default" style:data-style-name="N118">
      <style:table-cell-properties fo:padding="0.071cm"/>
    </style:style>
    <style:style style:name="Moeda_20_12" style:display-name="Moeda 1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2_20_2" style:display-name="Moeda 12 2" style:family="table-cell" style:parent-style-name="Default" style:data-style-name="N118">
      <style:table-cell-properties fo:padding="0.071cm"/>
    </style:style>
    <style:style style:name="Moeda_20_13" style:display-name="Moeda 1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3_20_2" style:display-name="Moeda 13 2" style:family="table-cell" style:parent-style-name="Default" style:data-style-name="N118">
      <style:table-cell-properties fo:padding="0.071cm"/>
    </style:style>
    <style:style style:name="Moeda_20_14" style:display-name="Moeda 1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4_20_2" style:display-name="Moeda 14 2" style:family="table-cell" style:parent-style-name="Default" style:data-style-name="N118">
      <style:table-cell-properties fo:padding="0.071cm"/>
    </style:style>
    <style:style style:name="Moeda_20_15" style:display-name="Moeda 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5_20_2" style:display-name="Moeda 15 2" style:family="table-cell" style:parent-style-name="Default" style:data-style-name="N118">
      <style:table-cell-properties fo:padding="0.071cm"/>
    </style:style>
    <style:style style:name="Moeda_20_16" style:display-name="Moeda 1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6_20_2" style:display-name="Moeda 16 2" style:family="table-cell" style:parent-style-name="Default" style:data-style-name="N118">
      <style:table-cell-properties fo:padding="0.071cm"/>
    </style:style>
    <style:style style:name="Moeda_20_17" style:display-name="Moeda 1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7_20_2" style:display-name="Moeda 17 2" style:family="table-cell" style:parent-style-name="Default" style:data-style-name="N118">
      <style:table-cell-properties fo:padding="0.071cm"/>
    </style:style>
    <style:style style:name="Moeda_20_18" style:display-name="Moeda 1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8_20_2" style:display-name="Moeda 18 2" style:family="table-cell" style:parent-style-name="Default" style:data-style-name="N118">
      <style:table-cell-properties fo:padding="0.071cm"/>
    </style:style>
    <style:style style:name="Moeda_20_19" style:display-name="Moeda 1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19_20_2" style:display-name="Moeda 19 2" style:family="table-cell" style:parent-style-name="Default" style:data-style-name="N118">
      <style:table-cell-properties fo:padding="0.071cm"/>
    </style:style>
    <style:style style:name="Moeda_20_2" style:display-name="Moeda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" style:display-name="Moeda 2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0_20_2" style:display-name="Moeda 2 10 2" style:family="table-cell" style:parent-style-name="Default" style:data-style-name="N135">
      <style:table-cell-properties fo:padding="0.071cm"/>
    </style:style>
    <style:style style:name="Moeda_20_2_20_11" style:display-name="Moeda 2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1_20_2" style:display-name="Moeda 2 11 2" style:family="table-cell" style:parent-style-name="Default" style:data-style-name="N135">
      <style:table-cell-properties fo:padding="0.071cm"/>
    </style:style>
    <style:style style:name="Moeda_20_2_20_12" style:display-name="Moeda 2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2_20_2" style:display-name="Moeda 2 12 2" style:family="table-cell" style:parent-style-name="Default" style:data-style-name="N135">
      <style:table-cell-properties fo:padding="0.071cm"/>
    </style:style>
    <style:style style:name="Moeda_20_2_20_13" style:display-name="Moeda 2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3_20_2" style:display-name="Moeda 2 13 2" style:family="table-cell" style:parent-style-name="Default" style:data-style-name="N135">
      <style:table-cell-properties fo:padding="0.071cm"/>
    </style:style>
    <style:style style:name="Moeda_20_2_20_14" style:display-name="Moeda 2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4_20_2" style:display-name="Moeda 2 14 2" style:family="table-cell" style:parent-style-name="Default" style:data-style-name="N135">
      <style:table-cell-properties fo:padding="0.071cm"/>
    </style:style>
    <style:style style:name="Moeda_20_2_20_15" style:display-name="Moeda 2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5_20_2" style:display-name="Moeda 2 15 2" style:family="table-cell" style:parent-style-name="Default" style:data-style-name="N135">
      <style:table-cell-properties fo:padding="0.071cm"/>
    </style:style>
    <style:style style:name="Moeda_20_2_20_16" style:display-name="Moeda 2 1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6_20_2" style:display-name="Moeda 2 16 2" style:family="table-cell" style:parent-style-name="Default" style:data-style-name="N135">
      <style:table-cell-properties fo:padding="0.071cm"/>
    </style:style>
    <style:style style:name="Moeda_20_2_20_17" style:display-name="Moeda 2 1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8" style:display-name="Moeda 2 1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19" style:display-name="Moeda 2 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" style:display-name="Moeda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0_20_2" style:display-name="Moeda 2 2 10 2" style:family="table-cell" style:parent-style-name="Default" style:data-style-name="N117">
      <style:table-cell-properties fo:padding="0.071cm"/>
    </style:style>
    <style:style style:name="Moeda_20_2_20_2_20_11" style:display-name="Moeda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1_20_2" style:display-name="Moeda 2 2 11 2" style:family="table-cell" style:parent-style-name="Default" style:data-style-name="N117">
      <style:table-cell-properties fo:padding="0.071cm"/>
    </style:style>
    <style:style style:name="Moeda_20_2_20_2_20_12" style:display-name="Moeda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2_20_2" style:display-name="Moeda 2 2 12 2" style:family="table-cell" style:parent-style-name="Default" style:data-style-name="N117">
      <style:table-cell-properties fo:padding="0.071cm"/>
    </style:style>
    <style:style style:name="Moeda_20_2_20_2_20_13" style:display-name="Moeda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3_20_2" style:display-name="Moeda 2 2 13 2" style:family="table-cell" style:parent-style-name="Default" style:data-style-name="N117">
      <style:table-cell-properties fo:padding="0.071cm"/>
    </style:style>
    <style:style style:name="Moeda_20_2_20_2_20_14" style:display-name="Moeda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4_20_2" style:display-name="Moeda 2 2 14 2" style:family="table-cell" style:parent-style-name="Default" style:data-style-name="N117">
      <style:table-cell-properties fo:padding="0.071cm"/>
    </style:style>
    <style:style style:name="Moeda_20_2_20_2_20_15" style:display-name="Moeda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5_20_2" style:display-name="Moeda 2 2 15 2" style:family="table-cell" style:parent-style-name="Default" style:data-style-name="N117">
      <style:table-cell-properties fo:padding="0.071cm"/>
    </style:style>
    <style:style style:name="Moeda_20_2_20_2_20_16" style:display-name="Moeda 2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17" style:display-name="Moeda 2 2 17" style:family="table-cell" style:parent-style-name="Default" style:data-style-name="N135">
      <style:table-cell-properties fo:padding="0.071cm"/>
    </style:style>
    <style:style style:name="Moeda_20_2_20_2_20_2" style:display-name="Moeda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" style:display-name="Moeda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2_20_2_20_2" style:display-name="Moeda 2 2 2 2 2" style:family="table-cell" style:parent-style-name="Default" style:data-style-name="N117">
      <style:table-cell-properties fo:padding="0.071cm"/>
    </style:style>
    <style:style style:name="Moeda_20_2_20_2_20_2_20_3" style:display-name="Moeda 2 2 2 3" style:family="table-cell" style:parent-style-name="Default" style:data-style-name="N135">
      <style:table-cell-properties fo:padding="0.071cm"/>
    </style:style>
    <style:style style:name="Moeda_20_2_20_2_20_3" style:display-name="Moeda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" style:display-name="Moeda 2 2 3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3_20_2_20_2" style:display-name="Moeda 2 2 3 2 2" style:family="table-cell" style:parent-style-name="Default" style:data-style-name="N117">
      <style:table-cell-properties fo:padding="0.071cm"/>
    </style:style>
    <style:style style:name="Moeda_20_2_20_2_20_3_20_3" style:display-name="Moeda 2 2 3 3" style:family="table-cell" style:parent-style-name="Default" style:data-style-name="N135">
      <style:table-cell-properties fo:padding="0.071cm"/>
    </style:style>
    <style:style style:name="Moeda_20_2_20_2_20_4" style:display-name="Moeda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" style:display-name="Moeda 2 2 4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4_20_2_20_2" style:display-name="Moeda 2 2 4 2 2" style:family="table-cell" style:parent-style-name="Default" style:data-style-name="N117">
      <style:table-cell-properties fo:padding="0.071cm"/>
    </style:style>
    <style:style style:name="Moeda_20_2_20_2_20_4_20_3" style:display-name="Moeda 2 2 4 3" style:family="table-cell" style:parent-style-name="Default" style:data-style-name="N117">
      <style:table-cell-properties fo:padding="0.071cm"/>
    </style:style>
    <style:style style:name="Moeda_20_2_20_2_20_5" style:display-name="Moeda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5_20_2" style:display-name="Moeda 2 2 5 2" style:family="table-cell" style:parent-style-name="Default" style:data-style-name="N117">
      <style:table-cell-properties fo:padding="0.071cm"/>
    </style:style>
    <style:style style:name="Moeda_20_2_20_2_20_6" style:display-name="Moeda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6_20_2" style:display-name="Moeda 2 2 6 2" style:family="table-cell" style:parent-style-name="Default" style:data-style-name="N117">
      <style:table-cell-properties fo:padding="0.071cm"/>
    </style:style>
    <style:style style:name="Moeda_20_2_20_2_20_7" style:display-name="Moeda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7_20_2" style:display-name="Moeda 2 2 7 2" style:family="table-cell" style:parent-style-name="Default" style:data-style-name="N117">
      <style:table-cell-properties fo:padding="0.071cm"/>
    </style:style>
    <style:style style:name="Moeda_20_2_20_2_20_8" style:display-name="Moeda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8_20_2" style:display-name="Moeda 2 2 8 2" style:family="table-cell" style:parent-style-name="Default" style:data-style-name="N117">
      <style:table-cell-properties fo:padding="0.071cm"/>
    </style:style>
    <style:style style:name="Moeda_20_2_20_2_20_9" style:display-name="Moeda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_20_9_20_2" style:display-name="Moeda 2 2 9 2" style:family="table-cell" style:parent-style-name="Default" style:data-style-name="N117">
      <style:table-cell-properties fo:padding="0.071cm"/>
    </style:style>
    <style:style style:name="Moeda_20_2_20_20" style:display-name="Moeda 2 2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21" style:display-name="Moeda 2 21" style:family="table-cell" style:parent-style-name="Default" style:data-style-name="N118">
      <style:table-cell-properties fo:padding="0.071cm"/>
    </style:style>
    <style:style style:name="Moeda_20_2_20_22" style:display-name="Moeda 2 22" style:family="table-cell" style:parent-style-name="Default" style:data-style-name="N118">
      <style:table-cell-properties fo:padding="0.071cm"/>
    </style:style>
    <style:style style:name="Moeda_20_2_20_3" style:display-name="Moeda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3_20_2_20_2" style:display-name="Moeda 2 3 2 2" style:family="table-cell" style:parent-style-name="Default" style:data-style-name="N135">
      <style:table-cell-properties fo:padding="0.071cm"/>
    </style:style>
    <style:style style:name="Moeda_20_2_20_3_20_3" style:display-name="Moeda 2 3 3" style:family="table-cell" style:parent-style-name="Default" style:data-style-name="N126">
      <style:table-cell-properties fo:padding="0.071cm"/>
    </style:style>
    <style:style style:name="Moeda_20_2_20_4" style:display-name="Moeda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4_20_2_20_2" style:display-name="Moeda 2 4 2 2" style:family="table-cell" style:parent-style-name="Default" style:data-style-name="N135">
      <style:table-cell-properties fo:padding="0.071cm"/>
    </style:style>
    <style:style style:name="Moeda_20_2_20_4_20_3" style:display-name="Moeda 2 4 3" style:family="table-cell" style:parent-style-name="Default" style:data-style-name="N135">
      <style:table-cell-properties fo:padding="0.071cm"/>
    </style:style>
    <style:style style:name="Moeda_20_2_20_5" style:display-name="Moeda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" style:display-name="Moeda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5_20_2_20_2" style:display-name="Moeda 2 5 2 2" style:family="table-cell" style:parent-style-name="Default" style:data-style-name="N135">
      <style:table-cell-properties fo:padding="0.071cm"/>
    </style:style>
    <style:style style:name="Moeda_20_2_20_5_20_3" style:display-name="Moeda 2 5 3" style:family="table-cell" style:parent-style-name="Default" style:data-style-name="N135">
      <style:table-cell-properties fo:padding="0.071cm"/>
    </style:style>
    <style:style style:name="Moeda_20_2_20_6" style:display-name="Moeda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" style:display-name="Moeda 2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6_20_2_20_2" style:display-name="Moeda 2 6 2 2" style:family="table-cell" style:parent-style-name="Default" style:data-style-name="N135">
      <style:table-cell-properties fo:padding="0.071cm"/>
    </style:style>
    <style:style style:name="Moeda_20_2_20_6_20_3" style:display-name="Moeda 2 6 3" style:family="table-cell" style:parent-style-name="Default" style:data-style-name="N135">
      <style:table-cell-properties fo:padding="0.071cm"/>
    </style:style>
    <style:style style:name="Moeda_20_2_20_7" style:display-name="Moeda 2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" style:display-name="Moeda 2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7_20_2_20_2" style:display-name="Moeda 2 7 2 2" style:family="table-cell" style:parent-style-name="Default" style:data-style-name="N135">
      <style:table-cell-properties fo:padding="0.071cm"/>
    </style:style>
    <style:style style:name="Moeda_20_2_20_7_20_3" style:display-name="Moeda 2 7 3" style:family="table-cell" style:parent-style-name="Default" style:data-style-name="N135">
      <style:table-cell-properties fo:padding="0.071cm"/>
    </style:style>
    <style:style style:name="Moeda_20_2_20_8" style:display-name="Moeda 2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" style:display-name="Moeda 2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_20_2_20_2" style:display-name="Moeda 2 8 2 2" style:family="table-cell" style:parent-style-name="Default" style:data-style-name="N135">
      <style:table-cell-properties fo:padding="0.071cm"/>
    </style:style>
    <style:style style:name="Moeda_20_2_20_8_20_3" style:display-name="Moeda 2 8 3" style:family="table-cell" style:parent-style-name="Default" style:data-style-name="N135">
      <style:table-cell-properties fo:padding="0.071cm"/>
    </style:style>
    <style:style style:name="Moeda_20_2_20_88" style:display-name="Moeda 2 8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88_20_2" style:display-name="Moeda 2 88 2" style:family="table-cell" style:parent-style-name="Default" style:data-style-name="N135">
      <style:table-cell-properties fo:padding="0.071cm"/>
    </style:style>
    <style:style style:name="Moeda_20_2_20_9" style:display-name="Moeda 2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" style:display-name="Moeda 2 9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_20_9_20_2_20_2" style:display-name="Moeda 2 9 2 2" style:family="table-cell" style:parent-style-name="Default" style:data-style-name="N135">
      <style:table-cell-properties fo:padding="0.071cm"/>
    </style:style>
    <style:style style:name="Moeda_20_2_20_9_20_3" style:display-name="Moeda 2 9 3" style:family="table-cell" style:parent-style-name="Default" style:data-style-name="N135">
      <style:table-cell-properties fo:padding="0.071cm"/>
    </style:style>
    <style:style style:name="Moeda_20_20" style:display-name="Moeda 2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0_20_2" style:display-name="Moeda 20 2" style:family="table-cell" style:parent-style-name="Default" style:data-style-name="N118">
      <style:table-cell-properties fo:padding="0.071cm"/>
    </style:style>
    <style:style style:name="Moeda_20_21" style:display-name="Moeda 2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1_20_2" style:display-name="Moeda 21 2" style:family="table-cell" style:parent-style-name="Default" style:data-style-name="N118">
      <style:table-cell-properties fo:padding="0.071cm"/>
    </style:style>
    <style:style style:name="Moeda_20_22" style:display-name="Moeda 2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2_20_2" style:display-name="Moeda 22 2" style:family="table-cell" style:parent-style-name="Default" style:data-style-name="N118">
      <style:table-cell-properties fo:padding="0.071cm"/>
    </style:style>
    <style:style style:name="Moeda_20_23" style:display-name="Moeda 2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3_20_2" style:display-name="Moeda 23 2" style:family="table-cell" style:parent-style-name="Default" style:data-style-name="N118">
      <style:table-cell-properties fo:padding="0.071cm"/>
    </style:style>
    <style:style style:name="Moeda_20_24" style:display-name="Moeda 2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4_20_2" style:display-name="Moeda 24 2" style:family="table-cell" style:parent-style-name="Default" style:data-style-name="N118">
      <style:table-cell-properties fo:padding="0.071cm"/>
    </style:style>
    <style:style style:name="Moeda_20_25" style:display-name="Moeda 2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5_20_2" style:display-name="Moeda 25 2" style:family="table-cell" style:parent-style-name="Default" style:data-style-name="N118">
      <style:table-cell-properties fo:padding="0.071cm"/>
    </style:style>
    <style:style style:name="Moeda_20_26" style:display-name="Moeda 2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6_20_2" style:display-name="Moeda 26 2" style:family="table-cell" style:parent-style-name="Default" style:data-style-name="N118">
      <style:table-cell-properties fo:padding="0.071cm"/>
    </style:style>
    <style:style style:name="Moeda_20_27" style:display-name="Moeda 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7_20_2" style:display-name="Moeda 27 2" style:family="table-cell" style:parent-style-name="Default" style:data-style-name="N118">
      <style:table-cell-properties fo:padding="0.071cm"/>
    </style:style>
    <style:style style:name="Moeda_20_28" style:display-name="Moeda 2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8_20_2" style:display-name="Moeda 28 2" style:family="table-cell" style:parent-style-name="Default" style:data-style-name="N118">
      <style:table-cell-properties fo:padding="0.071cm"/>
    </style:style>
    <style:style style:name="Moeda_20_29" style:display-name="Moeda 2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29_20_2" style:display-name="Moeda 29 2" style:family="table-cell" style:parent-style-name="Default" style:data-style-name="N118">
      <style:table-cell-properties fo:padding="0.071cm"/>
    </style:style>
    <style:style style:name="Moeda_20_3" style:display-name="Moeda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10" style:display-name="Moeda 3 10" style:family="table-cell" style:parent-style-name="Default" style:data-style-name="N118">
      <style:table-cell-properties fo:padding="0.071cm"/>
    </style:style>
    <style:style style:name="Moeda_20_3_20_2" style:display-name="Moeda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2_20_2" style:display-name="Moeda 3 2 2" style:family="table-cell" style:parent-style-name="Default" style:data-style-name="N135">
      <style:table-cell-properties fo:padding="0.071cm"/>
    </style:style>
    <style:style style:name="Moeda_20_3_20_3" style:display-name="Moeda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3_20_2" style:display-name="Moeda 3 3 2" style:family="table-cell" style:parent-style-name="Default" style:data-style-name="N135">
      <style:table-cell-properties fo:padding="0.071cm"/>
    </style:style>
    <style:style style:name="Moeda_20_3_20_4" style:display-name="Moeda 3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4_20_2" style:display-name="Moeda 3 4 2" style:family="table-cell" style:parent-style-name="Default" style:data-style-name="N135">
      <style:table-cell-properties fo:padding="0.071cm"/>
    </style:style>
    <style:style style:name="Moeda_20_3_20_5" style:display-name="Moeda 3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5_20_2" style:display-name="Moeda 3 5 2" style:family="table-cell" style:parent-style-name="Default" style:data-style-name="N135">
      <style:table-cell-properties fo:padding="0.071cm"/>
    </style:style>
    <style:style style:name="Moeda_20_3_20_6" style:display-name="Moeda 3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6_20_2" style:display-name="Moeda 3 6 2" style:family="table-cell" style:parent-style-name="Default" style:data-style-name="N135">
      <style:table-cell-properties fo:padding="0.071cm"/>
    </style:style>
    <style:style style:name="Moeda_20_3_20_7" style:display-name="Moeda 3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7_20_2" style:display-name="Moeda 3 7 2" style:family="table-cell" style:parent-style-name="Default" style:data-style-name="N135">
      <style:table-cell-properties fo:padding="0.071cm"/>
    </style:style>
    <style:style style:name="Moeda_20_3_20_8" style:display-name="Moeda 3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_20_8_20_2" style:display-name="Moeda 3 8 2" style:family="table-cell" style:parent-style-name="Default" style:data-style-name="N135">
      <style:table-cell-properties fo:padding="0.071cm"/>
    </style:style>
    <style:style style:name="Moeda_20_3_20_9" style:display-name="Moeda 3 9" style:family="table-cell" style:parent-style-name="Default" style:data-style-name="N135">
      <style:table-cell-properties fo:padding="0.071cm"/>
    </style:style>
    <style:style style:name="Moeda_20_30" style:display-name="Moeda 3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0_20_2" style:display-name="Moeda 30 2" style:family="table-cell" style:parent-style-name="Default" style:data-style-name="N118">
      <style:table-cell-properties fo:padding="0.071cm"/>
    </style:style>
    <style:style style:name="Moeda_20_31" style:display-name="Moeda 3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1_20_2" style:display-name="Moeda 31 2" style:family="table-cell" style:parent-style-name="Default" style:data-style-name="N118">
      <style:table-cell-properties fo:padding="0.071cm"/>
    </style:style>
    <style:style style:name="Moeda_20_32" style:display-name="Moeda 3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2_20_2" style:display-name="Moeda 32 2" style:family="table-cell" style:parent-style-name="Default" style:data-style-name="N118">
      <style:table-cell-properties fo:padding="0.071cm"/>
    </style:style>
    <style:style style:name="Moeda_20_33" style:display-name="Moeda 3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3_20_2" style:display-name="Moeda 33 2" style:family="table-cell" style:parent-style-name="Default" style:data-style-name="N118">
      <style:table-cell-properties fo:padding="0.071cm"/>
    </style:style>
    <style:style style:name="Moeda_20_34" style:display-name="Moeda 3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4_20_2" style:display-name="Moeda 34 2" style:family="table-cell" style:parent-style-name="Default" style:data-style-name="N118">
      <style:table-cell-properties fo:padding="0.071cm"/>
    </style:style>
    <style:style style:name="Moeda_20_35" style:display-name="Moeda 3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5_20_2" style:display-name="Moeda 35 2" style:family="table-cell" style:parent-style-name="Default" style:data-style-name="N118">
      <style:table-cell-properties fo:padding="0.071cm"/>
    </style:style>
    <style:style style:name="Moeda_20_36" style:display-name="Moeda 3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6_20_2" style:display-name="Moeda 36 2" style:family="table-cell" style:parent-style-name="Default" style:data-style-name="N118">
      <style:table-cell-properties fo:padding="0.071cm"/>
    </style:style>
    <style:style style:name="Moeda_20_37" style:display-name="Moeda 3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7_20_2" style:display-name="Moeda 37 2" style:family="table-cell" style:parent-style-name="Default" style:data-style-name="N118">
      <style:table-cell-properties fo:padding="0.071cm"/>
    </style:style>
    <style:style style:name="Moeda_20_38" style:display-name="Moeda 3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8_20_2" style:display-name="Moeda 38 2" style:family="table-cell" style:parent-style-name="Default" style:data-style-name="N118">
      <style:table-cell-properties fo:padding="0.071cm"/>
    </style:style>
    <style:style style:name="Moeda_20_39" style:display-name="Moeda 3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9_20_2" style:display-name="Moeda 39 2" style:family="table-cell" style:parent-style-name="Default" style:data-style-name="N118">
      <style:table-cell-properties fo:padding="0.071cm"/>
    </style:style>
    <style:style style:name="Moeda_20_4" style:display-name="Moed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" style:display-name="Moeda 4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0_20_2" style:display-name="Moeda 4 10 2" style:family="table-cell" style:parent-style-name="Default" style:data-style-name="N135">
      <style:table-cell-properties fo:padding="0.071cm"/>
    </style:style>
    <style:style style:name="Moeda_20_4_20_11" style:display-name="Moeda 4 1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1_20_2" style:display-name="Moeda 4 11 2" style:family="table-cell" style:parent-style-name="Default" style:data-style-name="N135">
      <style:table-cell-properties fo:padding="0.071cm"/>
    </style:style>
    <style:style style:name="Moeda_20_4_20_12" style:display-name="Moeda 4 1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2_20_2" style:display-name="Moeda 4 12 2" style:family="table-cell" style:parent-style-name="Default" style:data-style-name="N135">
      <style:table-cell-properties fo:padding="0.071cm"/>
    </style:style>
    <style:style style:name="Moeda_20_4_20_13" style:display-name="Moeda 4 1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3_20_2" style:display-name="Moeda 4 13 2" style:family="table-cell" style:parent-style-name="Default" style:data-style-name="N135">
      <style:table-cell-properties fo:padding="0.071cm"/>
    </style:style>
    <style:style style:name="Moeda_20_4_20_14" style:display-name="Moeda 4 1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4_20_2" style:display-name="Moeda 4 14 2" style:family="table-cell" style:parent-style-name="Default" style:data-style-name="N135">
      <style:table-cell-properties fo:padding="0.071cm"/>
    </style:style>
    <style:style style:name="Moeda_20_4_20_15" style:display-name="Moeda 4 1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15_20_2" style:display-name="Moeda 4 15 2" style:family="table-cell" style:parent-style-name="Default" style:data-style-name="N135">
      <style:table-cell-properties fo:padding="0.071cm"/>
    </style:style>
    <style:style style:name="Moeda_20_4_20_16" style:display-name="Moeda 4 16" style:family="table-cell" style:parent-style-name="Default" style:data-style-name="N135">
      <style:table-cell-properties fo:padding="0.071cm"/>
    </style:style>
    <style:style style:name="Moeda_20_4_20_2" style:display-name="Moeda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2_20_2" style:display-name="Moeda 4 2 2" style:family="table-cell" style:parent-style-name="Default" style:data-style-name="N135">
      <style:table-cell-properties fo:padding="0.071cm"/>
    </style:style>
    <style:style style:name="Moeda_20_4_20_3" style:display-name="Moeda 4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3_20_2" style:display-name="Moeda 4 3 2" style:family="table-cell" style:parent-style-name="Default" style:data-style-name="N135">
      <style:table-cell-properties fo:padding="0.071cm"/>
    </style:style>
    <style:style style:name="Moeda_20_4_20_4" style:display-name="Moeda 4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" style:display-name="Moeda 4 4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4_20_2_20_2" style:display-name="Moeda 4 4 2 2" style:family="table-cell" style:parent-style-name="Default" style:data-style-name="N135">
      <style:table-cell-properties fo:padding="0.071cm"/>
    </style:style>
    <style:style style:name="Moeda_20_4_20_4_20_3" style:display-name="Moeda 4 4 3" style:family="table-cell" style:parent-style-name="Default" style:data-style-name="N135">
      <style:table-cell-properties fo:padding="0.071cm"/>
    </style:style>
    <style:style style:name="Moeda_20_4_20_5" style:display-name="Moeda 4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" style:display-name="Moeda 4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5_20_2_20_2" style:display-name="Moeda 4 5 2 2" style:family="table-cell" style:parent-style-name="Default" style:data-style-name="N135">
      <style:table-cell-properties fo:padding="0.071cm"/>
    </style:style>
    <style:style style:name="Moeda_20_4_20_5_20_3" style:display-name="Moeda 4 5 3" style:family="table-cell" style:parent-style-name="Default" style:data-style-name="N135">
      <style:table-cell-properties fo:padding="0.071cm"/>
    </style:style>
    <style:style style:name="Moeda_20_4_20_6" style:display-name="Moeda 4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" style:display-name="Moeda 4 6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6_20_2_20_2" style:display-name="Moeda 4 6 2 2" style:family="table-cell" style:parent-style-name="Default" style:data-style-name="N135">
      <style:table-cell-properties fo:padding="0.071cm"/>
    </style:style>
    <style:style style:name="Moeda_20_4_20_6_20_3" style:display-name="Moeda 4 6 3" style:family="table-cell" style:parent-style-name="Default" style:data-style-name="N135">
      <style:table-cell-properties fo:padding="0.071cm"/>
    </style:style>
    <style:style style:name="Moeda_20_4_20_7" style:display-name="Moeda 4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" style:display-name="Moeda 4 7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7_20_2_20_2" style:display-name="Moeda 4 7 2 2" style:family="table-cell" style:parent-style-name="Default" style:data-style-name="N135">
      <style:table-cell-properties fo:padding="0.071cm"/>
    </style:style>
    <style:style style:name="Moeda_20_4_20_7_20_3" style:display-name="Moeda 4 7 3" style:family="table-cell" style:parent-style-name="Default" style:data-style-name="N135">
      <style:table-cell-properties fo:padding="0.071cm"/>
    </style:style>
    <style:style style:name="Moeda_20_4_20_8" style:display-name="Moeda 4 8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" style:display-name="Moeda 4 8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8_20_2_20_2" style:display-name="Moeda 4 8 2 2" style:family="table-cell" style:parent-style-name="Default" style:data-style-name="N135">
      <style:table-cell-properties fo:padding="0.071cm"/>
    </style:style>
    <style:style style:name="Moeda_20_4_20_8_20_3" style:display-name="Moeda 4 8 3" style:family="table-cell" style:parent-style-name="Default" style:data-style-name="N135">
      <style:table-cell-properties fo:padding="0.071cm"/>
    </style:style>
    <style:style style:name="Moeda_20_4_20_9" style:display-name="Moeda 4 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_20_9_20_2" style:display-name="Moeda 4 9 2" style:family="table-cell" style:parent-style-name="Default" style:data-style-name="N135">
      <style:table-cell-properties fo:padding="0.071cm"/>
    </style:style>
    <style:style style:name="Moeda_20_40" style:display-name="Moeda 4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0_20_2" style:display-name="Moeda 40 2" style:family="table-cell" style:parent-style-name="Default" style:data-style-name="N118">
      <style:table-cell-properties fo:padding="0.071cm"/>
    </style:style>
    <style:style style:name="Moeda_20_41" style:display-name="Moeda 4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1_20_2" style:display-name="Moeda 41 2" style:family="table-cell" style:parent-style-name="Default" style:data-style-name="N118">
      <style:table-cell-properties fo:padding="0.071cm"/>
    </style:style>
    <style:style style:name="Moeda_20_42" style:display-name="Moeda 4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2_20_2" style:display-name="Moeda 42 2" style:family="table-cell" style:parent-style-name="Default" style:data-style-name="N118">
      <style:table-cell-properties fo:padding="0.071cm"/>
    </style:style>
    <style:style style:name="Moeda_20_43" style:display-name="Moeda 4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3_20_2" style:display-name="Moeda 43 2" style:family="table-cell" style:parent-style-name="Default" style:data-style-name="N118">
      <style:table-cell-properties fo:padding="0.071cm"/>
    </style:style>
    <style:style style:name="Moeda_20_44" style:display-name="Moeda 4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4_20_2" style:display-name="Moeda 44 2" style:family="table-cell" style:parent-style-name="Default" style:data-style-name="N118">
      <style:table-cell-properties fo:padding="0.071cm"/>
    </style:style>
    <style:style style:name="Moeda_20_45" style:display-name="Moeda 4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5_20_2" style:display-name="Moeda 45 2" style:family="table-cell" style:parent-style-name="Default" style:data-style-name="N118">
      <style:table-cell-properties fo:padding="0.071cm"/>
    </style:style>
    <style:style style:name="Moeda_20_46" style:display-name="Moeda 4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6_20_2" style:display-name="Moeda 46 2" style:family="table-cell" style:parent-style-name="Default" style:data-style-name="N118">
      <style:table-cell-properties fo:padding="0.071cm"/>
    </style:style>
    <style:style style:name="Moeda_20_47" style:display-name="Moeda 4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7_20_2" style:display-name="Moeda 47 2" style:family="table-cell" style:parent-style-name="Default" style:data-style-name="N118">
      <style:table-cell-properties fo:padding="0.071cm"/>
    </style:style>
    <style:style style:name="Moeda_20_48" style:display-name="Moeda 4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8_20_2" style:display-name="Moeda 48 2" style:family="table-cell" style:parent-style-name="Default" style:data-style-name="N118">
      <style:table-cell-properties fo:padding="0.071cm"/>
    </style:style>
    <style:style style:name="Moeda_20_49" style:display-name="Moeda 4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9_20_2" style:display-name="Moeda 49 2" style:family="table-cell" style:parent-style-name="Default" style:data-style-name="N118">
      <style:table-cell-properties fo:padding="0.071cm"/>
    </style:style>
    <style:style style:name="Moeda_20_5" style:display-name="Moeda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_20_2" style:display-name="Moeda 5 2" style:family="table-cell" style:parent-style-name="Default" style:data-style-name="N118">
      <style:table-cell-properties fo:padding="0.071cm"/>
    </style:style>
    <style:style style:name="Moeda_20_50" style:display-name="Moeda 5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0_20_2" style:display-name="Moeda 50 2" style:family="table-cell" style:parent-style-name="Default" style:data-style-name="N118">
      <style:table-cell-properties fo:padding="0.071cm"/>
    </style:style>
    <style:style style:name="Moeda_20_51" style:display-name="Moeda 51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1_20_2" style:display-name="Moeda 51 2" style:family="table-cell" style:parent-style-name="Default" style:data-style-name="N118">
      <style:table-cell-properties fo:padding="0.071cm"/>
    </style:style>
    <style:style style:name="Moeda_20_52" style:display-name="Moeda 5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2_20_2" style:display-name="Moeda 52 2" style:family="table-cell" style:parent-style-name="Default" style:data-style-name="N118">
      <style:table-cell-properties fo:padding="0.071cm"/>
    </style:style>
    <style:style style:name="Moeda_20_53" style:display-name="Moeda 5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3_20_2" style:display-name="Moeda 53 2" style:family="table-cell" style:parent-style-name="Default" style:data-style-name="N118">
      <style:table-cell-properties fo:padding="0.071cm"/>
    </style:style>
    <style:style style:name="Moeda_20_54" style:display-name="Moeda 5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4_20_2" style:display-name="Moeda 54 2" style:family="table-cell" style:parent-style-name="Default" style:data-style-name="N118">
      <style:table-cell-properties fo:padding="0.071cm"/>
    </style:style>
    <style:style style:name="Moeda_20_55" style:display-name="Moeda 5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5_20_2" style:display-name="Moeda 55 2" style:family="table-cell" style:parent-style-name="Default" style:data-style-name="N118">
      <style:table-cell-properties fo:padding="0.071cm"/>
    </style:style>
    <style:style style:name="Moeda_20_56" style:display-name="Moeda 5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56_20_2" style:display-name="Moeda 56 2" style:family="table-cell" style:parent-style-name="Default" style:data-style-name="N118">
      <style:table-cell-properties fo:padding="0.071cm"/>
    </style:style>
    <style:style style:name="Moeda_20_6" style:display-name="Moeda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6_20_2" style:display-name="Moeda 6 2" style:family="table-cell" style:parent-style-name="Default" style:data-style-name="N135">
      <style:table-cell-properties fo:padding="0.071cm"/>
    </style:style>
    <style:style style:name="Moeda_20_7" style:display-name="Moeda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7_20_2" style:display-name="Moeda 7 2" style:family="table-cell" style:parent-style-name="Default" style:data-style-name="N118">
      <style:table-cell-properties fo:padding="0.071cm"/>
    </style:style>
    <style:style style:name="Moeda_20_8" style:display-name="Moeda 8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8">
      <style:table-cell-properties fo:padding="0.071cm"/>
    </style:style>
    <style:style style:name="Moeda_20_82" style:display-name="Moeda 8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82_20_2" style:display-name="Moeda 82 2" style:family="table-cell" style:parent-style-name="Default" style:data-style-name="N135">
      <style:table-cell-properties fo:padding="0.071cm"/>
    </style:style>
    <style:style style:name="Moeda_20_9" style:display-name="Moeda 9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9_20_2" style:display-name="Moeda 9 2" style:family="table-cell" style:parent-style-name="Default" style:data-style-name="N118">
      <style:table-cell-properties fo:padding="0.071cm"/>
    </style:style>
    <style:style style:name="Moeda_20__5b_0_5d__20_2" style:display-name="Moeda [0]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" style:display-name="Moeda [0]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0_20_2" style:display-name="Moeda [0] 2 10 2" style:family="table-cell" style:parent-style-name="Default" style:data-style-name="N117">
      <style:table-cell-properties fo:padding="0.071cm"/>
    </style:style>
    <style:style style:name="Moeda_20__5b_0_5d__20_2_20_11" style:display-name="Moeda [0]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1_20_2" style:display-name="Moeda [0] 2 11 2" style:family="table-cell" style:parent-style-name="Default" style:data-style-name="N117">
      <style:table-cell-properties fo:padding="0.071cm"/>
    </style:style>
    <style:style style:name="Moeda_20__5b_0_5d__20_2_20_12" style:display-name="Moeda [0]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2_20_2" style:display-name="Moeda [0] 2 12 2" style:family="table-cell" style:parent-style-name="Default" style:data-style-name="N117">
      <style:table-cell-properties fo:padding="0.071cm"/>
    </style:style>
    <style:style style:name="Moeda_20__5b_0_5d__20_2_20_13" style:display-name="Moeda [0]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3_20_2" style:display-name="Moeda [0] 2 13 2" style:family="table-cell" style:parent-style-name="Default" style:data-style-name="N117">
      <style:table-cell-properties fo:padding="0.071cm"/>
    </style:style>
    <style:style style:name="Moeda_20__5b_0_5d__20_2_20_14" style:display-name="Moeda [0]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4_20_2" style:display-name="Moeda [0] 2 14 2" style:family="table-cell" style:parent-style-name="Default" style:data-style-name="N117">
      <style:table-cell-properties fo:padding="0.071cm"/>
    </style:style>
    <style:style style:name="Moeda_20__5b_0_5d__20_2_20_15" style:display-name="Moeda [0]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5_20_2" style:display-name="Moeda [0] 2 15 2" style:family="table-cell" style:parent-style-name="Default" style:data-style-name="N117">
      <style:table-cell-properties fo:padding="0.071cm"/>
    </style:style>
    <style:style style:name="Moeda_20__5b_0_5d__20_2_20_16" style:display-name="Moeda [0]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7" style:display-name="Moeda [0] 2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8" style:display-name="Moeda [0] 2 1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19" style:display-name="Moeda [0] 2 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" style:display-name="Moeda [0]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" style:display-name="Moeda [0]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_20_2_20_2" style:display-name="Moeda [0] 2 2 2 2" style:family="table-cell" style:parent-style-name="Default" style:data-style-name="N117">
      <style:table-cell-properties fo:padding="0.071cm"/>
    </style:style>
    <style:style style:name="Moeda_20__5b_0_5d__20_2_20_2_20_3" style:display-name="Moeda [0] 2 2 3" style:family="table-cell" style:parent-style-name="Default" style:data-style-name="N117">
      <style:table-cell-properties fo:padding="0.071cm"/>
    </style:style>
    <style:style style:name="Moeda_20__5b_0_5d__20_2_20_20" style:display-name="Moeda [0] 2 2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21" style:display-name="Moeda [0] 2 21" style:family="table-cell" style:parent-style-name="Default" style:data-style-name="N117">
      <style:table-cell-properties fo:padding="0.071cm"/>
    </style:style>
    <style:style style:name="Moeda_20__5b_0_5d__20_2_20_3" style:display-name="Moeda [0]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3_20_2" style:display-name="Moeda [0] 2 3 2" style:family="table-cell" style:parent-style-name="Default" style:data-style-name="N117">
      <style:table-cell-properties fo:padding="0.071cm"/>
    </style:style>
    <style:style style:name="Moeda_20__5b_0_5d__20_2_20_4" style:display-name="Moeda [0]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4_20_2" style:display-name="Moeda [0] 2 4 2" style:family="table-cell" style:parent-style-name="Default" style:data-style-name="N117">
      <style:table-cell-properties fo:padding="0.071cm"/>
    </style:style>
    <style:style style:name="Moeda_20__5b_0_5d__20_2_20_5" style:display-name="Moeda [0]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5_20_2" style:display-name="Moeda [0] 2 5 2" style:family="table-cell" style:parent-style-name="Default" style:data-style-name="N117">
      <style:table-cell-properties fo:padding="0.071cm"/>
    </style:style>
    <style:style style:name="Moeda_20__5b_0_5d__20_2_20_6" style:display-name="Moeda [0]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6_20_2" style:display-name="Moeda [0] 2 6 2" style:family="table-cell" style:parent-style-name="Default" style:data-style-name="N117">
      <style:table-cell-properties fo:padding="0.071cm"/>
    </style:style>
    <style:style style:name="Moeda_20__5b_0_5d__20_2_20_7" style:display-name="Moeda [0]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7_20_2" style:display-name="Moeda [0] 2 7 2" style:family="table-cell" style:parent-style-name="Default" style:data-style-name="N117">
      <style:table-cell-properties fo:padding="0.071cm"/>
    </style:style>
    <style:style style:name="Moeda_20__5b_0_5d__20_2_20_8" style:display-name="Moeda [0]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8_20_2" style:display-name="Moeda [0] 2 8 2" style:family="table-cell" style:parent-style-name="Default" style:data-style-name="N117">
      <style:table-cell-properties fo:padding="0.071cm"/>
    </style:style>
    <style:style style:name="Moeda_20__5b_0_5d__20_2_20_9" style:display-name="Moeda [0]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20_2_20_9_20_2" style:display-name="Moeda [0] 2 9 2" style:family="table-cell" style:parent-style-name="Default" style:data-style-name="N117">
      <style:table-cell-properties fo:padding="0.071cm"/>
    </style:style>
    <style:style style:name="Moeda_20__5b_0_5d__20_3" style:display-name="Moeda [0] 3" style:family="table-cell" style:parent-style-name="Default" style:data-style-name="N117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0_20_2" style:display-name="Neutra 10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_20_2" style:display-name="Neutra 2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3_20_2" style:display-name="Neutra 2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2_20_2" style:display-name="Neutra 3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2_20_2" style:display-name="Normal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2_20_2" style:display-name="Normal 4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0_20_2" style:display-name="Nota 2 1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1_20_2" style:display-name="Nota 2 1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2_20_2" style:display-name="Nota 2 1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3_20_2" style:display-name="Nota 2 1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4_20_2" style:display-name="Nota 2 1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5_20_2" style:display-name="Nota 2 1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6_20_2" style:display-name="Nota 2 1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7_20_2" style:display-name="Nota 2 1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8_20_2" style:display-name="Nota 2 1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19_20_2" style:display-name="Nota 2 1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0_20_2" style:display-name="Nota 2 20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1_20_2" style:display-name="Nota 2 21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2_20_2" style:display-name="Nota 2 2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3_20_2" style:display-name="Nota 2 2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8_20_2" style:display-name="Nota 2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9_20_2" style:display-name="Nota 2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" style:display-name="Porcentagem 2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0_20_2" style:display-name="Porcentagem 2 10 2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1_20_2" style:display-name="Porcentagem 2 11 2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2_20_2" style:display-name="Porcentagem 2 12 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3_20_2" style:display-name="Porcentagem 2 13 2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4_20_2" style:display-name="Porcentagem 2 14 2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5_20_2" style:display-name="Porcentagem 2 15 2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16_20_2" style:display-name="Porcentagem 2 16 2" style:family="table-cell" style:parent-style-name="Default" style:data-style-name="N10">
      <style:table-cell-properties fo:padding="0.071cm"/>
    </style:style>
    <style:style style:name="Porcentagem_20_2_20_17" style:display-name="Porcentagem 2 17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" style:display-name="Porcentagem 2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0_20_2" style:display-name="Porcentagem 2 2 10 2" style:family="table-cell" style:parent-style-name="Default" style:data-style-name="N117">
      <style:table-cell-properties fo:padding="0.071cm"/>
    </style:style>
    <style:style style:name="Porcentagem_20_2_20_2_20_11" style:display-name="Porcentagem 2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1_20_2" style:display-name="Porcentagem 2 2 11 2" style:family="table-cell" style:parent-style-name="Default" style:data-style-name="N117">
      <style:table-cell-properties fo:padding="0.071cm"/>
    </style:style>
    <style:style style:name="Porcentagem_20_2_20_2_20_12" style:display-name="Porcentagem 2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2_20_2" style:display-name="Porcentagem 2 2 12 2" style:family="table-cell" style:parent-style-name="Default" style:data-style-name="N117">
      <style:table-cell-properties fo:padding="0.071cm"/>
    </style:style>
    <style:style style:name="Porcentagem_20_2_20_2_20_13" style:display-name="Porcentagem 2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3_20_2" style:display-name="Porcentagem 2 2 13 2" style:family="table-cell" style:parent-style-name="Default" style:data-style-name="N117">
      <style:table-cell-properties fo:padding="0.071cm"/>
    </style:style>
    <style:style style:name="Porcentagem_20_2_20_2_20_14" style:display-name="Porcentagem 2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4_20_2" style:display-name="Porcentagem 2 2 14 2" style:family="table-cell" style:parent-style-name="Default" style:data-style-name="N117">
      <style:table-cell-properties fo:padding="0.071cm"/>
    </style:style>
    <style:style style:name="Porcentagem_20_2_20_2_20_15" style:display-name="Porcentagem 2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15_20_2" style:display-name="Porcentagem 2 2 15 2" style:family="table-cell" style:parent-style-name="Default" style:data-style-name="N117">
      <style:table-cell-properties fo:padding="0.071cm"/>
    </style:style>
    <style:style style:name="Porcentagem_20_2_20_2_20_16" style:display-name="Porcentagem 2 2 16" style:family="table-cell" style:parent-style-name="Default" style:data-style-name="N10">
      <style:table-cell-properties fo:padding="0.071cm"/>
    </style:style>
    <style:style style:name="Porcentagem_20_2_20_2_20_2" style:display-name="Porcentagem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" style:display-name="Porcentagem 2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2_20_2_20_2" style:display-name="Porcentagem 2 2 2 2 2" style:family="table-cell" style:parent-style-name="Default" style:data-style-name="N117">
      <style:table-cell-properties fo:padding="0.071cm"/>
    </style:style>
    <style:style style:name="Porcentagem_20_2_20_2_20_2_20_3" style:display-name="Porcentagem 2 2 2 3" style:family="table-cell" style:parent-style-name="Default" style:data-style-name="N117">
      <style:table-cell-properties fo:padding="0.071cm"/>
    </style:style>
    <style:style style:name="Porcentagem_20_2_20_2_20_3" style:display-name="Porcentagem 2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3_20_2" style:display-name="Porcentagem 2 2 3 2" style:family="table-cell" style:parent-style-name="Default" style:data-style-name="N117">
      <style:table-cell-properties fo:padding="0.071cm"/>
    </style:style>
    <style:style style:name="Porcentagem_20_2_20_2_20_4" style:display-name="Porcentagem 2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4_20_2" style:display-name="Porcentagem 2 2 4 2" style:family="table-cell" style:parent-style-name="Default" style:data-style-name="N117">
      <style:table-cell-properties fo:padding="0.071cm"/>
    </style:style>
    <style:style style:name="Porcentagem_20_2_20_2_20_5" style:display-name="Porcentagem 2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5_20_2" style:display-name="Porcentagem 2 2 5 2" style:family="table-cell" style:parent-style-name="Default" style:data-style-name="N117">
      <style:table-cell-properties fo:padding="0.071cm"/>
    </style:style>
    <style:style style:name="Porcentagem_20_2_20_2_20_6" style:display-name="Porcentagem 2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6_20_2" style:display-name="Porcentagem 2 2 6 2" style:family="table-cell" style:parent-style-name="Default" style:data-style-name="N117">
      <style:table-cell-properties fo:padding="0.071cm"/>
    </style:style>
    <style:style style:name="Porcentagem_20_2_20_2_20_7" style:display-name="Porcentagem 2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7_20_2" style:display-name="Porcentagem 2 2 7 2" style:family="table-cell" style:parent-style-name="Default" style:data-style-name="N117">
      <style:table-cell-properties fo:padding="0.071cm"/>
    </style:style>
    <style:style style:name="Porcentagem_20_2_20_2_20_8" style:display-name="Porcentagem 2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8_20_2" style:display-name="Porcentagem 2 2 8 2" style:family="table-cell" style:parent-style-name="Default" style:data-style-name="N117">
      <style:table-cell-properties fo:padding="0.071cm"/>
    </style:style>
    <style:style style:name="Porcentagem_20_2_20_2_20_9" style:display-name="Porcentagem 2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_20_9_20_2" style:display-name="Porcentagem 2 2 9 2" style:family="table-cell" style:parent-style-name="Default" style:data-style-name="N117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3_20_2_20_2" style:display-name="Porcentagem 2 3 2 2" style:family="table-cell" style:parent-style-name="Default" style:data-style-name="N10">
      <style:table-cell-properties fo:padding="0.071cm"/>
    </style:style>
    <style:style style:name="Porcentagem_20_2_20_3_20_3" style:display-name="Porcentagem 2 3 3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" style:display-name="Porcentagem 2 4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4_20_2_20_2" style:display-name="Porcentagem 2 4 2 2" style:family="table-cell" style:parent-style-name="Default" style:data-style-name="N10">
      <style:table-cell-properties fo:padding="0.071cm"/>
    </style:style>
    <style:style style:name="Porcentagem_20_2_20_4_20_3" style:display-name="Porcentagem 2 4 3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5_20_2" style:display-name="Porcentagem 2 5 2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6_20_2" style:display-name="Porcentagem 2 6 2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7_20_2" style:display-name="Porcentagem 2 7 2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8_20_2" style:display-name="Porcentagem 2 8 2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9_20_2" style:display-name="Porcentagem 2 9 2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0_20_2" style:display-name="Saída 2 1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1_20_2" style:display-name="Saída 2 1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2_20_2" style:display-name="Saída 2 1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3_20_2" style:display-name="Saída 2 1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4_20_2" style:display-name="Saída 2 1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5_20_2" style:display-name="Saída 2 1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6_20_2" style:display-name="Saída 2 1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7_20_2" style:display-name="Saída 2 1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8_20_2" style:display-name="Saída 2 1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19_20_2" style:display-name="Saída 2 1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0_20_2" style:display-name="Saída 2 20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1_20_2" style:display-name="Saída 2 21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2_20_2" style:display-name="Saída 2 2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3_20_2" style:display-name="Saída 2 2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6_20_2" style:display-name="Saída 2 6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7_20_2" style:display-name="Saída 2 7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8_20_2" style:display-name="Saída 2 8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9_20_2" style:display-name="Saída 2 9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_20_2" style:display-name="Separador de milhares 2 2 2 2" style:family="table-cell" style:parent-style-name="Default" style:data-style-name="N117">
      <style:table-cell-properties fo:padding="0.071cm"/>
    </style:style>
    <style:style style:name="Separador_20_de_20_milhares_20_2_20_2_20_3" style:display-name="Separador de milhares 2 2 3" style:family="table-cell" style:parent-style-name="Default" style:data-style-name="N13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6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7">
      <style:table-cell-properties fo:padding="0.071cm"/>
    </style:style>
    <style:style style:name="Separador_20_de_20_milhares_20_2_20_5" style:display-name="Separador de milhares 2 5" style:family="table-cell" style:parent-style-name="Default" style:data-style-name="N117">
      <style:table-cell-properties fo:padding="0.071cm"/>
    </style:style>
    <style:style style:name="Separador_20_de_20_milhares_20_3" style:display-name="Separador de milhares 3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6_20_2" style:display-name="Separador de milhares 3 16 2" style:family="table-cell" style:parent-style-name="Default" style:data-style-name="N117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17_20_2" style:display-name="Separador de milhares 3 17 2" style:family="table-cell" style:parent-style-name="Default" style:data-style-name="N117">
      <style:table-cell-properties fo:padding="0.071cm"/>
    </style:style>
    <style:style style:name="Separador_20_de_20_milhares_20_3_20_18" style:display-name="Separador de milhares 3 18" style:family="table-cell" style:parent-style-name="Default" style:data-style-name="N13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_20_2" style:display-name="Separador de milhares 3 2 2 2" style:family="table-cell" style:parent-style-name="Default" style:data-style-name="N0">
      <style:table-cell-properties fo:padding="0.071cm"/>
    </style:style>
    <style:style style:name="Separador_20_de_20_milhares_20_3_20_2_20_3" style:display-name="Separador de milhares 3 2 3" style:family="table-cell" style:parent-style-name="Default" style:data-style-name="N136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4_20_2_20_2" style:display-name="Separador de milhares 3 4 2 2" style:family="table-cell" style:parent-style-name="Default" style:data-style-name="N0">
      <style:table-cell-properties fo:padding="0.071cm"/>
    </style:style>
    <style:style style:name="Separador_20_de_20_milhares_20_3_20_4_20_3" style:display-name="Separador de milhares 3 4 3" style:family="table-cell" style:parent-style-name="Default" style:data-style-name="N117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5_20_2_20_2" style:display-name="Separador de milhares 3 5 2 2" style:family="table-cell" style:parent-style-name="Default" style:data-style-name="N0">
      <style:table-cell-properties fo:padding="0.071cm"/>
    </style:style>
    <style:style style:name="Separador_20_de_20_milhares_20_3_20_5_20_3" style:display-name="Separador de milhares 3 5 3" style:family="table-cell" style:parent-style-name="Default" style:data-style-name="N136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6_20_2_20_2" style:display-name="Separador de milhares 3 6 2 2" style:family="table-cell" style:parent-style-name="Default" style:data-style-name="N0">
      <style:table-cell-properties fo:padding="0.071c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3_20_2" style:display-name="Texto de Aviso 2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_20_2_20_2" style:display-name="Texto de Aviso 3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0_20_2" style:display-name="Texto Explicativo 10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3_20_2" style:display-name="Texto Explicativo 2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_20_2_20_2" style:display-name="Texto Explicativo 3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3_20_2" style:display-name="Título 1 2 3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2_20_2" style:display-name="Título 1 3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0_20_2" style:display-name="Título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3_20_2" style:display-name="Título 2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2_20_2" style:display-name="Título 2 3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0_20_2" style:display-name="Título 3 10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3_20_2" style:display-name="Título 3 2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2_20_2" style:display-name="Título 3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3_20_2" style:display-name="Título 4 2 3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_20_2_20_2" style:display-name="Título 4 3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6_20_2" style:display-name="Título 6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_20_2" style:display-name="Vírgula 2 10 2" style:family="table-cell" style:parent-style-name="Default" style:data-style-name="N117">
      <style:table-cell-properties fo:padding="0.071cm"/>
    </style:style>
    <style:style style:name="Vírgula_20_2_20_11" style:display-name="Vírgula 2 11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1_20_2" style:display-name="Vírgula 2 11 2" style:family="table-cell" style:parent-style-name="Default" style:data-style-name="N117">
      <style:table-cell-properties fo:padding="0.071cm"/>
    </style:style>
    <style:style style:name="Vírgula_20_2_20_12" style:display-name="Vírgula 2 1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2_20_2" style:display-name="Vírgula 2 12 2" style:family="table-cell" style:parent-style-name="Default" style:data-style-name="N117">
      <style:table-cell-properties fo:padding="0.071cm"/>
    </style:style>
    <style:style style:name="Vírgula_20_2_20_13" style:display-name="Vírgula 2 1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3_20_2" style:display-name="Vírgula 2 13 2" style:family="table-cell" style:parent-style-name="Default" style:data-style-name="N117">
      <style:table-cell-properties fo:padding="0.071cm"/>
    </style:style>
    <style:style style:name="Vírgula_20_2_20_14" style:display-name="Vírgula 2 1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4_20_2" style:display-name="Vírgula 2 14 2" style:family="table-cell" style:parent-style-name="Default" style:data-style-name="N117">
      <style:table-cell-properties fo:padding="0.071cm"/>
    </style:style>
    <style:style style:name="Vírgula_20_2_20_15" style:display-name="Vírgula 2 1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5_20_2" style:display-name="Vírgula 2 15 2" style:family="table-cell" style:parent-style-name="Default" style:data-style-name="N117">
      <style:table-cell-properties fo:padding="0.071cm"/>
    </style:style>
    <style:style style:name="Vírgula_20_2_20_16" style:display-name="Vírgula 2 1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7" style:display-name="Vírgula 2 17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_20_2" style:display-name="Vírgula 2 2 2 2" style:family="table-cell" style:parent-style-name="Default" style:data-style-name="N117">
      <style:table-cell-properties fo:padding="0.071cm"/>
    </style:style>
    <style:style style:name="Vírgula_20_2_20_2_20_3" style:display-name="Vírgula 2 2 3" style:family="table-cell" style:parent-style-name="Default" style:data-style-name="N117">
      <style:table-cell-properties fo:padding="0.071cm"/>
    </style:style>
    <style:style style:name="Vírgula_20_2_20_3" style:display-name="Vírgula 2 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117">
      <style:table-cell-properties fo:padding="0.071cm"/>
    </style:style>
    <style:style style:name="Vírgula_20_2_20_4" style:display-name="Vírgula 2 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4_20_2" style:display-name="Vírgula 2 4 2" style:family="table-cell" style:parent-style-name="Default" style:data-style-name="N117">
      <style:table-cell-properties fo:padding="0.071cm"/>
    </style:style>
    <style:style style:name="Vírgula_20_2_20_5" style:display-name="Vírgula 2 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5_20_2" style:display-name="Vírgula 2 5 2" style:family="table-cell" style:parent-style-name="Default" style:data-style-name="N117">
      <style:table-cell-properties fo:padding="0.071cm"/>
    </style:style>
    <style:style style:name="Vírgula_20_2_20_6" style:display-name="Vírgula 2 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6_20_2" style:display-name="Vírgula 2 6 2" style:family="table-cell" style:parent-style-name="Default" style:data-style-name="N117">
      <style:table-cell-properties fo:padding="0.071cm"/>
    </style:style>
    <style:style style:name="Vírgula_20_2_20_7" style:display-name="Vírgula 2 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7_20_2" style:display-name="Vírgula 2 7 2" style:family="table-cell" style:parent-style-name="Default" style:data-style-name="N117">
      <style:table-cell-properties fo:padding="0.071cm"/>
    </style:style>
    <style:style style:name="Vírgula_20_2_20_8" style:display-name="Vírgula 2 8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8_20_2" style:display-name="Vírgula 2 8 2" style:family="table-cell" style:parent-style-name="Default" style:data-style-name="N117">
      <style:table-cell-properties fo:padding="0.071cm"/>
    </style:style>
    <style:style style:name="Vírgula_20_2_20_9" style:display-name="Vírgula 2 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9_20_2" style:display-name="Vírgula 2 9 2" style:family="table-cell" style:parent-style-name="Default" style:data-style-name="N117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name-complex="Calibri" style:font-family-complex="Calibri" style:font-family-generic-complex="swiss" style:font-pitch-complex="variable" style:font-size-complex="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7ce"/>
      <style:text-properties fo:color="#9c0006"/>
    </style:style>
    <style:style style:name="Excel_5f_CondFormat_5f_1_5f_1_5f_2" style:display-name="Excel_CondFormat_1_1_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BLO BARROS</meta:initial-creator>
    <meta:creation-date>2021-11-12T13:57:51</meta:creation-date>
    <dc:creator>EDILANE DO NASCIMENTO SANTOS</dc:creator>
    <dc:date>2022-04-19T15:02:04</dc:date>
    <meta:print-date>2022-04-19T14:59:15</meta:print-date>
    <meta:document-statistic meta:table-count="1" meta:cell-count="4392" meta:object-count="0"/>
    <meta:generator>LibreOffice/6.4.3.2$Windows_X86_64 LibreOffice_project/747b5d0ebf89f41c860ec2a39efd7cb15b54f2d8</meta:generator>
  </office:meta>
</office:document-meta>
</file>