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10.097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5.93cm"/>
    </style:style>
    <style:style style:name="co6" style:family="table-column">
      <style:table-column-properties fo:break-before="auto" style:column-width="14.321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Plan1.$A$736:Plan1.$A$65536];[Plan1.A736])+COUNTIF([.$A$1:.$A$734];[Plan1.A736])&gt;1;NOT(ISBLANK([Plan1.A736]))))" style:apply-style-name="Excel_5f_CondFormat_5f_1_5f_1_5f_1" style:base-cell-address="Plan1.A736"/>
      <style:map style:condition="is-true-formula(AND(COUNTIF([Plan1.$A$736:Plan1.$A$65536];[Plan1.A736])+COUNTIF([.$A$1:.$A$734];[Plan1.A736])&gt;1;NOT(ISBLANK([Plan1.A736]))))" style:apply-style-name="Excel_5f_CondFormat_5f_1_5f_1_5f_2" style:base-cell-address="Plan1.A736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Plan1.$A$736:Plan1.$A$65536];[Plan1.A736])+COUNTIF([.$A$1:.$A$734];[Plan1.A736])&gt;1;NOT(ISBLANK([Plan1.A736]))))" style:apply-style-name="Excel_5f_CondFormat_5f_1_5f_1_5f_1" style:base-cell-address="Plan1.A736"/>
      <style:map style:condition="is-true-formula(AND(COUNTIF([Plan1.$A$736:Plan1.$A$65536];[Plan1.A736])+COUNTIF([.$A$1:.$A$734];[Plan1.A736])&gt;1;NOT(ISBLANK([Plan1.A736]))))" style:apply-style-name="Excel_5f_CondFormat_5f_1_5f_1_5f_2" style:base-cell-address="Plan1.A736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Plan1.$A$736:Plan1.$A$65536];[Plan1.A736])+COUNTIF([.$A$1:.$A$734];[Plan1.A736])&gt;1;NOT(ISBLANK([Plan1.A736]))))" style:apply-style-name="Excel_5f_CondFormat_5f_1_5f_1_5f_1" style:base-cell-address="Plan1.A736"/>
      <style:map style:condition="is-true-formula(AND(COUNTIF([Plan1.$A$736:Plan1.$A$65536];[Plan1.A736])+COUNTIF([.$A$1:.$A$734];[Plan1.A736])&gt;1;NOT(ISBLANK([Plan1.A736]))))" style:apply-style-name="Excel_5f_CondFormat_5f_1_5f_1_5f_2" style:base-cell-address="Plan1.A736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Plan1.$A$736:Plan1.$A$65536];[Plan1.A736])+COUNTIF([.$A$1:.$A$734];[Plan1.A736])&gt;1;NOT(ISBLANK([Plan1.A736]))))" style:apply-style-name="Excel_5f_CondFormat_5f_1_5f_1_5f_1" style:base-cell-address="Plan1.A736"/>
      <style:map style:condition="is-true-formula(AND(COUNTIF([Plan1.$A$736:Plan1.$A$65536];[Plan1.A736])+COUNTIF([.$A$1:.$A$734];[Plan1.A736])&gt;1;NOT(ISBLANK([Plan1.A736]))))" style:apply-style-name="Excel_5f_CondFormat_5f_1_5f_1_5f_2" style:base-cell-address="Plan1.A736"/>
    </style:style>
    <style:style style:name="ce5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Plan1.$A$736:Plan1.$A$65536];[Plan1.A736])+COUNTIF([.$A$1:.$A$734];[Plan1.A736])&gt;1;NOT(ISBLANK([Plan1.A736]))))" style:apply-style-name="Excel_5f_CondFormat_5f_1_5f_1_5f_1" style:base-cell-address="Plan1.A736"/>
      <style:map style:condition="is-true-formula(AND(COUNTIF([Plan1.$A$736:Plan1.$A$65536];[Plan1.A736])+COUNTIF([.$A$1:.$A$734];[Plan1.A736])&gt;1;NOT(ISBLANK([Plan1.A736]))))" style:apply-style-name="Excel_5f_CondFormat_5f_1_5f_1_5f_2" style:base-cell-address="Plan1.A736"/>
    </style:style>
    <style:style style:name="ce6" style:family="table-cell" style:parent-style-name="Normal_20_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Plan1.$A$736:Plan1.$A$65536];[Plan1.A736])+COUNTIF([.$A$1:.$A$734];[Plan1.A736])&gt;1;NOT(ISBLANK([Plan1.A736]))))" style:apply-style-name="Excel_5f_CondFormat_5f_1_5f_1_5f_1" style:base-cell-address="Plan1.A736"/>
      <style:map style:condition="is-true-formula(AND(COUNTIF([Plan1.$A$736:Plan1.$A$65536];[Plan1.A736])+COUNTIF([.$A$1:.$A$734];[Plan1.A736])&gt;1;NOT(ISBLANK([Plan1.A736]))))" style:apply-style-name="Excel_5f_CondFormat_5f_1_5f_1_5f_2" style:base-cell-address="Plan1.A736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Plan1.$A$1:Plan1.$A$1048576];[Plan1.A1])&gt;1;NOT(ISBLANK([Plan1.A1]))))" style:apply-style-name="Excel_5f_CondFormat_5f_1_5f_3_5f_1" style:base-cell-address="Plan1.A1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2_20_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20_2_20_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fo:padding="0.071cm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7"/>
        <table:table-column table:style-name="co8" table:number-columns-repeated="14" table:default-cell-style-name="ce17"/>
        <table:table-column table:style-name="co9" table:number-columns-repeated="1003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number-columns-repeated="2"/>
          <table:table-cell office:value-type="string" calcext:value-type="string">
            <text:p>Número de Funcionários: </text:p>
          </table:table-cell>
          <table:table-cell table:number-columns-repeated="17"/>
          <table:table-cell table:style-name="ce17" table:number-columns-repeated="1003"/>
        </table:table-row>
        <table:table-row table:style-name="ro2">
          <table:table-cell table:style-name="ce1"/>
          <table:table-cell table:number-columns-repeated="2"/>
          <table:table-cell table:style-name="ce14" table:formula="of:=COUNTA([.D6:.D1100])" office:value-type="float" office:value="729" calcext:value-type="float">
            <text:p>729</text:p>
          </table:table-cell>
          <table:table-cell table:number-columns-repeated="17"/>
          <table:table-cell table:style-name="ce17" table:number-columns-repeated="1003"/>
        </table:table-row>
        <table:table-row table:style-name="ro3">
          <table:table-cell table:style-name="ce1" office:value-type="string" calcext:value-type="string">
            <text:p>Data de publicação</text:p>
          </table:table-cell>
          <table:table-cell table:style-name="ce10" office:value-type="date" office:date-value="2022-04-19" calcext:value-type="date">
            <text:p>19/04/2022</text:p>
          </table:table-cell>
          <table:table-cell table:number-columns-repeated="19"/>
          <table:table-cell table:style-name="ce17" table:number-columns-repeated="1003"/>
        </table:table-row>
        <table:table-row table:style-name="ro3">
          <table:table-cell table:style-name="ce1" office:value-type="string" calcext:value-type="string">
            <text:p>Mês/Ano de Referência</text:p>
          </table:table-cell>
          <table:table-cell table:style-name="ce11" office:value-type="date" office:date-value="2022-04-03" calcext:value-type="date">
            <text:p>04/2022</text:p>
          </table:table-cell>
          <table:table-cell table:style-name="ce11"/>
          <table:table-cell table:number-columns-repeated="3"/>
          <table:table-cell table:style-name="ce18" table:number-columns-repeated="1018"/>
        </table:table-row>
        <table:table-row table:style-name="ro4">
          <table:table-cell table:style-name="ce2" office:value-type="string" calcext:value-type="string">
            <text:p>Nome do Empregad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Nº de Contrat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Cargo /Atividade</text:p>
          </table:table-cell>
          <table:table-cell table:style-name="ce12" office:value-type="string" calcext:value-type="string">
            <text:p>Lotação / Local de Exercício</text:p>
          </table:table-cell>
          <table:table-cell table:number-columns-repeated="15"/>
          <table:table-cell table:style-name="ce17" table:number-columns-repeated="1003"/>
        </table:table-row>
        <table:table-row table:style-name="ro5">
          <table:table-cell table:style-name="ce3" office:value-type="string" calcext:value-type="string">
            <text:p>ANDERSON DE OLIVEIRA MATTOS MATOS</text:p>
          </table:table-cell>
          <table:table-cell table:style-name="ce13" office:value-type="string" calcext:value-type="string">
            <text:p>TERMALE ENGENHARIA DE CLIMATIZAÇÃO LTDA</text:p>
          </table:table-cell>
          <table:table-cell table:style-name="ce13" office:value-type="string" calcext:value-type="string">
            <text:p>045/2020</text:p>
          </table:table-cell>
          <table:table-cell table:style-name="ce13" office:value-type="string" calcext:value-type="string">
            <text:p>16.886.722/0001-25</text:p>
          </table:table-cell>
          <table:table-cell table:style-name="ce15" office:value-type="string" calcext:value-type="string">
            <text:p>AUXILIAR DE REFRIGERAÇÃO</text:p>
          </table:table-cell>
          <table:table-cell table:style-name="ce16" office:value-type="string" calcext:value-type="string">
            <text:p>TRIBUNAL DE JUSTIÇA - SEDE</text:p>
          </table:table-cell>
          <table:table-cell table:style-name="ce19" table:number-columns-repeated="1018"/>
        </table:table-row>
        <table:table-row table:style-name="ro6">
          <table:table-cell table:style-name="ce3" office:value-type="string" calcext:value-type="string">
            <text:p>AYRTON BATISTA DA SILVA</text:p>
          </table:table-cell>
          <table:table-cell table:style-name="ce13" office:value-type="string" calcext:value-type="string">
            <text:p>TERMALE ENGENHARIA DE CLIMATIZAÇÃO LTDA</text:p>
          </table:table-cell>
          <table:table-cell table:style-name="ce13" office:value-type="string" calcext:value-type="string">
            <text:p>045/2020</text:p>
          </table:table-cell>
          <table:table-cell table:style-name="ce13" office:value-type="string" calcext:value-type="string">
            <text:p>16.886.722/0001-25</text:p>
          </table:table-cell>
          <table:table-cell table:style-name="ce15" office:value-type="string" calcext:value-type="string">
            <text:p>TECNICO DE REFRIGERAÇÃO</text:p>
          </table:table-cell>
          <table:table-cell table:style-name="ce16" office:value-type="string" calcext:value-type="string">
            <text:p>TRIBUNAL DE JUSTIÇA - LINHARE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FELIPE CARDOSO RIBEIRO</text:p>
          </table:table-cell>
          <table:table-cell table:style-name="ce13" office:value-type="string" calcext:value-type="string">
            <text:p>TERMALE ENGENHARIA DE CLIMATIZAÇÃO LTDA</text:p>
          </table:table-cell>
          <table:table-cell table:style-name="ce13" office:value-type="string" calcext:value-type="string">
            <text:p>045/2020</text:p>
          </table:table-cell>
          <table:table-cell table:style-name="ce13" office:value-type="string" calcext:value-type="string">
            <text:p>16.886.722/0001-25</text:p>
          </table:table-cell>
          <table:table-cell table:style-name="ce15" office:value-type="string" calcext:value-type="string">
            <text:p>TECNICO MECÂNICO</text:p>
          </table:table-cell>
          <table:table-cell table:style-name="ce16" office:value-type="string" calcext:value-type="string">
            <text:p>TRIBUNAL DE JUSTIÇA - CARIACIC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GILMAR ALMEIDA FREIRE</text:p>
          </table:table-cell>
          <table:table-cell table:style-name="ce13" office:value-type="string" calcext:value-type="string">
            <text:p>TERMALE ENGENHARIA DE CLIMATIZAÇÃO LTDA</text:p>
          </table:table-cell>
          <table:table-cell table:style-name="ce13" office:value-type="string" calcext:value-type="string">
            <text:p>045/2020</text:p>
          </table:table-cell>
          <table:table-cell table:style-name="ce13" office:value-type="string" calcext:value-type="string">
            <text:p>16.886.722/0001-25</text:p>
          </table:table-cell>
          <table:table-cell table:style-name="ce15" office:value-type="string" calcext:value-type="string">
            <text:p>TECNICO DE REFRIGERAÇÃO</text:p>
          </table:table-cell>
          <table:table-cell table:style-name="ce16" office:value-type="string" calcext:value-type="string">
            <text:p>TRIBUNAL DE JUSTIÇA - SEDE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OSE ANTONIO MARGOTO NETTO</text:p>
          </table:table-cell>
          <table:table-cell table:style-name="ce13" office:value-type="string" calcext:value-type="string">
            <text:p>TERMALE ENGENHARIA DE CLIMATIZAÇÃO LTDA</text:p>
          </table:table-cell>
          <table:table-cell table:style-name="ce13" office:value-type="string" calcext:value-type="string">
            <text:p>045/2020</text:p>
          </table:table-cell>
          <table:table-cell table:style-name="ce13" office:value-type="string" calcext:value-type="string">
            <text:p>16.886.722/0001-25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TRIBUNAL DE JUSTIÇA - COLATINA</text:p>
          </table:table-cell>
          <table:table-cell table:style-name="ce19" table:number-columns-repeated="1018"/>
        </table:table-row>
        <table:table-row table:style-name="ro7">
          <table:table-cell table:style-name="ce3" office:value-type="string" calcext:value-type="string">
            <text:p>RELVES CORREA PEREIRA</text:p>
          </table:table-cell>
          <table:table-cell table:style-name="ce13" office:value-type="string" calcext:value-type="string">
            <text:p>TERMALE ENGENHARIA DE CLIMATIZAÇÃO LTDA</text:p>
          </table:table-cell>
          <table:table-cell table:style-name="ce13" office:value-type="string" calcext:value-type="string">
            <text:p>045/2020</text:p>
          </table:table-cell>
          <table:table-cell table:style-name="ce13" office:value-type="string" calcext:value-type="string">
            <text:p>16.886.722/0001-25</text:p>
          </table:table-cell>
          <table:table-cell table:style-name="ce15" office:value-type="string" calcext:value-type="string">
            <text:p>SUPERVISOR TÉCNICO EM ELETROTÉCNICA</text:p>
          </table:table-cell>
          <table:table-cell table:style-name="ce16" office:value-type="string" calcext:value-type="string">
            <text:p>TRIBUNAL DE JUSTIÇA - SEDE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VITOR BRAGA DE OLIVEIRA</text:p>
          </table:table-cell>
          <table:table-cell table:style-name="ce13" office:value-type="string" calcext:value-type="string">
            <text:p>TERMALE ENGENHARIA DE CLIMATIZAÇÃO LTDA</text:p>
          </table:table-cell>
          <table:table-cell table:style-name="ce13" office:value-type="string" calcext:value-type="string">
            <text:p>045/2020</text:p>
          </table:table-cell>
          <table:table-cell table:style-name="ce13" office:value-type="string" calcext:value-type="string">
            <text:p>16.886.722/0001-25</text:p>
          </table:table-cell>
          <table:table-cell table:style-name="ce15" office:value-type="string" calcext:value-type="string">
            <text:p>TECNICO DE REFRIGERAÇÃO</text:p>
          </table:table-cell>
          <table:table-cell table:style-name="ce16" office:value-type="string" calcext:value-type="string">
            <text:p>TRIBUNAL DE JUSTIÇA - SEDE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DRIANA GARCIA MERISIO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GUARAPARI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LINE MARIA TRABACK ROCH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AFONSO CLAUDIO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NA CRISTINA MARTINS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STA MARIA JETIB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NA MARIA RODRIGUES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NDERSON MIRANDA RAMOS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GARÇOM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NGELA MARIA HENRIQUES DE SOUZ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BOA VISTA - VILA VELH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CIRLEIA NASCIMENTO ALCANTRA PINTO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VITORI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CREUSA FERREIRA DOS SANTOS OLIVEIR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DIA DE MENDONÇA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PRAINH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LAINA DE LIMA DUTRA DOS SANTOS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NOVA VENECI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LIANE CARVALHO DE OLIVEIR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LIANE DE ANDRADE GUIMARAES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ANCHIET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LIETE LIMA PECL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BARRA DE SÃO FRANCISCO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VA REGINA LOPES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MIMOSO DO SUL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VANDRO SILVA AGUIAR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GARÇOM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FATIMA GOMES DOS SANTOS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CIVIL - VITORI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FLAVIA APRIGIO DA SILVA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ITAPEMIRIM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GERLINDA MOURAO BRAG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VENDA NOVA DO IMIGRANTE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GRAZIELE BENEVIDES POLONINI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PIUM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INGRID DE JESUS WAGMACKER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SÃO MATEUS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IRAENE FREIRE DA COSTA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VIAN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ERRY ADRIANI PEREIRA RODRIGUES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GARÇOM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UCELIA GONÇALVES SCHMIDTBERGER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RCELO HENRIQUE LOURENCO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GARÇOM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RCIA RODRIGUES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ENCARREGADO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RGARETE LOUREIRO DE BARCELOS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CRIMINAL VITORI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RGARIDA MARIANO RANGEL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MARATAIZES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RIA DA GLORIA DOS SANTOS SOUZ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ALEGRE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RIA DAJUDA SILVA SANTOS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RIA LUZIA DE JESUS ROCH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CONCEIÇÃO DA BARR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RIA ROSA DE SOUZA BRAG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COLATIN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RIA TEREZINHA TEIXEIRA BRUM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GUAÇUI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RIA ZELMA NASCIMENTO BARBOS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GARÇOM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RINEUZA LIMA DE JESUS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RONICE CRISTINA SILVA REIS SILV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VITORI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URINA DOS SANTOS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LINHARE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URO ARAUJO ROBERTO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GARÇOM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ERCEDES SANÇÃO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CASTELO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ICHELE SCHOLZ DE CARVALHO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STA MARIA JETIB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IRIAM DIAS DA SILV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SAO GABRIEL <text:s/>DA PALH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PATRICIA QUEIROZ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DOMINGOS MARTINS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EGINA MARIA G RIBEIRO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 (A)</text:p>
          </table:table-cell>
          <table:table-cell table:style-name="ce16" office:value-type="string" calcext:value-type="string">
            <text:p>FORUM DE VITÓRI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ENILDA FERREIRA SANTANA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ARACRUZ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ITA DE CASSIA LYRA DA COST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CACHOEIRO ITAPEMIRIM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ODRIGO CARVALHO DA SILV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GARÇOM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OGERIO CORREIA FERREIR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GARÇOM</text:p>
          </table:table-cell>
          <table:table-cell table:style-name="ce16" office:value-type="string" calcext:value-type="string">
            <text:p>FORUM VILA VELH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OSILENE APARECIDA BORGES E SILVA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IUNA</text:p>
          </table:table-cell>
          <table:table-cell table:style-name="ce19" table:number-columns-repeated="1018"/>
        </table:table-row>
        <table:table-row table:style-name="ro7">
          <table:table-cell table:style-name="ce3" office:value-type="string" calcext:value-type="string">
            <text:p>SANDRA FERNANDES DE OLIVEIRA RODRIGUES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CARIACIC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SANDRA PENHA CORREIA DA SILVA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SERR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SILVANIA DA SILVA FOGAÇA VIEIR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SIMONE FERREIRA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BAIXO GUANDÚ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SULAMITA DA SILVA SANTOS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VITORIA 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THAINA SANTOS DE OLIVEIRA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SERRA </text:p>
          </table:table-cell>
          <table:table-cell table:style-name="ce19" table:number-columns-repeated="1018"/>
        </table:table-row>
        <table:table-row table:style-name="ro7">
          <table:table-cell table:style-name="ce3" office:value-type="string" calcext:value-type="string">
            <text:p>VALDETE FERREIRA DOS SANTOS SOARES *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COPEIRO</text:p>
          </table:table-cell>
          <table:table-cell table:style-name="ce16" office:value-type="string" calcext:value-type="string">
            <text:p>FORUM IBIRAÇU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VILMAR CHAVES DE CARVALHO </text:p>
          </table:table-cell>
          <table:table-cell table:style-name="ce13" office:value-type="string" calcext:value-type="string">
            <text:p>IMPACTO TERCEIRIZAÇÃO DE MAO DE OBRA - EIRELLI</text:p>
          </table:table-cell>
          <table:table-cell table:style-name="ce13" office:value-type="string" calcext:value-type="string">
            <text:p>081/2020</text:p>
          </table:table-cell>
          <table:table-cell table:style-name="ce13" office:value-type="string" calcext:value-type="string">
            <text:p>22.880.200/0001-19</text:p>
          </table:table-cell>
          <table:table-cell table:style-name="ce15" office:value-type="string" calcext:value-type="string">
            <text:p>GARÇOM</text:p>
          </table:table-cell>
          <table:table-cell table:style-name="ce16" office:value-type="string" calcext:value-type="string">
            <text:p>TRIBUNAL DE JUSTIÇA </text:p>
          </table:table-cell>
          <table:table-cell table:style-name="ce19" table:number-columns-repeated="1018"/>
        </table:table-row>
        <table:table-row table:style-name="ro8">
          <table:table-cell table:style-name="ce3" office:value-type="string" calcext:value-type="string">
            <text:p>ALESSANDRO DE SOUZA <text:s/>(Ferista substituto auxiliar Nilton Eloi, no período de 18/04/22 à 07/05/22).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uxiliar de Artífice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LMIR CONCEIÇÃO DE OLVEIRA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São Mateu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LTAIR MOREIRA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Eletromecânico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9">
          <table:table-cell table:style-name="ce3" office:value-type="string" calcext:value-type="string">
            <text:p>BEIBIANE RIBERO SILVA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Técnico em Edificações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CARLOS HENRIQUE DE BRITO SILVA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Eletromecânico</text:p>
          </table:table-cell>
          <table:table-cell table:style-name="ce16" office:value-type="string" calcext:value-type="string">
            <text:p>Cachoeiro de Itapemirim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DMILSON DA SILVA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Encarregado de Manutenção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DVÂNIA OLIVEIRA SOUZA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Técnico em Edificações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MERSON BRUNO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Eletromecânico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VANILDO FRANCISCO TIROLI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7">
          <table:table-cell table:style-name="ce3" office:value-type="string" calcext:value-type="string">
            <text:p>FABIANO JUNIO DE ABREU (Substituto Ferista Maria Fernanda de 18/04/22 à 01/05/22)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Coord. Execuçã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7">
          <table:table-cell table:style-name="ce3" office:value-type="string" calcext:value-type="string">
            <text:p>FABIANO OACKES (Substituto José Carlos de (04/04 à 03/05/22)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GEREMIAS FLAVIO DIAS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GEVANILDO DE SOUZA SANTOS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Eletromecânico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GILBERTO MUNIZ DE OLIVEIRA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ADSON OLIVEIRA SANTOS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Eletromecânico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EEZIEL DOS SANTOS GERMANO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EOVANE OLIVEIRA DOS SANTOS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JOÃO VICENTE DE OLIVEIRA (Ferista substituto auxiliar José Roberto Pereira, no período de 14/03/22 à 02/04/22). Dispensando após substituição de José Roberto.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uxiliar de Artífice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7">
          <table:table-cell table:style-name="ce3" office:value-type="string" calcext:value-type="string">
            <text:p>JOSÉ CARLOS PEREIRA GOMES (Férias de 04/04/22 à 03/05/22)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OSÉ MARCELO ESCOBAR BASTOS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Eletromecânico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OSÉ MARIA TOLENTINO CHAGAS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7">
          <table:table-cell table:style-name="ce3" office:value-type="string" calcext:value-type="string">
            <text:p>JOSÉ ROBERTO PEREIRA FEITAS (Férias de 14/03/22 à 02/04/22)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uxiliar de Artífice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OSUÉ ALVES DA SILVA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Colatin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KLEBER RENAN DA SILVA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uxiliar de Artífice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LILICKER RUBENS LARA GONÇALVES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lmoxarife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LUIZ CLÁUDIO PEREIRA FRIBER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Eletromecânico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7">
          <table:table-cell table:style-name="ce3" office:value-type="string" calcext:value-type="string">
            <text:p>MARIA FERNANDA NONATO ARAÚJO (Férias 18/04/22 À 01/05/22)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Coord. Execuçã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NATALINO RANGEL DE MIRANDA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Eletromecânico</text:p>
          </table:table-cell>
          <table:table-cell table:style-name="ce16" office:value-type="string" calcext:value-type="string">
            <text:p>Colatin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NILTON CEZAR DA SILVA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7">
          <table:table-cell table:style-name="ce3" office:value-type="string" calcext:value-type="string">
            <text:p>NILTON ELOI DOS SANTOS (Férias de 18/04/22 à 07/05/22)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uxiliar de Artífice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OTONIEL LUCAS DA SILVA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IVELINO ALVES DE OLIVEIRA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Eletromecânico</text:p>
          </table:table-cell>
          <table:table-cell table:style-name="ce16" office:value-type="string" calcext:value-type="string">
            <text:p>São Mateu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SANDRO DE OLIVEIRA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Eletromecânico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TALIS DOUGLAS GOMES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VALTAIR FERREIRA DA SILVA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WANDERSON DA SILVA 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3" office:value-type="string" calcext:value-type="string">
            <text:p>008/2020</text:p>
          </table:table-cell>
          <table:table-cell table:style-name="ce13" office:value-type="string" calcext:value-type="string">
            <text:p>13.050.599/0001-10</text:p>
          </table:table-cell>
          <table:table-cell table:style-name="ce15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Cachoeiro de Itapemirim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DIEGO BARBOSA FER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SUPERVISOR</text:p>
          </table:table-cell>
          <table:table-cell table:style-name="ce16" office:value-type="string" calcext:value-type="string">
            <text:p>FÓRUM DE <text:s/>VITÓRIA - SUPERVISORE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EFERSON FERREIRA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SUPERVISOR</text:p>
          </table:table-cell>
          <table:table-cell table:style-name="ce16" office:value-type="string" calcext:value-type="string">
            <text:p>FÓRUM DE <text:s/>VITÓRIA - SUPERVISORE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AFAEL VIEIRA LIM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AFONSO CLAÚDIO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LEVI LOPES CABRAL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ÁGUA DOCE DO NORTE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TIAGO CALDEIRA CAETAN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ALTO RIO NOVO DO SUL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EGINALDO DE OLIVEIRA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BARRA DE SÃO FRANCISCO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URIDECE JUNIOR OLIVEIRA DE QUEIROZ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BARRA DE SÃO FRANCISCO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DOGLIMAR ANTUNES DE SÁ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BARRA DE SÃO FRANCISCO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DEIR ALMEIDA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BARRA DE SÃO FRANCISCO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TADEU TEIXEIRA MORA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BOM JESUS DO NORTE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LEXANDRE DE SOUZA JOSÉ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ACHOEIRO DE ITAPEMIRIM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IVANILDO LAURINDO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ACHOEIRO DE ITAPEMIRIM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WELLINGTON SILVA CORRADI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ACHOEIRO DE ITAPEMIRIM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PEDRO BARBOSA FILH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ACHOEIRO DE ITAPEMIRIM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BRENO RAPHAEL LOPES FRANCISC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ACHOEIRO DE ITAPEMIRIM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ULIO CÉSAR DE MELLO GARCI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ASTELO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HERMES ALVES DE MA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OLATIN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CLAUDIO ANTONIO PORT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OLATIN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WAGNER DOS SANTOS COST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OLATIN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CARLOS JOSE PATIL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OLATIN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RCELO DOMINGOS CASTIGLIONI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OLATIN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HUDSON COUTINHO DA COST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OLATIN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FILIPE MARTINS FER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ONCEIÇÃO DA BARR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RCELO DE CASTRO TORR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ONCEIÇÃO DO CASTELO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LEONARDO RANGEL PAI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DOMINGOS MARTIN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PEDRO CÉLIO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DORES DO RIO PRETO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GILMAR ALVES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ECOPORANG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AFAEL ASSUMPÇÃO RIBEIR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GUAÇUÍ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LIAS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IBATIB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<text:s/>MATEUS GOMES GOZER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IBIRAÇU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PHAGNER DA SILVA CHAGA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IBIRAÇU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<text:s/>EDUARDO ALMEIDA DE C SANTAN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IBIRAÇU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ACHEL RAIANI CUZZUOL CORREI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IBIRAÇU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<text:s/>WENDEL CARLOS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IBITIRAM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GILTON DA SILVA LIBERAT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ITAPEMIRIM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ENAN CRUZ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ITAPEMIRIM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FABIO SILVA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ITAPEMIRIM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GEZILDO GOMES ROCH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ITAPEMIRIM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FABIANO COST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ITARAN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<text:s/>JOSE CRISTIANO BOTELHO DE SOUZ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IÚN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VINICIUS FRANCO CORDEIR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JAGUARÉ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LCIONE BALDUINO AMARAL 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LINHARE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LCIONE DOS SANTOS 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LINHARE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RIVALDO CAMA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LINHARE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LUCIMAR PANDOLPHI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LINHARE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CARLOS ALBERTO DE JESU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LINHARE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VANIR AUGUSTO CAMP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LINHARE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SINVAL ANTUNES FILH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MANTENÓPOLI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GILBERTO RIBEIRO FRANÇ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MARATAIZE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FRANKLIN FERNANDES ALV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MARATAIZE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THERLZ RODRIGUES DE JESU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MARATAIZE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URICIO MUQUI DE SÁ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MARATAIZE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FLÁVIO CORREIA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MIMOSO DO SUL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DEVILSON ROCHA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MONTANH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MIDIO GOEMS CURTY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MUNIZ FREIRE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CLEBER ALVER BERNADO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MUCURICÍ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AIKE DE OLIVIERA MARTIN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NOVA VENÉCI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OSE VAGDO MARQUES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PEDRO CANÁRIO</text:p>
          </table:table-cell>
          <table:table-cell table:style-name="ce19" table:number-columns-repeated="1018"/>
        </table:table-row>
        <table:table-row table:style-name="ro7">
          <table:table-cell table:style-name="ce3" office:value-type="string" calcext:value-type="string">
            <text:p>TAYSON DE JESUS CARVALHO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PINHEIRO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FABRICIO JANDERSON DA S. ABREU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PRESIDENTE KENNEDY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EDRES CARLOS COST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PRESIDENTE KENNEDY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IVAN PAPACENA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PRESIDENTE KENNEDY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TIAGO DIA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PRESIDENTE KENNEDY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DEIGO MARADONA <text:s/>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SÃO JOSÉ DO CALÇADO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ODRIGO LIMA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SÃO MATEU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ULIMAR DOS SANTOS DIA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SÃO MATEU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OBSON AVANÇO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SÃO MATEU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FLÁVIO MARTINS DE MEL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SÃO MATEU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PAULO CESAR AMANC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SÃO MATEU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LMIR FER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SÃO MATEU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TADEU VAGNER COSTA RUPERT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ENDA NOVA DO IMIGRANTE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WAGNER DA SILVA LOZOR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ENDA NOVA DO IMIGRANTE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CLAUDEMIR BILCE EMEN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ENDA NOVA DO IMIGRANTE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ONEI VIANA DIA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ENDA NOVA DO IMIGRANTE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ANQUERRE DE JESUS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ARACRUZ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WARLEY VINICIUS LEM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ARACRUZ</text:p>
          </table:table-cell>
          <table:table-cell table:style-name="ce19" table:number-columns-repeated="1018"/>
        </table:table-row>
        <table:table-row table:style-name="ro7">
          <table:table-cell table:style-name="ce3" office:value-type="string" calcext:value-type="string">
            <text:p>MOISES JEANDRO FRANCISCO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ARACRUZ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LUIZ CARLOS CORDEIRO DOS REI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ARACRUZ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TAIANI SANTOS OLIVEIRA REI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ARIACIC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PATRICK GONÇALVES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ARIACIC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LUCAS OLIVEIRA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ARIACIC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DINILSON PEREIRA BARBOS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ARIACIC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JOÃO PAULO FERREIRA DE OLIE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ARIACIC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MIRIA SANTOS DA SILVA GREGOR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ARIACIC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REGINALDO MAIA SOAR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CARIACIC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ABILIO SANTOS SOAR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GUARAPARI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<text:s/>WANDERSON ROCHA NUN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GUARAPARI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<text:s/>ROBSON HEIDMANN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GUARAPARI</text:p>
          </table:table-cell>
          <table:table-cell table:style-name="ce20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<text:s/>MICHAELL WILLIS LANGA VAZ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GUARAPARI</text:p>
          </table:table-cell>
          <table:table-cell table:style-name="ce19" table:number-columns-repeated="1018"/>
        </table:table-row>
        <table:table-row table:style-name="ro11">
          <table:table-cell table:style-name="ce3" office:value-type="string" calcext:value-type="string">
            <text:p><text:s/>JESSIKA DE SOUZA MAIA RODRIGUE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GUARAPARI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THIAGO VILARINO MEDRAT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GUARAPARI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MARIA GORETE JESUS CRUZ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GUARAPARI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ANE MOTTA SALLES CHAGA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– ARQUIVO GERAL (JARDIM LIMOEIRO)</text:p>
          </table:table-cell>
          <table:table-cell table:style-name="ce21"/>
          <table:table-cell table:style-name="ce19" table:number-columns-repeated="1017"/>
        </table:table-row>
        <table:table-row table:style-name="ro12">
          <table:table-cell table:style-name="ce3" office:value-type="string" calcext:value-type="string">
            <text:p>JEFERSON SPERAND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– ARQUIVO GERAL (JARDIM LIMOEIRO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DALMIR COSTA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– ARQUIVO GERAL (JARDIM LIMOEIRO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THAYNA ALEXANDRE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– ARQUIVO GERAL (JARDIM LIMOEIRO)</text:p>
          </table:table-cell>
          <table:table-cell table:style-name="ce21"/>
          <table:table-cell table:style-name="ce19" table:number-columns-repeated="1017"/>
        </table:table-row>
        <table:table-row table:style-name="ro13">
          <table:table-cell table:style-name="ce3" office:value-type="string" calcext:value-type="string">
            <text:p>MARCOS ANTONIO REIS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– ARQUIVO GERAL (JARDIM LIMOEIRO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TASSIO COSTA PE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– ARQUIVO GERAL (JARDIM LIMOEIRO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RICHARD AGUIAR NEV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– ARQUIVO GERAL (JARDIM LIMOEIRO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ANETH SOUZA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-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MILA CRISTINE DOS SANTOS HONOR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-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ODILON DA SILVA BIND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-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RODRIGO GONÇALVES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-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AIR ALVES CARDOSO JUNIOR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-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LAYLA DE SOUZA BAPTISTA CHAV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- CÍ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FABIO LEANDRO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- CÍ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CAMILA DA SILVA RIBEIR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- CÍVEL</text:p>
          </table:table-cell>
          <table:table-cell table:style-name="ce21"/>
          <table:table-cell table:style-name="ce19" table:number-columns-repeated="1017"/>
        </table:table-row>
        <table:table-row table:style-name="ro13">
          <table:table-cell table:style-name="ce3" office:value-type="string" calcext:value-type="string">
            <text:p>REVEL NEITZEL KOCK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- CÍVEL</text:p>
          </table:table-cell>
          <table:table-cell table:style-name="ce21"/>
          <table:table-cell table:style-name="ce19" table:number-columns-repeated="1017"/>
        </table:table-row>
        <table:table-row table:style-name="ro5">
          <table:table-cell table:style-name="ce3" office:value-type="string" calcext:value-type="string">
            <text:p>GERSON BOLSONE PE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- CÍ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IZABEL CRISTINA RIBEIRO DA FRANC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- CÍ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LEONARDO RODRIGUES DOS SANTOS 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- CÍ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EDILSON ASSIS SABIN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A SERRA - INFANCIO E JUVENTU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ADRIANO LAEL CESAR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A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VALDIR DA SILVA MOC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A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HONES MOURA LIM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A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OAO PAULO FERREIRA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ANA</text:p>
          </table:table-cell>
          <table:table-cell table:style-name="ce21"/>
          <table:table-cell table:style-name="ce19" table:number-columns-repeated="1017"/>
        </table:table-row>
        <table:table-row table:style-name="ro11">
          <table:table-cell table:style-name="ce3" office:value-type="string" calcext:value-type="string">
            <text:p>JOÃO LUIZ FIRMINO SANTAN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ANA</text:p>
          </table:table-cell>
          <table:table-cell table:style-name="ce21"/>
          <table:table-cell table:style-name="ce19" table:number-columns-repeated="1017"/>
        </table:table-row>
        <table:table-row table:style-name="ro12">
          <table:table-cell table:style-name="ce3" office:value-type="string" calcext:value-type="string">
            <text:p>PRICILA TELES DA FONSEC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ANA – JUIZADO CRIMINAL (AREINHA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THIAGO SILVA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ANA – JUIZADO CRIMINAL (AREINHA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VANUSA DOS SANTOS FREIRE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ANA – JUIZADO CRIMINAL (AREINHA)</text:p>
          </table:table-cell>
          <table:table-cell table:style-name="ce21"/>
          <table:table-cell table:style-name="ce19" table:number-columns-repeated="1017"/>
        </table:table-row>
        <table:table-row table:style-name="ro2">
          <table:table-cell table:style-name="ce3" office:value-type="string" calcext:value-type="string">
            <text:p>NEILA DE FATIMA LACERDA COELH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ANA – JUIZADO CRIMINAL (AREINHA)</text:p>
          </table:table-cell>
          <table:table-cell table:style-name="ce22"/>
          <table:table-cell table:style-name="ce26" table:number-columns-repeated="1017"/>
        </table:table-row>
        <table:table-row table:style-name="ro14">
          <table:table-cell table:style-name="ce3" office:value-type="string" calcext:value-type="string">
            <text:p>ANGELO PINTO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LA VELHA – JUIZADO (PRAINHA)</text:p>
          </table:table-cell>
          <table:table-cell table:style-name="ce22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ELISANDRO BERNADO APRIG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LA VELHA – JUIZADO (PRAINHA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OSIAS CASSIMIRO FER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LA VELHA – JUIZADO (PRAINHA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BENHUR FELITTI EBENERDAN PETERLE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LA VELHA – JUIZADO (PRAINHA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FABRICIO RODRIGUES LOPES PE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LA VELHA – BOA VIS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ULIANA MOTA PANDOLFI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LA VELHA – BOA VIS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LUANA DIAS PE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LA VELHA – BOA VIS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NIVALDO ALVES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LA VELHA – BOA VIS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GILBERTO RAMOS DA GLORI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LA VELHA – BOA VIS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RODRIGO GONÇALVES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LA VELHA – BOA VIS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OSE CLAUDIO NERES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LA VELHA – BOA VIS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RENATO DA SILVA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LA VELHA – BOA VIS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ALINE THEBALDI FERRARI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IAS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GERALDO ROBERTO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Í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ROBSON LUIZ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Í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UAREZ TEIXEIRA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Í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THAIS OLIVEIRA PE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Í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OÃO PEREIRA DA SILVA JUNIOR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Í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SANDRA REGINA GARCIA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Í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DANIEL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WEVERSON DA SILVA TAVO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<text:s/>JONATHAN DA COSTA BELARMIN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EDSON ALVES DO REI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WELITA GOMES FRANCISC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EVERALDO MACHADO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TIAGO GOMES SILVERIAN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VARAS INF.JUVENTUDE (MARUIÍPE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FERNANDA COSTA PE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VARAS INF.JUVENTUDE (MARUIÍPE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GERALDO PAULO DE LIM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VARAS INF.JUVENTUDE (MARUIÍPE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ISAIAS MARTINS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VARAS INF.JUVENTUDE (MARUIÍPE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PRISCILA SOARES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VARAS INF.JUVENTUDE (MARUIÍPE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ONAS MATEUS LEANDR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ORREGEDORIA GERAL DA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MAGUNIZ DE LAIA MUNIZ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ORREGEDORIA GERAL DA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FABIANO DE JESUS BONIFAC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ORREGEDORIA GERAL DA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WANDERSON RODRIGUES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ORREGEDORIA GERAL DA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ELAINE MENEGUETE FELLER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CORREGEDORIA GERAL DA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OEL CANUTO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GARAGEM E TRANPOST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ROMILDO JOSE DIA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GARAGEM E TRANPOST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GIDEVALDO SILVA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GARAGEM E TRANPOST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REINALDO PEREIRA LEITE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– GARAGEM E TRANPOST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EDSON VANDER MEYRELL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TRIBUNAL DE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LUCAS SOUZA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TRIBUNAL DE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RENAN DA SILVA GONÇALV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TRIBUNAL DE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VALTEONI CARLINI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TRIBUNAL DE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ULIO CESAR TEIX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TRIBUNAL DE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RICKY JOSE COSME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TRIBUNAL DE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EDIMAR JOSE SACRAMENTO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TRIBUNAL DE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MAYCON GOMES ENGEHALT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TRIBUNAL DE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OBERTO MARCIO SANTOS FOLGAD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TRIBUNAL DE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ADRIANA PEREIRA CHAV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TRIBUNAL DE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ALEXANDRE ROATTI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TRIBUNAL DE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VIVIANE CRISTINA RUFIN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TRIBUNAL DE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LEANDRO DIAS MARQU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VITÓRIA - TRIBUNAL DE JUSTI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BRENO WILLY DOS SANTOS GERVASIO 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<text:s/>VITORIA - ANTIGA VARA INF JUV AV JERONIMO MONTEIR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MARCELO NEVES DE ASSI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<text:s/>VITORIA - ANTIGA VARA INF JUV AV JERONIMO MONTEIR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MARCOS MANOEL LOURENCO PINTO 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<text:s/>VITORIA - ANTIGA VARA INF JUV AV JERONIMO MONTEIR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OSCAR WILDE MUNIZ JUNIOR 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5" office:value-type="string" calcext:value-type="string">
            <text:p>VIGILANTE</text:p>
          </table:table-cell>
          <table:table-cell table:style-name="ce16" office:value-type="string" calcext:value-type="string">
            <text:p>FÓRUM DE <text:s/>VITORIA - ANTIGA VARA INF JUV AV JERONIMO MONTEIR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ELAINE WILL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Afonso Cláudio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WAGNA BATISTA DA CUNHA PANTALEA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Agua Doce do Nort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UCINETE DA PAIXA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Aguia Branca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CHARLIANDRA MARIA DE OLIVEIRA BRAG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Alegr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CLAUDIA CORRENTE OLIVEIRA BATIST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Alegr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UIZA HELENA SOUZA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Alegr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UCIANE MORAES CALENTE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Alfredo Chave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CLAUDIA SAMPAIO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Alto Rio Novo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LUCIANA GRIFFO DE LIM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Anchie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NETE NEVES BARBOZA DA HORA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Anchie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KYEVENN MENDES REZENDE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Apiacá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UZINETE CAMPO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Aracruz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NATALINA MARIANO GONCALV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Aracruz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NELI FAUSTINO ESPINDULA MIGUEL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Aracruz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KLEIDIANE DIAS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Atílio Vivacqu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DAIR SALERME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Baixo Guandu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IVANI ALVES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Baixo Guandu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ELIZABETE AGAPES DA CUNH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Barra de São Francisco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EIRYELLA SANTOS DA CRUZ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Barra de São Francisco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CARMELIA FERREIRA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Boa Esperanç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CILENE CASSIA CORREIA D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Bom Jesus do Norte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CRISTIANE SABADINI DAS NEVE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Cachoeiro de Itapemirim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JOACIR DA SILVA PAUL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achoeiro de Itapemirim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JOSINEIDE SUPRIANO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achoeiro de Itapemirim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NGELHIANE VALORIS ARCIMON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achoeiro de Itapemirim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CELA DOS SANTOS RIBEIRO SURCE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achoeiro de Itapemirim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RUTH MARIA DE JESUS JUSTIN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achoeiro de Itapemirim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NDREA NUN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ariacic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JOAO VITOR FELIPE D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ariacic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SILVANA WOMOC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ariacic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GERUSA DE CARVALHO SIMPRICIAN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ariacic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JUCIARA NERES RESENDE MATEU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ariacic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JULIANA TAVARES ALVARENGA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6" office:value-type="string" calcext:value-type="string">
            <text:p>Cariacica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TATIANA LOYOLA GOM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Cariacic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TATIANA NUNE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ariacic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VANILDA SANTOS DA ROCH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ariacic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VIVIANE DOMINGO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ariacica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ANDREIA MARIA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Castelo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APARECIDA SANTOS BRUM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6" office:value-type="string" calcext:value-type="string">
            <text:p>Colati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NA MARIA DOS SANTOS DOMING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olatina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CIRLENE CESARIO PEREIRA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Colati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DIANA RODRIGUES FALCA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olatina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NOEMIA COELHO RODRIGUES MONTEIRO</text:p>
            <text:p/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olati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LENE NETO GAMA CRISOSTOM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olati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HELIO CAETANO BARBO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Colatina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EDIVANE DE JESU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Conceição da Barra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VERONIR SILVEIRA DA ROCH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Conceição do Castelo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ALZIRA APARECIDA KLIPPEL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Domingos Martin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APARECIDA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Dores do Rio Preto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APARECIDA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Ecoporang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SIRLEI SOARES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Ecoporang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UZENIR DA SILVA PINT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Fundão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IVONETE CAMUZI DA SILVA BRAGANC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Guaçuí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LESSANDRA LUCIO GUIMARA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Guarapari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GEOVANE DOS SANTOS GOM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Guarapari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EILIANE APARECIDA CARVALHO ALV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Guarapari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DO CARMO GARCIA CARDOS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Guarapari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ZINHA PEREIRA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Guarapari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LINE DE JESUS ROCH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Guarapari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LESSANDRA MARIA DOS REI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Ibatib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DULCINEA GONCALVES FERR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Ibiraçu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MARIA APARECIDA ARAUJO FERR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Ibiraçu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ANDREIA CRISTINA DA COSTA GABRIEL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Ibitiram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FABIANA ANDRE DOS SANTO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Itaguaçu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NA MARCIA COSTA BATALHA MERIJ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Itapemirim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ELIZABETE SILVA DE ARAUJO TEIX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6" office:value-type="string" calcext:value-type="string">
            <text:p>Itapemirim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VALDICEA DA SILVA CURCI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Itapemirim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LUCIMAR MEND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Itara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DERLY GOMES DE FREITAS RODRIGU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Iú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JOCILENE AVANCI DE MOU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Iú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DE FATIMA RODRIGU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Jaguaré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NORMA SUELI TOME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Jerônimo Monteiro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JANETE BORG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Joao Neiv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CATIA NASCIMENTO D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Laranja da Terr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DAYANE ALVE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Linhare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UCI CLEIDE LOPES DOS SANTOS ALMEID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Linhare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LENE PINTO D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Linhare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ICHALHA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Linhare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ROSANGELA FRANCA LEITE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Linhares</text:p>
          </table:table-cell>
          <table:table-cell table:style-name="ce21"/>
          <table:table-cell table:style-name="ce19" table:number-columns-repeated="1017"/>
        </table:table-row>
        <table:table-row table:style-name="ro5">
          <table:table-cell table:style-name="ce4" office:value-type="string" calcext:value-type="string">
            <text:p>SANDRA APARECIDA JOVENCI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Linhare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VALDIRENE MARIA GOM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Mantenopolis 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CREUZA BATISTA D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Marataíze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JOANA BATISTA D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Marataíze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UIZ ANTONIO RAMOS PORT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Marataíze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JESSICA LEITE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Marechal Floriano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CLERES VENTURINI MANZOLI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Marilândi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5" office:value-type="string" calcext:value-type="string">
            <text:p>EVA REGINA LOPE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Mimoso do Sul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6" office:value-type="string" calcext:value-type="string">
            <text:p>VERA LUCIA MOREIRA DE OLIVEIRA OLEGARI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6" office:value-type="string" calcext:value-type="string">
            <text:p>Mimoso do Sul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EDNA MARIA DE JESU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Montanh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APARECIDA ALVES DE CARVALH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Mucurici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JULIANA APARECIDA CORREI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Muniz Freir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SABRINA CARVALHO BARBOS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Muqui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CREUZA MARIA SANGIORGIO ZA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Nova Venéci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CREUZA MARRANI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Nova Venéci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SOCORRO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Pancas</text:p>
          </table:table-cell>
          <table:table-cell table:style-name="ce21"/>
          <table:table-cell table:style-name="ce19" table:number-columns-repeated="1017"/>
        </table:table-row>
        <table:table-row table:style-name="ro6">
          <table:table-cell table:style-name="ce4" office:value-type="string" calcext:value-type="string">
            <text:p>RUBERVANIA GONCALVES SCHIMIDEL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Pancas</text:p>
          </table:table-cell>
          <table:table-cell table:style-name="ce21"/>
          <table:table-cell table:style-name="ce19" table:number-columns-repeated="1017"/>
        </table:table-row>
        <table:table-row table:style-name="ro9">
          <table:table-cell table:style-name="ce4" office:value-type="string" calcext:value-type="string">
            <text:p>VERA LUCIA FERREIRA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Pedro Canário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EDNA JESU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Pinheiro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DAS GRACAS BENEVIDES POLONINI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Piúma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TELMA CHAVES DE CARVALH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Presidente Kennedy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GLAUCIANA GUEDES DA SILVA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Rio Bana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VALDINEIA LACERDA RODRIGU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Rio Novo do Su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MADALENA RODRIGU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Santa Leopoldina</text:p>
          </table:table-cell>
          <table:table-cell table:style-name="ce23"/>
          <table:table-cell table:style-name="ce27" table:number-columns-repeated="1017"/>
        </table:table-row>
        <table:table-row table:style-name="ro7">
          <table:table-cell table:style-name="ce4" office:value-type="string" calcext:value-type="string">
            <text:p>LUCIA LUIZA DE SOUZA FERNAND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Santa Maria de Jetibá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UGUSTA LUIZ DA VITORI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Santa Teres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UCIANA PEREIRA RIBEIR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São Domingos do Norte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ALMI BATISTA DE S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São Gabriel da Palha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CANDIDA MARIA SILVA RANGEL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São José do Calçado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NNA CRISTINA SCHAIDER DO O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São Mateu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UZINETE BRINCO CORDEIR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São Mateu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LENI SILVARES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São Mateus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SEBASTIANA DOS SANTOS OTONI PESTAN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São Mateu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WELLINGTON MONTEIRO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São Mateu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UREA ALVES LOPES MORAI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SERRA - CIVEL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CRISTIANE PINHEIRO GONÇALVE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SERRA - CIVEL</text:p>
          </table:table-cell>
          <table:table-cell table:style-name="ce21"/>
          <table:table-cell table:style-name="ce19" table:number-columns-repeated="1017"/>
        </table:table-row>
        <table:table-row table:style-name="ro2">
          <table:table-cell table:style-name="ce4" office:value-type="string" calcext:value-type="string">
            <text:p>GILMAR CASSIMIRO DA CRUZ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SERRA - CI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JAQUELINE IGNACIO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SERRA - CI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KATIA MARIA SILVEIRA NASCIMENT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SERRA - CI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CECILIA MARCOLIN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SERRA - CI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SAINT CLAIR SANTOS DE JESU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6" office:value-type="string" calcext:value-type="string">
            <text:p>SERRA - CI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TANIA MARIA BERNARDES PRATTI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SERRA - CI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BELINO JESUS DA VITORI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SERRA -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APARECIDA PRUDENCI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SERRA -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LUCE OLIVEIRA RODRIGU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SERRA -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RENATA RIBEIRO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SERRA -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ROSA MARIA FRAGA PER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6" office:value-type="string" calcext:value-type="string">
            <text:p>SERRA -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NA MARIA SILVA LINHAR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Vargem Al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DIUMA POLLI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Venda Nova do Imigrant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TANIA LUIZA FLAVIO DE ALMEID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enda Nova do Imigrante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ALAIDE CAMP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VIANA CASA DO CIDADÃO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LEA DO NASCIMENTO TAVAR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6" office:value-type="string" calcext:value-type="string">
            <text:p>VIANA FÓRUM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CELA COSTA DE PAUL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VIANA FÓRUM</text:p>
          </table:table-cell>
          <table:table-cell table:style-name="ce21"/>
          <table:table-cell table:style-name="ce19" table:number-columns-repeated="1017"/>
        </table:table-row>
        <table:table-row table:style-name="ro15">
          <table:table-cell table:style-name="ce4" office:value-type="string" calcext:value-type="string">
            <text:p>MARIA OLIVEIRA DE SOUS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VILA VELHA - 1ª VARA INFANCIA</text:p>
          </table:table-cell>
          <table:table-cell table:style-name="ce21"/>
          <table:table-cell table:style-name="ce19" table:number-columns-repeated="1017"/>
        </table:table-row>
        <table:table-row table:style-name="ro9">
          <table:table-cell table:style-name="ce4" office:value-type="string" calcext:value-type="string">
            <text:p>ALEXSANDRA ATHAYDES RAM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LA VELHA - BOA VISTA</text:p>
          </table:table-cell>
          <table:table-cell table:style-name="ce21"/>
          <table:table-cell table:style-name="ce19" table:number-columns-repeated="1017"/>
        </table:table-row>
        <table:table-row table:style-name="ro16">
          <table:table-cell table:style-name="ce4" office:value-type="string" calcext:value-type="string">
            <text:p>APOLONIA MARTIN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LA VELHA - BOA VISTA</text:p>
          </table:table-cell>
          <table:table-cell table:style-name="ce21"/>
          <table:table-cell table:style-name="ce19" table:number-columns-repeated="1017"/>
        </table:table-row>
        <table:table-row table:style-name="ro6">
          <table:table-cell table:style-name="ce4" office:value-type="string" calcext:value-type="string">
            <text:p>FABIANA TEOFILO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LA VELHA - BOA VIS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ILMA FERREIRA DAMASCEN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LA VELHA - BOA VIS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DEBORA GONCALVES SCHREDER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LA VELHA - BOA VIS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NATANIEL FERREIRA REI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LA VELHA - BOA VISTA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LUCIA HELENA RODRIGU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VILA VELHA - BOA VISTA</text:p>
          </table:table-cell>
          <table:table-cell table:style-name="ce21"/>
          <table:table-cell table:style-name="ce19" table:number-columns-repeated="1017"/>
        </table:table-row>
        <table:table-row table:style-name="ro6">
          <table:table-cell table:style-name="ce4" office:value-type="string" calcext:value-type="string">
            <text:p>LUCIANA ALVES DOS SANTOS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VILA VELHA - BOA VISTA</text:p>
          </table:table-cell>
          <table:table-cell table:style-name="ce21"/>
          <table:table-cell table:style-name="ce19" table:number-columns-repeated="1017"/>
        </table:table-row>
        <table:table-row table:style-name="ro14">
          <table:table-cell table:style-name="ce4" office:value-type="string" calcext:value-type="string">
            <text:p>MARIA DA PENHA PINHEIR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LA VELHA - BOA VIST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UREA DE ANDRAD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LA VELHA - PRAINH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ETICIA LIMA SANTO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LA VELHA - PRAINH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PAULO SERGIO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LA VELHA - PRAINH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ROSANGELA SILVA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VILA VELHA - PRAINH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VALDICEIA PEREIRA FALCA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6" office:value-type="string" calcext:value-type="string">
            <text:p>VITÓRIA - CASA DO CIDADÃO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CLAUDIA MARTIN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6" office:value-type="string" calcext:value-type="string">
            <text:p>VITORIA - CENTRO AVANÇADO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HELOIZA PALOMA XAVIER DA SILVA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TORIA - CENTRO AVANÇADO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UIZ CLAUDIO BATISTA ELEOTERI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TORIA - CENTRO AVANÇADO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PATRICIA DE OLIVEIRA CARDOS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VITORIA - CENTRO AVANÇADO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JANAINA DA SILVA ROBERTO JARDIM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6" office:value-type="string" calcext:value-type="string">
            <text:p>VITÓRIA - CIAS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CLEIDSON RANGEL DE JESU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TÓRIA - CIVEL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GILSINEA FREITAS QUADR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VITÓRIA - CI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ROSANGELA TELLES MARINH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TÓRIA - CI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SILVANA SANTOS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TÓRIA - CI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ZELINA LIM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TÓRIA - CI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ERTON SANTOS RAM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TÓRIA - CRIMINAL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CONCEIÇÃO IMACULADA DA SILVA GUERRA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TÓRIA - CRIMINAL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JACIARA DA SILVA ROBERTO PER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VITÓRIA -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MARCOLIN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TÓRIA -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NAIR BARROS MARQU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ENCARREGADO</text:p>
          </table:table-cell>
          <table:table-cell table:style-name="ce16" office:value-type="string" calcext:value-type="string">
            <text:p>VITÓRIA -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SEBASTIANA ARAUJO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TÓRIA - CRIMINAL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JUSSARA DOMINGOS AMORIM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VITORIA 08º E 09º JUIZADO - CONTEMPORANEO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DANIELA ARAUJO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TORIA CAJE - MANHATTAN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NEIDIMAR ALMEIDA LOP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VITORIA CAJE - MANHATTAN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DO CARMO LIBERAT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VITORIA ESPEC. - CIVE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DENISE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VITORIA ESPEC. - CRIMIN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DELAIDE LOP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TORIA VERTICE - VARA DA FAZEND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DEBORA NASCIMENTO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VITORIA VERTICE - VARA DA FAZEND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IVANET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VITORIA VERTICE - VARA DA FAZEND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UCIENE DE ALMEIDA LIM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6" office:value-type="string" calcext:value-type="string">
            <text:p>2ª INST. - VÉRTICE (14ª E 16º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RENATA DOS SANTOS EGGERT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- VÉRTICE (14ª E 16º)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DRIANA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CLEIDE MARIA DOS REIS ALCANTARA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 SERV GERAIS 125H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BRENO BARCELOS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DELMA XAVIER DA SIL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ENCARREGADO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DISNEY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ELIENE LOPES FERRAZ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HELIOMAR BARBOSA RAMOS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UANA CAMPOS MENEZ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UCIMARA SANTOS SOAR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LUIZ CARLOS COELH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4" office:value-type="string" calcext:value-type="string">
            <text:p>MARIA APARECIDA MIGLIORELLI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DA CONCEICAO DE JESU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ROSA DA SILVA MARRANE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ROSIMEIRE SILVA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SUELY MACHADO SARMENT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SG BANHERISTA 125H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TANIA MARIA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JEFERSON PEREIRA DOS SANTOS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WENDER NEVES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ZENAIDE CARLOS CRAV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- SEDE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RLEYDE FERREIRA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CORREGEDORIA DA JUSTIÇA / SEÇÃO TRANSP.</text:p>
          </table:table-cell>
          <table:table-cell table:style-name="ce21"/>
          <table:table-cell table:style-name="ce19" table:number-columns-repeated="1017"/>
        </table:table-row>
        <table:table-row table:style-name="ro8">
          <table:table-cell table:style-name="ce4" office:value-type="string" calcext:value-type="string">
            <text:p>CLAUDIA RODRIGUES PIMENTA</text:p>
            <text:p/>
            <text:p/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 40%</text:p>
          </table:table-cell>
          <table:table-cell table:style-name="ce16" office:value-type="string" calcext:value-type="string">
            <text:p>2ª INST. TRIBUNAL DE JUSTIÇA CORREGEDORIA DA JUSTIÇA / SEÇÃO TRANSP.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A DE FATIMA MOURA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CORREGEDORIA DA JUSTIÇA / SEÇÃO TRANSP.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ROSANGELA VENTURA CARDEAL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CORREGEDORIA DA JUSTIÇA / SEÇÃO TRANSP.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VITORIA FRANCISCO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CORREGEDORIA DA JUSTIÇA / SEÇÃO TRANSP.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NATALIA BORGES CAETAN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. TRIBUNAL DE JUSTIÇA CORREGEDORIA DA JUSTIÇA / SEÇÃO TRANSP.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KASSANDRA VICENTE CASTEL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ANC. - ARQUIVO GER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CLEYSON LEONARDO DOS SANTO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ANC. - ARQUIVO GER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ALINE DIAS FOLGADO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ANC. - ARQUIVO GER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MARISTELA ANACLETO TESCH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ANC. - ARQUIVO GER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4" office:value-type="string" calcext:value-type="string">
            <text:p>WESLEY FERNANDE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string" calcext:value-type="string">
            <text:p>2ª INSTANC. - ARQUIVO GERAL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MARCELO ULIANA MO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Afonso Cláudio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CARLIANO SCARPATI CABIDELE <text:s text:c="13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Aracruz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LUCIANO POLEZE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Aracruz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SERGIO CARDOSO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Barra de São Francisco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ANTONIO CLAUDIO DE ALMEIDA TURINI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Cachoeiro de Itapemirim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IVONALDO FERREIRA DOS SANTO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Cachoeiro de Itapemirim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RONALD LEAL LOVATI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Cachoeiro de Itapemirim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RENATO DE ALMEIDA WINGLER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Cachoeiro de Itapemirim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ADILSON DE VARGAS SILVA <text:s text:c="10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Cariacic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ANDRE CORREA RAMOS 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Cariacic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ERIVELTON MARCOS DE MIRAND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Cariacic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NILSON VI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Cariacic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FABIO MARIANI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Colatina</text:p>
          </table:table-cell>
          <table:table-cell table:style-name="ce21"/>
          <table:table-cell table:style-name="ce19" table:number-columns-repeated="1017"/>
        </table:table-row>
        <table:table-row table:style-name="ro6">
          <table:table-cell table:style-name="ce3" office:value-type="string" calcext:value-type="string">
            <text:p>ILSON JOSE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Colati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MIGUEL LUIZ SERAFINI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Colati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GERALDO KNACK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Domingos Martin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ANTONIO HENRIQUE DE CARVALH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Guaçui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ALEX DUARTE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Guarapari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ANTONIO FRANCISCO DE PAUL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Guarapari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GERSON DE SOUZ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Guarapari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PAULO MARCIO FARIA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Iu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EVANDRO LUIS ROS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Linhare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KAIO CESAR BARCELLO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Linhare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MIGUEL PEREIR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Linhare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ELIEL DE OLIVEIRA BRANDAO <text:s text:c="6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Marataíze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ALESSANDRO COPP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Nova Veneci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MARCOS ANTONIO RIBEIR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Nova Venéci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WASHINGTON <text:s/>LUIZ SERAFIM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Pium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EDIMILSON BARROS PE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São Mateu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EDSON MAGNO SOARES DOS SANTO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São Mateus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OSE FRANCISCO SEIXA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São Mateus</text:p>
          </table:table-cell>
          <table:table-cell table:style-name="ce21"/>
          <table:table-cell table:style-name="ce19" table:number-columns-repeated="1017"/>
        </table:table-row>
        <table:table-row table:style-name="ro11">
          <table:table-cell table:style-name="ce3" office:value-type="string" calcext:value-type="string">
            <text:p>ANAILTO PEREIRA COIMB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Serr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BRUNO LUIZ SILVA SANTOS 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Serr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DELSO VIEIRA FERREIRA <text:s text:c="21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Serr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WALACE FERNANDES VI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Serra </text:p>
          </table:table-cell>
          <table:table-cell table:style-name="ce21"/>
          <table:table-cell table:style-name="ce19" table:number-columns-repeated="1017"/>
        </table:table-row>
        <table:table-row table:style-name="ro14">
          <table:table-cell table:style-name="ce3" office:value-type="string" calcext:value-type="string">
            <text:p>HERIVELTO RIBEIRO GIMENE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enda Nova do Imigrante</text:p>
          </table:table-cell>
          <table:table-cell table:style-name="ce21"/>
          <table:table-cell table:style-name="ce19" table:number-columns-repeated="1017"/>
        </table:table-row>
        <table:table-row table:style-name="ro6">
          <table:table-cell table:style-name="ce3" office:value-type="string" calcext:value-type="string">
            <text:p>JACKSON HELENO AMANCIO <text:s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iana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3" office:value-type="string" calcext:value-type="string">
            <text:p>RODRIGO PEDRO AMORIM DO NASCIMENTO <text:s text:c="13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ia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ROGERIO JOSE FER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ian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LEANDRO FEIL BRENTAN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ila Velh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OSMILDE BASILIO PE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ila Velh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ROMARIO ANTONIO MERCON <text:s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ila Velh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SIDCLEY NEVES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ila Velh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ANTONIO NASCIMENT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itória</text:p>
          </table:table-cell>
          <table:table-cell table:style-name="ce21"/>
          <table:table-cell table:style-name="ce19" table:number-columns-repeated="1017"/>
        </table:table-row>
        <table:table-row table:style-name="ro17">
          <table:table-cell table:style-name="ce3" office:value-type="string" calcext:value-type="string">
            <text:p>EDERSON NUNES DOS SANTO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itóri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EDVALDO PEREIRA CORADINI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itóri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FABIO FERREIRA OLIV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itória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GEOVANI COUTO SIQU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itória 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JOAO BATISTA PEREIRA <text:s text:c="5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itória </text:p>
          </table:table-cell>
          <table:table-cell table:style-name="ce21"/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ZILDOMAR FURTAD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Fórum de Vitória </text:p>
          </table:table-cell>
          <table:table-cell table:style-name="ce21"/>
          <table:table-cell table:style-name="ce19" table:number-columns-repeated="1017"/>
        </table:table-row>
        <table:table-row table:style-name="ro7">
          <table:table-cell table:style-name="ce3" office:value-type="string" calcext:value-type="string">
            <text:p>SEBASTIAO DA SILVA ANTUNES <text:s text:c="8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 12 x 36 Diurno</text:p>
          </table:table-cell>
          <table:table-cell table:style-name="ce16" office:value-type="string" calcext:value-type="string">
            <text:p>Tribunal de Justiça - Audiência de Custódia</text:p>
          </table:table-cell>
          <table:table-cell table:style-name="ce21" table:number-columns-repeated="1018"/>
        </table:table-row>
        <table:table-row table:style-name="ro7">
          <table:table-cell table:style-name="ce3" office:value-type="string" calcext:value-type="string">
            <text:p>SEVERO ENGELHARDT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 12 x 36 Diurno</text:p>
          </table:table-cell>
          <table:table-cell table:style-name="ce16" office:value-type="string" calcext:value-type="string">
            <text:p>Tribunal de Justiça - Audiência de Custódia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BRAS DIRCEU VON DOELINGER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Controlador de Tráfego</text:p>
          </table:table-cell>
          <table:table-cell table:style-name="ce16" office:value-type="string" calcext:value-type="string">
            <text:p>Tribunal de Justiça - Central de Agendamento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TATIANE BATISTA CAETAN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Controlador de Tráfego</text:p>
          </table:table-cell>
          <table:table-cell table:style-name="ce16" office:value-type="string" calcext:value-type="string">
            <text:p>Tribunal de Justiça - Central de Agendamento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THIENNE BASSANI DE OLIV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Controlador de Tráfego</text:p>
          </table:table-cell>
          <table:table-cell table:style-name="ce16" office:value-type="string" calcext:value-type="string">
            <text:p>Tribunal de Justiça - Central de Agendamento</text:p>
          </table:table-cell>
          <table:table-cell table:style-name="ce21" table:number-columns-repeated="1018"/>
        </table:table-row>
        <table:table-row table:style-name="ro9">
          <table:table-cell table:style-name="ce3" office:value-type="string" calcext:value-type="string">
            <text:p>ANDRE MENDES DE OLIV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NILSON ALVE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JOSE ROBERTO SOARES DE SOUZ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ANDRE LUIZ AMAR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JULIO CEZAR SILVA NASCIMENT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9">
          <table:table-cell table:style-name="ce3" office:value-type="string" calcext:value-type="string">
            <text:p>UIRACABA SILVA FILH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4" table:number-columns-repeated="1018"/>
        </table:table-row>
        <table:table-row table:style-name="ro3">
          <table:table-cell table:style-name="ce3" office:value-type="string" calcext:value-type="string">
            <text:p>FABIO MACHADO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MARCELO TIBURTINO SILVA 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ALEX DE OLIVEIRA LACERD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JOHNSON PISSAR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ANDRE LUIS DA SILVA FIRME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DYONE TOMAZINH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MARLON VARGAS DE SOUZ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JOSIEL PEREIRA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MAURICIO DE SOUZA COELH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AILSON PEDRO BERNARDES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JOAO DO CARMO COITINH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IGOR COELHO LIM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JAILSON JOSE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MARCOS ANTONIO DA ROCHA ADA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ESTEVAO ALVARENGA TONIAT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WILSON DAVIS LUBE MACHAD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GEOVANI MURILLO DOS SANTOS 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REGINALDO LEMOS BARBOS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WEDSON ROBERTO GOMES DE AZEVED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NDRE LUIZ MARTINS PE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CAIO VINICIUS CAMPONEZ LEAL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MARCOS ANTONIO SILVA FREIRE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Gabinete Desembargador </text:p>
          </table:table-cell>
          <table:table-cell table:style-name="ce25" table:number-columns-repeated="1018"/>
        </table:table-row>
        <table:table-row table:style-name="ro7">
          <table:table-cell table:style-name="ce3" office:value-type="string" calcext:value-type="string">
            <text:p>JOELSON DANIEL PE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 12 x 36 Diurno</text:p>
          </table:table-cell>
          <table:table-cell table:style-name="ce16" office:value-type="string" calcext:value-type="string">
            <text:p>Tribunal de Justiça - Plantão 2º Grau</text:p>
          </table:table-cell>
          <table:table-cell table:style-name="ce25" table:number-columns-repeated="1018"/>
        </table:table-row>
        <table:table-row table:style-name="ro7">
          <table:table-cell table:style-name="ce3" office:value-type="string" calcext:value-type="string">
            <text:p>SANDRO APARECIDO COST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 12 x 36 Diurno</text:p>
          </table:table-cell>
          <table:table-cell table:style-name="ce16" office:value-type="string" calcext:value-type="string">
            <text:p>Tribunal de Justiça - Plantão 2º Grau</text:p>
          </table:table-cell>
          <table:table-cell table:style-name="ce25" table:number-columns-repeated="1018"/>
        </table:table-row>
        <table:table-row table:style-name="ro7">
          <table:table-cell table:style-name="ce3" office:value-type="string" calcext:value-type="string">
            <text:p>JOAO PEDRO MONTIBELLER <text:s text:c="5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 12 x 36 Noturno</text:p>
          </table:table-cell>
          <table:table-cell table:style-name="ce16" office:value-type="string" calcext:value-type="string">
            <text:p>Tribunal de Justiça - Plantão 2º Grau</text:p>
          </table:table-cell>
          <table:table-cell table:style-name="ce25" table:number-columns-repeated="1018"/>
        </table:table-row>
        <table:table-row table:style-name="ro7">
          <table:table-cell table:style-name="ce3" office:value-type="string" calcext:value-type="string">
            <text:p>ARTUR ROCHA PE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 12 x 36 Noturno</text:p>
          </table:table-cell>
          <table:table-cell table:style-name="ce16" office:value-type="string" calcext:value-type="string">
            <text:p>Tribunal de Justiça - Plantão 2º Grau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MARCELO DE OLIVEIRA ALBERTI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Presidência - Assesori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LUISMAR DADALTO AVANCINI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Presidência - Assesori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RICHARD CALDEIRA DO NASCIMENT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Executivo</text:p>
          </table:table-cell>
          <table:table-cell table:style-name="ce16" office:value-type="string" calcext:value-type="string">
            <text:p>Tribunal de Justiça - Presidência - Assesori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CARLOS DANIEL LORETE BON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judante de Caminhão</text:p>
          </table:table-cell>
          <table:table-cell table:style-name="ce16" office:value-type="string" calcext:value-type="string">
            <text:p>Tribunal de Justiça - Seção de Logísti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CLEOMAR MOURA DE OLIV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judante de Caminhão</text:p>
          </table:table-cell>
          <table:table-cell table:style-name="ce16" office:value-type="string" calcext:value-type="string">
            <text:p>Tribunal de Justiça - Seção de Logísti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DANILO ALVES RODRIGUE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judante de Caminhão</text:p>
          </table:table-cell>
          <table:table-cell table:style-name="ce16" office:value-type="string" calcext:value-type="string">
            <text:p>Tribunal de Justiça - Seção de Logísti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ELIOMAR JOSE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judante de Caminhão</text:p>
          </table:table-cell>
          <table:table-cell table:style-name="ce16" office:value-type="string" calcext:value-type="string">
            <text:p>Tribunal de Justiça - Seção de Logísti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GEOVANE SILVA PE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judante de Caminhão</text:p>
          </table:table-cell>
          <table:table-cell table:style-name="ce16" office:value-type="string" calcext:value-type="string">
            <text:p>Tribunal de Justiça - Seção de Logísti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OROZIMBO AMARO DE LIMA OLIV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judante de Caminhão</text:p>
          </table:table-cell>
          <table:table-cell table:style-name="ce16" office:value-type="string" calcext:value-type="string">
            <text:p>Tribunal de Justiça - Seção de Logísti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PATRICK NANDOLFO RAMOS 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judante de Caminhão</text:p>
          </table:table-cell>
          <table:table-cell table:style-name="ce16" office:value-type="string" calcext:value-type="string">
            <text:p>Tribunal de Justiça - Seção de Logísti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ROBSON MARTIN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judante de Caminhão</text:p>
          </table:table-cell>
          <table:table-cell table:style-name="ce16" office:value-type="string" calcext:value-type="string">
            <text:p>Tribunal de Justiça - Seção de Logísti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RODRIGO RODRIGUES DA SILV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Ajudante de Caminhão</text:p>
          </table:table-cell>
          <table:table-cell table:style-name="ce16" office:value-type="string" calcext:value-type="string">
            <text:p>Tribunal de Justiça - Seção de Logística</text:p>
          </table:table-cell>
          <table:table-cell table:style-name="ce25" table:number-columns-repeated="1018"/>
        </table:table-row>
        <table:table-row table:style-name="ro7">
          <table:table-cell table:style-name="ce3" office:value-type="string" calcext:value-type="string">
            <text:p>LEANDRO CRUZ DE ASSI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Caminhão Acima 8001 KG até 15,000 KG de Carga</text:p>
          </table:table-cell>
          <table:table-cell table:style-name="ce16" office:value-type="string" calcext:value-type="string">
            <text:p>Tribunal de Justiça - Seção de Logística</text:p>
          </table:table-cell>
          <table:table-cell table:style-name="ce25" table:number-columns-repeated="1018"/>
        </table:table-row>
        <table:table-row table:style-name="ro7">
          <table:table-cell table:style-name="ce3" office:value-type="string" calcext:value-type="string">
            <text:p>JOSE LUIZ FERREIR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Caminhão Até 8000 KG de Carga</text:p>
          </table:table-cell>
          <table:table-cell table:style-name="ce16" office:value-type="string" calcext:value-type="string">
            <text:p>Tribunal de Justiça - Seção de Logísti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JULIO CESAR DE ANDRADE 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Ônibus e Fretamento</text:p>
          </table:table-cell>
          <table:table-cell table:style-name="ce16" office:value-type="string" calcext:value-type="string">
            <text:p>Tribunal de Justiça - Seção de Logísti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PAULO SERGIO PERES DA COSTA <text:s text:c="12"/>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Ônibus e Fretamento</text:p>
          </table:table-cell>
          <table:table-cell table:style-name="ce16" office:value-type="string" calcext:value-type="string">
            <text:p>Tribunal de Justiça - Seção de Logística</text:p>
          </table:table-cell>
          <table:table-cell table:style-name="ce25" table:number-columns-repeated="1018"/>
        </table:table-row>
        <table:table-row table:style-name="ro7">
          <table:table-cell table:style-name="ce3" office:value-type="string" calcext:value-type="string">
            <text:p>JADES DE SOUZA JUNIOR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Caminhão Acima 8001 KG até 15,000 KG de Carga</text:p>
          </table:table-cell>
          <table:table-cell table:style-name="ce16" office:value-type="string" calcext:value-type="string">
            <text:p>Tribunal de Justiça - Seção de Transportes</text:p>
          </table:table-cell>
          <table:table-cell table:style-name="ce25" table:number-columns-repeated="1018"/>
        </table:table-row>
        <table:table-row table:style-name="ro7">
          <table:table-cell table:style-name="ce3" office:value-type="string" calcext:value-type="string">
            <text:p>ALBERTO FERNANDO ANDRADE DE ALMEID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de vans, kombi, sprinter, master, similares e microonibus</text:p>
          </table:table-cell>
          <table:table-cell table:style-name="ce16" office:value-type="string" calcext:value-type="string">
            <text:p>Tribunal de Justiça - Seção de Transport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BRUNO CABRAL DE MEL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Tribunal de Justiça - Seção de Transport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GERALDO ALVES CALDEIRA NET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Tribunal de Justiça - Seção de Transport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GILBERTO PINHEIRO DE AGUIAR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Tribunal de Justiça - Seção de Transport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MARCIO AMORIM SMARZARO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Tribunal de Justiça - Seção de Transport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FLAVIO DAZILIO DA VITORIA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Tribunal de Justiça - Seção de Transport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THIAGO FERNANDES MORAE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Tribunal de Justiça - Seção de Transport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VANDERSON ROSSI DE JESUS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Tribunal de Justiça - Seção de Transport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FRANCISCO PEREIRA LEITE</text:p>
          </table:table-cell>
          <table:table-cell table:style-name="ce13" office:value-type="string" calcext:value-type="string">
            <text:p>Flex Administradora e Prestação de Serviços EIRELI</text:p>
          </table:table-cell>
          <table:table-cell table:style-name="ce13" office:value-type="string" calcext:value-type="string">
            <text:p>0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5" office:value-type="string" calcext:value-type="string">
            <text:p>Motorista Veículo Leve</text:p>
          </table:table-cell>
          <table:table-cell table:style-name="ce16" office:value-type="string" calcext:value-type="string">
            <text:p>Tribunal de Justiça - Seção de Transport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RAUERICA SANTOS DA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AFONSO CLAUDIO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EVERLANDA MENESES SILVA CUNH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AGUA DOCE DO NORTE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KAIO CEZAR GARCIA SOUZA COELH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AGUIA BRAN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DAIR PEREIRA DOS SANTOS NET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ALEGRE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JEAN COSTA MONTEIR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ALFREDO CHAV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THAMIRES SANTOS DE FARI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ALTO RIO NOVO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MARIA DO CARMO JUSTI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ANCHIET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IRENICE FATIMA OLIVEIRA MENDE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APIACÁ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LUDIVANIA OLIVEIRA NASCIMENT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ARACRUZ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WILIANARA DE OLIVEIRA MARTIN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ARACRUZ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GRACY KELY D OLIVEIRA AZEVED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ATÍLIO VIVÁCQU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NA KARLA ANDREATT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BAIXO GUANDU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LARYSSA POLLYANA LOPES DA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BARRA SAO FRANCISCO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BEATRIZ OLIVEIRA DA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BOA ESPERANÇ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SUELI APARECIDA DA SILVA V. M.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BOM JESUS DO NORTE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GEOVANNA FRAGA DA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CACHOEIRO DE ITAPEMIRIM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LAURIANE DE SOUZA VIEIRA ULTRAMAR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CACHOEIRO DE ITAPEMIRIM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LUCELIO DE SOUZ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CACHOEIRO DE ITAPEMIRIM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NILTO <text:s/>OLIVEIRA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CARIACI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FABIANO DE CASTRO MAI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CARIACI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MARCUS ENOCH DA COSTA PATROCINI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CARIACI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LINE SANTOS DE SOUZ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CARIACIC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MARIANA FERREIRA BACHETI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CASTELO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NA PAULA DA SILVA COELH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COLATIN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ILDONEZIA ALBINO F VICENTE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COLATIN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JONATHAN ARAGAO COST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COLATIN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JOSELI CONCEICAO OLIVEIRA SOUZ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COLATIN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LINDACY DO NASCIMENTO GUEDE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CONCEICAO DA BARR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NIELE PAGIO ROCH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CONCEICAO DO CASTELO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INGRID KLIPPEL LIM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DOMINGOS MARTIN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CLARO JOSE FIGUEIRA CARVALH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DORES DO RIO PRETO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HULLY MACHADO DA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ECOPORANG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CLEIDSON BATISTA CORRE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FUNDAO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NGELICA PAIVA PER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GUARAPARI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JANIA FERR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GUARAPARI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JEOVANI MARTINS AGUIAR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GUARAPARI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MANDA SILVEIRA DA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GUAÇUÍ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KELIANE ALVES SABIN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IBATIB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MEYRIELE RIBEIRO TASSAN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IBIRAÇU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JOICI GONCALVES O M PACHEC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IBITIRAM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WILSA CARLA SABIN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ITAGUAÇU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GRAZIELLE APARECIDA OLIV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ITAPEMIRIM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MILENA FRANCA CAROLIN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ITARAN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ESANGELA MARIA VI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IUN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JOSE GERALDO CARVALH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JERONIMO MONTEIRO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LONSO FERNANDE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JAGUARÉ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NA LUCIA MENEZE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JOÃO NEIV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NA LUCIA CROFKE MATO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LARANJA DA TERR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EDIVANIA APARECIDA CARVALH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LINHAR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ERINEUDA FREITAS CARVALH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LINHAR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SIMONE COELHO NUNE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LINHAR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THATIANY PERINI GUERRA FERNANDE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MANTENOPOLI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PETERSON DA ROSA COST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MARATAIZ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JENIFFER COLOMBO HERBST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MARECHAL FLORIANO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MARIANA APARECIDA DE MATO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MARILANDI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ELIZA NOGUEIRA DA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MIMOSO DO SUL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LEONARDO JESUS DE SOUZAA PER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MONTANH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ELLEN BRITO BRITO DE ANDRADE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MUCURICI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SEBASTIANA ROSA LEITE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MUNIZ FREIRE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RENATO DA SILVA AMANCI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MUQUI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NNA CAROLINA MARRANE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NOVA VENECI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CREUZA CORRA DE FREITA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PANCA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VALERIA FELIX MOTT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PEDRO CANARIO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NATAN EDSON FRANCISCO DOS SANTO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PRESIDENTE KENNEDY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CLEIA ALVES PER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PINHEIRO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SORAIA EL HARIRI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PIUM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CLEONILDA NOVAES DA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RIO BANANAL</text:p>
          </table:table-cell>
          <table:table-cell table:style-name="ce25" table:number-columns-repeated="1018"/>
        </table:table-row>
        <table:table-row table:style-name="ro7">
          <table:table-cell table:style-name="ce3" office:value-type="string" calcext:value-type="string">
            <text:p>ALESSANDRA CORREA SANTOS HANTHEQUESTE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RIO NOVO DO SUL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SEIR LUIZ DE SOUZ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ANTA MARIA DE JETIBÁ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DARLENE CARLOTT DETMANN DIA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ANTA LEOPOLDIN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ROZIANE APARECIDA CORRE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ANTA TERES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RYAN SPERANDI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ÃO DOMINGOS DO NORTE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NDRESSA PEREIRA CO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ÃO GABRIEL DA PALH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FABRICIA DE OLIVEIRA SILVA BATIST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AO JOSE DO CALCADO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LEONILDA CARDOSO SIQUEIRA DA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ÃO MATEU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VANUZA SUIM TONINI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ÃO MATEU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LINE DOS SANTOS LEITE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ERRA, FORUM CRIMINAL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NGELICA CRISTINA DA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ERRA, FORUM CRIMINAL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MAYRI CARDOSO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ERRA, FORUM CRIMINAL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ELZENIR GONÇALVES MEDEIRO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ERRA, FORUM CIVEL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GILBERTO DE JESUS SOUZ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ERRA, FORUM CIVEL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IZABEL CRISTINA RIBEIRO DA FRANÇ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ERRA, FORUM CIVEL</text:p>
          </table:table-cell>
          <table:table-cell table:style-name="ce25" table:number-columns-repeated="1018"/>
        </table:table-row>
        <table:table-row table:style-name="ro5">
          <table:table-cell table:style-name="ce3" office:value-type="string" calcext:value-type="string">
            <text:p>ARIELEN ELIAS MARTINS FERR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ERRA, FORUM CIVEL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EDNILZA DIAS DE ANDRADE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SERRA, 2ª VARA DA INFÂNCIA E JUVENTUDE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NA CLARA PARADELLA SILV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ARGEM ALT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ERLAINE DE FREITAS DOS SANTO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ENDA NOVA DO IMIGRANTE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ELOISA DOS SANTOS PER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AN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MARCIA DA SILVA BILUCA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AN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JHENNIFER FAVERO DE OLIV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JUIZADO ESPECIAL DE VIAN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ANELISE JESU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LA VELHA, FÓRUM DE BOA VISTA</text:p>
          </table:table-cell>
          <table:table-cell table:style-name="ce25" table:number-columns-repeated="1018"/>
        </table:table-row>
        <table:table-row table:style-name="ro7">
          <table:table-cell table:style-name="ce3" office:value-type="string" calcext:value-type="string">
            <text:p>SABRINA MOREIRA NASCIMENTO DOS SANTO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LA VELHA, FÓRUM DE BOA VIST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MILENIA PEREIRA S A PED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LA VELHA, FÓRUM DE BOA VIST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NATALIAN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LA VELHA, FÓRUM DE BOA VIST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CESAR RENAT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LA VELHA, FÓRUM DE BOA VIST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SANDRA CRISTINA DE FREITA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LA VELHA, FÓRUM DA PRAINHA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RAFAELA VIEIRA P. SILV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LA VELHA, INFÂNCIA E JUVENTUDE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JOSE MARIA GOMES DE ANDRADE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ORIA TJES NUCLEO ADM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FLAVIA CRISTINA ROCHA DOS REI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CORREGEDORIA GERAL DA JUSTIÇA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MARCIA MARIA CORDEIR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FÓRUM CÍVEL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MILTON PEREIRA DO NASCIMENTO F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FÓRUM CÍVEL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GISLAYNE SANTANA DOS SANTO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FÓRUM CÍVEL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MARCOS ROBERTO SANTOS GONCALVE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FÓRUM CÍVEL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JACKSON ALVES DE OLIV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FÓRUM CRIMINAL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13">
          <table:table-cell table:style-name="ce3" office:value-type="string" calcext:value-type="string">
            <text:p>TACIANE JUVENAL MOR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FÓRUM CRIMINAL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FABIO RODRIGUES LIM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FÓRUM CRIMINAL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FABIO DOUGLAS ALVARINO DOS SANTO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FÓRUM CRIMINAL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HELDER VI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TRIBUNAL DE JUSTIÇA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JEYZIANE CRISTINA CONCEIÇÃ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TRIBUNAL DE JUSTIÇA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LENICE APARECIDA DE JESU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TRIBUNAL DE JUSTIÇA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ROBSON DOUGLAS FREITA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TRIBUNAL DE JUSTIÇA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ROSANA SOUZA DE OLIVEIR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TRIBUNAL DE JUSTIÇA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GABRIEL DE FREITAS LUNA BRAG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TRIBUNAL DE JUSTIÇA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WANDER NEVES DA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TRIBUNAL DE JUSTIÇA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16">
          <table:table-cell table:style-name="ce3" office:value-type="string" calcext:value-type="string">
            <text:p>DENISE APARECIDA CORDEIRO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TRIBUNAL DE JUSTIÇA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RONALDO ELIAS MARTIN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ORIA, 7º JUIZADO ESPECIAL DE VITÓRIA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3">
          <table:table-cell table:style-name="ce3" office:value-type="string" calcext:value-type="string">
            <text:p>JAQUELINE JESUS DA SILV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ORIA, SERVIÇO SOCIAL (VEPEMA)</text:p>
          </table:table-cell>
          <table:table-cell table:style-name="ce25" table:number-columns-repeated="15"/>
          <table:table-cell table:style-name="ce28" table:number-columns-repeated="1003"/>
        </table:table-row>
        <table:table-row table:style-name="ro4">
          <table:table-cell table:style-name="ce3" office:value-type="string" calcext:value-type="string">
            <text:p>ALINE DE MORAES ROS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7ª VARA CRIMINAL DE VITÓRIA (VEPEMA)</text:p>
          </table:table-cell>
          <table:table-cell table:style-name="ce25" table:number-columns-repeated="9"/>
          <table:table-cell table:style-name="ce28" table:number-columns-repeated="1009"/>
        </table:table-row>
        <table:table-row table:style-name="ro3">
          <table:table-cell table:style-name="ce3" office:value-type="string" calcext:value-type="string">
            <text:p>MICHELLE RANGEL CORRE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CENTRO AVANÇADO DOS JUIZADOS DA INF. E DA JUVENTUDE</text:p>
          </table:table-cell>
          <table:table-cell table:style-name="ce25" table:number-columns-repeated="9"/>
          <table:table-cell table:style-name="ce28" table:number-columns-repeated="1009"/>
        </table:table-row>
        <table:table-row table:style-name="ro15">
          <table:table-cell table:style-name="ce3" office:value-type="string" calcext:value-type="string">
            <text:p>FLAVIO MOREIRA GOME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CENTRO AVANÇADO DOS JUIZADOS DA INF. E DA JUVENTUDE</text:p>
          </table:table-cell>
          <table:table-cell table:style-name="ce25" table:number-columns-repeated="9"/>
          <table:table-cell table:style-name="ce28" table:number-columns-repeated="1009"/>
        </table:table-row>
        <table:table-row table:style-name="ro3">
          <table:table-cell table:style-name="ce3" office:value-type="string" calcext:value-type="string">
            <text:p>MARCELO NUNES GARCIA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1º E 2º JUIZADO ESP. CRIM. E JUIZADO ESP. FAZ. PUB.</text:p>
          </table:table-cell>
          <table:table-cell table:style-name="ce25" table:number-columns-repeated="9"/>
          <table:table-cell table:style-name="ce28" table:number-columns-repeated="1009"/>
        </table:table-row>
        <table:table-row table:style-name="ro3">
          <table:table-cell table:style-name="ce3" office:value-type="string" calcext:value-type="string">
            <text:p>LEANDRO JACOB DOS SANTOS</text:p>
          </table:table-cell>
          <table:table-cell table:style-name="ce13" office:value-type="string" calcext:value-type="string">
            <text:p>ORBENK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PORTEIRO</text:p>
          </table:table-cell>
          <table:table-cell table:style-name="ce16" office:value-type="string" calcext:value-type="string">
            <text:p>VITÓRIA, 1º E 6º JUIZADOS ESPECIAIS CÍVEIS</text:p>
          </table:table-cell>
          <table:table-cell table:style-name="ce25" table:number-columns-repeated="9"/>
          <table:table-cell table:style-name="ce28" table:number-columns-repeated="1009"/>
        </table:table-row>
        <table:table-row table:style-name="ro15">
          <table:table-cell table:style-name="ce3" office:value-type="string" calcext:value-type="string">
            <text:p>Maria Madalena de Moraes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BARRA DE SÃO FRANCISCO</text:p>
          </table:table-cell>
          <table:table-cell table:style-name="ce25" table:number-columns-repeated="9"/>
          <table:table-cell table:style-name="ce28" table:number-columns-repeated="1009"/>
        </table:table-row>
        <table:table-row table:style-name="ro3">
          <table:table-cell table:style-name="ce3" office:value-type="string" calcext:value-type="string">
            <text:p>Flávia de Oliveira Palomba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CACHOEIRO DO ITAPEMIRIM</text:p>
          </table:table-cell>
          <table:table-cell table:style-name="ce25" table:number-columns-repeated="9"/>
          <table:table-cell table:style-name="ce28" table:number-columns-repeated="1009"/>
        </table:table-row>
        <table:table-row table:style-name="ro3">
          <table:table-cell table:style-name="ce3" office:value-type="string" calcext:value-type="string">
            <text:p>Maria Lucia Gobbi dos Santos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CARIACICA</text:p>
          </table:table-cell>
          <table:table-cell table:style-name="ce25" table:number-columns-repeated="9"/>
          <table:table-cell table:style-name="ce28" table:number-columns-repeated="1009"/>
        </table:table-row>
        <table:table-row table:style-name="ro18">
          <table:table-cell table:style-name="ce3" office:value-type="string" calcext:value-type="string">
            <text:p>Joyce Vasconcelos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COLATINA</text:p>
          </table:table-cell>
          <table:table-cell table:style-name="ce25" table:number-columns-repeated="9"/>
          <table:table-cell table:style-name="ce28" table:number-columns-repeated="1009"/>
        </table:table-row>
        <table:table-row table:style-name="ro11">
          <table:table-cell table:style-name="ce3" office:value-type="string" calcext:value-type="string">
            <text:p>Beatriz Malvino Correa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GUARAPARI</text:p>
          </table:table-cell>
          <table:table-cell table:style-name="ce25" table:number-columns-repeated="9"/>
          <table:table-cell table:style-name="ce28" table:number-columns-repeated="1009"/>
        </table:table-row>
        <table:table-row table:style-name="ro3">
          <table:table-cell table:style-name="ce3" office:value-type="string" calcext:value-type="string">
            <text:p>Carine Gonçalves Alves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ITAPEMIRIM</text:p>
          </table:table-cell>
          <table:table-cell table:style-name="ce25" table:number-columns-repeated="9"/>
          <table:table-cell table:style-name="ce28" table:number-columns-repeated="1009"/>
        </table:table-row>
        <table:table-row table:style-name="ro3">
          <table:table-cell table:style-name="ce3" office:value-type="string" calcext:value-type="string">
            <text:p>Dayane da Conceição Sirtoli 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LINHARES</text:p>
          </table:table-cell>
          <table:table-cell table:style-name="ce25" table:number-columns-repeated="9"/>
          <table:table-cell table:style-name="ce28" table:number-columns-repeated="1009"/>
        </table:table-row>
        <table:table-row table:style-name="ro3">
          <table:table-cell table:style-name="ce3" office:value-type="string" calcext:value-type="string">
            <text:p>Geane Henrique Moreira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PANCAS</text:p>
          </table:table-cell>
          <table:table-cell table:style-name="ce25" table:number-columns-repeated="14"/>
          <table:table-cell table:style-name="ce29" table:number-columns-repeated="1004"/>
        </table:table-row>
        <table:table-row table:style-name="ro3">
          <table:table-cell table:style-name="ce3" office:value-type="string" calcext:value-type="string">
            <text:p>Abiqueila Rocha Vieira 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SÃO MATEUS</text:p>
          </table:table-cell>
          <table:table-cell table:style-name="ce25" table:number-columns-repeated="14"/>
          <table:table-cell table:style-name="ce29" table:number-columns-repeated="1004"/>
        </table:table-row>
        <table:table-row table:style-name="ro3">
          <table:table-cell table:style-name="ce3" office:value-type="string" calcext:value-type="string">
            <text:p>Jamil de Oliveira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A SERRA</text:p>
          </table:table-cell>
          <table:table-cell table:style-name="ce25" table:number-columns-repeated="14"/>
          <table:table-cell table:style-name="ce29" table:number-columns-repeated="1004"/>
        </table:table-row>
        <table:table-row table:style-name="ro3">
          <table:table-cell table:style-name="ce3" office:value-type="string" calcext:value-type="string">
            <text:p>Franciely Pimentel Helmer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VIANA</text:p>
          </table:table-cell>
          <table:table-cell table:style-name="ce25" table:number-columns-repeated="15"/>
          <table:table-cell table:style-name="ce29" table:number-columns-repeated="1003"/>
        </table:table-row>
        <table:table-row table:style-name="ro3">
          <table:table-cell table:style-name="ce3" office:value-type="string" calcext:value-type="string">
            <text:p>Bisleyd Vieira Santos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VILA VELHA</text:p>
          </table:table-cell>
          <table:table-cell table:style-name="ce25" table:number-columns-repeated="15"/>
          <table:table-cell table:style-name="ce29" table:number-columns-repeated="1003"/>
        </table:table-row>
        <table:table-row table:style-name="ro3">
          <table:table-cell table:style-name="ce3" office:value-type="string" calcext:value-type="string">
            <text:p>Luciene Gabriel Goncalves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FORUM CRIMINAL DE VITÓRIA</text:p>
          </table:table-cell>
          <table:table-cell table:style-name="ce25" table:number-columns-repeated="15"/>
          <table:table-cell table:style-name="ce29" table:number-columns-repeated="1003"/>
        </table:table-row>
        <table:table-row table:style-name="ro3">
          <table:table-cell table:style-name="ce3" office:value-type="string" calcext:value-type="string">
            <text:p>Hérica Aparecida Silva de Freitas Alvarenga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FORUM CRIMINAL DE VITÓR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Janete da Silva Conceição Borgo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ria da Penha Mello Ferreira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-2020</text:p>
          </table:table-cell>
          <table:table-cell table:style-name="ce13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Fabiano Ferreira Neves</text:p>
          </table:table-cell>
          <table:table-cell office:value-type="string" calcext:value-type="string">
            <text:p>ORBENK ADMINISTRAÇÃO E SERVIÇOS LTDA.</text:p>
          </table:table-cell>
          <table:table-cell office:value-type="string" calcext:value-type="string">
            <text:p>71-2020</text:p>
          </table:table-cell>
          <table:table-cell office:value-type="string" calcext:value-type="string">
            <text:p>79.283.065/0001-41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64801">
          <table:table-cell table:style-name="ce1"/>
          <table:table-cell table:number-columns-repeated="1023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1.A736:Plan1.A65536 Plan1.A1:Plan1.A734">
            <calcext:condition calcext:apply-style-name="Excel_CondFormat_1_1_1" calcext:value="formula-is(AND(COUNTIF([Plan1.$A$736:Plan1.$A$65536];[Plan1.A736])+COUNTIF([.$A$1:.$A$734];[Plan1.A736])&gt;1;NOT(ISBLANK([Plan1.A736]))))" calcext:base-cell-address="Plan1.A736"/>
            <calcext:condition calcext:apply-style-name="Excel_CondFormat_1_1_2" calcext:value="formula-is(AND(COUNTIF([Plan1.$A$736:Plan1.$A$65536];[Plan1.A736])+COUNTIF([.$A$1:.$A$734];[Plan1.A736])&gt;1;NOT(ISBLANK([Plan1.A736]))))" calcext:base-cell-address="Plan1.A736"/>
          </calcext:conditional-format>
          <calcext:conditional-format calcext:target-range-address="Plan1.A281:Plan1.A483">
            <calcext:condition calcext:apply-style-name="Excel_CondFormat_1_2_1" calcext:value="formula-is(AND(COUNTIF([.$A$281:.$A$483];[Plan1.A281])&gt;1;NOT(ISBLANK([Plan1.A281]))))" calcext:base-cell-address="Plan1.A281"/>
          </calcext:conditional-format>
          <calcext:conditional-format calcext:target-range-address="Plan1.A1:Plan1.A65536">
            <calcext:condition calcext:apply-style-name="Excel_CondFormat_1_3_1" calcext:value="formula-is(AND(COUNTIF([Plan1.$A$1:Plan1.$A$1048576];[Plan1.A1])&gt;1;NOT(ISBLANK([Plan1.A1]))))" calcext:base-cell-address="Plan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6">
      <number:month number:style="long"/>
      <number:text>/</number:text>
      <number:year number:style="long"/>
    </number:date-style>
    <number:number-style style:name="N127">
      <number:number number:decimal-places="0" number:min-integer-digits="1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gt;=0" style:apply-style-name="N136P0"/>
    </number:text-style>
    <number:date-style style:name="N137">
      <number:day/>
      <number:text>/</number:text>
      <number:month number:textual="true"/>
    </number:date-style>
    <number:number-style style:name="N138">
      <number:number number: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39">
      <number:day/>
      <number:text>/</number:text>
      <number:month/>
      <number:text>/</number:text>
      <number:year number:style="long"/>
    </number:date-style>
    <number:number-style style:name="N140">
      <number:number number:decimal-places="0" number:min-integer-digits="5">
        <number:embedded-text number:position="3">-</number:embedded-text>
      </number:number>
    </number:number-style>
    <number:date-style style:name="N10106P0" style:volatile="true" number:language="pt" number:country="BR">
      <number:month number:textual="true"/>
      <number:text>-</number:text>
      <number:year/>
    </number:date-style>
    <number:text-style style:name="N10106" number:language="pt" number:country="BR">
      <number:text-content/>
      <style:map style:condition="value()&gt;=0" style:apply-style-name="N10106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0_20_2" style:display-name="20% - Ênfase1 10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_20_2" style:display-name="20% - Ênfase1 1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_20_2" style:display-name="20% - Ênfase1 1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_20_2" style:display-name="20% - Ênfase1 1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_20_2" style:display-name="20% - Ênfase1 1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_20_2" style:display-name="20% - Ênfase1 1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_20_2" style:display-name="20% - Ênfase1 2 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0" style:display-name="20% - Ênfase1 2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_20_2" style:display-name="20% - Ênfase1 3 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_20_2" style:display-name="20% - Ênfase1 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_20_2" style:display-name="20% - Ênfase1 6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_20_2" style:display-name="20% - Ênfase1 7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_20_2" style:display-name="20% - Ênfase1 8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_20_2" style:display-name="20% - Ênfase1 9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_20_2" style:display-name="20% - Ênfase2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_20_2" style:display-name="20% - Ênfase2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_20_2" style:display-name="20% - Ênfase2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_20_2" style:display-name="20% - Ênfase2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_20_2" style:display-name="20% - Ênfase2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_20_2" style:display-name="20% - Ênfase2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_20_2" style:display-name="20% - Ênfase2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0" style:display-name="20% - Ênfase2 2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_20_2" style:display-name="20% - Ênfase2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_20_2" style:display-name="20% - Ênfase2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_20_2" style:display-name="20% - Ênfase2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_20_2" style:display-name="20% - Ênfase2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_20_2" style:display-name="20% - Ênfase2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_20_2" style:display-name="20% - Ênfase2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_20_2" style:display-name="20% - Ênfase3 10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_20_2" style:display-name="20% - Ênfase3 11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_20_2" style:display-name="20% - Ênfase3 12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_20_2" style:display-name="20% - Ênfase3 1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_20_2" style:display-name="20% - Ênfase3 1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_20_2" style:display-name="20% - Ênfase3 15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_20_2" style:display-name="20% - Ênfase3 2 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0" style:display-name="20% - Ênfase3 2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_20_2" style:display-name="20% - Ênfase3 3 2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_20_2" style:display-name="20% - Ênfase3 5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_20_2" style:display-name="20% - Ênfase3 6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_20_2" style:display-name="20% - Ênfase3 7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_20_2" style:display-name="20% - Ênfase3 8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_20_2" style:display-name="20% - Ênfase3 9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_20_2" style:display-name="20% - Ênfase4 10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_20_2" style:display-name="20% - Ênfase4 1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_20_2" style:display-name="20% - Ênfase4 1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_20_2" style:display-name="20% - Ênfase4 1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_20_2" style:display-name="20% - Ênfase4 1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_20_2" style:display-name="20% - Ênfase4 1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_20_2" style:display-name="20% - Ênfase4 2 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0" style:display-name="2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_20_2" style:display-name="20% - Ênfase4 3 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_20_2" style:display-name="20% - Ênfase4 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_20_2" style:display-name="20% - Ênfase4 6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_20_2" style:display-name="20% - Ênfase4 7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_20_2" style:display-name="20% - Ênfase4 8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_20_2" style:display-name="20% - Ênfase4 9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_20_2" style:display-name="20% - Ênfase5 10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_20_2" style:display-name="20% - Ênfase5 1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_20_2" style:display-name="20% - Ênfase5 1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_20_2" style:display-name="20% - Ênfase5 1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_20_2" style:display-name="20% - Ênfase5 1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_20_2" style:display-name="20% - Ênfase5 1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_20_2" style:display-name="20% - Ênfase5 2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0" style:display-name="20% - Ênfase5 2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_20_2" style:display-name="20% - Ênfase5 3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_20_2" style:display-name="20% - Ênfase5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_20_2" style:display-name="20% - Ênfase5 6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_20_2" style:display-name="20% - Ênfase5 7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_20_2" style:display-name="20% - Ênfase5 8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_20_2" style:display-name="20% - Ênfase5 9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_20_2" style:display-name="20% - Ênfase6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_20_2" style:display-name="20% - Ênfase6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_20_2" style:display-name="20% - Ênfase6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_20_2" style:display-name="20% - Ênfase6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_20_2" style:display-name="20% - Ênfase6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_20_2" style:display-name="20% - Ênfase6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_20_2" style:display-name="20% - Ênfase6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0" style:display-name="20% - Ênfase6 2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_20_2" style:display-name="20% - Ênfase6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_20_2" style:display-name="20% - Ênfase6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_20_2" style:display-name="20% - Ênfase6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_20_2" style:display-name="20% - Ênfase6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_20_2" style:display-name="20% - Ênfase6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_20_2" style:display-name="20% - Ênfase6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_20_2" style:display-name="40% - Ênfase1 10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_20_2" style:display-name="40% - Ênfase1 1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_20_2" style:display-name="40% - Ênfase1 1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_20_2" style:display-name="40% - Ênfase1 1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_20_2" style:display-name="40% - Ênfase1 1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_20_2" style:display-name="40% - Ênfase1 1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_20_2" style:display-name="40% - Ênfase1 2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0" style:display-name="40% - Ênfase1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_20_2" style:display-name="40% - Ênfase1 3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_20_2" style:display-name="40% - Ênfase1 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_20_2" style:display-name="40% - Ênfase1 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_20_2" style:display-name="40% - Ênfase1 7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_20_2" style:display-name="40% - Ênfase1 8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_20_2" style:display-name="40% - Ênfase1 9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_20_2" style:display-name="40% - Ênfase2 10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_20_2" style:display-name="40% - Ênfase2 11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_20_2" style:display-name="40% - Ênfase2 1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_20_2" style:display-name="40% - Ênfase2 1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_20_2" style:display-name="40% - Ênfase2 1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_20_2" style:display-name="40% - Ênfase2 15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_20_2" style:display-name="40% - Ênfase2 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0" style:display-name="40% - Ênfase2 2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_20_2" style:display-name="40% - Ênfase2 3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_20_2" style:display-name="40% - Ênfase2 5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_20_2" style:display-name="40% - Ênfase2 6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_20_2" style:display-name="40% - Ênfase2 7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_20_2" style:display-name="40% - Ênfase2 8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_20_2" style:display-name="40% - Ênfase2 9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_20_2" style:display-name="40% - Ênfase3 10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_20_2" style:display-name="40% - Ênfase3 11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_20_2" style:display-name="40% - Ênfase3 12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_20_2" style:display-name="40% - Ênfase3 1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_20_2" style:display-name="40% - Ênfase3 1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_20_2" style:display-name="40% - Ênfase3 15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_20_2" style:display-name="40% - Ênfase3 2 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0" style:display-name="40% - Ênfase3 2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_20_2" style:display-name="40% - Ênfase3 3 2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_20_2" style:display-name="40% - Ênfase3 5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_20_2" style:display-name="40% - Ênfase3 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_20_2" style:display-name="40% - Ênfase3 7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_20_2" style:display-name="40% - Ênfase3 8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_20_2" style:display-name="40% - Ênfase3 9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_20_2" style:display-name="40% - Ênfase4 10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_20_2" style:display-name="40% - Ênfase4 1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_20_2" style:display-name="40% - Ênfase4 1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_20_2" style:display-name="40% - Ênfase4 1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_20_2" style:display-name="40% - Ênfase4 1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_20_2" style:display-name="40% - Ênfase4 1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_20_2" style:display-name="40% - Ênfase4 2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0" style:display-name="4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_20_2" style:display-name="40% - Ênfase4 3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_20_2" style:display-name="40% - Ênfase4 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_20_2" style:display-name="40% - Ênfase4 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_20_2" style:display-name="40% - Ênfase4 7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_20_2" style:display-name="40% - Ênfase4 8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_20_2" style:display-name="40% - Ênfase4 9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_20_2" style:display-name="40% - Ênfase5 10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_20_2" style:display-name="40% - Ênfase5 1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_20_2" style:display-name="40% - Ênfase5 1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_20_2" style:display-name="40% - Ênfase5 1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_20_2" style:display-name="40% - Ênfase5 1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_20_2" style:display-name="40% - Ênfase5 1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_20_2" style:display-name="40% - Ênfase5 2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0" style:display-name="40% - Ênfase5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_20_2" style:display-name="40% - Ênfase5 3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_20_2" style:display-name="40% - Ênfase5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_20_2" style:display-name="40% - Ênfase5 6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_20_2" style:display-name="40% - Ênfase5 7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_20_2" style:display-name="40% - Ênfase5 8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_20_2" style:display-name="40% - Ênfase5 9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_20_2" style:display-name="40% - Ênfase6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_20_2" style:display-name="40% - Ênfase6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_20_2" style:display-name="40% - Ênfase6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_20_2" style:display-name="40% - Ênfase6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_20_2" style:display-name="40% - Ênfase6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_20_2" style:display-name="40% - Ênfase6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_20_2" style:display-name="40% - Ênfase6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0" style:display-name="40% - Ênfase6 2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_20_2" style:display-name="40% - Ênfase6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_20_2" style:display-name="40% - Ênfase6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_20_2" style:display-name="40% - Ênfase6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_20_2" style:display-name="40% - Ênfase6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_20_2" style:display-name="40% - Ênfase6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_20_2" style:display-name="40% - Ênfase6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_20_2" style:display-name="60% - Ênfase1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_20_2" style:display-name="60% - Ênfase1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_20_2" style:display-name="60% - Ênfase1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_20_2" style:display-name="60% - Ênfase1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_20_2" style:display-name="60% - Ênfase1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_20_2" style:display-name="60% - Ênfase1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_20_2" style:display-name="60% - Ênfase1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0" style:display-name="60% - Ênfase1 2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_20_2" style:display-name="60% - Ênfase1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_20_2" style:display-name="60% - Ênfase1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_20_2" style:display-name="60% - Ênfase1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_20_2" style:display-name="60% - Ênfase1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_20_2" style:display-name="60% - Ênfase1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_20_2" style:display-name="60% - Ênfase1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_20_2" style:display-name="60% - Ênfase2 10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_20_2" style:display-name="60% - Ênfase2 11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_20_2" style:display-name="60% - Ênfase2 1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_20_2" style:display-name="60% - Ênfase2 1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_20_2" style:display-name="60% - Ênfase2 14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_20_2" style:display-name="60% - Ênfase2 15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_20_2" style:display-name="60% - Ênfase2 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0" style:display-name="60% - Ênfase2 2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_20_2" style:display-name="60% - Ênfase2 3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_20_2" style:display-name="60% - Ênfase2 5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_20_2" style:display-name="60% - Ênfase2 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_20_2" style:display-name="60% - Ênfase2 7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_20_2" style:display-name="60% - Ênfase2 8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_20_2" style:display-name="60% - Ênfase2 9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_20_2" style:display-name="60% - Ênfase3 10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_20_2" style:display-name="60% - Ênfase3 11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_20_2" style:display-name="60% - Ênfase3 1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_20_2" style:display-name="60% - Ênfase3 1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_20_2" style:display-name="60% - Ênfase3 1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_20_2" style:display-name="60% - Ênfase3 15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_20_2" style:display-name="60% - Ênfase3 2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0" style:display-name="60% - Ênfase3 2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_20_2" style:display-name="60% - Ênfase3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_20_2" style:display-name="60% - Ênfase3 5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_20_2" style:display-name="60% - Ênfase3 6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_20_2" style:display-name="60% - Ênfase3 7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_20_2" style:display-name="60% - Ênfase3 8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_20_2" style:display-name="60% - Ênfase3 9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_20_2" style:display-name="60% - Ênfase4 10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_20_2" style:display-name="60% - Ênfase4 11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_20_2" style:display-name="60% - Ênfase4 1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_20_2" style:display-name="60% - Ênfase4 1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_20_2" style:display-name="60% - Ênfase4 1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_20_2" style:display-name="60% - Ênfase4 15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_20_2" style:display-name="60% - Ênfase4 2 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0" style:display-name="60% - 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_20_2" style:display-name="60% - Ênfase4 3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_20_2" style:display-name="60% - Ênfase4 5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_20_2" style:display-name="60% - Ênfase4 6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_20_2" style:display-name="60% - Ênfase4 7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_20_2" style:display-name="60% - Ênfase4 8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_20_2" style:display-name="60% - Ênfase4 9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_20_2" style:display-name="60% - Ênfase5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_20_2" style:display-name="60% - Ênfase5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_20_2" style:display-name="60% - Ênfase5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_20_2" style:display-name="60% - Ênfase5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_20_2" style:display-name="60% - Ênfase5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_20_2" style:display-name="60% - Ênfase5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_20_2" style:display-name="60% - Ênfase5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0" style:display-name="60% - 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_20_2" style:display-name="60% - Ênfase5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_20_2" style:display-name="60% - Ênfase5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_20_2" style:display-name="60% - Ênfase5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_20_2" style:display-name="60% - Ênfase5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_20_2" style:display-name="60% - Ênfase5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_20_2" style:display-name="60% - Ênfase5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_20_2" style:display-name="60% - Ênfase6 10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_20_2" style:display-name="60% - Ênfase6 11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_20_2" style:display-name="60% - Ênfase6 1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_20_2" style:display-name="60% - Ênfase6 13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_20_2" style:display-name="60% - Ênfase6 14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_20_2" style:display-name="60% - Ênfase6 15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_20_2" style:display-name="60% - Ênfase6 2 3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0" style:display-name="60% - Ênfase6 2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_20_2" style:display-name="60% - Ênfase6 3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_20_2" style:display-name="60% - Ênfase6 5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_20_2" style:display-name="60% - Ênfase6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_20_2" style:display-name="60% - Ênfase6 7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_20_2" style:display-name="60% - Ênfase6 8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_20_2" style:display-name="60% - Ênfase6 9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_20_2" style:display-name="Bom 10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_20_2" style:display-name="Bom 11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_20_2" style:display-name="Bom 1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_20_2" style:display-name="Bom 1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_20_2" style:display-name="Bom 14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_20_2" style:display-name="Bom 1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_20_2" style:display-name="Bom 2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_20_2" style:display-name="Bom 2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0" style:display-name="Bom 20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_20_2" style:display-name="Bom 3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_20_2" style:display-name="Bom 4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_20_2" style:display-name="Bom 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_20_2" style:display-name="Bom 6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_20_2" style:display-name="Bom 7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_20_2" style:display-name="Bom 8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_20_2" style:display-name="Bom 9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" style:display-name="Cálculo 10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" style:display-name="Cálculo 11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" style:display-name="Cálculo 1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" style:display-name="Cálculo 13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" style:display-name="Cálculo 14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" style:display-name="Cálculo 15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_20_2" style:display-name="Cálculo 2 10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_20_2" style:display-name="Cálculo 2 11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_20_2" style:display-name="Cálculo 2 1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_20_2" style:display-name="Cálculo 2 1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_20_2" style:display-name="Cálculo 2 1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_20_2" style:display-name="Cálculo 2 15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_20_2" style:display-name="Cálculo 2 16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_20_2" style:display-name="Cálculo 2 17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8" style:display-name="Cálculo 2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8_20_2" style:display-name="Cálculo 2 18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9" style:display-name="Cálculo 2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9_20_2" style:display-name="Cálculo 2 19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0" style:display-name="Cálculo 2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0_20_2" style:display-name="Cálculo 2 20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1" style:display-name="Cálculo 2 2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1_20_2" style:display-name="Cálculo 2 21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2" style:display-name="Cálculo 2 2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2_20_2" style:display-name="Cálculo 2 2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3" style:display-name="Cálculo 2 2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3_20_2" style:display-name="Cálculo 2 2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4" style:display-name="Cálculo 2 2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_20_2" style:display-name="Cálculo 2 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_20_2" style:display-name="Cálculo 2 5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_20_2" style:display-name="Cálculo 2 6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_20_2" style:display-name="Cálculo 2 7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_20_2" style:display-name="Cálculo 2 8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_20_2" style:display-name="Cálculo 2 9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" style:display-name="Cálculo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" style:display-name="Cálculo 7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" style:display-name="Cálculo 8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" style:display-name="Cálculo 9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_20_2" style:display-name="Célula de Verificação 10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_20_2" style:display-name="Célula de Verificação 11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_20_2" style:display-name="Célula de Verificação 1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_20_2" style:display-name="Célula de Verificação 1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_20_2" style:display-name="Célula de Verificação 14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_20_2" style:display-name="Célula de Verificação 15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_20_2" style:display-name="Célula de Verificação 2 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0" style:display-name="Célula de Verificação 2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_20_2" style:display-name="Célula de Verificação 3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_20_2" style:display-name="Célula de Verificação 5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_20_2" style:display-name="Célula de Verificação 6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_20_2" style:display-name="Célula de Verificação 7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_20_2" style:display-name="Célula de Verificação 8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_20_2" style:display-name="Célula de Verificação 9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0_20_2" style:display-name="Célula Vinculada 10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_20_2" style:display-name="Célula Vinculada 11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_20_2" style:display-name="Célula Vinculada 1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_20_2" style:display-name="Célula Vinculada 1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_20_2" style:display-name="Célula Vinculada 14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_20_2" style:display-name="Célula Vinculada 15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_20_2" style:display-name="Célula Vinculada 2 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0" style:display-name="Célula Vinculada 2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_20_2" style:display-name="Célula Vinculada 3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_20_2" style:display-name="Célula Vinculada 5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_20_2" style:display-name="Célula Vinculada 6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_20_2" style:display-name="Célula Vinculada 7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_20_2" style:display-name="Célula Vinculada 8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_20_2" style:display-name="Célula Vinculada 9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" style:display-name="Entrada 1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" style:display-name="Entrada 1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" style:display-name="Entrada 1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" style:display-name="Entrada 1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" style:display-name="Entrada 1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" style:display-name="Entrada 1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_20_2" style:display-name="Entrada 2 1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_20_2" style:display-name="Entrada 2 1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_20_2" style:display-name="Entrada 2 1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_20_2" style:display-name="Entrada 2 1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_20_2" style:display-name="Entrada 2 1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_20_2" style:display-name="Entrada 2 1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_20_2" style:display-name="Entrada 2 1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_20_2" style:display-name="Entrada 2 1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8" style:display-name="Entrada 2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8_20_2" style:display-name="Entrada 2 1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9" style:display-name="Entrada 2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9_20_2" style:display-name="Entrada 2 1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0" style:display-name="Entrada 2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0_20_2" style:display-name="Entrada 2 2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1" style:display-name="Entrada 2 2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1_20_2" style:display-name="Entrada 2 2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2" style:display-name="Entrada 2 2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2_20_2" style:display-name="Entrada 2 2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3" style:display-name="Entrada 2 2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3_20_2" style:display-name="Entrada 2 2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4" style:display-name="Entrada 2 2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_20_2" style:display-name="Entrada 2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_20_2" style:display-name="Entrada 2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_20_2" style:display-name="Entrada 2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_20_2" style:display-name="Entrada 2 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_20_2" style:display-name="Entrada 2 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_20_2" style:display-name="Entrada 2 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" style:display-name="Entrada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" style:display-name="Entrada 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" style:display-name="Entrada 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" style:display-name="Entrada 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" style:display-name="Excel Built-in Excel Built-in Comma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0" style:display-name="Excel Built-in Excel Built-in Comma 10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1" style:display-name="Excel Built-in Excel Built-in Comma 1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2" style:display-name="Excel Built-in Excel Built-in Comma 12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3" style:display-name="Excel Built-in Excel Built-in Comma 1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4" style:display-name="Excel Built-in Excel Built-in Comma 14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5" style:display-name="Excel Built-in Excel Built-in Comma 1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2" style:display-name="Excel Built-in Excel Built-in Comma 2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3" style:display-name="Excel Built-in Excel Built-in Comma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4" style:display-name="Excel Built-in Excel Built-in Comma 4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_20_4_20_2" style:display-name="Excel Built-in Excel Built-in Comma 4 2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5" style:display-name="Excel Built-in Excel Built-in Comma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6" style:display-name="Excel Built-in Excel Built-in Comma 6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7" style:display-name="Excel Built-in Excel Built-in Comma 7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8" style:display-name="Excel Built-in Excel Built-in Comma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9" style:display-name="Excel Built-in Excel Built-in Comma 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" style:display-name="Excel Built-in Excel Built-in Currency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0" style:display-name="Excel Built-in Excel Built-in Currency 10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1" style:display-name="Excel Built-in Excel Built-in Currency 1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2" style:display-name="Excel Built-in Excel Built-in Currency 1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3" style:display-name="Excel Built-in Excel Built-in Currency 13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4" style:display-name="Excel Built-in Excel Built-in Currency 14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5" style:display-name="Excel Built-in Excel Built-in Currency 15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2" style:display-name="Excel Built-in Excel Built-in Currency 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urrency_20_2_20_2" style:display-name="Excel Built-in Excel Built-in Currency 2 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3" style:display-name="Excel Built-in Excel Built-in Currency 3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4" style:display-name="Excel Built-in Excel Built-in Currency 4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5" style:display-name="Excel Built-in Excel Built-in Currency 5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6" style:display-name="Excel Built-in Excel Built-in Currency 6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7" style:display-name="Excel Built-in Excel Built-in Currency 7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8" style:display-name="Excel Built-in Excel Built-in Currency 8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9" style:display-name="Excel Built-in Excel Built-in Currency 9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0" style:display-name="Excel Built-in Excel Built-in 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1" style:display-name="Excel Built-in Excel Built-in 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2" style:display-name="Excel Built-in Excel Built-in 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3" style:display-name="Excel Built-in Excel Built-in 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4" style:display-name="Excel Built-in Excel Built-in 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5" style:display-name="Excel Built-in Excel Built-in 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Normal_20_2_20_2" style:display-name="Excel Built-in Excel Built-in 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3" style:display-name="Excel Built-in 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4" style:display-name="Excel Built-in 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5" style:display-name="Excel Built-in 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6" style:display-name="Excel Built-in 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7" style:display-name="Excel Built-in 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8" style:display-name="Excel Built-in Excel Built-in 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9" style:display-name="Excel Built-in Excel Built-in 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iperlink_20_2_20_2" style:display-name="Hi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_20_2" style:display-name="Incorreto 10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_20_2" style:display-name="Incorreto 11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_20_2" style:display-name="Incorreto 12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_20_2" style:display-name="Incorreto 13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_20_2" style:display-name="Incorreto 14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_20_2" style:display-name="Incorreto 15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_20_2" style:display-name="Incorreto 2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_20_2" style:display-name="Incorreto 2 3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0" style:display-name="Incorreto 20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_20_2" style:display-name="Incorreto 3 2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c7ce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_20_2" style:display-name="Incorreto 4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_20_2" style:display-name="Incorreto 5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_20_2" style:display-name="Incorreto 6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_20_2" style:display-name="Incorreto 7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_20_2" style:display-name="Incorreto 8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_20_2" style:display-name="Incorreto 9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0_20_2" style:display-name="Moeda 10 2" style:family="table-cell" style:parent-style-name="Default" style:data-style-name="N134">
      <style:table-cell-properties fo:padding="0.071cm"/>
    </style:style>
    <style:style style:name="Moeda_20_11" style:display-name="Moeda 1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1_20_2" style:display-name="Moeda 11 2" style:family="table-cell" style:parent-style-name="Default" style:data-style-name="N117">
      <style:table-cell-properties fo:padding="0.071cm"/>
    </style:style>
    <style:style style:name="Moeda_20_12" style:display-name="Moeda 1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2_20_2" style:display-name="Moeda 12 2" style:family="table-cell" style:parent-style-name="Default" style:data-style-name="N117">
      <style:table-cell-properties fo:padding="0.071cm"/>
    </style:style>
    <style:style style:name="Moeda_20_13" style:display-name="Moeda 1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3_20_2" style:display-name="Moeda 13 2" style:family="table-cell" style:parent-style-name="Default" style:data-style-name="N117">
      <style:table-cell-properties fo:padding="0.071cm"/>
    </style:style>
    <style:style style:name="Moeda_20_14" style:display-name="Moeda 1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4_20_2" style:display-name="Moeda 14 2" style:family="table-cell" style:parent-style-name="Default" style:data-style-name="N117">
      <style:table-cell-properties fo:padding="0.071cm"/>
    </style:style>
    <style:style style:name="Moeda_20_15" style:display-name="Moeda 1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5_20_2" style:display-name="Moeda 15 2" style:family="table-cell" style:parent-style-name="Default" style:data-style-name="N117">
      <style:table-cell-properties fo:padding="0.071cm"/>
    </style:style>
    <style:style style:name="Moeda_20_16" style:display-name="Moeda 1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6_20_2" style:display-name="Moeda 16 2" style:family="table-cell" style:parent-style-name="Default" style:data-style-name="N117">
      <style:table-cell-properties fo:padding="0.071cm"/>
    </style:style>
    <style:style style:name="Moeda_20_17" style:display-name="Moeda 1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7_20_2" style:display-name="Moeda 17 2" style:family="table-cell" style:parent-style-name="Default" style:data-style-name="N117">
      <style:table-cell-properties fo:padding="0.071cm"/>
    </style:style>
    <style:style style:name="Moeda_20_18" style:display-name="Moeda 1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8_20_2" style:display-name="Moeda 18 2" style:family="table-cell" style:parent-style-name="Default" style:data-style-name="N117">
      <style:table-cell-properties fo:padding="0.071cm"/>
    </style:style>
    <style:style style:name="Moeda_20_19" style:display-name="Moeda 1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9_20_2" style:display-name="Moeda 19 2" style:family="table-cell" style:parent-style-name="Default" style:data-style-name="N117">
      <style:table-cell-properties fo:padding="0.071cm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0" style:display-name="Moeda 2 10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0_20_2" style:display-name="Moeda 2 10 2" style:family="table-cell" style:parent-style-name="Default" style:data-style-name="N134">
      <style:table-cell-properties fo:padding="0.071cm"/>
    </style:style>
    <style:style style:name="Moeda_20_2_20_11" style:display-name="Moeda 2 11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1_20_2" style:display-name="Moeda 2 11 2" style:family="table-cell" style:parent-style-name="Default" style:data-style-name="N134">
      <style:table-cell-properties fo:padding="0.071cm"/>
    </style:style>
    <style:style style:name="Moeda_20_2_20_12" style:display-name="Moeda 2 1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2_20_2" style:display-name="Moeda 2 12 2" style:family="table-cell" style:parent-style-name="Default" style:data-style-name="N134">
      <style:table-cell-properties fo:padding="0.071cm"/>
    </style:style>
    <style:style style:name="Moeda_20_2_20_13" style:display-name="Moeda 2 1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3_20_2" style:display-name="Moeda 2 13 2" style:family="table-cell" style:parent-style-name="Default" style:data-style-name="N134">
      <style:table-cell-properties fo:padding="0.071cm"/>
    </style:style>
    <style:style style:name="Moeda_20_2_20_14" style:display-name="Moeda 2 1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4_20_2" style:display-name="Moeda 2 14 2" style:family="table-cell" style:parent-style-name="Default" style:data-style-name="N134">
      <style:table-cell-properties fo:padding="0.071cm"/>
    </style:style>
    <style:style style:name="Moeda_20_2_20_15" style:display-name="Moeda 2 15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5_20_2" style:display-name="Moeda 2 15 2" style:family="table-cell" style:parent-style-name="Default" style:data-style-name="N134">
      <style:table-cell-properties fo:padding="0.071cm"/>
    </style:style>
    <style:style style:name="Moeda_20_2_20_16" style:display-name="Moeda 2 16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6_20_2" style:display-name="Moeda 2 16 2" style:family="table-cell" style:parent-style-name="Default" style:data-style-name="N134">
      <style:table-cell-properties fo:padding="0.071cm"/>
    </style:style>
    <style:style style:name="Moeda_20_2_20_17" style:display-name="Moeda 2 1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8" style:display-name="Moeda 2 18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9" style:display-name="Moeda 2 19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0" style:display-name="Moeda 2 2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0_20_2" style:display-name="Moeda 2 2 10 2" style:family="table-cell" style:parent-style-name="Default" style:data-style-name="N116">
      <style:table-cell-properties fo:padding="0.071cm"/>
    </style:style>
    <style:style style:name="Moeda_20_2_20_2_20_11" style:display-name="Moeda 2 2 1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1_20_2" style:display-name="Moeda 2 2 11 2" style:family="table-cell" style:parent-style-name="Default" style:data-style-name="N116">
      <style:table-cell-properties fo:padding="0.071cm"/>
    </style:style>
    <style:style style:name="Moeda_20_2_20_2_20_12" style:display-name="Moeda 2 2 1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2_20_2" style:display-name="Moeda 2 2 12 2" style:family="table-cell" style:parent-style-name="Default" style:data-style-name="N116">
      <style:table-cell-properties fo:padding="0.071cm"/>
    </style:style>
    <style:style style:name="Moeda_20_2_20_2_20_13" style:display-name="Moeda 2 2 1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3_20_2" style:display-name="Moeda 2 2 13 2" style:family="table-cell" style:parent-style-name="Default" style:data-style-name="N116">
      <style:table-cell-properties fo:padding="0.071cm"/>
    </style:style>
    <style:style style:name="Moeda_20_2_20_2_20_14" style:display-name="Moeda 2 2 1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4_20_2" style:display-name="Moeda 2 2 14 2" style:family="table-cell" style:parent-style-name="Default" style:data-style-name="N116">
      <style:table-cell-properties fo:padding="0.071cm"/>
    </style:style>
    <style:style style:name="Moeda_20_2_20_2_20_15" style:display-name="Moeda 2 2 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5_20_2" style:display-name="Moeda 2 2 15 2" style:family="table-cell" style:parent-style-name="Default" style:data-style-name="N116">
      <style:table-cell-properties fo:padding="0.071cm"/>
    </style:style>
    <style:style style:name="Moeda_20_2_20_2_20_16" style:display-name="Moeda 2 2 1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7" style:display-name="Moeda 2 2 17" style:family="table-cell" style:parent-style-name="Default" style:data-style-name="N134">
      <style:table-cell-properties fo:padding="0.071cm"/>
    </style:style>
    <style:style style:name="Moeda_20_2_20_2_20_2" style:display-name="Moeda 2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_20_2" style:display-name="Moeda 2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_20_2_20_2" style:display-name="Moeda 2 2 2 2 2" style:family="table-cell" style:parent-style-name="Default" style:data-style-name="N116">
      <style:table-cell-properties fo:padding="0.071cm"/>
    </style:style>
    <style:style style:name="Moeda_20_2_20_2_20_2_20_3" style:display-name="Moeda 2 2 2 3" style:family="table-cell" style:parent-style-name="Default" style:data-style-name="N134">
      <style:table-cell-properties fo:padding="0.071cm"/>
    </style:style>
    <style:style style:name="Moeda_20_2_20_2_20_3" style:display-name="Moeda 2 2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_20_2" style:display-name="Moeda 2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_20_2_20_2" style:display-name="Moeda 2 2 3 2 2" style:family="table-cell" style:parent-style-name="Default" style:data-style-name="N116">
      <style:table-cell-properties fo:padding="0.071cm"/>
    </style:style>
    <style:style style:name="Moeda_20_2_20_2_20_3_20_3" style:display-name="Moeda 2 2 3 3" style:family="table-cell" style:parent-style-name="Default" style:data-style-name="N134">
      <style:table-cell-properties fo:padding="0.071cm"/>
    </style:style>
    <style:style style:name="Moeda_20_2_20_2_20_4" style:display-name="Moeda 2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_20_2" style:display-name="Moeda 2 2 4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_20_2_20_2" style:display-name="Moeda 2 2 4 2 2" style:family="table-cell" style:parent-style-name="Default" style:data-style-name="N116">
      <style:table-cell-properties fo:padding="0.071cm"/>
    </style:style>
    <style:style style:name="Moeda_20_2_20_2_20_4_20_3" style:display-name="Moeda 2 2 4 3" style:family="table-cell" style:parent-style-name="Default" style:data-style-name="N116">
      <style:table-cell-properties fo:padding="0.071cm"/>
    </style:style>
    <style:style style:name="Moeda_20_2_20_2_20_5" style:display-name="Moeda 2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5_20_2" style:display-name="Moeda 2 2 5 2" style:family="table-cell" style:parent-style-name="Default" style:data-style-name="N116">
      <style:table-cell-properties fo:padding="0.071cm"/>
    </style:style>
    <style:style style:name="Moeda_20_2_20_2_20_6" style:display-name="Moeda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6_20_2" style:display-name="Moeda 2 2 6 2" style:family="table-cell" style:parent-style-name="Default" style:data-style-name="N116">
      <style:table-cell-properties fo:padding="0.071cm"/>
    </style:style>
    <style:style style:name="Moeda_20_2_20_2_20_7" style:display-name="Moeda 2 2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7_20_2" style:display-name="Moeda 2 2 7 2" style:family="table-cell" style:parent-style-name="Default" style:data-style-name="N116">
      <style:table-cell-properties fo:padding="0.071cm"/>
    </style:style>
    <style:style style:name="Moeda_20_2_20_2_20_8" style:display-name="Moeda 2 2 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8_20_2" style:display-name="Moeda 2 2 8 2" style:family="table-cell" style:parent-style-name="Default" style:data-style-name="N116">
      <style:table-cell-properties fo:padding="0.071cm"/>
    </style:style>
    <style:style style:name="Moeda_20_2_20_2_20_9" style:display-name="Moeda 2 2 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9_20_2" style:display-name="Moeda 2 2 9 2" style:family="table-cell" style:parent-style-name="Default" style:data-style-name="N116">
      <style:table-cell-properties fo:padding="0.071cm"/>
    </style:style>
    <style:style style:name="Moeda_20_2_20_20" style:display-name="Moeda 2 20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1" style:display-name="Moeda 2 21" style:family="table-cell" style:parent-style-name="Default" style:data-style-name="N117">
      <style:table-cell-properties fo:padding="0.071cm"/>
    </style:style>
    <style:style style:name="Moeda_20_2_20_22" style:display-name="Moeda 2 22" style:family="table-cell" style:parent-style-name="Default" style:data-style-name="N117">
      <style:table-cell-properties fo:padding="0.071cm"/>
    </style:style>
    <style:style style:name="Moeda_20_2_20_3" style:display-name="Moeda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3_20_2" style:display-name="Moeda 2 3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3_20_2_20_2" style:display-name="Moeda 2 3 2 2" style:family="table-cell" style:parent-style-name="Default" style:data-style-name="N134">
      <style:table-cell-properties fo:padding="0.071cm"/>
    </style:style>
    <style:style style:name="Moeda_20_2_20_3_20_3" style:display-name="Moeda 2 3 3" style:family="table-cell" style:parent-style-name="Default" style:data-style-name="N125">
      <style:table-cell-properties fo:padding="0.071cm"/>
    </style:style>
    <style:style style:name="Moeda_20_2_20_4" style:display-name="Moeda 2 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_20_2" style:display-name="Moeda 2 4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_20_2_20_2" style:display-name="Moeda 2 4 2 2" style:family="table-cell" style:parent-style-name="Default" style:data-style-name="N134">
      <style:table-cell-properties fo:padding="0.071cm"/>
    </style:style>
    <style:style style:name="Moeda_20_2_20_4_20_3" style:display-name="Moeda 2 4 3" style:family="table-cell" style:parent-style-name="Default" style:data-style-name="N134">
      <style:table-cell-properties fo:padding="0.071cm"/>
    </style:style>
    <style:style style:name="Moeda_20_2_20_5" style:display-name="Moeda 2 5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5_20_2" style:display-name="Moeda 2 5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5_20_2_20_2" style:display-name="Moeda 2 5 2 2" style:family="table-cell" style:parent-style-name="Default" style:data-style-name="N134">
      <style:table-cell-properties fo:padding="0.071cm"/>
    </style:style>
    <style:style style:name="Moeda_20_2_20_5_20_3" style:display-name="Moeda 2 5 3" style:family="table-cell" style:parent-style-name="Default" style:data-style-name="N134">
      <style:table-cell-properties fo:padding="0.071cm"/>
    </style:style>
    <style:style style:name="Moeda_20_2_20_6" style:display-name="Moeda 2 6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6_20_2" style:display-name="Moeda 2 6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6_20_2_20_2" style:display-name="Moeda 2 6 2 2" style:family="table-cell" style:parent-style-name="Default" style:data-style-name="N134">
      <style:table-cell-properties fo:padding="0.071cm"/>
    </style:style>
    <style:style style:name="Moeda_20_2_20_6_20_3" style:display-name="Moeda 2 6 3" style:family="table-cell" style:parent-style-name="Default" style:data-style-name="N134">
      <style:table-cell-properties fo:padding="0.071cm"/>
    </style:style>
    <style:style style:name="Moeda_20_2_20_7" style:display-name="Moeda 2 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7_20_2" style:display-name="Moeda 2 7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7_20_2_20_2" style:display-name="Moeda 2 7 2 2" style:family="table-cell" style:parent-style-name="Default" style:data-style-name="N134">
      <style:table-cell-properties fo:padding="0.071cm"/>
    </style:style>
    <style:style style:name="Moeda_20_2_20_7_20_3" style:display-name="Moeda 2 7 3" style:family="table-cell" style:parent-style-name="Default" style:data-style-name="N134">
      <style:table-cell-properties fo:padding="0.071cm"/>
    </style:style>
    <style:style style:name="Moeda_20_2_20_8" style:display-name="Moeda 2 8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_20_2" style:display-name="Moeda 2 8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_20_2_20_2" style:display-name="Moeda 2 8 2 2" style:family="table-cell" style:parent-style-name="Default" style:data-style-name="N134">
      <style:table-cell-properties fo:padding="0.071cm"/>
    </style:style>
    <style:style style:name="Moeda_20_2_20_8_20_3" style:display-name="Moeda 2 8 3" style:family="table-cell" style:parent-style-name="Default" style:data-style-name="N134">
      <style:table-cell-properties fo:padding="0.071cm"/>
    </style:style>
    <style:style style:name="Moeda_20_2_20_88" style:display-name="Moeda 2 88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8_20_2" style:display-name="Moeda 2 88 2" style:family="table-cell" style:parent-style-name="Default" style:data-style-name="N134">
      <style:table-cell-properties fo:padding="0.071cm"/>
    </style:style>
    <style:style style:name="Moeda_20_2_20_9" style:display-name="Moeda 2 9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9_20_2" style:display-name="Moeda 2 9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9_20_2_20_2" style:display-name="Moeda 2 9 2 2" style:family="table-cell" style:parent-style-name="Default" style:data-style-name="N134">
      <style:table-cell-properties fo:padding="0.071cm"/>
    </style:style>
    <style:style style:name="Moeda_20_2_20_9_20_3" style:display-name="Moeda 2 9 3" style:family="table-cell" style:parent-style-name="Default" style:data-style-name="N134">
      <style:table-cell-properties fo:padding="0.071cm"/>
    </style:style>
    <style:style style:name="Moeda_20_20" style:display-name="Moeda 2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0_20_2" style:display-name="Moeda 20 2" style:family="table-cell" style:parent-style-name="Default" style:data-style-name="N117">
      <style:table-cell-properties fo:padding="0.071cm"/>
    </style:style>
    <style:style style:name="Moeda_20_21" style:display-name="Moeda 2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1_20_2" style:display-name="Moeda 21 2" style:family="table-cell" style:parent-style-name="Default" style:data-style-name="N117">
      <style:table-cell-properties fo:padding="0.071cm"/>
    </style:style>
    <style:style style:name="Moeda_20_22" style:display-name="Moeda 2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2_20_2" style:display-name="Moeda 22 2" style:family="table-cell" style:parent-style-name="Default" style:data-style-name="N117">
      <style:table-cell-properties fo:padding="0.071cm"/>
    </style:style>
    <style:style style:name="Moeda_20_23" style:display-name="Moeda 2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3_20_2" style:display-name="Moeda 23 2" style:family="table-cell" style:parent-style-name="Default" style:data-style-name="N117">
      <style:table-cell-properties fo:padding="0.071cm"/>
    </style:style>
    <style:style style:name="Moeda_20_24" style:display-name="Moeda 2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4_20_2" style:display-name="Moeda 24 2" style:family="table-cell" style:parent-style-name="Default" style:data-style-name="N117">
      <style:table-cell-properties fo:padding="0.071cm"/>
    </style:style>
    <style:style style:name="Moeda_20_25" style:display-name="Moeda 2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5_20_2" style:display-name="Moeda 25 2" style:family="table-cell" style:parent-style-name="Default" style:data-style-name="N117">
      <style:table-cell-properties fo:padding="0.071cm"/>
    </style:style>
    <style:style style:name="Moeda_20_26" style:display-name="Moeda 2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6_20_2" style:display-name="Moeda 26 2" style:family="table-cell" style:parent-style-name="Default" style:data-style-name="N117">
      <style:table-cell-properties fo:padding="0.071cm"/>
    </style:style>
    <style:style style:name="Moeda_20_27" style:display-name="Moeda 2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7_20_2" style:display-name="Moeda 27 2" style:family="table-cell" style:parent-style-name="Default" style:data-style-name="N117">
      <style:table-cell-properties fo:padding="0.071cm"/>
    </style:style>
    <style:style style:name="Moeda_20_28" style:display-name="Moeda 2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8_20_2" style:display-name="Moeda 28 2" style:family="table-cell" style:parent-style-name="Default" style:data-style-name="N117">
      <style:table-cell-properties fo:padding="0.071cm"/>
    </style:style>
    <style:style style:name="Moeda_20_29" style:display-name="Moeda 2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9_20_2" style:display-name="Moeda 29 2" style:family="table-cell" style:parent-style-name="Default" style:data-style-name="N117">
      <style:table-cell-properties fo:padding="0.071cm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10" style:display-name="Moeda 3 10" style:family="table-cell" style:parent-style-name="Default" style:data-style-name="N117">
      <style:table-cell-properties fo:padding="0.071cm"/>
    </style:style>
    <style:style style:name="Moeda_20_3_20_2" style:display-name="Moeda 3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2_20_2" style:display-name="Moeda 3 2 2" style:family="table-cell" style:parent-style-name="Default" style:data-style-name="N134">
      <style:table-cell-properties fo:padding="0.071cm"/>
    </style:style>
    <style:style style:name="Moeda_20_3_20_3" style:display-name="Moeda 3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3_20_2" style:display-name="Moeda 3 3 2" style:family="table-cell" style:parent-style-name="Default" style:data-style-name="N134">
      <style:table-cell-properties fo:padding="0.071cm"/>
    </style:style>
    <style:style style:name="Moeda_20_3_20_4" style:display-name="Moeda 3 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4_20_2" style:display-name="Moeda 3 4 2" style:family="table-cell" style:parent-style-name="Default" style:data-style-name="N134">
      <style:table-cell-properties fo:padding="0.071cm"/>
    </style:style>
    <style:style style:name="Moeda_20_3_20_5" style:display-name="Moeda 3 5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5_20_2" style:display-name="Moeda 3 5 2" style:family="table-cell" style:parent-style-name="Default" style:data-style-name="N134">
      <style:table-cell-properties fo:padding="0.071cm"/>
    </style:style>
    <style:style style:name="Moeda_20_3_20_6" style:display-name="Moeda 3 6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6_20_2" style:display-name="Moeda 3 6 2" style:family="table-cell" style:parent-style-name="Default" style:data-style-name="N134">
      <style:table-cell-properties fo:padding="0.071cm"/>
    </style:style>
    <style:style style:name="Moeda_20_3_20_7" style:display-name="Moeda 3 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7_20_2" style:display-name="Moeda 3 7 2" style:family="table-cell" style:parent-style-name="Default" style:data-style-name="N134">
      <style:table-cell-properties fo:padding="0.071cm"/>
    </style:style>
    <style:style style:name="Moeda_20_3_20_8" style:display-name="Moeda 3 8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8_20_2" style:display-name="Moeda 3 8 2" style:family="table-cell" style:parent-style-name="Default" style:data-style-name="N134">
      <style:table-cell-properties fo:padding="0.071cm"/>
    </style:style>
    <style:style style:name="Moeda_20_3_20_9" style:display-name="Moeda 3 9" style:family="table-cell" style:parent-style-name="Default" style:data-style-name="N134">
      <style:table-cell-properties fo:padding="0.071cm"/>
    </style:style>
    <style:style style:name="Moeda_20_30" style:display-name="Moeda 3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0_20_2" style:display-name="Moeda 30 2" style:family="table-cell" style:parent-style-name="Default" style:data-style-name="N117">
      <style:table-cell-properties fo:padding="0.071cm"/>
    </style:style>
    <style:style style:name="Moeda_20_31" style:display-name="Moeda 3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1_20_2" style:display-name="Moeda 31 2" style:family="table-cell" style:parent-style-name="Default" style:data-style-name="N117">
      <style:table-cell-properties fo:padding="0.071cm"/>
    </style:style>
    <style:style style:name="Moeda_20_32" style:display-name="Moeda 3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2_20_2" style:display-name="Moeda 32 2" style:family="table-cell" style:parent-style-name="Default" style:data-style-name="N117">
      <style:table-cell-properties fo:padding="0.071cm"/>
    </style:style>
    <style:style style:name="Moeda_20_33" style:display-name="Moeda 3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3_20_2" style:display-name="Moeda 33 2" style:family="table-cell" style:parent-style-name="Default" style:data-style-name="N117">
      <style:table-cell-properties fo:padding="0.071cm"/>
    </style:style>
    <style:style style:name="Moeda_20_34" style:display-name="Moeda 3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4_20_2" style:display-name="Moeda 34 2" style:family="table-cell" style:parent-style-name="Default" style:data-style-name="N117">
      <style:table-cell-properties fo:padding="0.071cm"/>
    </style:style>
    <style:style style:name="Moeda_20_35" style:display-name="Moeda 3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5_20_2" style:display-name="Moeda 35 2" style:family="table-cell" style:parent-style-name="Default" style:data-style-name="N117">
      <style:table-cell-properties fo:padding="0.071cm"/>
    </style:style>
    <style:style style:name="Moeda_20_36" style:display-name="Moeda 3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6_20_2" style:display-name="Moeda 36 2" style:family="table-cell" style:parent-style-name="Default" style:data-style-name="N117">
      <style:table-cell-properties fo:padding="0.071cm"/>
    </style:style>
    <style:style style:name="Moeda_20_37" style:display-name="Moeda 3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7_20_2" style:display-name="Moeda 37 2" style:family="table-cell" style:parent-style-name="Default" style:data-style-name="N117">
      <style:table-cell-properties fo:padding="0.071cm"/>
    </style:style>
    <style:style style:name="Moeda_20_38" style:display-name="Moeda 3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8_20_2" style:display-name="Moeda 38 2" style:family="table-cell" style:parent-style-name="Default" style:data-style-name="N117">
      <style:table-cell-properties fo:padding="0.071cm"/>
    </style:style>
    <style:style style:name="Moeda_20_39" style:display-name="Moeda 3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9_20_2" style:display-name="Moeda 39 2" style:family="table-cell" style:parent-style-name="Default" style:data-style-name="N117">
      <style:table-cell-properties fo:padding="0.071cm"/>
    </style:style>
    <style:style style:name="Moeda_20_4" style:display-name="Moeda 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0" style:display-name="Moeda 4 10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0_20_2" style:display-name="Moeda 4 10 2" style:family="table-cell" style:parent-style-name="Default" style:data-style-name="N134">
      <style:table-cell-properties fo:padding="0.071cm"/>
    </style:style>
    <style:style style:name="Moeda_20_4_20_11" style:display-name="Moeda 4 11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1_20_2" style:display-name="Moeda 4 11 2" style:family="table-cell" style:parent-style-name="Default" style:data-style-name="N134">
      <style:table-cell-properties fo:padding="0.071cm"/>
    </style:style>
    <style:style style:name="Moeda_20_4_20_12" style:display-name="Moeda 4 1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2_20_2" style:display-name="Moeda 4 12 2" style:family="table-cell" style:parent-style-name="Default" style:data-style-name="N134">
      <style:table-cell-properties fo:padding="0.071cm"/>
    </style:style>
    <style:style style:name="Moeda_20_4_20_13" style:display-name="Moeda 4 1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3_20_2" style:display-name="Moeda 4 13 2" style:family="table-cell" style:parent-style-name="Default" style:data-style-name="N134">
      <style:table-cell-properties fo:padding="0.071cm"/>
    </style:style>
    <style:style style:name="Moeda_20_4_20_14" style:display-name="Moeda 4 1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4_20_2" style:display-name="Moeda 4 14 2" style:family="table-cell" style:parent-style-name="Default" style:data-style-name="N134">
      <style:table-cell-properties fo:padding="0.071cm"/>
    </style:style>
    <style:style style:name="Moeda_20_4_20_15" style:display-name="Moeda 4 15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5_20_2" style:display-name="Moeda 4 15 2" style:family="table-cell" style:parent-style-name="Default" style:data-style-name="N134">
      <style:table-cell-properties fo:padding="0.071cm"/>
    </style:style>
    <style:style style:name="Moeda_20_4_20_16" style:display-name="Moeda 4 16" style:family="table-cell" style:parent-style-name="Default" style:data-style-name="N134">
      <style:table-cell-properties fo:padding="0.071cm"/>
    </style:style>
    <style:style style:name="Moeda_20_4_20_2" style:display-name="Moeda 4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2_20_2" style:display-name="Moeda 4 2 2" style:family="table-cell" style:parent-style-name="Default" style:data-style-name="N134">
      <style:table-cell-properties fo:padding="0.071cm"/>
    </style:style>
    <style:style style:name="Moeda_20_4_20_3" style:display-name="Moeda 4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3_20_2" style:display-name="Moeda 4 3 2" style:family="table-cell" style:parent-style-name="Default" style:data-style-name="N134">
      <style:table-cell-properties fo:padding="0.071cm"/>
    </style:style>
    <style:style style:name="Moeda_20_4_20_4" style:display-name="Moeda 4 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4_20_2" style:display-name="Moeda 4 4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4_20_2_20_2" style:display-name="Moeda 4 4 2 2" style:family="table-cell" style:parent-style-name="Default" style:data-style-name="N134">
      <style:table-cell-properties fo:padding="0.071cm"/>
    </style:style>
    <style:style style:name="Moeda_20_4_20_4_20_3" style:display-name="Moeda 4 4 3" style:family="table-cell" style:parent-style-name="Default" style:data-style-name="N134">
      <style:table-cell-properties fo:padding="0.071cm"/>
    </style:style>
    <style:style style:name="Moeda_20_4_20_5" style:display-name="Moeda 4 5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5_20_2" style:display-name="Moeda 4 5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5_20_2_20_2" style:display-name="Moeda 4 5 2 2" style:family="table-cell" style:parent-style-name="Default" style:data-style-name="N134">
      <style:table-cell-properties fo:padding="0.071cm"/>
    </style:style>
    <style:style style:name="Moeda_20_4_20_5_20_3" style:display-name="Moeda 4 5 3" style:family="table-cell" style:parent-style-name="Default" style:data-style-name="N134">
      <style:table-cell-properties fo:padding="0.071cm"/>
    </style:style>
    <style:style style:name="Moeda_20_4_20_6" style:display-name="Moeda 4 6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6_20_2" style:display-name="Moeda 4 6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6_20_2_20_2" style:display-name="Moeda 4 6 2 2" style:family="table-cell" style:parent-style-name="Default" style:data-style-name="N134">
      <style:table-cell-properties fo:padding="0.071cm"/>
    </style:style>
    <style:style style:name="Moeda_20_4_20_6_20_3" style:display-name="Moeda 4 6 3" style:family="table-cell" style:parent-style-name="Default" style:data-style-name="N134">
      <style:table-cell-properties fo:padding="0.071cm"/>
    </style:style>
    <style:style style:name="Moeda_20_4_20_7" style:display-name="Moeda 4 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7_20_2" style:display-name="Moeda 4 7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7_20_2_20_2" style:display-name="Moeda 4 7 2 2" style:family="table-cell" style:parent-style-name="Default" style:data-style-name="N134">
      <style:table-cell-properties fo:padding="0.071cm"/>
    </style:style>
    <style:style style:name="Moeda_20_4_20_7_20_3" style:display-name="Moeda 4 7 3" style:family="table-cell" style:parent-style-name="Default" style:data-style-name="N134">
      <style:table-cell-properties fo:padding="0.071cm"/>
    </style:style>
    <style:style style:name="Moeda_20_4_20_8" style:display-name="Moeda 4 8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8_20_2" style:display-name="Moeda 4 8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8_20_2_20_2" style:display-name="Moeda 4 8 2 2" style:family="table-cell" style:parent-style-name="Default" style:data-style-name="N134">
      <style:table-cell-properties fo:padding="0.071cm"/>
    </style:style>
    <style:style style:name="Moeda_20_4_20_8_20_3" style:display-name="Moeda 4 8 3" style:family="table-cell" style:parent-style-name="Default" style:data-style-name="N134">
      <style:table-cell-properties fo:padding="0.071cm"/>
    </style:style>
    <style:style style:name="Moeda_20_4_20_9" style:display-name="Moeda 4 9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9_20_2" style:display-name="Moeda 4 9 2" style:family="table-cell" style:parent-style-name="Default" style:data-style-name="N134">
      <style:table-cell-properties fo:padding="0.071cm"/>
    </style:style>
    <style:style style:name="Moeda_20_40" style:display-name="Moeda 4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0_20_2" style:display-name="Moeda 40 2" style:family="table-cell" style:parent-style-name="Default" style:data-style-name="N117">
      <style:table-cell-properties fo:padding="0.071cm"/>
    </style:style>
    <style:style style:name="Moeda_20_41" style:display-name="Moeda 4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1_20_2" style:display-name="Moeda 41 2" style:family="table-cell" style:parent-style-name="Default" style:data-style-name="N117">
      <style:table-cell-properties fo:padding="0.071cm"/>
    </style:style>
    <style:style style:name="Moeda_20_42" style:display-name="Moeda 4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2_20_2" style:display-name="Moeda 42 2" style:family="table-cell" style:parent-style-name="Default" style:data-style-name="N117">
      <style:table-cell-properties fo:padding="0.071cm"/>
    </style:style>
    <style:style style:name="Moeda_20_43" style:display-name="Moeda 4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3_20_2" style:display-name="Moeda 43 2" style:family="table-cell" style:parent-style-name="Default" style:data-style-name="N117">
      <style:table-cell-properties fo:padding="0.071cm"/>
    </style:style>
    <style:style style:name="Moeda_20_44" style:display-name="Moeda 4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4_20_2" style:display-name="Moeda 44 2" style:family="table-cell" style:parent-style-name="Default" style:data-style-name="N117">
      <style:table-cell-properties fo:padding="0.071cm"/>
    </style:style>
    <style:style style:name="Moeda_20_45" style:display-name="Moeda 4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5_20_2" style:display-name="Moeda 45 2" style:family="table-cell" style:parent-style-name="Default" style:data-style-name="N117">
      <style:table-cell-properties fo:padding="0.071cm"/>
    </style:style>
    <style:style style:name="Moeda_20_46" style:display-name="Moeda 4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6_20_2" style:display-name="Moeda 46 2" style:family="table-cell" style:parent-style-name="Default" style:data-style-name="N117">
      <style:table-cell-properties fo:padding="0.071cm"/>
    </style:style>
    <style:style style:name="Moeda_20_47" style:display-name="Moeda 4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7_20_2" style:display-name="Moeda 47 2" style:family="table-cell" style:parent-style-name="Default" style:data-style-name="N117">
      <style:table-cell-properties fo:padding="0.071cm"/>
    </style:style>
    <style:style style:name="Moeda_20_48" style:display-name="Moeda 4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8_20_2" style:display-name="Moeda 48 2" style:family="table-cell" style:parent-style-name="Default" style:data-style-name="N117">
      <style:table-cell-properties fo:padding="0.071cm"/>
    </style:style>
    <style:style style:name="Moeda_20_49" style:display-name="Moeda 4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9_20_2" style:display-name="Moeda 49 2" style:family="table-cell" style:parent-style-name="Default" style:data-style-name="N117">
      <style:table-cell-properties fo:padding="0.071cm"/>
    </style:style>
    <style:style style:name="Moeda_20_5" style:display-name="Moeda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_20_2" style:display-name="Moeda 5 2" style:family="table-cell" style:parent-style-name="Default" style:data-style-name="N117">
      <style:table-cell-properties fo:padding="0.071cm"/>
    </style:style>
    <style:style style:name="Moeda_20_50" style:display-name="Moeda 5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0_20_2" style:display-name="Moeda 50 2" style:family="table-cell" style:parent-style-name="Default" style:data-style-name="N117">
      <style:table-cell-properties fo:padding="0.071cm"/>
    </style:style>
    <style:style style:name="Moeda_20_51" style:display-name="Moeda 5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1_20_2" style:display-name="Moeda 51 2" style:family="table-cell" style:parent-style-name="Default" style:data-style-name="N117">
      <style:table-cell-properties fo:padding="0.071cm"/>
    </style:style>
    <style:style style:name="Moeda_20_52" style:display-name="Moeda 5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2_20_2" style:display-name="Moeda 52 2" style:family="table-cell" style:parent-style-name="Default" style:data-style-name="N117">
      <style:table-cell-properties fo:padding="0.071cm"/>
    </style:style>
    <style:style style:name="Moeda_20_53" style:display-name="Moeda 5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3_20_2" style:display-name="Moeda 53 2" style:family="table-cell" style:parent-style-name="Default" style:data-style-name="N117">
      <style:table-cell-properties fo:padding="0.071cm"/>
    </style:style>
    <style:style style:name="Moeda_20_54" style:display-name="Moeda 5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4_20_2" style:display-name="Moeda 54 2" style:family="table-cell" style:parent-style-name="Default" style:data-style-name="N117">
      <style:table-cell-properties fo:padding="0.071cm"/>
    </style:style>
    <style:style style:name="Moeda_20_55" style:display-name="Moeda 5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5_20_2" style:display-name="Moeda 55 2" style:family="table-cell" style:parent-style-name="Default" style:data-style-name="N117">
      <style:table-cell-properties fo:padding="0.071cm"/>
    </style:style>
    <style:style style:name="Moeda_20_56" style:display-name="Moeda 5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6_20_2" style:display-name="Moeda 56 2" style:family="table-cell" style:parent-style-name="Default" style:data-style-name="N117">
      <style:table-cell-properties fo:padding="0.071cm"/>
    </style:style>
    <style:style style:name="Moeda_20_6" style:display-name="Moeda 6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6_20_2" style:display-name="Moeda 6 2" style:family="table-cell" style:parent-style-name="Default" style:data-style-name="N134">
      <style:table-cell-properties fo:padding="0.071cm"/>
    </style:style>
    <style:style style:name="Moeda_20_7" style:display-name="Moeda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7_20_2" style:display-name="Moeda 7 2" style:family="table-cell" style:parent-style-name="Default" style:data-style-name="N117">
      <style:table-cell-properties fo:padding="0.071cm"/>
    </style:style>
    <style:style style:name="Moeda_20_8" style:display-name="Moeda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8_20_2" style:display-name="Moeda 8 2" style:family="table-cell" style:parent-style-name="Default" style:data-style-name="N117">
      <style:table-cell-properties fo:padding="0.071cm"/>
    </style:style>
    <style:style style:name="Moeda_20_82" style:display-name="Moeda 8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82_20_2" style:display-name="Moeda 82 2" style:family="table-cell" style:parent-style-name="Default" style:data-style-name="N134">
      <style:table-cell-properties fo:padding="0.071cm"/>
    </style:style>
    <style:style style:name="Moeda_20_9" style:display-name="Moeda 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9_20_2" style:display-name="Moeda 9 2" style:family="table-cell" style:parent-style-name="Default" style:data-style-name="N117">
      <style:table-cell-properties fo:padding="0.071cm"/>
    </style:style>
    <style:style style:name="Moeda_20__5b_0_5d__20_2" style:display-name="Moeda [0]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0" style:display-name="Moeda [0] 2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0_20_2" style:display-name="Moeda [0] 2 10 2" style:family="table-cell" style:parent-style-name="Default" style:data-style-name="N116">
      <style:table-cell-properties fo:padding="0.071cm"/>
    </style:style>
    <style:style style:name="Moeda_20__5b_0_5d__20_2_20_11" style:display-name="Moeda [0] 2 1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1_20_2" style:display-name="Moeda [0] 2 11 2" style:family="table-cell" style:parent-style-name="Default" style:data-style-name="N116">
      <style:table-cell-properties fo:padding="0.071cm"/>
    </style:style>
    <style:style style:name="Moeda_20__5b_0_5d__20_2_20_12" style:display-name="Moeda [0] 2 1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2_20_2" style:display-name="Moeda [0] 2 12 2" style:family="table-cell" style:parent-style-name="Default" style:data-style-name="N116">
      <style:table-cell-properties fo:padding="0.071cm"/>
    </style:style>
    <style:style style:name="Moeda_20__5b_0_5d__20_2_20_13" style:display-name="Moeda [0] 2 1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3_20_2" style:display-name="Moeda [0] 2 13 2" style:family="table-cell" style:parent-style-name="Default" style:data-style-name="N116">
      <style:table-cell-properties fo:padding="0.071cm"/>
    </style:style>
    <style:style style:name="Moeda_20__5b_0_5d__20_2_20_14" style:display-name="Moeda [0] 2 1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4_20_2" style:display-name="Moeda [0] 2 14 2" style:family="table-cell" style:parent-style-name="Default" style:data-style-name="N116">
      <style:table-cell-properties fo:padding="0.071cm"/>
    </style:style>
    <style:style style:name="Moeda_20__5b_0_5d__20_2_20_15" style:display-name="Moeda [0] 2 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5_20_2" style:display-name="Moeda [0] 2 15 2" style:family="table-cell" style:parent-style-name="Default" style:data-style-name="N116">
      <style:table-cell-properties fo:padding="0.071cm"/>
    </style:style>
    <style:style style:name="Moeda_20__5b_0_5d__20_2_20_16" style:display-name="Moeda [0] 2 1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7" style:display-name="Moeda [0] 2 1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8" style:display-name="Moeda [0] 2 1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9" style:display-name="Moeda [0] 2 1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" style:display-name="Moeda [0]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_20_2" style:display-name="Moeda [0]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_20_2_20_2" style:display-name="Moeda [0] 2 2 2 2" style:family="table-cell" style:parent-style-name="Default" style:data-style-name="N116">
      <style:table-cell-properties fo:padding="0.071cm"/>
    </style:style>
    <style:style style:name="Moeda_20__5b_0_5d__20_2_20_2_20_3" style:display-name="Moeda [0] 2 2 3" style:family="table-cell" style:parent-style-name="Default" style:data-style-name="N116">
      <style:table-cell-properties fo:padding="0.071cm"/>
    </style:style>
    <style:style style:name="Moeda_20__5b_0_5d__20_2_20_20" style:display-name="Moeda [0] 2 2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1" style:display-name="Moeda [0] 2 21" style:family="table-cell" style:parent-style-name="Default" style:data-style-name="N116">
      <style:table-cell-properties fo:padding="0.071cm"/>
    </style:style>
    <style:style style:name="Moeda_20__5b_0_5d__20_2_20_3" style:display-name="Moeda [0]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3_20_2" style:display-name="Moeda [0] 2 3 2" style:family="table-cell" style:parent-style-name="Default" style:data-style-name="N116">
      <style:table-cell-properties fo:padding="0.071cm"/>
    </style:style>
    <style:style style:name="Moeda_20__5b_0_5d__20_2_20_4" style:display-name="Moeda [0]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4_20_2" style:display-name="Moeda [0] 2 4 2" style:family="table-cell" style:parent-style-name="Default" style:data-style-name="N116">
      <style:table-cell-properties fo:padding="0.071cm"/>
    </style:style>
    <style:style style:name="Moeda_20__5b_0_5d__20_2_20_5" style:display-name="Moeda [0]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5_20_2" style:display-name="Moeda [0] 2 5 2" style:family="table-cell" style:parent-style-name="Default" style:data-style-name="N116">
      <style:table-cell-properties fo:padding="0.071cm"/>
    </style:style>
    <style:style style:name="Moeda_20__5b_0_5d__20_2_20_6" style:display-name="Moeda [0]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6_20_2" style:display-name="Moeda [0] 2 6 2" style:family="table-cell" style:parent-style-name="Default" style:data-style-name="N116">
      <style:table-cell-properties fo:padding="0.071cm"/>
    </style:style>
    <style:style style:name="Moeda_20__5b_0_5d__20_2_20_7" style:display-name="Moeda [0] 2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7_20_2" style:display-name="Moeda [0] 2 7 2" style:family="table-cell" style:parent-style-name="Default" style:data-style-name="N116">
      <style:table-cell-properties fo:padding="0.071cm"/>
    </style:style>
    <style:style style:name="Moeda_20__5b_0_5d__20_2_20_8" style:display-name="Moeda [0] 2 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8_20_2" style:display-name="Moeda [0] 2 8 2" style:family="table-cell" style:parent-style-name="Default" style:data-style-name="N116">
      <style:table-cell-properties fo:padding="0.071cm"/>
    </style:style>
    <style:style style:name="Moeda_20__5b_0_5d__20_2_20_9" style:display-name="Moeda [0] 2 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9_20_2" style:display-name="Moeda [0] 2 9 2" style:family="table-cell" style:parent-style-name="Default" style:data-style-name="N116">
      <style:table-cell-properties fo:padding="0.071cm"/>
    </style:style>
    <style:style style:name="Moeda_20__5b_0_5d__20_3" style:display-name="Moeda [0] 3" style:family="table-cell" style:parent-style-name="Default" style:data-style-name="N116">
      <style:table-cell-properties fo:padding="0.071cm"/>
    </style:style>
    <style:style style:name="Neutra_20_10" style:display-name="Neutra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_20_2" style:display-name="Neutra 10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_20_2" style:display-name="Neutra 11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_20_2" style:display-name="Neutra 1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_20_2" style:display-name="Neutra 1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_20_2" style:display-name="Neutra 14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_20_2" style:display-name="Neutra 15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_20_2" style:display-name="Neutra 2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_20_2" style:display-name="Neutra 2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_20_2" style:display-name="Neutra 3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_20_2" style:display-name="Neutra 4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_20_2" style:display-name="Neutra 5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_20_2" style:display-name="Neutra 6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_20_2" style:display-name="Neutra 7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_20_2" style:display-name="Neutra 8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_20_2" style:display-name="Neutra 9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0_20_2" style:display-name="Normal 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1_20_2" style:display-name="Normal 3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2_20_2" style:display-name="Normal 3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3_20_2" style:display-name="Normal 3 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4_20_2" style:display-name="Normal 3 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5_20_2" style:display-name="Normal 3 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_20_2" style:display-name="Normal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_20_2" style:display-name="Normal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_20_2" style:display-name="Normal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_20_2" style:display-name="Normal 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_20_2" style:display-name="Normal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1_20_2" style:display-name="Normal 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2_20_2" style:display-name="Normal 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3_20_2" style:display-name="Normal 4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4_20_2" style:display-name="Normal 4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5_20_2" style:display-name="Normal 4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_20_2" style:display-name="Normal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3" style:display-name="Normal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0_20_2" style:display-name="Nota 1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1_20_2" style:display-name="Nota 1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2_20_2" style:display-name="Nota 1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3_20_2" style:display-name="Nota 1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4_20_2" style:display-name="Nota 1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5_20_2" style:display-name="Nota 1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6_20_2" style:display-name="Nota 1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0_20_2" style:display-name="Nota 2 1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1_20_2" style:display-name="Nota 2 1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2_20_2" style:display-name="Nota 2 1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3_20_2" style:display-name="Nota 2 1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4_20_2" style:display-name="Nota 2 1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5_20_2" style:display-name="Nota 2 1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6_20_2" style:display-name="Nota 2 1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7_20_2" style:display-name="Nota 2 1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8" style:display-name="Nota 2 1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8_20_2" style:display-name="Nota 2 1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9" style:display-name="Nota 2 1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9_20_2" style:display-name="Nota 2 1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0" style:display-name="Nota 2 2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0_20_2" style:display-name="Nota 2 2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1" style:display-name="Nota 2 2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1_20_2" style:display-name="Nota 2 2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2" style:display-name="Nota 2 2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2_20_2" style:display-name="Nota 2 2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3" style:display-name="Nota 2 2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3_20_2" style:display-name="Nota 2 2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4" style:display-name="Nota 2 2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8_20_2" style:display-name="Nota 2 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9_20_2" style:display-name="Nota 2 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0" style:display-name="Porcentagem 2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0_20_2" style:display-name="Porcentagem 2 10 2" style:family="table-cell" style:parent-style-name="Default" style:data-style-name="N10">
      <style:table-cell-properties fo:padding="0.071cm"/>
    </style:style>
    <style:style style:name="Porcentagem_20_2_20_11" style:display-name="Porcentagem 2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1_20_2" style:display-name="Porcentagem 2 11 2" style:family="table-cell" style:parent-style-name="Default" style:data-style-name="N10">
      <style:table-cell-properties fo:padding="0.071cm"/>
    </style:style>
    <style:style style:name="Porcentagem_20_2_20_12" style:display-name="Porcentagem 2 1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2_20_2" style:display-name="Porcentagem 2 12 2" style:family="table-cell" style:parent-style-name="Default" style:data-style-name="N10">
      <style:table-cell-properties fo:padding="0.071cm"/>
    </style:style>
    <style:style style:name="Porcentagem_20_2_20_13" style:display-name="Porcentagem 2 1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3_20_2" style:display-name="Porcentagem 2 13 2" style:family="table-cell" style:parent-style-name="Default" style:data-style-name="N10">
      <style:table-cell-properties fo:padding="0.071cm"/>
    </style:style>
    <style:style style:name="Porcentagem_20_2_20_14" style:display-name="Porcentagem 2 1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4_20_2" style:display-name="Porcentagem 2 14 2" style:family="table-cell" style:parent-style-name="Default" style:data-style-name="N10">
      <style:table-cell-properties fo:padding="0.071cm"/>
    </style:style>
    <style:style style:name="Porcentagem_20_2_20_15" style:display-name="Porcentagem 2 1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5_20_2" style:display-name="Porcentagem 2 15 2" style:family="table-cell" style:parent-style-name="Default" style:data-style-name="N10">
      <style:table-cell-properties fo:padding="0.071cm"/>
    </style:style>
    <style:style style:name="Porcentagem_20_2_20_16" style:display-name="Porcentagem 2 1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6_20_2" style:display-name="Porcentagem 2 16 2" style:family="table-cell" style:parent-style-name="Default" style:data-style-name="N10">
      <style:table-cell-properties fo:padding="0.071cm"/>
    </style:style>
    <style:style style:name="Porcentagem_20_2_20_17" style:display-name="Porcentagem 2 17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0" style:display-name="Porcentagem 2 2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0_20_2" style:display-name="Porcentagem 2 2 10 2" style:family="table-cell" style:parent-style-name="Default" style:data-style-name="N116">
      <style:table-cell-properties fo:padding="0.071cm"/>
    </style:style>
    <style:style style:name="Porcentagem_20_2_20_2_20_11" style:display-name="Porcentagem 2 2 1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1_20_2" style:display-name="Porcentagem 2 2 11 2" style:family="table-cell" style:parent-style-name="Default" style:data-style-name="N116">
      <style:table-cell-properties fo:padding="0.071cm"/>
    </style:style>
    <style:style style:name="Porcentagem_20_2_20_2_20_12" style:display-name="Porcentagem 2 2 1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2_20_2" style:display-name="Porcentagem 2 2 12 2" style:family="table-cell" style:parent-style-name="Default" style:data-style-name="N116">
      <style:table-cell-properties fo:padding="0.071cm"/>
    </style:style>
    <style:style style:name="Porcentagem_20_2_20_2_20_13" style:display-name="Porcentagem 2 2 1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3_20_2" style:display-name="Porcentagem 2 2 13 2" style:family="table-cell" style:parent-style-name="Default" style:data-style-name="N116">
      <style:table-cell-properties fo:padding="0.071cm"/>
    </style:style>
    <style:style style:name="Porcentagem_20_2_20_2_20_14" style:display-name="Porcentagem 2 2 1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4_20_2" style:display-name="Porcentagem 2 2 14 2" style:family="table-cell" style:parent-style-name="Default" style:data-style-name="N116">
      <style:table-cell-properties fo:padding="0.071cm"/>
    </style:style>
    <style:style style:name="Porcentagem_20_2_20_2_20_15" style:display-name="Porcentagem 2 2 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5_20_2" style:display-name="Porcentagem 2 2 15 2" style:family="table-cell" style:parent-style-name="Default" style:data-style-name="N116">
      <style:table-cell-properties fo:padding="0.071cm"/>
    </style:style>
    <style:style style:name="Porcentagem_20_2_20_2_20_16" style:display-name="Porcentagem 2 2 16" style:family="table-cell" style:parent-style-name="Default" style:data-style-name="N10">
      <style:table-cell-properties fo:padding="0.071cm"/>
    </style:style>
    <style:style style:name="Porcentagem_20_2_20_2_20_2" style:display-name="Porcentagem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2_20_2" style:display-name="Porcentagem 2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2_20_2_20_2" style:display-name="Porcentagem 2 2 2 2 2" style:family="table-cell" style:parent-style-name="Default" style:data-style-name="N116">
      <style:table-cell-properties fo:padding="0.071cm"/>
    </style:style>
    <style:style style:name="Porcentagem_20_2_20_2_20_2_20_3" style:display-name="Porcentagem 2 2 2 3" style:family="table-cell" style:parent-style-name="Default" style:data-style-name="N116">
      <style:table-cell-properties fo:padding="0.071cm"/>
    </style:style>
    <style:style style:name="Porcentagem_20_2_20_2_20_3" style:display-name="Porcentagem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3_20_2" style:display-name="Porcentagem 2 2 3 2" style:family="table-cell" style:parent-style-name="Default" style:data-style-name="N116">
      <style:table-cell-properties fo:padding="0.071cm"/>
    </style:style>
    <style:style style:name="Porcentagem_20_2_20_2_20_4" style:display-name="Porcentagem 2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4_20_2" style:display-name="Porcentagem 2 2 4 2" style:family="table-cell" style:parent-style-name="Default" style:data-style-name="N116">
      <style:table-cell-properties fo:padding="0.071cm"/>
    </style:style>
    <style:style style:name="Porcentagem_20_2_20_2_20_5" style:display-name="Porcentagem 2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5_20_2" style:display-name="Porcentagem 2 2 5 2" style:family="table-cell" style:parent-style-name="Default" style:data-style-name="N116">
      <style:table-cell-properties fo:padding="0.071cm"/>
    </style:style>
    <style:style style:name="Porcentagem_20_2_20_2_20_6" style:display-name="Porcentagem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6_20_2" style:display-name="Porcentagem 2 2 6 2" style:family="table-cell" style:parent-style-name="Default" style:data-style-name="N116">
      <style:table-cell-properties fo:padding="0.071cm"/>
    </style:style>
    <style:style style:name="Porcentagem_20_2_20_2_20_7" style:display-name="Porcentagem 2 2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7_20_2" style:display-name="Porcentagem 2 2 7 2" style:family="table-cell" style:parent-style-name="Default" style:data-style-name="N116">
      <style:table-cell-properties fo:padding="0.071cm"/>
    </style:style>
    <style:style style:name="Porcentagem_20_2_20_2_20_8" style:display-name="Porcentagem 2 2 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8_20_2" style:display-name="Porcentagem 2 2 8 2" style:family="table-cell" style:parent-style-name="Default" style:data-style-name="N116">
      <style:table-cell-properties fo:padding="0.071cm"/>
    </style:style>
    <style:style style:name="Porcentagem_20_2_20_2_20_9" style:display-name="Porcentagem 2 2 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9_20_2" style:display-name="Porcentagem 2 2 9 2" style:family="table-cell" style:parent-style-name="Default" style:data-style-name="N116">
      <style:table-cell-properties fo:padding="0.071cm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_20_2" style:display-name="Porcentagem 2 3 2 2" style:family="table-cell" style:parent-style-name="Default" style:data-style-name="N10">
      <style:table-cell-properties fo:padding="0.071cm"/>
    </style:style>
    <style:style style:name="Porcentagem_20_2_20_3_20_3" style:display-name="Porcentagem 2 3 3" style:family="table-cell" style:parent-style-name="Default" style:data-style-name="N10">
      <style:table-cell-properties fo:padding="0.071cm"/>
    </style:style>
    <style:style style:name="Porcentagem_20_2_20_4" style:display-name="Porcentagem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_20_2" style:display-name="Porcentagem 2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_20_2_20_2" style:display-name="Porcentagem 2 4 2 2" style:family="table-cell" style:parent-style-name="Default" style:data-style-name="N10">
      <style:table-cell-properties fo:padding="0.071cm"/>
    </style:style>
    <style:style style:name="Porcentagem_20_2_20_4_20_3" style:display-name="Porcentagem 2 4 3" style:family="table-cell" style:parent-style-name="Default" style:data-style-name="N10">
      <style:table-cell-properties fo:padding="0.071cm"/>
    </style:style>
    <style:style style:name="Porcentagem_20_2_20_5" style:display-name="Porcentagem 2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5_20_2" style:display-name="Porcentagem 2 5 2" style:family="table-cell" style:parent-style-name="Default" style:data-style-name="N10">
      <style:table-cell-properties fo:padding="0.071cm"/>
    </style:style>
    <style:style style:name="Porcentagem_20_2_20_6" style:display-name="Porcentagem 2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6_20_2" style:display-name="Porcentagem 2 6 2" style:family="table-cell" style:parent-style-name="Default" style:data-style-name="N10">
      <style:table-cell-properties fo:padding="0.071cm"/>
    </style:style>
    <style:style style:name="Porcentagem_20_2_20_7" style:display-name="Porcentagem 2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7_20_2" style:display-name="Porcentagem 2 7 2" style:family="table-cell" style:parent-style-name="Default" style:data-style-name="N10">
      <style:table-cell-properties fo:padding="0.071cm"/>
    </style:style>
    <style:style style:name="Porcentagem_20_2_20_8" style:display-name="Porcentagem 2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8_20_2" style:display-name="Porcentagem 2 8 2" style:family="table-cell" style:parent-style-name="Default" style:data-style-name="N10">
      <style:table-cell-properties fo:padding="0.071cm"/>
    </style:style>
    <style:style style:name="Porcentagem_20_2_20_9" style:display-name="Porcentagem 2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9_20_2" style:display-name="Porcentagem 2 9 2" style:family="table-cell" style:parent-style-name="Default" style:data-style-name="N10">
      <style:table-cell-properties fo:padding="0.071cm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" style:display-name="Saída 10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" style:display-name="Saída 11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" style:display-name="Saída 1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" style:display-name="Saída 13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" style:display-name="Saída 14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" style:display-name="Saída 15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_20_2" style:display-name="Saída 2 10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_20_2" style:display-name="Saída 2 11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_20_2" style:display-name="Saída 2 1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_20_2" style:display-name="Saída 2 1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_20_2" style:display-name="Saída 2 1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_20_2" style:display-name="Saída 2 15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6_20_2" style:display-name="Saída 2 16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7_20_2" style:display-name="Saída 2 17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8" style:display-name="Saída 2 1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8_20_2" style:display-name="Saída 2 18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9" style:display-name="Saída 2 1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9_20_2" style:display-name="Saída 2 19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0" style:display-name="Saída 2 2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0_20_2" style:display-name="Saída 2 20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1" style:display-name="Saída 2 2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1_20_2" style:display-name="Saída 2 21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2" style:display-name="Saída 2 2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2_20_2" style:display-name="Saída 2 2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3" style:display-name="Saída 2 2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3_20_2" style:display-name="Saída 2 2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4" style:display-name="Saída 2 2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2" style:display-name="Saída 2 3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_20_2" style:display-name="Saída 2 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_20_2" style:display-name="Saída 2 5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_20_2" style:display-name="Saída 2 6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_20_2" style:display-name="Saída 2 7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_20_2" style:display-name="Saída 2 8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_20_2" style:display-name="Saída 2 9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" style:display-name="Saída 5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" style:display-name="Saída 6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" style:display-name="Saída 7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" style:display-name="Saída 8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" style:display-name="Saída 9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_20_2" style:display-name="Separador de milhares 2 2 2 2" style:family="table-cell" style:parent-style-name="Default" style:data-style-name="N116">
      <style:table-cell-properties fo:padding="0.071cm"/>
    </style:style>
    <style:style style:name="Separador_20_de_20_milhares_20_2_20_2_20_3" style:display-name="Separador de milhares 2 2 3" style:family="table-cell" style:parent-style-name="Default" style:data-style-name="N135">
      <style:table-cell-properties fo:padding="0.071cm"/>
    </style:style>
    <style:style style:name="Separador_20_de_20_milhares_20_2_20_3" style:display-name="Separador de milhares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5">
      <style:table-cell-properties fo:padding="0.071cm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16">
      <style:table-cell-properties fo:padding="0.071cm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0" style:display-name="Separador de milhares 3 1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0_20_2" style:display-name="Separador de milhares 3 10 2" style:family="table-cell" style:parent-style-name="Default" style:data-style-name="N0">
      <style:table-cell-properties fo:padding="0.071cm"/>
    </style:style>
    <style:style style:name="Separador_20_de_20_milhares_20_3_20_11" style:display-name="Separador de milhares 3 1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1_20_2" style:display-name="Separador de milhares 3 11 2" style:family="table-cell" style:parent-style-name="Default" style:data-style-name="N0">
      <style:table-cell-properties fo:padding="0.071cm"/>
    </style:style>
    <style:style style:name="Separador_20_de_20_milhares_20_3_20_12" style:display-name="Separador de milhares 3 1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2_20_2" style:display-name="Separador de milhares 3 12 2" style:family="table-cell" style:parent-style-name="Default" style:data-style-name="N0">
      <style:table-cell-properties fo:padding="0.071cm"/>
    </style:style>
    <style:style style:name="Separador_20_de_20_milhares_20_3_20_13" style:display-name="Separador de milhares 3 1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3_20_2" style:display-name="Separador de milhares 3 13 2" style:family="table-cell" style:parent-style-name="Default" style:data-style-name="N0">
      <style:table-cell-properties fo:padding="0.071cm"/>
    </style:style>
    <style:style style:name="Separador_20_de_20_milhares_20_3_20_14" style:display-name="Separador de milhares 3 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4_20_2" style:display-name="Separador de milhares 3 14 2" style:family="table-cell" style:parent-style-name="Default" style:data-style-name="N0">
      <style:table-cell-properties fo:padding="0.071cm"/>
    </style:style>
    <style:style style:name="Separador_20_de_20_milhares_20_3_20_15" style:display-name="Separador de milhares 3 1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5_20_2" style:display-name="Separador de milhares 3 15 2" style:family="table-cell" style:parent-style-name="Default" style:data-style-name="N0">
      <style:table-cell-properties fo:padding="0.071cm"/>
    </style:style>
    <style:style style:name="Separador_20_de_20_milhares_20_3_20_16" style:display-name="Separador de milhares 3 1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6_20_2" style:display-name="Separador de milhares 3 16 2" style:family="table-cell" style:parent-style-name="Default" style:data-style-name="N116">
      <style:table-cell-properties fo:padding="0.071cm"/>
    </style:style>
    <style:style style:name="Separador_20_de_20_milhares_20_3_20_17" style:display-name="Separador de milhares 3 1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7_20_2" style:display-name="Separador de milhares 3 17 2" style:family="table-cell" style:parent-style-name="Default" style:data-style-name="N116">
      <style:table-cell-properties fo:padding="0.071cm"/>
    </style:style>
    <style:style style:name="Separador_20_de_20_milhares_20_3_20_18" style:display-name="Separador de milhares 3 18" style:family="table-cell" style:parent-style-name="Default" style:data-style-name="N135">
      <style:table-cell-properties fo:padding="0.071cm"/>
    </style:style>
    <style:style style:name="Separador_20_de_20_milhares_20_3_20_2" style:display-name="Separador de milhares 3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_20_2" style:display-name="Separador de milhares 3 2 2 2" style:family="table-cell" style:parent-style-name="Default" style:data-style-name="N0">
      <style:table-cell-properties fo:padding="0.071cm"/>
    </style:style>
    <style:style style:name="Separador_20_de_20_milhares_20_3_20_2_20_3" style:display-name="Separador de milhares 3 2 3" style:family="table-cell" style:parent-style-name="Default" style:data-style-name="N135">
      <style:table-cell-properties fo:padding="0.071cm"/>
    </style:style>
    <style:style style:name="Separador_20_de_20_milhares_20_3_20_3" style:display-name="Separador de milhares 3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0">
      <style:table-cell-properties fo:padding="0.071cm"/>
    </style:style>
    <style:style style:name="Separador_20_de_20_milhares_20_3_20_4" style:display-name="Separador de milhares 3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2" style:display-name="Separador de milhares 3 4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2_20_2" style:display-name="Separador de milhares 3 4 2 2" style:family="table-cell" style:parent-style-name="Default" style:data-style-name="N0">
      <style:table-cell-properties fo:padding="0.071cm"/>
    </style:style>
    <style:style style:name="Separador_20_de_20_milhares_20_3_20_4_20_3" style:display-name="Separador de milhares 3 4 3" style:family="table-cell" style:parent-style-name="Default" style:data-style-name="N116">
      <style:table-cell-properties fo:padding="0.071cm"/>
    </style:style>
    <style:style style:name="Separador_20_de_20_milhares_20_3_20_5" style:display-name="Separador de milhares 3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_20_2" style:display-name="Separador de milhares 3 5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_20_2_20_2" style:display-name="Separador de milhares 3 5 2 2" style:family="table-cell" style:parent-style-name="Default" style:data-style-name="N0">
      <style:table-cell-properties fo:padding="0.071cm"/>
    </style:style>
    <style:style style:name="Separador_20_de_20_milhares_20_3_20_5_20_3" style:display-name="Separador de milhares 3 5 3" style:family="table-cell" style:parent-style-name="Default" style:data-style-name="N135">
      <style:table-cell-properties fo:padding="0.071cm"/>
    </style:style>
    <style:style style:name="Separador_20_de_20_milhares_20_3_20_6" style:display-name="Separador de milhares 3 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_20_2" style:display-name="Separador de milhares 3 6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_20_2_20_2" style:display-name="Separador de milhares 3 6 2 2" style:family="table-cell" style:parent-style-name="Default" style:data-style-name="N0">
      <style:table-cell-properties fo:padding="0.071cm"/>
    </style:style>
    <style:style style:name="Separador_20_de_20_milhares_20_3_20_6_20_3" style:display-name="Separador de milhares 3 6 3" style:family="table-cell" style:parent-style-name="Default" style:data-style-name="N0">
      <style:table-cell-properties fo:padding="0.071cm"/>
    </style:style>
    <style:style style:name="Separador_20_de_20_milhares_20_3_20_7" style:display-name="Separador de milhares 3 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7_20_2" style:display-name="Separador de milhares 3 7 2" style:family="table-cell" style:parent-style-name="Default" style:data-style-name="N0">
      <style:table-cell-properties fo:padding="0.071cm"/>
    </style:style>
    <style:style style:name="Separador_20_de_20_milhares_20_3_20_8" style:display-name="Separador de milhares 3 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8_20_2" style:display-name="Separador de milhares 3 8 2" style:family="table-cell" style:parent-style-name="Default" style:data-style-name="N0">
      <style:table-cell-properties fo:padding="0.071cm"/>
    </style:style>
    <style:style style:name="Separador_20_de_20_milhares_20_3_20_9" style:display-name="Separador de milhares 3 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9_20_2" style:display-name="Separador de milhares 3 9 2" style:family="table-cell" style:parent-style-name="Default" style:data-style-name="N0">
      <style:table-cell-properties fo:padding="0.071cm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_20_3" style:display-name="TableStyleLight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0" style:display-name="Texto de Aviso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0_20_2" style:display-name="Texto de Aviso 10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_20_2" style:display-name="Texto de Aviso 11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_20_2" style:display-name="Texto de Aviso 1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_20_2" style:display-name="Texto de Aviso 1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_20_2" style:display-name="Texto de Aviso 14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_20_2" style:display-name="Texto de Aviso 15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_20_2" style:display-name="Texto de Aviso 2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3_20_2" style:display-name="Texto de Aviso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_20_2" style:display-name="Texto de Aviso 3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_20_2" style:display-name="Texto de Aviso 5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_20_2" style:display-name="Texto de Aviso 6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_20_2" style:display-name="Texto de Aviso 7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_20_2" style:display-name="Texto de Aviso 8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_20_2" style:display-name="Texto de Aviso 9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0_20_2" style:display-name="Texto Explicativo 10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_20_2" style:display-name="Texto Explicativo 11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_20_2" style:display-name="Texto Explicativo 1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_20_2" style:display-name="Texto Explicativo 1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_20_2" style:display-name="Texto Explicativo 1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_20_2" style:display-name="Texto Explicativo 1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_20_2" style:display-name="Texto Explicativo 2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Explicativo_20_3_20_2" style:display-name="Texto Explicativo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_20_2" style:display-name="Texto Explicativo 3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_20_2" style:display-name="Texto Explicativo 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_20_2" style:display-name="Texto Explicativo 6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_20_2" style:display-name="Texto Explicativo 7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_20_2" style:display-name="Texto Explicativo 8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_20_2" style:display-name="Texto Explicativo 9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10" style:display-name="Total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" style:display-name="Total 10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" style:display-name="Total 11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" style:display-name="Total 1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" style:display-name="Total 13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" style:display-name="Total 14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" style:display-name="Total 15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9" style:display-name="Total 2 1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0" style:display-name="Total 2 2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1" style:display-name="Total 2 2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2" style:display-name="Total 2 2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3" style:display-name="Total 2 2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" style:display-name="Total 7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" style:display-name="Total 8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" style:display-name="Total 9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0_20_2" style:display-name="Título 1 10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_20_2" style:display-name="Título 1 1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_20_2" style:display-name="Título 1 1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_20_2" style:display-name="Título 1 1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_20_2" style:display-name="Título 1 14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_20_2" style:display-name="Título 1 15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_20_2" style:display-name="Título 1 2 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3_20_2" style:display-name="Título 1 3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_20_2" style:display-name="Título 1 3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_20_2" style:display-name="Título 1 5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_20_2" style:display-name="Título 1 6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_20_2" style:display-name="Título 1 7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_20_2" style:display-name="Título 1 8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_20_2" style:display-name="Título 1 9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0_20_2" style:display-name="Título 10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_20_2" style:display-name="Título 11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_20_2" style:display-name="Título 1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" style:display-name="Título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_20_2" style:display-name="Título 1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" style:display-name="Título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_20_2" style:display-name="Título 1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" style:display-name="Título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_20_2" style:display-name="Título 1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" style:display-name="Título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_20_2" style:display-name="Título 1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" style:display-name="Título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_20_2" style:display-name="Título 1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" style:display-name="Título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_20_2" style:display-name="Título 1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" style:display-name="Título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_20_2" style:display-name="Título 1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0_20_2" style:display-name="Título 2 10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_20_2" style:display-name="Título 2 11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_20_2" style:display-name="Título 2 1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_20_2" style:display-name="Título 2 1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_20_2" style:display-name="Título 2 14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_20_2" style:display-name="Título 2 15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_20_2" style:display-name="Título 2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3_20_2" style:display-name="Título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_20_2" style:display-name="Título 2 3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_20_2" style:display-name="Título 2 4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_20_2" style:display-name="Título 2 5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_20_2" style:display-name="Título 2 6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_20_2" style:display-name="Título 2 7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_20_2" style:display-name="Título 2 8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_20_2" style:display-name="Título 2 9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0_20_2" style:display-name="Título 3 10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_20_2" style:display-name="Título 3 11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_20_2" style:display-name="Título 3 1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_20_2" style:display-name="Título 3 1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_20_2" style:display-name="Título 3 14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_20_2" style:display-name="Título 3 15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_20_2" style:display-name="Título 3 2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3_20_2" style:display-name="Título 3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_20_2" style:display-name="Título 3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_20_2" style:display-name="Título 3 5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_20_2" style:display-name="Título 3 6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_20_2" style:display-name="Título 3 7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_20_2" style:display-name="Título 3 8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_20_2" style:display-name="Título 3 9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_20_2" style:display-name="Título 4 10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_20_2" style:display-name="Título 4 11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_20_2" style:display-name="Título 4 1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_20_2" style:display-name="Título 4 1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_20_2" style:display-name="Título 4 1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_20_2" style:display-name="Título 4 1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_20_2" style:display-name="Título 4 2 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4_20_3_20_2" style:display-name="Título 4 3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_20_2" style:display-name="Título 4 3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2" style:display-name="Título 4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_20_2" style:display-name="Título 4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_20_2" style:display-name="Título 4 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_20_2" style:display-name="Título 4 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_20_2" style:display-name="Título 4 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_20_2" style:display-name="Título 4 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6_20_2" style:display-name="Título 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_20_2" style:display-name="Título 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_20_2" style:display-name="Título 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_20_2" style:display-name="Título 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0" style:display-name="Vírgula 2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0_20_2" style:display-name="Vírgula 2 10 2" style:family="table-cell" style:parent-style-name="Default" style:data-style-name="N116">
      <style:table-cell-properties fo:padding="0.071cm"/>
    </style:style>
    <style:style style:name="Vírgula_20_2_20_11" style:display-name="Vírgula 2 1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1_20_2" style:display-name="Vírgula 2 11 2" style:family="table-cell" style:parent-style-name="Default" style:data-style-name="N116">
      <style:table-cell-properties fo:padding="0.071cm"/>
    </style:style>
    <style:style style:name="Vírgula_20_2_20_12" style:display-name="Vírgula 2 1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2_20_2" style:display-name="Vírgula 2 12 2" style:family="table-cell" style:parent-style-name="Default" style:data-style-name="N116">
      <style:table-cell-properties fo:padding="0.071cm"/>
    </style:style>
    <style:style style:name="Vírgula_20_2_20_13" style:display-name="Vírgula 2 1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3_20_2" style:display-name="Vírgula 2 13 2" style:family="table-cell" style:parent-style-name="Default" style:data-style-name="N116">
      <style:table-cell-properties fo:padding="0.071cm"/>
    </style:style>
    <style:style style:name="Vírgula_20_2_20_14" style:display-name="Vírgula 2 1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4_20_2" style:display-name="Vírgula 2 14 2" style:family="table-cell" style:parent-style-name="Default" style:data-style-name="N116">
      <style:table-cell-properties fo:padding="0.071cm"/>
    </style:style>
    <style:style style:name="Vírgula_20_2_20_15" style:display-name="Vírgula 2 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5_20_2" style:display-name="Vírgula 2 15 2" style:family="table-cell" style:parent-style-name="Default" style:data-style-name="N116">
      <style:table-cell-properties fo:padding="0.071cm"/>
    </style:style>
    <style:style style:name="Vírgula_20_2_20_16" style:display-name="Vírgula 2 1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7" style:display-name="Vírgula 2 17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_20_2" style:display-name="Vírgula 2 2 2 2" style:family="table-cell" style:parent-style-name="Default" style:data-style-name="N116">
      <style:table-cell-properties fo:padding="0.071cm"/>
    </style:style>
    <style:style style:name="Vírgula_20_2_20_2_20_3" style:display-name="Vírgula 2 2 3" style:family="table-cell" style:parent-style-name="Default" style:data-style-name="N116">
      <style:table-cell-properties fo:padding="0.071cm"/>
    </style:style>
    <style:style style:name="Vírgula_20_2_20_3" style:display-name="Vírgula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116">
      <style:table-cell-properties fo:padding="0.071cm"/>
    </style:style>
    <style:style style:name="Vírgula_20_2_20_4" style:display-name="Vírgula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4_20_2" style:display-name="Vírgula 2 4 2" style:family="table-cell" style:parent-style-name="Default" style:data-style-name="N116">
      <style:table-cell-properties fo:padding="0.071cm"/>
    </style:style>
    <style:style style:name="Vírgula_20_2_20_5" style:display-name="Vírgula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5_20_2" style:display-name="Vírgula 2 5 2" style:family="table-cell" style:parent-style-name="Default" style:data-style-name="N116">
      <style:table-cell-properties fo:padding="0.071cm"/>
    </style:style>
    <style:style style:name="Vírgula_20_2_20_6" style:display-name="Vírgula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6_20_2" style:display-name="Vírgula 2 6 2" style:family="table-cell" style:parent-style-name="Default" style:data-style-name="N116">
      <style:table-cell-properties fo:padding="0.071cm"/>
    </style:style>
    <style:style style:name="Vírgula_20_2_20_7" style:display-name="Vírgula 2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7_20_2" style:display-name="Vírgula 2 7 2" style:family="table-cell" style:parent-style-name="Default" style:data-style-name="N116">
      <style:table-cell-properties fo:padding="0.071cm"/>
    </style:style>
    <style:style style:name="Vírgula_20_2_20_8" style:display-name="Vírgula 2 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8_20_2" style:display-name="Vírgula 2 8 2" style:family="table-cell" style:parent-style-name="Default" style:data-style-name="N116">
      <style:table-cell-properties fo:padding="0.071cm"/>
    </style:style>
    <style:style style:name="Vírgula_20_2_20_9" style:display-name="Vírgula 2 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9_20_2" style:display-name="Vírgula 2 9 2" style:family="table-cell" style:parent-style-name="Default" style:data-style-name="N116">
      <style:table-cell-properties fo:padding="0.071cm"/>
    </style:style>
    <style:style style:name="Ênfase1_20_10" style:display-name="Ênfase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_20_2" style:display-name="Ênfase1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_20_2" style:display-name="Ênfase1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_20_2" style:display-name="Ênfase1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_20_2" style:display-name="Ênfase1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_20_2" style:display-name="Ênfase1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_20_2" style:display-name="Ênfase1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_20_2" style:display-name="Ênfase1 2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_20_2" style:display-name="Ênfase1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0" style:display-name="Ênfase1 2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_20_2" style:display-name="Ênfase1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_20_2" style:display-name="Ênfase1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_20_2" style:display-name="Ênfase1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_20_2" style:display-name="Ênfase1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_20_2" style:display-name="Ênfase1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_20_2" style:display-name="Ênfase1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_20_2" style:display-name="Ênfase1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_20_2" style:display-name="Ênfase2 10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_20_2" style:display-name="Ênfase2 11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_20_2" style:display-name="Ênfase2 1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_20_2" style:display-name="Ênfase2 1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_20_2" style:display-name="Ênfase2 14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_20_2" style:display-name="Ênfase2 15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_20_2" style:display-name="Ênfase2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_20_2" style:display-name="Ênfase2 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0" style:display-name="Ênfase2 2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_20_2" style:display-name="Ênfase2 3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_20_2" style:display-name="Ênfase2 4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_20_2" style:display-name="Ênfase2 5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_20_2" style:display-name="Ênfase2 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_20_2" style:display-name="Ênfase2 7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_20_2" style:display-name="Ênfase2 8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_20_2" style:display-name="Ênfase2 9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_20_2" style:display-name="Ênfase3 10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_20_2" style:display-name="Ênfase3 11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_20_2" style:display-name="Ênfase3 1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_20_2" style:display-name="Ênfase3 1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_20_2" style:display-name="Ênfase3 14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_20_2" style:display-name="Ênfase3 15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_20_2" style:display-name="Ênfase3 2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_20_2" style:display-name="Ênfase3 2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0" style:display-name="Ênfase3 2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_20_2" style:display-name="Ênfase3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_20_2" style:display-name="Ênfase3 4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_20_2" style:display-name="Ênfase3 5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_20_2" style:display-name="Ênfase3 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_20_2" style:display-name="Ênfase3 7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_20_2" style:display-name="Ênfase3 8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_20_2" style:display-name="Ênfase3 9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_20_2" style:display-name="Ênfase4 10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_20_2" style:display-name="Ênfase4 11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_20_2" style:display-name="Ênfase4 1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_20_2" style:display-name="Ênfase4 13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_20_2" style:display-name="Ênfase4 1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_20_2" style:display-name="Ênfase4 15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_20_2" style:display-name="Ênfase4 2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_20_2" style:display-name="Ênfase4 2 3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0" style:display-name="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_20_2" style:display-name="Ênfase4 3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_20_2" style:display-name="Ênfase4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_20_2" style:display-name="Ênfase4 5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_20_2" style:display-name="Ênfase4 6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_20_2" style:display-name="Ênfase4 7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_20_2" style:display-name="Ênfase4 8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_20_2" style:display-name="Ênfase4 9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_20_2" style:display-name="Ênfase5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_20_2" style:display-name="Ênfase5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_20_2" style:display-name="Ênfase5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_20_2" style:display-name="Ênfase5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_20_2" style:display-name="Ênfase5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_20_2" style:display-name="Ênfase5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_20_2" style:display-name="Ênfase5 2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_20_2" style:display-name="Ênfase5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0" style:display-name="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_20_2" style:display-name="Ênfase5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_20_2" style:display-name="Ênfase5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_20_2" style:display-name="Ênfase5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_20_2" style:display-name="Ênfase5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_20_2" style:display-name="Ênfase5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_20_2" style:display-name="Ênfase5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_20_2" style:display-name="Ênfase5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_20_2" style:display-name="Ênfase6 10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_20_2" style:display-name="Ênfase6 11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_20_2" style:display-name="Ênfase6 1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_20_2" style:display-name="Ênfase6 1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_20_2" style:display-name="Ênfase6 14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_20_2" style:display-name="Ênfase6 15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_20_2" style:display-name="Ênfase6 2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_20_2" style:display-name="Ênfase6 2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0" style:display-name="Ênfase6 2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_20_2" style:display-name="Ênfase6 3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_20_2" style:display-name="Ênfase6 4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_20_2" style:display-name="Ênfase6 5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_20_2" style:display-name="Ênfase6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_20_2" style:display-name="Ênfase6 7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_20_2" style:display-name="Ênfase6 8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_20_2" style:display-name="Ênfase6 9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c7ce"/>
      <style:text-properties fo:color="#9c0006"/>
    </style:style>
    <style:style style:name="Excel_5f_CondFormat_5f_1_5f_1_5f_2" style:display-name="Excel_CondFormat_1_1_2" style:family="table-cell" style:parent-style-name="Default">
      <style:table-cell-properties fo:background-color="#ffc7ce"/>
      <style:text-properties fo:color="#9c0006"/>
    </style:style>
    <style:style style:name="Excel_5f_CondFormat_5f_1_5f_2_5f_1" style:display-name="Excel_CondFormat_1_2_1" style:family="table-cell" style:parent-style-name="Default">
      <style:table-cell-properties fo:background-color="#ffc7ce"/>
      <style:text-properties fo:color="#9c0006"/>
    </style:style>
    <style:style style:name="Excel_5f_CondFormat_5f_1_5f_3_5f_1" style:display-name="Excel_CondFormat_1_3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BARROS</meta:initial-creator>
    <meta:creation-date>2021-11-12T13:57:51</meta:creation-date>
    <dc:creator>RAFAEL CUNHA DE MATTOS CHIAPPETTA</dc:creator>
    <dc:date>2022-05-19T15:33:58</dc:date>
    <meta:print-date>2022-05-19T12:54:08</meta:print-date>
    <meta:document-statistic meta:table-count="1" meta:cell-count="4387" meta:object-count="0"/>
    <meta:generator>LibreOffice/4.3.4.1$Windows_x86 LibreOffice_project/bc356b2f991740509f321d70e4512a6a54c5f243</meta:generator>
  </office:meta>
</office:document-meta>
</file>