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15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9.62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5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3" style:family="table-cell" style:parent-style-name="Default" style:data-style-name="N36">
      <style:table-cell-properties fo:background-color="transparent" fo:padding="0.071cm"/>
    </style:style>
    <style:style style:name="ce14" style:family="table-cell" style:parent-style-name="Default" style:data-style-name="N123">
      <style:table-cell-properties fo:background-color="transparent" fo:padding="0.071cm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ackground-color="transparent" fo:padding="0.071cm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D47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13" office:value-type="date" office:date-value="2024-06-04" calcext:value-type="date">
            <text:p>04/06/2024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14" office:value-type="date" office:date-value="2024-05-01" calcext:value-type="date">
            <text:p>05/2024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2" office:value-type="string" calcext:value-type="string">
            <text:p>Data de início da vigência</text:p>
          </table:table-cell>
          <table:table-cell table:style-name="ce13" office:value-type="date" office:date-value="2024-05-01" calcext:value-type="date">
            <text:p>01/05/2024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3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254"/>
        </table:table-row>
        <table:table-row table:style-name="ro3">
          <table:table-cell table:style-name="ce4"/>
          <table:table-cell table:number-columns-repeated="256"/>
        </table:table-row>
        <table:table-row table:style-name="ro1"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Integral</text:p>
          </table:table-cell>
          <table:table-cell table:style-name="ce5" office:value-type="string" calcext:value-type="string">
            <text:p>Representação</text:p>
          </table:table-cell>
          <table:table-cell table:style-name="ce21" office:value-type="string" calcext:value-type="string">
            <text:p>Opção pelo </text:p>
          </table:table-cell>
          <table:table-cell table:number-columns-repeated="253"/>
        </table:table-row>
        <table:table-row table:style-name="ro4">
          <table:table-cell table:style-name="ce6"/>
          <table:table-cell table:style-name="ce16"/>
          <table:table-cell table:style-name="ce6"/>
          <table:table-cell table:style-name="ce22" office:value-type="string" calcext:value-type="string">
            <text:p>Cargo Efetivo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Cargo Comissionado - Assessor de Nível Superior</text:p>
          </table:table-cell>
          <table:table-cell table:style-name="ce17" office:value-type="float" office:value="10328.35" calcext:value-type="float">
            <text:p>10.328,35</text:p>
          </table:table-cell>
          <table:table-cell table:style-name="ce20"/>
          <table:table-cell table:style-name="ce17" table:formula="of:=ROUND(([.B9]*0.65);2)" office:value-type="float" office:value="6713.43" calcext:value-type="float">
            <text:p>6.713,43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1</text:p>
          </table:table-cell>
          <table:table-cell table:style-name="ce17" office:value-type="float" office:value="10328.35" calcext:value-type="float">
            <text:p>10.328,35</text:p>
          </table:table-cell>
          <table:table-cell table:style-name="ce20"/>
          <table:table-cell table:style-name="ce17" table:formula="of:=ROUND(([.B10]*0.65);2)" office:value-type="float" office:value="6713.43" calcext:value-type="float">
            <text:p>6.713,43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2</text:p>
          </table:table-cell>
          <table:table-cell table:style-name="ce17" office:value-type="float" office:value="14459.64" calcext:value-type="float">
            <text:p>14.459,64</text:p>
          </table:table-cell>
          <table:table-cell table:style-name="ce20"/>
          <table:table-cell table:style-name="ce17" table:formula="of:=ROUND(([.B11]*0.65);2)" office:value-type="float" office:value="9398.77" calcext:value-type="float">
            <text:p>9.398,77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3</text:p>
          </table:table-cell>
          <table:table-cell table:style-name="ce17" office:value-type="float" office:value="10328.35" calcext:value-type="float">
            <text:p>10.328,35</text:p>
          </table:table-cell>
          <table:table-cell table:style-name="ce17" office:value-type="float" office:value="4131.28" calcext:value-type="float">
            <text:p>4.131,28</text:p>
          </table:table-cell>
          <table:table-cell table:style-name="ce17" table:formula="of:=ROUND(([.B12]*0.65);2)" office:value-type="float" office:value="6713.43" calcext:value-type="float">
            <text:p>6.713,43</text:p>
          </table:table-cell>
          <table:table-cell table:style-name="ce23" table:number-columns-repeated="3"/>
          <table:table-cell table:style-name="ce24" table:number-columns-repeated="2"/>
          <table:table-cell table:number-columns-repeated="248"/>
        </table:table-row>
        <table:table-row table:style-name="ro5">
          <table:table-cell table:style-name="ce7" office:value-type="string" calcext:value-type="string">
            <text:p>Cargo Comissionado - Assessor de Nível Superior para Assuntos de Planejamento, Orçamento e Gestão Estratégica</text:p>
          </table:table-cell>
          <table:table-cell table:style-name="ce17" office:value-type="float" office:value="10328.35" calcext:value-type="float">
            <text:p>10.328,35</text:p>
          </table:table-cell>
          <table:table-cell table:style-name="ce17" office:value-type="float" office:value="4131.28" calcext:value-type="float">
            <text:p>4.131,28</text:p>
          </table:table-cell>
          <table:table-cell table:style-name="ce17" table:formula="of:=ROUND(([.B13]*0.65);2)" office:value-type="float" office:value="6713.43" calcext:value-type="float">
            <text:p>6.713,43</text:p>
          </table:table-cell>
          <table:table-cell table:style-name="ce23" table:number-columns-repeated="3"/>
          <table:table-cell table:style-name="ce24" table:number-columns-repeated="2"/>
          <table:table-cell table:number-columns-repeated="248"/>
        </table:table-row>
        <table:table-row table:style-name="ro5">
          <table:table-cell table:style-name="ce7" office:value-type="string" calcext:value-type="string">
            <text:p>Cargo Comissionado - Assessor de Nível Superior para Assuntos de Planejamento das Serventias Judiciais e Extrajudiciais</text:p>
          </table:table-cell>
          <table:table-cell table:style-name="ce17" office:value-type="float" office:value="10328.35" calcext:value-type="float">
            <text:p>10.328,35</text:p>
          </table:table-cell>
          <table:table-cell table:style-name="ce17" office:value-type="float" office:value="4131.28" calcext:value-type="float">
            <text:p>4.131,28</text:p>
          </table:table-cell>
          <table:table-cell table:style-name="ce17" table:formula="of:=ROUND(([.B14]*0.65);2)" office:value-type="float" office:value="6713.43" calcext:value-type="float">
            <text:p>6.713,43</text:p>
          </table:table-cell>
          <table:table-cell table:style-name="ce23" table:number-columns-repeated="3"/>
          <table:table-cell table:style-name="ce24" table:number-columns-repeated="2"/>
          <table:table-cell table:number-columns-repeated="248"/>
        </table:table-row>
        <table:table-row table:style-name="ro3">
          <table:table-cell table:style-name="ce7" office:value-type="string" calcext:value-type="string">
            <text:p>Cargo Comissionado - Assessor Judiciário</text:p>
          </table:table-cell>
          <table:table-cell table:style-name="ce17" office:value-type="float" office:value="6197.9" calcext:value-type="float">
            <text:p>6.197,90</text:p>
          </table:table-cell>
          <table:table-cell table:style-name="ce20"/>
          <table:table-cell table:style-name="ce17" table:formula="of:=ROUND(([.B15]*0.65);2)" office:value-type="float" office:value="4028.64" calcext:value-type="float">
            <text:p>4.028,64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3">
          <table:table-cell table:style-name="ce7" office:value-type="string" calcext:value-type="string">
            <text:p>Cargo Comissionado - Chefe de Gabinete da Corregedoria</text:p>
          </table:table-cell>
          <table:table-cell table:style-name="ce17" office:value-type="float" office:value="10328.35" calcext:value-type="float">
            <text:p>10.328,35</text:p>
          </table:table-cell>
          <table:table-cell table:style-name="ce20"/>
          <table:table-cell table:style-name="ce17" table:formula="of:=ROUND(([.B16]*0.65);2)" office:value-type="float" office:value="6713.43" calcext:value-type="float">
            <text:p>6.713,43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3">
          <table:table-cell table:style-name="ce7" office:value-type="string" calcext:value-type="string">
            <text:p>Cargo Comissionado - Chefe de Gabinete de Desembargador</text:p>
          </table:table-cell>
          <table:table-cell table:style-name="ce17" office:value-type="float" office:value="7229.77" calcext:value-type="float">
            <text:p>7.229,77</text:p>
          </table:table-cell>
          <table:table-cell table:style-name="ce20"/>
          <table:table-cell table:style-name="ce17" table:formula="of:=ROUND(([.B17]*0.65);2)" office:value-type="float" office:value="4699.35" calcext:value-type="float">
            <text:p>4.699,35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3">
          <table:table-cell table:style-name="ce7" office:value-type="string" calcext:value-type="string">
            <text:p>Cargo Comissionado - Chefe de Gabinete da Presidência</text:p>
          </table:table-cell>
          <table:table-cell table:style-name="ce17" office:value-type="float" office:value="14754.78" calcext:value-type="float">
            <text:p>14.754,78</text:p>
          </table:table-cell>
          <table:table-cell table:style-name="ce17" office:value-type="float" office:value="5901.88" calcext:value-type="float">
            <text:p>5.901,88</text:p>
          </table:table-cell>
          <table:table-cell table:style-name="ce17" table:formula="of:=ROUND(([.B18]*0.65);2)" office:value-type="float" office:value="9590.61" calcext:value-type="float">
            <text:p>9.590,61</text:p>
          </table:table-cell>
          <table:table-cell table:style-name="ce23" table:number-columns-repeated="3"/>
          <table:table-cell table:style-name="ce24" table:number-columns-repeated="2"/>
          <table:table-cell table:number-columns-repeated="248"/>
        </table:table-row>
        <table:table-row table:style-name="ro3">
          <table:table-cell table:style-name="ce7" office:value-type="string" calcext:value-type="string">
            <text:p>Cargo Comissionado - Chefe de Gabinete da Vice-Presidência</text:p>
          </table:table-cell>
          <table:table-cell table:style-name="ce17" office:value-type="float" office:value="10328.35" calcext:value-type="float">
            <text:p>10.328,35</text:p>
          </table:table-cell>
          <table:table-cell table:style-name="ce20"/>
          <table:table-cell table:style-name="ce17" table:formula="of:=ROUND(([.B19]*0.65);2)" office:value-type="float" office:value="6713.43" calcext:value-type="float">
            <text:p>6.713,43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3">
          <table:table-cell table:style-name="ce7" office:value-type="string" calcext:value-type="string">
            <text:p>Cargo Comissionado - Coordenador</text:p>
          </table:table-cell>
          <table:table-cell table:style-name="ce17" office:value-type="float" office:value="10328.35" calcext:value-type="float">
            <text:p>10.328,35</text:p>
          </table:table-cell>
          <table:table-cell table:style-name="ce20"/>
          <table:table-cell table:style-name="ce17" table:formula="of:=ROUND(([.B20]*0.65);2)" office:value-type="float" office:value="6713.43" calcext:value-type="float">
            <text:p>6.713,43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3">
          <table:table-cell table:style-name="ce7" office:value-type="string" calcext:value-type="string">
            <text:p>Cargo Comissionado - Diretor de Secretaria</text:p>
          </table:table-cell>
          <table:table-cell table:style-name="ce17" office:value-type="float" office:value="14459.64" calcext:value-type="float">
            <text:p>14.459,64</text:p>
          </table:table-cell>
          <table:table-cell table:style-name="ce20"/>
          <table:table-cell table:style-name="ce17" table:formula="of:=ROUND(([.B21]*0.65);2)" office:value-type="float" office:value="9398.77" calcext:value-type="float">
            <text:p>9.398,77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3">
          <table:table-cell table:style-name="ce7" office:value-type="string" calcext:value-type="string">
            <text:p>Cargo Comissionado - Secretário</text:p>
          </table:table-cell>
          <table:table-cell table:style-name="ce17" office:value-type="float" office:value="10328.35" calcext:value-type="float">
            <text:p>10.328,35</text:p>
          </table:table-cell>
          <table:table-cell table:style-name="ce17" office:value-type="float" office:value="4131.28" calcext:value-type="float">
            <text:p>4.131,28</text:p>
          </table:table-cell>
          <table:table-cell table:style-name="ce17" table:formula="of:=ROUND(([.B22]*0.65);2)" office:value-type="float" office:value="6713.43" calcext:value-type="float">
            <text:p>6.713,43</text:p>
          </table:table-cell>
          <table:table-cell table:style-name="ce23" table:number-columns-repeated="3"/>
          <table:table-cell table:style-name="ce24" table:number-columns-repeated="2"/>
          <table:table-cell table:number-columns-repeated="248"/>
        </table:table-row>
        <table:table-row table:style-name="ro3">
          <table:table-cell table:style-name="ce7" office:value-type="string" calcext:value-type="string">
            <text:p>Cargo Comissionado - Secretário Geral</text:p>
          </table:table-cell>
          <table:table-cell table:style-name="ce17" office:value-type="float" office:value="14754.78" calcext:value-type="float">
            <text:p>14.754,78</text:p>
          </table:table-cell>
          <table:table-cell table:style-name="ce17" office:value-type="float" office:value="5901.88" calcext:value-type="float">
            <text:p>5.901,88</text:p>
          </table:table-cell>
          <table:table-cell table:style-name="ce17" table:formula="of:=ROUND(([.B23]*0.65);2)" office:value-type="float" office:value="9590.61" calcext:value-type="float">
            <text:p>9.590,61</text:p>
          </table:table-cell>
          <table:table-cell table:style-name="ce23" table:number-columns-repeated="3"/>
          <table:table-cell table:style-name="ce24" table:number-columns-repeated="2"/>
          <table:table-cell table:number-columns-repeated="248"/>
        </table:table-row>
        <table:table-row table:style-name="ro3">
          <table:table-cell table:style-name="ce7" office:value-type="string" calcext:value-type="string">
            <text:p>Cargo Comissionado - Sub-Secretário Geral</text:p>
          </table:table-cell>
          <table:table-cell table:style-name="ce17" office:value-type="float" office:value="11803.8" calcext:value-type="float">
            <text:p>11.803,80</text:p>
          </table:table-cell>
          <table:table-cell table:style-name="ce17" office:value-type="float" office:value="4721.53" calcext:value-type="float">
            <text:p>4.721,53</text:p>
          </table:table-cell>
          <table:table-cell table:style-name="ce17" table:formula="of:=ROUND(([.B24]*0.65);2)" office:value-type="float" office:value="7672.47" calcext:value-type="float">
            <text:p>7.672,47</text:p>
          </table:table-cell>
          <table:table-cell table:style-name="ce23" table:number-columns-repeated="3"/>
          <table:table-cell table:style-name="ce24" table:number-columns-repeated="2"/>
          <table:table-cell table:number-columns-repeated="248"/>
        </table:table-row>
        <table:table-row table:style-name="ro3">
          <table:table-cell table:style-name="ce7" office:value-type="string" calcext:value-type="string">
            <text:p>Cargo Comissionado - Coordenador Geral de Programa</text:p>
          </table:table-cell>
          <table:table-cell table:style-name="ce17" office:value-type="float" office:value="10328.35" calcext:value-type="float">
            <text:p>10.328,35</text:p>
          </table:table-cell>
          <table:table-cell table:style-name="ce17" office:value-type="float" office:value="4131.28" calcext:value-type="float">
            <text:p>4.131,28</text:p>
          </table:table-cell>
          <table:table-cell table:style-name="ce17" table:formula="of:=ROUND(([.B25]*0.65);2)" office:value-type="float" office:value="6713.43" calcext:value-type="float">
            <text:p>6.713,43</text:p>
          </table:table-cell>
          <table:table-cell table:style-name="ce23" table:number-columns-repeated="3"/>
          <table:table-cell table:style-name="ce24" table:number-columns-repeated="2"/>
          <table:table-cell table:number-columns-repeated="248"/>
        </table:table-row>
        <table:table-row table:style-name="ro3">
          <table:table-cell table:style-name="ce8" office:value-type="string" calcext:value-type="string">
            <text:p>Cargo Comissionado - Assessor de Juiz</text:p>
          </table:table-cell>
          <table:table-cell table:style-name="ce17" office:value-type="float" office:value="6197.9" calcext:value-type="float">
            <text:p>6.197,90</text:p>
          </table:table-cell>
          <table:table-cell table:style-name="ce20"/>
          <table:table-cell table:style-name="ce17" table:formula="of:=ROUND(([.B26]*0.65);2)" office:value-type="float" office:value="4028.64" calcext:value-type="float">
            <text:p>4.028,64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3">
          <table:table-cell table:style-name="ce8" office:value-type="string" calcext:value-type="string">
            <text:p>Cargo Comissionado - Chefe de Setor de Conciliação</text:p>
          </table:table-cell>
          <table:table-cell table:style-name="ce17" office:value-type="float" office:value="4296.75" calcext:value-type="float">
            <text:p>4.296,75</text:p>
          </table:table-cell>
          <table:table-cell table:style-name="ce20"/>
          <table:table-cell table:style-name="ce17" table:formula="of:=ROUND(([.B27]*0.65);2)" office:value-type="float" office:value="2792.89" calcext:value-type="float">
            <text:p>2.792,89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3">
          <table:table-cell table:style-name="ce8" office:value-type="string" calcext:value-type="string">
            <text:p>Cargo Comissionado - Secretário de Gestão do Foro</text:p>
          </table:table-cell>
          <table:table-cell table:style-name="ce17" office:value-type="float" office:value="2578.04" calcext:value-type="float">
            <text:p>2.578,04</text:p>
          </table:table-cell>
          <table:table-cell table:style-name="ce20"/>
          <table:table-cell table:style-name="ce17" table:formula="of:=ROUND(([.B28]*0.65);2)" office:value-type="float" office:value="1675.73" calcext:value-type="float">
            <text:p>1.675,73</text:p>
          </table:table-cell>
          <table:table-cell table:style-name="ce23" table:number-columns-repeated="3"/>
          <table:table-cell table:style-name="ce24"/>
          <table:table-cell table:number-columns-repeated="249"/>
        </table:table-row>
        <table:table-row table:style-name="ro6">
          <table:table-cell table:style-name="ce9" office:value-type="string" calcext:value-type="string">
            <text:p>Função Gratificada - Assistente de Gabinete de Desembargador<text:span text:style-name="T1">1</text:span></text:p>
          </table:table-cell>
          <table:table-cell table:style-name="ce18" office:value-type="percentage" office:value="0.65" calcext:value-type="percentage">
            <text:p>65%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percentage" office:value="0.65" calcext:value-type="percentage">
            <text:p>65%</text:p>
          </table:table-cell>
          <table:table-cell/>
          <table:table-cell table:style-name="ce23" table:number-columns-repeated="2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Assistente de Secretaria de Câmara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Chefe de Seção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Revisor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Assessor de Diretoria de Foro</text:p>
          </table:table-cell>
          <table:table-cell table:style-name="ce19" office:value-type="float" office:value="1216.99" calcext:value-type="float">
            <text:p><text:s/>1.216,99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216.99" calcext:value-type="float">
            <text:p><text:s/>1.216,99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Assistente Administrativo da Diretoria de Foro</text:p>
          </table:table-cell>
          <table:table-cell table:style-name="ce19" office:value-type="float" office:value="1216.99" calcext:value-type="float">
            <text:p><text:s/>1.216,99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216.99" calcext:value-type="float">
            <text:p><text:s/>1.216,99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Chefe de Central de Mandados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Chefe de Central de Apoio Multidisciplinar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Chefe de Seção de Colégio Recursal2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Chefe de Contadoria</text:p>
          </table:table-cell>
          <table:table-cell table:style-name="ce18" office:value-type="percentage" office:value="0.4" calcext:value-type="percentage">
            <text:p>40%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percentage" office:value="0.4" calcext:value-type="percentage">
            <text:p>40%</text:p>
          </table:table-cell>
          <table:table-cell table:style-name="ce23" table:number-columns-repeated="3"/>
          <table:table-cell table:number-columns-repeated="250"/>
        </table:table-row>
        <table:table-row table:style-name="ro6">
          <table:table-cell table:style-name="ce10" office:value-type="string" calcext:value-type="string">
            <text:p>Função Gratificada - Chefe de Secretaria<text:span text:style-name="T1">2</text:span></text:p>
          </table:table-cell>
          <table:table-cell table:style-name="ce18" office:value-type="percentage" office:value="0.65" calcext:value-type="percentage">
            <text:p>65%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percentage" office:value="0.65" calcext:value-type="percentage">
            <text:p>65%</text:p>
          </table:table-cell>
          <table:table-cell table:style-name="ce23" table:number-columns-repeated="3"/>
          <table:table-cell table:number-columns-repeated="250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1 - LC 815/2015. D.O.E.S 18/12/2015 65% do vencimento fixo do servidor designado para a função, limitado ao nível 28 de 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Analista Especial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2 - Lei 7.971/2005, D.O.E.S 07/03/2005 alterado pela Lei 10.278/2014, D.O. 06/10/2014, alterado pela Lei 10.470/2015 D.O. </text:p>
          </table:table-cell>
          <table:table-cell table:number-columns-repeated="256"/>
        </table:table-row>
        <table:table-row table:style-name="ro8">
          <table:table-cell table:style-name="ce12" office:value-type="string" calcext:value-type="string">
            <text:p>do ES de 18/12/2015, o valor da gratificação será de 65% (sessenta e cinco por cento) do vencimento do cargo efetivo do</text:p>
          </table:table-cell>
          <table:table-cell table:number-columns-repeated="256"/>
        </table:table-row>
        <table:table-row table:style-name="ro8">
          <table:table-cell table:style-name="ce12" office:value-type="string" calcext:value-type="string">
            <text:p><text:s/>servidor designado para a função, ficando limitado ao padrão, classe e nível da Carreira de Analista Judiciário Especial </text:p>
          </table:table-cell>
          <table:table-cell table:number-columns-repeated="256"/>
        </table:table-row>
        <table:table-row table:style-name="ro8">
          <table:table-cell table:style-name="ce12" office:value-type="string" calcext:value-type="string">
            <text:p>correspondente ao padrão, classe e nivel em que o servidor designado estiver enquadrado.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3- LC 1.022/2022, D.O.E.S de 05/12/2022</text:p>
          </table:table-cell>
          <table:table-cell table:number-columns-repeated="256"/>
        </table:table-row>
        <table:table-row table:style-name="ro8" table:number-rows-repeated="104852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Plan1.$A$1" table:cell-range-address="$Plan1.$A$1:.$D$47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month number:style="long"/>
      <number:text>/</number:text>
      <number:year number:style="long"/>
    </number:dat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7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SOUZA</meta:initial-creator>
    <meta:creation-date>2012-05-22T16:30:12</meta:creation-date>
    <dc:creator>PAULO CESAR PATRICIO DE SOUZA</dc:creator>
    <dc:date>2024-06-04T13:02:14</dc:date>
    <meta:print-date>2023-09-18T14:40:34</meta:print-date>
    <meta:document-statistic meta:table-count="3" meta:cell-count="132" meta:object-count="0"/>
    <meta:generator>LibreOffice/7.1.6.2$Windows_X86_64 LibreOffice_project/0e133318fcee89abacd6a7d077e292f1145735c3</meta:generator>
  </office:meta>
</office:document-meta>
</file>