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9.633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37" style:family="table-cell" style:parent-style-name="Default" style:data-style-name="N124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38" style:family="table-cell" style:parent-style-name="Default" style:data-style-name="N153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24">
      <style:table-cell-properties fo:background-color="transparent" style:rotation-align="none"/>
    </style:style>
    <style:style style:name="ce14" style:family="table-cell" style:parent-style-name="Default" style:data-style-name="N153">
      <style:table-cell-properties fo:background-color="transparent" style:rotation-align="none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border-left="none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 style:rotation-align="none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D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37" office:value-type="date" office:date-value="2026-04-14" calcext:value-type="date">
            <text:p>14/4/2026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38" office:value-type="string" calcext:value-type="string">
            <text:p>01/2026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início da vigência</text:p>
          </table:table-cell>
          <table:table-cell table:style-name="ce37" office:value-type="date" office:date-value="2026-01-01" calcext:value-type="date">
            <text:p>1/1/2026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2" office:value-type="string" calcext:value-type="string">
            <text:p>Opção pelo 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3" office:value-type="string" calcext:value-type="string">
            <text:p>Cargo Efetivo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9]*0.65);2)" office:value-type="float" office:value="7097.62" calcext:value-type="float">
            <text:p>7.097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0]*0.65);2)" office:value-type="float" office:value="7097.62" calcext:value-type="float">
            <text:p>7.097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5287.11" calcext:value-type="float">
            <text:p>15.287,1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1]*0.65);2)" office:value-type="float" office:value="9936.62" calcext:value-type="float">
            <text:p>9.936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17" office:value-type="float" office:value="4367.7" calcext:value-type="float">
            <text:p>4.367,70</text:p>
          </table:table-cell>
          <table:table-cell table:style-name="ce17" table:formula="of:=ROUND(([.B12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17" office:value-type="float" office:value="4367.7" calcext:value-type="float">
            <text:p>4.367,70</text:p>
          </table:table-cell>
          <table:table-cell table:style-name="ce17" table:formula="of:=ROUND(([.B13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17" office:value-type="float" office:value="4367.7" calcext:value-type="float">
            <text:p>4.367,70</text:p>
          </table:table-cell>
          <table:table-cell table:style-name="ce17" table:formula="of:=ROUND(([.B14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6552.59" calcext:value-type="float">
            <text:p>6.552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5]*0.65);2)" office:value-type="float" office:value="4259.18" calcext:value-type="float">
            <text:p>4.259,1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6]*0.65);2)" office:value-type="float" office:value="7097.62" calcext:value-type="float">
            <text:p>7.097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7643.5" calcext:value-type="float">
            <text:p>7.643,50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7]*0.65);2)" office:value-type="float" office:value="4968.28" calcext:value-type="float">
            <text:p>4.968,2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5599.15" calcext:value-type="float">
            <text:p>15.599,15</text:p>
          </table:table-cell>
          <table:table-cell table:style-name="ce17" office:value-type="float" office:value="6239.62" calcext:value-type="float">
            <text:p>6.239,62</text:p>
          </table:table-cell>
          <table:table-cell table:style-name="ce17" table:formula="of:=ROUND(([.B18]*0.65);2)" office:value-type="float" office:value="10139.45" calcext:value-type="float">
            <text:p>10.139,45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9]*0.65);2)" office:value-type="float" office:value="7097.62" calcext:value-type="float">
            <text:p>7.097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0]*0.65);2)" office:value-type="float" office:value="7097.62" calcext:value-type="float">
            <text:p>7.097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5287.11" calcext:value-type="float">
            <text:p>15.287,1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1]*0.65);2)" office:value-type="float" office:value="9936.62" calcext:value-type="float">
            <text:p>9.936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17" office:value-type="float" office:value="4367.7" calcext:value-type="float">
            <text:p>4.367,70</text:p>
          </table:table-cell>
          <table:table-cell table:style-name="ce17" table:formula="of:=ROUND(([.B22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5599.14" calcext:value-type="float">
            <text:p>15.599,14</text:p>
          </table:table-cell>
          <table:table-cell table:style-name="ce17" office:value-type="float" office:value="6239.62" calcext:value-type="float">
            <text:p>6.239,62</text:p>
          </table:table-cell>
          <table:table-cell table:style-name="ce17" table:formula="of:=ROUND(([.B23]*0.65);2)" office:value-type="float" office:value="10139.44" calcext:value-type="float">
            <text:p>10.139,44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2479.29" calcext:value-type="float">
            <text:p>12.479,29</text:p>
          </table:table-cell>
          <table:table-cell table:style-name="ce17" office:value-type="float" office:value="4991.73" calcext:value-type="float">
            <text:p>4.991,73</text:p>
          </table:table-cell>
          <table:table-cell table:style-name="ce17" table:formula="of:=ROUND(([.B24]*0.65);2)" office:value-type="float" office:value="8111.54" calcext:value-type="float">
            <text:p>8.111,54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Coordenador Geral de Programa<text:span text:style-name="T1">2</text:span>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17" office:value-type="float" office:value="4367.7" calcext:value-type="float">
            <text:p>4.367,70</text:p>
          </table:table-cell>
          <table:table-cell table:style-name="ce17" table:formula="of:=ROUND(([.B25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2">Cargo Comissionado - Assessor de Nível Superior para Acompanhamento da Estratégia Nacional</text:span><text:span text:style-name="T3">5</text:span>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6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2">Cargo Comissionado – </text:span>Assessor de Nível Superior Administrativo<text:span text:style-name="T4">5</text:span>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7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2">Cargo Comissionado – Assessor de Nível Superior de Governança e Gestão de TIC</text:span><text:span text:style-name="T3">5</text:span>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8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2">Cargo Comissionado – Assessor de Nível Superior para Assuntos do Escritório de Projetos</text:span><text:span text:style-name="T3">5</text:span></text:p>
          </table:table-cell>
          <table:table-cell table:style-name="ce17" office:value-type="float" office:value="10919.41" calcext:value-type="float">
            <text:p>10.919,41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9]*0.65);2)" office:value-type="float" office:value="7097.62" calcext:value-type="float">
            <text:p>7.097,6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Cargo Comissionado - Diretor de Secretaria Judiciária<text:span text:style-name="T1">3</text:span></text:p>
          </table:table-cell>
          <table:table-cell table:style-name="ce17" office:value-type="float" office:value="8986.43" calcext:value-type="float">
            <text:p>8.986,43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30]*0.65);2)" office:value-type="float" office:value="5841.18" calcext:value-type="float">
            <text:p>5.841,18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6552.59" calcext:value-type="float">
            <text:p>6.552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1]*0.65);2)" office:value-type="float" office:value="4259.18" calcext:value-type="float">
            <text:p>4.259,1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542.63" calcext:value-type="float">
            <text:p>4.542,6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2]*0.65);2)" office:value-type="float" office:value="2952.71" calcext:value-type="float">
            <text:p>2.952,71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2725.57" calcext:value-type="float">
            <text:p>2.725,5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3]*0.65);2)" office:value-type="float" office:value="1771.62" calcext:value-type="float">
            <text:p>1.771,6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2161.05" calcext:value-type="float">
            <text:p><text:s/>2.161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2161.05" calcext:value-type="float">
            <text:p><text:s/>2.161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2161.05" calcext:value-type="float">
            <text:p><text:s/>2.161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817.05" calcext:value-type="float">
            <text:p><text:s/>1.817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817.05" calcext:value-type="float">
            <text:p><text:s/>1.817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2161.05" calcext:value-type="float">
            <text:p><text:s/>2.161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2161.05" calcext:value-type="float">
            <text:p><text:s/>2.161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Chefe de Seção de Colégio Recursal</text:p>
          </table:table-cell>
          <table:table-cell table:style-name="ce19" office:value-type="float" office:value="2161.05" calcext:value-type="float">
            <text:p><text:s/>2.161,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Função Gratificada - Assistente de Chefe de Seção da STI<text:span text:style-name="T1">5</text:span></text:p>
          </table:table-cell>
          <table:table-cell table:style-name="ce19" office:value-type="float" office:value="1728.84" calcext:value-type="float">
            <text:p><text:s/>1.728,84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Designação Temporária - Analista Judiciario (DT - LC 1.086/2024)</text:p>
          </table:table-cell>
          <table:table-cell table:style-name="ce19" office:value-type="float" office:value="10382.68" calcext:value-type="float">
            <text:p><text:s/>10.382,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1"/>
          <table:table-cell table:style-name="ce20"/>
          <table:table-cell table:number-columns-repeated="1022"/>
        </table:table-row>
        <table:table-row table:style-name="ro6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nalista Especia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2- LC 1.022/2022, D.O.E.S de 05/12/2022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3- LC 1.085/2024, D.O.E.S de 24/06/2024, criado cargo comissionado e <text:s/>cessada a FG Chefe de Secretaria a partir de 24/06/202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4- LC 1.086/2024, D.O.E.S de 24/06/2024, criado cargo de designação temporária para a Secretaria de Tecnologia da Informação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5- LC1.113/2025, D.O.E.S de 07/05/2025</text:p>
          </table:table-cell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lan1.$A$1" table:cell-range-address="$Plan1.$A$1:.$D$53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text>R$ </number:text>
      <number:number number:decimal-places="0" number:min-decimal-places="0" number:min-integer-digits="1" number:grouping="true"/>
    </number:number-style>
    <number:number-style style:name="N154">
      <number:text>-R$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 loext:blank-width-char="-1">-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R$ </number:text>
      <number:fill-character> </number:fill-character>
      <number:text loext:blank-width-char="-1">-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7"/>
    <style:style style:name="Excel_5f_BuiltIn_5f_Comma" style:display-name="Excel_BuiltIn_Comma" style:family="table-cell" style:parent-style-name="Default" style:data-style-name="N164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7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6:13:44.743593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2026" style:display-name="PageStyle_0120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SOUZA</meta:initial-creator>
    <meta:print-date>2024-06-27T19:01:07</meta:print-date>
    <meta:creation-date>2012-05-22T19:30:12</meta:creation-date>
    <dc:date>2026-04-13T16:42:06.115913400</dc:date>
    <meta:generator>LibreOffice/25.8.5.2$Windows_X86_64 LibreOffice_project/9c8b85f387cc00a89945a79c9e6239f32e450ac2</meta:generator>
    <meta:editing-duration>PT30M43S</meta:editing-duration>
    <meta:editing-cycles>5</meta:editing-cycles>
    <meta:document-statistic meta:table-count="3" meta:cell-count="167" meta:object-count="0"/>
    <meta:user-defined meta:name="AppVersion">14.0300</meta:user-defined>
    <meta:user-defined meta:name="Company">TJES</meta:user-defined>
  </office:meta>
</office:document-meta>
</file>