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32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9.633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37" style:family="table-cell" style:parent-style-name="Default" style:data-style-name="N128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38" style:family="table-cell" style:parent-style-name="Default" style:data-style-name="N157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28">
      <style:table-cell-properties fo:background-color="transparent" style:rotation-align="none"/>
    </style:style>
    <style:style style:name="ce14" style:family="table-cell" style:parent-style-name="Default" style:data-style-name="N157">
      <style:table-cell-properties fo:background-color="transparent" style:rotation-align="none"/>
    </style:style>
    <style:style style:name="ce2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border-left="none" fo:border-right="1.7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ackground-color="transparent" style:rotation-align="none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D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row table:style-name="ro1">
          <table:table-cell table:style-name="ce1" office:value-type="string" calcext:value-type="string">
            <text:p>ANEXO III- ESTRUTURA REMUNERATÓ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Publicação</text:p>
          </table:table-cell>
          <table:table-cell table:style-name="ce37" office:value-type="date" office:date-value="2026-04-14" calcext:value-type="date">
            <text:p>14/4/2026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Mês/Ano de Referência</text:p>
          </table:table-cell>
          <table:table-cell table:style-name="ce38" office:value-type="string" calcext:value-type="string">
            <text:p>04/2026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ata de início da vigência</text:p>
          </table:table-cell>
          <table:table-cell table:style-name="ce37" office:value-type="date" office:date-value="2026-04-01" calcext:value-type="date">
            <text:p>1/4/2026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3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argo/Função</text:p>
          </table:table-cell>
          <table:table-cell table:style-name="ce5" office:value-type="string" calcext:value-type="string">
            <text:p>Integral</text:p>
          </table:table-cell>
          <table:table-cell table:style-name="ce5" office:value-type="string" calcext:value-type="string">
            <text:p>Representação</text:p>
          </table:table-cell>
          <table:table-cell table:style-name="ce22" office:value-type="string" calcext:value-type="string">
            <text:p>Opção pelo 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6"/>
          <table:table-cell table:style-name="ce6"/>
          <table:table-cell table:style-name="ce23" office:value-type="string" calcext:value-type="string">
            <text:p>Cargo Efetiv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go Comissionado - Assessor de Nível Superior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9]*0.65);2)" office:value-type="float" office:value="7381.52" calcext:value-type="float">
            <text:p>7.381,5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4">
          <table:table-cell table:style-name="ce7" office:value-type="string" calcext:value-type="string">
            <text:p>Cargo Comissionado - Assessor de Nível Superior para Assuntos Jurídicos 01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0]*0.65);2)" office:value-type="float" office:value="7381.52" calcext:value-type="float">
            <text:p>7.381,5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4">
          <table:table-cell table:style-name="ce7" office:value-type="string" calcext:value-type="string">
            <text:p>Cargo Comissionado - Assessor de Nível Superior para Assuntos Jurídicos 02</text:p>
          </table:table-cell>
          <table:table-cell table:style-name="ce17" office:value-type="float" office:value="15898.59" calcext:value-type="float">
            <text:p>15.898,5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1]*0.65);2)" office:value-type="float" office:value="10334.08" calcext:value-type="float">
            <text:p>10.334,08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4">
          <table:table-cell table:style-name="ce7" office:value-type="string" calcext:value-type="string">
            <text:p>Cargo Comissionado - Assessor de Nível Superior para Assuntos Jurídicos 03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17" table:formula="of:=+4367.7*1.04" office:value-type="float" office:value="4542.408" calcext:value-type="float">
            <text:p>4.542,41</text:p>
          </table:table-cell>
          <table:table-cell table:style-name="ce17" table:formula="of:=ROUND(([.B12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Cargo Comissionado - Assessor de Nível Superior para Assuntos de Planejamento, Orçamento e Gestão Estratégica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17" table:formula="of:=+4367.7*1.04" office:value-type="float" office:value="4542.408" calcext:value-type="float">
            <text:p>4.542,41</text:p>
          </table:table-cell>
          <table:table-cell table:style-name="ce17" table:formula="of:=ROUND(([.B13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Cargo Comissionado - Assessor de Nível Superior para Assuntos de Planejamento das Serventias Judiciais e Extrajudiciais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17" table:formula="of:=+4367.7*1.04" office:value-type="float" office:value="4542.408" calcext:value-type="float">
            <text:p>4.542,41</text:p>
          </table:table-cell>
          <table:table-cell table:style-name="ce17" table:formula="of:=ROUND(([.B14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Cargo Comissionado - Assessor Judiciário</text:p>
          </table:table-cell>
          <table:table-cell table:style-name="ce17" office:value-type="float" office:value="6814.69" calcext:value-type="float">
            <text:p>6.814,6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5]*0.65);2)" office:value-type="float" office:value="4429.55" calcext:value-type="float">
            <text:p>4.429,55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Cargo Comissionado - Chefe de Gabinete da Corregedoria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6]*0.65);2)" office:value-type="float" office:value="7381.52" calcext:value-type="float">
            <text:p>7.381,5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Cargo Comissionado - Chefe de Gabinete de Desembargador</text:p>
          </table:table-cell>
          <table:table-cell table:style-name="ce17" office:value-type="float" office:value="7949.24" calcext:value-type="float">
            <text:p>7.949,24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7]*0.65);2)" office:value-type="float" office:value="5167.01" calcext:value-type="float">
            <text:p>5.167,01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Cargo Comissionado - Chefe de Gabinete da Presidência</text:p>
          </table:table-cell>
          <table:table-cell table:style-name="ce17" office:value-type="float" office:value="16223.12" calcext:value-type="float">
            <text:p>16.223,12</text:p>
          </table:table-cell>
          <table:table-cell table:style-name="ce17" table:formula="of:=+6239.62*1.04" office:value-type="float" office:value="6489.2048" calcext:value-type="float">
            <text:p>6.489,20</text:p>
          </table:table-cell>
          <table:table-cell table:style-name="ce17" table:formula="of:=ROUND(([.B18]*0.65);2)" office:value-type="float" office:value="10545.03" calcext:value-type="float">
            <text:p>10.545,03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Cargo Comissionado - Chefe de Gabinete da Vice-Presidência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9]*0.65);2)" office:value-type="float" office:value="7381.52" calcext:value-type="float">
            <text:p>7.381,5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Cargo Comissionado - Coordenador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20]*0.65);2)" office:value-type="float" office:value="7381.52" calcext:value-type="float">
            <text:p>7.381,5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Cargo Comissionado - Diretor de Secretaria</text:p>
          </table:table-cell>
          <table:table-cell table:style-name="ce17" office:value-type="float" office:value="15898.59" calcext:value-type="float">
            <text:p>15.898,5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21]*0.65);2)" office:value-type="float" office:value="10334.08" calcext:value-type="float">
            <text:p>10.334,08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Cargo Comissionado - Secretário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17" table:formula="of:=+4367.7*1.04" office:value-type="float" office:value="4542.408" calcext:value-type="float">
            <text:p>4.542,41</text:p>
          </table:table-cell>
          <table:table-cell table:style-name="ce17" table:formula="of:=ROUND(([.B22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Cargo Comissionado - Secretário Geral</text:p>
          </table:table-cell>
          <table:table-cell table:style-name="ce17" office:value-type="float" office:value="16223.11" calcext:value-type="float">
            <text:p>16.223,11</text:p>
          </table:table-cell>
          <table:table-cell table:style-name="ce17" table:formula="of:=+6239.62*1.04" office:value-type="float" office:value="6489.2048" calcext:value-type="float">
            <text:p>6.489,20</text:p>
          </table:table-cell>
          <table:table-cell table:style-name="ce17" table:formula="of:=ROUND(([.B23]*0.65);2)" office:value-type="float" office:value="10545.02" calcext:value-type="float">
            <text:p>10.545,0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Cargo Comissionado - Sub-Secretário Geral</text:p>
          </table:table-cell>
          <table:table-cell table:style-name="ce17" office:value-type="float" office:value="12978.46" calcext:value-type="float">
            <text:p>12.978,46</text:p>
          </table:table-cell>
          <table:table-cell table:style-name="ce17" table:formula="of:=+4991.73*1.04" office:value-type="float" office:value="5191.3992" calcext:value-type="float">
            <text:p>5.191,40</text:p>
          </table:table-cell>
          <table:table-cell table:style-name="ce17" table:formula="of:=ROUND(([.B24]*0.65);2)" office:value-type="float" office:value="8436" calcext:value-type="float">
            <text:p>8.436,00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Cargo Comissionado - Coordenador Geral de Programa<text:span text:style-name="T1">2</text:span>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17" table:formula="of:=+4367.7*1.04" office:value-type="float" office:value="4542.408" calcext:value-type="float">
            <text:p>4.542,41</text:p>
          </table:table-cell>
          <table:table-cell table:style-name="ce17" table:formula="of:=ROUND(([.B25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2">Cargo Comissionado - Assessor de Nível Superior para Acompanhamento da Estratégia Nacional</text:span><text:span text:style-name="T3">5</text:span>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26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Cargo Comissionado – </text:span>Assessor de Nível Superior Administrativo<text:span text:style-name="T4">5</text:span>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27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2">Cargo Comissionado – Assessor de Nível Superior de Governança e Gestão de TIC</text:span><text:span text:style-name="T3">5</text:span>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28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2">Cargo Comissionado – Assessor de Nível Superior para Assuntos do Escritório de Projetos</text:span><text:span text:style-name="T3">5</text:span>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29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Cargo Comissionado - Diretor de Secretaria Judiciária<text:span text:style-name="T1">3</text:span></text:p>
          </table:table-cell>
          <table:table-cell table:style-name="ce17" office:value-type="float" office:value="9345.89" calcext:value-type="float">
            <text:p>9.345,89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30]*0.65);2)" office:value-type="float" office:value="6074.83" calcext:value-type="float">
            <text:p>6.074,83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Cargo Comissionado - Assessor de Juiz</text:p>
          </table:table-cell>
          <table:table-cell table:style-name="ce17" office:value-type="float" office:value="6814.69" calcext:value-type="float">
            <text:p>6.814,6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31]*0.65);2)" office:value-type="float" office:value="4429.55" calcext:value-type="float">
            <text:p>4.429,55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8" office:value-type="string" calcext:value-type="string">
            <text:p>Cargo Comissionado - Chefe de Setor de Conciliação</text:p>
          </table:table-cell>
          <table:table-cell table:style-name="ce17" office:value-type="float" office:value="4724.34" calcext:value-type="float">
            <text:p>4.724,34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32]*0.65);2)" office:value-type="float" office:value="3070.82" calcext:value-type="float">
            <text:p>3.070,8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8" office:value-type="string" calcext:value-type="string">
            <text:p>Cargo Comissionado - Secretário de Gestão do Foro</text:p>
          </table:table-cell>
          <table:table-cell table:style-name="ce17" office:value-type="float" office:value="2834.59" calcext:value-type="float">
            <text:p>2.834,5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33]*0.65);2)" office:value-type="float" office:value="1842.48" calcext:value-type="float">
            <text:p>1.842,48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9" office:value-type="string" calcext:value-type="string">
            <text:p>Função Gratificada - Assistente de Gabinete de Desembargador<text:span text:style-name="T1">1</text:span></text:p>
          </table:table-cell>
          <table:table-cell table:style-name="ce18" office:value-type="percentage" office:value="0.65" calcext:value-type="percentage">
            <text:p>65%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Assistente de Secretaria de Câmara</text:p>
          </table:table-cell>
          <table:table-cell table:style-name="ce19" office:value-type="float" office:value="2247.5" calcext:value-type="float">
            <text:p><text:s/>2.247,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Chefe de Seção</text:p>
          </table:table-cell>
          <table:table-cell table:style-name="ce19" office:value-type="float" office:value="2247.5" calcext:value-type="float">
            <text:p><text:s/>2.247,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Revisor</text:p>
          </table:table-cell>
          <table:table-cell table:style-name="ce19" office:value-type="float" office:value="2247.5" calcext:value-type="float">
            <text:p><text:s/>2.247,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Assessor de Diretoria de Foro</text:p>
          </table:table-cell>
          <table:table-cell table:style-name="ce19" office:value-type="float" office:value="1889.73" calcext:value-type="float">
            <text:p><text:s/>1.889,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Assistente Administrativo da Diretoria de Foro</text:p>
          </table:table-cell>
          <table:table-cell table:style-name="ce19" office:value-type="float" office:value="1889.73" calcext:value-type="float">
            <text:p><text:s/>1.889,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Chefe de Central de Mandados</text:p>
          </table:table-cell>
          <table:table-cell table:style-name="ce19" office:value-type="float" office:value="2247.5" calcext:value-type="float">
            <text:p><text:s/>2.247,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Chefe de Central de Apoio Multidisciplinar</text:p>
          </table:table-cell>
          <table:table-cell table:style-name="ce19" office:value-type="float" office:value="2247.5" calcext:value-type="float">
            <text:p><text:s/>2.247,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Chefe de Seção de Colégio Recursal</text:p>
          </table:table-cell>
          <table:table-cell table:style-name="ce19" office:value-type="float" office:value="2247.5" calcext:value-type="float">
            <text:p><text:s/>2.247,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Chefe de Contadoria</text:p>
          </table:table-cell>
          <table:table-cell table:style-name="ce18" office:value-type="percentage" office:value="0.4" calcext:value-type="percentage">
            <text:p>40%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Assistente de Chefe de Seção da STI<text:span text:style-name="T1">5</text:span></text:p>
          </table:table-cell>
          <table:table-cell table:style-name="ce19" office:value-type="float" office:value="1798" calcext:value-type="float">
            <text:p><text:s/>1.798,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esignação Temporária - Analista Judiciario (DT - LC 1.086/2024)</text:p>
          </table:table-cell>
          <table:table-cell table:style-name="ce19" office:value-type="float" office:value="10798.2" calcext:value-type="float">
            <text:p><text:s/>10.798,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1 - LC 815/2015. D.O.E.S 18/12/2015 65% do vencimento fixo do servidor designado para a função, limitado ao nível 28 de 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Analista Especial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- LC 1.022/2022, D.O.E.S de 05/12/2022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- LC 1.085/2024, D.O.E.S de 24/06/2024, criado cargo comissionado e <text:s/>cessada a FG Chefe de Secretaria a partir de 24/06/2024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4- LC 1.086/2024, D.O.E.S de 24/06/2024, criado cargo de designação temporária para a Secretaria de Tecnologia da Informação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5- LC1.113/2025, D.O.E.S de 07/05/2025</text:p>
          </table:table-cell>
          <table:table-cell table:number-columns-repeated="1023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Calibri" style:font-family-generic="swiss" fo:font-size="11pt" style:font-name-asian="Microsoft YaHei" style:font-family-asian="'Microsoft YaHei'" style:font-family-generic-asian="system" style:font-pitch-asian="variable" style:font-size-asian="11pt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 number:style="long"/>
      <number:text>/</number:text>
      <number:year number:style="long"/>
    </number:date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5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5P2" style:volatile="true">
      <number:text loext:blank-width-char="-"> R$ </number:text>
      <number:fill-character> </number:fill-character>
      <number:text>- _-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0">
      <number:text loext:blank-width-char="-"> </number:text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7"/>
    <style:style style:name="Excel_5f_BuiltIn_5f_Comma" style:display-name="Excel_BuiltIn_Comma" style:family="table-cell" style:parent-style-name="Default" style:data-style-name="N121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7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 style:data-style-name="N2" text:time-value="16:56:42.021346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2026" style:display-name="PageStyle_0120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CSOUZA</meta:initial-creator>
    <meta:print-date>2026-04-13T17:06:53.457415700</meta:print-date>
    <meta:creation-date>2012-05-22T19:30:12</meta:creation-date>
    <dc:date>2026-04-13T17:07:05.146881100</dc:date>
    <meta:generator>LibreOffice/25.8.5.2$Windows_X86_64 LibreOffice_project/9c8b85f387cc00a89945a79c9e6239f32e450ac2</meta:generator>
    <meta:editing-duration>PT41M4S</meta:editing-duration>
    <meta:editing-cycles>8</meta:editing-cycles>
    <meta:printed-by>Arquivos PDF</meta:printed-by>
    <meta:document-statistic meta:table-count="3" meta:cell-count="167" meta:object-count="0"/>
    <meta:user-defined meta:name="AppVersion">14.0300</meta:user-defined>
    <meta:user-defined meta:name="Company">TJES</meta:user-defined>
  </office:meta>
</office:document-meta>
</file>