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32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9.633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 style:data-style-name="N111">
      <style:table-cell-properties fo:background-color="transparent" style:rotation-align="none"/>
    </style:style>
    <style:style style:name="ce14" style:family="table-cell" style:parent-style-name="Default" style:data-style-name="N130">
      <style:table-cell-properties fo:background-color="transparent" style:rotation-align="none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transparent" style:rotation-align="none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D49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13" office:value-type="date" office:date-value="2025-06-15" calcext:value-type="date">
            <text:p>15/6/2025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14" office:value-type="date" office:date-value="2025-05-01" calcext:value-type="date">
            <text:p>05/2025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ata de início da vigência</text:p>
          </table:table-cell>
          <table:table-cell table:style-name="ce13" office:value-type="date" office:date-value="2025-05-01" calcext:value-type="date">
            <text:p>1/5/2025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Integral</text:p>
          </table:table-cell>
          <table:table-cell table:style-name="ce5" office:value-type="string" calcext:value-type="string">
            <text:p>Representação</text:p>
          </table:table-cell>
          <table:table-cell table:style-name="ce22" office:value-type="string" calcext:value-type="string">
            <text:p>Opção pelo 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/>
          <table:table-cell table:style-name="ce6"/>
          <table:table-cell table:style-name="ce23" office:value-type="string" calcext:value-type="string">
            <text:p>Cargo Efetivo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go Comissionado - Assessor de Nível Superior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/>
          <table:table-cell table:style-name="ce17" table:formula="of:=ROUND(([.B9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1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/>
          <table:table-cell table:style-name="ce17" table:formula="of:=ROUND(([.B10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2</text:p>
          </table:table-cell>
          <table:table-cell table:style-name="ce17" office:value-type="float" office:value="15110.32" calcext:value-type="float">
            <text:p>15.110,32</text:p>
          </table:table-cell>
          <table:table-cell table:style-name="ce21"/>
          <table:table-cell table:style-name="ce17" table:formula="of:=ROUND(([.B11]*0.65);2)" office:value-type="float" office:value="9821.71" calcext:value-type="float">
            <text:p>9.821,71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3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12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, Orçamento e Gestão Estratégica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13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 das Serventias Judiciais e Extrajudiciais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14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Cargo Comissionado - Assessor Judiciário</text:p>
          </table:table-cell>
          <table:table-cell table:style-name="ce17" office:value-type="float" office:value="6476.81" calcext:value-type="float">
            <text:p>6.476,81</text:p>
          </table:table-cell>
          <table:table-cell table:style-name="ce21"/>
          <table:table-cell table:style-name="ce17" table:formula="of:=ROUND(([.B15]*0.65);2)" office:value-type="float" office:value="4209.93" calcext:value-type="float">
            <text:p>4.209,9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3">
          <table:table-cell table:style-name="ce7" office:value-type="string" calcext:value-type="string">
            <text:p>Cargo Comissionado - Chefe de Gabinete da Corregedoria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/>
          <table:table-cell table:style-name="ce17" table:formula="of:=ROUND(([.B16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3">
          <table:table-cell table:style-name="ce7" office:value-type="string" calcext:value-type="string">
            <text:p>Cargo Comissionado - Chefe de Gabinete de Desembargador</text:p>
          </table:table-cell>
          <table:table-cell table:style-name="ce17" office:value-type="float" office:value="7555.11" calcext:value-type="float">
            <text:p>7.555,11</text:p>
          </table:table-cell>
          <table:table-cell table:style-name="ce21"/>
          <table:table-cell table:style-name="ce17" table:formula="of:=ROUND(([.B17]*0.65);2)" office:value-type="float" office:value="4910.82" calcext:value-type="float">
            <text:p>4.910,82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3">
          <table:table-cell table:style-name="ce7" office:value-type="string" calcext:value-type="string">
            <text:p>Cargo Comissionado - Chefe de Gabinete da Presidência</text:p>
          </table:table-cell>
          <table:table-cell table:style-name="ce17" office:value-type="float" office:value="15418.75" calcext:value-type="float">
            <text:p>15.418,75</text:p>
          </table:table-cell>
          <table:table-cell table:style-name="ce17" office:value-type="float" office:value="6167.46" calcext:value-type="float">
            <text:p>6.167,46</text:p>
          </table:table-cell>
          <table:table-cell table:style-name="ce17" table:formula="of:=ROUND(([.B18]*0.65);2)" office:value-type="float" office:value="10022.19" calcext:value-type="float">
            <text:p>10.022,19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Cargo Comissionado - Chefe de Gabinete da Vice-Presidência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/>
          <table:table-cell table:style-name="ce17" table:formula="of:=ROUND(([.B19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3">
          <table:table-cell table:style-name="ce7" office:value-type="string" calcext:value-type="string">
            <text:p>Cargo Comissionado - Coordenador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21"/>
          <table:table-cell table:style-name="ce17" table:formula="of:=ROUND(([.B20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3">
          <table:table-cell table:style-name="ce7" office:value-type="string" calcext:value-type="string">
            <text:p>Cargo Comissionado - Diretor de Secretaria</text:p>
          </table:table-cell>
          <table:table-cell table:style-name="ce17" office:value-type="float" office:value="15110.32" calcext:value-type="float">
            <text:p>15.110,32</text:p>
          </table:table-cell>
          <table:table-cell table:style-name="ce21"/>
          <table:table-cell table:style-name="ce17" table:formula="of:=ROUND(([.B21]*0.65);2)" office:value-type="float" office:value="9821.71" calcext:value-type="float">
            <text:p>9.821,71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3">
          <table:table-cell table:style-name="ce7" office:value-type="string" calcext:value-type="string">
            <text:p>Cargo Comissionado - Secretário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22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Cargo Comissionado - Secretário Geral</text:p>
          </table:table-cell>
          <table:table-cell table:style-name="ce17" office:value-type="float" office:value="15418.745" calcext:value-type="float">
            <text:p>15.418,75</text:p>
          </table:table-cell>
          <table:table-cell table:style-name="ce17" office:value-type="float" office:value="6167.46" calcext:value-type="float">
            <text:p>6.167,46</text:p>
          </table:table-cell>
          <table:table-cell table:style-name="ce17" table:formula="of:=ROUND(([.B23]*0.65);2)" office:value-type="float" office:value="10022.18" calcext:value-type="float">
            <text:p>10.022,18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Cargo Comissionado - Sub-Secretário Geral</text:p>
          </table:table-cell>
          <table:table-cell table:style-name="ce17" office:value-type="float" office:value="12334.97" calcext:value-type="float">
            <text:p>12.334,97</text:p>
          </table:table-cell>
          <table:table-cell table:style-name="ce17" office:value-type="float" office:value="4934" calcext:value-type="float">
            <text:p>4.934,00</text:p>
          </table:table-cell>
          <table:table-cell table:style-name="ce17" table:formula="of:=ROUND(([.B24]*0.65);2)" office:value-type="float" office:value="8017.73" calcext:value-type="float">
            <text:p>8.017,7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>
            <text:p>Cargo Comissionado - Coordenador Geral de Programa<text:span text:style-name="T1">2</text:span></text:p>
          </table:table-cell>
          <table:table-cell table:style-name="ce17" office:value-type="float" office:value="10793.13" calcext:value-type="float">
            <text:p>10.793,13</text:p>
          </table:table-cell>
          <table:table-cell table:style-name="ce17" office:value-type="float" office:value="4317.19" calcext:value-type="float">
            <text:p>4.317,19</text:p>
          </table:table-cell>
          <table:table-cell table:style-name="ce17" table:formula="of:=ROUND(([.B25]*0.65);2)" office:value-type="float" office:value="7015.53" calcext:value-type="float">
            <text:p>7.015,5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>
            <text:p>Cargo Comissionado - Diretor de Secretaria Judiciária<text:span text:style-name="T1">3</text:span></text:p>
          </table:table-cell>
          <table:table-cell table:style-name="ce17" office:value-type="float" office:value="8882.5" calcext:value-type="float">
            <text:p>8.882,50</text:p>
          </table:table-cell>
          <table:table-cell table:style-name="ce17"/>
          <table:table-cell table:style-name="ce17" table:formula="of:=ROUND(([.B26]*0.65);2)" office:value-type="float" office:value="5773.63" calcext:value-type="float">
            <text:p>5.773,63</text:p>
          </table:table-cell>
          <table:table-cell table:style-name="ce24" table:number-columns-repeated="3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>
            <text:p>Cargo Comissionado - Assessor de Juiz</text:p>
          </table:table-cell>
          <table:table-cell table:style-name="ce17" office:value-type="float" office:value="6476.81" calcext:value-type="float">
            <text:p>6.476,81</text:p>
          </table:table-cell>
          <table:table-cell table:style-name="ce21"/>
          <table:table-cell table:style-name="ce17" table:formula="of:=ROUND(([.B27]*0.65);2)" office:value-type="float" office:value="4209.93" calcext:value-type="float">
            <text:p>4.209,9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Cargo Comissionado - Chefe de Setor de Conciliação</text:p>
          </table:table-cell>
          <table:table-cell table:style-name="ce17" office:value-type="float" office:value="4490.1" calcext:value-type="float">
            <text:p>4.490,10</text:p>
          </table:table-cell>
          <table:table-cell table:style-name="ce21"/>
          <table:table-cell table:style-name="ce17" table:formula="of:=ROUND(([.B28]*0.65);2)" office:value-type="float" office:value="2918.57" calcext:value-type="float">
            <text:p>2.918,57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Cargo Comissionado - Secretário de Gestão do Foro</text:p>
          </table:table-cell>
          <table:table-cell table:style-name="ce17" office:value-type="float" office:value="2694.05" calcext:value-type="float">
            <text:p>2.694,05</text:p>
          </table:table-cell>
          <table:table-cell table:style-name="ce21"/>
          <table:table-cell table:style-name="ce17" table:formula="of:=ROUND(([.B29]*0.65);2)" office:value-type="float" office:value="1751.13" calcext:value-type="float">
            <text:p>1.751,13</text:p>
          </table:table-cell>
          <table:table-cell table:style-name="ce24" table:number-columns-repeated="3"/>
          <table:table-cell table:style-name="ce25"/>
          <table:table-cell table:number-columns-repeated="1016"/>
        </table:table-row>
        <table:table-row table:style-name="ro6">
          <table:table-cell table:style-name="ce9" office:value-type="string" calcext:value-type="string">
            <text:p>Função Gratificada - Assistente de Gabinete de Desembargador<text:span text:style-name="T1">1</text:span></text:p>
          </table:table-cell>
          <table:table-cell table:style-name="ce18" office:value-type="percentage" office:value="0.65" calcext:value-type="percentage">
            <text:p>65%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percentage" office:value="0.65" calcext:value-type="percentage">
            <text:p>65%</text:p>
          </table:table-cell>
          <table:table-cell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10" office:value-type="string" calcext:value-type="string">
            <text:p>Função Gratificada - Assistente de Secretaria de Câmara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Função Gratificada - Chefe de Seção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4" table:number-columns-repeated="3"/>
          <table:table-cell table:number-columns-repeated="1017"/>
        </table:table-row>
        <table:table-row table:style-name="ro6">
          <table:table-cell table:style-name="ce10" office:value-type="string" calcext:value-type="string">
            <text:p>Função Gratificada - Assistente de Chefe de Seção da STI<text:span text:style-name="T1">5</text:span></text:p>
          </table:table-cell>
          <table:table-cell table:style-name="ce19" office:value-type="float" office:value="1708.85" calcext:value-type="float">
            <text:p><text:s/>1.708,85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708.85" calcext:value-type="float">
            <text:p><text:s/>1.708,85 </text:p>
          </table:table-cell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Função Gratificada - Revisor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Função Gratificada - Assessor de Diretoria de Foro</text:p>
          </table:table-cell>
          <table:table-cell table:style-name="ce19" office:value-type="float" office:value="1796.04" calcext:value-type="float">
            <text:p><text:s/>1.796,04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718.7" calcext:value-type="float">
            <text:p><text:s/>1.718,70 </text:p>
          </table:table-cell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Função Gratificada - Assistente Administrativo da Diretoria de Foro</text:p>
          </table:table-cell>
          <table:table-cell table:style-name="ce19" office:value-type="float" office:value="1796.04" calcext:value-type="float">
            <text:p><text:s/>1.796,04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718.7" calcext:value-type="float">
            <text:p><text:s/>1.718,70 </text:p>
          </table:table-cell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Função Gratificada - Chefe de Central de Mandados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Função Gratificada - Chefe de Central de Apoio Multidisciplinar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Função Gratificada - Chefe de Seção de Colégio Recursal</text:p>
          </table:table-cell>
          <table:table-cell table:style-name="ce19" office:value-type="float" office:value="2136.06" calcext:value-type="float">
            <text:p><text:s/>2.136,06 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044.08" calcext:value-type="float">
            <text:p><text:s/>2.044,08 </text:p>
          </table:table-cell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Função Gratificada - Chefe de Contadoria</text:p>
          </table:table-cell>
          <table:table-cell table:style-name="ce18" office:value-type="percentage" office:value="0.4" calcext:value-type="percentage">
            <text:p>40%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percentage" office:value="0.4" calcext:value-type="percentage">
            <text:p>40%</text:p>
          </table:table-cell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Designação Temporária - Analista Judiciario (DT - LC 1.086/2024)</text:p>
          </table:table-cell>
          <table:table-cell table:style-name="ce19" office:value-type="float" office:value="10262.61" calcext:value-type="float">
            <text:p><text:s/>10.262,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11"/>
          <table:table-cell table:style-name="ce20"/>
          <table:table-cell table:number-columns-repeated="1022"/>
        </table:table-row>
        <table:table-row table:style-name="ro7">
          <table:table-cell office:value-type="string" calcext:value-type="string">
            <text:p>1 - LC 815/2015. D.O.E.S 18/12/2015 65% do vencimento fixo do servidor designado para a função, limitado ao nível 28 de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nalista Especial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2- LC 1.022/2022, D.O.E.S de 05/12/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3- LC 1.085/2024, D.O.E.S de 24/06/2024, criado cargo comissionado e <text:s/>cessada a FG Chefe de Secretaria a partir de 24/06/2024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4- LC 1.086/2024, D.O.E.S de 24/06/2024, criado cargo de designação temporária para a Secretaria de Tecnologia da Informação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5- LC1.113/2025, D.O.E.S de 07/05/2025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Plan1.$A$1" table:cell-range-address="$Plan1.$A$1:.$D$49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SOUZA</meta:initial-creator>
    <dc:creator>PAULO CESAR PATRICIO DE SOUZA</dc:creator>
    <meta:print-date>2024-06-27T19:01:07</meta:print-date>
    <meta:creation-date>2012-05-22T19:30:12</meta:creation-date>
    <dc:date>2025-05-30T21:33:51</dc:date>
    <meta:generator>LibreOffice/7.1.6.2$Windows_X86_64 LibreOffice_project/0e133318fcee89abacd6a7d077e292f1145735c3</meta:generator>
    <meta:document-statistic meta:table-count="3" meta:cell-count="138" meta:object-count="0"/>
    <meta:user-defined meta:name="AppVersion">14.0300</meta:user-defined>
    <meta:user-defined meta:name="Company">TJES</meta:user-defined>
  </office:meta>
</office:document-meta>
</file>