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5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5"/>
        <table:table-column table:style-name="co4" table:default-cell-style-name="ce55"/>
        <table:table-column table:style-name="co6" table:default-cell-style-name="ce55"/>
        <table:table-column table:style-name="co4" table:number-columns-repeated="250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JANEIRO/2022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2/2022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4156196.16" calcext:value-type="float">
            <text:p>54.156.196,16</text:p>
          </table:table-cell>
          <table:table-cell table:style-name="ce53"/>
          <table:table-cell table:style-name="ce56"/>
          <table:table-cell table:number-columns-repeated="1019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23043211.33" calcext:value-type="float">
            <text:p>23.043.211,33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521476.15" calcext:value-type="float">
            <text:p>6.521.476,15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3"/>
          <table:table-cell table:style-name="ce57"/>
          <table:table-cell table:number-columns-repeated="1019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3720883.64" calcext:value-type="float">
            <text:p>83.720.883,64</text:p>
          </table:table-cell>
          <table:table-cell table:style-name="ce53"/>
          <table:table-cell table:style-name="ce58"/>
          <table:table-cell table:style-name="ce56"/>
          <table:table-cell table:number-columns-repeated="1018"/>
        </table:table-row>
        <table:table-row table:style-name="ro2">
          <table:table-cell table:style-name="ce8" table:number-columns-repeated="2"/>
          <table:table-cell/>
          <table:table-cell table:style-name="ce53"/>
          <table:table-cell table:style-name="ce5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3"/>
          <table:table-cell table:style-name="ce59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42"/>
          <table:table-cell table:style-name="ce53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181470.15" calcext:value-type="float">
            <text:p>181.470,15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910502.43" calcext:value-type="float">
            <text:p>4.910.502,4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22258.89" calcext:value-type="float">
            <text:p>22.258,8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586732.09" calcext:value-type="float">
            <text:p>3.586.732,0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10682.71" calcext:value-type="float">
            <text:p>10.682,7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9834.5" calcext:value-type="float">
            <text:p>19.834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82981.08" calcext:value-type="float">
            <text:p>82.981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1549.85" calcext:value-type="float">
            <text:p>1.549,8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12966.46" calcext:value-type="float">
            <text:p>12.966,4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26444.56" calcext:value-type="float">
            <text:p>26.444,5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841" calcext:value-type="float">
            <text:p>84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7880" calcext:value-type="float">
            <text:p>7.88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1663440.57" calcext:value-type="float">
            <text:p>1.663.440,57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10527584.29" calcext:value-type="float">
            <text:p>10.527.584,29</text:p>
          </table:table-cell>
          <table:table-cell/>
          <table:table-cell table:style-name="ce58"/>
          <table:table-cell table:style-name="ce6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8"/>
          <table:table-cell table:style-name="ce6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0" calcext:value-type="float">
            <text:p>0,00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50" office:value-type="float" office:value="87739968.31" calcext:value-type="float">
            <text:p>87.739.968,31</text:p>
          </table:table-cell>
          <table:table-cell table:style-name="ce54"/>
          <table:table-cell table:style-name="ce60"/>
          <table:table-cell table:number-columns-repeated="1019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50" office:value-type="float" office:value="13891480" calcext:value-type="float">
            <text:p>13.891.480,00</text:p>
          </table:table-cell>
          <table:table-cell/>
          <table:table-cell table:style-name="ce61"/>
          <table:table-cell table:number-columns-repeated="1019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101631448.31" calcext:value-type="float">
            <text:p>101.631.448,31</text:p>
          </table:table-cell>
          <table:table-cell table:number-columns-repeated="1021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3054481.33" calcext:value-type="float">
            <text:p>3.054.481,3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35126.35" calcext:value-type="float">
            <text:p>35.126,3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4590027.91" calcext:value-type="float">
            <text:p>4.590.027,91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7635335.21" calcext:value-type="float">
            <text:p>7.635.335,21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2" table:formula="of:=SUM([.C79:.C82])" office:value-type="float" office:value="15314970.8" calcext:value-type="float">
            <text:p>15.314.970,80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23.043.211,33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3.043.211,33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22-02-17T18:52:13</dc:date>
    <meta:print-date>2022-02-17T18:50:36</meta:print-date>
    <meta:generator>LibreOffice/4.3.4.1$Windows_x86 LibreOffice_project/bc356b2f991740509f321d70e4512a6a54c5f243</meta:generator>
    <meta:document-statistic meta:table-count="1" meta:cell-count="179" meta:object-count="1"/>
  </office:meta>
</office:document-meta>
</file>