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15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9.62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 style:data-style-name="N36">
      <style:table-cell-properties fo:background-color="transparent" fo:padding="0.071cm"/>
    </style:style>
    <style:style style:name="ce14" style:family="table-cell" style:parent-style-name="Default" style:data-style-name="N123">
      <style:table-cell-properties fo:background-color="transparent" fo:padding="0.071cm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D4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256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3-06-23" calcext:value-type="date">
            <text:p>23/06/2023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4" office:value-type="date" office:date-value="2023-04-01" calcext:value-type="date">
            <text:p>04/2023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254"/>
        </table:table-row>
        <table:table-row table:style-name="ro3">
          <table:table-cell table:style-name="ce4"/>
          <table:table-cell table:number-columns-repeated="256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1" office:value-type="string" calcext:value-type="string">
            <text:p>Opção pelo </text:p>
          </table:table-cell>
          <table:table-cell table:number-columns-repeated="253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2" office:value-type="string" calcext:value-type="string">
            <text:p>Cargo Efetivo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9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0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3836.98" calcext:value-type="float">
            <text:p>13.836,98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1]*0.65);2)" office:value-type="float" office:value="8994.04" calcext:value-type="float">
            <text:p>8.994,04</text:p>
          </table:table-cell>
          <table:table-cell table:style-name="ce23" table:number-columns-repeated="3"/>
          <table:table-cell table:number-columns-repeated="250"/>
        </table:table-row>
        <table:table-row table:style-name="ro5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17" office:value-type="float" office:value="3953.38" calcext:value-type="float">
            <text:p>3.953,38</text:p>
          </table:table-cell>
          <table:table-cell table:style-name="ce17" table:formula="of:=ROUND(([.B12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17" office:value-type="float" office:value="3953.38" calcext:value-type="float">
            <text:p>3.953,38</text:p>
          </table:table-cell>
          <table:table-cell table:style-name="ce17" table:formula="of:=ROUND(([.B13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5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17" office:value-type="float" office:value="3953.38" calcext:value-type="float">
            <text:p>3.953,38</text:p>
          </table:table-cell>
          <table:table-cell table:style-name="ce17" table:formula="of:=ROUND(([.B14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5931" calcext:value-type="float">
            <text:p>5.931,00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5]*0.65);2)" office:value-type="float" office:value="3855.15" calcext:value-type="float">
            <text:p>3.855,15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6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6918.44" calcext:value-type="float">
            <text:p>6.918,44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7]*0.65);2)" office:value-type="float" office:value="4496.99" calcext:value-type="float">
            <text:p>4.496,99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4119.41" calcext:value-type="float">
            <text:p>14.119,41</text:p>
          </table:table-cell>
          <table:table-cell table:style-name="ce17" office:value-type="float" office:value="5647.73" calcext:value-type="float">
            <text:p>5.647,73</text:p>
          </table:table-cell>
          <table:table-cell table:style-name="ce17" table:formula="of:=ROUND(([.B18]*0.65);2)" office:value-type="float" office:value="9177.62" calcext:value-type="float">
            <text:p>9.177,62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19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20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3836.98" calcext:value-type="float">
            <text:p>13.836,98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21]*0.65);2)" office:value-type="float" office:value="8994.04" calcext:value-type="float">
            <text:p>8.994,04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17" office:value-type="float" office:value="3953.38" calcext:value-type="float">
            <text:p>3.953,38</text:p>
          </table:table-cell>
          <table:table-cell table:style-name="ce17" table:formula="of:=ROUND(([.B22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4119.41" calcext:value-type="float">
            <text:p>14.119,41</text:p>
          </table:table-cell>
          <table:table-cell table:style-name="ce17" office:value-type="float" office:value="5647.73" calcext:value-type="float">
            <text:p>5.647,73</text:p>
          </table:table-cell>
          <table:table-cell table:style-name="ce17" table:formula="of:=ROUND(([.B23]*0.65);2)" office:value-type="float" office:value="9177.62" calcext:value-type="float">
            <text:p>9.177,62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1295.5" calcext:value-type="float">
            <text:p>11.295,50</text:p>
          </table:table-cell>
          <table:table-cell table:style-name="ce17" office:value-type="float" office:value="4518.21" calcext:value-type="float">
            <text:p>4.518,21</text:p>
          </table:table-cell>
          <table:table-cell table:style-name="ce17" table:formula="of:=ROUND(([.B24]*0.65);2)" office:value-type="float" office:value="7342.08" calcext:value-type="float">
            <text:p>7.342,08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7" office:value-type="string" calcext:value-type="string">
            <text:p>Cargo Comissionado - Coordenador Geral de Programa</text:p>
          </table:table-cell>
          <table:table-cell table:style-name="ce17" office:value-type="float" office:value="9883.59" calcext:value-type="float">
            <text:p>9.883,59</text:p>
          </table:table-cell>
          <table:table-cell table:style-name="ce17" office:value-type="float" office:value="3953.38" calcext:value-type="float">
            <text:p>3.953,38</text:p>
          </table:table-cell>
          <table:table-cell table:style-name="ce17" table:formula="of:=ROUND(([.B25]*0.65);2)" office:value-type="float" office:value="6424.33" calcext:value-type="float">
            <text:p>6.424,33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5931" calcext:value-type="float">
            <text:p>5.931,00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26]*0.65);2)" office:value-type="float" office:value="3855.15" calcext:value-type="float">
            <text:p>3.855,15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111.72" calcext:value-type="float">
            <text:p>4.111,72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27]*0.65);2)" office:value-type="float" office:value="2672.62" calcext:value-type="float">
            <text:p>2.672,62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2467.02" calcext:value-type="float">
            <text:p>2.467,02</text:p>
          </table:table-cell>
          <table:table-cell table:style-name="ce20" office:value-type="string" calcext:value-type="string">
            <text:p>-</text:p>
          </table:table-cell>
          <table:table-cell table:style-name="ce17" table:formula="of:=ROUND(([.B28]*0.65);2)" office:value-type="float" office:value="1603.56" calcext:value-type="float">
            <text:p>1.603,56</text:p>
          </table:table-cell>
          <table:table-cell table:style-name="ce23" table:number-columns-repeated="3"/>
          <table:table-cell table:number-columns-repeated="250"/>
        </table:table-row>
        <table:table-row table:style-name="ro6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65" calcext:value-type="percentage">
            <text:p>65%</text:p>
          </table:table-cell>
          <table:table-cell/>
          <table:table-cell table:style-name="ce23" table:number-columns-repeated="2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216.99" calcext:value-type="float">
            <text:p><text:s/>1.216,99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Seção de Colégio Recursal2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956.06" calcext:value-type="float">
            <text:p><text:s/>1.956,06 </text:p>
          </table:table-cell>
          <table:table-cell table:style-name="ce23" table:number-columns-repeated="3"/>
          <table:table-cell table:number-columns-repeated="250"/>
        </table:table-row>
        <table:table-row table:style-name="ro3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23" table:number-columns-repeated="3"/>
          <table:table-cell table:number-columns-repeated="250"/>
        </table:table-row>
        <table:table-row table:style-name="ro6">
          <table:table-cell table:style-name="ce10" office:value-type="string" calcext:value-type="string">
            <text:p>Função Gratificada - Chefe de Secretaria<text:span text:style-name="T1">2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percentage" office:value="0.65" calcext:value-type="percentage">
            <text:p>65%</text:p>
          </table:table-cell>
          <table:table-cell table:style-name="ce23" table:number-columns-repeated="3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8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Analista Especial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2 - Lei 7.971/2005, D.O.E.S 07/03/2005 alterado pela Lei 10.278/2014, D.O. 06/10/2014, alterado pela Lei 10.470/2015 D.O. 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do ES de 18/12/2015, o valor da gratificação será de 65% (sessenta e cinco por cento) do vencimento do cargo efetivo do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<text:s/>servidor designado para a função, ficando limitado ao padrão, classe e nível da Carreira de Analista Judiciário Especial </text:p>
          </table:table-cell>
          <table:table-cell table:number-columns-repeated="256"/>
        </table:table-row>
        <table:table-row table:style-name="ro8">
          <table:table-cell table:style-name="ce12" office:value-type="string" calcext:value-type="string">
            <text:p>correspondente ao padrão, classe e nivel em que o servidor designado estiver enquadrado.</text:p>
          </table:table-cell>
          <table:table-cell table:number-columns-repeated="256"/>
        </table:table-row>
        <table:table-row table:style-name="ro8">
          <table:table-cell office:value-type="string" calcext:value-type="string">
            <text:p>3- LC 1.022/2022, D.O.E.S de 05/12/2022</text:p>
          </table:table-cell>
          <table:table-cell table:number-columns-repeated="256"/>
        </table:table-row>
        <table:table-row table:style-name="ro8" table:number-rows-repeated="104852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/>
      <number:text>/</number:text>
      <number:year number:style="long"/>
    </number:dat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meta:creation-date>2012-05-22T16:30:12</meta:creation-date>
    <dc:creator>PAULO CESAR PATRICIO DE SOUZA</dc:creator>
    <dc:date>2023-09-18T14:40:37</dc:date>
    <meta:print-date>2023-09-18T14:40:34</meta:print-date>
    <meta:document-statistic meta:table-count="3" meta:cell-count="144" meta:object-count="0"/>
    <meta:generator>LibreOffice/7.1.6.2$Windows_X86_64 LibreOffice_project/0e133318fcee89abacd6a7d077e292f1145735c3</meta:generator>
  </office:meta>
</office:document-meta>
</file>