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7.83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196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3.607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4.223cm"/>
    </style:style>
    <style:style style:name="co20" style:family="table-column">
      <style:table-column-properties fo:break-before="auto" style:column-width="3.244cm"/>
    </style:style>
    <style:style style:name="co21" style:family="table-column">
      <style:table-column-properties fo:break-before="auto" style:column-width="3.635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3.552cm"/>
    </style:style>
    <style:style style:name="co24" style:family="table-column">
      <style:table-column-properties fo:break-before="auto" style:column-width="3.58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TJ_20_E_20_FUN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2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J E FUNDO" table:style-name="ta1">
        <office:forms form:automatic-focus="false" form:apply-design-mode="false"/>
        <table:shapes>
          <draw:frame draw:z-index="0" draw:name="Picture 1" draw:style-name="gr1" draw:text-style-name="P1" svg:width="1.067cm" svg:height="1.006cm" svg:x="20.116cm" svg:y="0.133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5cm" svg:x="0cm" svg:y="44.05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visibility="collapse" table:default-cell-style-name="ce1"/>
        <table:table-column table:style-name="co5" table:default-cell-style-name="ce23"/>
        <table:table-column table:style-name="co6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default-cell-style-name="ce1"/>
        <table:table-column table:style-name="co12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visibility="collapse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995" table:default-cell-style-name="Default"/>
        <table:table-row table:style-name="ro1">
          <table:table-cell table:number-columns-spanned="1" table:number-rows-spanned="4"/>
          <table:table-cell table:style-name="ce11" office:value-type="string" calcext:value-type="string" table:number-columns-spanned="23" table:number-rows-spanned="1">
            <text:p>Poder Judiciário do Estado do Espírito Santo</text:p>
          </table:table-cell>
          <table:covered-table-cell table:style-name="ce1"/>
          <table:covered-table-cell/>
          <table:covered-table-cell table:style-name="ce1"/>
          <table:covered-table-cell table:number-columns-repeated="19"/>
          <table:table-cell table:style-name="ce37" table:number-columns-repeated="2"/>
          <table:table-cell table:number-columns-repeated="998"/>
        </table:table-row>
        <table:table-row table:style-name="ro1">
          <table:covered-table-cell/>
          <table:table-cell table:style-name="ce12" office:value-type="string" calcext:value-type="string" table:number-columns-spanned="23" table:number-rows-spanned="1">
            <text:p><text:s/></text:p>
          </table:table-cell>
          <table:covered-table-cell table:style-name="ce1"/>
          <table:covered-table-cell/>
          <table:covered-table-cell table:style-name="ce1"/>
          <table:covered-table-cell table:number-columns-repeated="19"/>
          <table:table-cell table:style-name="ce37" table:number-columns-repeated="2"/>
          <table:table-cell table:number-columns-repeated="998"/>
        </table:table-row>
        <table:table-row table:style-name="ro1">
          <table:covered-table-cell/>
          <table:table-cell table:style-name="ce12"/>
          <table:table-cell table:style-name="ce1"/>
          <table:table-cell/>
          <table:table-cell table:style-name="ce1"/>
          <table:table-cell table:number-columns-repeated="19"/>
          <table:table-cell table:style-name="ce37" table:number-columns-repeated="2"/>
          <table:table-cell table:number-columns-repeated="998"/>
        </table:table-row>
        <table:table-row table:style-name="ro2">
          <table:covered-table-cell/>
          <table:table-cell table:style-name="ce13" office:value-type="string" calcext:value-type="string" table:number-columns-spanned="23" table:number-rows-spanned="1">
            <text:p>Mapa demonstrativo da Execução Orçamentária por Grau de Jurisdição</text:p>
          </table:table-cell>
          <table:covered-table-cell table:style-name="ce1"/>
          <table:covered-table-cell/>
          <table:covered-table-cell table:style-name="ce1"/>
          <table:covered-table-cell table:number-columns-repeated="19"/>
          <table:table-cell table:style-name="ce37" table:number-columns-repeated="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"/>
          <table:table-cell/>
          <table:table-cell table:style-name="ce1"/>
          <table:table-cell table:number-columns-repeated="8"/>
          <table:table-cell table:style-name="ce24" office:value-type="string" calcext:value-type="string" table:number-columns-spanned="4" table:number-rows-spanned="1">
            <text:p>Exercicio de 2017</text:p>
          </table:table-cell>
          <table:covered-table-cell table:number-columns-repeated="3" table:style-name="ce24"/>
          <table:table-cell table:number-columns-repeated="7"/>
          <table:table-cell table:style-name="ce37" table:number-columns-repeated="2"/>
          <table:table-cell table:number-columns-repeated="998"/>
        </table:table-row>
        <table:table-row table:style-name="ro3">
          <table:table-cell/>
          <table:table-cell table:style-name="ce13"/>
          <table:table-cell table:style-name="ce1"/>
          <table:table-cell/>
          <table:table-cell table:style-name="ce1"/>
          <table:table-cell table:number-columns-repeated="8"/>
          <table:table-cell table:style-name="ce25" office:value-type="string" calcext:value-type="string" table:number-columns-spanned="4" table:number-rows-spanned="1">
            <text:p>Resolução 195 CNJ (artigo 9º)</text:p>
          </table:table-cell>
          <table:covered-table-cell table:number-columns-repeated="3" table:style-name="ce26"/>
          <table:table-cell table:number-columns-repeated="7"/>
          <table:table-cell table:style-name="ce37" table:number-columns-repeated="2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15" table:number-rows-spanned="1">
            <text:p>CLASSIFICAÇÃO ORÇAMENTÁRIA</text:p>
          </table:table-cell>
          <table:covered-table-cell table:number-columns-repeated="14" table:style-name="ce2"/>
          <table:table-cell table:style-name="ce2" office:value-type="string" calcext:value-type="string" table:number-columns-spanned="4" table:number-rows-spanned="1">
            <text:p>DOTAÇÃO <text:s/></text:p>
          </table:table-cell>
          <table:covered-table-cell table:number-columns-repeated="3" table:style-name="ce2"/>
          <table:table-cell table:style-name="ce2" office:value-type="string" calcext:value-type="string" table:number-columns-spanned="10" table:number-rows-spanned="1">
            <text:p>EXECUÇÃO</text:p>
          </table:table-cell>
          <table:covered-table-cell table:number-columns-repeated="9" table:style-name="ce2"/>
          <table:table-cell table:number-columns-repeated="995"/>
        </table:table-row>
        <table:table-row table:style-name="ro1">
          <table:table-cell table:style-name="ce3" office:value-type="string" calcext:value-type="string" table:number-columns-spanned="2" table:number-rows-spanned="1">
            <text:p>DESPESAS OBRIGATORIAS</text:p>
          </table:table-cell>
          <table:covered-table-cell table:style-name="ce14"/>
          <table:table-cell table:style-name="ce18" table:number-columns-spanned="27" table:number-rows-spanned="1"/>
          <table:covered-table-cell table:number-columns-repeated="26" table:style-name="ce18"/>
          <table:table-cell table:number-columns-repeated="995"/>
        </table:table-row>
        <table:table-row table:style-name="ro1">
          <table:table-cell table:style-name="ce4" office:value-type="string" calcext:value-type="string" table:number-columns-spanned="1" table:number-rows-spanned="2">
            <text:p>Código</text:p>
          </table:table-cell>
          <table:table-cell table:style-name="ce4" office:value-type="string" calcext:value-type="string" table:number-columns-spanned="1" table:number-rows-spanned="2">
            <text:p>Descrição</text:p>
          </table:table-cell>
          <table:table-cell table:style-name="ce19" office:value-type="string" calcext:value-type="string" table:number-columns-spanned="1" table:number-rows-spanned="2">
            <text:p>Funçao e sub função</text:p>
          </table:table-cell>
          <table:table-cell table:style-name="ce4" office:value-type="string" calcext:value-type="string" table:number-columns-spanned="1" table:number-rows-spanned="2">
            <text:p>Sub-função-Desc</text:p>
          </table:table-cell>
          <table:table-cell table:style-name="ce19" office:value-type="string" calcext:value-type="string" table:number-columns-spanned="1" table:number-rows-spanned="2">
            <text:p>Programa, Ação e Subtiulo (código)</text:p>
          </table:table-cell>
          <table:table-cell table:style-name="ce4" office:value-type="string" calcext:value-type="string" table:number-columns-spanned="1" table:number-rows-spanned="2">
            <text:p>Programa</text:p>
          </table:table-cell>
          <table:table-cell table:style-name="ce4" office:value-type="string" calcext:value-type="string" table:number-columns-spanned="1" table:number-rows-spanned="2">
            <text:p>Função-Cód</text:p>
          </table:table-cell>
          <table:table-cell table:style-name="ce4" office:value-type="string" calcext:value-type="string" table:number-columns-spanned="1" table:number-rows-spanned="2">
            <text:p>Função-Desc</text:p>
          </table:table-cell>
          <table:table-cell table:style-name="ce4" office:value-type="string" calcext:value-type="string" table:number-columns-spanned="1" table:number-rows-spanned="2">
            <text:p>Ação-Cód</text:p>
          </table:table-cell>
          <table:table-cell table:style-name="ce4" office:value-type="string" calcext:value-type="string" table:number-columns-spanned="1" table:number-rows-spanned="2">
            <text:p>Ação e Subtitulo</text:p>
          </table:table-cell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1" table:number-rows-spanned="2">
            <text:p>IdU</text:p>
          </table:table-cell>
          <table:table-cell table:style-name="ce4" office:value-type="string" calcext:value-type="string" table:number-columns-spanned="1" table:number-rows-spanned="2">
            <text:p>Fonte- Codigo</text:p>
          </table:table-cell>
          <table:table-cell table:style-name="ce4" office:value-type="string" calcext:value-type="string" table:number-columns-spanned="1" table:number-rows-spanned="2">
            <text:p>Fonte - Descrição</text:p>
          </table:table-cell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 table:number-columns-spanned="1" table:number-rows-spanned="2">
            <text:p>Dotação Inicial</text:p>
          </table:table-cell>
          <table:table-cell table:style-name="ce4" office:value-type="string" calcext:value-type="string" table:number-columns-spanned="1" table:number-rows-spanned="2">
            <text:p>Dotação Adicional - Creditos Adicionais</text:p>
          </table:table-cell>
          <table:table-cell table:style-name="ce4" office:value-type="string" calcext:value-type="string" table:number-columns-spanned="1" table:number-rows-spanned="2">
            <text:p>Dotação Bloqueada - Contigenciada</text:p>
          </table:table-cell>
          <table:table-cell table:style-name="ce4" office:value-type="string" calcext:value-type="string" table:number-columns-spanned="1" table:number-rows-spanned="2">
            <text:p>Dotação Atualizada - Disponivel</text:p>
          </table:table-cell>
          <table:table-cell table:style-name="ce33" office:value-type="string" calcext:value-type="string" table:number-columns-spanned="3" table:number-rows-spanned="1">
            <text:p>Primeiro Grau</text:p>
          </table:table-cell>
          <table:covered-table-cell table:style-name="ce35"/>
          <table:covered-table-cell table:style-name="ce36"/>
          <table:table-cell table:style-name="ce33" office:value-type="string" calcext:value-type="string" table:number-columns-spanned="3" table:number-rows-spanned="1">
            <text:p>Segundo Grau</text:p>
          </table:table-cell>
          <table:covered-table-cell table:style-name="ce35"/>
          <table:covered-table-cell table:style-name="ce36"/>
          <table:table-cell/>
          <table:table-cell table:style-name="ce33" office:value-type="string" calcext:value-type="string" table:number-columns-spanned="3" table:number-rows-spanned="1">
            <text:p>Primeiro e Segundo Grau (1)</text:p>
          </table:table-cell>
          <table:covered-table-cell table:style-name="ce35"/>
          <table:covered-table-cell table:style-name="ce36"/>
          <table:table-cell table:number-columns-repeated="995"/>
        </table:table-row>
        <table:table-row table:style-name="ro5">
          <table:covered-table-cell table:number-columns-repeated="2" table:style-name="ce4"/>
          <table:covered-table-cell table:style-name="ce19"/>
          <table:covered-table-cell table:style-name="ce4"/>
          <table:covered-table-cell table:style-name="ce19"/>
          <table:covered-table-cell table:number-columns-repeated="14" table:style-name="ce4"/>
          <table:table-cell table:style-name="ce34" office:value-type="string" calcext:value-type="string">
            <text:p>Despesas Empenhadas</text:p>
          </table:table-cell>
          <table:table-cell table:style-name="ce34" office:value-type="string" calcext:value-type="string">
            <text:p>Despesas Liquidadas</text:p>
          </table:table-cell>
          <table:table-cell table:style-name="ce34" office:value-type="string" calcext:value-type="string">
            <text:p>Despesas Orçamentárias Pagas</text:p>
          </table:table-cell>
          <table:table-cell table:style-name="ce34" office:value-type="string" calcext:value-type="string">
            <text:p>Despesas Empenhadas</text:p>
          </table:table-cell>
          <table:table-cell table:style-name="ce34" office:value-type="string" calcext:value-type="string">
            <text:p>Despesas Liquidadas</text:p>
          </table:table-cell>
          <table:table-cell table:style-name="ce34" office:value-type="string" calcext:value-type="string">
            <text:p>Despesas Orçamentárias Pagas</text:p>
          </table:table-cell>
          <table:table-cell/>
          <table:table-cell table:style-name="ce34" office:value-type="string" calcext:value-type="string">
            <text:p>Despesas Empenhadas</text:p>
          </table:table-cell>
          <table:table-cell table:style-name="ce34" office:value-type="string" calcext:value-type="string">
            <text:p>Despesas Liquidadas</text:p>
          </table:table-cell>
          <table:table-cell table:style-name="ce34" office:value-type="string" calcext:value-type="string">
            <text:p>Despesas Orçamentárias Pagas</text:p>
          </table:table-cell>
          <table:table-cell table:number-columns-repeated="995"/>
        </table:table-row>
        <table:table-row table:style-name="ro5">
          <table:table-cell table:style-name="ce5" office:value-type="string" calcext:value-type="string">
            <text:p>03101 - TRIBUNAL DE JUSTIÇA DO ESTADO DO ESPÍRITO SANTO</text:p>
          </table:table-cell>
          <table:table-cell table:style-name="ce5" office:value-type="string" calcext:value-type="string">
            <text:p>TRIBUNAL DE JUSTIÇA DO ESTADO DO ESPÍRITO SANTO</text:p>
          </table:table-cell>
          <table:table-cell table:style-name="ce20" office:value-type="string" calcext:value-type="string">
            <text:p>02.122</text:p>
          </table:table-cell>
          <table:table-cell table:style-name="ce5" office:value-type="string" calcext:value-type="string">
            <text:p>ADMINISTRAÇÃO GERAL</text:p>
          </table:table-cell>
          <table:table-cell table:style-name="ce20" office:value-type="string" calcext:value-type="string">
            <text:p>0023.2029</text:p>
          </table:table-cell>
          <table:table-cell table:style-name="ce5" office:value-type="string" calcext:value-type="string">
            <text:p>JUSTIÇA ACESSÍVEL COM SOLUÇÃO DE DEMANDAS EFETIVA, ADEQUADA E EM TEMPO RAZOÁVEL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JUDICIÁRIA</text:p>
          </table:table-cell>
          <table:table-cell table:style-name="ce5" office:value-type="string" calcext:value-type="string">
            <text:p>2029</text:p>
          </table:table-cell>
          <table:table-cell table:style-name="ce5" office:value-type="string" calcext:value-type="string">
            <text:p>REMUNERAÇÃO DE PESSOAL ATIVO E ENCARGOS SOCIAIS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01</text:p>
          </table:table-cell>
          <table:table-cell table:style-name="ce5" office:value-type="string" calcext:value-type="string">
            <text:p>RECURSOS ORDINÁRIOS</text:p>
          </table:table-cell>
          <table:table-cell table:style-name="ce5" office:value-type="string" calcext:value-type="string">
            <text:p>319007</text:p>
          </table:table-cell>
          <table:table-cell table:style-name="ce29" office:value-type="float" office:value="530000" calcext:value-type="float">
            <text:p>530.000,00 </text:p>
          </table:table-cell>
          <table:table-cell table:number-columns-repeated="2" table:style-name="ce29" office:value-type="float" office:value="0" calcext:value-type="float">
            <text:p>- </text:p>
          </table:table-cell>
          <table:table-cell table:style-name="ce29" office:value-type="float" office:value="544142.3" calcext:value-type="float">
            <text:p>544.142,30 </text:p>
          </table:table-cell>
          <table:table-cell table:number-columns-repeated="3" table:style-name="ce29" office:value-type="float" office:value="483939.67" calcext:value-type="float">
            <text:p>483.939,67 </text:p>
          </table:table-cell>
          <table:table-cell table:number-columns-repeated="3" table:style-name="ce29" office:value-type="float" office:value="633.88" calcext:value-type="float">
            <text:p>633,8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11</text:p>
          </table:table-cell>
          <table:table-cell table:style-name="ce30" office:value-type="float" office:value="583112336" calcext:value-type="float">
            <text:p>583.112.336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99721474.15" calcext:value-type="float">
            <text:p>599.721.474,15 </text:p>
          </table:table-cell>
          <table:table-cell table:style-name="ce30" office:value-type="float" office:value="480996062.13" calcext:value-type="float">
            <text:p>480.996.062,13 </text:p>
          </table:table-cell>
          <table:table-cell table:number-columns-repeated="2" table:style-name="ce30" office:value-type="float" office:value="480066474.69" calcext:value-type="float">
            <text:p>480.066.474,69 </text:p>
          </table:table-cell>
          <table:table-cell table:style-name="ce30" office:value-type="float" office:value="95294426.84" calcext:value-type="float">
            <text:p>95.294.426,84 </text:p>
          </table:table-cell>
          <table:table-cell table:number-columns-repeated="2" table:style-name="ce30" office:value-type="float" office:value="94900688.64" calcext:value-type="float">
            <text:p>94.900.688,64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13</text:p>
          </table:table-cell>
          <table:table-cell table:style-name="ce30" office:value-type="float" office:value="8118068" calcext:value-type="float">
            <text:p>8.118.068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9121842.97" calcext:value-type="float">
            <text:p>9.121.842,97 </text:p>
          </table:table-cell>
          <table:table-cell table:number-columns-repeated="3" table:style-name="ce30" office:value-type="float" office:value="5144248.69" calcext:value-type="float">
            <text:p>5.144.248,69 </text:p>
          </table:table-cell>
          <table:table-cell table:number-columns-repeated="3" table:style-name="ce30" office:value-type="float" office:value="3365680.56" calcext:value-type="float">
            <text:p>3.365.680,56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16</text:p>
          </table:table-cell>
          <table:table-cell table:style-name="ce30" office:value-type="float" office:value="2657450" calcext:value-type="float">
            <text:p>2.657.45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6223350.12" calcext:value-type="float">
            <text:p>6.223.350,12 </text:p>
          </table:table-cell>
          <table:table-cell table:number-columns-repeated="3" table:style-name="ce30" office:value-type="float" office:value="4091014.42" calcext:value-type="float">
            <text:p>4.091.014,42 </text:p>
          </table:table-cell>
          <table:table-cell table:number-columns-repeated="3" table:style-name="ce30" office:value-type="float" office:value="826529.01" calcext:value-type="float">
            <text:p>826.529,01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92</text:p>
          </table:table-cell>
          <table:table-cell table:style-name="ce30" office:value-type="float" office:value="85343445" calcext:value-type="float">
            <text:p>85.343.445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3687728.94" calcext:value-type="float">
            <text:p>53.687.728,94 </text:p>
          </table:table-cell>
          <table:table-cell table:number-columns-repeated="3" table:style-name="ce30" office:value-type="float" office:value="19643164.44" calcext:value-type="float">
            <text:p>19.643.164,44 </text:p>
          </table:table-cell>
          <table:table-cell table:number-columns-repeated="3" table:style-name="ce30" office:value-type="float" office:value="4326271.03" calcext:value-type="float">
            <text:p>4.326.271,03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94</text:p>
          </table:table-cell>
          <table:table-cell table:style-name="ce30" office:value-type="float" office:value="228000" calcext:value-type="float">
            <text:p>228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0689279.83" calcext:value-type="float">
            <text:p>10.689.279,83 </text:p>
          </table:table-cell>
          <table:table-cell table:number-columns-repeated="3" table:style-name="ce30" office:value-type="float" office:value="7250749.71" calcext:value-type="float">
            <text:p>7.250.749,71 </text:p>
          </table:table-cell>
          <table:table-cell table:number-columns-repeated="3" table:style-name="ce30" office:value-type="float" office:value="170116.59" calcext:value-type="float">
            <text:p>170.116,59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096</text:p>
          </table:table-cell>
          <table:table-cell table:style-name="ce30" office:value-type="float" office:value="720000" calcext:value-type="float">
            <text:p>72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721480.69" calcext:value-type="float">
            <text:p>721.480,69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509764.23" calcext:value-type="float">
            <text:p>509.764,23 </text:p>
          </table:table-cell>
          <table:table-cell table:style-name="ce30" office:value-type="float" office:value="481885.47" calcext:value-type="float">
            <text:p>481.885,47 </text:p>
          </table:table-cell>
          <table:table-cell table:style-name="ce30" office:value-type="float" office:value="470412" calcext:value-type="float">
            <text:p>470.412,0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113</text:p>
          </table:table-cell>
          <table:table-cell table:style-name="ce30" office:value-type="float" office:value="106661310" calcext:value-type="float">
            <text:p>106.661.31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07024864.49" calcext:value-type="float">
            <text:p>107.024.864,49 </text:p>
          </table:table-cell>
          <table:table-cell table:number-columns-repeated="3" table:style-name="ce30" office:value-type="float" office:value="91291947.46" calcext:value-type="float">
            <text:p>91.291.947,46 </text:p>
          </table:table-cell>
          <table:table-cell table:number-columns-repeated="3" table:style-name="ce30" office:value-type="float" office:value="13996542.62" calcext:value-type="float">
            <text:p>13.996.542,62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2</text:p>
          </table:table-cell>
          <table:table-cell table:style-name="ce6" office:value-type="string" calcext:value-type="string">
            <text:p>ADMINISTRAÇÃO GERAL</text:p>
          </table:table-cell>
          <table:table-cell table:style-name="ce21" office:value-type="string" calcext:value-type="string">
            <text:p>0023.2029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29</text:p>
          </table:table-cell>
          <table:table-cell table:style-name="ce6" office:value-type="string" calcext:value-type="string">
            <text:p>REMUNERAÇÃO DE PESSOAL ATIVO E ENCARGOS SOCIAI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192</text:p>
          </table:table-cell>
          <table:table-cell table:style-name="ce30" office:value-type="float" office:value="2277200" calcext:value-type="float">
            <text:p>2.277.2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913645.51" calcext:value-type="float">
            <text:p>1.913.645,51 </text:p>
          </table:table-cell>
          <table:table-cell table:number-columns-repeated="3" table:style-name="ce30" office:value-type="float" office:value="1146675.4" calcext:value-type="float">
            <text:p>1.146.675,40 </text:p>
          </table:table-cell>
          <table:table-cell table:number-columns-repeated="3" table:style-name="ce30" office:value-type="float" office:value="253675.38" calcext:value-type="float">
            <text:p>253.675,3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08</text:p>
          </table:table-cell>
          <table:table-cell table:style-name="ce30" office:value-type="float" office:value="19930000" calcext:value-type="float">
            <text:p>19.93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1457970.71" calcext:value-type="float">
            <text:p>21.457.970,71 </text:p>
          </table:table-cell>
          <table:table-cell table:number-columns-repeated="3" table:style-name="ce30" office:value-type="float" office:value="17626701.45" calcext:value-type="float">
            <text:p>17.626.701,45 </text:p>
          </table:table-cell>
          <table:table-cell table:number-columns-repeated="3" table:style-name="ce30" office:value-type="float" office:value="3622739.03" calcext:value-type="float">
            <text:p>3.622.739,03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30</text:p>
          </table:table-cell>
          <table:table-cell table:style-name="ce30" office:value-type="float" office:value="25071" calcext:value-type="float">
            <text:p>25.071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5071" calcext:value-type="float">
            <text:p>25.071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33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113167.02" calcext:value-type="float">
            <text:p>113.167,02 </text:p>
          </table:table-cell>
          <table:table-cell table:number-columns-repeated="3" table:style-name="ce30" office:value-type="float" office:value="40395.38" calcext:value-type="float">
            <text:p>40.395,38 </text:p>
          </table:table-cell>
          <table:table-cell table:number-columns-repeated="3" table:style-name="ce30" office:value-type="float" office:value="13299.68" calcext:value-type="float">
            <text:p>13.299,6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35</text:p>
          </table:table-cell>
          <table:table-cell table:style-name="ce30" office:value-type="float" office:value="200000" calcext:value-type="float">
            <text:p>20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00000" calcext:value-type="float">
            <text:p>100.000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36</text:p>
          </table:table-cell>
          <table:table-cell table:style-name="ce30" office:value-type="float" office:value="298778" calcext:value-type="float">
            <text:p>298.778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85610.98" calcext:value-type="float">
            <text:p>285.610,98 </text:p>
          </table:table-cell>
          <table:table-cell table:number-columns-repeated="3" table:style-name="ce30" office:value-type="float" office:value="36278.89" calcext:value-type="float">
            <text:p>36.278,89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39</text:p>
          </table:table-cell>
          <table:table-cell table:style-name="ce30" office:value-type="float" office:value="1654596" calcext:value-type="float">
            <text:p>1.654.596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654596" calcext:value-type="float">
            <text:p>1.654.596,00 </text:p>
          </table:table-cell>
          <table:table-cell table:style-name="ce30" office:value-type="float" office:value="211850" calcext:value-type="float">
            <text:p>211.850,00 </text:p>
          </table:table-cell>
          <table:table-cell table:number-columns-repeated="2" table:style-name="ce30" office:value-type="float" office:value="122580" calcext:value-type="float">
            <text:p>122.580,00 </text:p>
          </table:table-cell>
          <table:table-cell table:style-name="ce30" office:value-type="float" office:value="113909.83" calcext:value-type="float">
            <text:p>113.909,83 </text:p>
          </table:table-cell>
          <table:table-cell table:number-columns-repeated="2" table:style-name="ce30" office:value-type="float" office:value="82495.79" calcext:value-type="float">
            <text:p>82.495,79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46</text:p>
          </table:table-cell>
          <table:table-cell table:style-name="ce30" office:value-type="float" office:value="50821000" calcext:value-type="float">
            <text:p>50.821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2100406.98" calcext:value-type="float">
            <text:p>52.100.406,98 </text:p>
          </table:table-cell>
          <table:table-cell table:number-columns-repeated="3" table:style-name="ce30" office:value-type="float" office:value="42120215.76" calcext:value-type="float">
            <text:p>42.120.215,76 </text:p>
          </table:table-cell>
          <table:table-cell table:number-columns-repeated="3" table:style-name="ce30" office:value-type="float" office:value="9679197.58" calcext:value-type="float">
            <text:p>9.679.197,5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47</text:p>
          </table:table-cell>
          <table:table-cell table:style-name="ce30" office:value-type="float" office:value="60200" calcext:value-type="float">
            <text:p>60.2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60200" calcext:value-type="float">
            <text:p>60.200,00 </text:p>
          </table:table-cell>
          <table:table-cell table:number-columns-repeated="3" table:style-name="ce30" office:value-type="float" office:value="5539.72" calcext:value-type="float">
            <text:p>5.539,72 </text:p>
          </table:table-cell>
          <table:table-cell table:number-columns-repeated="3" table:style-name="ce30" office:value-type="float" office:value="1716.07" calcext:value-type="float">
            <text:p>1.716,07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49</text:p>
          </table:table-cell>
          <table:table-cell table:style-name="ce30" office:value-type="float" office:value="287000" calcext:value-type="float">
            <text:p>287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87000" calcext:value-type="float">
            <text:p>287.000,00 </text:p>
          </table:table-cell>
          <table:table-cell table:number-columns-repeated="3" table:style-name="ce30" office:value-type="float" office:value="25931.85" calcext:value-type="float">
            <text:p>25.931,85 </text:p>
          </table:table-cell>
          <table:table-cell table:number-columns-repeated="3" table:style-name="ce30" office:value-type="float" office:value="8081.6" calcext:value-type="float">
            <text:p>8.081,6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91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number-columns-repeated="4" table:style-name="ce30" office:value-type="float" office:value="9423.64" calcext:value-type="float">
            <text:p>9.423,6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92</text:p>
          </table:table-cell>
          <table:table-cell table:style-name="ce30" office:value-type="float" office:value="5875613" calcext:value-type="float">
            <text:p>5.875.613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3051598.07" calcext:value-type="float">
            <text:p>3.051.598,07 </text:p>
          </table:table-cell>
          <table:table-cell table:number-columns-repeated="3" table:style-name="ce30" office:value-type="float" office:value="89893.63" calcext:value-type="float">
            <text:p>89.893,63 </text:p>
          </table:table-cell>
          <table:table-cell table:number-columns-repeated="3" table:style-name="ce30" office:value-type="float" office:value="4606.72" calcext:value-type="float">
            <text:p>4.606,72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39093</text:p>
          </table:table-cell>
          <table:table-cell table:style-name="ce30" office:value-type="float" office:value="17000000" calcext:value-type="float">
            <text:p>17.00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7007213.6" calcext:value-type="float">
            <text:p>17.007.213,60 </text:p>
          </table:table-cell>
          <table:table-cell table:number-columns-repeated="3" table:style-name="ce30" office:value-type="float" office:value="15753295.52" calcext:value-type="float">
            <text:p>15.753.295,52 </text:p>
          </table:table-cell>
          <table:table-cell table:number-columns-repeated="3" table:style-name="ce30" office:value-type="float" office:value="1053748.8" calcext:value-type="float">
            <text:p>1.053.748,8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128</text:p>
          </table:table-cell>
          <table:table-cell table:style-name="ce6" office:value-type="string" calcext:value-type="string">
            <text:p>FORMAÇÃO DE RECURSOS HUMANOS</text:p>
          </table:table-cell>
          <table:table-cell table:style-name="ce21" office:value-type="string" calcext:value-type="string">
            <text:p>0023.4020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4020</text:p>
          </table:table-cell>
          <table:table-cell table:style-name="ce6" office:value-type="string" calcext:value-type="string">
            <text:p>VALORIZAÇÃO E DESENVOLVIMENTO DE PESSOAS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449052</text:p>
          </table:table-cell>
          <table:table-cell table:style-name="ce30" office:value-type="float" office:value="45000" calcext:value-type="float">
            <text:p>45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45000" calcext:value-type="float">
            <text:p>45.000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6" office:value-type="string" calcext:value-type="string">
            <text:p>03101 - TRIBUNAL DE JUSTIÇA DO ESTADO DO ESPÍRITO SANTO</text:p>
          </table:table-cell>
          <table:table-cell table:style-name="ce6" office:value-type="string" calcext:value-type="string">
            <text:p>TRIBUNAL DE JUSTIÇA DO ESTADO DO ESPÍRITO SANTO</text:p>
          </table:table-cell>
          <table:table-cell table:style-name="ce21" office:value-type="string" calcext:value-type="string">
            <text:p>02.272</text:p>
          </table:table-cell>
          <table:table-cell table:style-name="ce6" office:value-type="string" calcext:value-type="string">
            <text:p>PREVIDÊNCIA DO REGIME ESTATUTÁRIO</text:p>
          </table:table-cell>
          <table:table-cell table:style-name="ce21" office:value-type="string" calcext:value-type="string">
            <text:p>0023.0023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CONTRIBUIÇÃO PREVIDENCIÁRIA COMPLEMENTAR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101</text:p>
          </table:table-cell>
          <table:table-cell table:style-name="ce6" office:value-type="string" calcext:value-type="string">
            <text:p>RECURSOS ORDINÁRIOS</text:p>
          </table:table-cell>
          <table:table-cell table:style-name="ce6" office:value-type="string" calcext:value-type="string">
            <text:p>319113</text:p>
          </table:table-cell>
          <table:table-cell table:style-name="ce30" office:value-type="float" office:value="62399292" calcext:value-type="float">
            <text:p>62.399.292,00 </text:p>
          </table:table-cell>
          <table:table-cell table:style-name="ce30" office:value-type="float" office:value="0" calcext:value-type="float">
            <text:p>- </text:p>
          </table:table-cell>
          <table:table-cell table:number-columns-repeated="2" table:style-name="ce30" office:value-type="float" office:value="62399292" calcext:value-type="float">
            <text:p>62.399.292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/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table:number-columns-repeated="3"/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93</text:p>
          </table:table-cell>
          <table:table-cell table:style-name="ce30" office:value-type="float" office:value="13713671" calcext:value-type="float">
            <text:p>13.713.671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3883803.25" calcext:value-type="float">
            <text:p>13.883.803,25 </text:p>
          </table:table-cell>
          <table:table-cell table:number-columns-repeated="3" table:style-name="ce30" office:value-type="float" office:value="13029984.25" calcext:value-type="float">
            <text:p>13.029.984,25 </text:p>
          </table:table-cell>
          <table:table-cell table:style-name="ce30" office:value-type="float" office:value="776559.16" calcext:value-type="float">
            <text:p>776.559,16 </text:p>
          </table:table-cell>
          <table:table-cell table:number-columns-repeated="2" table:style-name="ce30" office:value-type="float" office:value="761559.16" calcext:value-type="float">
            <text:p>761.559,16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/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table:number-columns-repeated="3"/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93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9000000" calcext:value-type="float">
            <text:p>9.000.000,00 </text:p>
          </table:table-cell>
          <table:table-cell table:style-name="ce31" office:value-type="float" office:value="0" calcext:value-type="float">
            <text:p>- </text:p>
          </table:table-cell>
          <table:table-cell table:style-name="ce31" office:value-type="float" office:value="9000000" calcext:value-type="float">
            <text:p>9.000.000,00 </text:p>
          </table:table-cell>
          <table:table-cell table:number-columns-repeated="3" table:style-name="ce31" office:value-type="float" office:value="8010335.95" calcext:value-type="float">
            <text:p>8.010.335,95 </text:p>
          </table:table-cell>
          <table:table-cell table:number-columns-repeated="3" table:style-name="ce31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1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10"/>
          <table:table-cell table:style-name="ce32" table:formula="of:=SUM([.P11:.P35])" office:value-type="float" office:value="961958030" calcext:value-type="float">
            <text:p>961.958.030,00 </text:p>
          </table:table-cell>
          <table:table-cell table:style-name="ce32" table:formula="of:=SUM([.Q11:.Q35])" office:value-type="float" office:value="9000000" calcext:value-type="float">
            <text:p>9.000.000,00 </text:p>
          </table:table-cell>
          <table:table-cell table:style-name="ce32" table:formula="of:=SUM([.R11:.R35])" office:value-type="float" office:value="62399292" calcext:value-type="float">
            <text:p>62.399.292,00 </text:p>
          </table:table-cell>
          <table:table-cell table:style-name="ce32" table:formula="of:=SUM([.S11:.S35])" office:value-type="float" office:value="971128162.25" calcext:value-type="float">
            <text:p>971.128.162,25 </text:p>
          </table:table-cell>
          <table:table-cell table:style-name="ce32" table:formula="of:=SUM([.T11:.T35])" office:value-type="float" office:value="707007647.96" calcext:value-type="float">
            <text:p>707.007.647,96 </text:p>
          </table:table-cell>
          <table:table-cell table:style-name="ce32" table:formula="of:=SUM([.U11:.U35])" office:value-type="float" office:value="705988790.52" calcext:value-type="float">
            <text:p>705.988.790,52 </text:p>
          </table:table-cell>
          <table:table-cell table:style-name="ce32" table:formula="of:=SUM([.V11:.V35])" office:value-type="float" office:value="705988790.52" calcext:value-type="float">
            <text:p>705.988.790,52 </text:p>
          </table:table-cell>
          <table:table-cell table:style-name="ce32" table:formula="of:=SUM([.W11:.W35])" office:value-type="float" office:value="134017498.61" calcext:value-type="float">
            <text:p>134.017.498,61 </text:p>
          </table:table-cell>
          <table:table-cell table:style-name="ce32" table:formula="of:=SUM([.X11:.X35])" office:value-type="float" office:value="133549467.61" calcext:value-type="float">
            <text:p>133.549.467,61 </text:p>
          </table:table-cell>
          <table:table-cell table:style-name="ce32" table:formula="of:=SUM([.Y11:.Y35])" office:value-type="float" office:value="133537994.14" calcext:value-type="float">
            <text:p>133.537.994,14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1">
          <table:table-cell table:style-name="ce8" office:value-type="string" calcext:value-type="string" table:number-columns-spanned="25" table:number-rows-spanned="1">
            <text:p>DOTAÇÕES PARA DESPESAS DISCRICIONÁRIAS</text:p>
          </table:table-cell>
          <table:covered-table-cell table:number-columns-repeated="23" table:style-name="ce16"/>
          <table:covered-table-cell table:style-name="ce38"/>
          <table:table-cell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14</text:p>
          </table:table-cell>
          <table:table-cell table:style-name="ce30" office:value-type="float" office:value="1000000" calcext:value-type="float">
            <text:p>1.00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994823.8" calcext:value-type="float">
            <text:p>994.823,80 </text:p>
          </table:table-cell>
          <table:table-cell table:style-name="ce30" office:value-type="float" office:value="89289.93" calcext:value-type="float">
            <text:p>89.289,93 </text:p>
          </table:table-cell>
          <table:table-cell table:number-columns-repeated="2" table:style-name="ce30" office:value-type="float" office:value="89223.97" calcext:value-type="float">
            <text:p>89.223,97 </text:p>
          </table:table-cell>
          <table:table-cell table:number-columns-repeated="3" table:style-name="ce30" office:value-type="float" office:value="310882.1" calcext:value-type="float">
            <text:p>310.882,1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19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104212.98" calcext:value-type="float">
            <text:p>104.212,98 </text:p>
          </table:table-cell>
          <table:table-cell table:number-columns-repeated="3" table:style-name="ce30" office:value-type="float" office:value="52577.36" calcext:value-type="float">
            <text:p>52.577,36 </text:p>
          </table:table-cell>
          <table:table-cell table:number-columns-repeated="3" table:style-name="ce30" office:value-type="float" office:value="9559.52" calcext:value-type="float">
            <text:p>9.559,52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0</text:p>
          </table:table-cell>
          <table:table-cell table:style-name="ce30" office:value-type="float" office:value="11901636" calcext:value-type="float">
            <text:p>11.901.636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2315495.59" calcext:value-type="float">
            <text:p>12.315.495,59 </text:p>
          </table:table-cell>
          <table:table-cell table:style-name="ce30" office:value-type="float" office:value="5788810.54" calcext:value-type="float">
            <text:p>5.788.810,54 </text:p>
          </table:table-cell>
          <table:table-cell table:style-name="ce30" office:value-type="float" office:value="5162721.74" calcext:value-type="float">
            <text:p>5.162.721,74 </text:p>
          </table:table-cell>
          <table:table-cell table:style-name="ce30" office:value-type="float" office:value="5093376.63" calcext:value-type="float">
            <text:p>5.093.376,63 </text:p>
          </table:table-cell>
          <table:table-cell table:style-name="ce30" office:value-type="float" office:value="1917015.65" calcext:value-type="float">
            <text:p>1.917.015,65 </text:p>
          </table:table-cell>
          <table:table-cell table:style-name="ce30" office:value-type="float" office:value="1669940.23" calcext:value-type="float">
            <text:p>1.669.940,23 </text:p>
          </table:table-cell>
          <table:table-cell table:style-name="ce30" office:value-type="float" office:value="1606232.88" calcext:value-type="float">
            <text:p>1.606.232,8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1</text:p>
          </table:table-cell>
          <table:table-cell table:style-name="ce30" office:value-type="float" office:value="4641" calcext:value-type="float">
            <text:p>4.641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4641" calcext:value-type="float">
            <text:p>4.641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3</text:p>
          </table:table-cell>
          <table:table-cell table:style-name="ce30" office:value-type="float" office:value="446696" calcext:value-type="float">
            <text:p>446.696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31218.95" calcext:value-type="float">
            <text:p>531.218,95 </text:p>
          </table:table-cell>
          <table:table-cell table:style-name="ce30" office:value-type="float" office:value="112867.39" calcext:value-type="float">
            <text:p>112.867,39 </text:p>
          </table:table-cell>
          <table:table-cell table:number-columns-repeated="2" table:style-name="ce30" office:value-type="float" office:value="98202.56" calcext:value-type="float">
            <text:p>98.202,56 </text:p>
          </table:table-cell>
          <table:table-cell table:style-name="ce30" office:value-type="float" office:value="275865.59" calcext:value-type="float">
            <text:p>275.865,59 </text:p>
          </table:table-cell>
          <table:table-cell table:number-columns-repeated="2" table:style-name="ce30" office:value-type="float" office:value="204561.85" calcext:value-type="float">
            <text:p>204.561,85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4</text:p>
          </table:table-cell>
          <table:table-cell table:number-columns-repeated="10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5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506200" calcext:value-type="float">
            <text:p>506.200,00 </text:p>
          </table:table-cell>
          <table:table-cell table:style-name="ce30" office:value-type="float" office:value="337466.64" calcext:value-type="float">
            <text:p>337.466,64 </text:p>
          </table:table-cell>
          <table:table-cell table:number-columns-repeated="2" table:style-name="ce30" office:value-type="float" office:value="303719.97" calcext:value-type="float">
            <text:p>303.719,97 </text:p>
          </table:table-cell>
          <table:table-cell table:style-name="ce30" office:value-type="float" office:value="84366.66" calcext:value-type="float">
            <text:p>84.366,66 </text:p>
          </table:table-cell>
          <table:table-cell table:number-columns-repeated="2" table:style-name="ce30" office:value-type="float" office:value="75930.02" calcext:value-type="float">
            <text:p>75.930,02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6</text:p>
          </table:table-cell>
          <table:table-cell table:style-name="ce30" office:value-type="float" office:value="16230300" calcext:value-type="float">
            <text:p>16.230.3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6700624.83" calcext:value-type="float">
            <text:p>16.700.624,83 </text:p>
          </table:table-cell>
          <table:table-cell table:style-name="ce30" office:value-type="float" office:value="12405053.86" calcext:value-type="float">
            <text:p>12.405.053,86 </text:p>
          </table:table-cell>
          <table:table-cell table:number-columns-repeated="2" table:style-name="ce30" office:value-type="float" office:value="12097332.23" calcext:value-type="float">
            <text:p>12.097.332,23 </text:p>
          </table:table-cell>
          <table:table-cell table:number-columns-repeated="3" table:style-name="ce30" office:value-type="float" office:value="2481428" calcext:value-type="float">
            <text:p>2.481.428,0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7</text:p>
          </table:table-cell>
          <table:table-cell table:style-name="ce30" office:value-type="float" office:value="58569682" calcext:value-type="float">
            <text:p>58.569.682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5680648.82" calcext:value-type="float">
            <text:p>55.680.648,82 </text:p>
          </table:table-cell>
          <table:table-cell table:style-name="ce30" office:value-type="float" office:value="42317800.39" calcext:value-type="float">
            <text:p>42.317.800,39 </text:p>
          </table:table-cell>
          <table:table-cell table:style-name="ce30" office:value-type="float" office:value="36115022.7" calcext:value-type="float">
            <text:p>36.115.022,70 </text:p>
          </table:table-cell>
          <table:table-cell table:style-name="ce30" office:value-type="float" office:value="36016392.27" calcext:value-type="float">
            <text:p>36.016.392,27 </text:p>
          </table:table-cell>
          <table:table-cell table:style-name="ce30" office:value-type="float" office:value="11654537.95" calcext:value-type="float">
            <text:p>11.654.537,95 </text:p>
          </table:table-cell>
          <table:table-cell table:number-columns-repeated="2" table:style-name="ce30" office:value-type="float" office:value="9996917.04" calcext:value-type="float">
            <text:p>9.996.917,04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39</text:p>
          </table:table-cell>
          <table:table-cell table:style-name="ce30" office:value-type="float" office:value="54985633" calcext:value-type="float">
            <text:p>54.985.633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4232893.71" calcext:value-type="float">
            <text:p>54.232.893,71 </text:p>
          </table:table-cell>
          <table:table-cell table:style-name="ce30" office:value-type="float" office:value="34408670.3" calcext:value-type="float">
            <text:p>34.408.670,30 </text:p>
          </table:table-cell>
          <table:table-cell table:style-name="ce30" office:value-type="float" office:value="28799301.48" calcext:value-type="float">
            <text:p>28.799.301,48 </text:p>
          </table:table-cell>
          <table:table-cell table:style-name="ce30" office:value-type="float" office:value="28707550.35" calcext:value-type="float">
            <text:p>28.707.550,35 </text:p>
          </table:table-cell>
          <table:table-cell table:style-name="ce30" office:value-type="float" office:value="11831948.23" calcext:value-type="float">
            <text:p>11.831.948,23 </text:p>
          </table:table-cell>
          <table:table-cell table:style-name="ce30" office:value-type="float" office:value="9581931.25" calcext:value-type="float">
            <text:p>9.581.931,25 </text:p>
          </table:table-cell>
          <table:table-cell table:style-name="ce30" office:value-type="float" office:value="9571072.1" calcext:value-type="float">
            <text:p>9.571.072,1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46</text:p>
          </table:table-cell>
          <table:table-cell table:style-name="ce30" office:value-type="float" office:value="264000" calcext:value-type="float">
            <text:p>264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64000" calcext:value-type="float">
            <text:p>264.000,00 </text:p>
          </table:table-cell>
          <table:table-cell table:number-columns-repeated="3" table:style-name="ce30" office:value-type="float" office:value="238366.01" calcext:value-type="float">
            <text:p>238.366,01 </text:p>
          </table:table-cell>
          <table:table-cell table:number-columns-repeated="3" table:style-name="ce30" office:value-type="float" office:value="2800" calcext:value-type="float">
            <text:p>2.800,0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47</text:p>
          </table:table-cell>
          <table:table-cell table:style-name="ce30" office:value-type="float" office:value="49536" calcext:value-type="float">
            <text:p>49.536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95982.08" calcext:value-type="float">
            <text:p>95.982,08 </text:p>
          </table:table-cell>
          <table:table-cell table:style-name="ce30" office:value-type="float" office:value="31116.16" calcext:value-type="float">
            <text:p>31.116,16 </text:p>
          </table:table-cell>
          <table:table-cell table:number-columns-repeated="2" table:style-name="ce30" office:value-type="float" office:value="30382.16" calcext:value-type="float">
            <text:p>30.382,16 </text:p>
          </table:table-cell>
          <table:table-cell table:style-name="ce30" office:value-type="float" office:value="49144.31" calcext:value-type="float">
            <text:p>49.144,31 </text:p>
          </table:table-cell>
          <table:table-cell table:number-columns-repeated="2" table:style-name="ce30" office:value-type="float" office:value="40622.27" calcext:value-type="float">
            <text:p>40.622,27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48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1214075.52" calcext:value-type="float">
            <text:p>1.214.075,52 </text:p>
          </table:table-cell>
          <table:table-cell table:number-columns-repeated="3" table:style-name="ce30" office:value-type="float" office:value="747297.99" calcext:value-type="float">
            <text:p>747.297,99 </text:p>
          </table:table-cell>
          <table:table-cell table:number-columns-repeated="3" table:style-name="ce30" office:value-type="float" office:value="117204.76" calcext:value-type="float">
            <text:p>117.204,76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49</text:p>
          </table:table-cell>
          <table:table-cell table:style-name="ce30" office:value-type="float" office:value="2716500" calcext:value-type="float">
            <text:p>2.716.5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2770950" calcext:value-type="float">
            <text:p>2.770.950,00 </text:p>
          </table:table-cell>
          <table:table-cell table:number-columns-repeated="3" table:style-name="ce30" office:value-type="float" office:value="2041121.15" calcext:value-type="float">
            <text:p>2.041.121,15 </text:p>
          </table:table-cell>
          <table:table-cell table:number-columns-repeated="3" table:style-name="ce30" office:value-type="float" office:value="375461.58" calcext:value-type="float">
            <text:p>375.461,5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339092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582724.47" calcext:value-type="float">
            <text:p>582.724,47 </text:p>
          </table:table-cell>
          <table:table-cell table:style-name="ce30" office:value-type="float" office:value="409759.19" calcext:value-type="float">
            <text:p>409.759,19 </text:p>
          </table:table-cell>
          <table:table-cell table:number-columns-repeated="2" table:style-name="ce30" office:value-type="float" office:value="34257.9" calcext:value-type="float">
            <text:p>34.257,90 </text:p>
          </table:table-cell>
          <table:table-cell table:number-columns-repeated="3" table:style-name="ce30" office:value-type="float" office:value="172522.7" calcext:value-type="float">
            <text:p>172.522,7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449039</text:p>
          </table:table-cell>
          <table:table-cell table:style-name="ce30" office:value-type="float" office:value="150002" calcext:value-type="float">
            <text:p>150.002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50002" calcext:value-type="float">
            <text:p>150.002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449051</text:p>
          </table:table-cell>
          <table:table-cell table:style-name="ce30" office:value-type="float" office:value="2120000" calcext:value-type="float">
            <text:p>2.120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1877124.67" calcext:value-type="float">
            <text:p>1.877.124,67 </text:p>
          </table:table-cell>
          <table:table-cell table:style-name="ce30" office:value-type="float" office:value="1622118.66" calcext:value-type="float">
            <text:p>1.622.118,66 </text:p>
          </table:table-cell>
          <table:table-cell table:style-name="ce30" office:value-type="float" office:value="1154007.83" calcext:value-type="float">
            <text:p>1.154.007,83 </text:p>
          </table:table-cell>
          <table:table-cell table:style-name="ce30" office:value-type="float" office:value="1125886.74" calcext:value-type="float">
            <text:p>1.125.886,74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271</text:p>
          </table:table-cell>
          <table:table-cell table:style-name="ce6" office:value-type="string" calcext:value-type="string">
            <text:p>ARRECADADO PELO ÓRGÃO</text:p>
          </table:table-cell>
          <table:table-cell table:style-name="ce6" office:value-type="string" calcext:value-type="string">
            <text:p>449052</text:p>
          </table:table-cell>
          <table:table-cell table:style-name="ce30" office:value-type="float" office:value="3311703" calcext:value-type="float">
            <text:p>3.311.703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3554578.33" calcext:value-type="float">
            <text:p>3.554.578,33 </text:p>
          </table:table-cell>
          <table:table-cell table:style-name="ce30" office:value-type="float" office:value="1340558.69" calcext:value-type="float">
            <text:p>1.340.558,69 </text:p>
          </table:table-cell>
          <table:table-cell table:style-name="ce30" office:value-type="float" office:value="985807.2" calcext:value-type="float">
            <text:p>985.807,20 </text:p>
          </table:table-cell>
          <table:table-cell table:style-name="ce30" office:value-type="float" office:value="973018.78" calcext:value-type="float">
            <text:p>973.018,78 </text:p>
          </table:table-cell>
          <table:table-cell table:style-name="ce30" office:value-type="float" office:value="582693.97" calcext:value-type="float">
            <text:p>582.693,97 </text:p>
          </table:table-cell>
          <table:table-cell table:style-name="ce30" office:value-type="float" office:value="536483.92" calcext:value-type="float">
            <text:p>536.483,92 </text:p>
          </table:table-cell>
          <table:table-cell table:style-name="ce30" office:value-type="float" office:value="535669.5" calcext:value-type="float">
            <text:p>535.669,5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14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000000" calcext:value-type="float">
            <text:p>1.000.00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000000" calcext:value-type="float">
            <text:p>1.000.000,00 </text:p>
          </table:table-cell>
          <table:table-cell table:number-columns-repeated="3" table:style-name="ce30" office:value-type="float" office:value="38818.18" calcext:value-type="float">
            <text:p>38.818,18 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30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451871" calcext:value-type="float">
            <text:p>5.451.871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413460.92" calcext:value-type="float">
            <text:p>5.413.460,92 </text:p>
          </table:table-cell>
          <table:table-cell table:style-name="ce30" office:value-type="float" office:value="1095544.5" calcext:value-type="float">
            <text:p>1.095.544,50 </text:p>
          </table:table-cell>
          <table:table-cell table:style-name="ce30" office:value-type="float" office:value="962496.5" calcext:value-type="float">
            <text:p>962.496,50 </text:p>
          </table:table-cell>
          <table:table-cell table:style-name="ce30" office:value-type="float" office:value="959696" calcext:value-type="float">
            <text:p>959.696,00 </text:p>
          </table:table-cell>
          <table:table-cell table:style-name="ce30" office:value-type="float" office:value="424584.27" calcext:value-type="float">
            <text:p>424.584,27 </text:p>
          </table:table-cell>
          <table:table-cell table:style-name="ce30" office:value-type="float" office:value="345194.07" calcext:value-type="float">
            <text:p>345.194,07 </text:p>
          </table:table-cell>
          <table:table-cell table:style-name="ce30" office:value-type="float" office:value="343343.8" calcext:value-type="float">
            <text:p>343.343,8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36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7331100" calcext:value-type="float">
            <text:p>7.331.10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7414740" calcext:value-type="float">
            <text:p>7.414.740,00 </text:p>
          </table:table-cell>
          <table:table-cell table:style-name="ce30" office:value-type="float" office:value="5024994.63" calcext:value-type="float">
            <text:p>5.024.994,63 </text:p>
          </table:table-cell>
          <table:table-cell table:number-columns-repeated="2" table:style-name="ce30" office:value-type="float" office:value="4997994.63" calcext:value-type="float">
            <text:p>4.997.994,63 </text:p>
          </table:table-cell>
          <table:table-cell table:number-columns-repeated="3" table:style-name="ce30" office:value-type="float" office:value="170222" calcext:value-type="float">
            <text:p>170.222,00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37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478531" calcext:value-type="float">
            <text:p>1.478.531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483531" calcext:value-type="float">
            <text:p>1.483.531,00 </text:p>
          </table:table-cell>
          <table:table-cell table:style-name="ce30" office:value-type="float" office:value="218000" calcext:value-type="float">
            <text:p>218.000,00 </text:p>
          </table:table-cell>
          <table:table-cell table:number-columns-repeated="2" table:style-name="ce30" office:value-type="float" office:value="140522.83" calcext:value-type="float">
            <text:p>140.522,83 </text:p>
          </table:table-cell>
          <table:table-cell table:style-name="ce30" office:value-type="float" office:value="105000" calcext:value-type="float">
            <text:p>105.000,0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39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1908448" calcext:value-type="float">
            <text:p>11.908.448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1309453.64" calcext:value-type="float">
            <text:p>11.309.453,64 </text:p>
          </table:table-cell>
          <table:table-cell table:style-name="ce30" office:value-type="float" office:value="1210500.93" calcext:value-type="float">
            <text:p>1.210.500,93 </text:p>
          </table:table-cell>
          <table:table-cell table:number-columns-repeated="2" table:style-name="ce30" office:value-type="float" office:value="334424.85" calcext:value-type="float">
            <text:p>334.424,85 </text:p>
          </table:table-cell>
          <table:table-cell table:style-name="ce30" office:value-type="float" office:value="234511.37" calcext:value-type="float">
            <text:p>234.511,37 </text:p>
          </table:table-cell>
          <table:table-cell table:style-name="ce30" office:value-type="float" office:value="51340.61" calcext:value-type="float">
            <text:p>51.340,61 </text:p>
          </table:table-cell>
          <table:table-cell table:style-name="ce30" office:value-type="float" office:value="50418.92" calcext:value-type="float">
            <text:p>50.418,92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47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70000" calcext:value-type="float">
            <text:p>70.00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92236.67" calcext:value-type="float">
            <text:p>92.236,67 </text:p>
          </table:table-cell>
          <table:table-cell table:number-columns-repeated="3" table:style-name="ce30" office:value-type="float" office:value="18822.37" calcext:value-type="float">
            <text:p>18.822,37 </text:p>
          </table:table-cell>
          <table:table-cell table:number-columns-repeated="3" table:style-name="ce30" office:value-type="float" office:value="22236.67" calcext:value-type="float">
            <text:p>22.236,67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339092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64955" calcext:value-type="float">
            <text:p>64.955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91482.77" calcext:value-type="float">
            <text:p>591.482,77 </text:p>
          </table:table-cell>
          <table:table-cell table:style-name="ce30" office:value-type="float" office:value="526527.77" calcext:value-type="float">
            <text:p>526.527,77 </text:p>
          </table:table-cell>
          <table:table-cell table:number-columns-repeated="5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449039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385002" calcext:value-type="float">
            <text:p>385.002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597502" calcext:value-type="float">
            <text:p>597.502,00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449051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854690" calcext:value-type="float">
            <text:p>1.854.690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1756881.59" calcext:value-type="float">
            <text:p>1.756.881,59 </text:p>
          </table:table-cell>
          <table:table-cell table:style-name="ce30" office:value-type="float" office:value="607339.37" calcext:value-type="float">
            <text:p>607.339,37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0" office:value-type="float" office:value="598475.5" calcext:value-type="float">
            <text:p>598.475,50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449052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6909677" calcext:value-type="float">
            <text:p>6.909.677,00 </text:p>
          </table:table-cell>
          <table:table-cell table:style-name="ce30" office:value-type="float" office:value="0" calcext:value-type="float">
            <text:p>- </text:p>
          </table:table-cell>
          <table:table-cell table:style-name="ce30" office:value-type="float" office:value="6681595.03" calcext:value-type="float">
            <text:p>6.681.595,03 </text:p>
          </table:table-cell>
          <table:table-cell table:style-name="ce30" office:value-type="float" office:value="1851881.61" calcext:value-type="float">
            <text:p>1.851.881,61 </text:p>
          </table:table-cell>
          <table:table-cell table:style-name="ce30" office:value-type="float" office:value="1330857.75" calcext:value-type="float">
            <text:p>1.330.857,75 </text:p>
          </table:table-cell>
          <table:table-cell table:style-name="ce30" office:value-type="float" office:value="1313928.84" calcext:value-type="float">
            <text:p>1.313.928,84 </text:p>
          </table:table-cell>
          <table:table-cell table:style-name="ce30" office:value-type="float" office:value="234118.48" calcext:value-type="float">
            <text:p>234.118,48 </text:p>
          </table:table-cell>
          <table:table-cell table:number-columns-repeated="2" table:style-name="ce30" office:value-type="float" office:value="146349.27" calcext:value-type="float">
            <text:p>146.349,27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6">
          <table:table-cell table:style-name="ce6" office:value-type="string" calcext:value-type="string">
            <text:p>03901 - FUNDO ESPECIAL DO PODER JUDICIÁRIO DO ESTADO DO ESPÍRITO SANTO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21" office:value-type="string" calcext:value-type="string">
            <text:p>02.061</text:p>
          </table:table-cell>
          <table:table-cell table:style-name="ce6" office:value-type="string" calcext:value-type="string">
            <text:p>AÇÃO JUDICIÁRIA</text:p>
          </table:table-cell>
          <table:table-cell table:style-name="ce21" office:value-type="string" calcext:value-type="string">
            <text:p>0023.2078</text:p>
          </table:table-cell>
          <table:table-cell table:style-name="ce6" office:value-type="string" calcext:value-type="string">
            <text:p>JUSTIÇA ACESSÍVEL COM SOLUÇÃO DE DEMANDAS EFETIVA, ADEQUADA E EM TEMPO RAZOÁVEL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JUDICIÁRIA</text:p>
          </table:table-cell>
          <table:table-cell table:style-name="ce6" office:value-type="string" calcext:value-type="string">
            <text:p>2078</text:p>
          </table:table-cell>
          <table:table-cell table:style-name="ce6" office:value-type="string" calcext:value-type="string">
            <text:p>EFETIVIDADE NA PRESTAÇÃO JURISDICIONAL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0</text:p>
          </table:table-cell>
          <table:table-cell table:style-name="ce6" office:value-type="string" calcext:value-type="string">
            <text:p>671</text:p>
          </table:table-cell>
          <table:table-cell table:style-name="ce6" office:value-type="string" calcext:value-type="string">
            <text:p>SUPERÁVIT FINANCEIRO - ARRECADADO PELO ÓRGÃO</text:p>
          </table:table-cell>
          <table:table-cell table:style-name="ce6" office:value-type="string" calcext:value-type="string">
            <text:p>449092</text:p>
          </table:table-cell>
          <table:table-cell table:number-columns-repeated="3" table:style-name="ce30" office:value-type="float" office:value="0" calcext:value-type="float">
            <text:p>- </text:p>
          </table:table-cell>
          <table:table-cell table:style-name="ce30" office:value-type="float" office:value="113390.38" calcext:value-type="float">
            <text:p>113.390,38 </text:p>
          </table:table-cell>
          <table:table-cell table:number-columns-repeated="6" table:style-name="ce30" office:value-type="float" office:value="0" calcext:value-type="float">
            <text:p>-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1">
          <table:table-cell table:style-name="ce7"/>
          <table:table-cell table:style-name="ce15"/>
          <table:table-cell table:style-name="ce22"/>
          <table:table-cell table:style-name="ce15"/>
          <table:table-cell table:style-name="ce22"/>
          <table:table-cell table:style-name="ce15" table:number-columns-repeated="9"/>
          <table:table-cell table:style-name="ce27"/>
          <table:table-cell table:style-name="ce32" table:formula="of:=SUM([.P38:.P66])" office:value-type="float" office:value="151750329" calcext:value-type="float">
            <text:p>151.750.329,00 </text:p>
          </table:table-cell>
          <table:table-cell table:style-name="ce32" table:formula="of:=SUM([.Q38:.Q66])" office:value-type="float" office:value="36454274" calcext:value-type="float">
            <text:p>36.454.274,00 </text:p>
          </table:table-cell>
          <table:table-cell table:style-name="ce32" table:formula="of:=SUM([.R38:.R66])" office:value-type="float" office:value="0" calcext:value-type="float">
            <text:p>- </text:p>
          </table:table-cell>
          <table:table-cell table:style-name="ce32" table:formula="of:=SUM([.S38:.S66])" office:value-type="float" office:value="188034470.75" calcext:value-type="float">
            <text:p>188.034.470,75 </text:p>
          </table:table-cell>
          <table:table-cell table:style-name="ce32" table:formula="of:=SUM([.T38:.T66])" office:value-type="float" office:value="112535303.62" calcext:value-type="float">
            <text:p>112.535.303,62 </text:p>
          </table:table-cell>
          <table:table-cell table:style-name="ce32" table:formula="of:=SUM([.U38:.U66])" office:value-type="float" office:value="95773279.36" calcext:value-type="float">
            <text:p>95.773.279,36 </text:p>
          </table:table-cell>
          <table:table-cell table:style-name="ce32" table:formula="of:=SUM([.V38:.V66])" office:value-type="float" office:value="95452913.77" calcext:value-type="float">
            <text:p>95.452.913,77 </text:p>
          </table:table-cell>
          <table:table-cell table:style-name="ce32" table:formula="of:=SUM([.W38:.W66])" office:value-type="float" office:value="31654579.31" calcext:value-type="float">
            <text:p>31.654.579,31 </text:p>
          </table:table-cell>
          <table:table-cell table:style-name="ce32" table:formula="of:=SUM([.X38:.X66])" office:value-type="float" office:value="26311587.86" calcext:value-type="float">
            <text:p>26.311.587,86 </text:p>
          </table:table-cell>
          <table:table-cell table:style-name="ce32" table:formula="of:=SUM([.Y38:.Y66])" office:value-type="float" office:value="26233434.98" calcext:value-type="float">
            <text:p>26.233.434,98 </text:p>
          </table:table-cell>
          <table:table-cell/>
          <table:table-cell table:number-columns-repeated="3" table:style-name="ce40" office:value-type="string" calcext:value-type="string">
            <text:p>-</text:p>
          </table:table-cell>
          <table:table-cell table:number-columns-repeated="995"/>
        </table:table-row>
        <table:table-row table:style-name="ro1">
          <table:table-cell table:style-name="ce9" office:value-type="string" calcext:value-type="string" table:number-columns-spanned="15" table:number-rows-spanned="1">
            <text:p>Total</text:p>
          </table:table-cell>
          <table:covered-table-cell table:number-columns-repeated="13" table:style-name="ce17"/>
          <table:covered-table-cell table:style-name="ce28"/>
          <table:table-cell table:style-name="ce32" table:formula="of:=[.P67]+[.P36]" office:value-type="float" office:value="1113708359" calcext:value-type="float">
            <text:p>1.113.708.359,00 </text:p>
          </table:table-cell>
          <table:table-cell table:style-name="ce32" table:formula="of:=[.Q67]+[.Q36]" office:value-type="float" office:value="45454274" calcext:value-type="float">
            <text:p>45.454.274,00 </text:p>
          </table:table-cell>
          <table:table-cell table:style-name="ce32" table:formula="of:=[.R67]+[.R36]" office:value-type="float" office:value="62399292" calcext:value-type="float">
            <text:p>62.399.292,00 </text:p>
          </table:table-cell>
          <table:table-cell table:style-name="ce32" table:formula="of:=[.S67]+[.S36]" office:value-type="float" office:value="1159162633" calcext:value-type="float">
            <text:p>1.159.162.633,00 </text:p>
          </table:table-cell>
          <table:table-cell table:style-name="ce32" table:formula="of:=[.T67]+[.T36]" office:value-type="float" office:value="819542951.58" calcext:value-type="float">
            <text:p>819.542.951,58 </text:p>
          </table:table-cell>
          <table:table-cell table:style-name="ce32" table:formula="of:=[.U67]+[.U36]" office:value-type="float" office:value="801762069.88" calcext:value-type="float">
            <text:p>801.762.069,88 </text:p>
          </table:table-cell>
          <table:table-cell table:style-name="ce32" table:formula="of:=[.V67]+[.V36]" office:value-type="float" office:value="801441704.29" calcext:value-type="float">
            <text:p>801.441.704,29 </text:p>
          </table:table-cell>
          <table:table-cell table:style-name="ce32" table:formula="of:=[.W67]+[.W36]" office:value-type="float" office:value="165672077.92" calcext:value-type="float">
            <text:p>165.672.077,92 </text:p>
          </table:table-cell>
          <table:table-cell table:style-name="ce32" table:formula="of:=[.X67]+[.X36]" office:value-type="float" office:value="159861055.47" calcext:value-type="float">
            <text:p>159.861.055,47 </text:p>
          </table:table-cell>
          <table:table-cell table:style-name="ce32" table:formula="of:=[.Y67]+[.Y36]" office:value-type="float" office:value="159771429.12" calcext:value-type="float">
            <text:p>159.771.429,12 </text:p>
          </table:table-cell>
          <table:table-cell table:style-name="ce39"/>
          <table:table-cell table:number-columns-repeated="3" table:style-name="ce40" office:value-type="string" calcext:value-type="string">
            <text:p>-</text:p>
          </table:table-cell>
          <table:table-cell table:style-name="ce39" table:number-columns-repeated="995"/>
        </table:table-row>
        <table:table-row table:style-name="ro1">
          <table:table-cell table:style-name="ce10" office:value-type="string" calcext:value-type="string" table:number-columns-spanned="14" table:number-rows-spanned="1">
            <text:p>1- o preenchimento destas colunas é de carater excepcional. Ocorre quando a dotação executada atender a ambos os graus de jurisdição sem possibilidade de detalhamento.</text:p>
          </table:table-cell>
          <table:covered-table-cell table:number-columns-repeated="13" table:style-name="ce10"/>
          <table:table-cell table:number-columns-repeated="1010"/>
        </table:table-row>
        <table:table-row table:style-name="ro1">
          <table:table-cell table:number-columns-repeated="20"/>
          <table:table-cell office:value-type="float" office:value="819542951.58" calcext:value-type="float">
            <text:p>819542951,58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32"/>
          <table:table-cell table:number-columns-repeated="100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TJ E FUNDO'.$A$1" table:cell-range-address="$'TJ E FUNDO'.$O$1:.$O$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/00/0000</text:date>, <text:time style:data-style-name="N2" text:time-value="14:23:52.8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J_20_E_20_FUNDO" style:display-name="PageStyle_TJ E FUN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8-02-06T14:38:18</meta:creation-date>
    <dc:date>2018-12-05T14:24:07.618000000</dc:date>
    <meta:generator>LibreOffice/4.3.4.1$Windows_x86 LibreOffice_project/bc356b2f991740509f321d70e4512a6a54c5f243</meta:generator>
    <meta:editing-duration>PT14S</meta:editing-duration>
    <meta:editing-cycles>1</meta:editing-cycles>
    <meta:document-statistic meta:table-count="1" meta:cell-count="1587" meta:object-count="2"/>
  </office:meta>
</office:document-meta>
</file>