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7.038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4cm" svg:x="0cm" svg:y="155.3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visibility="collapse" table:default-cell-style-name="ce6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CONTRATAÇÕES DIRETAS – EMPENHOS REALIZADOS EM 2017 – MARÇO/2017 – (TJ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03/04/2017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01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692.8" calcext:value-type="float">
            <text:p>10692,8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700000" calcext:value-type="float">
            <text:p>2700000</text:p>
          </table:table-cell>
          <table:table-cell table:number-columns-repeated="2" table:style-name="ce12" office:value-type="float" office:value="1669408.19" calcext:value-type="float">
            <text:p>1669408,19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60000" calcext:value-type="float">
            <text:p>-160000</text:p>
          </table:table-cell>
          <table:table-cell table:number-columns-repeated="2" table:style-name="ce12" office:value-type="float" office:value="66705.41" calcext:value-type="float">
            <text:p>66705,41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80000" calcext:value-type="float">
            <text:p>180000</text:p>
          </table:table-cell>
          <table:table-cell table:number-columns-repeated="2" table:style-name="ce12" office:value-type="float" office:value="175100.48" calcext:value-type="float">
            <text:p>175100,48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708.52" calcext:value-type="float">
            <text:p>26708,52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40000" calcext:value-type="float">
            <text:p>-24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32551" calcext:value-type="float">
            <text:p>-32551</text:p>
          </table:table-cell>
          <table:table-cell table:number-columns-repeated="2" table:style-name="ce12" office:value-type="float" office:value="5018.54" calcext:value-type="float">
            <text:p>5018,54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5657.06" calcext:value-type="float">
            <text:p>225657,06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4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06000" calcext:value-type="float">
            <text:p>606000</text:p>
          </table:table-cell>
          <table:table-cell table:style-name="ce12" office:value-type="float" office:value="423641.79" calcext:value-type="float">
            <text:p>423641,79</text:p>
          </table:table-cell>
          <table:table-cell table:style-name="ce12" office:value-type="float" office:value="453778.75" calcext:value-type="float">
            <text:p>453778,7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814.04" calcext:value-type="float">
            <text:p>19814,04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32.98" calcext:value-type="float">
            <text:p>1032,98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307.78" calcext:value-type="float">
            <text:p>40307,7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0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683.28" calcext:value-type="float">
            <text:p>27683,2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0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25000" calcext:value-type="float">
            <text:p>225000</text:p>
          </table:table-cell>
          <table:table-cell table:number-columns-repeated="2" table:style-name="ce12" office:value-type="float" office:value="90541.93" calcext:value-type="float">
            <text:p>90541,93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110000" calcext:value-type="float">
            <text:p>1110000</text:p>
          </table:table-cell>
          <table:table-cell table:number-columns-repeated="2" table:style-name="ce12" office:value-type="float" office:value="402032.4" calcext:value-type="float">
            <text:p>402032,4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8768.7" calcext:value-type="float">
            <text:p>68768,7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800000" calcext:value-type="float">
            <text:p>1800000</text:p>
          </table:table-cell>
          <table:table-cell table:number-columns-repeated="2" table:style-name="ce12" office:value-type="float" office:value="1087405.2" calcext:value-type="float">
            <text:p>1087405,2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60000" calcext:value-type="float">
            <text:p>160000</text:p>
          </table:table-cell>
          <table:table-cell table:number-columns-repeated="2" table:style-name="ce12" office:value-type="float" office:value="68880.51" calcext:value-type="float">
            <text:p>68880,51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20000" calcext:value-type="float">
            <text:p>120000</text:p>
          </table:table-cell>
          <table:table-cell table:number-columns-repeated="2" table:style-name="ce12" office:value-type="float" office:value="101776.58" calcext:value-type="float">
            <text:p>101776,58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206.45" calcext:value-type="float">
            <text:p>31206,4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40000" calcext:value-type="float">
            <text:p>240000</text:p>
          </table:table-cell>
          <table:table-cell table:number-columns-repeated="2" table:style-name="ce12" office:value-type="float" office:value="34685.76" calcext:value-type="float">
            <text:p>34685,76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2551" calcext:value-type="float">
            <text:p>32551</text:p>
          </table:table-cell>
          <table:table-cell table:number-columns-repeated="2" table:style-name="ce12" office:value-type="float" office:value="9359.25" calcext:value-type="float">
            <text:p>9359,2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3843.78" calcext:value-type="float">
            <text:p>93843,78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04000" calcext:value-type="float">
            <text:p>404000</text:p>
          </table:table-cell>
          <table:table-cell table:style-name="ce12" office:value-type="float" office:value="297588.19" calcext:value-type="float">
            <text:p>297588,19</text:p>
          </table:table-cell>
          <table:table-cell table:style-name="ce12" office:value-type="float" office:value="309757.01" calcext:value-type="float">
            <text:p>309757,01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894.17" calcext:value-type="float">
            <text:p>11894,17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15.9" calcext:value-type="float">
            <text:p>915,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1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500" calcext:value-type="float">
            <text:p>165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1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25000" calcext:value-type="float">
            <text:p>-225000</text:p>
          </table:table-cell>
          <table:table-cell table:number-columns-repeated="2" table:style-name="ce12" office:value-type="float" office:value="26819.89" calcext:value-type="float">
            <text:p>26819,89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110000" calcext:value-type="float">
            <text:p>-1110000</text:p>
          </table:table-cell>
          <table:table-cell table:number-columns-repeated="2" table:style-name="ce12" office:value-type="float" office:value="128579.84" calcext:value-type="float">
            <text:p>128579,84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695.76" calcext:value-type="float">
            <text:p>12695,76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1448.05" calcext:value-type="float">
            <text:p>111448,0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5870.86" calcext:value-type="float">
            <text:p>135870,86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430000" calcext:value-type="float">
            <text:p>-430000</text:p>
          </table:table-cell>
          <table:table-cell table:number-columns-repeated="2" table:style-name="ce12" office:value-type="float" office:value="807364.35" calcext:value-type="float">
            <text:p>807364,3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54.12" calcext:value-type="float">
            <text:p>3054,12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9000000" calcext:value-type="float">
            <text:p>9000000</text:p>
          </table:table-cell>
          <table:table-cell table:number-columns-repeated="2" table:style-name="ce12" office:value-type="float" office:value="8676404.55" calcext:value-type="float">
            <text:p>8676404,5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1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88587.78" calcext:value-type="float">
            <text:p>388587,78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53.41" calcext:value-type="float">
            <text:p>3453,4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2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8124.1" calcext:value-type="float">
            <text:p>38124,1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689.17" calcext:value-type="float">
            <text:p>6689,17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300000" calcext:value-type="float">
            <text:p>-1300000</text:p>
          </table:table-cell>
          <table:table-cell table:number-columns-repeated="2" table:style-name="ce12" office:value-type="float" office:value="740000" calcext:value-type="float">
            <text:p>74000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560000" calcext:value-type="float">
            <text:p>2560000</text:p>
          </table:table-cell>
          <table:table-cell table:number-columns-repeated="2" table:style-name="ce12" office:value-type="float" office:value="1331008.14" calcext:value-type="float">
            <text:p>1331008,14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4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43973.62" calcext:value-type="float">
            <text:p>743973,62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65000" calcext:value-type="float">
            <text:p>-65000</text:p>
          </table:table-cell>
          <table:table-cell table:number-columns-repeated="2" table:style-name="ce12" office:value-type="float" office:value="64512.12" calcext:value-type="float">
            <text:p>64512,12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50000" calcext:value-type="float">
            <text:p>550000</text:p>
          </table:table-cell>
          <table:table-cell table:number-columns-repeated="2" table:style-name="ce12" office:value-type="float" office:value="1313319" calcext:value-type="float">
            <text:p>1313319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77503" calcext:value-type="float">
            <text:p>577503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2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875.15" calcext:value-type="float">
            <text:p>28875,1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9115.47" calcext:value-type="float">
            <text:p>269115,4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1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606.72" calcext:value-type="float">
            <text:p>19606,7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2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632.87" calcext:value-type="float">
            <text:p>6632,8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3740.04" calcext:value-type="float">
            <text:p>73740,0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426.67" calcext:value-type="float">
            <text:p>11426,6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700.95" calcext:value-type="float">
            <text:p>22700,9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30000" calcext:value-type="float">
            <text:p>430000</text:p>
          </table:table-cell>
          <table:table-cell table:number-columns-repeated="2" table:style-name="ce12" office:value-type="float" office:value="137577.05" calcext:value-type="float">
            <text:p>137577,0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3.31" calcext:value-type="float">
            <text:p>133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770000" calcext:value-type="float">
            <text:p>770000</text:p>
          </table:table-cell>
          <table:table-cell table:number-columns-repeated="2" table:style-name="ce12" office:value-type="float" office:value="821850.78" calcext:value-type="float">
            <text:p>821850,7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4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30000" calcext:value-type="float">
            <text:p>230000</text:p>
          </table:table-cell>
          <table:table-cell table:number-columns-repeated="2" table:style-name="ce12" office:value-type="float" office:value="29544.52" calcext:value-type="float">
            <text:p>29544,5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7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300000" calcext:value-type="float">
            <text:p>1300000</text:p>
          </table:table-cell>
          <table:table-cell table:number-columns-repeated="2" table:style-name="ce12" office:value-type="float" office:value="209266.5" calcext:value-type="float">
            <text:p>209266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8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840000" calcext:value-type="float">
            <text:p>840000</text:p>
          </table:table-cell>
          <table:table-cell table:number-columns-repeated="2" table:style-name="ce12" office:value-type="float" office:value="194405.56" calcext:value-type="float">
            <text:p>194405,5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110.92" calcext:value-type="float">
            <text:p>20110,9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0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5000" calcext:value-type="float">
            <text:p>65000</text:p>
          </table:table-cell>
          <table:table-cell table:number-columns-repeated="2" table:style-name="ce12" office:value-type="float" office:value="13536.9" calcext:value-type="float">
            <text:p>13536,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2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550000" calcext:value-type="float">
            <text:p>-550000</text:p>
          </table:table-cell>
          <table:table-cell table:number-columns-repeated="2" table:style-name="ce12" office:value-type="float" office:value="87554.6" calcext:value-type="float">
            <text:p>87554,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1975.27" calcext:value-type="float">
            <text:p>51975,2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25.01" calcext:value-type="float">
            <text:p>1925,0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7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775.9" calcext:value-type="float">
            <text:p>22775,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074239.29" calcext:value-type="float">
            <text:p>12074239,2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1424.26" calcext:value-type="float">
            <text:p>371424,2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8.27" calcext:value-type="float">
            <text:p>48,2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40000" calcext:value-type="float">
            <text:p>640000</text:p>
          </table:table-cell>
          <table:table-cell table:number-columns-repeated="2" table:style-name="ce12" office:value-type="float" office:value="653573.63" calcext:value-type="float">
            <text:p>653573,6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32795.59" calcext:value-type="float">
            <text:p>3432795,5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580000" calcext:value-type="float">
            <text:p>-580000</text:p>
          </table:table-cell>
          <table:table-cell table:number-columns-repeated="2" table:style-name="ce12" office:value-type="float" office:value="2695.28" calcext:value-type="float">
            <text:p>2695,2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950000" calcext:value-type="float">
            <text:p>1950000</text:p>
          </table:table-cell>
          <table:table-cell table:number-columns-repeated="2" table:style-name="ce12" office:value-type="float" office:value="1789379.31" calcext:value-type="float">
            <text:p>1789379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44424.7" calcext:value-type="float">
            <text:p>2044424,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4.7" calcext:value-type="float">
            <text:p>94,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2688.25" calcext:value-type="float">
            <text:p>352688,2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49600.35" calcext:value-type="float">
            <text:p>1349600,3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0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18766.41" calcext:value-type="float">
            <text:p>4518766,4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2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571.96" calcext:value-type="float">
            <text:p>69571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674.71" calcext:value-type="float">
            <text:p>21674,7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334.41" calcext:value-type="float">
            <text:p>25334,4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052.51" calcext:value-type="float">
            <text:p>30052,5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3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643.75" calcext:value-type="float">
            <text:p>15643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4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200000" calcext:value-type="float">
            <text:p>-1200000</text:p>
          </table:table-cell>
          <table:table-cell table:number-columns-repeated="2" table:style-name="ce12" office:value-type="float" office:value="3873965.28" calcext:value-type="float">
            <text:p>3873965,2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5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630000" calcext:value-type="float">
            <text:p>-630000</text:p>
          </table:table-cell>
          <table:table-cell table:number-columns-repeated="2" table:style-name="ce12" office:value-type="float" office:value="1699826.82" calcext:value-type="float">
            <text:p>1699826,8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863.34" calcext:value-type="float">
            <text:p>10863,3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7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04.3" calcext:value-type="float">
            <text:p>2504,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58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6.22" calcext:value-type="float">
            <text:p>286,2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0469.62" calcext:value-type="float">
            <text:p>170469,6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41991.45" calcext:value-type="float">
            <text:p>941991,4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0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892000" calcext:value-type="float">
            <text:p>-1892000</text:p>
          </table:table-cell>
          <table:table-cell table:number-columns-repeated="2" table:style-name="ce12" office:value-type="float" office:value="1767884.58" calcext:value-type="float">
            <text:p>1767884,5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1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49599.72" calcext:value-type="float">
            <text:p>649599,7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06370.09" calcext:value-type="float">
            <text:p>3106370,0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5733.59" calcext:value-type="float">
            <text:p>55733,5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24.52" calcext:value-type="float">
            <text:p>2524,5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.38" calcext:value-type="float">
            <text:p>13,3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640000" calcext:value-type="float">
            <text:p>-640000</text:p>
          </table:table-cell>
          <table:table-cell table:number-columns-repeated="2" table:style-name="ce12" office:value-type="float" office:value="57704.5" calcext:value-type="float">
            <text:p>57704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00839.35" calcext:value-type="float">
            <text:p>500839,3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80000" calcext:value-type="float">
            <text:p>580000</text:p>
          </table:table-cell>
          <table:table-cell table:number-columns-repeated="2" table:style-name="ce12" office:value-type="float" office:value="54065.21" calcext:value-type="float">
            <text:p>54065,2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950000" calcext:value-type="float">
            <text:p>-1950000</text:p>
          </table:table-cell>
          <table:table-cell table:number-columns-repeated="2" table:style-name="ce12" office:value-type="float" office:value="71213.37" calcext:value-type="float">
            <text:p>71213,3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46277.76" calcext:value-type="float">
            <text:p>446277,7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1129.16" calcext:value-type="float">
            <text:p>81129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033.06" calcext:value-type="float">
            <text:p>60033,0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2983.5" calcext:value-type="float">
            <text:p>202983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7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6498.16" calcext:value-type="float">
            <text:p>696498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9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996.22" calcext:value-type="float">
            <text:p>16996,2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0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243.19" calcext:value-type="float">
            <text:p>12243,1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0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02.82" calcext:value-type="float">
            <text:p>1202,8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0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00" calcext:value-type="float">
            <text:p>60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1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2200000" calcext:value-type="float">
            <text:p>-2200000</text:p>
          </table:table-cell>
          <table:table-cell table:number-columns-repeated="2" table:style-name="ce12" office:value-type="float" office:value="573808.02" calcext:value-type="float">
            <text:p>573808,0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2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30000" calcext:value-type="float">
            <text:p>630000</text:p>
          </table:table-cell>
          <table:table-cell table:number-columns-repeated="2" table:style-name="ce12" office:value-type="float" office:value="398422.84" calcext:value-type="float">
            <text:p>398422,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3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49.58" calcext:value-type="float">
            <text:p>949,5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4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4.24" calcext:value-type="float">
            <text:p>304,2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75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8.76" calcext:value-type="float">
            <text:p>48,7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6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9370" calcext:value-type="float">
            <text:p>4937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6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0033.2" calcext:value-type="float">
            <text:p>200033,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7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892000" calcext:value-type="float">
            <text:p>1892000</text:p>
          </table:table-cell>
          <table:table-cell table:number-columns-repeated="2" table:style-name="ce12" office:value-type="float" office:value="460221.3" calcext:value-type="float">
            <text:p>460221,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8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7537.4" calcext:value-type="float">
            <text:p>137537,4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83</text:p>
          </table:table-cell>
          <table:table-cell table:style-name="ce4" office:value-type="string" calcext:value-type="string">
            <text:p>11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4.06" calcext:value-type="float">
            <text:p>354,06</text:p>
          </table:table-cell>
          <table:table-cell table:style-name="ce12" office:value-type="float" office:value="6390.54" calcext:value-type="float">
            <text:p>6390,54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84</text:p>
          </table:table-cell>
          <table:table-cell table:style-name="ce4" office:value-type="string" calcext:value-type="string">
            <text:p>11/01/2017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4.84" calcext:value-type="float">
            <text:p>674,84</text:p>
          </table:table-cell>
          <table:table-cell table:style-name="ce12" office:value-type="float" office:value="1021.06" calcext:value-type="float">
            <text:p>1021,0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96</text:p>
          </table:table-cell>
          <table:table-cell table:style-name="ce4" office:value-type="string" calcext:value-type="string">
            <text:p>20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4" office:value-type="string" calcext:value-type="string">
            <text:p>20170006602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159.6" calcext:value-type="float">
            <text:p>21159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97</text:p>
          </table:table-cell>
          <table:table-cell table:style-name="ce4" office:value-type="string" calcext:value-type="string">
            <text:p>20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4" office:value-type="string" calcext:value-type="string">
            <text:p>20170006602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681.42" calcext:value-type="float">
            <text:p>30681,4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99</text:p>
          </table:table-cell>
          <table:table-cell table:style-name="ce4" office:value-type="string" calcext:value-type="string">
            <text:p>23/01/2017</text:p>
          </table:table-cell>
          <table:table-cell table:style-name="ce9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8.8" calcext:value-type="float">
            <text:p>258,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00</text:p>
          </table:table-cell>
          <table:table-cell table:style-name="ce4" office:value-type="string" calcext:value-type="string">
            <text:p>13/02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55.2" calcext:value-type="float">
            <text:p>2355,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01</text:p>
          </table:table-cell>
          <table:table-cell table:style-name="ce4" office:value-type="string" calcext:value-type="string">
            <text:p>13/02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50.4" calcext:value-type="float">
            <text:p>2150,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03</text:p>
          </table:table-cell>
          <table:table-cell table:style-name="ce4" office:value-type="string" calcext:value-type="string">
            <text:p>16/02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06.4" calcext:value-type="float">
            <text:p>806,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04</text:p>
          </table:table-cell>
          <table:table-cell table:style-name="ce4" office:value-type="string" calcext:value-type="string">
            <text:p>16/02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08.8" calcext:value-type="float">
            <text:p>1108,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17NE00123</text:p>
          </table:table-cell>
          <table:table-cell table:style-name="ce4" office:value-type="string" calcext:value-type="string">
            <text:p>07/03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 e 62, parágrafo 3°, inciso II</text:p>
          </table:table-cell>
          <table:table-cell table:style-name="ce13" office:value-type="float" office:value="5324" calcext:value-type="float">
            <text:p>5.324,00</text:p>
          </table:table-cell>
          <table:table-cell table:number-columns-repeated="2" table:style-name="ce13" office:value-type="float" office:value="181.6" calcext:value-type="float">
            <text:p>181,6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17NE00124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iso I e 62, parágrafo 3°, inciso II</text:p>
          </table:table-cell>
          <table:table-cell table:style-name="ce13" office:value-type="float" office:value="3993" calcext:value-type="float">
            <text:p>3.993,00</text:p>
          </table:table-cell>
          <table:table-cell table:number-columns-repeated="2" table:style-name="ce13" office:value-type="float" office:value="89.6" calcext:value-type="float">
            <text:p>89,6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25</text:p>
          </table:table-cell>
          <table:table-cell table:style-name="ce4" office:value-type="string" calcext:value-type="string">
            <text:p>19/03/2017</text:p>
          </table:table-cell>
          <table:table-cell table:style-name="ce9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6225.03" calcext:value-type="float">
            <text:p>6225,03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26</text:p>
          </table:table-cell>
          <table:table-cell table:style-name="ce4" office:value-type="string" calcext:value-type="string">
            <text:p>19/03/2017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RP MES MARÇO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9489.85" calcext:value-type="float">
            <text:p>19489,8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27</text:p>
          </table:table-cell>
          <table:table-cell table:style-name="ce4" office:value-type="string" calcext:value-type="string">
            <text:p>19/03/2017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MAGISTRADOS RP MES MARÇO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483.35" calcext:value-type="float">
            <text:p>1483,3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30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00000" calcext:value-type="float">
            <text:p>1000000</text:p>
          </table:table-cell>
          <table:table-cell table:number-columns-repeated="2" table:style-name="ce12" office:value-type="float" office:value="376603.65" calcext:value-type="float">
            <text:p>376603,6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17NE00131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1 e 62 paragrafo 03, inciso II</text:p>
          </table:table-cell>
          <table:table-cell table:style-name="ce13" office:value-type="float" office:value="4140" calcext:value-type="float">
            <text:p>4.14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43</text:p>
          </table:table-cell>
          <table:table-cell table:style-name="ce4" office:value-type="string" calcext:value-type="string">
            <text:p>23/03/2017</text:p>
          </table:table-cell>
          <table:table-cell table:style-name="ce9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90000" calcext:value-type="float">
            <text:p>9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44</text:p>
          </table:table-cell>
          <table:table-cell table:style-name="ce4" office:value-type="string" calcext:value-type="string">
            <text:p>23/03/2017</text:p>
          </table:table-cell>
          <table:table-cell table:style-name="ce9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0000" calcext:value-type="float">
            <text:p>6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3 - PASSAGENS E DESPESAS COM LOCOMO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5 - SERVIÇOS DE CONSULTOR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17000655.23" calcext:value-type="float">
            <text:p>17000655,23</text:p>
          </table:table-cell>
          <table:table-cell table:style-name="ce14" office:value-type="float" office:value="65664876.17" calcext:value-type="float">
            <text:p>65664876,17</text:p>
          </table:table-cell>
          <table:table-cell table:style-name="ce14" office:value-type="float" office:value="65713564.65" calcext:value-type="float">
            <text:p>65713564,65</text:p>
          </table:table-cell>
          <table:table-cell table:number-columns-repeated="1013"/>
        </table:table-row>
        <table:table-row table:style-name="ro6" table:visibility="filter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6" table:visibility="filter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1" table:visibility="filter">
          <table:table-cell table:style-name="ce7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filter" table:number-rows-repeated="4">
          <table:table-cell table:number-columns-repeated="8"/>
          <table:table-cell table:style-name="ce6" table:number-columns-repeated="3"/>
          <table:table-cell table:number-columns-repeated="1013"/>
        </table:table-row>
        <table:table-row table:style-name="ro6" table:visibility="filter">
          <table:table-cell table:style-name="ce8"/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7" table:visibility="filter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3" table:visibility="filter">
          <table:table-cell table:style-name="ce8" office:value-type="string" calcext:value-type="string">
            <text:p>[Conta contábil].[Código] COMEÇA COM 5221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8" table:visibility="filter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5" table:visibility="filter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9" table:visibility="filter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5" table:visibility="filter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6" table:visibility="filter">
          <table:table-cell table:style-name="ce8"/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6" table:visibility="filter">
          <table:table-cell table:style-name="ce8" office:value-type="string" calcext:value-type="string">
            <text:p>Soma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3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182"/>
        </table:named-expressions>
      </table:table>
      <table:named-expressions/>
      <table:database-ranges>
        <table:database-range table:name="__Anonymous_Sheet_DB__0" table:target-range-address="'Planilha 1'.A4:'Planilha 1'.L182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4-03T14:59:42</meta:creation-date>
    <dc:creator>VCFREITAS</dc:creator>
    <dc:date>2017-04-03T16:35:42</dc:date>
    <meta:document-statistic meta:table-count="1" meta:cell-count="1797" meta:object-count="2"/>
    <meta:generator>LibreOffice/4.3.4.1$Windows_x86 LibreOffice_project/bc356b2f991740509f321d70e4512a6a54c5f243</meta:generator>
  </office:meta>
</office:document-meta>
</file>