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95.76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2" table:default-cell-style-name="ce10"/>
        <table:table-column table:style-name="co4" table:default-cell-style-name="ce10"/>
        <table:table-column table:style-name="co6" table:visibility="collapse" table:default-cell-style-name="ce6"/>
        <table:table-column table:style-name="co6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CONTRATAÇÕES DIRETAS – EMPENHOS REALIZADOS EM 2019 – JUNHO/2019 – (030101 - TJ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02/07/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>
            <text:p>Nota de Empenho</text:p>
          </table:table-cell>
          <table:table-cell table:style-name="ce4" office:value-type="string">
            <text:p>Data</text:p>
          </table:table-cell>
          <table:table-cell table:style-name="ce9" office:value-type="string">
            <text:p>Ação</text:p>
          </table:table-cell>
          <table:table-cell table:style-name="ce4" office:value-type="string">
            <text:p>Credor</text:p>
          </table:table-cell>
          <table:table-cell table:style-name="ce4" office:value-type="string">
            <text:p>Histórico</text:p>
          </table:table-cell>
          <table:table-cell table:style-name="ce4" office:value-type="string">
            <text:p>Processo</text:p>
          </table:table-cell>
          <table:table-cell table:style-name="ce4" office:value-type="string">
            <text:p>Modalidade de Licitação</text:p>
          </table:table-cell>
          <table:table-cell table:style-name="ce4" office:value-type="string">
            <text:p>Embasamento Legal</text:p>
          </table:table-cell>
          <table:table-cell table:style-name="ce11" office:value-type="string">
            <text:p>Despesas Empenhadas</text:p>
          </table:table-cell>
          <table:table-cell table:style-name="ce11" office:value-type="string">
            <text:p>Despesas Liquidadas</text:p>
          </table:table-cell>
          <table:table-cell table:style-name="ce11" office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5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73277.31">
            <text:p>73277,3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016</text:p>
          </table:table-cell>
          <table:table-cell table:style-name="ce4" office:value-type="string">
            <text:p>10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73277.31">
            <text:p>73277,3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3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2529">
            <text:p>-252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4</text:p>
          </table:table-cell>
          <table:table-cell table:style-name="ce4" office:value-type="string">
            <text:p>17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8179496000114 - GVBUS-SINDICATO DAS EMPR. TRANSP. METROPOL.GV</text:p>
          </table:table-cell>
          <table:table-cell table:style-name="ce4" office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>
            <text:p>201400885634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caput, inciso ie 62 paragrafo 3, inciso I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-2025">
            <text:p>-202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004138.56">
            <text:p>12004138,5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57610.79">
            <text:p>557610,7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6.02">
            <text:p>46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52191.21">
            <text:p>852191,2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963099.34">
            <text:p>3963099,3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56.46">
            <text:p>3056,4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64128.32">
            <text:p>1964128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21983.02">
            <text:p>1421983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02.75">
            <text:p>1202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53726.9">
            <text:p>953726,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2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04880.96">
            <text:p>1304880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2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470439.15">
            <text:p>5470439,1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41342.32">
            <text:p>341342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8341.7">
            <text:p>168341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15473.37">
            <text:p>415473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1278.63">
            <text:p>141278,6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7884.03">
            <text:p>47884,0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9370.89">
            <text:p>69370,8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909.7">
            <text:p>9909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65954.14">
            <text:p>3665954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84430.88">
            <text:p>1784430,8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278.08">
            <text:p>16278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382.58">
            <text:p>13382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6939919000121 - IPASLI - INSTITUTO DE PREVIDENCIA E ASSISTENCIA DOS SERVIDORES DO MUNICIPIO DE LINHARES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0.2">
            <text:p>230,2</text:p>
          </table:table-cell>
          <table:table-cell table:style-name="ce12" office:value-type="float" office:value="-230.2">
            <text:p>-230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3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83.37">
            <text:p>2183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7851.5">
            <text:p>147851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3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68250.36">
            <text:p>1768250,3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7158.87">
            <text:p>327158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68278.02">
            <text:p>1868278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29887.39">
            <text:p>1829887,3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45567.68">
            <text:p>745567,6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30173.35">
            <text:p>3030173,3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5956.1">
            <text:p>65956,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64.04">
            <text:p>1364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.27">
            <text:p>12,2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276.48">
            <text:p>24276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32079.4">
            <text:p>532079,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9900.72">
            <text:p>59900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823.19">
            <text:p>58823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41611.37">
            <text:p>341611,3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8477.68">
            <text:p>128477,6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2754.51">
            <text:p>62754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4849.61">
            <text:p>16484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4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48027.12">
            <text:p>748027,1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9226.48">
            <text:p>59226,4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181.22">
            <text:p>6181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2.1">
            <text:p>92,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65118.44">
            <text:p>465118,4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4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0409.42">
            <text:p>400409,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5.14">
            <text:p>25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REGIME PROPRIO 2ª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.44">
            <text:p>68,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REGIME PROPRIO 1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5.51">
            <text:p>125,5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808.5">
            <text:p>43808,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1820.53">
            <text:p>241820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63709.64">
            <text:p>463709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5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5768.04">
            <text:p>145768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PROPRIO 2 INSTANCIA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8313.46">
            <text:p>28313,4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91570.72">
            <text:p>1791570,7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7303.41">
            <text:p>97303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1661.82">
            <text:p>161661,8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9108.85">
            <text:p>109108,8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5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517.28">
            <text:p>9517,2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15484.76">
            <text:p>315484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7215.04">
            <text:p>247215,04</text:p>
          </table:table-cell>
          <table:table-cell table:style-name="ce12" office:value-type="float" office:value="208409.08">
            <text:p>208409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4.92">
            <text:p>1084,92</text:p>
          </table:table-cell>
          <table:table-cell table:style-name="ce12" office:value-type="float" office:value="3448.38">
            <text:p>3448,3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">
            <text:p>50000</text:p>
          </table:table-cell>
          <table:table-cell table:number-columns-repeated="2" table:style-name="ce12" office:value-type="float" office:value="58985.75">
            <text:p>58985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07.58">
            <text:p>3307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8311.41">
            <text:p>48311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831.04">
            <text:p>24831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9935.46">
            <text:p>129935,4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48018.96">
            <text:p>448018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83916.19">
            <text:p>83916,1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74632.84">
            <text:p>1274632,8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2520.36">
            <text:p>102520,3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7310.8">
            <text:p>57310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733.11">
            <text:p>36733,1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2195.83">
            <text:p>42195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6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354.87">
            <text:p>17354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6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0525.28">
            <text:p>130525,2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5771.87">
            <text:p>355771,87</text:p>
          </table:table-cell>
          <table:table-cell table:style-name="ce12" office:value-type="float" office:value="325313.04">
            <text:p>325313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7.62">
            <text:p>477,62</text:p>
          </table:table-cell>
          <table:table-cell table:style-name="ce12" office:value-type="float" office:value="4763.6">
            <text:p>4763,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2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07.42">
            <text:p>1307,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023.53">
            <text:p>7023,5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255.14">
            <text:p>5255,1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624.4">
            <text:p>24624,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445.86">
            <text:p>40445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5750.57">
            <text:p>155750,5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7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REGIME GERAL PARA O CORRENTE EXERCICIO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7922.3">
            <text:p>17922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1378.77">
            <text:p>181378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69530.3">
            <text:p>369530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2682.26">
            <text:p>582682,2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084.02">
            <text:p>2084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7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614670.31">
            <text:p>9614670,3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7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88359.45">
            <text:p>588359,4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423966.66">
            <text:p>3423966,6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99.29">
            <text:p>4399,2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20406.02">
            <text:p>320406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106.72">
            <text:p>10106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268.15">
            <text:p>30268,1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5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63344.32">
            <text:p>1363344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91899.58">
            <text:p>891899,58</text:p>
          </table:table-cell>
          <table:table-cell table:style-name="ce12" office:value-type="float" office:value="905756.98">
            <text:p>905756,9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5405.62">
            <text:p>75405,6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8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19473043000112 - FUNDACAO DE PREVIDENCIA COMPLEMENTAR DO ESTADO DO ESPIRITO SANTO - PREV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756.06">
            <text:p>43756,0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8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2534.21">
            <text:p>402534,2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42971.84">
            <text:p>642971,8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325.76">
            <text:p>40325,7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78.78">
            <text:p>1278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7521">
            <text:p>9752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596.67">
            <text:p>26596,6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4293.32">
            <text:p>74293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6858">
            <text:p>268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0.39">
            <text:p>120,3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12365.4">
            <text:p>912365,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542.83">
            <text:p>27542,8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200000">
            <text:p>200000</text:p>
          </table:table-cell>
          <table:table-cell table:number-columns-repeated="2" table:style-name="ce12" office:value-type="float" office:value="372299.99">
            <text:p>372299,9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6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1382.4">
            <text:p>111382,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097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32.8">
            <text:p>1132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8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5042">
            <text:p>1950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099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1 - FUNDO PREVIDENCIÁRI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3405.04">
            <text:p>23405,0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0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600210 - FUNDO FINANCEIRO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4440.02">
            <text:p>24440,0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1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2852.7">
            <text:p>52852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3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0488.64">
            <text:p>60488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04</text:p>
          </table:table-cell>
          <table:table-cell table:style-name="ce4" office:value-type="string">
            <text:p>21/01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330295000127 - SICOOB SERVDORES - COOPERATIVA DE ECONOMIA E CREDITO MUTUO DOS SERVIDORES PUBLICOS DO ES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40.32">
            <text:p>2240,3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109</text:p>
          </table:table-cell>
          <table:table-cell table:style-name="ce4" office:value-type="string">
            <text:p>22/01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FOLHA DE PAGAMENTO MAGISTRADOS PARA O CORRENTE EXERCIC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50000">
            <text:p>350000</text:p>
          </table:table-cell>
          <table:table-cell table:number-columns-repeated="2" table:style-name="ce12" office:value-type="float" office:value="300581.91">
            <text:p>300581,9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190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2304470000174 - MINISTERIO PUBLICO ESTADO DO ESPIRITO SANTO</text:p>
          </table:table-cell>
          <table:table-cell table:style-name="ce4" office:value-type="string">
            <text:p>REFERENTE CESSAO DE DIREITO DA SERVIDORA LARISSA N C ALLEMAND CONFORME AUTORIZAÇÃO SECRETARIO GERALFLS 474/475</text:p>
          </table:table-cell>
          <table:table-cell table:style-name="ce4" office:value-type="string">
            <text:p>20140137711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936.44">
            <text:p>11936,4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197</text:p>
          </table:table-cell>
          <table:table-cell table:style-name="ce4" office:value-type="string">
            <text:p>05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2304470000174 - MINISTERIO PUBLICO ESTADO DO ESPIRITO SANTO</text:p>
          </table:table-cell>
          <table:table-cell table:style-name="ce4" office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4" office:value-type="string">
            <text:p>20140137711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100.3">
            <text:p>2100,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>
            <text:p>2019NE00213</text:p>
          </table:table-cell>
          <table:table-cell table:style-name="ce4" office:value-type="string">
            <text:p>18/02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0489828000236 - COORDENACAO GERAL DE GESTAO DE PESSOAS</text:p>
          </table:table-cell>
          <table:table-cell table:style-name="ce4" office:value-type="string">
            <text:p>RELATIVO CESSAO DO SERVIDOR SUELY MARILAC DE MELO GOMES E SILVA CONFORME AUTORIZAÇÃO SECRETARIO GERAL FLS 1170</text:p>
          </table:table-cell>
          <table:table-cell table:style-name="ce4" office:value-type="string">
            <text:p>20120022362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1473.62">
            <text:p>11473,6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20</text:p>
          </table:table-cell>
          <table:table-cell table:style-name="ce4" office:value-type="string">
            <text:p>19/02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DOS magistrados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2459.33">
            <text:p>22459,3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3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0073.42">
            <text:p>40073,4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4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GERAL</text:p>
          </table:table-cell>
          <table:table-cell table:style-name="ce4" office:value-type="string">
            <text:p>201900011491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920.08">
            <text:p>5920,0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246</text:p>
          </table:table-cell>
          <table:table-cell table:style-name="ce4" office:value-type="string">
            <text:p>19/03/2019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REGIME PROPRIO</text:p>
          </table:table-cell>
          <table:table-cell table:style-name="ce4" office:value-type="string">
            <text:p>20190001152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0000">
            <text:p>50000</text:p>
          </table:table-cell>
          <table:table-cell table:number-columns-repeated="2" table:style-name="ce12" office:value-type="float" office:value="38457.7">
            <text:p>38457,7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256</text:p>
          </table:table-cell>
          <table:table-cell table:style-name="ce4" office:value-type="string">
            <text:p>27/03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8015948000186 - USC CONSULTORIA DE INFORMATICA EIRELI</text:p>
          </table:table-cell>
          <table:table-cell table:style-name="ce4" office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autorização Ordenador de Despesas sei 119236</text:p>
          </table:table-cell>
          <table:table-cell table:style-name="ce4" office:value-type="string">
            <text:p>700450234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art 13, inciso VI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2800">
            <text:p>128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02</text:p>
          </table:table-cell>
          <table:table-cell table:style-name="ce4" office:value-type="string">
            <text:p>24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5698247706 - AYLTON BONOMO JUNIOR</text:p>
          </table:table-cell>
          <table:table-cell table:style-name="ce4" office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131232</text:p>
          </table:table-cell>
          <table:table-cell table:style-name="ce4" office:value-type="string">
            <text:p>7001708062018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448.8">
            <text:p>3448,8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303</text:p>
          </table:table-cell>
          <table:table-cell table:style-name="ce4" office:value-type="string">
            <text:p>24/04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ferente retenção 20 % inss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0131232</text:p>
          </table:table-cell>
          <table:table-cell table:style-name="ce4" office:value-type="string">
            <text:p>700170806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89.76">
            <text:p>689,7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>
            <text:p>20190014879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951589.29">
            <text:p>951589,2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8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>
            <text:p>201900148790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91800">
            <text:p>1918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1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>
            <text:p>20190014885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8392.66">
            <text:p>148392,6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0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>
            <text:p>201900148855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690.53">
            <text:p>29690,5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1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>
            <text:p>20190014873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3320">
            <text:p>18332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2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>
            <text:p>20190014873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3640">
            <text:p>4364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3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>
            <text:p>20190014850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135.91">
            <text:p>14135,9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4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>
            <text:p>20190014850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337.66">
            <text:p>3337,6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5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>
            <text:p>20190014855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6719.98">
            <text:p>76719,9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7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>
            <text:p>201900148672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4731.65">
            <text:p>4731,6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>
            <text:p>2019NE00329</text:p>
          </table:table-cell>
          <table:table-cell table:style-name="ce4" office:value-type="string">
            <text:p>06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>
            <text:p>201900148444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8926.65">
            <text:p>18926,6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48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4" office:value-type="string">
            <text:p>700199821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1.72">
            <text:p>131,7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49</text:p>
          </table:table-cell>
          <table:table-cell table:style-name="ce4" office:value-type="string">
            <text:p>15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4790645819 - IBERE DE CASTRO DIAS</text:p>
          </table:table-cell>
          <table:table-cell table:style-name="ce4" office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4" office:value-type="string">
            <text:p>700199821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58.6">
            <text:p>658,6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58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1403518777 - DIEGO CREVELIN DE SOUSA</text:p>
          </table:table-cell>
          <table:table-cell table:style-name="ce4" office:value-type="string">
            <text:p>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4" office:value-type="string">
            <text:p>700248673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386.52">
            <text:p>1386,52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59</text:p>
          </table:table-cell>
          <table:table-cell table:style-name="ce4" office:value-type="string">
            <text:p>22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4" office:value-type="string">
            <text:p>700248673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77.31">
            <text:p>277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68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0691389071 - IGOR RAATZ DOS SANTOS</text:p>
          </table:table-cell>
          <table:table-cell table:style-name="ce4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0147470.</text:p>
          </table:table-cell>
          <table:table-cell table:style-name="ce4" office:value-type="string">
            <text:p>700249280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536.32">
            <text:p>1536,3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69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, conforme autorização Ordenador de despesas sei 0147470</text:p>
          </table:table-cell>
          <table:table-cell table:style-name="ce4" office:value-type="string">
            <text:p>700249280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07.26">
            <text:p>307,26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>
            <text:p>2019NE00370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0416252788 - MARCELO BARBI GONÇALVES</text:p>
          </table:table-cell>
          <table:table-cell table:style-name="ce4" office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4" office:value-type="string">
            <text:p>700249365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459.52">
            <text:p>1459,52</text:p>
          </table:table-cell>
          <table:table-cell table:number-columns-repeated="1013"/>
        </table:table-row>
        <table:table-row table:style-name="ro9" table:visibility="filter">
          <table:table-cell table:style-name="ce4" office:value-type="string">
            <text:p>2019NE00371</text:p>
          </table:table-cell>
          <table:table-cell table:style-name="ce4" office:value-type="string">
            <text:p>30/05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4" office:value-type="string">
            <text:p>700249365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91.9">
            <text:p>291,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72</text:p>
          </table:table-cell>
          <table:table-cell table:style-name="ce4" office:value-type="string">
            <text:p>0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73277.31">
            <text:p>73277,3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>
            <text:p>2019NE00373</text:p>
          </table:table-cell>
          <table:table-cell table:style-name="ce4" office:value-type="string">
            <text:p>0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4613668000165 - L.A. VIAGENS E TURISMO LTDA</text:p>
          </table:table-cell>
          <table:table-cell table:style-name="ce4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2</text:p>
          </table:table-cell>
          <table:table-cell table:style-name="ce4" office:value-type="string">
            <text:p>201801864019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74/18</text:p>
          </table:table-cell>
          <table:table-cell table:style-name="ce12" office:value-type="float" office:value="73277.31">
            <text:p>73277,3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2019NE00376</text:p>
          </table:table-cell>
          <table:table-cell table:style-name="ce4" office:value-type="string">
            <text:p>0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89677463772 - ANA RITA DE FIGUEIREDO NERY</text:p>
          </table:table-cell>
          <table:table-cell table:style-name="ce4" office:value-type="string">
            <text:p>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4" office:value-type="string">
            <text:p>700249365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2773.04">
            <text:p>2.773,04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77</text:p>
          </table:table-cell>
          <table:table-cell table:style-name="ce4" office:value-type="string">
            <text:p>0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4" office:value-type="string">
            <text:p>700256382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554.6">
            <text:p>554,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9NE00378</text:p>
          </table:table-cell>
          <table:table-cell table:style-name="ce4" office:value-type="string">
            <text:p>0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7422290000118 - HEITOR VITOR MENDONÇA FRALINO SICA ASSESSORIA</text:p>
          </table:table-cell>
          <table:table-cell table:style-name="ce4" office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, conforme autorização sei 0151191</text:p>
          </table:table-cell>
          <table:table-cell table:style-name="ce4" office:value-type="string">
            <text:p>700253177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1152.24">
            <text:p>1.152,24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019NE00379</text:p>
          </table:table-cell>
          <table:table-cell table:style-name="ce4" office:value-type="string">
            <text:p>12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9037118000169 - ONCASE - CONSULTORIA EM SISTEMAS LTDA</text:p>
          </table:table-cell>
          <table:table-cell table:style-name="ce4" office:value-type="string">
            <text:p>TREINAMENTO ONLINE INTEGRAÇAO DE DADOS COM PENTAHO CONFORME AUTORIZAÇÃO ORDENADOR DE DESPESAS SEI 0154413</text:p>
          </table:table-cell>
          <table:table-cell table:style-name="ce4" office:value-type="string">
            <text:p>700220872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c art 13. inciso VI</text:p>
          </table:table-cell>
          <table:table-cell table:style-name="ce13" office:value-type="float" office:value="7630">
            <text:p>7.63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80</text:p>
          </table:table-cell>
          <table:table-cell table:style-name="ce4" office:value-type="string">
            <text:p>1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707536000104 - ISH TECNOLOGIA LTDA</text:p>
          </table:table-cell>
          <table:table-cell table:style-name="ce4" office:value-type="string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>
            <text:p>20150002092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69/2018</text:p>
          </table:table-cell>
          <table:table-cell table:style-name="ce12" office:value-type="float" office:value="48175.72">
            <text:p>48175,7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81</text:p>
          </table:table-cell>
          <table:table-cell table:style-name="ce4" office:value-type="string">
            <text:p>17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1707536000104 - ISH TECNOLOGIA LTDA</text:p>
          </table:table-cell>
          <table:table-cell table:style-name="ce4" office:value-type="string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>
            <text:p>201500020922</text:p>
          </table:table-cell>
          <table:table-cell table:style-name="ce4" office:value-type="string">
            <text:p>PREGÃO</text:p>
          </table:table-cell>
          <table:table-cell table:style-name="ce4" office:value-type="string">
            <text:p>Lei nº 10.520/2002 - Pregão nº 069/2018</text:p>
          </table:table-cell>
          <table:table-cell table:style-name="ce12" office:value-type="float" office:value="10575.16">
            <text:p>10575,1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82</text:p>
          </table:table-cell>
          <table:table-cell table:style-name="ce4" office:value-type="string">
            <text:p>18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ACERTO DOS MAGISTRADOS INATIVOS DOS MESES DE MARÇO, ABRIL E MAI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79775.49">
            <text:p>79775,49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83</text:p>
          </table:table-cell>
          <table:table-cell table:style-name="ce4" office:value-type="string">
            <text:p>18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REFERENTE ACERTO DOS MAGISTRADOS INATIVOS DO MES DE MARÇO</text:p>
          </table:table-cell>
          <table:table-cell table:style-name="ce4" office:value-type="string">
            <text:p>201900011556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6611.17">
            <text:p>26611,1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>
            <text:p>2019NE00388</text:p>
          </table:table-cell>
          <table:table-cell table:style-name="ce4" office:value-type="string">
            <text:p>20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030101 - TRIBUNAL DE JUSTIÇA DO ESTADO DO ESPÍRITO SANTO </text:p>
          </table:table-cell>
          <table:table-cell table:style-name="ce4" office:value-type="string">
            <text:p>FOLHA DE PAGAMENTO MAGISTRADOS ATIVO/INATIVO PARA O MES JUNHO</text:p>
          </table:table-cell>
          <table:table-cell table:style-name="ce4" office:value-type="string">
            <text:p>201900011643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6513.05">
            <text:p>6513,05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2019NE00389</text:p>
          </table:table-cell>
          <table:table-cell table:style-name="ce4" office:value-type="string">
            <text:p>25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13524508871 - WILLIAM SANTOS FERREIRA</text:p>
          </table:table-cell>
          <table:table-cell table:style-name="ce4" office:value-type="string">
            <text:p>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4" office:value-type="string">
            <text:p>700303146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1536.32">
            <text:p>1.536,3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90</text:p>
          </table:table-cell>
          <table:table-cell table:style-name="ce4" office:value-type="string">
            <text:p>25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4" office:value-type="string">
            <text:p>700303146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7.26">
            <text:p>307,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>
            <text:p>2019NE00391</text:p>
          </table:table-cell>
          <table:table-cell table:style-name="ce4" office:value-type="string">
            <text:p>25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80271324449 - BECLAUTE OLIVEIRA SILVA</text:p>
          </table:table-cell>
          <table:table-cell table:style-name="ce4" office:value-type="string">
            <text:p>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4" office:value-type="string">
            <text:p>7003017622019</text:p>
          </table:table-cell>
          <table:table-cell table:style-name="ce4" office:value-type="string">
            <text:p>INEXIGÍVEL</text:p>
          </table:table-cell>
          <table:table-cell table:style-name="ce4" office:value-type="string">
            <text:p>Lei nº 8.666/1993 - Art. 25 - Inciso ii, c/c inciso VI do art 13</text:p>
          </table:table-cell>
          <table:table-cell table:style-name="ce13" office:value-type="float" office:value="1536.32">
            <text:p>1.536,3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13"/>
        </table:table-row>
        <table:table-row table:style-name="ro8" table:visibility="filter">
          <table:table-cell table:style-name="ce4" office:value-type="string">
            <text:p>2019NE00392</text:p>
          </table:table-cell>
          <table:table-cell table:style-name="ce4" office:value-type="string">
            <text:p>25/06/2019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29979036005703 - INSTITUTO NACIONAL DE SEGURIDADE SOCIAL</text:p>
          </table:table-cell>
          <table:table-cell table:style-name="ce4" office:value-type="string">
            <text:p>retencao 20 % inss 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4" office:value-type="string">
            <text:p>7003017622019</text:p>
          </table:table-cell>
          <table:table-cell table:style-name="ce4" office:value-type="string">
            <text:p>NÃO APLICÁVEL - DEMAIS CASOS</text:p>
          </table:table-cell>
          <table:table-cell table:style-name="ce4" office:value-type="string">
            <text:p>Despesa em que não se aplica a realização de procedimento licitatório</text:p>
          </table:table-cell>
          <table:table-cell table:style-name="ce12" office:value-type="float" office:value="307.26">
            <text:p>307,26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2029 - REMUNERAÇÃO DE PESSOAL ATIVO E ENCARGOS SOCIAI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5" table:visibility="filter">
          <table:table-cell table:number-columns-repeated="2" table:style-name="ce4" office:value-type="string">
            <text:p><text:s/>- </text:p>
          </table:table-cell>
          <table:table-cell table:style-name="ce9" office:value-type="string">
            <text:p>4020 - VALORIZAÇÃO E DESENVOLVIMENTO DE PESSOAS</text:p>
          </table:table-cell>
          <table:table-cell table:style-name="ce4" office:value-type="string">
            <text:p><text:s/>- - - </text:p>
          </table:table-cell>
          <table:table-cell table:number-columns-repeated="4" table:style-name="ce4" office:value-type="string">
            <text:p><text:s/>- 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1130556.87">
            <text:p>1130556,87</text:p>
          </table:table-cell>
          <table:table-cell table:style-name="ce14" office:value-type="float" office:value="77561205.13">
            <text:p>77561205,13</text:p>
          </table:table-cell>
          <table:table-cell table:style-name="ce14" office:value-type="float" office:value="77511986.78">
            <text:p>77511986,78</text:p>
          </table:table-cell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/>
          <table:table-cell table:style-name="ce15"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 office:value-type="string">
            <text:p>[Conta contábil].[Código] começa com '5221101' </text:p>
            <text:p><text:s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[Conta contábil].[Código] COMEÇA COM 5221 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[Conta contábil].[Código] pertence (622130100, 622130200)</text:p>
            <text:p><text:s/>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>
            <text:p>Soma</text:p>
          </table:table-cell>
          <table:table-cell table:number-columns-repeated="102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189"/>
        </table:named-expressions>
      </table:table>
      <table:named-expressions/>
      <table:database-ranges>
        <table:database-range table:name="__Anonymous_Sheet_DB__0" table:target-range-address="'Planilha 1'.A4:'Planilha 1'.K189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7-02T14:15:34</meta:creation-date>
    <dc:date>2019-07-04T16:11:21.63</dc:date>
    <meta:document-statistic meta:table-count="1" meta:cell-count="2050" meta:object-count="2"/>
    <meta:generator>LibreOffice/3.6$Windows_x86 LibreOffice_project/e29a214-2bbed72-0621de6-a97528c-8f066d</meta:generator>
  </office:meta>
</office:document-meta>
</file>