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7.803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7.44cm"/>
    </style:style>
    <style:style style:name="co11" style:family="table-column">
      <style:table-column-properties fo:break-before="auto" style:column-width="7.775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4.951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5cm" svg:height="0.953cm" svg:x="0cm" svg:y="577.66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8"/>
        <table:table-column table:style-name="co16" table:default-cell-style-name="ce1"/>
        <table:table-column table:style-name="co12" table:default-cell-style-name="ce18"/>
        <table:table-column table:style-name="co17" table:default-cell-style-name="ce18"/>
        <table:table-column table:style-name="co18" table:visibility="collapse" table:default-cell-style-name="ce1"/>
        <table:table-column table:style-name="co18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- EMPENHOS REALIZADOS EM 2017 <text:s/>- ABRIL DE 2017 - FUNDO 030901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2/05/2017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1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FLS 239/240</text:p>
          </table:table-cell>
          <table:table-cell table:style-name="ce11" office:value-type="string" calcext:value-type="string">
            <text:p>20160002073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28.03" calcext:value-type="float">
            <text:p>-6328,03</text:p>
          </table:table-cell>
          <table:table-cell table:number-columns-repeated="2" table:style-name="ce16" office:value-type="float" office:value="6328.03" calcext:value-type="float">
            <text:p>6328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FLS 239/240</text:p>
          </table:table-cell>
          <table:table-cell table:style-name="ce11" office:value-type="string" calcext:value-type="string">
            <text:p>20160002073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6.64" calcext:value-type="float">
            <text:p>-1036,64</text:p>
          </table:table-cell>
          <table:table-cell table:number-columns-repeated="2" table:style-name="ce16" office:value-type="float" office:value="1036.64" calcext:value-type="float">
            <text:p>1036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3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1540.34" calcext:value-type="float">
            <text:p>-141540,34</text:p>
          </table:table-cell>
          <table:table-cell table:number-columns-repeated="2" table:style-name="ce16" office:value-type="float" office:value="141540.34" calcext:value-type="float">
            <text:p>141540,3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4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385.08" calcext:value-type="float">
            <text:p>-35385,08</text:p>
          </table:table-cell>
          <table:table-cell table:number-columns-repeated="2" table:style-name="ce16" office:value-type="float" office:value="35385.08" calcext:value-type="float">
            <text:p>35385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652/653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6" calcext:value-type="float">
            <text:p>-1136</text:p>
          </table:table-cell>
          <table:table-cell table:number-columns-repeated="2" table:style-name="ce16" office:value-type="float" office:value="1136" calcext:value-type="float">
            <text:p>113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6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ODEBRECHT AMBIENTAL - CACHOEIRO DE ITAPEMIRIM S/A</text:p>
          </table:table-cell>
          <table:table-cell table:style-name="ce11" office:value-type="string" calcext:value-type="string">
            <text:p>SERVIÇO PUBLICO DE ABASTECIMENTO DE AGUA PARA A COMARCA DE CACHOEIRO DE ITAPEMIRIM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96.2" calcext:value-type="float">
            <text:p>-3796,2</text:p>
          </table:table-cell>
          <table:table-cell table:number-columns-repeated="2" table:style-name="ce16" office:value-type="float" office:value="3796.2" calcext:value-type="float">
            <text:p>3796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9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SECRETARIO GERAL FLS 251/252</text:p>
          </table:table-cell>
          <table:table-cell table:style-name="ce11" office:value-type="string" calcext:value-type="string">
            <text:p>2015005351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00" calcext:value-type="float">
            <text:p>-8500</text:p>
          </table:table-cell>
          <table:table-cell table:number-columns-repeated="2" table:style-name="ce16" office:value-type="float" office:value="8500" calcext:value-type="float">
            <text:p>85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01/502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27.66" calcext:value-type="float">
            <text:p>-7227,66</text:p>
          </table:table-cell>
          <table:table-cell table:number-columns-repeated="2" table:style-name="ce16" office:value-type="float" office:value="7227.66" calcext:value-type="float">
            <text:p>7227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1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DE PRESTAÇÃO DE SERVIÇOS DE PORTARIA CONFORME AUTORIZAÇÃO SECRETARIO GERAL FLS 522/826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1659.41" calcext:value-type="float">
            <text:p>-301659,41</text:p>
          </table:table-cell>
          <table:table-cell table:number-columns-repeated="2" table:style-name="ce16" office:value-type="float" office:value="301659.41" calcext:value-type="float">
            <text:p>301659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2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DE PRESTAÇÃO DE SERVIÇOS DE PORTARIA CONFORME AUTORIZAÇÃO SECRETARIO GERAL FLS 522/826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825.7" calcext:value-type="float">
            <text:p>-23825,7</text:p>
          </table:table-cell>
          <table:table-cell table:number-columns-repeated="2" table:style-name="ce16" office:value-type="float" office:value="23825.7" calcext:value-type="float">
            <text:p>23825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3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REFERENTE MANUTENÇÃO PREVENTIVA E CORRETIVA DE APARELHOS CONDICIONADORES DE AR TIPO SPLIT E JANELA DO TJ CONFORME AUTORIZAÇÃO SECRETARIO GERAL FLS 1488//1489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202.82" calcext:value-type="float">
            <text:p>-21202,82</text:p>
          </table:table-cell>
          <table:table-cell table:number-columns-repeated="2" table:style-name="ce16" office:value-type="float" office:value="21202.82" calcext:value-type="float">
            <text:p>21202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4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7600240700 - VALDETE CELESTINO ALEXANDRINO</text:p>
          </table:table-cell>
          <table:table-cell table:style-name="ce11" office:value-type="string" calcext:value-type="string">
            <text:p>LOCAÇÃO DE IMOVEL PARA ABRIGAR O FORUM DA COMARCA DE FUNDAO CONFORME AUTORIZAÇÃO SECRETARIO GERAL FLS 268/269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30" calcext:value-type="float">
            <text:p>-1530</text:p>
          </table:table-cell>
          <table:table-cell table:number-columns-repeated="2" table:style-name="ce16" office:value-type="float" office:value="1530" calcext:value-type="float">
            <text:p>153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09/310 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0" calcext:value-type="float">
            <text:p>-1050</text:p>
          </table:table-cell>
          <table:table-cell table:number-columns-repeated="2" table:style-name="ce16" office:value-type="float" office:value="1050" calcext:value-type="float">
            <text:p>10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6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4312286787 - LUIZ CLAUDIO SOUZA NOGUEIRA</text:p>
          </table:table-cell>
          <table:table-cell table:style-name="ce11" office:value-type="string" calcext:value-type="string">
            <text:p>REFERENTE LOCAÇÃO DE IMOVEL PARA ABRIGAR OS ARQUIVOS DO FORUM DA COMARCA DE PIUMA CONFORME AUTORIZAÇÃO SECRETARIO GERAL FLS 329/330</text:p>
          </table:table-cell>
          <table:table-cell table:style-name="ce11" office:value-type="string" calcext:value-type="string">
            <text:p>20100081075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0" calcext:value-type="float">
            <text:p>-2000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641227000168 - GOMES E LIMA CONSULTORIA E PESQUISA LTDA ME</text:p>
          </table:table-cell>
          <table:table-cell table:style-name="ce11" office:value-type="string" calcext:value-type="string">
            <text:p>REFERENTE PRESTAÇÃO SERVIÇOS TECNICOS DE COLETA E FORNECIMENTO DE PREÇOS DE MERCADO COM O OJETIVO DE COMPOR PREÇOS REFERENCIAIS DOS MATERIAIS DO PODER JUDICIARIO CONFORME AUTORIZAÇÃO SECRETARIO GERAL FLS 2872/2873</text:p>
          </table:table-cell>
          <table:table-cell table:style-name="ce11" office:value-type="string" calcext:value-type="string">
            <text:p>2011005432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02.47" calcext:value-type="float">
            <text:p>-18402,47</text:p>
          </table:table-cell>
          <table:table-cell table:style-name="ce16" office:value-type="float" office:value="18402.47" calcext:value-type="float">
            <text:p>18402,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9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ASSEIO E LIMPEZA PARA ATUAÇÃO NAS ÁREAS ADMINISTRATIVAS DO PODER JUDICIÁRIO ESTADUAL COM FORNECIMENTO DE MATERIAIS, EQUIPAMENTOS E UTENSÍLIOS, CFE AUTORIZAÇÃO SECRETÁRIO GERAL DE FLS. 1288 E CERTIDÕES DE FLS. 1282.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9038.99" calcext:value-type="float">
            <text:p>-169038,99</text:p>
          </table:table-cell>
          <table:table-cell table:number-columns-repeated="2" table:style-name="ce16" office:value-type="float" office:value="169038.99" calcext:value-type="float">
            <text:p>169038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1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09.82" calcext:value-type="float">
            <text:p>-1909,82</text:p>
          </table:table-cell>
          <table:table-cell table:number-columns-repeated="2" table:style-name="ce16" office:value-type="float" office:value="1909.82" calcext:value-type="float">
            <text:p>1909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2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09.45" calcext:value-type="float">
            <text:p>-5309,45</text:p>
          </table:table-cell>
          <table:table-cell table:number-columns-repeated="2" table:style-name="ce16" office:value-type="float" office:value="5309.45" calcext:value-type="float">
            <text:p>5309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3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478.92" calcext:value-type="float">
            <text:p>-39478,92</text:p>
          </table:table-cell>
          <table:table-cell table:number-columns-repeated="2" table:style-name="ce16" office:value-type="float" office:value="39478.92" calcext:value-type="float">
            <text:p>39478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4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099.39" calcext:value-type="float">
            <text:p>-40099,39</text:p>
          </table:table-cell>
          <table:table-cell table:number-columns-repeated="2" table:style-name="ce16" office:value-type="float" office:value="40099.39" calcext:value-type="float">
            <text:p>40099,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5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1633.32" calcext:value-type="float">
            <text:p>-461633,32</text:p>
          </table:table-cell>
          <table:table-cell table:number-columns-repeated="2" table:style-name="ce16" office:value-type="float" office:value="461633.32" calcext:value-type="float">
            <text:p>461633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6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521.66" calcext:value-type="float">
            <text:p>-148521,66</text:p>
          </table:table-cell>
          <table:table-cell table:number-columns-repeated="2" table:style-name="ce16" office:value-type="float" office:value="148521.66" calcext:value-type="float">
            <text:p>148521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8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PUBLICO DE ABASTECIMENTO DE AGUA PARA A COMARCA DE VARGEM ALTA CONFORME AUTORIZAÇÃO SECRETARIO GERAL FLS 659/660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.59" calcext:value-type="float">
            <text:p>-30,59</text:p>
          </table:table-cell>
          <table:table-cell table:number-columns-repeated="2" table:style-name="ce16" office:value-type="float" office:value="30.59" calcext:value-type="float">
            <text:p>30,5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9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PUBLICO DE ABASTECIMENTO DE AGUA PARA A COMARCA DE ALEGRE CONFORME AUTORIZAÇÃO SECRETARIO GERAL FLS660/661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.28" calcext:value-type="float">
            <text:p>-32,28</text:p>
          </table:table-cell>
          <table:table-cell table:number-columns-repeated="2" table:style-name="ce16" office:value-type="float" office:value="32.28" calcext:value-type="float">
            <text:p>32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0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691/692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8.01" calcext:value-type="float">
            <text:p>-188,01</text:p>
          </table:table-cell>
          <table:table-cell table:number-columns-repeated="2" table:style-name="ce16" office:value-type="float" office:value="188.01" calcext:value-type="float">
            <text:p>188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1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SERVIÇO PUBLICO DE ABASTECIMENTO DE AGUA PARA A COMARCA DE SÃO DOMINGOS DO NORTEu CONFORME AUTORIZAÇÃO SECRETARIO GERAL FLS 661/66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.63" calcext:value-type="float">
            <text:p>-77,63</text:p>
          </table:table-cell>
          <table:table-cell table:number-columns-repeated="2" table:style-name="ce16" office:value-type="float" office:value="77.63" calcext:value-type="float">
            <text:p>77,6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2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A COMARCA DE CACHOEIRO DE ITAPEMIRIM CONFORME AUTORIZAÇÃO SECRETARIO GERAL FLS 515/516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04.66" calcext:value-type="float">
            <text:p>-7604,66</text:p>
          </table:table-cell>
          <table:table-cell table:number-columns-repeated="2" table:style-name="ce16" office:value-type="float" office:value="7604.66" calcext:value-type="float">
            <text:p>7604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REFORMA GERAL DO FORUM DA COMARCA DE GUARAPARI CONFORME AUTORIZAÇÃO SECRETARIO GERAL FLS. 2807/2808/</text:p>
          </table:table-cell>
          <table:table-cell table:style-name="ce11" office:value-type="string" calcext:value-type="string">
            <text:p>201500825351</text:p>
          </table:table-cell>
          <table:table-cell table:style-name="ce11" office:value-type="string" calcext:value-type="string">
            <text:p>CONCORRÊNCIA</text:p>
          </table:table-cell>
          <table:table-cell table:style-name="ce11" office:value-type="string" calcext:value-type="string">
            <text:p>Lei nº 8.666/1993 - Art. 22 - Inciso I e § 1º - Concorrência nº00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1875.23" calcext:value-type="float">
            <text:p>-261875,23</text:p>
          </table:table-cell>
          <table:table-cell table:number-columns-repeated="2" table:style-name="ce16" office:value-type="float" office:value="261875.23" calcext:value-type="float">
            <text:p>261875,2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4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32/133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48.25" calcext:value-type="float">
            <text:p>-7048,25</text:p>
          </table:table-cell>
          <table:table-cell table:number-columns-repeated="2" table:style-name="ce16" office:value-type="float" office:value="7048.25" calcext:value-type="float">
            <text:p>7048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5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44/245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6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FLS 673/675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26.33" calcext:value-type="float">
            <text:p>-10026,33</text:p>
          </table:table-cell>
          <table:table-cell table:number-columns-repeated="2" table:style-name="ce16" office:value-type="float" office:value="10026.33" calcext:value-type="float">
            <text:p>10026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8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35/43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40" calcext:value-type="float">
            <text:p>-20140</text:p>
          </table:table-cell>
          <table:table-cell table:number-columns-repeated="2" table:style-name="ce16" office:value-type="float" office:value="20140" calcext:value-type="float">
            <text:p>201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9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11" office:value-type="string" calcext:value-type="string">
            <text:p>2015002654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455.77" calcext:value-type="float">
            <text:p>-106455,77</text:p>
          </table:table-cell>
          <table:table-cell table:number-columns-repeated="2" table:style-name="ce16" office:value-type="float" office:value="106455.77" calcext:value-type="float">
            <text:p>106455,7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0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11" office:value-type="string" calcext:value-type="string">
            <text:p>201200746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66.23" calcext:value-type="float">
            <text:p>-9166,23</text:p>
          </table:table-cell>
          <table:table-cell table:number-columns-repeated="2" table:style-name="ce16" office:value-type="float" office:value="9166.23" calcext:value-type="float">
            <text:p>9166,2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1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11" office:value-type="string" calcext:value-type="string">
            <text:p>201200746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91.9" calcext:value-type="float">
            <text:p>-1791,9</text:p>
          </table:table-cell>
          <table:table-cell table:number-columns-repeated="2" table:style-name="ce16" office:value-type="float" office:value="1791.9" calcext:value-type="float">
            <text:p>1791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2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71.81" calcext:value-type="float">
            <text:p>-4371,81</text:p>
          </table:table-cell>
          <table:table-cell table:number-columns-repeated="2" table:style-name="ce16" office:value-type="float" office:value="4371.81" calcext:value-type="float">
            <text:p>4371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3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11" office:value-type="string" calcext:value-type="string">
            <text:p>201300561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00" calcext:value-type="float">
            <text:p>-2700</text:p>
          </table:table-cell>
          <table:table-cell table:number-columns-repeated="2" table:style-name="ce16" office:value-type="float" office:value="2700" calcext:value-type="float">
            <text:p>27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5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686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.11" calcext:value-type="float">
            <text:p>-119,11</text:p>
          </table:table-cell>
          <table:table-cell table:number-columns-repeated="2" table:style-name="ce16" office:value-type="float" office:value="119.11" calcext:value-type="float">
            <text:p>119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COLETIVO CONTRA ACIDENTES PESSOAIS PARA OS ESTAGIARIOS DO TJES CONFORME AUTORIZAÇÃO SECRETARIO GERAL FLS 375/375/378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.76" calcext:value-type="float">
            <text:p>-342,76</text:p>
          </table:table-cell>
          <table:table-cell table:number-columns-repeated="2" table:style-name="ce16" office:value-type="float" office:value="342.76" calcext:value-type="float">
            <text:p>342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COLETIVO CONTRA ACIDENTES PESSOAIS PARA OS ESTAGIARIOS DO TJES CONFORME AUTORIZAÇÃO SECRETARIO GERAL FLS 375/375/378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.12" calcext:value-type="float">
            <text:p>-85,12</text:p>
          </table:table-cell>
          <table:table-cell table:number-columns-repeated="2" table:style-name="ce16" office:value-type="float" office:value="85.12" calcext:value-type="float">
            <text:p>85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O IMOVEL PARA ATENDER VARA INFANCIA E JUVENTUDE DE VILA VELHA CONFORME AUTORIZAÇÃO SECRETARIO GERAL FLS 680/68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11.45" calcext:value-type="float">
            <text:p>-11711,45</text:p>
          </table:table-cell>
          <table:table-cell table:number-columns-repeated="2" table:style-name="ce16" office:value-type="float" office:value="11711.45" calcext:value-type="float">
            <text:p>11711,4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40595.95" calcext:value-type="float">
            <text:p>-840595,95</text:p>
          </table:table-cell>
          <table:table-cell table:number-columns-repeated="2" table:style-name="ce16" office:value-type="float" office:value="840595.95" calcext:value-type="float">
            <text:p>840595,9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853.71" calcext:value-type="float">
            <text:p>-78853,71</text:p>
          </table:table-cell>
          <table:table-cell table:number-columns-repeated="2" table:style-name="ce16" office:value-type="float" office:value="78853.71" calcext:value-type="float">
            <text:p>78853,71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FLS 1578/1579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315.04" calcext:value-type="float">
            <text:p>-51315,04</text:p>
          </table:table-cell>
          <table:table-cell table:number-columns-repeated="2" table:style-name="ce16" office:value-type="float" office:value="51315.04" calcext:value-type="float">
            <text:p>51315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0712.35" calcext:value-type="float">
            <text:p>-210712,35</text:p>
          </table:table-cell>
          <table:table-cell table:number-columns-repeated="2" table:style-name="ce16" office:value-type="float" office:value="210712.35" calcext:value-type="float">
            <text:p>210712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999.04" calcext:value-type="float">
            <text:p>-106999,04</text:p>
          </table:table-cell>
          <table:table-cell table:number-columns-repeated="2" table:style-name="ce16" office:value-type="float" office:value="106999.04" calcext:value-type="float">
            <text:p>106999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GAS GLP PARA O PREDIO SEDE DO TRIBUNAL DE JUSTICA CONFORME AUTORIZAÇÃO SECRETARIO GERAL FLS 196/1978</text:p>
          </table:table-cell>
          <table:table-cell table:style-name="ce11" office:value-type="string" calcext:value-type="string">
            <text:p>20160107867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3.4" calcext:value-type="float">
            <text:p>-603,4</text:p>
          </table:table-cell>
          <table:table-cell table:number-columns-repeated="2" table:style-name="ce16" office:value-type="float" office:value="603.4" calcext:value-type="float">
            <text:p>603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- SALAS 1501 A 1505 , CONFORME AUTORIZAÇÃO SECRETARIO GERAL FLS 246/247</text:p>
          </table:table-cell>
          <table:table-cell table:style-name="ce11" office:value-type="string" calcext:value-type="string">
            <text:p>20160002065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46.72" calcext:value-type="float">
            <text:p>-10546,72</text:p>
          </table:table-cell>
          <table:table-cell table:number-columns-repeated="2" table:style-name="ce16" office:value-type="float" office:value="10546.72" calcext:value-type="float">
            <text:p>10546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- SALAS 1501 A 1505 , CONFORME AUTORIZAÇÃO SECRETARIO GERAL FLS 246/247</text:p>
          </table:table-cell>
          <table:table-cell table:style-name="ce11" office:value-type="string" calcext:value-type="string">
            <text:p>20160002065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93.29" calcext:value-type="float">
            <text:p>-1693,29</text:p>
          </table:table-cell>
          <table:table-cell table:number-columns-repeated="2" table:style-name="ce16" office:value-type="float" office:value="1693.29" calcext:value-type="float">
            <text:p>1693,2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FLS662/663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.85" calcext:value-type="float">
            <text:p>-59,85</text:p>
          </table:table-cell>
          <table:table-cell table:number-columns-repeated="2" table:style-name="ce16" office:value-type="float" office:value="59.85" calcext:value-type="float">
            <text:p>59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01.94" calcext:value-type="float">
            <text:p>-3601,94</text:p>
          </table:table-cell>
          <table:table-cell table:number-columns-repeated="2" table:style-name="ce16" office:value-type="float" office:value="3601.94" calcext:value-type="float">
            <text:p>3601,9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43.7" calcext:value-type="float">
            <text:p>-1543,7</text:p>
          </table:table-cell>
          <table:table-cell table:number-columns-repeated="2" table:style-name="ce16" office:value-type="float" office:value="1543.7" calcext:value-type="float">
            <text:p>1543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E IMOVEL PARA ACOMODAÇÃO DE ARQUIVOS E MATERIAIS APREENDIDOS DO FORUM DA COMARCA DE LINHARES CONFORME AUTORIZAÇÃO SECRETARIO GERAL FLS 317/318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00" calcext:value-type="float">
            <text:p>-7500</text:p>
          </table:table-cell>
          <table:table-cell table:number-columns-repeated="2" table:style-name="ce16" office:value-type="float" office:value="7500" calcext:value-type="float">
            <text:p>7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FORNECIMENTO PARCELADO DE FRUTAS PARA ATENDER O TJ CONFORME AUTORIZAÇÃO SECRETARIO GERAL FLS 216/217</text:p>
          </table:table-cell>
          <table:table-cell table:style-name="ce11" office:value-type="string" calcext:value-type="string">
            <text:p>201501188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19.88" calcext:value-type="float">
            <text:p>-3719,88</text:p>
          </table:table-cell>
          <table:table-cell table:number-columns-repeated="2" table:style-name="ce16" office:value-type="float" office:value="3719.88" calcext:value-type="float">
            <text:p>3719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FLS 645/646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9.66" calcext:value-type="float">
            <text:p>-479,66</text:p>
          </table:table-cell>
          <table:table-cell table:number-columns-repeated="2" table:style-name="ce16" office:value-type="float" office:value="479.66" calcext:value-type="float">
            <text:p>479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900" calcext:value-type="float">
            <text:p>-23900</text:p>
          </table:table-cell>
          <table:table-cell table:number-columns-repeated="2" table:style-name="ce16" office:value-type="float" office:value="23900" calcext:value-type="float">
            <text:p>239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FLS 21/22</text:p>
          </table:table-cell>
          <table:table-cell table:style-name="ce11" office:value-type="string" calcext:value-type="string">
            <text:p>2016017840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00" calcext:value-type="float">
            <text:p>-6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CONTRATAÇÃO DE EMPRESA PARA CONFECÇÃO DE CHAVES CONFORME AUTORIZAÇÃO SECRETARIO GERAL FLS 147/148</text:p>
          </table:table-cell>
          <table:table-cell table:style-name="ce11" office:value-type="string" calcext:value-type="string">
            <text:p>20160055598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1" calcext:value-type="float">
            <text:p>-311</text:p>
          </table:table-cell>
          <table:table-cell table:number-columns-repeated="2" table:style-name="ce16" office:value-type="float" office:value="311" calcext:value-type="float">
            <text:p>3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CONTRATAÇÃO DE EMPRESA PARA CONFECÇÃO DE CHAVES CONFORME AUTORIZAÇÃO SECRETARIO GERAL FLS 147/148</text:p>
          </table:table-cell>
          <table:table-cell table:style-name="ce11" office:value-type="string" calcext:value-type="string">
            <text:p>20160055598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3" calcext:value-type="float">
            <text:p>-513</text:p>
          </table:table-cell>
          <table:table-cell table:number-columns-repeated="2" table:style-name="ce16" office:value-type="float" office:value="513" calcext:value-type="float">
            <text:p>5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644/645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.85" calcext:value-type="float">
            <text:p>-184,85</text:p>
          </table:table-cell>
          <table:table-cell table:number-columns-repeated="2" table:style-name="ce16" office:value-type="float" office:value="184.85" calcext:value-type="float">
            <text:p>184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FLS 725/726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.95" calcext:value-type="float">
            <text:p>-45,95</text:p>
          </table:table-cell>
          <table:table-cell table:number-columns-repeated="2" table:style-name="ce16" office:value-type="float" office:value="45.95" calcext:value-type="float">
            <text:p>45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7451/7452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527.68" calcext:value-type="float">
            <text:p>-61527,68</text:p>
          </table:table-cell>
          <table:table-cell table:number-columns-repeated="2" table:style-name="ce16" office:value-type="float" office:value="61527.68" calcext:value-type="float">
            <text:p>61527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7451/7452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416.1" calcext:value-type="float">
            <text:p>-29416,1</text:p>
          </table:table-cell>
          <table:table-cell table:number-columns-repeated="2" table:style-name="ce16" office:value-type="float" office:value="29416.1" calcext:value-type="float">
            <text:p>29416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ÃO DE IMOVEL PARA SERVIR DE DEPOSITO DE BENS APREENDIDOS PARA ATENDER COMARCA DE ECOPORANGA CONFORME AUTORIZAÇÃO SECRETARIO GERAL FLS 481/482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7.2" calcext:value-type="float">
            <text:p>-1247,2</text:p>
          </table:table-cell>
          <table:table-cell table:number-columns-repeated="2" table:style-name="ce16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- SALAS 1404 E 1405. CONFORME AUTORIZAÇÃO SECRETARIO GERAL FLS 218/219</text:p>
          </table:table-cell>
          <table:table-cell table:style-name="ce11" office:value-type="string" calcext:value-type="string">
            <text:p>20160002052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11.81" calcext:value-type="float">
            <text:p>-4211,81</text:p>
          </table:table-cell>
          <table:table-cell table:number-columns-repeated="2" table:style-name="ce16" office:value-type="float" office:value="4211.81" calcext:value-type="float">
            <text:p>4211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PARA ABRIGAR O CAJE - SALAS 1404 E 1405. CONFORME AUTORIZAÇÃO SECRETARIO GERAL FLS 218/219</text:p>
          </table:table-cell>
          <table:table-cell table:style-name="ce11" office:value-type="string" calcext:value-type="string">
            <text:p>20160002052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6.65" calcext:value-type="float">
            <text:p>-656,65</text:p>
          </table:table-cell>
          <table:table-cell table:number-columns-repeated="2" table:style-name="ce16" office:value-type="float" office:value="656.65" calcext:value-type="float">
            <text:p>656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REFERENTE MANUTENÇÃO PREDIAL PREVENTIVA E CORRETIVA MEDIANTE MAO DE OBRA PARA UNIDADES DO PODER JUDICIARIO CONFORME AUTORIZAÇÃO SECRETARIO GERAL FLS 1533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06.35" calcext:value-type="float">
            <text:p>-7206,35</text:p>
          </table:table-cell>
          <table:table-cell table:number-columns-repeated="2" table:style-name="ce16" office:value-type="float" office:value="7206.35" calcext:value-type="float">
            <text:p>7206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A COMARCA DE COLATINA CONFORME AUTORIZAÇÃO SECRETARIO GERAL FLS 664 E CERTIDÃO FLS. 669.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34.15" calcext:value-type="float">
            <text:p>-1934,15</text:p>
          </table:table-cell>
          <table:table-cell table:number-columns-repeated="2" table:style-name="ce16" office:value-type="float" office:value="1934.15" calcext:value-type="float">
            <text:p>1934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1.25" calcext:value-type="float">
            <text:p>391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1.25" calcext:value-type="float">
            <text:p>391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800" calcext:value-type="float">
            <text:p>38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800" calcext:value-type="float">
            <text:p>38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 DE ABASTECIMENTO DE AGUA PARA A COMARCA DE JOAO NEIVA CONFORME AUTORIZAÇÃO SECRETARIO GERAL FLS 710/711 E CERTIDÃO FLS. 701/702/705/712/714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.28" calcext:value-type="float">
            <text:p>-53,28</text:p>
          </table:table-cell>
          <table:table-cell table:number-columns-repeated="2" table:style-name="ce16" office:value-type="float" office:value="53.28" calcext:value-type="float">
            <text:p>53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676 E CERTIDÃO FLS. 670/672, 674 E 677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.85" calcext:value-type="float">
            <text:p>-54,85</text:p>
          </table:table-cell>
          <table:table-cell table:number-columns-repeated="2" table:style-name="ce16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00" calcext:value-type="float">
            <text:p>9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00" calcext:value-type="float">
            <text:p>9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16.09" calcext:value-type="float">
            <text:p>24016,09</text:p>
          </table:table-cell>
          <table:table-cell table:style-name="ce16" office:value-type="float" office:value="17692.73" calcext:value-type="float">
            <text:p>17692,73</text:p>
          </table:table-cell>
          <table:table-cell table:number-columns-repeated="2" table:style-name="ce16" office:value-type="float" office:value="6323.36" calcext:value-type="float">
            <text:p>6323,3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16.09" calcext:value-type="float">
            <text:p>24016,09</text:p>
          </table:table-cell>
          <table:table-cell table:style-name="ce16" office:value-type="float" office:value="17930.97" calcext:value-type="float">
            <text:p>17930,97</text:p>
          </table:table-cell>
          <table:table-cell table:number-columns-repeated="2" table:style-name="ce16" office:value-type="float" office:value="6085.12" calcext:value-type="float">
            <text:p>6085,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RENTE SERVIÇOS DE MALOTE CONFORME AUTORIZAÇÃO SECRETARIO GERAL FLS 756/757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8613.96" calcext:value-type="float">
            <text:p>-628613,96</text:p>
          </table:table-cell>
          <table:table-cell table:number-columns-repeated="2" table:style-name="ce16" office:value-type="float" office:value="628613.96" calcext:value-type="float">
            <text:p>628613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RENTE SERVIÇOS DE MALOTE CONFORME AUTORIZAÇÃO SECRETARIO GERAL FLS 756/757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846" calcext:value-type="float">
            <text:p>-69846</text:p>
          </table:table-cell>
          <table:table-cell table:number-columns-repeated="2" table:style-name="ce16" office:value-type="float" office:value="69846" calcext:value-type="float">
            <text:p>698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847.31" calcext:value-type="float">
            <text:p>-15847,31</text:p>
          </table:table-cell>
          <table:table-cell table:number-columns-repeated="2" table:style-name="ce16" office:value-type="float" office:value="15847.31" calcext:value-type="float">
            <text:p>15847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49.38" calcext:value-type="float">
            <text:p>-4049,38</text:p>
          </table:table-cell>
          <table:table-cell table:number-columns-repeated="2" table:style-name="ce16" office:value-type="float" office:value="4049.38" calcext:value-type="float">
            <text:p>4049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3619000193 - S/A A GAZETA</text:p>
          </table:table-cell>
          <table:table-cell table:style-name="ce11" office:value-type="string" calcext:value-type="string">
            <text:p>REFERENTE CONTRATO SERVIÇOS DE PUBLICAÇÃO DE MATÉRIAS LEGAIS DO TJ - CONFORME AUTORIZAÇÃO SECRETARIO GERAL FLS 101 E CERTIDÃO DE FLS. 95/96/97/98/103.</text:p>
          </table:table-cell>
          <table:table-cell table:style-name="ce11" office:value-type="string" calcext:value-type="string">
            <text:p>20160141586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882.2" calcext:value-type="float">
            <text:p>-8882,2</text:p>
          </table:table-cell>
          <table:table-cell table:number-columns-repeated="2" table:style-name="ce16" office:value-type="float" office:value="8882.2" calcext:value-type="float">
            <text:p>8882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96.45" calcext:value-type="float">
            <text:p>-4796,45</text:p>
          </table:table-cell>
          <table:table-cell table:number-columns-repeated="2" table:style-name="ce16" office:value-type="float" office:value="4796.45" calcext:value-type="float">
            <text:p>4796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51.42" calcext:value-type="float">
            <text:p>-2251,42</text:p>
          </table:table-cell>
          <table:table-cell table:number-columns-repeated="2" table:style-name="ce16" office:value-type="float" office:value="2251.42" calcext:value-type="float">
            <text:p>2251,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51.42" calcext:value-type="float">
            <text:p>-2251,42</text:p>
          </table:table-cell>
          <table:table-cell table:number-columns-repeated="2" table:style-name="ce16" office:value-type="float" office:value="2251.42" calcext:value-type="float">
            <text:p>2251,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374" calcext:value-type="float">
            <text:p>-14374</text:p>
          </table:table-cell>
          <table:table-cell table:number-columns-repeated="2" table:style-name="ce16" office:value-type="float" office:value="14374" calcext:value-type="float">
            <text:p>143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93.5" calcext:value-type="float">
            <text:p>-3593,5</text:p>
          </table:table-cell>
          <table:table-cell table:number-columns-repeated="2" table:style-name="ce16" office:value-type="float" office:value="3593.5" calcext:value-type="float">
            <text:p>3593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SERVIÇO DE VIGILANCIA PATRIMONIAL ARMADA CONFORME AUTORIZAÇÃO SECRETARIO GERAL FLS 1273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7176.52" calcext:value-type="float">
            <text:p>-1007176,52</text:p>
          </table:table-cell>
          <table:table-cell table:number-columns-repeated="2" table:style-name="ce16" office:value-type="float" office:value="1007176.52" calcext:value-type="float">
            <text:p>1007176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7665.11" calcext:value-type="float">
            <text:p>-477665,11</text:p>
          </table:table-cell>
          <table:table-cell table:number-columns-repeated="2" table:style-name="ce16" office:value-type="float" office:value="477665.11" calcext:value-type="float">
            <text:p>477665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335.27" calcext:value-type="float">
            <text:p>-168335,27</text:p>
          </table:table-cell>
          <table:table-cell table:number-columns-repeated="2" table:style-name="ce16" office:value-type="float" office:value="168335.27" calcext:value-type="float">
            <text:p>168335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8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SERVIÇOS DE MENSAGERIA, CONFORME AUTORIZAÇÃO GERAL FLS 819/820 E CERTIDÃO DE FLS. 821 E 824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6067.17" calcext:value-type="float">
            <text:p>-356067,17</text:p>
          </table:table-cell>
          <table:table-cell table:number-columns-repeated="2" table:style-name="ce16" office:value-type="float" office:value="356067.17" calcext:value-type="float">
            <text:p>356067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SERVIÇOS DE MENSAGERIA, CONFORME AUTORIZAÇÃO GERAL FLS 819/820 E CERTIDÃO DE FLS. 821 E 824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1728.48" calcext:value-type="float">
            <text:p>-191728,48</text:p>
          </table:table-cell>
          <table:table-cell table:number-columns-repeated="2" table:style-name="ce16" office:value-type="float" office:value="191728.48" calcext:value-type="float">
            <text:p>191728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0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REFERENTE LOCAÇÃO DE IMOVEL ONDE FUNCIONA OS 1 E 2 JUIZADOS ESPECIAIS CRIMINAIS E O 1 JUIZADO ESPECIAL CIVEL DE VITORIA CONFORME AUTORIZAÇÃO SECRETARIO GERAL FLS 877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020" calcext:value-type="float">
            <text:p>-11020</text:p>
          </table:table-cell>
          <table:table-cell table:number-columns-repeated="2" table:style-name="ce16" office:value-type="float" office:value="11020" calcext:value-type="float">
            <text:p>110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1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FLS 510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0" calcext:value-type="float">
            <text:p>-3070</text:p>
          </table:table-cell>
          <table:table-cell table:number-columns-repeated="2" table:style-name="ce16" office:value-type="float" office:value="3070" calcext:value-type="float">
            <text:p>30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2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FLS 510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5.77" calcext:value-type="float">
            <text:p>-645,77</text:p>
          </table:table-cell>
          <table:table-cell table:number-columns-repeated="2" table:style-name="ce16" office:value-type="float" office:value="645.77" calcext:value-type="float">
            <text:p>645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3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ONDE FUNCIONA O ARQUIVO DO FORUM DA COMARCA DE CARIACICA CONFORME AUTORIZAÇÃO SECRETARIO GERAL FLS 424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500" calcext:value-type="float">
            <text:p>-19500</text:p>
          </table:table-cell>
          <table:table-cell table:number-columns-repeated="2" table:style-name="ce16" office:value-type="float" office:value="19500" calcext:value-type="float">
            <text:p>19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4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LOCAÇÃO DE IMOVEL ONDE FUNCIONA O FORUM DE ANCHIETA CONFORME AUTORIZAÇÃO SECRETARIO GERAL FLS 355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700" calcext:value-type="float">
            <text:p>-35700</text:p>
          </table:table-cell>
          <table:table-cell table:number-columns-repeated="2" table:style-name="ce16" office:value-type="float" office:value="35700" calcext:value-type="float">
            <text:p>357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5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594/595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7.53" calcext:value-type="float">
            <text:p>-747,53</text:p>
          </table:table-cell>
          <table:table-cell table:number-columns-repeated="2" table:style-name="ce16" office:value-type="float" office:value="747.53" calcext:value-type="float">
            <text:p>747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6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ONDE FUNCIONA O CAJE - SALAS 501 A 505 E 601 A 605 CONFORME AUTORIZAÇÃO SECRETARIO GERAL FLS 316</text:p>
          </table:table-cell>
          <table:table-cell table:style-name="ce11" office:value-type="string" calcext:value-type="string">
            <text:p>20160002071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093.44" calcext:value-type="float">
            <text:p>-21093,44</text:p>
          </table:table-cell>
          <table:table-cell table:number-columns-repeated="2" table:style-name="ce16" office:value-type="float" office:value="21093.44" calcext:value-type="float">
            <text:p>21093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7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CONDOMINIO DE IMOVEL ONDE FUNCIONA O CAJE - SALAS 501 A 505 E 601 A 605 CONFORME AUTORIZAÇÃO SECRETARIO GERAL FLS 316</text:p>
          </table:table-cell>
          <table:table-cell table:style-name="ce11" office:value-type="string" calcext:value-type="string">
            <text:p>20160002071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86.58" calcext:value-type="float">
            <text:p>-3386,58</text:p>
          </table:table-cell>
          <table:table-cell table:number-columns-repeated="2" table:style-name="ce16" office:value-type="float" office:value="3386.58" calcext:value-type="float">
            <text:p>3386,5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8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REFERENTE LOCAÇÃO DE IMOVEL PARA ACOMODAÇÃO DE ARQUIVOS E MATERIAIS APREENDIDOS DO FORUM DE MIMOSO DO SUL CONFORME AUTORIZAÇÃO SECRETARIO GERAL FLS 385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60" calcext:value-type="float">
            <text:p>-2660</text:p>
          </table:table-cell>
          <table:table-cell table:number-columns-repeated="2" table:style-name="ce16" office:value-type="float" office:value="2660" calcext:value-type="float">
            <text:p>26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9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LOCAÇÃO DE IMOVEL PARA ATENDER A COMARCA DE SANTA TEREZA, CONFORME AUTORIZAÇÃO SECRETARIO GERAL FLS 482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8.48" calcext:value-type="float">
            <text:p>-2018,48</text:p>
          </table:table-cell>
          <table:table-cell table:number-columns-repeated="2" table:style-name="ce16" office:value-type="float" office:value="2018.48" calcext:value-type="float">
            <text:p>2018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0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REFERENTE MANUTENÇÃO PREVENTIVA E CORRETIVA DE TODOS OS APARELHOS CONDICIONADORES DE AR DE JANELA CONFORME AUTORIZAÇÃO SECRETARIO GERAL FLS 2278</text:p>
          </table:table-cell>
          <table:table-cell table:style-name="ce11" office:value-type="string" calcext:value-type="string">
            <text:p>201100005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1/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307.07" calcext:value-type="float">
            <text:p>-34307,07</text:p>
          </table:table-cell>
          <table:table-cell table:number-columns-repeated="2" table:style-name="ce16" office:value-type="float" office:value="34307.07" calcext:value-type="float">
            <text:p>34307,0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3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FERENTE TRATAMENTO QUIMICO PREVENTIVO E CORRETIVO DA AGUA GELADA DO SISTEMA CENTRA DE AR CONDICIONADO DO FORUM DE LINHARES CONFORME AUTORIZAÇÃO SECRETARIO GERAL FLS 883</text:p>
          </table:table-cell>
          <table:table-cell table:style-name="ce11" office:value-type="string" calcext:value-type="string">
            <text:p>2012012959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12.84" calcext:value-type="float">
            <text:p>-812,84</text:p>
          </table:table-cell>
          <table:table-cell table:number-columns-repeated="2" table:style-name="ce16" office:value-type="float" office:value="812.84" calcext:value-type="float">
            <text:p>812,8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5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REFERENTE CONTRATAÇÃO DE EMPRESA PARA DAR CONTINUIDADE A ORGANIZAÇÃO DA MASSA DOCUMENTAL DO ARQUIVO GERAL DO TJ, CONFORME AUTORIZAÇÃO SECRETARIO GERAL FLS 1182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4544.45" calcext:value-type="float">
            <text:p>-104544,45</text:p>
          </table:table-cell>
          <table:table-cell table:number-columns-repeated="2" table:style-name="ce16" office:value-type="float" office:value="104544.45" calcext:value-type="float">
            <text:p>104544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6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524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7570.45" calcext:value-type="float">
            <text:p>17570,45</text:p>
          </table:table-cell>
          <table:table-cell table:number-columns-repeated="2" table:style-name="ce16" office:value-type="float" office:value="-17570.45" calcext:value-type="float">
            <text:p>-17570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7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524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5435.03" calcext:value-type="float">
            <text:p>85435,03</text:p>
          </table:table-cell>
          <table:table-cell table:number-columns-repeated="2" table:style-name="ce16" office:value-type="float" office:value="-85435.03" calcext:value-type="float">
            <text:p>-85435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9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REFERENTE PRESTAÇÃO SERVIÇOS DE TELEFONIA CONFORME AUTORIZAÇÃO SECRETARIO GERAL AS FLS 809/810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733.6" calcext:value-type="float">
            <text:p>-68733,6</text:p>
          </table:table-cell>
          <table:table-cell table:number-columns-repeated="2" table:style-name="ce16" office:value-type="float" office:value="68733.6" calcext:value-type="float">
            <text:p>68733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0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4" office:value-type="string" calcext:value-type="string">
            <text:p>SUBSTITUIÇÃO DE MÃO-DE-OBRA (§ 1º DO ART. 18 DA LC Nº 101/00) - OUTRAS DESPESAS DE PESSO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REFERENTE PRESTAÇÃO SERVIÇOS DE TELEFONIA CONFORME AUTORIZAÇÃO SECRETARIO GERAL AS FLS 809/810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51.07" calcext:value-type="float">
            <text:p>-10951,07</text:p>
          </table:table-cell>
          <table:table-cell table:number-columns-repeated="2" table:style-name="ce16" office:value-type="float" office:value="10951.07" calcext:value-type="float">
            <text:p>10951,0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5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299.18" calcext:value-type="float">
            <text:p>-72299,18</text:p>
          </table:table-cell>
          <table:table-cell table:number-columns-repeated="2" table:style-name="ce16" office:value-type="float" office:value="72299.18" calcext:value-type="float">
            <text:p>72299,1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6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32.36" calcext:value-type="float">
            <text:p>-6032,36</text:p>
          </table:table-cell>
          <table:table-cell table:number-columns-repeated="2" table:style-name="ce16" office:value-type="float" office:value="6032.36" calcext:value-type="float">
            <text:p>6032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8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61183000112 - SERVIP RH SERVICOS GERAIS LTDA</text:p>
          </table:table-cell>
          <table:table-cell table:style-name="ce11" office:value-type="string" calcext:value-type="string">
            <text:p>REFERENTE PRESTAÇÃO DE SERVIÇOS DE OPERADOR DE FOTOCOPIADORAS CONFORME AUTORIZAÇÃO SECRETARIO GERAL FLS 1076</text:p>
          </table:table-cell>
          <table:table-cell table:style-name="ce11" office:value-type="string" calcext:value-type="string">
            <text:p>201200033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923.98" calcext:value-type="float">
            <text:p>-64923,98</text:p>
          </table:table-cell>
          <table:table-cell table:number-columns-repeated="2" table:style-name="ce16" office:value-type="float" office:value="64923.98" calcext:value-type="float">
            <text:p>64923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3305.6" calcext:value-type="float">
            <text:p>-1663305,6</text:p>
          </table:table-cell>
          <table:table-cell table:number-columns-repeated="2" table:style-name="ce16" office:value-type="float" office:value="1663305.6" calcext:value-type="float">
            <text:p>166330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864.35" calcext:value-type="float">
            <text:p>-49864,35</text:p>
          </table:table-cell>
          <table:table-cell table:number-columns-repeated="2" table:style-name="ce16" office:value-type="float" office:value="49864.35" calcext:value-type="float">
            <text:p>49864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1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ÃO DE EQUIPAMENTOS CONFORME AUTORIZAÇÃO SECRETARIO GERAL FLS 435/43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81.45" calcext:value-type="float">
            <text:p>-6181,45</text:p>
          </table:table-cell>
          <table:table-cell table:number-columns-repeated="2" table:style-name="ce16" office:value-type="float" office:value="6181.45" calcext:value-type="float">
            <text:p>6181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2</text:p>
          </table:table-cell>
          <table:table-cell table:style-name="ce11" office:value-type="string" calcext:value-type="string">
            <text:p>10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594/595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" calcext:value-type="float">
            <text:p>-90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3</text:p>
          </table:table-cell>
          <table:table-cell table:style-name="ce11" office:value-type="string" calcext:value-type="string">
            <text:p>1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11" office:value-type="string" calcext:value-type="string">
            <text:p>2015002654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577.64" calcext:value-type="float">
            <text:p>-26577,64</text:p>
          </table:table-cell>
          <table:table-cell table:number-columns-repeated="2" table:style-name="ce16" office:value-type="float" office:value="26577.64" calcext:value-type="float">
            <text:p>26577,6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4</text:p>
          </table:table-cell>
          <table:table-cell table:style-name="ce11" office:value-type="string" calcext:value-type="string">
            <text:p>1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839.2" calcext:value-type="float">
            <text:p>-23839,2</text:p>
          </table:table-cell>
          <table:table-cell table:number-columns-repeated="2" table:style-name="ce16" office:value-type="float" office:value="23839.2" calcext:value-type="float">
            <text:p>23839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6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7296.61" calcext:value-type="float">
            <text:p>-47296,61</text:p>
          </table:table-cell>
          <table:table-cell table:style-name="ce16" office:value-type="float" office:value="-48853.92" calcext:value-type="float">
            <text:p>-48853,92</text:p>
          </table:table-cell>
          <table:table-cell table:number-columns-repeated="2" table:style-name="ce16" office:value-type="float" office:value="1557.31" calcext:value-type="float">
            <text:p>1557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7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028.41" calcext:value-type="float">
            <text:p>-6028,41</text:p>
          </table:table-cell>
          <table:table-cell table:style-name="ce16" office:value-type="float" office:value="-29796.35" calcext:value-type="float">
            <text:p>-29796,35</text:p>
          </table:table-cell>
          <table:table-cell table:number-columns-repeated="2" table:style-name="ce16" office:value-type="float" office:value="23767.94" calcext:value-type="float">
            <text:p>23767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8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9842" calcext:value-type="float">
            <text:p>-398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9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00" calcext:value-type="float">
            <text:p>-20000</text:p>
          </table:table-cell>
          <table:table-cell table:style-name="ce16" office:value-type="float" office:value="-21888.81" calcext:value-type="float">
            <text:p>-21888,81</text:p>
          </table:table-cell>
          <table:table-cell table:number-columns-repeated="2" table:style-name="ce16" office:value-type="float" office:value="1888.81" calcext:value-type="float">
            <text:p>1888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80</text:p>
          </table:table-cell>
          <table:table-cell table:style-name="ce11" office:value-type="string" calcext:value-type="string">
            <text:p>1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PUBLICO DE ABASTECIMENTO DE AGUA PARA O FORUM DE ALFREDO CHAVES CONFORME AUTORIZAÇAO SECRETARIO GERAL FLS 842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.64" calcext:value-type="float">
            <text:p>-52,64</text:p>
          </table:table-cell>
          <table:table-cell table:number-columns-repeated="2" table:style-name="ce16" office:value-type="float" office:value="52.64" calcext:value-type="float">
            <text:p>52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87</text:p>
          </table:table-cell>
          <table:table-cell table:style-name="ce11" office:value-type="string" calcext:value-type="string">
            <text:p>1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665/674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.27" calcext:value-type="float">
            <text:p>-51,27</text:p>
          </table:table-cell>
          <table:table-cell table:number-columns-repeated="2" table:style-name="ce16" office:value-type="float" office:value="51.27" calcext:value-type="float">
            <text:p>51,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89</text:p>
          </table:table-cell>
          <table:table-cell table:style-name="ce11" office:value-type="string" calcext:value-type="string">
            <text:p>13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03543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0.99" calcext:value-type="float">
            <text:p>-0,9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0.99" calcext:value-type="float">
            <text:p>-0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0</text:p>
          </table:table-cell>
          <table:table-cell table:style-name="ce11" office:value-type="string" calcext:value-type="string">
            <text:p>1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03543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6" calcext:value-type="float">
            <text:p>-8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6" calcext:value-type="float">
            <text:p>-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2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FLS 211/212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 E AINDA NAS DISPOSIÇOES DA LEI 8245/91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825" calcext:value-type="float">
            <text:p>-8825</text:p>
          </table:table-cell>
          <table:table-cell table:number-columns-repeated="2" table:style-name="ce16" office:value-type="float" office:value="8825" calcext:value-type="float">
            <text:p>88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3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69/270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325.55" calcext:value-type="float">
            <text:p>-34325,55</text:p>
          </table:table-cell>
          <table:table-cell table:number-columns-repeated="2" table:style-name="ce16" office:value-type="float" office:value="34325.55" calcext:value-type="float">
            <text:p>3432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4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FLS 411/412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00" calcext:value-type="float">
            <text:p>-4500</text:p>
          </table:table-cell>
          <table:table-cell table:number-columns-repeated="2" table:style-name="ce16" office:value-type="float" office:value="4500" calcext:value-type="float">
            <text:p>4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08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11" office:value-type="string" calcext:value-type="string">
            <text:p>20170004201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55" calcext:value-type="float">
            <text:p>-14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55" calcext:value-type="float">
            <text:p>-14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09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11" office:value-type="string" calcext:value-type="string">
            <text:p>20170004201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80" calcext:value-type="float">
            <text:p>-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80" calcext:value-type="float">
            <text:p>-4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10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04218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27.2" calcext:value-type="float">
            <text:p>-1627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27.2" calcext:value-type="float">
            <text:p>-1627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11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04218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20" calcext:value-type="float">
            <text:p>-4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20" calcext:value-type="float">
            <text:p>-4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14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0426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60.8" calcext:value-type="float">
            <text:p>-260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60.8" calcext:value-type="float">
            <text:p>-260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15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0426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" calcext:value-type="float">
            <text:p>-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" calcext:value-type="float">
            <text:p>-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16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0426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80" calcext:value-type="float">
            <text:p>-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80" calcext:value-type="float">
            <text:p>-4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17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11" office:value-type="string" calcext:value-type="string">
            <text:p>20170004265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10" calcext:value-type="float">
            <text:p>-12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10" calcext:value-type="float">
            <text:p>-121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18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11" office:value-type="string" calcext:value-type="string">
            <text:p>20170004265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8" calcext:value-type="float">
            <text:p>-1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8" calcext:value-type="float">
            <text:p>-1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19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649776763 - LIANA MAZUR QUINTAL COUTO</text:p>
          </table:table-cell>
          <table:table-cell table:style-name="ce11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0471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20" calcext:value-type="float">
            <text:p>-3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20" calcext:value-type="float">
            <text:p>-3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20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a despesas com serviços público de abastecimento de água para Fórum de Itapemirim e Marataizes - SAAE. Conforme autorização do Secretário Geral às folhas 768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30.19" calcext:value-type="float">
            <text:p>-930,19</text:p>
          </table:table-cell>
          <table:table-cell table:number-columns-repeated="2" table:style-name="ce16" office:value-type="float" office:value="930.19" calcext:value-type="float">
            <text:p>930,1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21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649776763 - LIANA MAZUR QUINTAL COUTO</text:p>
          </table:table-cell>
          <table:table-cell table:style-name="ce11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0471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0" calcext:value-type="float">
            <text:p>-1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0" calcext:value-type="float">
            <text:p>-13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22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649776763 - LIANA MAZUR QUINTAL COUTO</text:p>
          </table:table-cell>
          <table:table-cell table:style-name="ce11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0471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0" calcext:value-type="float">
            <text:p>-1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0" calcext:value-type="float">
            <text:p>-1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25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11" office:value-type="string" calcext:value-type="string">
            <text:p>20170004266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65" calcext:value-type="float">
            <text:p>-116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165" calcext:value-type="float">
            <text:p>-11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26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11" office:value-type="string" calcext:value-type="string">
            <text:p>20170004266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20" calcext:value-type="float">
            <text:p>-3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20" calcext:value-type="float">
            <text:p>-3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28</text:p>
          </table:table-cell>
          <table:table-cell table:style-name="ce11" office:value-type="string" calcext:value-type="string">
            <text:p>17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11890000103 - ASLE CONSTRUTORA LTDA EPP</text:p>
          </table:table-cell>
          <table:table-cell table:style-name="ce11" office:value-type="string" calcext:value-type="string">
            <text:p>MANUTENÇÃO PREDIAL COM FORNECIMENTO DE MATERIAIS NOS FORUNS DAS COMARCAS DE VITÓRIA CONFORME AUTORIZAÇÃO SECRETARIO GERAL FLS 63/73</text:p>
          </table:table-cell>
          <table:table-cell table:style-name="ce11" office:value-type="string" calcext:value-type="string">
            <text:p>2016017760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283.2" calcext:value-type="float">
            <text:p>-45283,2</text:p>
          </table:table-cell>
          <table:table-cell table:style-name="ce16" office:value-type="float" office:value="45283.2" calcext:value-type="float">
            <text:p>45283,2</text:p>
          </table:table-cell>
          <table:table-cell table:style-name="ce16" office:value-type="float" office:value="6270" calcext:value-type="float">
            <text:p>62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29</text:p>
          </table:table-cell>
          <table:table-cell table:style-name="ce11" office:value-type="string" calcext:value-type="string">
            <text:p>17/01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REFERENTE DESPESAS COM RRT AOS CONSELHOS DE CLASSE A PEDIDO DA ENGENHARIA CONFORME AUTORIZAÇÃO SECRETARIO GERAL FLS 313</text:p>
          </table:table-cell>
          <table:table-cell table:style-name="ce11" office:value-type="string" calcext:value-type="string">
            <text:p>201201613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8.5" calcext:value-type="float">
            <text:p>-538,5</text:p>
          </table:table-cell>
          <table:table-cell table:number-columns-repeated="2" table:style-name="ce16" office:value-type="float" office:value="538.5" calcext:value-type="float">
            <text:p>538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32</text:p>
          </table:table-cell>
          <table:table-cell table:style-name="ce11" office:value-type="string" calcext:value-type="string">
            <text:p>18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53193753 - SILVIO ROBERTO VIEIRA LOUBACK</text:p>
          </table:table-cell>
          <table:table-cell table:style-name="ce11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05487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00" calcext:value-type="float">
            <text:p>-2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400" calcext:value-type="float">
            <text:p>-2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33</text:p>
          </table:table-cell>
          <table:table-cell table:style-name="ce11" office:value-type="string" calcext:value-type="string">
            <text:p>18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53193753 - SILVIO ROBERTO VIEIRA LOUBACK</text:p>
          </table:table-cell>
          <table:table-cell table:style-name="ce11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05487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00" calcext:value-type="float">
            <text:p>-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00" calcext:value-type="float">
            <text:p>-8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34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REFERENTE AQUISIÇAO DE MATERIAIS PARA MANUTENÇÃO PREVENTIVA E CORRETIVA DE APARELHOS CONDICIONADORES DE AR TIPO SPLIT E JANELA DO TJ CONFORME AUTORIZAÇÃO SECRETARIO GERAL FLS 1488/1489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4.04" calcext:value-type="float">
            <text:p>-404,04</text:p>
          </table:table-cell>
          <table:table-cell table:style-name="ce16" office:value-type="float" office:value="404.04" calcext:value-type="float">
            <text:p>404,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1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41" calcext:value-type="float">
            <text:p>-8541</text:p>
          </table:table-cell>
          <table:table-cell table:number-columns-repeated="2" table:style-name="ce16" office:value-type="float" office:value="8541" calcext:value-type="float">
            <text:p>8541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2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9" calcext:value-type="float">
            <text:p>-949</text:p>
          </table:table-cell>
          <table:table-cell table:number-columns-repeated="2" table:style-name="ce16" office:value-type="float" office:value="949" calcext:value-type="float">
            <text:p>9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3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PAGAMENTO DE ANOTAÇÃO E REGISTRO DE RESPONSABILIDADE TECNICA AOS CONSELHOS DE CLASSE, CONFORME AUTORIZAÇÃO SECRETARIO GERAL FLS 1318/1320</text:p>
          </table:table-cell>
          <table:table-cell table:style-name="ce11" office:value-type="string" calcext:value-type="string">
            <text:p>2012016132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30.6" calcext:value-type="float">
            <text:p>-1630,6</text:p>
          </table:table-cell>
          <table:table-cell table:number-columns-repeated="2" table:style-name="ce16" office:value-type="float" office:value="1630.6" calcext:value-type="float">
            <text:p>1630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5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11567000111 - MFX SERVIÇOS E CONSTRUÇÕES EIRELI - EPP</text:p>
          </table:table-cell>
          <table:table-cell table:style-name="ce11" office:value-type="string" calcext:value-type="string">
            <text:p>REFERENTE MANUTENÇÃO PREDIAL DAS COMARCAS AFONSO CLAUDIO E LARANJA DA TERRA CONFORME AUTORIZAÇÃO SECRETARIO GERAL FLS 64/75</text:p>
          </table:table-cell>
          <table:table-cell table:style-name="ce11" office:value-type="string" calcext:value-type="string">
            <text:p>20160171994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50.15" calcext:value-type="float">
            <text:p>-4350,15</text:p>
          </table:table-cell>
          <table:table-cell table:number-columns-repeated="2" table:style-name="ce16" office:value-type="float" office:value="4350.15" calcext:value-type="float">
            <text:p>4350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6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de juizes leigos para o corrente exercicio conforme autorização Secretário Geral fls 04</text:p>
          </table:table-cell>
          <table:table-cell table:style-name="ce11" office:value-type="string" calcext:value-type="string">
            <text:p>2017000659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50" calcext:value-type="float">
            <text:p>-7150</text:p>
          </table:table-cell>
          <table:table-cell table:number-columns-repeated="2" table:style-name="ce16" office:value-type="float" office:value="7150" calcext:value-type="float">
            <text:p>71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51</text:p>
          </table:table-cell>
          <table:table-cell table:style-name="ce11" office:value-type="string" calcext:value-type="string">
            <text:p>23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11" office:value-type="string" calcext:value-type="string">
            <text:p>2017000687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.6" calcext:value-type="float">
            <text:p>9,6</text:p>
          </table:table-cell>
          <table:table-cell table:number-columns-repeated="2" table:style-name="ce16" office:value-type="float" office:value="-9.6" calcext:value-type="float">
            <text:p>-9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54</text:p>
          </table:table-cell>
          <table:table-cell table:style-name="ce11" office:value-type="string" calcext:value-type="string">
            <text:p>23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610941772 - MARIA CLEDNA DAVEL GOMES</text:p>
          </table:table-cell>
          <table:table-cell table:style-name="ce11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11" office:value-type="string" calcext:value-type="string">
            <text:p>20170006949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57.5" calcext:value-type="float">
            <text:p>-557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57.5" calcext:value-type="float">
            <text:p>-557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55</text:p>
          </table:table-cell>
          <table:table-cell table:style-name="ce11" office:value-type="string" calcext:value-type="string">
            <text:p>2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610941772 - MARIA CLEDNA DAVEL GOMES</text:p>
          </table:table-cell>
          <table:table-cell table:style-name="ce11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11" office:value-type="string" calcext:value-type="string">
            <text:p>20170006949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0" calcext:value-type="float">
            <text:p>-2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40" calcext:value-type="float">
            <text:p>-2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62</text:p>
          </table:table-cell>
          <table:table-cell table:style-name="ce11" office:value-type="string" calcext:value-type="string">
            <text:p>2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87905000117 - SUSEJ COMERCIO DE SUPRIMENTOS DE INFORMATICA LTDA ME</text:p>
          </table:table-cell>
          <table:table-cell table:style-name="ce11" office:value-type="string" calcext:value-type="string">
            <text:p>AQUISIÇAO DE 04 UN CILINDRO COD 604K54931 CONFORME AUTORIZAÇÃO SECRETARIO GERAL FLS 39/40</text:p>
          </table:table-cell>
          <table:table-cell table:style-name="ce11" office:value-type="string" calcext:value-type="string">
            <text:p>20160136964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51.96" calcext:value-type="float">
            <text:p>-11951,96</text:p>
          </table:table-cell>
          <table:table-cell table:number-columns-repeated="2" table:style-name="ce16" office:value-type="float" office:value="11951.96" calcext:value-type="float">
            <text:p>11951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63</text:p>
          </table:table-cell>
          <table:table-cell table:style-name="ce11" office:value-type="string" calcext:value-type="string">
            <text:p>2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ENGARRAFADO GLP PARA ATENDER CORREGEDORIA GERAL CONFORME AUTORIZAÇÃO SECRETARIO GERAL FLS 170/171</text:p>
          </table:table-cell>
          <table:table-cell table:style-name="ce11" office:value-type="string" calcext:value-type="string">
            <text:p>2016003380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5" calcext:value-type="float">
            <text:p>-735</text:p>
          </table:table-cell>
          <table:table-cell table:number-columns-repeated="2" table:style-name="ce16" office:value-type="float" office:value="735" calcext:value-type="float">
            <text:p>7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68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ÃO ESTAGIÁRIOS CONCILIADORES, CONFORME AUTORIZAÇÃO SECRETARIO GERAL FLS 06</text:p>
          </table:table-cell>
          <table:table-cell table:style-name="ce11" office:value-type="string" calcext:value-type="string">
            <text:p>20170005264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319.94" calcext:value-type="float">
            <text:p>-19319,94</text:p>
          </table:table-cell>
          <table:table-cell table:number-columns-repeated="2" table:style-name="ce16" office:value-type="float" office:value="19319.94" calcext:value-type="float">
            <text:p>19319,9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69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ÃO ESTAGIÁRIOS CONCILIADORES, CONFORME AUTORIZAÇÃO SECRETARIO GERAL FLS 06</text:p>
          </table:table-cell>
          <table:table-cell table:style-name="ce11" office:value-type="string" calcext:value-type="string">
            <text:p>20170005264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0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POS GRADUAÇÃO, CONFORME AUTORIZAÇÃO SECRETARIO GERAL FLS 06</text:p>
          </table:table-cell>
          <table:table-cell table:style-name="ce11" office:value-type="string" calcext:value-type="string">
            <text:p>20170005271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527.02" calcext:value-type="float">
            <text:p>-12527,02</text:p>
          </table:table-cell>
          <table:table-cell table:number-columns-repeated="2" table:style-name="ce16" office:value-type="float" office:value="12527.02" calcext:value-type="float">
            <text:p>12527,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1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POS GRADUAÇÃO, CONFORME AUTORIZAÇÃO SECRETARIO GERAL FLS 06</text:p>
          </table:table-cell>
          <table:table-cell table:style-name="ce11" office:value-type="string" calcext:value-type="string">
            <text:p>20170005271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27.82" calcext:value-type="float">
            <text:p>-2827,82</text:p>
          </table:table-cell>
          <table:table-cell table:number-columns-repeated="2" table:style-name="ce16" office:value-type="float" office:value="2827.82" calcext:value-type="float">
            <text:p>2827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2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CONCILIADORES , CONFORME AUTORIZAÇÃO SECRETARIO GERAL FLS 06</text:p>
          </table:table-cell>
          <table:table-cell table:style-name="ce11" office:value-type="string" calcext:value-type="string">
            <text:p>2017000517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99.94" calcext:value-type="float">
            <text:p>-4799,94</text:p>
          </table:table-cell>
          <table:table-cell table:number-columns-repeated="2" table:style-name="ce16" office:value-type="float" office:value="4799.94" calcext:value-type="float">
            <text:p>4799,9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3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CONCILIADORES , CONFORME AUTORIZAÇÃO SECRETARIO GERAL FLS 06</text:p>
          </table:table-cell>
          <table:table-cell table:style-name="ce11" office:value-type="string" calcext:value-type="string">
            <text:p>2017000517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" calcext:value-type="float">
            <text:p>-1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4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GRADUAÇÃO , CONFORME AUTORIZAÇÃO SECRETARIO GERAL FLS 06</text:p>
          </table:table-cell>
          <table:table-cell table:style-name="ce11" office:value-type="string" calcext:value-type="string">
            <text:p>2017000527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197.11" calcext:value-type="float">
            <text:p>-148197,11</text:p>
          </table:table-cell>
          <table:table-cell table:number-columns-repeated="2" table:style-name="ce16" office:value-type="float" office:value="148197.11" calcext:value-type="float">
            <text:p>148197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5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GRADUAÇÃO , CONFORME AUTORIZAÇÃO SECRETARIO GERAL FLS 06</text:p>
          </table:table-cell>
          <table:table-cell table:style-name="ce11" office:value-type="string" calcext:value-type="string">
            <text:p>2017000527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005.38" calcext:value-type="float">
            <text:p>-28005,38</text:p>
          </table:table-cell>
          <table:table-cell table:number-columns-repeated="2" table:style-name="ce16" office:value-type="float" office:value="28005.38" calcext:value-type="float">
            <text:p>28005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6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1" office:value-type="string" calcext:value-type="string">
            <text:p>2017000527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5153.43" calcext:value-type="float">
            <text:p>-955153,43</text:p>
          </table:table-cell>
          <table:table-cell table:number-columns-repeated="2" table:style-name="ce16" office:value-type="float" office:value="955153.43" calcext:value-type="float">
            <text:p>955153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7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1" office:value-type="string" calcext:value-type="string">
            <text:p>2017000527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2480" calcext:value-type="float">
            <text:p>-182480</text:p>
          </table:table-cell>
          <table:table-cell table:number-columns-repeated="2" table:style-name="ce16" office:value-type="float" office:value="182480" calcext:value-type="float">
            <text:p>1824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8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CONCILIADORES , CONFORME AUTORIZAÇÃO SECRETARIO GERAL FLS 06</text:p>
          </table:table-cell>
          <table:table-cell table:style-name="ce11" office:value-type="string" calcext:value-type="string">
            <text:p>20170005259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279.94" calcext:value-type="float">
            <text:p>-77279,94</text:p>
          </table:table-cell>
          <table:table-cell table:number-columns-repeated="2" table:style-name="ce16" office:value-type="float" office:value="77279.94" calcext:value-type="float">
            <text:p>77279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9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CONCILIADORES , CONFORME AUTORIZAÇÃO SECRETARIO GERAL FLS 06</text:p>
          </table:table-cell>
          <table:table-cell table:style-name="ce11" office:value-type="string" calcext:value-type="string">
            <text:p>20170005259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00" calcext:value-type="float">
            <text:p>-1600</text:p>
          </table:table-cell>
          <table:table-cell table:number-columns-repeated="2" table:style-name="ce16" office:value-type="float" office:value="1600" calcext:value-type="float">
            <text:p>1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80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1" office:value-type="string" calcext:value-type="string">
            <text:p>201700052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820" calcext:value-type="float">
            <text:p>-168820</text:p>
          </table:table-cell>
          <table:table-cell table:number-columns-repeated="2" table:style-name="ce16" office:value-type="float" office:value="168820" calcext:value-type="float">
            <text:p>1688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81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1" office:value-type="string" calcext:value-type="string">
            <text:p>201700052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600" calcext:value-type="float">
            <text:p>-38600</text:p>
          </table:table-cell>
          <table:table-cell table:number-columns-repeated="2" table:style-name="ce16" office:value-type="float" office:value="38600" calcext:value-type="float">
            <text:p>386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86</text:p>
          </table:table-cell>
          <table:table-cell table:style-name="ce11" office:value-type="string" calcext:value-type="string">
            <text:p>26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84315000152 - AGASSI E BASSANELLI ALTERNATIVA ARTES GRAF E EDITORIA LT</text:p>
          </table:table-cell>
          <table:table-cell table:style-name="ce11" office:value-type="string" calcext:value-type="string">
            <text:p>AQUISIÇÃO DE MATERIAIS DO ESTOQUE DO ALMOXARIFADO(2000 UN ENVELOPE TIMBRADO PODER JUDICIARIO, 15000 UN ENVELOPE TIMBRADO JD, 2000 ENVELOPE TIMBRADO TJ E 1000 ENVELOPE TIMBRADO TJ) CONFORME AUTORIZAÇÃO SECRETARIO GERAL FLS 49</text:p>
          </table:table-cell>
          <table:table-cell table:style-name="ce11" office:value-type="string" calcext:value-type="string">
            <text:p>2016016512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50" calcext:value-type="float">
            <text:p>-5450</text:p>
          </table:table-cell>
          <table:table-cell table:number-columns-repeated="2" table:style-name="ce16" office:value-type="float" office:value="5450" calcext:value-type="float">
            <text:p>545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88</text:p>
          </table:table-cell>
          <table:table-cell table:style-name="ce11" office:value-type="string" calcext:value-type="string">
            <text:p>26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84315000152 - AGASSI E BASSANELLI ALTERNATIVA ARTES GRAF E EDITORIA LT</text:p>
          </table:table-cell>
          <table:table-cell table:style-name="ce11" office:value-type="string" calcext:value-type="string">
            <text:p>AQUISIÇÃO DE MATERIAIS DO ESTOQUE DO ALMOXARIFADO(18000 UN ENVLOPE TIMBRADO PODER JUDICIARIO, 135000 UN ENVELOPE TIMBRADO JD, 18000 UN ENVELOPE TIMBRADO TJ E 9000 ENVELOPE TIMBRADO TJ) CONFORME AUTORIZAÇÃO SECRETARIO GERAL FLS 49</text:p>
          </table:table-cell>
          <table:table-cell table:style-name="ce11" office:value-type="string" calcext:value-type="string">
            <text:p>2016016512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050" calcext:value-type="float">
            <text:p>-49050</text:p>
          </table:table-cell>
          <table:table-cell table:style-name="ce16" office:value-type="float" office:value="49050" calcext:value-type="float">
            <text:p>49050</text:p>
          </table:table-cell>
          <table:table-cell table:style-name="ce16" office:value-type="float" office:value="46052.5" calcext:value-type="float">
            <text:p>46052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10</text:p>
          </table:table-cell>
          <table:table-cell table:style-name="ce11" office:value-type="string" calcext:value-type="string">
            <text:p>30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11" office:value-type="string" calcext:value-type="string">
            <text:p>20170011278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40" calcext:value-type="float">
            <text:p>-10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40" calcext:value-type="float">
            <text:p>-10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11</text:p>
          </table:table-cell>
          <table:table-cell table:style-name="ce11" office:value-type="string" calcext:value-type="string">
            <text:p>3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11" office:value-type="string" calcext:value-type="string">
            <text:p>20170011278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60" calcext:value-type="float">
            <text:p>-9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60" calcext:value-type="float">
            <text:p>-9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15</text:p>
          </table:table-cell>
          <table:table-cell table:style-name="ce11" office:value-type="string" calcext:value-type="string">
            <text:p>30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AQUISIÇAO DE 14400 PAPEL A4 LISO DIMENSOES 210X2974 MM . GRAMATURA MINIMA DE 75 G/M2 COM 500 FOLHAS E EM CAIXAS DE PAPELAO CONFORME AUTORIZAÇÃO SECRETARIO GERAL FLS 379/384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379.68" calcext:value-type="float">
            <text:p>-39379,68</text:p>
          </table:table-cell>
          <table:table-cell table:number-columns-repeated="2" table:style-name="ce16" office:value-type="float" office:value="39379.68" calcext:value-type="float">
            <text:p>39379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16</text:p>
          </table:table-cell>
          <table:table-cell table:style-name="ce11" office:value-type="string" calcext:value-type="string">
            <text:p>30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AQUISIÇAO DE 1600 PAPEL A4 LISO DIMENSOES 210X2974 MM . GRAMATURA MINIMA DE 75 G/M2 COM 500 FOLHAS E EM CAIXAS DE PAPELAO CONFORME AUTORIZAÇÃO SECRETARIO GERAL FLS 379/384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75.52" calcext:value-type="float">
            <text:p>-4375,52</text:p>
          </table:table-cell>
          <table:table-cell table:number-columns-repeated="2" table:style-name="ce16" office:value-type="float" office:value="4375.52" calcext:value-type="float">
            <text:p>4375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23</text:p>
          </table:table-cell>
          <table:table-cell table:style-name="ce11" office:value-type="string" calcext:value-type="string">
            <text:p>31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A GRANDE VITORIA CONFORME AUTORIZAÇÃO SECRETARIO GERAL FLS 478/480</text:p>
          </table:table-cell>
          <table:table-cell table:style-name="ce11" office:value-type="string" calcext:value-type="string">
            <text:p>201600344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383.74" calcext:value-type="float">
            <text:p>-21383,74</text:p>
          </table:table-cell>
          <table:table-cell table:number-columns-repeated="2" table:style-name="ce16" office:value-type="float" office:value="21383.74" calcext:value-type="float">
            <text:p>21383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24</text:p>
          </table:table-cell>
          <table:table-cell table:style-name="ce11" office:value-type="string" calcext:value-type="string">
            <text:p>31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A GRANDE VITORIA CONFORME AUTORIZAÇÃO SECRETARIO GERAL FLS479/480</text:p>
          </table:table-cell>
          <table:table-cell table:style-name="ce11" office:value-type="string" calcext:value-type="string">
            <text:p>201600344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514.32" calcext:value-type="float">
            <text:p>-11514,32</text:p>
          </table:table-cell>
          <table:table-cell table:number-columns-repeated="2" table:style-name="ce16" office:value-type="float" office:value="11514.32" calcext:value-type="float">
            <text:p>11514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35</text:p>
          </table:table-cell>
          <table:table-cell table:style-name="ce11" office:value-type="string" calcext:value-type="string">
            <text:p>01/02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 DE INFRAESTRUTURA FLS 355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0" calcext:value-type="float">
            <text:p>-3420</text:p>
          </table:table-cell>
          <table:table-cell table:number-columns-repeated="2" table:style-name="ce16" office:value-type="float" office:value="3420" calcext:value-type="float">
            <text:p>34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44</text:p>
          </table:table-cell>
          <table:table-cell table:style-name="ce11" office:value-type="string" calcext:value-type="string">
            <text:p>02/02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PAGAMENTO DE TAXAS DE LICENÇAS DE ELEVADORES CONFORME AUTORIZAÇÃO SECRETARIO GERAL FLS 181/186/187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2.02" calcext:value-type="float">
            <text:p>-892,02</text:p>
          </table:table-cell>
          <table:table-cell table:number-columns-repeated="2" table:style-name="ce16" office:value-type="float" office:value="892.02" calcext:value-type="float">
            <text:p>892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46</text:p>
          </table:table-cell>
          <table:table-cell table:style-name="ce11" office:value-type="string" calcext:value-type="string">
            <text:p>03/02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57.87" calcext:value-type="float">
            <text:p>-2857,87</text:p>
          </table:table-cell>
          <table:table-cell table:number-columns-repeated="2" table:style-name="ce16" office:value-type="float" office:value="2857.87" calcext:value-type="float">
            <text:p>285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55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450 UN EXTRATOR DE GRAMPOS METALICOS CONFORME AUTORIZAÇÃO SECRETARIO GERAL FLS 86</text:p>
          </table:table-cell>
          <table:table-cell table:style-name="ce11" office:value-type="string" calcext:value-type="string">
            <text:p>2016002250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5.5" calcext:value-type="float">
            <text:p>-625,5</text:p>
          </table:table-cell>
          <table:table-cell table:style-name="ce16" office:value-type="float" office:value="625.5" calcext:value-type="float">
            <text:p>625,5</text:p>
          </table:table-cell>
          <table:table-cell table:style-name="ce16" office:value-type="float" office:value="573.38" calcext:value-type="float">
            <text:p>573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56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50 UN EXTRATOR DE GRAMPOS METALICOS CONFORME AUTORIZAÇÃO ORDENADOR DE DESPESAS AS FLS 86</text:p>
          </table:table-cell>
          <table:table-cell table:style-name="ce11" office:value-type="string" calcext:value-type="string">
            <text:p>2016002250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.5" calcext:value-type="float">
            <text:p>-69,5</text:p>
          </table:table-cell>
          <table:table-cell table:number-columns-repeated="2" table:style-name="ce16" office:value-type="float" office:value="69.5" calcext:value-type="float">
            <text:p>69,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5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900 APONTADORES, 630 BARBANTES 100 % ALGODAO, 270 FITAS ADESIVA PARA IDENTIFICAÇÃO DE PROCESSOS COR VERMELHA, 1800 PASTAS AZ LONGO LARGO CONFORME AUTORIZAÇÃO SECRETARIO GERAL FLS 177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72.2" calcext:value-type="float">
            <text:p>-13372,2</text:p>
          </table:table-cell>
          <table:table-cell table:style-name="ce16" office:value-type="float" office:value="13372.2" calcext:value-type="float">
            <text:p>13372,2</text:p>
          </table:table-cell>
          <table:table-cell table:style-name="ce16" office:value-type="float" office:value="12800.21" calcext:value-type="float">
            <text:p>12800,2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6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100 APONTADORES, 70 BARBANTES 100 % ALGODAO, 30 FITAS ADESIVA PARA IDENTIFICAÇÃO DE PROCESSOS COR VERMELHA, 200 PASTAS AZ LONGO LARGO CONFORME AUTORIZAÇÃO SECRETARIO GERAL FLS 177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5.8" calcext:value-type="float">
            <text:p>-1485,8</text:p>
          </table:table-cell>
          <table:table-cell table:number-columns-repeated="2" table:style-name="ce16" office:value-type="float" office:value="1485.8" calcext:value-type="float">
            <text:p>1485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7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348824000108 - METALFLEX IND COM IMP EXP DE CONDUTORES ELETRICOS LTDA EPP</text:p>
          </table:table-cell>
          <table:table-cell table:style-name="ce11" office:value-type="string" calcext:value-type="string">
            <text:p>AQUISIÇAO DE 4400 M DE FIOS E CABOS CONFORME AUTORIZAÇÃO SECRETARIO GERAL AS FLS 244</text:p>
          </table:table-cell>
          <table:table-cell table:style-name="ce11" office:value-type="string" calcext:value-type="string">
            <text:p>2016002729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75.69" calcext:value-type="float">
            <text:p>-2875,69</text:p>
          </table:table-cell>
          <table:table-cell table:style-name="ce16" office:value-type="float" office:value="2875.69" calcext:value-type="float">
            <text:p>2875,69</text:p>
          </table:table-cell>
          <table:table-cell table:style-name="ce16" office:value-type="float" office:value="2094.59" calcext:value-type="float">
            <text:p>2094,5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8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348824000108 - METALFLEX IND COM IMP EXP DE CONDUTORES ELETRICOS LTDA EPP</text:p>
          </table:table-cell>
          <table:table-cell table:style-name="ce11" office:value-type="string" calcext:value-type="string">
            <text:p>AQUISIÇAO DE 13.400 M DE FIOS E CABOS CONFORME AUTORIZAÇÃO SECRETARIO GERAL AS FLS 245</text:p>
          </table:table-cell>
          <table:table-cell table:style-name="ce11" office:value-type="string" calcext:value-type="string">
            <text:p>2016002729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013.31" calcext:value-type="float">
            <text:p>-14013,31</text:p>
          </table:table-cell>
          <table:table-cell table:number-columns-repeated="2" table:style-name="ce16" office:value-type="float" office:value="14013.31" calcext:value-type="float">
            <text:p>14013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84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O INTERIOR CONFORME AUTORIZAÇÃO SECRETARIO GERAL FLS 214/215</text:p>
          </table:table-cell>
          <table:table-cell table:style-name="ce11" office:value-type="string" calcext:value-type="string">
            <text:p>2015011634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423.5" calcext:value-type="float">
            <text:p>-34423,5</text:p>
          </table:table-cell>
          <table:table-cell table:number-columns-repeated="2" table:style-name="ce16" office:value-type="float" office:value="34423.5" calcext:value-type="float">
            <text:p>34423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00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9602753 - MARCOS LUIZ MACHADO</text:p>
          </table:table-cell>
          <table:table-cell table:style-name="ce11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95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6" calcext:value-type="float">
            <text:p>-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6" calcext:value-type="float">
            <text:p>-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01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9602753 - MARCOS LUIZ MACHADO</text:p>
          </table:table-cell>
          <table:table-cell table:style-name="ce11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95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08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791227000106 - MIL PRINT INFORMÁTICA EIRELI - EPP</text:p>
          </table:table-cell>
          <table:table-cell table:style-name="ce11" office:value-type="string" calcext:value-type="string">
            <text:p>REFERENTE AQUISIÇAO DE 20 UN TONER ORIGINAL PARA MULTIFUNCIONAL BROTHER DCP 8157DN E MFC 8952DW E 10 UN CILINDRO DE IMPRESSAO ORIGINAL PARA MULTIFUNCIONAL BROTHER DCO 8157DN E MCF 8952DW CONFORME AUTORIZAÇÃO SECRETARIO GERAL FLS 238/239</text:p>
          </table:table-cell>
          <table:table-cell table:style-name="ce11" office:value-type="string" calcext:value-type="string">
            <text:p>2016000477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5.29" calcext:value-type="float">
            <text:p>-1035,29</text:p>
          </table:table-cell>
          <table:table-cell table:number-columns-repeated="2" table:style-name="ce16" office:value-type="float" office:value="1035.29" calcext:value-type="float">
            <text:p>1035,2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10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791227000106 - MIL PRINT INFORMÁTICA EIRELI - EPP</text:p>
          </table:table-cell>
          <table:table-cell table:style-name="ce11" office:value-type="string" calcext:value-type="string">
            <text:p>REFERENTE AQUISIÇAO DE 180 UN TONER ORIGINAL PARA MULTIFUNCIONAL BROTHER DCP 8157DN E MFC 8952DW E 90 UN CILINDRO DE IMPRESSAO ORIGINAL PARA MULTIFUNCIONAL CONFORME AUTORIZAÇÃO SECRETARIO GERAL FLS 238/239</text:p>
          </table:table-cell>
          <table:table-cell table:style-name="ce11" office:value-type="string" calcext:value-type="string">
            <text:p>2016000477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88.43" calcext:value-type="float">
            <text:p>-4788,43</text:p>
          </table:table-cell>
          <table:table-cell table:number-columns-repeated="2" table:style-name="ce16" office:value-type="float" office:value="4788.43" calcext:value-type="float">
            <text:p>4788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13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CONTRATAÇÃO DE EMPRESA ESPECIALIZADA EM CONFECÇÃO DE CARIMBOS PARA 1 INSTANCIA CONFORME AUTORIZAÇÃO SECRETARIO GERAL FLS 177</text:p>
          </table:table-cell>
          <table:table-cell table:style-name="ce11" office:value-type="string" calcext:value-type="string">
            <text:p>2016006752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97" calcext:value-type="float">
            <text:p>-3397</text:p>
          </table:table-cell>
          <table:table-cell table:number-columns-repeated="2" table:style-name="ce16" office:value-type="float" office:value="3397" calcext:value-type="float">
            <text:p>33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14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CONTRATAÇÃO DE EMPRESA ESPECIALIZADA EM CONFECÇÃO DE CARIMBOS PARA 2 INSTANCIA CONFORME AUTORIZAÇÃO SECRETARIO GERAL FLS 178</text:p>
          </table:table-cell>
          <table:table-cell table:style-name="ce11" office:value-type="string" calcext:value-type="string">
            <text:p>2016006752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9" calcext:value-type="float">
            <text:p>-1239</text:p>
          </table:table-cell>
          <table:table-cell table:number-columns-repeated="2" table:style-name="ce16" office:value-type="float" office:value="1239" calcext:value-type="float">
            <text:p>1239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19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0, DEVIDO NAO TER COLOCADO O NUMERO DO CONTRATO )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8350" calcext:value-type="float">
            <text:p>-128350</text:p>
          </table:table-cell>
          <table:table-cell table:number-columns-repeated="2" table:style-name="ce16" office:value-type="float" office:value="128350" calcext:value-type="float">
            <text:p>12835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20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1, DEVIDO NAO TER COLOCADO O NUMERO DO CONTRATO )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100" calcext:value-type="float">
            <text:p>-8100</text:p>
          </table:table-cell>
          <table:table-cell table:number-columns-repeated="2" table:style-name="ce16" office:value-type="float" office:value="8100" calcext:value-type="float">
            <text:p>81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21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2, DEVIDO NAO TER COLOCADO O NUMERO DO CONTRATO )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779" calcext:value-type="float">
            <text:p>-15779</text:p>
          </table:table-cell>
          <table:table-cell table:number-columns-repeated="2" table:style-name="ce16" office:value-type="float" office:value="15779" calcext:value-type="float">
            <text:p>15779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22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SERVIÇOS DE EQUIPAMENTOS DETECTORES DE METAIS DO TIPO PORTAL E DE MATERIAL DE APOIO, A SEREM INSTALADOS NAS PORTARIAS PERTENCENTES AO PJES, CONFORME FORMULÁRIO XXIII E AUTORIZAÇÃO DO SECRETÁRIO GERAL FOLHA 251. ( ACERTO DO EMPENHO 2017NE00173, DEVIDO NAO TER COLOCADO O NUMERO DO CONTRATO )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0" calcext:value-type="float">
            <text:p>-900</text:p>
          </table:table-cell>
          <table:table-cell table:number-columns-repeated="2" table:style-name="ce16" office:value-type="float" office:value="900" calcext:value-type="float">
            <text:p>9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5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76635000170 - PLANET GRAF COM. E IMPRESSAO DE PAPEL LTDA</text:p>
          </table:table-cell>
          <table:table-cell table:style-name="ce11" office:value-type="string" calcext:value-type="string">
            <text:p>AQUISIÇAO DE 2000 ENVELOPES PARA CONVITES TAM 15 X 21 E 2500 ENVELOPES PARA CONVITES TAMANHO 17 X 26 CONFORME AUTORIZAÇÃO SECRETARIO GERAL FSL 19</text:p>
          </table:table-cell>
          <table:table-cell table:style-name="ce11" office:value-type="string" calcext:value-type="string">
            <text:p>20170018268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00" calcext:value-type="float">
            <text:p>-11600</text:p>
          </table:table-cell>
          <table:table-cell table:number-columns-repeated="2" table:style-name="ce16" office:value-type="float" office:value="11600" calcext:value-type="float">
            <text:p>116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6</text:p>
          </table:table-cell>
          <table:table-cell table:style-name="ce11" office:value-type="string" calcext:value-type="string">
            <text:p>24/02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63336000130 - AUSANIA APARECIDA DA SILVA REQUINTE MOVEIS ME</text:p>
          </table:table-cell>
          <table:table-cell table:style-name="ce11" office:value-type="string" calcext:value-type="string">
            <text:p>AQUISIÇÃO DE 11 UN AR CONDICIONADO DE JANELA 12000 , 73 UN AR CONDICIONADO JANELA 18000, 94 UN AR CONDICIONADO DE JANELA 21000 E 28 UN AR CONDICIONADO DE JANELA 30000, CONFORME AUTORIZAÇÃO SECRETARIO GERAL FLS 154</text:p>
          </table:table-cell>
          <table:table-cell table:style-name="ce11" office:value-type="string" calcext:value-type="string">
            <text:p>2016010951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516.19" calcext:value-type="float">
            <text:p>-65516,19</text:p>
          </table:table-cell>
          <table:table-cell table:number-columns-repeated="2" table:style-name="ce16" office:value-type="float" office:value="65516.19" calcext:value-type="float">
            <text:p>65516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7</text:p>
          </table:table-cell>
          <table:table-cell table:style-name="ce11" office:value-type="string" calcext:value-type="string">
            <text:p>24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6 - CONFECÇÃO DE UNIFORMES, BANDEIRAS E FLÂMULAS</text:p>
          </table:table-cell>
          <table:table-cell table:style-name="ce14" office:value-type="string" calcext:value-type="string">
            <text:p>CONFECÇÃO DE UNIFORMES, BANDEIRAS E FLÂMULAS - 7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342660000113 - LIMA DIAS ROUPAS E ACESSORIOS LTDA</text:p>
          </table:table-cell>
          <table:table-cell table:style-name="ce11" office:value-type="string" calcext:value-type="string">
            <text:p>AQUISIÇAO DE 03 UN BECAS E 02 UN PELERINES CONFORME AUTORIZAÇÃO SECRETARIO GERAL AS FLS 178</text:p>
          </table:table-cell>
          <table:table-cell table:style-name="ce11" office:value-type="string" calcext:value-type="string">
            <text:p>20160090114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24.5" calcext:value-type="float">
            <text:p>-2324,5</text:p>
          </table:table-cell>
          <table:table-cell table:number-columns-repeated="2" table:style-name="ce16" office:value-type="float" office:value="2324.5" calcext:value-type="float">
            <text:p>2324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72</text:p>
          </table:table-cell>
          <table:table-cell table:style-name="ce11" office:value-type="string" calcext:value-type="string">
            <text:p>03/03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074175000138 - MAPFRE SEGUROS GERAIS S.A</text:p>
          </table:table-cell>
          <table:table-cell table:style-name="ce11" office:value-type="string" calcext:value-type="string">
            <text:p>REFERENTE CONTRATAÇÃO DE SEGURO TOTAL DE 62 VEICULOS CONFORME AUTORIZAÇÃO SECRETARIO GERAL AS FLS 287/288</text:p>
          </table:table-cell>
          <table:table-cell table:style-name="ce11" office:value-type="string" calcext:value-type="string">
            <text:p>2016014442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890.98" calcext:value-type="float">
            <text:p>-35890,98</text:p>
          </table:table-cell>
          <table:table-cell table:number-columns-repeated="2" table:style-name="ce16" office:value-type="float" office:value="35890.98" calcext:value-type="float">
            <text:p>35890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09</text:p>
          </table:table-cell>
          <table:table-cell table:style-name="ce11" office:value-type="string" calcext:value-type="string">
            <text:p>10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53736000170 - SUPRITUDO COMERCIAL LTDA ME</text:p>
          </table:table-cell>
          <table:table-cell table:style-name="ce11" office:value-type="string" calcext:value-type="string">
            <text:p>REFERENTE A RPE037/2016, RELATIVO A MATERIAL DE PROCESSAMENTO DE DADOS, CONFORME FORMULÁRIO XXII FOLHA 197</text:p>
          </table:table-cell>
          <table:table-cell table:style-name="ce11" office:value-type="string" calcext:value-type="string">
            <text:p>2016011397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630.2" calcext:value-type="float">
            <text:p>-17630,2</text:p>
          </table:table-cell>
          <table:table-cell table:number-columns-repeated="2" table:style-name="ce16" office:value-type="float" office:value="17630.2" calcext:value-type="float">
            <text:p>17630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10</text:p>
          </table:table-cell>
          <table:table-cell table:style-name="ce11" office:value-type="string" calcext:value-type="string">
            <text:p>10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53736000170 - SUPRITUDO COMERCIAL LTDA ME</text:p>
          </table:table-cell>
          <table:table-cell table:style-name="ce11" office:value-type="string" calcext:value-type="string">
            <text:p>REFERENTE A RPE037/2016, RELATIVO A MATERIAL DE PROCESSAMENTO DE DADOS, CONFORME FORMULÁRIO XXII FOLHA 197</text:p>
          </table:table-cell>
          <table:table-cell table:style-name="ce11" office:value-type="string" calcext:value-type="string">
            <text:p>2016011397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18.28" calcext:value-type="float">
            <text:p>-2518,28</text:p>
          </table:table-cell>
          <table:table-cell table:number-columns-repeated="2" table:style-name="ce16" office:value-type="float" office:value="2518.28" calcext:value-type="float">
            <text:p>2518,2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26</text:p>
          </table:table-cell>
          <table:table-cell table:style-name="ce11" office:value-type="string" calcext:value-type="string">
            <text:p>15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LTDA - ME </text:p>
          </table:table-cell>
          <table:table-cell table:style-name="ce11" office:value-type="string" calcext:value-type="string">
            <text:p>REFERENTE A CONTRATAÇÃO DE EMPRESA PARA FORNECIMENTO DE ÁGUA MINERAL EM GALÃO DE 20 LITROS PARA ATENDER PJES. CONFORME AUTORIZAÇÃO DO SECRETÁRIO GERAL FOLHA 128 E FORMULÁRIO XXIII FOLHA 127.</text:p>
          </table:table-cell>
          <table:table-cell table:style-name="ce11" office:value-type="string" calcext:value-type="string">
            <text:p>201601469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013.2" calcext:value-type="float">
            <text:p>-40013,2</text:p>
          </table:table-cell>
          <table:table-cell table:number-columns-repeated="2" table:style-name="ce16" office:value-type="float" office:value="40013.2" calcext:value-type="float">
            <text:p>40013,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39</text:p>
          </table:table-cell>
          <table:table-cell table:style-name="ce11" office:value-type="string" calcext:value-type="string">
            <text:p>17/03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REFERENTE ATA DE REGISTRO DE PREÇO - PREGÃO 10/2016- RELATIVO A FORNECIMENTO DE 4 ESCADAS COM 10 DEGRAUS . CONFORME FORMULÁRIO XXIII FOLHA 375 E AUTORIZADO PELO SECRETÁRIO GERAL FOLHA 383v.</text:p>
          </table:table-cell>
          <table:table-cell table:style-name="ce11" office:value-type="string" calcext:value-type="string">
            <text:p>2015007752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60" calcext:value-type="float">
            <text:p>-2360</text:p>
          </table:table-cell>
          <table:table-cell table:number-columns-repeated="2" table:style-name="ce16" office:value-type="float" office:value="2360" calcext:value-type="float">
            <text:p>23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68</text:p>
          </table:table-cell>
          <table:table-cell table:style-name="ce11" office:value-type="string" calcext:value-type="string">
            <text:p>22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AQUISIÇÃO DE 900 UN TONER LEXMARK E460DN PRETO E 45 TONER LEXMARK X656DE COMUM PRETO CONFORME AUTORIZAÇÃO ORDENADOR DE DESPESAS FLS 232</text:p>
          </table:table-cell>
          <table:table-cell table:style-name="ce11" office:value-type="string" calcext:value-type="string">
            <text:p>2016011398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100" calcext:value-type="float">
            <text:p>-35100</text:p>
          </table:table-cell>
          <table:table-cell table:number-columns-repeated="2" table:style-name="ce16" office:value-type="float" office:value="35100" calcext:value-type="float">
            <text:p>351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69</text:p>
          </table:table-cell>
          <table:table-cell table:style-name="ce11" office:value-type="string" calcext:value-type="string">
            <text:p>22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AQUISIÇÃO DE 100 UN TONER LEXMARK E460DN PRETO E 5 TONER LEXMARK X656DE COMUM PRETO CONFORME AUTORIZAÇÃO ORDENADOR DE DESPESAS FLS 232</text:p>
          </table:table-cell>
          <table:table-cell table:style-name="ce11" office:value-type="string" calcext:value-type="string">
            <text:p>2016011398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00" calcext:value-type="float">
            <text:p>-3900</text:p>
          </table:table-cell>
          <table:table-cell table:number-columns-repeated="2" table:style-name="ce16" office:value-type="float" office:value="3900" calcext:value-type="float">
            <text:p>39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70</text:p>
          </table:table-cell>
          <table:table-cell table:style-name="ce11" office:value-type="string" calcext:value-type="string">
            <text:p>22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009157000183 - ARREMATE COMÉRCIO E SERVIÇOS LTDA EPP</text:p>
          </table:table-cell>
          <table:table-cell table:style-name="ce11" office:value-type="string" calcext:value-type="string">
            <text:p>AQUISIÇÃO DE 200 UN ALCOOL HIDRATADO E 1000 UN ALCOOL EM GEL CONFORME AUTORIZAÇÃO ORDENADOR DE DESPESAS FLS 37</text:p>
          </table:table-cell>
          <table:table-cell table:style-name="ce11" office:value-type="string" calcext:value-type="string">
            <text:p>2017001855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3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706" calcext:value-type="float">
            <text:p>-9706</text:p>
          </table:table-cell>
          <table:table-cell table:number-columns-repeated="2" table:style-name="ce16" office:value-type="float" office:value="9706" calcext:value-type="float">
            <text:p>970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75</text:p>
          </table:table-cell>
          <table:table-cell table:style-name="ce11" office:value-type="string" calcext:value-type="string">
            <text:p>22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63538000102 - COMERCIAL PICAPAU EIRELI-ME</text:p>
          </table:table-cell>
          <table:table-cell table:style-name="ce11" office:value-type="string" calcext:value-type="string">
            <text:p>AQUISIÇÃO DE 27000 UN COPO PLASTICO DESCARTAVEL PARA AGUA E 5400 UN COPO PLASTICO DESCARTAVEL PARA CAFE CONFORME AUTORIZAÇÃO SECRETARIO GERAL FLS 87</text:p>
          </table:table-cell>
          <table:table-cell table:style-name="ce11" office:value-type="string" calcext:value-type="string">
            <text:p>20160098374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319" calcext:value-type="float">
            <text:p>-32319</text:p>
          </table:table-cell>
          <table:table-cell table:number-columns-repeated="2" table:style-name="ce16" office:value-type="float" office:value="32319" calcext:value-type="float">
            <text:p>3231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76</text:p>
          </table:table-cell>
          <table:table-cell table:style-name="ce11" office:value-type="string" calcext:value-type="string">
            <text:p>22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63538000102 - COMERCIAL PICAPAU EIRELI-ME</text:p>
          </table:table-cell>
          <table:table-cell table:style-name="ce11" office:value-type="string" calcext:value-type="string">
            <text:p>AQUISIÇÃO DE 3000 UN COPO PLASTICO DESCARTAVEL PARA AGUA E 600 UN COPO PLASTICO DESCARTAVEL PARA CAFE CONFORME AUTORIZAÇÃO SECRETARIO GERAL FLS 87</text:p>
          </table:table-cell>
          <table:table-cell table:style-name="ce11" office:value-type="string" calcext:value-type="string">
            <text:p>20160098374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91" calcext:value-type="float">
            <text:p>-3591</text:p>
          </table:table-cell>
          <table:table-cell table:number-columns-repeated="2" table:style-name="ce16" office:value-type="float" office:value="3591" calcext:value-type="float">
            <text:p>359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82</text:p>
          </table:table-cell>
          <table:table-cell table:style-name="ce11" office:value-type="string" calcext:value-type="string">
            <text:p>23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12977000150 - MZM &amp; MOREIRA LTDA ME</text:p>
          </table:table-cell>
          <table:table-cell table:style-name="ce11" office:value-type="string" calcext:value-type="string">
            <text:p>AQUISIÇÃO DE 60 UN CHA DE CAMOMILA NATURAL, 60 UN CHA ERVA DOCE, 60 UN CHA DE CAPIM CIDREIRA, 60 UND CHA DE HORTELA NATURAL E 60 UN CHA MATE NATURAL CONFORME AUTORIZAÇÃO SECRETARIO GERAL FLS 27</text:p>
          </table:table-cell>
          <table:table-cell table:style-name="ce11" office:value-type="string" calcext:value-type="string">
            <text:p>2016009838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1.4" calcext:value-type="float">
            <text:p>-761,4</text:p>
          </table:table-cell>
          <table:table-cell table:number-columns-repeated="2" table:style-name="ce16" office:value-type="float" office:value="761.4" calcext:value-type="float">
            <text:p>761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85</text:p>
          </table:table-cell>
          <table:table-cell table:style-name="ce11" office:value-type="string" calcext:value-type="string">
            <text:p>23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52963000103 - FLASH COMERCIO DE MATERIAIS ELETRICOS E SERVIÇOS LTDA</text:p>
          </table:table-cell>
          <table:table-cell table:style-name="ce11" office:value-type="string" calcext:value-type="string">
            <text:p>REFERENTE AQUISIÇAO DE DISJUNTORES CONFORME AUTORIZAÇÃO SECRETARIO GERAL FLS 47</text:p>
          </table:table-cell>
          <table:table-cell table:style-name="ce11" office:value-type="string" calcext:value-type="string">
            <text:p>2016017377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067.9" calcext:value-type="float">
            <text:p>-19067,9</text:p>
          </table:table-cell>
          <table:table-cell table:number-columns-repeated="2" table:style-name="ce16" office:value-type="float" office:value="19067.9" calcext:value-type="float">
            <text:p>19067,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88</text:p>
          </table:table-cell>
          <table:table-cell table:style-name="ce11" office:value-type="string" calcext:value-type="string">
            <text:p>24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4" office:value-type="string" calcext:value-type="string">
            <text:p>UNIFORMES, TECIDOS E AVIAMENTO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747287000183 - SERICOL LTDA ME</text:p>
          </table:table-cell>
          <table:table-cell table:style-name="ce11" office:value-type="string" calcext:value-type="string">
            <text:p>REFERENTE AQUISIÇÃO DE 05 TOGAS CONFORME AUTORIZAÇÃO SECRETARIO GERAL FLS 137</text:p>
          </table:table-cell>
          <table:table-cell table:style-name="ce11" office:value-type="string" calcext:value-type="string">
            <text:p>20160125095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95" calcext:value-type="float">
            <text:p>-2295</text:p>
          </table:table-cell>
          <table:table-cell table:number-columns-repeated="2" table:style-name="ce16" office:value-type="float" office:value="2295" calcext:value-type="float">
            <text:p>22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98</text:p>
          </table:table-cell>
          <table:table-cell table:style-name="ce11" office:value-type="string" calcext:value-type="string">
            <text:p>24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ÃO DE 9000 CAIXAS PLASTICAS EM POLIONDA DE ALTA QUALIDADE CONFORME AUTORIZAÇÃO SECRETARIO GERAL FLS 194 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880" calcext:value-type="float">
            <text:p>-29880</text:p>
          </table:table-cell>
          <table:table-cell table:number-columns-repeated="2" table:style-name="ce16" office:value-type="float" office:value="29880" calcext:value-type="float">
            <text:p>298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599</text:p>
          </table:table-cell>
          <table:table-cell table:style-name="ce11" office:value-type="string" calcext:value-type="string">
            <text:p>24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ÃO DE 1000 CAIXAS PLASTICAS EM POLIONDA DE ALTA QUALIDADE CONFORME AUTORIZAÇÃO SECRETARIO GERAL FLS 194 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0" calcext:value-type="float">
            <text:p>-3320</text:p>
          </table:table-cell>
          <table:table-cell table:number-columns-repeated="2" table:style-name="ce16" office:value-type="float" office:value="3320" calcext:value-type="float">
            <text:p>33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10</text:p>
          </table:table-cell>
          <table:table-cell table:style-name="ce11" office:value-type="string" calcext:value-type="string">
            <text:p>28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4" office:value-type="string" calcext:value-type="string">
            <text:p>UNIFORMES, TECIDOS E AVIAMENTO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68738000174 - SCLAN MALHAS LTDA</text:p>
          </table:table-cell>
          <table:table-cell table:style-name="ce11" office:value-type="string" calcext:value-type="string">
            <text:p>AQUISIÇÃO DE 100 UN COLETE CONFECCIONADO, TAMANHO G E GG CONFORME AUTORIZAÇÃO SECRETARIO GERAL FLS 153</text:p>
          </table:table-cell>
          <table:table-cell table:style-name="ce11" office:value-type="string" calcext:value-type="string">
            <text:p>20160008495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8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0" calcext:value-type="float">
            <text:p>-950</text:p>
          </table:table-cell>
          <table:table-cell table:number-columns-repeated="2" table:style-name="ce16" office:value-type="float" office:value="950" calcext:value-type="float">
            <text:p>9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11</text:p>
          </table:table-cell>
          <table:table-cell table:style-name="ce11" office:value-type="string" calcext:value-type="string">
            <text:p>28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AQUISIÇÃO DE 1000 UN SACO DE LIXO 40 LITROS E 1000 UN SACO DE LIXO 200 LITROS CONFORME AUTORIZAÇÃO SECRETARIO GERAL FLS 34</text:p>
          </table:table-cell>
          <table:table-cell table:style-name="ce11" office:value-type="string" calcext:value-type="string">
            <text:p>20170018575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0" calcext:value-type="float">
            <text:p>-510</text:p>
          </table:table-cell>
          <table:table-cell table:number-columns-repeated="2" table:style-name="ce16" office:value-type="float" office:value="510" calcext:value-type="float">
            <text:p>51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31</text:p>
          </table:table-cell>
          <table:table-cell table:style-name="ce11" office:value-type="string" calcext:value-type="string">
            <text:p>28/03/2017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REFERENTE CONTRATAÇÃO DE EMPRESA ESPECIALIZADA EM MANUTENÇÃO PREVENTIVA E CORRETIVA COM FORNECIMENTO DE PEÇAS NO ELEVADOR DO FORUM DA COMARCA DE VENDA NOVA DO IMIGRANTE RELATIVO DESPESAS DE EXERCICIOS ANTERIORES CONFORME AUTORIZAÇÃO SECRETARIO GERAL FS 679</text:p>
          </table:table-cell>
          <table:table-cell table:style-name="ce11" office:value-type="string" calcext:value-type="string">
            <text:p>201300561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0.17" calcext:value-type="float">
            <text:p>-720,17</text:p>
          </table:table-cell>
          <table:table-cell table:number-columns-repeated="2" table:style-name="ce16" office:value-type="float" office:value="720.17" calcext:value-type="float">
            <text:p>720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32</text:p>
          </table:table-cell>
          <table:table-cell table:style-name="ce11" office:value-type="string" calcext:value-type="string">
            <text:p>28/03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PAGAMENTO DO RECOLHIMENTO DE 20 % DO TJ SOBRE A PRESTAÇÃO DE SERVIÇOS AUTONOMOS CONFORME AUTORIZAÇÃO SECRETARIO GERAL FLS 13</text:p>
          </table:table-cell>
          <table:table-cell table:style-name="ce11" office:value-type="string" calcext:value-type="string">
            <text:p>2017002928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.6" calcext:value-type="float">
            <text:p>-9,6</text:p>
          </table:table-cell>
          <table:table-cell table:number-columns-repeated="2" table:style-name="ce16" office:value-type="float" office:value="9.6" calcext:value-type="float">
            <text:p>9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40</text:p>
          </table:table-cell>
          <table:table-cell table:style-name="ce11" office:value-type="string" calcext:value-type="string">
            <text:p>28/03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1446397000110 - NOVA COMERCIAL LTDA</text:p>
          </table:table-cell>
          <table:table-cell table:style-name="ce11" office:value-type="string" calcext:value-type="string">
            <text:p>AQUISIÇÃO DE 8 UN FRIGOBAR 120 LITROS 110 V E 6 UN GELADEIRAS DUPLEX 260 LITROS 110 V CONFORME AUTORIZAÇÃO SECRETARIO GERAL FLS 282</text:p>
          </table:table-cell>
          <table:table-cell table:style-name="ce11" office:value-type="string" calcext:value-type="string">
            <text:p>2016000998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612.32" calcext:value-type="float">
            <text:p>-14612,32</text:p>
          </table:table-cell>
          <table:table-cell table:number-columns-repeated="2" table:style-name="ce16" office:value-type="float" office:value="14612.32" calcext:value-type="float">
            <text:p>14612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41</text:p>
          </table:table-cell>
          <table:table-cell table:style-name="ce11" office:value-type="string" calcext:value-type="string">
            <text:p>28/03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1446397000110 - NOVA COMERCIAL LTDA</text:p>
          </table:table-cell>
          <table:table-cell table:style-name="ce11" office:value-type="string" calcext:value-type="string">
            <text:p>AQUISIÇÃO DE 3 UN FRIGOBAR 120 LITROS 110 V CONFORME AUTORIZAÇÃO SECRETARIO GERAL FLS 282</text:p>
          </table:table-cell>
          <table:table-cell table:style-name="ce11" office:value-type="string" calcext:value-type="string">
            <text:p>2016000998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9.99" calcext:value-type="float">
            <text:p>-2499,99</text:p>
          </table:table-cell>
          <table:table-cell table:number-columns-repeated="2" table:style-name="ce16" office:value-type="float" office:value="2499.99" calcext:value-type="float">
            <text:p>2499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48</text:p>
          </table:table-cell>
          <table:table-cell table:style-name="ce11" office:value-type="string" calcext:value-type="string">
            <text:p>29/03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67515703 - MARGARETE SOARES PASSOS</text:p>
          </table:table-cell>
          <table:table-cell table:style-name="ce11" office:value-type="string" calcext:value-type="string">
            <text:p>REFERENTE SERVIÇOS DE HONORARIOS DE INTERPRETE PARA ATENDER 1 VARA DE CACHOEIRO DE ITAPEMIRIM CONFORME AUTORIZAÇÃO SECRETARIO GERAL FLS 20</text:p>
          </table:table-cell>
          <table:table-cell table:style-name="ce11" office:value-type="string" calcext:value-type="string">
            <text:p>20170034570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0" calcext:value-type="float">
            <text:p>-50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49</text:p>
          </table:table-cell>
          <table:table-cell table:style-name="ce11" office:value-type="string" calcext:value-type="string">
            <text:p>29/03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SERVIÇOS RETENÇAO DE 20 % INSS REFERENTE SERVIÇOS DE HONORARIOS DE INTERPRETE PARA ATENDER 1 VARA DE CACHOEIRO DE ITAPEMIRIM CONFORME AUTORIZAÇÃO SECRETARIO GERAL FLS 21</text:p>
          </table:table-cell>
          <table:table-cell table:style-name="ce11" office:value-type="string" calcext:value-type="string">
            <text:p>20170034570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" calcext:value-type="float">
            <text:p>-1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77</text:p>
          </table:table-cell>
          <table:table-cell table:style-name="ce11" office:value-type="string" calcext:value-type="string">
            <text:p>30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AQUISIÇÃO DE 1908 LAMPADAS CONFORME AUTORIZAÇÃO SECRETARIO GERAL FLS 462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762.6" calcext:value-type="float">
            <text:p>-21762,6</text:p>
          </table:table-cell>
          <table:table-cell table:number-columns-repeated="2" table:style-name="ce16" office:value-type="float" office:value="21762.6" calcext:value-type="float">
            <text:p>21762,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85</text:p>
          </table:table-cell>
          <table:table-cell table:style-name="ce11" office:value-type="string" calcext:value-type="string">
            <text:p>31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305677000133 - LICITICOM DISTRIBUIDORA DE PAPELARIA - EIRELI - ME</text:p>
          </table:table-cell>
          <table:table-cell table:style-name="ce11" office:value-type="string" calcext:value-type="string">
            <text:p>AQUISIÇÃO DE 900 UN ETIQUETA PARA AUTUAÇÃO DE PROCESSO 297X210MM E 1800 UN ETIQUETA CARTA REGISTRADA CORREIOS - 67,7 X 99 MM CONFORME AUTORIZAÇÃO SECRETARIO GERAL FLS 34</text:p>
          </table:table-cell>
          <table:table-cell table:style-name="ce11" office:value-type="string" calcext:value-type="string">
            <text:p>2017002973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70" calcext:value-type="float">
            <text:p>-5670</text:p>
          </table:table-cell>
          <table:table-cell table:number-columns-repeated="2" table:style-name="ce16" office:value-type="float" office:value="5670" calcext:value-type="float">
            <text:p>567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86</text:p>
          </table:table-cell>
          <table:table-cell table:style-name="ce11" office:value-type="string" calcext:value-type="string">
            <text:p>31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305677000133 - LICITICOM DISTRIBUIDORA DE PAPELARIA - EIRELI - ME</text:p>
          </table:table-cell>
          <table:table-cell table:style-name="ce11" office:value-type="string" calcext:value-type="string">
            <text:p>AQUISIÇÃO DE 100 UN ETIQUETA PARA AUTUAÇÃO DE PROCESSO 297X210MM E 200 UN ETIQUETA CARTA REGISTRADA CORREIOS - 67,7 X 99 MM CONFORME AUTORIZAÇÃO SECRETARIO GERAL FLS 34</text:p>
          </table:table-cell>
          <table:table-cell table:style-name="ce11" office:value-type="string" calcext:value-type="string">
            <text:p>2017002973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0" calcext:value-type="float">
            <text:p>-630</text:p>
          </table:table-cell>
          <table:table-cell table:number-columns-repeated="2" table:style-name="ce16" office:value-type="float" office:value="630" calcext:value-type="float">
            <text:p>6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89</text:p>
          </table:table-cell>
          <table:table-cell table:style-name="ce11" office:value-type="string" calcext:value-type="string">
            <text:p>31/03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61589768 - FERNANDO FREGONASSI DOS SANTOS</text:p>
          </table:table-cell>
          <table:table-cell table:style-name="ce11" office:value-type="string" calcext:value-type="string">
            <text:p>REFERENTE SERVIÇOS DE HONORARIOS DE PERITO, CONFORME AUTORIZAÇÃO SECRETARIO GERAL FOLS.34</text:p>
          </table:table-cell>
          <table:table-cell table:style-name="ce11" office:value-type="string" calcext:value-type="string">
            <text:p>20170032185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0" calcext:value-type="float">
            <text:p>-100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90</text:p>
          </table:table-cell>
          <table:table-cell table:style-name="ce11" office:value-type="string" calcext:value-type="string">
            <text:p>31/03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SERVIÇOS DE PERITO PARA ATENDER 2A VARA DA FAZENDA ESTADUAL MUNICIPAL CONFORME AUTORIZAÇÃO SECRETARIO GERAL FLS 34</text:p>
          </table:table-cell>
          <table:table-cell table:style-name="ce11" office:value-type="string" calcext:value-type="string">
            <text:p>2017003218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91</text:p>
          </table:table-cell>
          <table:table-cell table:style-name="ce11" office:value-type="string" calcext:value-type="string">
            <text:p>31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ÃO DE 270 UN ELASTICO Nº 18 TIPO BORRACHINHA CONFORME AUTORIZAÇÃO SECRETARIO GERAL FLS 31</text:p>
          </table:table-cell>
          <table:table-cell table:style-name="ce11" office:value-type="string" calcext:value-type="string">
            <text:p>2017002974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60" calcext:value-type="float">
            <text:p>-4860</text:p>
          </table:table-cell>
          <table:table-cell table:number-columns-repeated="2" table:style-name="ce16" office:value-type="float" office:value="4860" calcext:value-type="float">
            <text:p>48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92</text:p>
          </table:table-cell>
          <table:table-cell table:style-name="ce11" office:value-type="string" calcext:value-type="string">
            <text:p>31/03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ÃO DE 30 UN ELASTICO Nº 18 TIPO BORRACHINHA CONFORME AUTORIZAÇÃO SECRETARIO GERAL FLS 31</text:p>
          </table:table-cell>
          <table:table-cell table:style-name="ce11" office:value-type="string" calcext:value-type="string">
            <text:p>2017002974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0" calcext:value-type="float">
            <text:p>-540</text:p>
          </table:table-cell>
          <table:table-cell table:number-columns-repeated="2" table:style-name="ce16" office:value-type="float" office:value="540" calcext:value-type="float">
            <text:p>5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93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PIUMA NOS DIAS 03 A 07/04 PARA CORREIÇAO ORDINARIA CONFORME PORTARIA 069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81.65" calcext:value-type="float">
            <text:p>1681,6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81.65" calcext:value-type="float">
            <text:p>168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94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4,5 DIARIAS PARA VIAGEM A PIUMA NOS DIAS 03 A 07/04 PARA CORREIÇAO ORDINARIA CONFORME PORTARIA 069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95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PIUMA NOS DIAS 03 A 07/04 PARA CORREIÇAO ORDINARIA CONFORME PORTARIA 069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96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PIUMA NOS DIAS 03 A 07/04 PARA CORREIÇAO ORDINARIA CONFORME PORTARIA 069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97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PIUMA NOS DIAS 03 A 07/04 PARA CORREIÇAO ORDINARIA CONFORME PORTARIA 069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98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1,5 DIARIAS PARA VIAGEM A BRASILIA NOS DIAS 03 A 04/04 PARA PARTICIPAR DA 1A REUNIAO ORDINARIA DO FONAVID CONFORME PORTARIA 072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8.25" calcext:value-type="float">
            <text:p>102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699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1,5 DIARIAS PARA VIAGEM A BRASILIA NOS DIAS 02 A 03/04 PARA PARTICIPAR DA DE REUNIAO DE TRABALHO COM A MINISTRA CARMEN LUCIA CONFORME PORTARIA 073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69.75" calcext:value-type="float">
            <text:p>1169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69.75" calcext:value-type="float">
            <text:p>1169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00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REFERENTE 1,5 DIARIAS PARA VIAGEM A BRASILIA NOS DIAS 02 A 03/04 PARA PARTICIPAR DA DE REUNIAO DE TRABALHO COM A MINISTRA CARMEN LUCIA CONFORME PORTARIA 073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15.75" calcext:value-type="float">
            <text:p>1115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15.75" calcext:value-type="float">
            <text:p>1115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01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MEIA DIARIA PARA VIAGEM A VITORIA NO DIA 03/04 PARA RETIRADA DE CPUS NA STI CONFORME PORTARIA 071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02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85442746 - NELSON LARA SIQUEIRA JUNIOR</text:p>
          </table:table-cell>
          <table:table-cell table:style-name="ce11" office:value-type="string" calcext:value-type="string">
            <text:p>REFERENTE MEIA DIARIA PARA VIAGEM A VITORIA NO DIA 07/04 PARA RENOVAÇÃO DE CERTIFICADO DIGITAL CONFORME PORTARIA 071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03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3,5 DIARIAS PARA VIAGEM A REGIAO 03 NOS DIAS 17 A 20/04 PARA PROCEDER ENTREGA DE MATERIAIS DE CONSUMO CONFORME PORTARIA 065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1.69" calcext:value-type="float">
            <text:p>461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04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MUNIZ FREIRE, ALEGRE, GUAÇUI, CONCEIÇAO DO CASTELO E SAO JOSE DO CALÇADO NOS DIAS 04 A 06/04 PARA VISITA TECNICA DE FISCALIZAÇÃO DOS POSTOS DE VIGILANCIA ARMADA , CONFORME PORTARIA 070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05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PRESIDENTE KENNEDY, BOM JESUS DO NORTE E MUQUI NOS DIAS 10 A 12/4 PARA SERVIÇOS DE MANUTENÇÃO ELETRICA PREDIAL CONFORME PORTARIA 070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06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3,5 DIARIAS PARA VIAGEM A P MUQUI NOS DIAS 17 A 20/04 PARA SERVIÇOS DE MANUTENÇÃO ELETRICA PREDIAL CONFORME PORTARIA 070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1.69" calcext:value-type="float">
            <text:p>461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07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450 UN VALES CIDADAO PARA OS MESES DE ABRIL ATE DEZEMBRO/17 , PARA ATENDER 2A VARA DA INFÂNCIA E JUVENTUDE DE CARIACICA CONFORME AUTORIZAÇÃO ORDENADOR DE DESPESAS FLS 67</text:p>
          </table:table-cell>
          <table:table-cell table:style-name="ce11" office:value-type="string" calcext:value-type="string">
            <text:p>20170003067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 I, e art 62,paragrafo 3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40" calcext:value-type="float">
            <text:p>1.440,00</text:p>
          </table:table-cell>
          <table:table-cell table:style-name="ce16" office:value-type="float" office:value="1280" calcext:value-type="float">
            <text:p>1280</text:p>
          </table:table-cell>
          <table:table-cell table:number-columns-repeated="2" table:style-name="ce20" office:value-type="float" office:value="160" calcext:value-type="float">
            <text:p>16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08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14.400 UN VALES CIDADAO PARA OS MESES DE ABRIL ATE DEZEMBRO/17 , PARA ATENDER VEPEMA CONFORME AUTORIZAÇÃO ORDENADOR DE DESPESAS FLS 66</text:p>
          </table:table-cell>
          <table:table-cell table:style-name="ce11" office:value-type="string" calcext:value-type="string">
            <text:p>20170003146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 I, e art 62,paragrafo 3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6080" calcext:value-type="float">
            <text:p>46.080,00</text:p>
          </table:table-cell>
          <table:table-cell table:style-name="ce16" office:value-type="float" office:value="40960" calcext:value-type="float">
            <text:p>40960</text:p>
          </table:table-cell>
          <table:table-cell table:number-columns-repeated="2" table:style-name="ce20" office:value-type="float" office:value="5120" calcext:value-type="float">
            <text:p>5.12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09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4" office:value-type="string" calcext:value-type="string">
            <text:p>TRIBUTOS À CONTA DO LOCATÁRIO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74093000127 - PREF MUNIC DE SERRA</text:p>
          </table:table-cell>
          <table:table-cell table:style-name="ce11" office:value-type="string" calcext:value-type="string">
            <text:p>AQUISIÇAO DE IPTU E TAXA DE LIMPEZA URBANA PARA ATENDER 2A VARA INFANCIA E JUVENTUDE DE SERRA CONFORME AUTORIZAÇÃO ORDENADOR DE DESPESAS 90</text:p>
          </table:table-cell>
          <table:table-cell table:style-name="ce11" office:value-type="string" calcext:value-type="string">
            <text:p>2016011028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1.81" calcext:value-type="float">
            <text:p>631,8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31.81" calcext:value-type="float">
            <text:p>631,81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10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1800 UN VALES CIDADAO PARA OS MESES DE ABRIL ATE DEZEMBRO/17 , PARA ATENDER 2º JUIZADO INFANCIA E JUVENTUDE DA SERRA CONFORME AUTORIZAÇÃO ORDENADOR DE DESPESAS FLS 66</text:p>
          </table:table-cell>
          <table:table-cell table:style-name="ce11" office:value-type="string" calcext:value-type="string">
            <text:p>20170001431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 I, e art 62,paragrafo 3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760" calcext:value-type="float">
            <text:p>5.760,00</text:p>
          </table:table-cell>
          <table:table-cell table:style-name="ce16" office:value-type="float" office:value="5120" calcext:value-type="float">
            <text:p>5120</text:p>
          </table:table-cell>
          <table:table-cell table:number-columns-repeated="2" table:style-name="ce20" office:value-type="float" office:value="640" calcext:value-type="float">
            <text:p>64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11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136019000177 - RICOM PNEUS LTDA</text:p>
          </table:table-cell>
          <table:table-cell table:style-name="ce11" office:value-type="string" calcext:value-type="string">
            <text:p>DES´PESAS COM AQUISIÇAO DE PNEUS PARA MANUTENÇÃO DA FROTA DE VEICULOS DO TJ CONFORME AUTORIZAÇÃO SECRETARIO GERAL FLS 194</text:p>
          </table:table-cell>
          <table:table-cell table:style-name="ce11" office:value-type="string" calcext:value-type="string">
            <text:p>20160144442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8300" calcext:value-type="float">
            <text:p>108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12</text:p>
          </table:table-cell>
          <table:table-cell table:style-name="ce11" office:value-type="string" calcext:value-type="string">
            <text:p>04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3,5 DIARIAS PARA VIAGEM A REGIAO 03 NOS DIAS 25 A 28/04 PARA PROCEDER ENTREGA DE MATERIAIS DE CONSUMO CONFORME PORTARIA 065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1.69" calcext:value-type="float">
            <text:p>461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13</text:p>
          </table:table-cell>
          <table:table-cell table:style-name="ce11" office:value-type="string" calcext:value-type="string">
            <text:p>04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3,5 DIARIAS PARA VIAGEM A REGIAO 05 NOS DIAS 02 A 05/05 PARA PROCEDER ENTREGA DE MATERIAIS DE CONSUMO CONFORME PORTARIA 065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1.69" calcext:value-type="float">
            <text:p>461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14</text:p>
          </table:table-cell>
          <table:table-cell table:style-name="ce11" office:value-type="string" calcext:value-type="string">
            <text:p>04/04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450 UN VALES CIDADAO PARA OS MESES DE ABRIL ATE DEZEMBRO/17 , PARA ATENDER VEPEMA CONFORME AUTORIZAÇÃO ORDENADOR DE DESPESAS FLS68</text:p>
          </table:table-cell>
          <table:table-cell table:style-name="ce11" office:value-type="string" calcext:value-type="string">
            <text:p>20170001423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 I, e art 62,paragrafo 3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40" calcext:value-type="float">
            <text:p>1.440,00</text:p>
          </table:table-cell>
          <table:table-cell table:style-name="ce16" office:value-type="float" office:value="1280" calcext:value-type="float">
            <text:p>1280</text:p>
          </table:table-cell>
          <table:table-cell table:number-columns-repeated="2" table:style-name="ce20" office:value-type="float" office:value="160" calcext:value-type="float">
            <text:p>16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15</text:p>
          </table:table-cell>
          <table:table-cell table:style-name="ce11" office:value-type="string" calcext:value-type="string">
            <text:p>05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1,5 DIÁRIAS, PARA VIAGEM A MARATAÍZES E PIÚMA NOS DIAS 29 A 30/03/17, PARA MANUTENÇÃO NO PABX E NA REDE DE TELEFONIA DOS FÓRUNS, CONFORME PORTARIA 074/17.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16</text:p>
          </table:table-cell>
          <table:table-cell table:style-name="ce11" office:value-type="string" calcext:value-type="string">
            <text:p>05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088451700 - JOSE PAULO NOGUEIRA DA GAMA</text:p>
          </table:table-cell>
          <table:table-cell table:style-name="ce11" office:value-type="string" calcext:value-type="string">
            <text:p>REFERENTE 1,5 DIÁRIAS, PARA VIAGEM A BELÉM/PA NOS DIAS 10 A 11/04/17, PARA SESSÃO SOLENE DE POSSE EXMO SR GILBERTO VALENTE MARTINS PARA O CARGO DE PROCURADOR GERAL DO PARÁ, CONFORME PORTARIA 075/17.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2.25" calcext:value-type="float">
            <text:p>1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17</text:p>
          </table:table-cell>
          <table:table-cell table:style-name="ce11" office:value-type="string" calcext:value-type="string">
            <text:p>05/04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DE INSS RELATIVO AO PAGAMENTO DE HONORÁRIOS DE LAUDO PERICIAL EM ENGENHARIA CIVIL. CONFORME FORMULÁRIO XXIII FOLHA 24. AUTORIZAÇÃO SECRETARIA GERAL EM EXERCÍCIO FOLHA 25.</text:p>
          </table:table-cell>
          <table:table-cell table:style-name="ce11" office:value-type="string" calcext:value-type="string">
            <text:p>20170039699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40" calcext:value-type="float">
            <text:p>5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18</text:p>
          </table:table-cell>
          <table:table-cell table:style-name="ce11" office:value-type="string" calcext:value-type="string">
            <text:p>05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53193753 - SILVIO ROBERTO VIEIRA LOUBACK</text:p>
          </table:table-cell>
          <table:table-cell table:style-name="ce11" office:value-type="string" calcext:value-type="string">
            <text:p>Referente ao suprimento de fundos nº 039/2017 para atender a Comarca de Linhares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43888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00" calcext:value-type="float">
            <text:p>2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00" calcext:value-type="float">
            <text:p>2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19</text:p>
          </table:table-cell>
          <table:table-cell table:style-name="ce11" office:value-type="string" calcext:value-type="string">
            <text:p>05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53193753 - SILVIO ROBERTO VIEIRA LOUBACK</text:p>
          </table:table-cell>
          <table:table-cell table:style-name="ce11" office:value-type="string" calcext:value-type="string">
            <text:p>Referente ao suprimento de fundos nº 039/2017 para atender a Comarca de Linhares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43888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20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85788772 - VLADSON COUTO BITTENCOURT</text:p>
          </table:table-cell>
          <table:table-cell table:style-name="ce11" office:value-type="string" calcext:value-type="string">
            <text:p>REFERENTE 1,5 DIARIAS PARA VIAGEM A BRASILIA NOS DIAS 05 A 06/4 PARA INSTALAÇÃO DO FONINJ CONFORME PORTARIA 077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22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85788772 - VLADSON COUTO BITTENCOURT</text:p>
          </table:table-cell>
          <table:table-cell table:style-name="ce11" office:value-type="string" calcext:value-type="string">
            <text:p>REFERENTE 1,5 DIARIAS PARA VIAGEM A BRASILIA NOS DIAS 05 A 06/4 PARA INSTALAÇÃO DO FONINJ CONFORME PORTARIA 077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8.25" calcext:value-type="float">
            <text:p>102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23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1,5 DIARIAS PARA VIAGEM A IBITIRAMA E IUNA NOS DIAS 25 A 26/04 PARA REALIZAÇÃO DE VISITAS DOMICILIARES E INSTITUCIONAIS CONFORME PORTARIA 076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24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0761000156 - DROSDSKY-IND. E COM. DE MAQUINAS LTDA</text:p>
          </table:table-cell>
          <table:table-cell table:style-name="ce11" office:value-type="string" calcext:value-type="string">
            <text:p>MANUTENÇÃO DE 02 CAMINHOES MARCA AGRALE PERTENCENTE A FROTA DO TJ CONFORME AUTORIZADO PELO SECRETARIO GERAL AS FLS 123</text:p>
          </table:table-cell>
          <table:table-cell table:style-name="ce11" office:value-type="string" calcext:value-type="string">
            <text:p>2016008923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16" office:value-type="float" office:value="4000" calcext:value-type="float">
            <text:p>40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25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0761000156 - DROSDSKY-IND. E COM. DE MAQUINAS LTDA</text:p>
          </table:table-cell>
          <table:table-cell table:style-name="ce11" office:value-type="string" calcext:value-type="string">
            <text:p>MANUTENÇÃO DE 02 CAMINHOES MARCA AGRALE PERTENCENTE A FROTA DO TJ CONFORME AUTORIZADO PELO SECRETARIO GERAL AS FLS 124</text:p>
          </table:table-cell>
          <table:table-cell table:style-name="ce11" office:value-type="string" calcext:value-type="string">
            <text:p>2016008923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16" office:value-type="float" office:value="10000" calcext:value-type="float">
            <text:p>100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29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040/17 para atender à Comarca de Serra conforme autorização da Secretaria Geral fl. 05 e informação da Seção de Prestação de Tomada de Contas fl. 03/v.</text:p>
          </table:table-cell>
          <table:table-cell table:style-name="ce11" office:value-type="string" calcext:value-type="string">
            <text:p>20170044590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31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040/17 para atender à Comarca de Serra conforme autorização da Secretaria Geral fl. 05 e informação da Seção de Prestação de Tomada de Contas fl. 03/v.</text:p>
          </table:table-cell>
          <table:table-cell table:style-name="ce11" office:value-type="string" calcext:value-type="string">
            <text:p>20170044590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38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A EXECUÇÃO DE OBRA DE REFORMA GERAL DO FÓRUM DA COMARCA DE GUARAPARI, RELATIVO AO 1º TERMO ADITIVO. CONFORME FORMULÁRIO XXIII FOLHA 2846 E AUTORIZAÇÃO SECRETÁRIA GERAL EM EXERCÍCIO FOLHA 2848.</text:p>
          </table:table-cell>
          <table:table-cell table:style-name="ce11" office:value-type="string" calcext:value-type="string">
            <text:p>201500825351</text:p>
          </table:table-cell>
          <table:table-cell table:style-name="ce11" office:value-type="string" calcext:value-type="string">
            <text:p>CONCORRÊNCIA</text:p>
          </table:table-cell>
          <table:table-cell table:style-name="ce11" office:value-type="string" calcext:value-type="string">
            <text:p>Lei nº 8.666/1993 - Art. 22 - Inciso I e § 1º - Concorrência nº 00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237.41" calcext:value-type="float">
            <text:p>22237,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39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REFERENTE A ATA DE REGISTRO DE PREÇOS N° 063/2016 - RELATIVO A INSTALAÇÃO DE PERSIANA PARA ATENDER AS DEMANDAS PJES. CONFORME FORMULÁRIO XXIII FOLHA 345 E AUTORIZAÇÃO DA SECRETÁRIA GERAL EM EXERCÍCIO FOLHA 350.</text:p>
          </table:table-cell>
          <table:table-cell table:style-name="ce11" office:value-type="string" calcext:value-type="string">
            <text:p>2016000628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2.64" calcext:value-type="float">
            <text:p>152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40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REFERENTE A ATA DE REGISTRO DE PREÇOS N° 063/2016 - RELATIVO A INSTALAÇÃO DE PERSIANA PARA ATENDER AS DEMANDAS PJES. CONFORME FORMULÁRIO XXIII FOLHA 346 E AUTORIZAÇÃO DA SECRETÁRIA GERAL EM EXERCÍCIO FOLHA 350.</text:p>
          </table:table-cell>
          <table:table-cell table:style-name="ce11" office:value-type="string" calcext:value-type="string">
            <text:p>2016000628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46.56" calcext:value-type="float">
            <text:p>2146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41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REFERENTE A ATA DE REGISTRO DE PREÇOS N° 063/2016 - RELATIVO A FORNECIMENTO DE PERSIANA PARA ATENDER AS DEMANDAS PJES. CONFORME FORMULÁRIO XXIII FOLHA 347 E AUTORIZAÇÃO DA SECRETÁRIA GERAL EM EXERCÍCIO FOLHA 350.</text:p>
          </table:table-cell>
          <table:table-cell table:style-name="ce11" office:value-type="string" calcext:value-type="string">
            <text:p>2016000628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685.44" calcext:value-type="float">
            <text:p>24685,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42</text:p>
          </table:table-cell>
          <table:table-cell table:style-name="ce11" office:value-type="string" calcext:value-type="string">
            <text:p>06/04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REFERENTE A ATA DE REGISTRO DE PREÇOS N° 063/2016 - RELATIVO A FORNECIMENTO DE PERSIANA DE ROLÔ PARA ATENDER AS DEMANDAS PJES. CONFORME FORMULÁRIO XXIII FOLHA 348 E AUTORIZAÇÃO DA SECRETÁRIA GERAL EM EXERCÍCIO FOLHA 350.</text:p>
          </table:table-cell>
          <table:table-cell table:style-name="ce11" office:value-type="string" calcext:value-type="string">
            <text:p>2016000628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44.96" calcext:value-type="float">
            <text:p>4044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43</text:p>
          </table:table-cell>
          <table:table-cell table:style-name="ce11" office:value-type="string" calcext:value-type="string">
            <text:p>0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ÁRIAS PARA VIAGEM A IBATIBA E OUTRAS COMARCAS, NOS DIAS 10 A 11/04/17, PARA FISCALIZAÇÃO E MEDIÇÃO DE SERVIÇOS DE MANUTENÇÃO PREDIAL DO FÓRUM. CONFORME PORTARIA 079/17.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44</text:p>
          </table:table-cell>
          <table:table-cell table:style-name="ce11" office:value-type="string" calcext:value-type="string">
            <text:p>0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ÁRIAS PARA VIAGEM A AFONSO CLÁUDIO, NOS DIAS 17 A 18/04/17, PARA FISCALIZAÇÃO E MEDIÇÃO DE SERVIÇOS DE MANUTENÇÃO PREDIAL DO FÓRUM. CONFORME PORTARIA 079/17.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45</text:p>
          </table:table-cell>
          <table:table-cell table:style-name="ce11" office:value-type="string" calcext:value-type="string">
            <text:p>0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2997710 - RAFAEL FERREIRA FONTENELLE</text:p>
          </table:table-cell>
          <table:table-cell table:style-name="ce11" office:value-type="string" calcext:value-type="string">
            <text:p>REFERENTE 3,5 DIÁRIAS PARA VIAGEM A ITAPEMIRIM, MARATAÍZES E OUTRAS COMARCAS, NOS DIAS 17 A 20/04/17, PARA ORGANIZAÇÃO DE CABEAMENTO DE REDE E OUTROS ATENDIMENTOS DE TI. CONFORME PORTARIA 078/17.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1.69" calcext:value-type="float">
            <text:p>461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46</text:p>
          </table:table-cell>
          <table:table-cell table:style-name="ce11" office:value-type="string" calcext:value-type="string">
            <text:p>0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25841 - AURELIO PINHEIRO DE OLIVEIRA</text:p>
          </table:table-cell>
          <table:table-cell table:style-name="ce11" office:value-type="string" calcext:value-type="string">
            <text:p>REFERENTE 3,5 DIÁRIAS PARA VIAGEM A ITAPEMIRIM, MARATAÍZES E OUTRAS COMARCAS, NOS DIAS 10 A 13/04/17, PARA LEVANTAMENTO DE TODAS AS IMPRESSORAS DEFEITUOSAS PARA MANUTENÇÃO E OUTROS ATENDIMENTOS . CONFORME PORTARIA 078/17.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1.69" calcext:value-type="float">
            <text:p>461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48</text:p>
          </table:table-cell>
          <table:table-cell table:style-name="ce11" office:value-type="string" calcext:value-type="string">
            <text:p>07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 - PESSOA JURÍDICA</text:p>
          </table:table-cell>
          <table:table-cell table:style-name="ce14" office:value-type="string" calcext:value-type="string">
            <text:p>MULTA PUNITIVA - PESSOA JURÍDIC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662270000320 - INMETRO INST. NAC.METROL. NORM.E QUAL. INDUST</text:p>
          </table:table-cell>
          <table:table-cell table:style-name="ce11" office:value-type="string" calcext:value-type="string">
            <text:p>REFERENTE A DESPESAS COM INFRAÇÃO DE TRÂNSITO DOS VEÍCULOS PERTENCENTES À FROTA DESTE PODER JUDICIÁRIO, CONFORME SOLICITAÇÃO FORMULÁRIO XXIII À FOLHA 19 E AUTORIZAÇÃO DA SECRETÁRIA EM EXERCÍCIO FOLHA 22v.</text:p>
          </table:table-cell>
          <table:table-cell table:style-name="ce11" office:value-type="string" calcext:value-type="string">
            <text:p>20170041668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37.6" calcext:value-type="float">
            <text:p>537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37.6" calcext:value-type="float">
            <text:p>53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49</text:p>
          </table:table-cell>
          <table:table-cell table:style-name="ce11" office:value-type="string" calcext:value-type="string">
            <text:p>07/04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211856649 - ANTÔNIO CARLOS SOARES</text:p>
          </table:table-cell>
          <table:table-cell table:style-name="ce11" office:value-type="string" calcext:value-type="string">
            <text:p>REFERENTE A PAGAMENTO DE HONORÁRIOS DE LAUDO PERICIAL EM ENGENHARIA CIVIL. CONFORME FORMULÁRIO XXIII FOLHA 23 E AUTORIZAÇÃO DA SECRETÁRIA EM EXERCÍCIO FOLHA 25.</text:p>
          </table:table-cell>
          <table:table-cell table:style-name="ce11" office:value-type="string" calcext:value-type="string">
            <text:p>20170039699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00" calcext:value-type="float">
            <text:p>27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50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67622782 - SAMANTHA AMORIM DE FARIA</text:p>
          </table:table-cell>
          <table:table-cell table:style-name="ce11" office:value-type="string" calcext:value-type="string">
            <text:p>REFERENTE MEIA DIÁRIA PARA VIAGEM A VITORIA NO DIA 07/04/17, PARA RENOVAÇÃO DE CERTIFICADO DIGITAL. CONFORME PORTARIA 080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52</text:p>
          </table:table-cell>
          <table:table-cell table:style-name="ce11" office:value-type="string" calcext:value-type="string">
            <text:p>10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67622782 - SAMANTHA AMORIM DE FARIA</text:p>
          </table:table-cell>
          <table:table-cell table:style-name="ce11" office:value-type="string" calcext:value-type="string">
            <text:p>REFERENTE MEIA DIÁRIA PARA VIAGEM A VITORIA NO DIA 07/04/17, PARA RENOVAÇÃO DE CERTIFICADO DIGITAL. CONFORME PORTARIA 080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53</text:p>
          </table:table-cell>
          <table:table-cell table:style-name="ce11" office:value-type="string" calcext:value-type="string">
            <text:p>10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61875729 - ANA CLAUDIA BALTAZAR CARDOSO CREMASCO</text:p>
          </table:table-cell>
          <table:table-cell table:style-name="ce11" office:value-type="string" calcext:value-type="string">
            <text:p>REFERENTE MEIA DIÁRIA PARA VIAGEM A VITORIA NO DIA 10/04/17, PARA RENOVAÇÃO DE CERTIFICADO DIGITAL. CONFORME PORTARIA 080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54</text:p>
          </table:table-cell>
          <table:table-cell table:style-name="ce11" office:value-type="string" calcext:value-type="string">
            <text:p>10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 CONTRATAÇÃO POR MEIO DE ATA REGISTRO DE PREÇOS, PREGÃO ELETRÔNICO N° 111/16 RELATIVO A MATERIAL DE EXPEDIENTE PARA ATENDER PJES. CONFORME FORMULÁRIO XXIII FOLHA 54 E AUTORIZAÇÃO DA SECRETÁRIA GERAL EM EXERCÍCIO FOLHA 59v.</text:p>
          </table:table-cell>
          <table:table-cell table:style-name="ce11" office:value-type="string" calcext:value-type="string">
            <text:p>2017002974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707" calcext:value-type="float">
            <text:p>47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55</text:p>
          </table:table-cell>
          <table:table-cell table:style-name="ce11" office:value-type="string" calcext:value-type="string">
            <text:p>10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 CONTRATAÇÃO POR MEIO DE ATA REGISTRO DE PREÇOS, PREGÃO ELETRÔNICO N° 111/16 RELATIVO A MATERIAL DE EXPEDIENTE PARA ATENDER PJES. CONFORME FORMULÁRIO XXIII FOLHA 54 E AUTORIZAÇÃO DA SECRETÁRIA GERAL EM EXERCÍCIO FOLHA 59v.</text:p>
          </table:table-cell>
          <table:table-cell table:style-name="ce11" office:value-type="string" calcext:value-type="string">
            <text:p>2017002974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3" calcext:value-type="float">
            <text:p>5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56</text:p>
          </table:table-cell>
          <table:table-cell table:style-name="ce11" office:value-type="string" calcext:value-type="string">
            <text:p>10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 CONTRATAÇÃO POR MEIO DE ATA REGISTRO DE PREÇOS, PREGÃO ELETRÔNICO N° 111/16 RELATIVO A MATERIAL DE EXPEDIENTE (CANETAS E COLAS) PARA ATENDER PJES. CONFORME FORMULÁRIO XXIII FOLHA 35 E AUTORIZAÇÃO DA SECRETÁRIA GERAL EM EXERCÍCIO FOLHA 41v.</text:p>
          </table:table-cell>
          <table:table-cell table:style-name="ce11" office:value-type="string" calcext:value-type="string">
            <text:p>2017002974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181.2" calcext:value-type="float">
            <text:p>6181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57</text:p>
          </table:table-cell>
          <table:table-cell table:style-name="ce11" office:value-type="string" calcext:value-type="string">
            <text:p>10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 CONTRATAÇÃO POR MEIO DE ATA REGISTRO DE PREÇOS, PREGÃO ELETRÔNICO N° 111/16 RELATIVO A MATERIAL DE EXPEDIENTE (CANETAS E COLAS) PARA ATENDER PJES. CONFORME FORMULÁRIO XXIII FOLHA 35 E AUTORIZAÇÃO DA SECRETÁRIA GERAL EM EXERCÍCIO FOLHA 41v.</text:p>
          </table:table-cell>
          <table:table-cell table:style-name="ce11" office:value-type="string" calcext:value-type="string">
            <text:p>2017002974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86.8" calcext:value-type="float">
            <text:p>686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58</text:p>
          </table:table-cell>
          <table:table-cell table:style-name="ce11" office:value-type="string" calcext:value-type="string">
            <text:p>10/04/2017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577657000103 - PROJETA CONSULTORIA E SERVIÇOS LTDA</text:p>
          </table:table-cell>
          <table:table-cell table:style-name="ce11" office:value-type="string" calcext:value-type="string">
            <text:p>REFERENTE A CONTRATAÇÃO POR MEIO DE ATA REGISTRO DE PREÇOS, PREGÃO ELETRÔNICO N° 087/16, RELATIVO A CONTRATAÇÃO DE EMPRESA DE ENGENHARIA CONSULTIVA PARA DESENVOLVIMENTO DE PROJETOS PARA OBRAS DE ENGENHARIA PARA ATENDER PJES. CONFORME FORMULÁRIO XXIII FOLHA 589 E AUTORIZAÇÃO DA SECRETÁRIA GERAL EM EXERCÍCIO FOLHA 592.</text:p>
          </table:table-cell>
          <table:table-cell table:style-name="ce11" office:value-type="string" calcext:value-type="string">
            <text:p>2016007925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3919.32" calcext:value-type="float">
            <text:p>63919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59</text:p>
          </table:table-cell>
          <table:table-cell table:style-name="ce11" office:value-type="string" calcext:value-type="string">
            <text:p>10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196935000227 - GOLDEN DISTRIBUIDORA LTDA</text:p>
          </table:table-cell>
          <table:table-cell table:style-name="ce11" office:value-type="string" calcext:value-type="string">
            <text:p>REFERENTE A CONTRATAÇÃO POR MEIO DE ATA REGISTRO DE PREÇOS, PREGÃO ELETRÔNICO N° 014/16 RELATIVO A MATERIAL DE IMPRESSORA (TONER) PARA ATENDER PJES. CONFORME FORMULÁRIO XXIII FOLHA 305 E AUTORIZAÇÃO DA SECRETÁRIA GERAL EM EXERCÍCIO FOLHA 314.</text:p>
          </table:table-cell>
          <table:table-cell table:style-name="ce11" office:value-type="string" calcext:value-type="string">
            <text:p>2015017456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6679.5" calcext:value-type="float">
            <text:p>57667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60</text:p>
          </table:table-cell>
          <table:table-cell table:style-name="ce11" office:value-type="string" calcext:value-type="string">
            <text:p>10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196935000227 - GOLDEN DISTRIBUIDORA LTDA</text:p>
          </table:table-cell>
          <table:table-cell table:style-name="ce11" office:value-type="string" calcext:value-type="string">
            <text:p>REFERENTE A CONTRATAÇÃO POR MEIO DE ATA REGISTRO DE PREÇOS, PREGÃO ELETRÔNICO N° 014/16 RELATIVO A MATERIAL DE IMPRESSORA (TONER) PARA ATENDER PJES. CONFORME FORMULÁRIO XXIII FOLHA 305 E AUTORIZAÇÃO DA SECRETÁRIA GERAL EM EXERCÍCIO FOLHA 314.</text:p>
          </table:table-cell>
          <table:table-cell table:style-name="ce11" office:value-type="string" calcext:value-type="string">
            <text:p>2015017456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75.5" calcext:value-type="float">
            <text:p>64075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61</text:p>
          </table:table-cell>
          <table:table-cell table:style-name="ce11" office:value-type="string" calcext:value-type="string">
            <text:p>11/04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744176000104 - PREF MUNIC DE MARILANDIA</text:p>
          </table:table-cell>
          <table:table-cell table:style-name="ce11" office:value-type="string" calcext:value-type="string">
            <text:p>REFERENTE A PAGAMENTO DE TAXA DE COLETA DE RESÍDUOS SÓLIDOS DE IMÓVEL UTILIZADO PELO PJES - MARILÂNDIA. CONFORME AUTORIZAÇÃO DO SECRETÁRIA GERAL EM EXERCÍCIO FOLHA 48.</text:p>
          </table:table-cell>
          <table:table-cell table:style-name="ce11" office:value-type="string" calcext:value-type="string">
            <text:p>20150057559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.67" calcext:value-type="float">
            <text:p>32,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.67" calcext:value-type="float">
            <text:p>32,6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62</text:p>
          </table:table-cell>
          <table:table-cell table:style-name="ce11" office:value-type="string" calcext:value-type="string">
            <text:p>11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52963000103 - FLASH COMERCIO DE MATERIAIS ELETRICOS E SERVIÇOS LTDA</text:p>
          </table:table-cell>
          <table:table-cell table:style-name="ce11" office:value-type="string" calcext:value-type="string">
            <text:p>REFERENTE A CONTRATAÇÃO POR MEIO DE ATA REGISTRO DE PREÇOS, PREGÃO ELETRÔNICO N° 075/16, RELATIVO A MATERIAL ELÉTRICO (DISJUNTORES) PARA ATENDER PJES. CONFORME FORMULÁRIO XXIII FOLHA 101 E AUTORIZAÇÃO DA SECRETÁRIA GERAL EM EXERCÍCIO FOLHA 104v.</text:p>
          </table:table-cell>
          <table:table-cell table:style-name="ce11" office:value-type="string" calcext:value-type="string">
            <text:p>2016017373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64</text:p>
          </table:table-cell>
          <table:table-cell table:style-name="ce11" office:value-type="string" calcext:value-type="string">
            <text:p>11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101048000154 - BG COMÉRCIO E MATERIAIS EIRELI</text:p>
          </table:table-cell>
          <table:table-cell table:style-name="ce11" office:value-type="string" calcext:value-type="string">
            <text:p>REFERENTE A CONTRATAÇÃO POR MEIO DE ATA REGISTRO DE PREÇOS, PREGÃO ELETRÔNICO N° 075/16, RELATIVO A MATERIAL ELÉTRICO (DISJUNTORES) PARA ATENDER PJES. CONFORME FORMULÁRIO XXIII FOLHA 101 E AUTORIZAÇÃO DA SECRETÁRIA GERAL EM EXERCÍCIO FOLHA 104v.</text:p>
          </table:table-cell>
          <table:table-cell table:style-name="ce11" office:value-type="string" calcext:value-type="string">
            <text:p>2016017373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096.1" calcext:value-type="float">
            <text:p>11096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096.1" calcext:value-type="float">
            <text:p>11096,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65</text:p>
          </table:table-cell>
          <table:table-cell table:style-name="ce11" office:value-type="string" calcext:value-type="string">
            <text:p>11/04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REFERENTE A 1° TERMO ADITIVO CONTRATUAL - CONTRATO F 02/2017 - RELATIVO A REALOCAÇÃO DE DETECTORES DE METAL CONFORME FORMULÁRIO XXIII FOLHA 308 E AUTORIZAÇÃO DA SECRETÁRIA EM EXERCÍCIO FOLHA 309v.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550" calcext:value-type="float">
            <text:p>75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550" calcext:value-type="float">
            <text:p>75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66</text:p>
          </table:table-cell>
          <table:table-cell table:style-name="ce11" office:value-type="string" calcext:value-type="string">
            <text:p>11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41/17 para atender à Comarca de Domingos Martins conforme autorização da Secretaria Geral fl. 04 e informação da Seção de Prestação de Tomada de Contas fl. 02/v.</text:p>
          </table:table-cell>
          <table:table-cell table:style-name="ce11" office:value-type="string" calcext:value-type="string">
            <text:p>20170046034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" calcext:value-type="float">
            <text:p>6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67</text:p>
          </table:table-cell>
          <table:table-cell table:style-name="ce11" office:value-type="string" calcext:value-type="string">
            <text:p>11/04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41/17 para atender à Comarca de Domingos Martins conforme autorização da Secretaria Geral fl. 04 e informação da Seção de Prestação de Tomada de Contas fl. 02/v.</text:p>
          </table:table-cell>
          <table:table-cell table:style-name="ce11" office:value-type="string" calcext:value-type="string">
            <text:p>20170046034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68</text:p>
          </table:table-cell>
          <table:table-cell table:style-name="ce11" office:value-type="string" calcext:value-type="string">
            <text:p>11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41/17 para atender à Comarca de Domingos Martins conforme autorização da Secretaria Geral fl. 04 e informação da Seção de Prestação de Tomada de Contas fl. 02/v.</text:p>
          </table:table-cell>
          <table:table-cell table:style-name="ce11" office:value-type="string" calcext:value-type="string">
            <text:p>20170046034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69</text:p>
          </table:table-cell>
          <table:table-cell table:style-name="ce11" office:value-type="string" calcext:value-type="string">
            <text:p>12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2,5 DIÁRIAS PARA VIAGEM A SALVADOR NOS DIAS 18/04 A 20/04/2017. PARA PARTICIPAÇÃO DO ENCONTRO DE BOAS PRÁTICAS DA JUSTIÇA ESTADUAL. CONFORME PORTARIA 81/2017.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7.75" calcext:value-type="float">
            <text:p>170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07.75" calcext:value-type="float">
            <text:p>1707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70</text:p>
          </table:table-cell>
          <table:table-cell table:style-name="ce11" office:value-type="string" calcext:value-type="string">
            <text:p>12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02158780 - MARCELO FERES BRESSAN</text:p>
          </table:table-cell>
          <table:table-cell table:style-name="ce11" office:value-type="string" calcext:value-type="string">
            <text:p>REFERENTE 2,5 DIÁRIAS PARA VIAGEM A SALVADOR NOS DIAS 18/04 A 20/04/2017. PARA PARTICIPAÇÃO DO ENCONTRO DE BOAS PRÁTICAS DA JUSTIÇA ESTADUAL. CONFORME PORTARIA 82/2017.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71</text:p>
          </table:table-cell>
          <table:table-cell table:style-name="ce11" office:value-type="string" calcext:value-type="string">
            <text:p>12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REFERENTE A CONTRATAÇÃO POR MEIO DE ATA REGISTRO DE PREÇOS, PREGÃO ELETRÔNICO N° 042/16, RELATIVO A EQUIPAMENTO E MATERIAL PERMANENTE (CARRINHO MALEIRO) PARA ATENDER PJES. CONFORME FORMULÁRIO XXIII FOLHA 349 E AUTORIZAÇÃO DA SECRETÁRIA GERAL EM EXERCÍCIO FOLHA 362.</text:p>
          </table:table-cell>
          <table:table-cell table:style-name="ce11" office:value-type="string" calcext:value-type="string">
            <text:p>2016001410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47" calcext:value-type="float">
            <text:p>4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72</text:p>
          </table:table-cell>
          <table:table-cell table:style-name="ce11" office:value-type="string" calcext:value-type="string">
            <text:p>12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REFERENTE A CONTRATAÇÃO POR MEIO DE ATA REGISTRO DE PREÇOS, PREGÃO ELETRÔNICO N° 042/16, RELATIVO A EQUIPAMENTO E MATERIAL PERMANENTE (CARRINHO MALEIRO) PARA ATENDER PJES. CONFORME FORMULÁRIO XXIII FOLHA 349 E AUTORIZAÇÃO DA SECRETÁRIA GERAL EM EXERCÍCIO FOLHA 362.</text:p>
          </table:table-cell>
          <table:table-cell table:style-name="ce11" office:value-type="string" calcext:value-type="string">
            <text:p>2016001410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4.5" calcext:value-type="float">
            <text:p>74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73</text:p>
          </table:table-cell>
          <table:table-cell table:style-name="ce11" office:value-type="string" calcext:value-type="string">
            <text:p>12/04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REFERENTE A CONTRATAÇÃO POR MEIO DE ATA REGISTRO DE PREÇOS, PREGÃO ELETRÔNICO N° 042/16, RELATIVO A EQUIPAMENTO E MATERIAL PERMANENTE (CARRINHO PLATAFORMA E ARMAZÉM) PARA ATENDER PJES. CONFORME FORMULÁRIO XXIII FOLHA 350 E AUTORIZAÇÃO DA SECRETÁRIA GERAL EM EXERCÍCIO FOLHA 362.</text:p>
          </table:table-cell>
          <table:table-cell table:style-name="ce11" office:value-type="string" calcext:value-type="string">
            <text:p>2016001410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52.6" calcext:value-type="float">
            <text:p>1452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74</text:p>
          </table:table-cell>
          <table:table-cell table:style-name="ce11" office:value-type="string" calcext:value-type="string">
            <text:p>12/04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REFERENTE A CONTRATAÇÃO POR MEIO DE ATA REGISTRO DE PREÇOS, PREGÃO ELETRÔNICO N° 042/16, RELATIVO A EQUIPAMENTO E MATERIAL PERMANENTE (CARRINHO PLATAFORMA) PARA ATENDER PJES. CONFORME FORMULÁRIO XXIII FOLHA 350 E AUTORIZAÇÃO DA SECRETÁRIA GERAL EM EXERCÍCIO FOLHA 362.</text:p>
          </table:table-cell>
          <table:table-cell table:style-name="ce11" office:value-type="string" calcext:value-type="string">
            <text:p>2016001410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50" calcext:value-type="float">
            <text:p>9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75</text:p>
          </table:table-cell>
          <table:table-cell table:style-name="ce11" office:value-type="string" calcext:value-type="string">
            <text:p>12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12655000123 - PERFIL GRAFICA E EDITORA LTDA ME</text:p>
          </table:table-cell>
          <table:table-cell table:style-name="ce11" office:value-type="string" calcext:value-type="string">
            <text:p>REFERENTE A CONTRATAÇÃO POR MEIO DE ATA REGISTRO DE PREÇOS, PREGÃO ELETRÔNICO N° 111/16, RELATIVO A MATERIAL DE CONSUMO (CAPA DE AUTUAÇÃO) PARA ATENDER PJES. CONFORME FORMULÁRIO XXIII FOLHA 37 E AUTORIZAÇÃO DA SECRETÁRIA GERAL EM EXERCÍCIO FOLHA 40v.</text:p>
          </table:table-cell>
          <table:table-cell table:style-name="ce11" office:value-type="string" calcext:value-type="string">
            <text:p>201700297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9295" calcext:value-type="float">
            <text:p>292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76</text:p>
          </table:table-cell>
          <table:table-cell table:style-name="ce11" office:value-type="string" calcext:value-type="string">
            <text:p>12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12655000123 - PERFIL GRAFICA E EDITORA LTDA ME</text:p>
          </table:table-cell>
          <table:table-cell table:style-name="ce11" office:value-type="string" calcext:value-type="string">
            <text:p>REFERENTE A CONTRATAÇÃO POR MEIO DE ATA REGISTRO DE PREÇOS, PREGÃO ELETRÔNICO N° 111/16, RELATIVO A MATERIAL DE CONSUMO (CAPA DE AUTUAÇÃO) PARA ATENDER PJES. CONFORME FORMULÁRIO XXIII FOLHA 37 E AUTORIZAÇÃO DA SECRETÁRIA GERAL EM EXERCÍCIO FOLHA 40v.</text:p>
          </table:table-cell>
          <table:table-cell table:style-name="ce11" office:value-type="string" calcext:value-type="string">
            <text:p>201700297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55" calcext:value-type="float">
            <text:p>32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77</text:p>
          </table:table-cell>
          <table:table-cell table:style-name="ce11" office:value-type="string" calcext:value-type="string">
            <text:p>12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 CONTRATAÇÃO POR MEIO DE ATA REGISTRO DE PREÇOS, PREGÃO ELETRÔNICO N° 112/16, RELATIVO A MATERIAL DE CONSUMO (LIXEIRA DE ESCRITÓRIO) PARA ATENDER PJES. CONFORME FORMULÁRIO XXIII FOLHA 35 E AUTORIZAÇÃO DA SECRETÁRIA GERAL EM EXERCÍCIO FOLHA 43v.</text:p>
          </table:table-cell>
          <table:table-cell table:style-name="ce11" office:value-type="string" calcext:value-type="string">
            <text:p>20170029733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564.25" calcext:value-type="float">
            <text:p>5564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78</text:p>
          </table:table-cell>
          <table:table-cell table:style-name="ce11" office:value-type="string" calcext:value-type="string">
            <text:p>12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 CONTRATAÇÃO POR MEIO DE ATA REGISTRO DE PREÇOS, PREGÃO ELETRÔNICO N° 112/16, RELATIVO A MATERIAL DE CONSUMO (LIXEIRA DE ESCRITÓRIO) PARA ATENDER PJES. CONFORME FORMULÁRIO XXIII FOLHA 35 E AUTORIZAÇÃO DA SECRETÁRIA GERAL EM EXERCÍCIO FOLHA 43v.</text:p>
          </table:table-cell>
          <table:table-cell table:style-name="ce11" office:value-type="string" calcext:value-type="string">
            <text:p>20170029733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18.25" calcext:value-type="float">
            <text:p>618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79</text:p>
          </table:table-cell>
          <table:table-cell table:style-name="ce11" office:value-type="string" calcext:value-type="string">
            <text:p>12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63538000102 - COMERCIAL PICAPAU EIRELI-ME</text:p>
          </table:table-cell>
          <table:table-cell table:style-name="ce11" office:value-type="string" calcext:value-type="string">
            <text:p>REFERENTE A CONTRATAÇÃO POR MEIO DE ATA REGISTRO DE PREÇOS, PREGÃO ELETRÔNICO N° 73/16, RELATIVO A MATERIAL DE COPA E COZINHA (ESPONJA,FLANELA,FÓSFOROS) PARA ATENDER PJES. CONFORME FORMULÁRIO XXIII FOLHA 66 E AUTORIZAÇÃO DA SECRETÁRIA GERAL EM EXERCÍCIO FOLHA 73.</text:p>
          </table:table-cell>
          <table:table-cell table:style-name="ce11" office:value-type="string" calcext:value-type="string">
            <text:p>201700185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84</text:p>
          </table:table-cell>
          <table:table-cell table:style-name="ce11" office:value-type="string" calcext:value-type="string">
            <text:p>1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SANTA LEOPOLDINA, SATA TERESA, SANTA MARIA DE JETIBA, LARANJA DA TERRA E ITARANA NOS DIAS 17 A 19/04 PARA FISCALIZAÇÃO DOS CONTRATOS DE VIGILANCIA ARMADA E PORTARIA CONFORME PORTARIA 083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90</text:p>
          </table:table-cell>
          <table:table-cell table:style-name="ce11" office:value-type="string" calcext:value-type="string">
            <text:p>17/04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34379740 - JARBAS HOFFMANN</text:p>
          </table:table-cell>
          <table:table-cell table:style-name="ce11" office:value-type="string" calcext:value-type="string">
            <text:p>REFERENTE DESPESAS HONORÁRIOS DE LAUDO DE AVALIAÇÃO DE IMOVEIS PARA ATENDER 2A VARA DE FAMILIA DE NOVA VENECIA, CONFORME AUTORIZAÇÃO SECRETARIO GERAL FLS 25</text:p>
          </table:table-cell>
          <table:table-cell table:style-name="ce11" office:value-type="string" calcext:value-type="string">
            <text:p>20170045024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20" calcext:value-type="float">
            <text:p>1.920,00</text:p>
          </table:table-cell>
          <table:table-cell table:style-name="ce16" office:value-type="float" office:value="1920" calcext:value-type="float">
            <text:p>192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91</text:p>
          </table:table-cell>
          <table:table-cell table:style-name="ce11" office:value-type="string" calcext:value-type="string">
            <text:p>17/04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AS DESPESAS HONORÁRIOS DE LAUDO DE AVALIAÇÃO DE IMOVEIS PARA ATENDER 2A VARA DE FAMILIA DE NOVA VENECIA, CONFORME AUTORIZAÇÃO SECRETARIO GERAL FLS 25 </text:p>
          </table:table-cell>
          <table:table-cell table:style-name="ce11" office:value-type="string" calcext:value-type="string">
            <text:p>20170045024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84" calcext:value-type="float">
            <text:p>3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92</text:p>
          </table:table-cell>
          <table:table-cell table:style-name="ce11" office:value-type="string" calcext:value-type="string">
            <text:p>18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1883166000173 - INTERMEDIO BRINDES LTDA ME</text:p>
          </table:table-cell>
          <table:table-cell table:style-name="ce11" office:value-type="string" calcext:value-type="string">
            <text:p>AQUISIÇÃO DE 01 PLACA DE AÇO INOX 60 X 80 CM ESCOVADO COM GRAVAÇÃO EM BAIXO RELEVO E 01 PLACA EM AÇO INOS 50X50 ESCOVADO COM GRAVAÇÃO EM BAIXO RELEVO CONFORME AUTORIZAÇÃO SECRETARIO GERAL FLS 372</text:p>
          </table:table-cell>
          <table:table-cell table:style-name="ce11" office:value-type="string" calcext:value-type="string">
            <text:p>2015015278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40" calcext:value-type="float">
            <text:p>14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94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1463538000102 - COMERCIAL PICAPAU EIRELI-ME</text:p>
          </table:table-cell>
          <table:table-cell table:style-name="ce11" office:value-type="string" calcext:value-type="string">
            <text:p>AQUISIÇÃO DE 300 UN ESPONJA MULTIUSO DUPLA FACE E 300 FLANELA PARA LIMPEZA . CONFORME FORMULÁRIO XXIII FOLHA 66 E AUTORIZAÇÃO DA SECRETÁRIA GERAL EM EXERCÍCIO FOLHA 66.</text:p>
          </table:table-cell>
          <table:table-cell table:style-name="ce11" office:value-type="string" calcext:value-type="string">
            <text:p>201700185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92" calcext:value-type="float">
            <text:p>7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95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63538000102 - COMERCIAL PICAPAU EIRELI-ME</text:p>
          </table:table-cell>
          <table:table-cell table:style-name="ce11" office:value-type="string" calcext:value-type="string">
            <text:p>REFERENTEAQUISIÇÃO DE 300 UN FOSFOROS . CONFORME FORMULÁRIO XXIII FOLHA 66 E AUTORIZAÇÃO DA SECRETÁRIA GERAL EM EXERCÍCIO FOLHA 66.</text:p>
          </table:table-cell>
          <table:table-cell table:style-name="ce11" office:value-type="string" calcext:value-type="string">
            <text:p>201700185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90" calcext:value-type="float">
            <text:p>6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96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042/17 para atender a Comarca de São Mateus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50163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84" calcext:value-type="float">
            <text:p>15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97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042/17 para atender a Comarca de São Mateus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50163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98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REFERENTE ATA DE REGISTRO DE PREÇOS - PREGÃO N° 057/2016 RELATIVO A CONTRATAÇÃO DE EMPRESA ESPECIALIZADA EM MANUTENÇÃO PREVENTIVA E CORRETIVA DE PLATAFORMA ELEVATÓRIA NO FÓRUM DE IBIRAÇU, COM FORNECIMENTO DE PEÇAS GENUÍNAS . CONFORME FORMULÁRIO XXIII FOLHA 77 E AUTORIZAÇÃO DA SECRETÁRIO GERAL FOLHA 78.</text:p>
          </table:table-cell>
          <table:table-cell table:style-name="ce11" office:value-type="string" calcext:value-type="string">
            <text:p>2016015193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419.17" calcext:value-type="float">
            <text:p>7419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799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17167786 - MORGANA DARIO EMERCIK</text:p>
          </table:table-cell>
          <table:table-cell table:style-name="ce11" office:value-type="string" calcext:value-type="string">
            <text:p>REFERENTE 3 DIARIAS PARA VIAGEM A MACEIO NOS DIAS 18 A 21/04 PARA PARTICIPAÇAO NO XX FONAJUV CONFORME PORTARIA 087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12.5" calcext:value-type="float">
            <text:p>1912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12.5" calcext:value-type="float">
            <text:p>191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00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85788772 - VLADSON COUTO BITTENCOURT</text:p>
          </table:table-cell>
          <table:table-cell table:style-name="ce11" office:value-type="string" calcext:value-type="string">
            <text:p>REFERENTE 3 DIARIAS PARA VIAGEM A MACEIO NOS DIAS 18 A 21/04 PARA PARTICIPAÇAO NO XX FONAJUV CONFORME PORTARIA 086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12.5" calcext:value-type="float">
            <text:p>1912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12.5" calcext:value-type="float">
            <text:p>1912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01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3,5 DIARIAS PARA VIAGEM A VARIAS COMARCAS NOS DIAS 25 A 28/04 PARA FISCALIZAÇÃO DE SERVIÇOS DE MANUTENÇÃO CONFORME PORTARIA 085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1.69" calcext:value-type="float">
            <text:p>461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02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6999949549 - IZABELLA DALLA SILY CASAGRANDE</text:p>
          </table:table-cell>
          <table:table-cell table:style-name="ce11" office:value-type="string" calcext:value-type="string">
            <text:p>REFERENTE 4,5 DIARIAS PARA VIAGEM A MARATAIZES NOS DIAS 16 A 20/4 PARA MUTIRAO DE EXECUÇOES FISCAIS MUNICIPAIS CONFORME PORTARIA 08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2.69" calcext:value-type="float">
            <text:p>992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92.69" calcext:value-type="float">
            <text:p>992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03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45810703 - ROMULO CAMPANA TRISTAO</text:p>
          </table:table-cell>
          <table:table-cell table:style-name="ce11" office:value-type="string" calcext:value-type="string">
            <text:p>REFERENTE 4,5 DIARIAS PARA VIAGEM A MARATAIZES NOS DIAS 16 A 20/4 PARA MUTIRAO DE EXECUÇOES FISCAIS MUNICIPAIS CONFORME PORTARIA 08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2.69" calcext:value-type="float">
            <text:p>992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92.69" calcext:value-type="float">
            <text:p>992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04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191167620 - WEBER ANDRADE DE OLIVEIRA</text:p>
          </table:table-cell>
          <table:table-cell table:style-name="ce11" office:value-type="string" calcext:value-type="string">
            <text:p>REFERENTE 4,5 DIARIAS PARA VIAGEM A MARATAIZES NOS DIAS 16 A 20/4 PARA MUTIRAO DE EXECUÇOES FISCAIS MUNICIPAIS CONFORME PORTARIA 08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2.69" calcext:value-type="float">
            <text:p>992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92.69" calcext:value-type="float">
            <text:p>992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05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043/17 para atender a Comarca de Marataízes conforme autorização do Secretário Geral fl. 05 e informação da Seção de Prestação de Tomada de Contas fl. 03/v.</text:p>
          </table:table-cell>
          <table:table-cell table:style-name="ce11" office:value-type="string" calcext:value-type="string">
            <text:p>20170050559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00" calcext:value-type="float">
            <text:p>1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06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MARATAIZES NOS DIAS 16 A 17/4 PARA CONDUZIR SERVIDORES MUTIRAO DE EXECUÇOES FISCAIS MUNICIPAIS CONFORME PORTARIA 08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07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043/17 para atender a Comarca de Marataízes conforme autorização do Secretário Geral fl. 05 e informação da Seção de Prestação de Tomada de Contas fl. 03/v.</text:p>
          </table:table-cell>
          <table:table-cell table:style-name="ce11" office:value-type="string" calcext:value-type="string">
            <text:p>20170050559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0" calcext:value-type="float">
            <text:p>28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08</text:p>
          </table:table-cell>
          <table:table-cell table:style-name="ce11" office:value-type="string" calcext:value-type="string">
            <text:p>19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FORMULÁRIO XXIII FOLHA 262 E AUTORIZAÇÃO DA SECRETÁRIO GERAL FOLHA 263.</text:p>
          </table:table-cell>
          <table:table-cell table:style-name="ce11" office:value-type="string" calcext:value-type="string">
            <text:p>2016002512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229.47" calcext:value-type="float">
            <text:p>19229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09</text:p>
          </table:table-cell>
          <table:table-cell table:style-name="ce11" office:value-type="string" calcext:value-type="string">
            <text:p>20/04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132617000126 - S3COMERCIO E SERVIÇOS EIRELI ME</text:p>
          </table:table-cell>
          <table:table-cell table:style-name="ce11" office:value-type="string" calcext:value-type="string">
            <text:p>AQUISIÇÃO DE 05 CANCELAS FISICA, 10 LAÇOS INDUTIVOS E 05 PORTEIRO + EXTENSÃO CONFORME AUTORIZAÇÃO SECRETARIO GERAL FLS 324</text:p>
          </table:table-cell>
          <table:table-cell table:style-name="ce11" office:value-type="string" calcext:value-type="string">
            <text:p>2016011084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5500" calcext:value-type="float">
            <text:p>45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10</text:p>
          </table:table-cell>
          <table:table-cell table:style-name="ce11" office:value-type="string" calcext:value-type="string">
            <text:p>20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132617000126 - S3COMERCIO E SERVIÇOS EIRELI ME</text:p>
          </table:table-cell>
          <table:table-cell table:style-name="ce11" office:value-type="string" calcext:value-type="string">
            <text:p>SERVIÇOS DE INSTALAÇÃO DE CANCELAS E INSTALAÇÃO KIT PORT + EXTENSAO CONFORME AUTORIZAÇÃO SECRETARIO GERAL FLS 325</text:p>
          </table:table-cell>
          <table:table-cell table:style-name="ce11" office:value-type="string" calcext:value-type="string">
            <text:p>2016011084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460" calcext:value-type="float">
            <text:p>34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11</text:p>
          </table:table-cell>
          <table:table-cell table:style-name="ce11" office:value-type="string" calcext:value-type="string">
            <text:p>20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DIFERENÇA DE 1,5 DIARIAS PARA VIAGEM A MARATAIZES NOS DIAS 16 A 17/4 PARA CONDUZIR SERVIDORES MUTIRAO DE EXECUÇOES FISCAIS MUNICIPAIS CONFORME PORTARIA 08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.09" calcext:value-type="float">
            <text:p>48,0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.09" calcext:value-type="float">
            <text:p>48,0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15</text:p>
          </table:table-cell>
          <table:table-cell table:style-name="ce11" office:value-type="string" calcext:value-type="string">
            <text:p>25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5411704 - LAUDICEA MARTINS DUTRA</text:p>
          </table:table-cell>
          <table:table-cell table:style-name="ce11" office:value-type="string" calcext:value-type="string">
            <text:p>REFERENTE MEIA DIARIA PARA VIAGEM A VITORIA NO DIA 17/04 PARA RENOVAÇÃO DO CERTIFICADO DIGITAL CONFORME PORTARIA 089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16</text:p>
          </table:table-cell>
          <table:table-cell table:style-name="ce11" office:value-type="string" calcext:value-type="string">
            <text:p>25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PORTO ALEGRE NOS DIAS 26 A 29/04 PARA PARTICIPAR DO 74 ENCOGE CONFORME PORTARIA 090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77" calcext:value-type="float">
            <text:p>237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377" calcext:value-type="float">
            <text:p>23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17</text:p>
          </table:table-cell>
          <table:table-cell table:style-name="ce11" office:value-type="string" calcext:value-type="string">
            <text:p>25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PORTO ALEGRE NOS DIAS 26 A 29/04 PARA PARTICIPAR DO 74 ENCOGE CONFORME PORTARIA 090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51" calcext:value-type="float">
            <text:p>2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51" calcext:value-type="float">
            <text:p>225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18</text:p>
          </table:table-cell>
          <table:table-cell table:style-name="ce11" office:value-type="string" calcext:value-type="string">
            <text:p>25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ferente ao suprimento de fundos nº 044/2017, para atender à Comarca de Piúma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51357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0" calcext:value-type="float">
            <text:p>6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19</text:p>
          </table:table-cell>
          <table:table-cell table:style-name="ce11" office:value-type="string" calcext:value-type="string">
            <text:p>25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2,5 DIARIAS PARA VIAGEM A BARRA DE SAO FRANCISCO, NOVA VENECIA, SAO MATEUS E ARACRUZ NOS DIAS 25 A 27/04 PARA INSTALAÇÃO DE NOBREAK NO SISTEMA DE CAMERAS CONFORME PORTARIA 091/20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20</text:p>
          </table:table-cell>
          <table:table-cell table:style-name="ce11" office:value-type="string" calcext:value-type="string">
            <text:p>25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ferente ao suprimento de fundos nº 044/2017, para atender à Comarca de Piúma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51357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21</text:p>
          </table:table-cell>
          <table:table-cell table:style-name="ce11" office:value-type="string" calcext:value-type="string">
            <text:p>25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719102000100 - INSTITUTO CAPIXABA DE PERICIAS</text:p>
          </table:table-cell>
          <table:table-cell table:style-name="ce11" office:value-type="string" calcext:value-type="string">
            <text:p>REFERENTE PAGAMENTO DE HONORARIOS PERICIAIS PARA AUTUAÇÃO NOS AUTOS DO PROCESSO 0040153-53.2013.8.08.0024 INSTAURADO NA COMARCA DE VITORIA CONFORME AUTORIZAÇÃO SECRETARIO GERAL FLS 34 </text:p>
          </table:table-cell>
          <table:table-cell table:style-name="ce11" office:value-type="string" calcext:value-type="string">
            <text:p>20170047588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22</text:p>
          </table:table-cell>
          <table:table-cell table:style-name="ce11" office:value-type="string" calcext:value-type="string">
            <text:p>25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046/2017, para atender à Comarca de João Neiva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51450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0" calcext:value-type="float">
            <text:p>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23</text:p>
          </table:table-cell>
          <table:table-cell table:style-name="ce11" office:value-type="string" calcext:value-type="string">
            <text:p>25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046/2017, para atender à Comarca de João Neiva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51450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24</text:p>
          </table:table-cell>
          <table:table-cell table:style-name="ce11" office:value-type="string" calcext:value-type="string">
            <text:p>25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45/2017, para atender à Comarca de Conceição da Barra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51449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60" calcext:value-type="float">
            <text:p>9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25</text:p>
          </table:table-cell>
          <table:table-cell table:style-name="ce11" office:value-type="string" calcext:value-type="string">
            <text:p>25/04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45/2017, para atender à Comarca de Conceição da Barra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51449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26</text:p>
          </table:table-cell>
          <table:table-cell table:style-name="ce11" office:value-type="string" calcext:value-type="string">
            <text:p>25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45/2017, para atender à Comarca de Conceição da Barra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51449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27</text:p>
          </table:table-cell>
          <table:table-cell table:style-name="ce11" office:value-type="string" calcext:value-type="string">
            <text:p>26/04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ERENTE PAGAMENTO DE TAXA PARA ALVARA DE OBRA - REFORMA FACHADA FORUM CIVEL DE VITORIA CONFORME AUTORIZAÇÃO SECRETARIO GERAL FLS 28</text:p>
          </table:table-cell>
          <table:table-cell table:style-name="ce11" office:value-type="string" calcext:value-type="string">
            <text:p>2016015747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.11" calcext:value-type="float">
            <text:p>99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9.11" calcext:value-type="float">
            <text:p>99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34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47/2017 para atender à Comarca de Aracruz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70054188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40" calcext:value-type="float">
            <text:p>10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35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47/2017 para atender à Comarca de Aracruz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70054188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60" calcext:value-type="float">
            <text:p>9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36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41335700 - RONALD JOSE DOS SANTOS</text:p>
          </table:table-cell>
          <table:table-cell table:style-name="ce11" office:value-type="string" calcext:value-type="string">
            <text:p>Referente ao suprimento de fundos nº 048/2017 para atender à Comarca de Ibatiba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54189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96" calcext:value-type="float">
            <text:p>6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37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379912701 - CHRISTINE ROSSI</text:p>
          </table:table-cell>
          <table:table-cell table:style-name="ce11" office:value-type="string" calcext:value-type="string">
            <text:p>REFERENTE 23,5 DIARIAS PARA VIAGEM A PORTO ALEGRE NOS DIAS 26 A 29/04 PARA PARTICIPAÇAO NO IV ENCONTRO NACIONAL DE SECRETARIOS E DIRETORES DO TIC CONFORME PORTARIA 093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3.69" calcext:value-type="float">
            <text:p>1473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3.69" calcext:value-type="float">
            <text:p>1473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38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MUQUI NOS DIAS 27 a 28/04 para FISCALIZAÇÃO E MEDIÇAO DE SERVIÇOS DE MANUTENÇÃO PREDIAL DO FORUM CONFORME PORTARIA 095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39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674901791 - ANA CELIA DE OLIVEIRA VICENTE CARMANHANES</text:p>
          </table:table-cell>
          <table:table-cell table:style-name="ce11" office:value-type="string" calcext:value-type="string">
            <text:p>REFERENTE MEIA DIARIA PARA VIAGEM A VITORIA NO DIA 28/04 PARA RENOVAÇÃO DO CERTIFICADO DIGITAL CONFORME PORTARIA 09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40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674901791 - ANA CELIA DE OLIVEIRA VICENTE CARMANHANES</text:p>
          </table:table-cell>
          <table:table-cell table:style-name="ce11" office:value-type="string" calcext:value-type="string">
            <text:p>REFERENTE 1,5 DIARIAS PARA VIAGEM MANTENOPOLIS NOS DIAS 02 A 03/05 PARA REALIZAÇÃO DE 04 ESTUDOS SOCIAIS CONFORME PORTARIA 09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41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31306758 - TIAGO TESCH VACILESKI</text:p>
          </table:table-cell>
          <table:table-cell table:style-name="ce11" office:value-type="string" calcext:value-type="string">
            <text:p>REFERENTE 1,5 DIARIAS PARA VIAGEM MANTENOPOLIS NOS DIAS 26 A 27/04 PARA REALIZAÇÃO DE VISITAS DOMICILIARES CONFORME PORTARIA 088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42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85442746 - NELSON LARA SIQUEIRA JUNIOR</text:p>
          </table:table-cell>
          <table:table-cell table:style-name="ce11" office:value-type="string" calcext:value-type="string">
            <text:p>REFERENTE 1,5 DIARIAS PARA VIAGEM MANTENOPOLIS NOS DIAS 26 A 27/04 PARA MONTAGEM DA INFAESTRUTURA CONFORME PORTARIA 088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43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CASTELO NOS DIAS 02 A 05/05 PARA CORREIÇAO GERAL CONFORME PORTARIA 092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7.95" calcext:value-type="float">
            <text:p>1307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44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CASTELO NOS DIAS 02 A 05/05 PARA CORREIÇAO GERAL CONFORME PORTARIA 092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45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CASTELO NOS DIAS 02 A 05/05 PARA CORREIÇAO GERAL CONFORME PORTARIA 092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46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CASTELO NOS DIAS 02 A 05/05 PARA CORREIÇAO GERAL CONFORME PORTARIA 092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47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CASTELO NOS DIAS 02 A 05/05 PARA CORREIÇAO GERAL CONFORME PORTARIA 092/17</text:p>
          </table:table-cell>
          <table:table-cell table:style-name="ce11" office:value-type="string" calcext:value-type="string">
            <text:p>2017000032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49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51814722 - GIOVANNA CANAL DE SETA</text:p>
          </table:table-cell>
          <table:table-cell table:style-name="ce11" office:value-type="string" calcext:value-type="string">
            <text:p>REFERENTE 1,5 DIARIAS PARA VIAGEM MANTENOPOLIS NOS DIAS 02 A 03/05 PARA REALIZAÇÃO DE 04 ESTUDOS SOCIAIS CONFORME PORTARIA 094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50</text:p>
          </table:table-cell>
          <table:table-cell table:style-name="ce11" office:value-type="string" calcext:value-type="string">
            <text:p>27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23587000703 - POINTGLASS VIDROS AUTOMOTIVOS LTDA.</text:p>
          </table:table-cell>
          <table:table-cell table:style-name="ce11" office:value-type="string" calcext:value-type="string">
            <text:p>DESPESAS RELATIVO PAGAMENTO DE FRANQUIA DE VEICULOS PERTENCENTES A FROTA DO TJES CONFORME AUTORIZAÇÃO SECRETARIO GERAL FLS 85/86</text:p>
          </table:table-cell>
          <table:table-cell table:style-name="ce11" office:value-type="string" calcext:value-type="string">
            <text:p>2017001204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51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ARIAS PARA VIAGEM A CASTELO NOS DIAS 02 A 05/05 PARA CORREIÇAO GERAL CONFORME PORTARIA 096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3.69" calcext:value-type="float">
            <text:p>643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3.69" calcext:value-type="float">
            <text:p>643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52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3,5 DIARIAS PARA VIAGEM A CASTELO NOS DIAS 02 A 05/05 PARA CONDUZIR JUIZES CORREGEDORES CONFORME PORTARIA 096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1.69" calcext:value-type="float">
            <text:p>461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53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CASTELO NOS DIAS 08 A 12/05/05 PARA CORREIÇAO GERAL CONFORME PORTARIA 096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7.6" calcext:value-type="float">
            <text:p>827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54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CASTELO NOS DIAS 08 A 12/05 PARA CONDUZIR JUIZES CORREGEDORES CONFORME PORTARIA 096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3.6" calcext:value-type="float">
            <text:p>593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3.6" calcext:value-type="float">
            <text:p>593,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55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MARATAIZES E CASTELO NOS DIAS 03 A 04/05 PARA VISITA A 02 IMOVEIS OFERTADOS PARA ABRIGAR O ARQUIVO DO FORUM DE MARATAIZES CONFORME PORTARIA 09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56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S PARA VIAGEM A CASTELO E CACHOEIRO DE ITAPEMIRIM NOS DIAS 02 A 03/05 PARA ORIENTAÇAO PARA ORGANIZAÇAO DE ARQUIVOS CONFORME PORTARIA 09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57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BARRA DE SAO FRANCISCO, JAGUARE E MARILANDIA NOS DIAS 08 A 10/5 PARA ORIENTAÇAO PARA ORGANIZAÇÃO DE ARQUIVOS, VERIFICAR O DESCARTE DE PROCESSOS NAS COMARCAS CONFORME PORTARIA 097/17</text:p>
          </table:table-cell>
          <table:table-cell table:style-name="ce11" office:value-type="string" calcext:value-type="string">
            <text:p>2017000034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58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93272000102 - EMPREENDIMENTOS FORTALEZA LTDA ME</text:p>
          </table:table-cell>
          <table:table-cell table:style-name="ce11" office:value-type="string" calcext:value-type="string">
            <text:p>REFERENTE 18 DIARIAS DE HOSPEDAGEM EM APARTAMENTO INDIVIDUAL DE HOTEL/POUSADA EM CARIACICA PARA A SESSAO JURI PERANTE A 4A VARA CRIMINAL DO JUIZO DE CARIACICA CONFORME AUTORIZAÇÃO SECRETARIO GERAL FLS 273</text:p>
          </table:table-cell>
          <table:table-cell table:style-name="ce11" office:value-type="string" calcext:value-type="string">
            <text:p>20150134789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42.4" calcext:value-type="float">
            <text:p>1742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59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PAGAMENTO DE AUTO DE INFRAÇÃO DO FORUM DA COMARCA DE VITORIA-DISPOSIÇÃO INDEVIDA DE RESIDUOS SOLIDOS PARA COLETA CONFORME AUTORIZAÇÃO SECRETARIO GERAL FLS 07</text:p>
          </table:table-cell>
          <table:table-cell table:style-name="ce11" office:value-type="string" calcext:value-type="string">
            <text:p>2017005378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0.84" calcext:value-type="float">
            <text:p>700,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00.84" calcext:value-type="float">
            <text:p>700,84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66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REFERENTE LOCAÇÃO DO IMOVEL PARA ABRIGAR O FORUM CIVEL DA SERRA CONFORME AUTORIZAÇÃO ORDENADOR DE DESPESAS </text:p>
          </table:table-cell>
          <table:table-cell table:style-name="ce11" office:value-type="string" calcext:value-type="string">
            <text:p>201700112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14000" calcext:value-type="float">
            <text:p>314.000,00</text:p>
          </table:table-cell>
          <table:table-cell table:style-name="ce16" office:value-type="float" office:value="314000" calcext:value-type="float">
            <text:p>3140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72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4" office:value-type="string" calcext:value-type="string">
            <text:p>MATERIAL DE CONSUMO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9714019320 - FRANCISCO JOSÉ FROTA JÚNIOR</text:p>
          </table:table-cell>
          <table:table-cell table:style-name="ce11" office:value-type="string" calcext:value-type="string">
            <text:p>Referente ao suprimento de fundos nº 049/2017 para atender à Comarca de Pancas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70055413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" calcext:value-type="float">
            <text:p>6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73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ERVIÇOS DE TERCEIROS PESSOA FÍSICA - SUPRIMENTO DE FUNDOS</text:p>
          </table:table-cell>
          <table:table-cell table:style-name="ce14" office:value-type="string" calcext:value-type="string">
            <text:p>SERVIÇOS DE TERCEIROS PESSOA FÍS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9714019320 - FRANCISCO JOSÉ FROTA JÚNIOR</text:p>
          </table:table-cell>
          <table:table-cell table:style-name="ce11" office:value-type="string" calcext:value-type="string">
            <text:p>Referente ao suprimento de fundos nº 049/2017 para atender à Comarca de Pancas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70055413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874</text:p>
          </table:table-cell>
          <table:table-cell table:style-name="ce11" office:value-type="string" calcext:value-type="string">
            <text:p>28/04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4" office:value-type="string" calcext:value-type="string">
            <text:p>SERVIÇOS DE TERCEIROS PESSOA JURÍDICA - SUPRIMENTO DE FUNDOS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9714019320 - FRANCISCO JOSÉ FROTA JÚNIOR</text:p>
          </table:table-cell>
          <table:table-cell table:style-name="ce11" office:value-type="string" calcext:value-type="string">
            <text:p>Referente ao suprimento de fundos nº 049/2017 para atender à Comarca de Pancas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70055413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3676.46" calcext:value-type="float">
            <text:p>-93676,4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676.46" calcext:value-type="float">
            <text:p>93676,4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00" calcext:value-type="float">
            <text:p>64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00" calcext:value-type="float">
            <text:p>-1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400" calcext:value-type="float">
            <text:p>-64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37.6" calcext:value-type="float">
            <text:p>-537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00" calcext:value-type="float">
            <text:p>-3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 - PESSOA JURÍDICA</text:p>
          </table:table-cell>
          <table:table-cell table:style-name="ce14" office:value-type="string" calcext:value-type="string">
            <text:p>MULTA PUNITIVA - PESSOA JURÍDIC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7.6" calcext:value-type="float">
            <text:p>537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02.6" calcext:value-type="float">
            <text:p>2402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02.6" calcext:value-type="float">
            <text:p>-2402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98902.09" calcext:value-type="float">
            <text:p>1398902,09</text:p>
          </table:table-cell>
          <table:table-cell table:style-name="ce17" office:value-type="float" office:value="-9677178.55" calcext:value-type="float">
            <text:p>-9677178,55</text:p>
          </table:table-cell>
          <table:table-cell table:style-name="ce17" office:value-type="float" office:value="11076080.64" calcext:value-type="float">
            <text:p>11076080,64</text:p>
          </table:table-cell>
          <table:table-cell table:style-name="ce17" office:value-type="float" office:value="11014314.22" calcext:value-type="float">
            <text:p>11014314,22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2/05/2017 15:51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4 e [Mês].[Número] &lt;= 4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5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3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6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5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number-rows-repeated="10481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U$410"/>
        </table:named-expressions>
      </table:table>
      <table:named-expressions/>
      <table:database-ranges>
        <table:database-range table:name="__Anonymous_Sheet_DB__0" table:target-range-address="'Planilha 1'.A4:'Planilha 1'.U410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05-02T15:52:13</meta:creation-date>
    <dc:creator>MSLIMA</dc:creator>
    <dc:date>2017-05-02T16:02:05</dc:date>
    <meta:document-statistic meta:table-count="1" meta:cell-count="7834" meta:object-count="2"/>
    <meta:generator>LibreOffice/4.3.4.1$Windows_x86 LibreOffice_project/bc356b2f991740509f321d70e4512a6a54c5f243</meta:generator>
  </office:meta>
</office:document-meta>
</file>