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7.468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7.775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4.838cm"/>
    </style:style>
    <style:style style:name="co12" style:family="table-column">
      <style:table-column-properties fo:break-before="auto" style:column-width="6.881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4.951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6.265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45.75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6" table:default-cell-style-name="ce18"/>
        <table:table-column table:style-name="co17" table:visibility="collapse" table:default-cell-style-name="ce18"/>
        <table:table-column table:style-name="co13" table:default-cell-style-name="ce18"/>
        <table:table-column table:style-name="co18" table:default-cell-style-name="ce18"/>
        <table:table-column table:style-name="co19" table:visibility="collapse" table:default-cell-style-name="ce1"/>
        <table:table-column table:style-name="co19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ÇÕES DIRETAS - EMPENHOS REALIZADOS EM 2018 - AGOSTO DE 2018 - UG: 030101 - TRIBUNAL DE JUSTIÇA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3/09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514.94" calcext:value-type="float">
            <text:p>-13514,94</text:p>
          </table:table-cell>
          <table:table-cell table:style-name="ce16" office:value-type="float" office:value="-12739.57" calcext:value-type="float">
            <text:p>-12739,57</text:p>
          </table:table-cell>
          <table:table-cell table:style-name="ce16" office:value-type="float" office:value="-775.37" calcext:value-type="float">
            <text:p>-775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89.46" calcext:value-type="float">
            <text:p>-5889,46</text:p>
          </table:table-cell>
          <table:table-cell table:number-columns-repeated="2" table:style-name="ce16" office:value-type="float" office:value="5889.46" calcext:value-type="float">
            <text:p>588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4541.26" calcext:value-type="float">
            <text:p>-1704541,26</text:p>
          </table:table-cell>
          <table:table-cell table:number-columns-repeated="2" table:style-name="ce16" office:value-type="float" office:value="1704541.26" calcext:value-type="float">
            <text:p>1704541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126.06" calcext:value-type="float">
            <text:p>-90126,06</text:p>
          </table:table-cell>
          <table:table-cell table:number-columns-repeated="2" table:style-name="ce16" office:value-type="float" office:value="90126.06" calcext:value-type="float">
            <text:p>90126,0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00" calcext:value-type="float">
            <text:p>80000</text:p>
          </table:table-cell>
          <table:table-cell table:style-name="ce16" office:value-type="float" office:value="48630.13" calcext:value-type="float">
            <text:p>48630,13</text:p>
          </table:table-cell>
          <table:table-cell table:number-columns-repeated="2" table:style-name="ce16" office:value-type="float" office:value="31369.87" calcext:value-type="float">
            <text:p>31369,8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025.21" calcext:value-type="float">
            <text:p>-134025,21</text:p>
          </table:table-cell>
          <table:table-cell table:number-columns-repeated="2" table:style-name="ce16" office:value-type="float" office:value="134025.21" calcext:value-type="float">
            <text:p>134025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885.5" calcext:value-type="float">
            <text:p>-62885,5</text:p>
          </table:table-cell>
          <table:table-cell table:number-columns-repeated="2" table:style-name="ce16" office:value-type="float" office:value="62885.5" calcext:value-type="float">
            <text:p>62885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83.22" calcext:value-type="float">
            <text:p>-8583,22</text:p>
          </table:table-cell>
          <table:table-cell table:number-columns-repeated="2" table:style-name="ce16" office:value-type="float" office:value="8583.22" calcext:value-type="float">
            <text:p>8583,2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6909.16" calcext:value-type="float">
            <text:p>-1196909,16</text:p>
          </table:table-cell>
          <table:table-cell table:number-columns-repeated="2" table:style-name="ce16" office:value-type="float" office:value="1196909.16" calcext:value-type="float">
            <text:p>1196909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454.42" calcext:value-type="float">
            <text:p>-86454,42</text:p>
          </table:table-cell>
          <table:table-cell table:number-columns-repeated="2" table:style-name="ce16" office:value-type="float" office:value="86454.42" calcext:value-type="float">
            <text:p>86454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" calcext:value-type="float">
            <text:p>6000</text:p>
          </table:table-cell>
          <table:table-cell table:style-name="ce16" office:value-type="float" office:value="1953.6" calcext:value-type="float">
            <text:p>1953,6</text:p>
          </table:table-cell>
          <table:table-cell table:number-columns-repeated="2" table:style-name="ce16" office:value-type="float" office:value="4046.4" calcext:value-type="float">
            <text:p>4046,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084.24" calcext:value-type="float">
            <text:p>-52084,24</text:p>
          </table:table-cell>
          <table:table-cell table:number-columns-repeated="2" table:style-name="ce16" office:value-type="float" office:value="52084.24" calcext:value-type="float">
            <text:p>52084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219.77" calcext:value-type="float">
            <text:p>-52219,77</text:p>
          </table:table-cell>
          <table:table-cell table:number-columns-repeated="2" table:style-name="ce16" office:value-type="float" office:value="52219.77" calcext:value-type="float">
            <text:p>52219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88.5" calcext:value-type="float">
            <text:p>-39688,5</text:p>
          </table:table-cell>
          <table:table-cell table:number-columns-repeated="2" table:style-name="ce16" office:value-type="float" office:value="39688.5" calcext:value-type="float">
            <text:p>39688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54.7" calcext:value-type="float">
            <text:p>-12654,7</text:p>
          </table:table-cell>
          <table:table-cell table:number-columns-repeated="2" table:style-name="ce16" office:value-type="float" office:value="12654.7" calcext:value-type="float">
            <text:p>12654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400000" calcext:value-type="float">
            <text:p>-4400000</text:p>
          </table:table-cell>
          <table:table-cell table:style-name="ce16" office:value-type="float" office:value="-16131122.74" calcext:value-type="float">
            <text:p>-16131122,74</text:p>
          </table:table-cell>
          <table:table-cell table:number-columns-repeated="2" table:style-name="ce16" office:value-type="float" office:value="11731122.74" calcext:value-type="float">
            <text:p>11731122,7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4543.57" calcext:value-type="float">
            <text:p>-514543,57</text:p>
          </table:table-cell>
          <table:table-cell table:number-columns-repeated="2" table:style-name="ce16" office:value-type="float" office:value="514543.57" calcext:value-type="float">
            <text:p>514543,5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.59" calcext:value-type="float">
            <text:p>-46,59</text:p>
          </table:table-cell>
          <table:table-cell table:number-columns-repeated="2" table:style-name="ce16" office:value-type="float" office:value="46.59" calcext:value-type="float">
            <text:p>46,5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8503.99" calcext:value-type="float">
            <text:p>-738503,99</text:p>
          </table:table-cell>
          <table:table-cell table:number-columns-repeated="2" table:style-name="ce16" office:value-type="float" office:value="738503.99" calcext:value-type="float">
            <text:p>738503,9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01658.77" calcext:value-type="float">
            <text:p>-3801658,77</text:p>
          </table:table-cell>
          <table:table-cell table:number-columns-repeated="2" table:style-name="ce16" office:value-type="float" office:value="3801658.77" calcext:value-type="float">
            <text:p>3801658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0000" calcext:value-type="float">
            <text:p>230000</text:p>
          </table:table-cell>
          <table:table-cell table:style-name="ce16" office:value-type="float" office:value="-17650.05" calcext:value-type="float">
            <text:p>-17650,05</text:p>
          </table:table-cell>
          <table:table-cell table:number-columns-repeated="2" table:style-name="ce16" office:value-type="float" office:value="247650.05" calcext:value-type="float">
            <text:p>247650,0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31427.93" calcext:value-type="float">
            <text:p>-1831427,93</text:p>
          </table:table-cell>
          <table:table-cell table:number-columns-repeated="2" table:style-name="ce16" office:value-type="float" office:value="1831427.93" calcext:value-type="float">
            <text:p>1831427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8289.93" calcext:value-type="float">
            <text:p>-1588289,93</text:p>
          </table:table-cell>
          <table:table-cell table:number-columns-repeated="2" table:style-name="ce16" office:value-type="float" office:value="1588289.93" calcext:value-type="float">
            <text:p>1588289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.12" calcext:value-type="float">
            <text:p>-193,12</text:p>
          </table:table-cell>
          <table:table-cell table:number-columns-repeated="2" table:style-name="ce16" office:value-type="float" office:value="193.12" calcext:value-type="float">
            <text:p>193,1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357.1" calcext:value-type="float">
            <text:p>-281357,1</text:p>
          </table:table-cell>
          <table:table-cell table:number-columns-repeated="2" table:style-name="ce16" office:value-type="float" office:value="281357.1" calcext:value-type="float">
            <text:p>281357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4095.65" calcext:value-type="float">
            <text:p>-1344095,65</text:p>
          </table:table-cell>
          <table:table-cell table:number-columns-repeated="2" table:style-name="ce16" office:value-type="float" office:value="1344095.65" calcext:value-type="float">
            <text:p>1344095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42323.03" calcext:value-type="float">
            <text:p>-3142323,03</text:p>
          </table:table-cell>
          <table:table-cell table:number-columns-repeated="2" table:style-name="ce16" office:value-type="float" office:value="3142323.03" calcext:value-type="float">
            <text:p>3142323,0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109.45" calcext:value-type="float">
            <text:p>-68109,45</text:p>
          </table:table-cell>
          <table:table-cell table:number-columns-repeated="2" table:style-name="ce16" office:value-type="float" office:value="68109.45" calcext:value-type="float">
            <text:p>68109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79.85" calcext:value-type="float">
            <text:p>-9479,85</text:p>
          </table:table-cell>
          <table:table-cell table:number-columns-repeated="2" table:style-name="ce16" office:value-type="float" office:value="9479.85" calcext:value-type="float">
            <text:p>9479,8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17" calcext:value-type="float">
            <text:p>-13,17</text:p>
          </table:table-cell>
          <table:table-cell table:number-columns-repeated="2" table:style-name="ce16" office:value-type="float" office:value="13.17" calcext:value-type="float">
            <text:p>13,1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6.98" calcext:value-type="float">
            <text:p>-133306,98</text:p>
          </table:table-cell>
          <table:table-cell table:number-columns-repeated="2" table:style-name="ce16" office:value-type="float" office:value="133306.98" calcext:value-type="float">
            <text:p>133306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1122.09" calcext:value-type="float">
            <text:p>-561122,09</text:p>
          </table:table-cell>
          <table:table-cell table:number-columns-repeated="2" table:style-name="ce16" office:value-type="float" office:value="561122.09" calcext:value-type="float">
            <text:p>561122,0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040.63" calcext:value-type="float">
            <text:p>-74040,63</text:p>
          </table:table-cell>
          <table:table-cell table:number-columns-repeated="2" table:style-name="ce16" office:value-type="float" office:value="74040.63" calcext:value-type="float">
            <text:p>74040,6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189.81" calcext:value-type="float">
            <text:p>-83189,81</text:p>
          </table:table-cell>
          <table:table-cell table:number-columns-repeated="2" table:style-name="ce16" office:value-type="float" office:value="83189.81" calcext:value-type="float">
            <text:p>83189,8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9409.39" calcext:value-type="float">
            <text:p>-259409,39</text:p>
          </table:table-cell>
          <table:table-cell table:number-columns-repeated="2" table:style-name="ce16" office:value-type="float" office:value="259409.39" calcext:value-type="float">
            <text:p>259409,3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888.14" calcext:value-type="float">
            <text:p>-100888,14</text:p>
          </table:table-cell>
          <table:table-cell table:number-columns-repeated="2" table:style-name="ce16" office:value-type="float" office:value="100888.14" calcext:value-type="float">
            <text:p>100888,1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66.25" calcext:value-type="float">
            <text:p>-59766,25</text:p>
          </table:table-cell>
          <table:table-cell table:number-columns-repeated="2" table:style-name="ce16" office:value-type="float" office:value="59766.25" calcext:value-type="float">
            <text:p>59766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8454.2" calcext:value-type="float">
            <text:p>-188454,2</text:p>
          </table:table-cell>
          <table:table-cell table:number-columns-repeated="2" table:style-name="ce16" office:value-type="float" office:value="188454.2" calcext:value-type="float">
            <text:p>188454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780.76" calcext:value-type="float">
            <text:p>-146780,76</text:p>
          </table:table-cell>
          <table:table-cell table:number-columns-repeated="2" table:style-name="ce16" office:value-type="float" office:value="146780.76" calcext:value-type="float">
            <text:p>146780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521.66" calcext:value-type="float">
            <text:p>-300521,66</text:p>
          </table:table-cell>
          <table:table-cell table:number-columns-repeated="2" table:style-name="ce16" office:value-type="float" office:value="300521.66" calcext:value-type="float">
            <text:p>300521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1895.21" calcext:value-type="float">
            <text:p>-571895,21</text:p>
          </table:table-cell>
          <table:table-cell table:number-columns-repeated="2" table:style-name="ce16" office:value-type="float" office:value="571895.21" calcext:value-type="float">
            <text:p>571895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68.83" calcext:value-type="float">
            <text:p>-6068,83</text:p>
          </table:table-cell>
          <table:table-cell table:number-columns-repeated="2" table:style-name="ce16" office:value-type="float" office:value="6068.83" calcext:value-type="float">
            <text:p>6068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00000" calcext:value-type="float">
            <text:p>-1400000</text:p>
          </table:table-cell>
          <table:table-cell table:style-name="ce16" office:value-type="float" office:value="-9749952.75" calcext:value-type="float">
            <text:p>-9749952,75</text:p>
          </table:table-cell>
          <table:table-cell table:number-columns-repeated="2" table:style-name="ce16" office:value-type="float" office:value="8349952.75" calcext:value-type="float">
            <text:p>8349952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114.28" calcext:value-type="float">
            <text:p>-64114,28</text:p>
          </table:table-cell>
          <table:table-cell table:number-columns-repeated="2" table:style-name="ce16" office:value-type="float" office:value="64114.28" calcext:value-type="float">
            <text:p>64114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841.13" calcext:value-type="float">
            <text:p>-91841,13</text:p>
          </table:table-cell>
          <table:table-cell table:number-columns-repeated="2" table:style-name="ce16" office:value-type="float" office:value="91841.13" calcext:value-type="float">
            <text:p>91841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4.45" calcext:value-type="float">
            <text:p>-1904,45</text:p>
          </table:table-cell>
          <table:table-cell table:number-columns-repeated="2" table:style-name="ce16" office:value-type="float" office:value="1904.45" calcext:value-type="float">
            <text:p>1904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5938.89" calcext:value-type="float">
            <text:p>-775938,89</text:p>
          </table:table-cell>
          <table:table-cell table:number-columns-repeated="2" table:style-name="ce16" office:value-type="float" office:value="775938.89" calcext:value-type="float">
            <text:p>775938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27.2" calcext:value-type="float">
            <text:p>-34227,2</text:p>
          </table:table-cell>
          <table:table-cell table:number-columns-repeated="2" table:style-name="ce16" office:value-type="float" office:value="34227.2" calcext:value-type="float">
            <text:p>34227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0000" calcext:value-type="float">
            <text:p>1300000</text:p>
          </table:table-cell>
          <table:table-cell table:style-name="ce16" office:value-type="float" office:value="782169.73" calcext:value-type="float">
            <text:p>782169,73</text:p>
          </table:table-cell>
          <table:table-cell table:number-columns-repeated="2" table:style-name="ce16" office:value-type="float" office:value="517830.27" calcext:value-type="float">
            <text:p>517830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43.45" calcext:value-type="float">
            <text:p>-15743,45</text:p>
          </table:table-cell>
          <table:table-cell table:number-columns-repeated="2" table:style-name="ce16" office:value-type="float" office:value="15743.45" calcext:value-type="float">
            <text:p>15743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5000" calcext:value-type="float">
            <text:p>1775000</text:p>
          </table:table-cell>
          <table:table-cell table:style-name="ce16" office:value-type="float" office:value="-864.97" calcext:value-type="float">
            <text:p>-864,97</text:p>
          </table:table-cell>
          <table:table-cell table:number-columns-repeated="2" table:style-name="ce16" office:value-type="float" office:value="1775864.97" calcext:value-type="float">
            <text:p>1775864,9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4255.11" calcext:value-type="float">
            <text:p>434255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4255.11" calcext:value-type="float">
            <text:p>434255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3458.2" calcext:value-type="float">
            <text:p>-773458,2</text:p>
          </table:table-cell>
          <table:table-cell table:number-columns-repeated="2" table:style-name="ce16" office:value-type="float" office:value="773458.2" calcext:value-type="float">
            <text:p>773458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000" calcext:value-type="float">
            <text:p>-31000</text:p>
          </table:table-cell>
          <table:table-cell table:style-name="ce16" office:value-type="float" office:value="-1227935.3" calcext:value-type="float">
            <text:p>-1227935,3</text:p>
          </table:table-cell>
          <table:table-cell table:number-columns-repeated="2" table:style-name="ce16" office:value-type="float" office:value="1196935.3" calcext:value-type="float">
            <text:p>1196935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8644.04" calcext:value-type="float">
            <text:p>-678644,04</text:p>
          </table:table-cell>
          <table:table-cell table:number-columns-repeated="2" table:style-name="ce16" office:value-type="float" office:value="678644.04" calcext:value-type="float">
            <text:p>678644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440.72" calcext:value-type="float">
            <text:p>-171440,72</text:p>
          </table:table-cell>
          <table:table-cell table:number-columns-repeated="2" table:style-name="ce16" office:value-type="float" office:value="171440.72" calcext:value-type="float">
            <text:p>171440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7920.96" calcext:value-type="float">
            <text:p>-387920,96</text:p>
          </table:table-cell>
          <table:table-cell table:number-columns-repeated="2" table:style-name="ce16" office:value-type="float" office:value="387920.96" calcext:value-type="float">
            <text:p>387920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0177.91" calcext:value-type="float">
            <text:p>-560177,91</text:p>
          </table:table-cell>
          <table:table-cell table:number-columns-repeated="2" table:style-name="ce16" office:value-type="float" office:value="560177.91" calcext:value-type="float">
            <text:p>560177,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50.18" calcext:value-type="float">
            <text:p>-34650,18</text:p>
          </table:table-cell>
          <table:table-cell table:number-columns-repeated="2" table:style-name="ce16" office:value-type="float" office:value="34650.18" calcext:value-type="float">
            <text:p>34650,1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67109.17" calcext:value-type="float">
            <text:p>67109,17</text:p>
          </table:table-cell>
          <table:table-cell table:number-columns-repeated="2" table:style-name="ce16" office:value-type="float" office:value="32890.83" calcext:value-type="float">
            <text:p>32890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108.94" calcext:value-type="float">
            <text:p>-229108,94</text:p>
          </table:table-cell>
          <table:table-cell table:number-columns-repeated="2" table:style-name="ce16" office:value-type="float" office:value="229108.94" calcext:value-type="float">
            <text:p>229108,9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83.3" calcext:value-type="float">
            <text:p>-48783,3</text:p>
          </table:table-cell>
          <table:table-cell table:number-columns-repeated="2" table:style-name="ce16" office:value-type="float" office:value="48783.3" calcext:value-type="float">
            <text:p>48783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848.02" calcext:value-type="float">
            <text:p>-47848,02</text:p>
          </table:table-cell>
          <table:table-cell table:number-columns-repeated="2" table:style-name="ce16" office:value-type="float" office:value="47848.02" calcext:value-type="float">
            <text:p>47848,0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4.65" calcext:value-type="float">
            <text:p>-1844,65</text:p>
          </table:table-cell>
          <table:table-cell table:number-columns-repeated="2" table:style-name="ce16" office:value-type="float" office:value="1844.65" calcext:value-type="float">
            <text:p>1844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00000" calcext:value-type="float">
            <text:p>4400000</text:p>
          </table:table-cell>
          <table:table-cell table:style-name="ce16" office:value-type="float" office:value="-662145.95" calcext:value-type="float">
            <text:p>-662145,95</text:p>
          </table:table-cell>
          <table:table-cell table:number-columns-repeated="2" table:style-name="ce16" office:value-type="float" office:value="5062145.95" calcext:value-type="float">
            <text:p>5062145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31.86" calcext:value-type="float">
            <text:p>-167531,86</text:p>
          </table:table-cell>
          <table:table-cell table:number-columns-repeated="2" table:style-name="ce16" office:value-type="float" office:value="167531.86" calcext:value-type="float">
            <text:p>167531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95.79" calcext:value-type="float">
            <text:p>-4195,79</text:p>
          </table:table-cell>
          <table:table-cell table:number-columns-repeated="2" table:style-name="ce16" office:value-type="float" office:value="4195.79" calcext:value-type="float">
            <text:p>4195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248.94" calcext:value-type="float">
            <text:p>-168248,94</text:p>
          </table:table-cell>
          <table:table-cell table:number-columns-repeated="2" table:style-name="ce16" office:value-type="float" office:value="168248.94" calcext:value-type="float">
            <text:p>168248,9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80.99" calcext:value-type="float">
            <text:p>-6780,99</text:p>
          </table:table-cell>
          <table:table-cell table:number-columns-repeated="2" table:style-name="ce16" office:value-type="float" office:value="6780.99" calcext:value-type="float">
            <text:p>6780,9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21266.23" calcext:value-type="float">
            <text:p>21266,23</text:p>
          </table:table-cell>
          <table:table-cell table:number-columns-repeated="2" table:style-name="ce16" office:value-type="float" office:value="78733.77" calcext:value-type="float">
            <text:p>78733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83.31" calcext:value-type="float">
            <text:p>-24983,31</text:p>
          </table:table-cell>
          <table:table-cell table:number-columns-repeated="2" table:style-name="ce16" office:value-type="float" office:value="24983.31" calcext:value-type="float">
            <text:p>24983,3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734.98" calcext:value-type="float">
            <text:p>-199734,98</text:p>
          </table:table-cell>
          <table:table-cell table:number-columns-repeated="2" table:style-name="ce16" office:value-type="float" office:value="199734.98" calcext:value-type="float">
            <text:p>199734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12599.76" calcext:value-type="float">
            <text:p>-3612599,76</text:p>
          </table:table-cell>
          <table:table-cell table:number-columns-repeated="2" table:style-name="ce16" office:value-type="float" office:value="3612599.76" calcext:value-type="float">
            <text:p>3612599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34930.11" calcext:value-type="float">
            <text:p>-1634930,11</text:p>
          </table:table-cell>
          <table:table-cell table:number-columns-repeated="2" table:style-name="ce16" office:value-type="float" office:value="1634930.11" calcext:value-type="float">
            <text:p>1634930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000" calcext:value-type="float">
            <text:p>31000</text:p>
          </table:table-cell>
          <table:table-cell table:style-name="ce16" office:value-type="float" office:value="-3951.6" calcext:value-type="float">
            <text:p>-3951,6</text:p>
          </table:table-cell>
          <table:table-cell table:number-columns-repeated="2" table:style-name="ce16" office:value-type="float" office:value="34951.6" calcext:value-type="float">
            <text:p>3495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6.98" calcext:value-type="float">
            <text:p>-3656,98</text:p>
          </table:table-cell>
          <table:table-cell table:number-columns-repeated="2" table:style-name="ce16" office:value-type="float" office:value="3656.98" calcext:value-type="float">
            <text:p>3656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135.71" calcext:value-type="float">
            <text:p>-129135,71</text:p>
          </table:table-cell>
          <table:table-cell table:number-columns-repeated="2" table:style-name="ce16" office:value-type="float" office:value="129135.71" calcext:value-type="float">
            <text:p>129135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1969.23" calcext:value-type="float">
            <text:p>-1601969,23</text:p>
          </table:table-cell>
          <table:table-cell table:number-columns-repeated="2" table:style-name="ce16" office:value-type="float" office:value="1601969.23" calcext:value-type="float">
            <text:p>1601969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4202.54" calcext:value-type="float">
            <text:p>-1664202,54</text:p>
          </table:table-cell>
          <table:table-cell table:number-columns-repeated="2" table:style-name="ce16" office:value-type="float" office:value="1664202.54" calcext:value-type="float">
            <text:p>1664202,5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6527.4" calcext:value-type="float">
            <text:p>-666527,4</text:p>
          </table:table-cell>
          <table:table-cell table:number-columns-repeated="2" table:style-name="ce16" office:value-type="float" office:value="666527.4" calcext:value-type="float">
            <text:p>666527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9156.21" calcext:value-type="float">
            <text:p>-679156,21</text:p>
          </table:table-cell>
          <table:table-cell table:number-columns-repeated="2" table:style-name="ce16" office:value-type="float" office:value="679156.21" calcext:value-type="float">
            <text:p>679156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01.71" calcext:value-type="float">
            <text:p>-20501,71</text:p>
          </table:table-cell>
          <table:table-cell table:number-columns-repeated="2" table:style-name="ce16" office:value-type="float" office:value="20501.71" calcext:value-type="float">
            <text:p>20501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44.99" calcext:value-type="float">
            <text:p>-9044,99</text:p>
          </table:table-cell>
          <table:table-cell table:number-columns-repeated="2" table:style-name="ce16" office:value-type="float" office:value="9044.99" calcext:value-type="float">
            <text:p>9044,9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8.14" calcext:value-type="float">
            <text:p>-4398,14</text:p>
          </table:table-cell>
          <table:table-cell table:number-columns-repeated="2" table:style-name="ce16" office:value-type="float" office:value="4398.14" calcext:value-type="float">
            <text:p>4398,1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299.16" calcext:value-type="float">
            <text:p>-507299,16</text:p>
          </table:table-cell>
          <table:table-cell table:number-columns-repeated="2" table:style-name="ce16" office:value-type="float" office:value="507299.16" calcext:value-type="float">
            <text:p>507299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928.96" calcext:value-type="float">
            <text:p>-400928,96</text:p>
          </table:table-cell>
          <table:table-cell table:number-columns-repeated="2" table:style-name="ce16" office:value-type="float" office:value="400928.96" calcext:value-type="float">
            <text:p>400928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9.02" calcext:value-type="float">
            <text:p>-569,02</text:p>
          </table:table-cell>
          <table:table-cell table:number-columns-repeated="2" table:style-name="ce16" office:value-type="float" office:value="569.02" calcext:value-type="float">
            <text:p>569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.88" calcext:value-type="float">
            <text:p>-157,88</text:p>
          </table:table-cell>
          <table:table-cell table:number-columns-repeated="2" table:style-name="ce16" office:value-type="float" office:value="157.88" calcext:value-type="float">
            <text:p>157,8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975.51" calcext:value-type="float">
            <text:p>-44975,51</text:p>
          </table:table-cell>
          <table:table-cell table:number-columns-repeated="2" table:style-name="ce16" office:value-type="float" office:value="44975.51" calcext:value-type="float">
            <text:p>44975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29.75" calcext:value-type="float">
            <text:p>-236029,75</text:p>
          </table:table-cell>
          <table:table-cell table:number-columns-repeated="2" table:style-name="ce16" office:value-type="float" office:value="236029.75" calcext:value-type="float">
            <text:p>236029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5409.58" calcext:value-type="float">
            <text:p>-445409,58</text:p>
          </table:table-cell>
          <table:table-cell table:number-columns-repeated="2" table:style-name="ce16" office:value-type="float" office:value="445409.58" calcext:value-type="float">
            <text:p>445409,5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7052.62" calcext:value-type="float">
            <text:p>-1287052,62</text:p>
          </table:table-cell>
          <table:table-cell table:number-columns-repeated="2" table:style-name="ce16" office:value-type="float" office:value="1287052.62" calcext:value-type="float">
            <text:p>1287052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752.47" calcext:value-type="float">
            <text:p>-281752,47</text:p>
          </table:table-cell>
          <table:table-cell table:number-columns-repeated="2" table:style-name="ce16" office:value-type="float" office:value="281752.47" calcext:value-type="float">
            <text:p>281752,4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9023.36" calcext:value-type="float">
            <text:p>-429023,36</text:p>
          </table:table-cell>
          <table:table-cell table:style-name="ce16" office:value-type="float" office:value="429023.36" calcext:value-type="float">
            <text:p>429023,36</text:p>
          </table:table-cell>
          <table:table-cell table:style-name="ce16" office:value-type="float" office:value="421192.38" calcext:value-type="float">
            <text:p>421192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77.77" calcext:value-type="float">
            <text:p>-14177,77</text:p>
          </table:table-cell>
          <table:table-cell table:number-columns-repeated="2" table:style-name="ce16" office:value-type="float" office:value="14177.77" calcext:value-type="float">
            <text:p>14177,7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61.35" calcext:value-type="float">
            <text:p>-6461,35</text:p>
          </table:table-cell>
          <table:table-cell table:number-columns-repeated="2" table:style-name="ce16" office:value-type="float" office:value="6461.35" calcext:value-type="float">
            <text:p>6461,3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124.82" calcext:value-type="float">
            <text:p>-10124,82</text:p>
          </table:table-cell>
          <table:table-cell table:number-columns-repeated="2" table:style-name="ce16" office:value-type="float" office:value="10124.82" calcext:value-type="float">
            <text:p>10124,8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007.97" calcext:value-type="float">
            <text:p>-22007,97</text:p>
          </table:table-cell>
          <table:table-cell table:number-columns-repeated="2" table:style-name="ce16" office:value-type="float" office:value="22007.97" calcext:value-type="float">
            <text:p>22007,9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484.83" calcext:value-type="float">
            <text:p>-117484,83</text:p>
          </table:table-cell>
          <table:table-cell table:number-columns-repeated="2" table:style-name="ce16" office:value-type="float" office:value="117484.83" calcext:value-type="float">
            <text:p>117484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55000" calcext:value-type="float">
            <text:p>1155000</text:p>
          </table:table-cell>
          <table:table-cell table:style-name="ce16" office:value-type="float" office:value="757234.79" calcext:value-type="float">
            <text:p>757234,79</text:p>
          </table:table-cell>
          <table:table-cell table:number-columns-repeated="2" table:style-name="ce16" office:value-type="float" office:value="397765.21" calcext:value-type="float">
            <text:p>397765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42.64" calcext:value-type="float">
            <text:p>-71942,64</text:p>
          </table:table-cell>
          <table:table-cell table:number-columns-repeated="2" table:style-name="ce16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582.82" calcext:value-type="float">
            <text:p>-104582,82</text:p>
          </table:table-cell>
          <table:table-cell table:number-columns-repeated="2" table:style-name="ce16" office:value-type="float" office:value="104582.82" calcext:value-type="float">
            <text:p>104582,8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9064.36" calcext:value-type="float">
            <text:p>-279064,36</text:p>
          </table:table-cell>
          <table:table-cell table:style-name="ce16" office:value-type="float" office:value="279064.36" calcext:value-type="float">
            <text:p>279064,36</text:p>
          </table:table-cell>
          <table:table-cell table:style-name="ce16" office:value-type="float" office:value="291763.96" calcext:value-type="float">
            <text:p>291763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00" calcext:value-type="float">
            <text:p>-16600</text:p>
          </table:table-cell>
          <table:table-cell table:number-columns-repeated="2" table:style-name="ce16" office:value-type="float" office:value="16600" calcext:value-type="float">
            <text:p>166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27.15" calcext:value-type="float">
            <text:p>-37027,15</text:p>
          </table:table-cell>
          <table:table-cell table:number-columns-repeated="2" table:style-name="ce16" office:value-type="float" office:value="37027.15" calcext:value-type="float">
            <text:p>37027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55000" calcext:value-type="float">
            <text:p>-1155000</text:p>
          </table:table-cell>
          <table:table-cell table:style-name="ce16" office:value-type="float" office:value="-1290633.04" calcext:value-type="float">
            <text:p>-1290633,04</text:p>
          </table:table-cell>
          <table:table-cell table:number-columns-repeated="2" table:style-name="ce16" office:value-type="float" office:value="135633.04" calcext:value-type="float">
            <text:p>135633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51.03" calcext:value-type="float">
            <text:p>-2751,03</text:p>
          </table:table-cell>
          <table:table-cell table:style-name="ce16" office:value-type="float" office:value="2751.03" calcext:value-type="float">
            <text:p>2751,03</text:p>
          </table:table-cell>
          <table:table-cell table:style-name="ce16" office:value-type="float" office:value="3153" calcext:value-type="float">
            <text:p>315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681.42" calcext:value-type="float">
            <text:p>-30681,42</text:p>
          </table:table-cell>
          <table:table-cell table:number-columns-repeated="2" table:style-name="ce16" office:value-type="float" office:value="30681.42" calcext:value-type="float">
            <text:p>30681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01.62" calcext:value-type="float">
            <text:p>-20101,62</text:p>
          </table:table-cell>
          <table:table-cell table:number-columns-repeated="2" table:style-name="ce16" office:value-type="float" office:value="20101.62" calcext:value-type="float">
            <text:p>20101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7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5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18.54" calcext:value-type="float">
            <text:p>-6018,54</text:p>
          </table:table-cell>
          <table:table-cell table:style-name="ce16" office:value-type="float" office:value="6018.54" calcext:value-type="float">
            <text:p>6018,54</text:p>
          </table:table-cell>
          <table:table-cell table:style-name="ce16" office:value-type="float" office:value="2548.54" calcext:value-type="float">
            <text:p>2548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7.4" calcext:value-type="float">
            <text:p>457,4</text:p>
          </table:table-cell>
          <table:table-cell table:number-columns-repeated="2" table:style-name="ce16" office:value-type="float" office:value="-457.4" calcext:value-type="float">
            <text:p>-457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20.4" calcext:value-type="float">
            <text:p>420,4</text:p>
          </table:table-cell>
          <table:table-cell table:number-columns-repeated="2" table:style-name="ce16" office:value-type="float" office:value="-420.4" calcext:value-type="float">
            <text:p>-42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.6" calcext:value-type="float">
            <text:p>-249,6</text:p>
          </table:table-cell>
          <table:table-cell table:number-columns-repeated="2" table:style-name="ce16" office:value-type="float" office:value="249.6" calcext:value-type="float">
            <text:p>24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3.8" calcext:value-type="float">
            <text:p>-763,8</text:p>
          </table:table-cell>
          <table:table-cell table:number-columns-repeated="2" table:style-name="ce16" office:value-type="float" office:value="763.8" calcext:value-type="float">
            <text:p>763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3.8" calcext:value-type="float">
            <text:p>-763,8</text:p>
          </table:table-cell>
          <table:table-cell table:number-columns-repeated="2" table:style-name="ce16" office:value-type="float" office:value="763.8" calcext:value-type="float">
            <text:p>763,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74.83" calcext:value-type="float">
            <text:p>-21674,83</text:p>
          </table:table-cell>
          <table:table-cell table:number-columns-repeated="2" table:style-name="ce16" office:value-type="float" office:value="21674.83" calcext:value-type="float">
            <text:p>21674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990.79" calcext:value-type="float">
            <text:p>-39990,79</text:p>
          </table:table-cell>
          <table:table-cell table:number-columns-repeated="2" table:style-name="ce16" office:value-type="float" office:value="39990.79" calcext:value-type="float">
            <text:p>39990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6.66" calcext:value-type="float">
            <text:p>-1126,66</text:p>
          </table:table-cell>
          <table:table-cell table:number-columns-repeated="2" table:style-name="ce16" office:value-type="float" office:value="1126.66" calcext:value-type="float">
            <text:p>1126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804.67" calcext:value-type="float">
            <text:p>-228804,67</text:p>
          </table:table-cell>
          <table:table-cell table:number-columns-repeated="2" table:style-name="ce16" office:value-type="float" office:value="228804.67" calcext:value-type="float">
            <text:p>228804,6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35.55" calcext:value-type="float">
            <text:p>-15235,55</text:p>
          </table:table-cell>
          <table:table-cell table:number-columns-repeated="2" table:style-name="ce16" office:value-type="float" office:value="15235.55" calcext:value-type="float">
            <text:p>15235,5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style-name="ce16" office:value-type="float" office:value="31034.75" calcext:value-type="float">
            <text:p>31034,75</text:p>
          </table:table-cell>
          <table:table-cell table:number-columns-repeated="2" table:style-name="ce16" office:value-type="float" office:value="168965.25" calcext:value-type="float">
            <text:p>168965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-87923.2" calcext:value-type="float">
            <text:p>-87923,2</text:p>
          </table:table-cell>
          <table:table-cell table:number-columns-repeated="2" table:style-name="ce16" office:value-type="float" office:value="117923.2" calcext:value-type="float">
            <text:p>117923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3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5569714000139 - FORUM NACIONAL DE COMUNICACAO E JUSTICA</text:p>
          </table:table-cell>
          <table:table-cell table:style-name="ce11" office:value-type="string" calcext:value-type="string">
            <text:p>Referente inscrição no XIV Congresso Brasileiro de Assessores de Comunicação de Justiça - Combrascom 2018, a realizar-se em Cuiabá/MT, entre os dias 20 a 22 de junho, conforme autorização do ordenador de despesas (SEI nº 0024553) e Certidões (SEI nº 0021281).</text:p>
          </table:table-cell>
          <table:table-cell table:style-name="ce11" office:value-type="string" calcext:value-type="string">
            <text:p>7001235542018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4" calcext:value-type="float">
            <text:p>-1474</text:p>
          </table:table-cell>
          <table:table-cell table:number-columns-repeated="2" table:style-name="ce16" office:value-type="float" office:value="1474" calcext:value-type="float">
            <text:p>14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60</text:p>
          </table:table-cell>
          <table:table-cell table:style-name="ce11" office:value-type="string" calcext:value-type="string">
            <text:p>17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6758226000196 - VIAGEM PARA VOCE AGENCIA DE VIAGEM E TURISMO LTDA EPP</text:p>
          </table:table-cell>
          <table:table-cell table:style-name="ce11" office:value-type="string" calcext:value-type="string">
            <text:p>CONTRATAÇÃO DE HOSPEDAGEM/ALIMENTAÇÃO PARA ATENDER PALESTRANTES, INSTRUTUORES E VISITANTES CONFORME AUTORIZAÇÃO ORDENADOR DESPESAS FLS 119</text:p>
          </table:table-cell>
          <table:table-cell table:style-name="ce11" office:value-type="string" calcext:value-type="string">
            <text:p>2018001476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0.68" calcext:value-type="float">
            <text:p>-560,68</text:p>
          </table:table-cell>
          <table:table-cell table:number-columns-repeated="2" table:style-name="ce16" office:value-type="float" office:value="560.68" calcext:value-type="float">
            <text:p>560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3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90845170678 - FLAVIO MURILO TARTUCE SILVA</text:p>
          </table:table-cell>
          <table:table-cell table:style-name="ce11" office:value-type="string" calcext:value-type="string">
            <text:p>REFERENTE DESPESAS PARA MINISTRAR CURSO PARA MAGISTRADOS E SERVIDORES CONFORME AUTORIZAÇÃO SEI 35856</text:p>
          </table:table-cell>
          <table:table-cell table:style-name="ce11" office:value-type="string" calcext:value-type="string">
            <text:p>70025814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5814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5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8079201404 - FREDIE SOUZA DIDIER JUNIOR</text:p>
          </table:table-cell>
          <table:table-cell table:style-name="ce11" office:value-type="string" calcext:value-type="string">
            <text:p>REFERENTE DESPESAS PARA MINISTRAR CURSO PARA MAGISTRADOS E SERVIDORES CONFORME AUTORIZAÇÃO SEI 35837</text:p>
          </table:table-cell>
          <table:table-cell table:style-name="ce11" office:value-type="string" calcext:value-type="string">
            <text:p>700258055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6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5805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8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DESPESAS RELATIVO CONTRIBUIÇAO PATRONAL CESSAO DE DIREITO DA SERVIDORA LARISSA N C ALLEMAND RELATIVO ABONO NATALINO, CONFORME AUTORIZAÇÃO SECRETARIO GERAL FLS 36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0.15" calcext:value-type="float">
            <text:p>-1050,15</text:p>
          </table:table-cell>
          <table:table-cell table:number-columns-repeated="2" table:style-name="ce16" office:value-type="float" office:value="1050.15" calcext:value-type="float">
            <text:p>1050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6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5685288859 - EDUARDO TOMASEVICIUS FILHO</text:p>
          </table:table-cell>
          <table:table-cell table:style-name="ce11" office:value-type="string" calcext:value-type="string">
            <text:p>REFERENTE DESPESAS PARA MINISTRAR CURSO PARA MAGISTRADOS E SERVIDORES CONFORME AUTORIZAÇÃO SEI 36737</text:p>
          </table:table-cell>
          <table:table-cell table:style-name="ce11" office:value-type="string" calcext:value-type="string">
            <text:p>70028248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7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6737</text:p>
          </table:table-cell>
          <table:table-cell table:style-name="ce11" office:value-type="string" calcext:value-type="string">
            <text:p>700282481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5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8079201404 - FREDIE SOUZA DIDIER JUNIOR</text:p>
          </table:table-cell>
          <table:table-cell table:style-name="ce11" office:value-type="string" calcext:value-type="string">
            <text:p>REFERENTE DESPESAS PARA MINISTRAR CURSO PARA MAGISTRADOS E SERVIDORES CONFORME AUTORIZAÇÃO SEI 40756</text:p>
          </table:table-cell>
          <table:table-cell table:style-name="ce11" office:value-type="string" calcext:value-type="string">
            <text:p>700319545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6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0756</text:p>
          </table:table-cell>
          <table:table-cell table:style-name="ce11" office:value-type="string" calcext:value-type="string">
            <text:p>70031954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00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58 - AUXÍLIO DOENÇA - RPPS</text:p>
          </table:table-cell>
          <table:table-cell table:style-name="ce14" office:value-type="string" calcext:value-type="string">
            <text:p>AUXÍLIO DOENÇA - RPPS - 5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P ATIVO/INATIVO MES AGOST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49.98" calcext:value-type="float">
            <text:p>5549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549.98" calcext:value-type="float">
            <text:p>5549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08</text:p>
          </table:table-cell>
          <table:table-cell table:style-name="ce11" office:value-type="string" calcext:value-type="string">
            <text:p>19/08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09</text:p>
          </table:table-cell>
          <table:table-cell table:style-name="ce11" office:value-type="string" calcext:value-type="string">
            <text:p>19/08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17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1403518777 - DIEGO CREVELIN DE SOUSA</text:p>
          </table:table-cell>
          <table:table-cell table:style-name="ce11" office:value-type="string" calcext:value-type="string">
            <text:p>REFERENTE DESPESAS PARA MINISTRAR CURSO PARA MAGISTRADOS E SERVIDORES CONFORME AUTORIZAÇÃO SEI 44474</text:p>
          </table:table-cell>
          <table:table-cell table:style-name="ce11" office:value-type="string" calcext:value-type="string">
            <text:p>70030647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797.96" calcext:value-type="float">
            <text:p>1.797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18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4474</text:p>
          </table:table-cell>
          <table:table-cell table:style-name="ce11" office:value-type="string" calcext:value-type="string">
            <text:p>70030647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9.59" calcext:value-type="float">
            <text:p>359,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19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77463772 - ANA RITA DE FIGUEIREDO NERY</text:p>
          </table:table-cell>
          <table:table-cell table:style-name="ce11" office:value-type="string" calcext:value-type="string">
            <text:p>REFERENTE DESPESAS PARA MINISTRAR CURSO PARA MAGISTRADOS E SERVIDORES CONFORME AUTORIZAÇÃO SEI 44473</text:p>
          </table:table-cell>
          <table:table-cell table:style-name="ce11" office:value-type="string" calcext:value-type="string">
            <text:p>7003332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98.98" calcext:value-type="float">
            <text:p>898,9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0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4473</text:p>
          </table:table-cell>
          <table:table-cell table:style-name="ce11" office:value-type="string" calcext:value-type="string">
            <text:p>700333227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9.8" calcext:value-type="float">
            <text:p>179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1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803738447 - JALDEMIRO RODRIGUES DE ATAIDE JUNIOR </text:p>
          </table:table-cell>
          <table:table-cell table:style-name="ce11" office:value-type="string" calcext:value-type="string">
            <text:p>REFERENTE DESPESAS PARA MINISTRAR CURSO PARA MAGISTRADOS E SERVIDORES CONFORME AUTORIZAÇÃO SEI 44472</text:p>
          </table:table-cell>
          <table:table-cell table:style-name="ce11" office:value-type="string" calcext:value-type="string">
            <text:p>7002833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195" calcext:value-type="float">
            <text:p>2.195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2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4472</text:p>
          </table:table-cell>
          <table:table-cell table:style-name="ce11" office:value-type="string" calcext:value-type="string">
            <text:p>700283343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0000" calcext:value-type="float">
            <text:p>-2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000" calcext:value-type="float">
            <text:p>2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000" calcext:value-type="float">
            <text:p>86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4255.11" calcext:value-type="float">
            <text:p>-464255,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4255.11" calcext:value-type="float">
            <text:p>434255,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98 - JUROS DE MORA SOBRE FOLHA DE PAGAMENTO - INATIVO CIVIL - RPPS</text:p>
          </table:table-cell>
          <table:table-cell table:style-name="ce14" office:value-type="string" calcext:value-type="string">
            <text:p>JUROS DE MORA SOBRE FOLHA DE PAGAMENTO - IN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0000" calcext:value-type="float">
            <text:p>-19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1000" calcext:value-type="float">
            <text:p>-3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00" calcext:value-type="float">
            <text:p>3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58 - AUXÍLIO DOENÇA - RPPS</text:p>
          </table:table-cell>
          <table:table-cell table:style-name="ce14" office:value-type="string" calcext:value-type="string">
            <text:p>AUXÍLIO DOENÇA - RPPS - 5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49.98" calcext:value-type="float">
            <text:p>5549,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49.98" calcext:value-type="float">
            <text:p>-5549,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58477.48" calcext:value-type="float">
            <text:p>2858477,48</text:p>
          </table:table-cell>
          <table:table-cell table:style-name="ce17" office:value-type="float" office:value="-66500105.46" calcext:value-type="float">
            <text:p>-66500105,46</text:p>
          </table:table-cell>
          <table:table-cell table:style-name="ce17" office:value-type="float" office:value="69358582.94" calcext:value-type="float">
            <text:p>69358582,94</text:p>
          </table:table-cell>
          <table:table-cell table:style-name="ce17" office:value-type="float" office:value="69361158.9" calcext:value-type="float">
            <text:p>69361158,9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3/09/2018 15:04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6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8 e [Mês].[Número] &lt;= 8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number-rows-repeated="10483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91"/>
        </table:named-expressions>
      </table:table>
      <table:named-expressions/>
      <table:database-ranges>
        <table:database-range table:name="__Anonymous_Sheet_DB__0" table:target-range-address="'Planilha 1'.A4:'Planilha 1'.T191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9-03T15:06:45</meta:creation-date>
    <dc:date>2018-09-04T13:04:21.844000000</dc:date>
    <meta:editing-duration>PT27S</meta:editing-duration>
    <meta:editing-cycles>1</meta:editing-cycles>
    <meta:document-statistic meta:table-count="1" meta:cell-count="3454" meta:object-count="2"/>
    <meta:generator>LibreOffice/4.3.4.1$Windows_x86 LibreOffice_project/bc356b2f991740509f321d70e4512a6a54c5f243</meta:generator>
  </office:meta>
</office:document-meta>
</file>