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5.846cm"/>
    </style:style>
    <style:style style:name="co5" style:family="table-column">
      <style:table-column-properties fo:break-before="auto" style:column-width="7.775cm"/>
    </style:style>
    <style:style style:name="co6" style:family="table-column">
      <style:table-column-properties fo:break-before="auto" style:column-width="7.803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7.049cm"/>
    </style:style>
    <style:style style:name="co10" style:family="table-column">
      <style:table-column-properties fo:break-before="auto" style:column-width="3.748cm"/>
    </style:style>
    <style:style style:name="co11" style:family="table-column">
      <style:table-column-properties fo:break-before="auto" style:column-width="3.44cm"/>
    </style:style>
    <style:style style:name="co12" style:family="table-column">
      <style:table-column-properties fo:break-before="auto" style:column-width="4.951cm"/>
    </style:style>
    <style:style style:name="co13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2.59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6.668cm" fo:break-before="auto" style:use-optimal-row-height="false"/>
    </style:style>
    <style:style style:name="ro10" style:family="table-row">
      <style:table-row-properties style:row-height="4.075cm" fo:break-before="auto" style:use-optimal-row-height="false"/>
    </style:style>
    <style:style style:name="ro11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2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9cm" svg:height="0.952cm" svg:x="0cm" svg:y="150.94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visibility="collapse" table:default-cell-style-name="ce1"/>
        <table:table-column table:style-name="co13" table:number-columns-repeated="1011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12" table:number-rows-spanned="1">
            <text:p>Governo do Estado do Espírito Santo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9" office:value-type="string" calcext:value-type="string" table:number-columns-spanned="12" table:number-rows-spanned="1">
            <text:p>CONTRATAÇÕES DIRETAS – EMPENHOS REALIZADOS EM 2017 – FEVEREIRO/2017 - TRIBUNAL DE JUSTIÇA</text:p>
          </table:table-cell>
          <table:covered-table-cell table:number-columns-repeated="11"/>
          <table:table-cell table:number-columns-repeated="1011"/>
        </table:table-row>
        <table:table-row table:style-name="ro1">
          <table:covered-table-cell/>
          <table:table-cell table:style-name="ce10" office:value-type="string" calcext:value-type="string" table:number-columns-spanned="12" table:number-rows-spanned="1">
            <text:p>02/03/2017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6" office:value-type="string" calcext:value-type="string">
            <text:p>Despesas Empenhadas</text:p>
          </table:table-cell>
          <table:table-cell table:style-name="ce16" office:value-type="string" calcext:value-type="string">
            <text:p>Despesas Liquidadas</text:p>
          </table:table-cell>
          <table:table-cell table:style-name="ce16" office:value-type="string" calcext:value-type="string">
            <text:p>Despesas Orçamentárias Pagas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1</text:p>
          </table:table-cell>
          <table:table-cell table:style-name="ce11" office:value-type="string" calcext:value-type="string">
            <text:p>03/01/2017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11" office:value-type="string" calcext:value-type="string">
            <text:p>29986312000106 - INSTITUTO PREV ASSIST JERONIMO MONTEIRO</text:p>
          </table:table-cell>
          <table:table-cell table:style-name="ce11" office:value-type="string" calcext:value-type="string">
            <text:p>REFERENTE CESSÃO DA SERVIDORA CARLA ZAMBI MEIRELHES CONFORME AUTORIZAÇÃO SECRETARIO GERAL AS FLS 606/607</text:p>
          </table:table-cell>
          <table:table-cell table:style-name="ce11" office:value-type="string" calcext:value-type="string">
            <text:p>20110017094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807.17" calcext:value-type="float">
            <text:p>6807,17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69339.17" calcext:value-type="float">
            <text:p>1669339,17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7639.41" calcext:value-type="float">
            <text:p>67639,41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1326.76" calcext:value-type="float">
            <text:p>161326,76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4656.54" calcext:value-type="float">
            <text:p>44656,54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111.94" calcext:value-type="float">
            <text:p>5111,94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51112.72" calcext:value-type="float">
            <text:p>251112,72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4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55112.67" calcext:value-type="float">
            <text:p>455112,67</text:p>
          </table:table-cell>
          <table:table-cell table:style-name="ce17" office:value-type="float" office:value="437051.35" calcext:value-type="float">
            <text:p>437051,35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6575.86" calcext:value-type="float">
            <text:p>26575,86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416.4" calcext:value-type="float">
            <text:p>7416,4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6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1153.12" calcext:value-type="float">
            <text:p>21153,1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772" calcext:value-type="float">
            <text:p>1777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2416.35" calcext:value-type="float">
            <text:p>92416,35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32584.87" calcext:value-type="float">
            <text:p>432584,87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3258.9" calcext:value-type="float">
            <text:p>73258,9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71842.2" calcext:value-type="float">
            <text:p>1071842,2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8880.51" calcext:value-type="float">
            <text:p>68880,51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0335.35" calcext:value-type="float">
            <text:p>120335,35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3491.74" calcext:value-type="float">
            <text:p>23491,74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4685.76" calcext:value-type="float">
            <text:p>34685,76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359.25" calcext:value-type="float">
            <text:p>9359,25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1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1904.52" calcext:value-type="float">
            <text:p>101904,52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10687.51" calcext:value-type="float">
            <text:p>310687,51</text:p>
          </table:table-cell>
          <table:table-cell table:style-name="ce17" office:value-type="float" office:value="291867.35" calcext:value-type="float">
            <text:p>291867,35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32.4" calcext:value-type="float">
            <text:p>13032,4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15.9" calcext:value-type="float">
            <text:p>915,9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4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269.87" calcext:value-type="float">
            <text:p>16269,8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000" calcext:value-type="float">
            <text:p>110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5131.01" calcext:value-type="float">
            <text:p>25131,01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6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6236.1" calcext:value-type="float">
            <text:p>136236,1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087.52" calcext:value-type="float">
            <text:p>14087,52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-693000" calcext:value-type="float">
            <text:p>-693000</text:p>
          </table:table-cell>
          <table:table-cell table:number-columns-repeated="2" table:style-name="ce17" office:value-type="float" office:value="111448.05" calcext:value-type="float">
            <text:p>111448,05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-108000" calcext:value-type="float">
            <text:p>-108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6719.34" calcext:value-type="float">
            <text:p>126719,34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33802.11" calcext:value-type="float">
            <text:p>833802,11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45.64" calcext:value-type="float">
            <text:p>1645,64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745231.25" calcext:value-type="float">
            <text:p>8745231,25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39397.81" calcext:value-type="float">
            <text:p>339397,81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938.22" calcext:value-type="float">
            <text:p>8938,2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1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6085.62" calcext:value-type="float">
            <text:p>46085,62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27.2" calcext:value-type="float">
            <text:p>627,2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40000" calcext:value-type="float">
            <text:p>74000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05534.3" calcext:value-type="float">
            <text:p>1305534,3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4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55209.6" calcext:value-type="float">
            <text:p>755209,6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6408.48" calcext:value-type="float">
            <text:p>56408,48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13319" calcext:value-type="float">
            <text:p>1313319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77503" calcext:value-type="float">
            <text:p>577503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8875.15" calcext:value-type="float">
            <text:p>28875,1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0158.46" calcext:value-type="float">
            <text:p>220158,4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1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11" office:value-type="string" calcext:value-type="string">
            <text:p>020101 - TRIBUNAL DE CONTAS DO ESTADO DO ESPÍRITO SANTO </text:p>
          </table:table-cell>
          <table:table-cell table:style-name="ce11" office:value-type="string" calcext:value-type="string">
            <text:p>REFERENTE DESPESAS COM CESSÃO DA SERVIDORA PAULA PARAGUASSU BELOTE SILVA CONFORME AUTORIZAÇÃO SECRETARIO GERAL FLS 722</text:p>
          </table:table-cell>
          <table:table-cell table:style-name="ce11" office:value-type="string" calcext:value-type="string">
            <text:p>20080090916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9606.72" calcext:value-type="float">
            <text:p>19606,7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2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11" office:value-type="string" calcext:value-type="string">
            <text:p>02304470000174 - MINISTERIO PUBLICO ESTADO DO ESPIRITO SANTO</text:p>
          </table:table-cell>
          <table:table-cell table:style-name="ce11" office:value-type="string" calcext:value-type="string">
            <text:p>REFERENTE DESPESAS COM CESSÃO DA SERVIDORA LARISSA NUNES CAIADO ALLMENAD CONFORME AUTORIZAÇÃO SECRETARIO GERAL FLS 259</text:p>
          </table:table-cell>
          <table:table-cell table:style-name="ce11" office:value-type="string" calcext:value-type="string">
            <text:p>20140137711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511.47" calcext:value-type="float">
            <text:p>18511,4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693000" calcext:value-type="float">
            <text:p>693000</text:p>
          </table:table-cell>
          <table:table-cell table:number-columns-repeated="2" table:style-name="ce17" office:value-type="float" office:value="73740.04" calcext:value-type="float">
            <text:p>73740,0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108000" calcext:value-type="float">
            <text:p>108000</text:p>
          </table:table-cell>
          <table:table-cell table:number-columns-repeated="2" table:style-name="ce17" office:value-type="float" office:value="11426.67" calcext:value-type="float">
            <text:p>11426,6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5976.59" calcext:value-type="float">
            <text:p>25976,59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9589.74" calcext:value-type="float">
            <text:p>99589,7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44.37" calcext:value-type="float">
            <text:p>444,3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00237.06" calcext:value-type="float">
            <text:p>800237,0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4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1158.24" calcext:value-type="float">
            <text:p>51158,2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7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10000" calcext:value-type="float">
            <text:p>2100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8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0998.28" calcext:value-type="float">
            <text:p>180998,2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6814.56" calcext:value-type="float">
            <text:p>26814,5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0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905.16" calcext:value-type="float">
            <text:p>13905,1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2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7554.6" calcext:value-type="float">
            <text:p>87554,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1975.27" calcext:value-type="float">
            <text:p>51975,2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925.01" calcext:value-type="float">
            <text:p>1925,01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7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1027.94" calcext:value-type="float">
            <text:p>21027,9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290035.83" calcext:value-type="float">
            <text:p>12290035,8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01200.37" calcext:value-type="float">
            <text:p>401200,3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-25000" calcext:value-type="float">
            <text:p>-25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.48" calcext:value-type="float">
            <text:p>48,4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32622.23" calcext:value-type="float">
            <text:p>632622,2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507904.05" calcext:value-type="float">
            <text:p>3507904,0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695.28" calcext:value-type="float">
            <text:p>2695,2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802467.78" calcext:value-type="float">
            <text:p>1802467,7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703058.02" calcext:value-type="float">
            <text:p>1703058,0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.6" calcext:value-type="float">
            <text:p>14,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59543.27" calcext:value-type="float">
            <text:p>959543,2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-600000" calcext:value-type="float">
            <text:p>-6000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96558.67" calcext:value-type="float">
            <text:p>1396558,6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0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628431.34" calcext:value-type="float">
            <text:p>4628431,3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2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4463.71" calcext:value-type="float">
            <text:p>64463,71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7325.53" calcext:value-type="float">
            <text:p>67325,5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2239.24" calcext:value-type="float">
            <text:p>62239,2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2119.25" calcext:value-type="float">
            <text:p>62119,2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1812.35" calcext:value-type="float">
            <text:p>21812,3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4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876151.82" calcext:value-type="float">
            <text:p>3876151,8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5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687102.38" calcext:value-type="float">
            <text:p>1687102,3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3911.52" calcext:value-type="float">
            <text:p>23911,5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7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129.28" calcext:value-type="float">
            <text:p>5129,2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8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REFERENTE FOLHA PAGAMENTO SERVIDORES REGIME PROPRIO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86.22" calcext:value-type="float">
            <text:p>286,2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25416.22" calcext:value-type="float">
            <text:p>125416,2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018090.23" calcext:value-type="float">
            <text:p>1018090,2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0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-7000000" calcext:value-type="float">
            <text:p>-7000000</text:p>
          </table:table-cell>
          <table:table-cell table:number-columns-repeated="2" table:style-name="ce17" office:value-type="float" office:value="1901370.96" calcext:value-type="float">
            <text:p>1901370,9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1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7000000" calcext:value-type="float">
            <text:p>7000000</text:p>
          </table:table-cell>
          <table:table-cell table:number-columns-repeated="2" table:style-name="ce17" office:value-type="float" office:value="695414.44" calcext:value-type="float">
            <text:p>695414,4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088179.79" calcext:value-type="float">
            <text:p>3088179,79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9215.6" calcext:value-type="float">
            <text:p>59215,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25000" calcext:value-type="float">
            <text:p>25000</text:p>
          </table:table-cell>
          <table:table-cell table:number-columns-repeated="2" table:style-name="ce17" office:value-type="float" office:value="2524.52" calcext:value-type="float">
            <text:p>2524,5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3.44" calcext:value-type="float">
            <text:p>13,4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8474.64" calcext:value-type="float">
            <text:p>58474,6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26923.4" calcext:value-type="float">
            <text:p>526923,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7078.12" calcext:value-type="float">
            <text:p>57078,1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5666.2" calcext:value-type="float">
            <text:p>75666,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84235.69" calcext:value-type="float">
            <text:p>284235,69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7205.7" calcext:value-type="float">
            <text:p>147205,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600000" calcext:value-type="float">
            <text:p>600000</text:p>
          </table:table-cell>
          <table:table-cell table:number-columns-repeated="2" table:style-name="ce17" office:value-type="float" office:value="60033.06" calcext:value-type="float">
            <text:p>60033,0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16081.73" calcext:value-type="float">
            <text:p>216081,73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7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768034.22" calcext:value-type="float">
            <text:p>768034,2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9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9559.15" calcext:value-type="float">
            <text:p>19559,1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0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5277.18" calcext:value-type="float">
            <text:p>15277,1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0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92" calcext:value-type="float">
            <text:p>59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0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503.26" calcext:value-type="float">
            <text:p>2503,2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0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6000" calcext:value-type="float">
            <text:p>600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1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565541.2" calcext:value-type="float">
            <text:p>565541,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2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94790.36" calcext:value-type="float">
            <text:p>394790,3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3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996.94" calcext:value-type="float">
            <text:p>1996,94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4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865" calcext:value-type="float">
            <text:p>865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5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REFERENTE FOLHA PAGAMENTO SERVIDORES REGIME PROPRIO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8.76" calcext:value-type="float">
            <text:p>48,76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6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240" calcext:value-type="float">
            <text:p>3224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6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-40920.93" calcext:value-type="float">
            <text:p>-40920,93</text:p>
          </table:table-cell>
          <table:table-cell table:number-columns-repeated="2" table:style-name="ce17" office:value-type="float" office:value="214204.37" calcext:value-type="float">
            <text:p>214204,37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7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493601.62" calcext:value-type="float">
            <text:p>493601,62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8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48771.92" calcext:value-type="float">
            <text:p>148771,92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83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2017000042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392.32" calcext:value-type="float">
            <text:p>6392,32</text:p>
          </table:table-cell>
          <table:table-cell table:style-name="ce17" office:value-type="float" office:value="542.47" calcext:value-type="float">
            <text:p>542,47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84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25.55" calcext:value-type="float">
            <text:p>1025,55</text:p>
          </table:table-cell>
          <table:table-cell table:style-name="ce17" office:value-type="float" office:value="1367.59" calcext:value-type="float">
            <text:p>1367,59</text:p>
          </table:table-cell>
          <table:table-cell table:number-columns-repeated="1012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91</text:p>
          </table:table-cell>
          <table:table-cell table:style-name="ce11" office:value-type="string" calcext:value-type="string">
            <text:p>19/01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0358835000118 - INSETEC DO BRASIL INDUSTRIA E COMERCIO DE EQUIPAMENTOS</text:p>
          </table:table-cell>
          <table:table-cell table:style-name="ce11" office:value-type="string" calcext:value-type="string">
            <text:p>TREINAMENTO PARA INSTALAÇÃO DE DETECTORES DE METAIS DO TIPO PORTAL E DE MATERIAL DE APOIO A SEREM INSTALADOS NAS PORTARIAS CONFORME AUTORIZAÇÃO SECRETARIO GERAL FLS249</text:p>
          </table:table-cell>
          <table:table-cell table:style-name="ce11" office:value-type="string" calcext:value-type="string">
            <text:p>2016005138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7/2016</text:p>
          </table:table-cell>
          <table:table-cell table:style-name="ce17" office:value-type="float" office:value="-2500" calcext:value-type="float">
            <text:p>-2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96</text:p>
          </table:table-cell>
          <table:table-cell table:style-name="ce11" office:value-type="string" calcext:value-type="string">
            <text:p>20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GASTOS COM AUXILIO ALIMENTAÇÃO POLICIAIS MILITARES A DISPOSIÇAO PARA O CORRENTE EXERCICIO, CONFORME AUTORIZAÇÃO SECRETARIO GERAL FLS 04</text:p>
          </table:table-cell>
          <table:table-cell table:style-name="ce11" office:value-type="string" calcext:value-type="string">
            <text:p>20170006602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2541.2" calcext:value-type="float">
            <text:p>22541,2</text:p>
          </table:table-cell>
          <table:table-cell table:number-columns-repeated="1012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97</text:p>
          </table:table-cell>
          <table:table-cell table:style-name="ce11" office:value-type="string" calcext:value-type="string">
            <text:p>20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GASTOS COM AUXILIO ALIMENTAÇÃO POLICIAIS MILITARES A DISPOSIÇAO PARA O CORRENTE EXERCICIO, CONFORME AUTORIZAÇÃO SECRETARIO GERAL FLS 04</text:p>
          </table:table-cell>
          <table:table-cell table:style-name="ce11" office:value-type="string" calcext:value-type="string">
            <text:p>20170006602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3811.8" calcext:value-type="float">
            <text:p>33811,8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99</text:p>
          </table:table-cell>
          <table:table-cell table:style-name="ce11" office:value-type="string" calcext:value-type="string">
            <text:p>23/01/2017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11" office:value-type="string" calcext:value-type="string">
            <text:p>06939919000121 - IPASLI - INSTITUTO DE PREVIDENCIA E ASSISTENCIA DOS SERVIDORES DO MUNICIPIO DE LINHARES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58.8" calcext:value-type="float">
            <text:p>258,8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00</text:p>
          </table:table-cell>
          <table:table-cell table:style-name="ce11" office:value-type="string" calcext:value-type="string">
            <text:p>13/02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VALES TRANSPORTES PELA EMPRESA GVBUS CONFORME AUTORIZAÇÃO ORDENADOR DE DESPESA AS FLS 400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8" office:value-type="float" office:value="41334" calcext:value-type="float">
            <text:p>41.334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01</text:p>
          </table:table-cell>
          <table:table-cell table:style-name="ce11" office:value-type="string" calcext:value-type="string">
            <text:p>13/02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VALES TRANSPORTES PELA EMPRESA GVBUS CONFORME AUTORIZAÇÃO ORDENADOR DE DESPESA AS FLS 401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8" office:value-type="float" office:value="48716" calcext:value-type="float">
            <text:p>48.716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12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02</text:p>
          </table:table-cell>
          <table:table-cell table:style-name="ce11" office:value-type="string" calcext:value-type="string">
            <text:p>14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9443963000134 - ICONE VIAGENS E EVENTOS LTDA - ME</text:p>
          </table:table-cell>
          <table:table-cell table:style-name="ce11" office:value-type="string" calcext:value-type="string">
            <text:p>REFERENTE SERVIÇOS DE HOSPEDAGEM E ALIMENTAÇÃO DURANTE TODO O ANO DE 2017, DE MARÇO A DEZEMBRO, TENDO EM VISTA O CRONOGRAMA DE ATIVIDADES DA ESCOLA CONFORME AUTORIZAÇÃO GESTORA - COORDENADORA ADMINISTRATIVA DA EMES</text:p>
          </table:table-cell>
          <table:table-cell table:style-name="ce11" office:value-type="string" calcext:value-type="string">
            <text:p>201500649035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01/2016</text:p>
          </table:table-cell>
          <table:table-cell table:style-name="ce17" office:value-type="float" office:value="25515" calcext:value-type="float">
            <text:p>255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03</text:p>
          </table:table-cell>
          <table:table-cell table:style-name="ce11" office:value-type="string" calcext:value-type="string">
            <text:p>16/02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PELA EMPRESA SETPES CONFORME AUTORIZAÇÃO ORDENADOR DE DESPESA AS FLS 344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8" office:value-type="float" office:value="14280" calcext:value-type="float">
            <text:p>14.28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04</text:p>
          </table:table-cell>
          <table:table-cell table:style-name="ce11" office:value-type="string" calcext:value-type="string">
            <text:p>16/02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PELA EMPRESA SETPES CONFORME AUTORIZAÇÃO ORDENADOR DE DESPESA AS FLS 345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8" office:value-type="float" office:value="24280" calcext:value-type="float">
            <text:p>24.280,00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06</text:p>
          </table:table-cell>
          <table:table-cell table:style-name="ce11" office:value-type="string" calcext:value-type="string">
            <text:p>19/02/2017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G MES FEVEREIRO</text:p>
          </table:table-cell>
          <table:table-cell table:style-name="ce11" office:value-type="string" calcext:value-type="string">
            <text:p>2017000042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7" office:value-type="float" office:value="12450.06" calcext:value-type="float">
            <text:p>12450,06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07</text:p>
          </table:table-cell>
          <table:table-cell table:style-name="ce11" office:value-type="string" calcext:value-type="string">
            <text:p>19/02/2017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G MES FEVEREIRO</text:p>
          </table:table-cell>
          <table:table-cell table:style-name="ce11" office:value-type="string" calcext:value-type="string">
            <text:p>2017000042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7" office:value-type="float" office:value="428.52" calcext:value-type="float">
            <text:p>428,52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08</text:p>
          </table:table-cell>
          <table:table-cell table:style-name="ce11" office:value-type="string" calcext:value-type="string">
            <text:p>19/02/2017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P MES FEVEREIRO</text:p>
          </table:table-cell>
          <table:table-cell table:style-name="ce11" office:value-type="string" calcext:value-type="string">
            <text:p>20170000422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7" office:value-type="float" office:value="3237.49" calcext:value-type="float">
            <text:p>3237,49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09</text:p>
          </table:table-cell>
          <table:table-cell table:style-name="ce11" office:value-type="string" calcext:value-type="string">
            <text:p>19/02/2017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P MES FEVEREIRO</text:p>
          </table:table-cell>
          <table:table-cell table:style-name="ce11" office:value-type="string" calcext:value-type="string">
            <text:p>20170000422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7" office:value-type="float" office:value="93.31" calcext:value-type="float">
            <text:p>93,31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10</text:p>
          </table:table-cell>
          <table:table-cell table:style-name="ce11" office:value-type="string" calcext:value-type="string">
            <text:p>19/02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P MES FEVEREIRO</text:p>
          </table:table-cell>
          <table:table-cell table:style-name="ce11" office:value-type="string" calcext:value-type="string">
            <text:p>20170000422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7" office:value-type="float" office:value="16058.68" calcext:value-type="float">
            <text:p>16058,68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11</text:p>
          </table:table-cell>
          <table:table-cell table:style-name="ce11" office:value-type="string" calcext:value-type="string">
            <text:p>19/02/2017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P MES FEVEREIRO</text:p>
          </table:table-cell>
          <table:table-cell table:style-name="ce11" office:value-type="string" calcext:value-type="string">
            <text:p>20170000422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7" office:value-type="float" office:value="220" calcext:value-type="float">
            <text:p>22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12</text:p>
          </table:table-cell>
          <table:table-cell table:style-name="ce11" office:value-type="string" calcext:value-type="string">
            <text:p>19/02/2017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RP MES FEVEREIRO</text:p>
          </table:table-cell>
          <table:table-cell table:style-name="ce11" office:value-type="string" calcext:value-type="string">
            <text:p>201700003685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number-columns-repeated="3" table:style-name="ce17" office:value-type="float" office:value="24120.42" calcext:value-type="float">
            <text:p>24120,42</text:p>
          </table:table-cell>
          <table:table-cell table:number-columns-repeated="1012"/>
        </table:table-row>
        <table:table-row table:style-name="ro7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22</text:p>
          </table:table-cell>
          <table:table-cell table:style-name="ce11" office:value-type="string" calcext:value-type="string">
            <text:p>23/02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11" office:value-type="string" calcext:value-type="string">
            <text:p>00358835000118 - INSETEC DO BRASIL INDUSTRIA E COMERCIO DE EQUIPAMENTOS</text:p>
          </table:table-cell>
          <table:table-cell table:style-name="ce11" office:value-type="string" calcext:value-type="string">
            <text:p>TREINAMENTO PARA INSTALAÇÃO DE DETECTORES DE METAIS DO TIPO PORTAL E DE MATERIAL DE APOIO A SEREM INSTALADOS NAS PORTARIAS CONFORME AUTORIZAÇÃO SECRETARIO GERAL FLS249 ( ACERTO DO EMPENHO 2017NE00091, DEVIDO NAO TER COLOCADO O NUMERO DO CONTRATO )</text:p>
          </table:table-cell>
          <table:table-cell table:style-name="ce11" office:value-type="string" calcext:value-type="string">
            <text:p>201600513869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97/2016</text:p>
          </table:table-cell>
          <table:table-cell table:style-name="ce17" office:value-type="float" office:value="2500" calcext:value-type="float">
            <text:p>250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2 - DESPESAS DE EXERCÍCIOS ANTERIORE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2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1012"/>
        </table:table-row>
        <table:table-row table:style-name="ro1" table:visibility="filter">
          <table:table-cell table:style-name="ce3" office:value-type="string" calcext:value-type="string" table:number-columns-spanned="9" table:number-rows-spanned="1">
            <text:p>Total</text:p>
          </table:table-cell>
          <table:covered-table-cell table:number-columns-repeated="8" table:style-name="ce12"/>
          <table:table-cell table:style-name="ce19" office:value-type="float" office:value="169812.55" calcext:value-type="float">
            <text:p>169812,55</text:p>
          </table:table-cell>
          <table:table-cell table:style-name="ce19" office:value-type="float" office:value="66491647.56" calcext:value-type="float">
            <text:p>66491647,56</text:p>
          </table:table-cell>
          <table:table-cell table:style-name="ce19" office:value-type="float" office:value="66449258.27" calcext:value-type="float">
            <text:p>66449258,27</text:p>
          </table:table-cell>
          <table:table-cell table:number-columns-repeated="1012"/>
        </table:table-row>
        <table:table-row table:style-name="ro1" table:visibility="filter">
          <table:table-cell table:style-name="ce4" office:value-type="string" calcext:value-type="string" table:number-columns-spanned="12" table:number-rows-spanned="1">
            <text:p>Impresso por Marcelo Santos Lima <text:s/>em 02/03/2017 17:33</text:p>
          </table:table-cell>
          <table:covered-table-cell table:number-columns-repeated="8"/>
          <table:covered-table-cell table:number-columns-repeated="3" table:style-name="ce1"/>
          <table:table-cell table:number-columns-repeated="1012"/>
        </table:table-row>
        <table:table-row table:style-name="ro1" table:visibility="filter">
          <table:table-cell table:style-name="ce5" office:value-type="string" calcext:value-type="string" table:number-columns-spanned="12" table:number-rows-spanned="1">
            <text:p><text:s/>espaçamento </text:p>
          </table:table-cell>
          <table:covered-table-cell table:number-columns-repeated="8"/>
          <table:covered-table-cell table:number-columns-repeated="3" table:style-name="ce1"/>
          <table:table-cell table:number-columns-repeated="1012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0" table:number-rows-spanned="1">
            <text:p>Sistema Integrado de Gestão das Finanças Públicas do ES - Gestão da SEFAZ</text:p>
          </table:table-cell>
          <table:covered-table-cell table:number-columns-repeated="7"/>
          <table:covered-table-cell table:number-columns-repeated="2" table:style-name="ce1"/>
          <table:table-cell table:style-name="ce20" office:value-type="string" calcext:value-type="string">
            <text:p><text:s/></text:p>
          </table:table-cell>
          <table:table-cell table:number-columns-repeated="1012"/>
        </table:table-row>
        <table:table-row table:style-name="ro8" table:visibility="filter">
          <table:covered-table-cell table:style-name="ce6" office:value-type="string" calcext:value-type="string">
            <text:p>Filtro</text:p>
          </table:covered-table-cell>
          <table:table-cell table:number-columns-repeated="8"/>
          <table:table-cell table:style-name="ce1" table:number-columns-repeated="3"/>
          <table:table-cell table:number-columns-repeated="1012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101' e [Mês].[Número] &gt;= 2 e [Mês].[Número] &lt;= 2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8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5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3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9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4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10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4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8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8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7"/>
          <table:table-cell table:style-name="ce1" table:number-columns-repeated="3"/>
          <table:table-cell table:number-columns-repeated="1012"/>
        </table:table-row>
        <table:table-row table:style-name="ro8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8" table:number-rows-repeated="104839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M$173"/>
        </table:named-expressions>
      </table:table>
      <table:named-expressions/>
      <table:database-ranges>
        <table:database-range table:name="__Anonymous_Sheet_DB__0" table:target-range-address="'Planilha 1'.A4:'Planilha 1'.M173" table:display-filter-buttons="true">
          <table:filter>
            <table:filter-and>
              <table:filter-condition table:field-number="7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7-03-02T17:41:08</meta:creation-date>
    <dc:creator>CZMEIRELLES</dc:creator>
    <dc:date>2017-03-10T15:36:44</dc:date>
    <meta:document-statistic meta:table-count="1" meta:cell-count="1867" meta:object-count="2"/>
    <meta:generator>LibreOffice/4.3.4.1$Windows_x86 LibreOffice_project/bc356b2f991740509f321d70e4512a6a54c5f243</meta:generator>
  </office:meta>
</office:document-meta>
</file>