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Excel_32_Built-in_32_Comm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9" style:family="table-cell" style:parent-style-name="Excel_32_Built-in_32_Comma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10" style:family="table-cell" style:parent-style-name="Excel_32_Built-in_32_Comma" style:data-style-name="N36">
      <style:table-cell-properties fo:border="thin solid #000000" style:vertical-align="middle" fo:wrap-option="wrap" fo:background-color="#DCE6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4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0.609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14">
            <text:p><text:s text:c="2"/>TRIBUNAL DE JUSTIÇA DO ESTADO DO ESPÍRITO SANTO</text:p>
          </table:table-cell>
          <table:covered-table-cell/>
          <table:table-cell table:number-columns-repeated="16378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number-columns-spanned="3" table:number-rows-spanned="2" table:style-name="ce15">
            <text:p>RECEITA - Exercício de 2018 <text:s/>Tribunal de Justiç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 table:style-name="ce4"/>
          <table:covered-table-cell/>
          <table:covered-table-cell table:number-columns-repeated="2"/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16">
            <text:p>MÊS</text:p>
          </table:table-cell>
          <table:covered-table-cell/>
          <table:table-cell office:value-type="string" table:style-name="ce7">
            <text:p>Recebimentos de Transferência de Duodécimos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17">
            <text:p>Janeiro</text:p>
          </table:table-cell>
          <table:covered-table-cell/>
          <table:table-cell office:value-type="float" office:value="82563436.780000001" table:style-name="ce8">
            <text:p>R$ 82.563.436,78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17">
            <text:p>Fevereiro</text:p>
          </table:table-cell>
          <table:covered-table-cell/>
          <table:table-cell office:value-type="float" office:value="82556344.370000005" table:style-name="ce8">
            <text:p>R$ 82.556.344,37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17">
            <text:p>Março</text:p>
          </table:table-cell>
          <table:covered-table-cell/>
          <table:table-cell office:value-type="float" office:value="82560419.400000006" table:style-name="ce8">
            <text:p>R$ 82.560.419,40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float" office:value="82614866.120000005" table:style-name="ce8">
            <text:p>R$ 82.614.866,12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17">
            <text:p>Maio</text:p>
          </table:table-cell>
          <table:covered-table-cell/>
          <table:table-cell office:value-type="float" office:value="82504974.620000005" table:style-name="ce8">
            <text:p>R$ 82.504.974,62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17">
            <text:p>Junho</text:p>
          </table:table-cell>
          <table:covered-table-cell/>
          <table:table-cell office:value-type="float" office:value="82558705.709999993" table:style-name="ce8">
            <text:p>R$ 82.558.705,71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17">
            <text:p>Julho</text:p>
          </table:table-cell>
          <table:covered-table-cell/>
          <table:table-cell office:value-type="float" office:value="82562097.239999995" table:style-name="ce8">
            <text:p>R$ 82.562.097,24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float" office:value="82557485.099999994" table:style-name="ce8">
            <text:p>R$ 82.557.485,10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17">
            <text:p>Setembro</text:p>
          </table:table-cell>
          <table:covered-table-cell/>
          <table:table-cell office:value-type="float" office:value="82559791.170000002" table:style-name="ce8">
            <text:p>R$ 82.559.791,17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17">
            <text:p>Outubro</text:p>
          </table:table-cell>
          <table:covered-table-cell/>
          <table:table-cell office:value-type="float" office:value="82559791.170000002" table:style-name="ce8">
            <text:p>R$ 82.559.791,17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17">
            <text:p>Novembro</text:p>
          </table:table-cell>
          <table:covered-table-cell/>
          <table:table-cell office:value-type="currency" office:value="82559791.189999998" table:style-name="ce9">
            <text:p>R$ 82.559.791,19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17">
            <text:p>Dezembro</text:p>
          </table:table-cell>
          <table:covered-table-cell/>
          <table:table-cell office:value-type="float" office:value="113559791.17" table:style-name="ce8">
            <text:p>R$ 113.559.791,17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021717494.04" table:style-name="ce10">
            <text:p>R$ 1.021.717.494,04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style-name="ce11">
            <text:p>Fonte: Sigefes – Balancete</text:p>
          </table:table-cell>
          <table:table-cell table:style-name="ce4"/>
          <table:table-cell table:style-name="ce12"/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style-name="ce11">
            <text:p>Elaborado em 23/01/2019</text:p>
          </table:table-cell>
          <table:table-cell office:value-type="string" table:style-name="ce4">
            <text:p><text:s/></text:p>
          </table:table-cell>
          <table:table-cell table:style-name="ce13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Plan2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number:text>-R$ 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ZCAMPANHA</meta:initial-creator>
    <dc:creator>SCMORYAMA</dc:creator>
    <meta:creation-date>2018-08-03T19:00:49Z</meta:creation-date>
    <dc:date>2021-01-20T16:55:18Z</dc:date>
    <meta:print-date>2019-01-23T14:46:37Z</meta:print-date>
    <meta:editing-cycles>3</meta:editing-cycles>
    <meta:editing-duration>PT1669S</meta:editing-duration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