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5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1" table:number-rows-spanned="3" table:style-name="ce18"/>
          <table:table-cell table:number-columns-spanned="15" table:number-rows-spanned="1" table:style-name="ce28"/>
          <table:covered-table-cell table:number-columns-repeated="14"/>
          <table:table-cell table:number-columns-repeated="16368" table:style-name="ce1"/>
        </table:table-row>
        <table:table-row table:style-name="ro2">
          <table:covered-table-cell/>
          <table:table-cell office:value-type="string" table:number-columns-spanned="16" table:number-rows-spanned="1" table:style-name="ce23">
            <text:p>Transferências Realizadas ( a partir da celebração de acordos/ajustes)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covered-table-cell/>
          <table:table-cell table:number-columns-spanned="15" table:number-rows-spanned="1" table:style-name="ce29"/>
          <table:covered-table-cell table:number-columns-repeated="14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32">
            <text:p>Órgão da UG / Programa de Trabalho</text:p>
          </table:table-cell>
          <table:table-cell office:value-type="string" table:number-columns-spanned="1" table:number-rows-spanned="2" table:style-name="ce32">
            <text:p>Ação</text:p>
          </table:table-cell>
          <table:table-cell office:value-type="string" table:number-columns-spanned="1" table:number-rows-spanned="2" table:style-name="ce32">
            <text:p>Plano orçamentário</text:p>
          </table:table-cell>
          <table:table-cell office:value-type="string" table:number-columns-spanned="1" table:number-rows-spanned="2" table:style-name="ce32">
            <text:p>Fonte Completa</text:p>
          </table:table-cell>
          <table:table-cell office:value-type="string" table:number-columns-spanned="1" table:number-rows-spanned="2" table:style-name="ce32">
            <text:p>Natureza</text:p>
          </table:table-cell>
          <table:table-cell office:value-type="string" table:number-columns-spanned="1" table:number-rows-spanned="2" table:style-name="ce32">
            <text:p>Item Patrimonial</text:p>
          </table:table-cell>
          <table:table-cell office:value-type="string" table:number-columns-spanned="1" table:number-rows-spanned="2" table:style-name="ce32">
            <text:p>Sub-item</text:p>
          </table:table-cell>
          <table:table-cell office:value-type="string" table:number-columns-spanned="1" table:number-rows-spanned="2" table:style-name="ce32">
            <text:p>Nota de Descentralização</text:p>
          </table:table-cell>
          <table:table-cell office:value-type="string" table:number-columns-spanned="1" table:number-rows-spanned="2" table:style-name="ce32">
            <text:p>Nome do Beneficiário</text:p>
          </table:table-cell>
          <table:table-cell office:value-type="string" table:number-columns-spanned="1" table:number-rows-spanned="2" table:style-name="ce32">
            <text:p>Número e Ano do Convenio</text:p>
          </table:table-cell>
          <table:table-cell office:value-type="string" table:number-columns-spanned="1" table:number-rows-spanned="2" table:style-name="ce32">
            <text:p>Valor Toral do Convênio</text:p>
          </table:table-cell>
          <table:table-cell office:value-type="string" table:number-columns-spanned="1" table:number-rows-spanned="2" table:style-name="ce32">
            <text:p>Vigência do Convênio/termo ou ajuste</text:p>
          </table:table-cell>
          <table:table-cell office:value-type="string" table:number-columns-spanned="1" table:number-rows-spanned="2" table:style-name="ce32">
            <text:p>Processo</text:p>
          </table:table-cell>
          <table:table-cell office:value-type="string" table:number-columns-spanned="1" table:number-rows-spanned="2" table:style-name="ce33">
            <text:p>Observação</text:p>
          </table:table-cell>
          <table:table-cell office:value-type="string" table:number-columns-spanned="2" table:number-rows-spanned="1" table:style-name="ce27">
            <text:p>Descentralização Orçamentária Concedida</text:p>
          </table:table-cell>
          <table:covered-table-cell/>
          <table:table-cell office:value-type="string" table:number-columns-spanned="2" table:number-rows-spanned="1" table:style-name="ce27">
            <text:p>Transferência Financeira Realizada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4" table:style-name="ce2">
            <text:p>2024</text:p>
          </table:table-cell>
          <table:table-cell office:value-type="string" table:style-name="ce2">
            <text:p>Total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Total</text:p>
          </table:table-cell>
          <table:table-cell table:number-columns-repeated="16366"/>
        </table:table-row>
        <table:table-row table:style-name="ro1">
          <table:table-cell office:value-type="string" table:number-columns-spanned="14" table:number-rows-spanned="1" table:style-name="ce34">
            <text:p>03 - PODER JUDICIÁRIO DO ESTADO DO ESPÍRITO SANTO</text:p>
          </table:table-cell>
          <table:covered-table-cell table:number-columns-repeated="13"/>
          <table:table-cell office:value-type="float" office:value="488283.96" table:formula="msoxl:=SUM(O10+O9)" table:style-name="ce8">
            <text:p>488.283,96<text:s/></text:p>
          </table:table-cell>
          <table:table-cell office:value-type="float" office:value="488283.96" table:formula="msoxl:=SUM(O8:O8)" table:style-name="ce8">
            <text:p>488.283,96<text:s/></text:p>
          </table:table-cell>
          <table:table-cell office:value-type="float" office:value="488283.96" table:formula="msoxl:=SUM(Q10+Q9)" table:style-name="ce8">
            <text:p>488.283,96<text:s/></text:p>
          </table:table-cell>
          <table:table-cell office:value-type="float" office:value="488283.96" table:formula="msoxl:=SUM(Q8:Q8)" table:style-name="ce8">
            <text:p>488.283,96<text:s/></text:p>
          </table:table-cell>
          <table:table-cell table:number-columns-repeated="16366"/>
        </table:table-row>
        <table:table-row table:style-name="ro5">
          <table:table-cell office:value-type="string" table:style-name="ce16">
            <text:p><text:s text:c="3"/>10039010206100232078 - EFETIVIDADE NA PRESTAÇÃO JURISDICIONAL</text:p>
          </table:table-cell>
          <table:table-cell office:value-type="string" table:style-name="ce16">
            <text:p>2078 - EFETIVIDADE NA PRESTAÇÃO JURISDICIONAL</text:p>
          </table:table-cell>
          <table:table-cell office:value-type="string" table:style-name="ce16">
            <text:p>002734 - TECNOLOGIA DA INFORMAÇÃO - PROJETOS</text:p>
          </table:table-cell>
          <table:table-cell office:value-type="string" table:style-name="ce16">
            <text:p>1759030901 - Recursos do Exercício Corrente - Recursos vinculados a fundos</text:p>
          </table:table-cell>
          <table:table-cell office:value-type="string" table:style-name="ce16">
            <text:p>339020 - AUXÍLIO FINANCEIRO A PESQUISADORES</text:p>
          </table:table-cell>
          <table:table-cell office:value-type="string" table:style-name="ce16">
            <text:p>0 - Item patrimonial que permitirá a definição de um subitem não definido.</text:p>
          </table:table-cell>
          <table:table-cell office:value-type="string" table:style-name="ce16">
            <text:p>NÃO DEFINIDO - 00</text:p>
          </table:table-cell>
          <table:table-cell office:value-type="string" table:style-name="ce16">
            <text:p>2024DC00001</text:p>
          </table:table-cell>
          <table:table-cell office:value-type="string" table:style-name="ce16">
            <text:p>FUNCITEC</text:p>
          </table:table-cell>
          <table:table-cell office:value-type="string" table:style-name="ce9">
            <text:p>Termo de Cooperação nº 010/2022</text:p>
          </table:table-cell>
          <table:table-cell office:value-type="float" office:value="853780" table:style-name="ce10">
            <text:p>853.780,00<text:s/></text:p>
          </table:table-cell>
          <table:table-cell office:value-type="string" table:style-name="ce13">
            <text:p>12/10/2022 a 12/04/2024<text:s/></text:p>
          </table:table-cell>
          <table:table-cell office:value-type="string" table:style-name="ce11">
            <text:p>7002493-60.2022.8.08.0000</text:p>
          </table:table-cell>
          <table:table-cell office:value-type="string" table:style-name="ce12">
            <text:p>em atendimento ao comunica nº 2329 E AO ATO Nº 64, DE 23 DE JANEIRO DE 2024 (E-DIÁRIO TJES 24/01/2024) REFERENTE A DESCENTRALIZAÇÃO ORÇAMENTÁRIA. OBJETO: REALIZAÇÃO DA TERCEIRA ETAPA DO PROJETO DE DESENVOLVIMENTO DO “SIGEX – SISTEMA DE GESTÃO DAS SERVENTIAS EXTRAJUDICIAIS DO PODER JUDICIÁRIO DO ESTADO DO ESPÍRITO SANTO”, CONFORME TERMO DE COOPERAÇÃO Nº 010/2022, DE 10/10/2022.</text:p>
          </table:table-cell>
          <table:table-cell office:value-type="float" office:value="99000" table:style-name="ce14">
            <text:p>99.000,00<text:s/></text:p>
          </table:table-cell>
          <table:table-cell office:value-type="float" office:value="99000" table:formula="msoxl:=O9" table:style-name="ce15">
            <text:p>99.000,00<text:s/></text:p>
          </table:table-cell>
          <table:table-cell office:value-type="float" office:value="99000" table:style-name="ce30">
            <text:p>99.000,00<text:s/></text:p>
          </table:table-cell>
          <table:table-cell office:value-type="float" office:value="99000" table:formula="msoxl:=Q9" table:style-name="ce7">
            <text:p>99.000,0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3"/>10039010206100232078 - EFETIVIDADE NA PRESTAÇÃO JURISDICIONAL</text:p>
          </table:table-cell>
          <table:table-cell office:value-type="string" table:style-name="ce5">
            <text:p>2078 - EFETIVIDADE NA PRESTAÇÃO JURISDICIONAL</text:p>
          </table:table-cell>
          <table:table-cell office:value-type="string" table:style-name="ce5">
            <text:p>002734 - TECNOLOGIA DA INFORMAÇÃO - PROJETOS</text:p>
          </table:table-cell>
          <table:table-cell office:value-type="string" table:style-name="ce5">
            <text:p>1759030901 - Recursos do Exercício Corrente - Recursos vinculados a fundos</text:p>
          </table:table-cell>
          <table:table-cell office:value-type="string" table:style-name="ce5">
            <text:p>339020 - AUXÍLIO FINANCEIRO A PESQUISADORES</text:p>
          </table:table-cell>
          <table:table-cell office:value-type="string" table:style-name="ce5">
            <text:p>0 - Item patrimonial que permitirá a definição de um subitem não definido.</text:p>
          </table:table-cell>
          <table:table-cell office:value-type="string" table:style-name="ce5">
            <text:p>NÃO DEFINIDO - 00</text:p>
          </table:table-cell>
          <table:table-cell office:value-type="string" table:style-name="ce5">
            <text:p><text:s/>2024DC00002</text:p>
          </table:table-cell>
          <table:table-cell office:value-type="string" table:style-name="ce5">
            <text:p>FUNCITEC</text:p>
          </table:table-cell>
          <table:table-cell office:value-type="string" table:style-name="ce5">
            <text:p>ACT015/2024</text:p>
          </table:table-cell>
          <table:table-cell office:value-type="float" office:value="1433883.96" table:style-name="ce6">
            <text:p>1.433.883,96<text:s/></text:p>
          </table:table-cell>
          <table:table-cell office:value-type="string" table:style-name="ce6">
            <text:p>18/11/2024 a 18/03/2027</text:p>
          </table:table-cell>
          <table:table-cell office:value-type="string" table:style-name="ce5">
            <text:p>7007660-87.2024.8.08.0000</text:p>
          </table:table-cell>
          <table:table-cell office:value-type="string" table:style-name="ce5">
            <text:p>EM ATENDIMENTO AO ATO N°36/2026, DE 9 DE JANEIRO DE 2026, ACORDO DE COOPERAÇÃO TÉCNICA PJES N° ACT015/2024, Processo 7007660-87.2024.8.08.0000, objeto: desenvolvimento de novos módulos do “Sistema de Gestão das Serventias Extrajudiciais do Poder Judiciário do Estado do Espírito Santo – SIGEX 2.0.</text:p>
          </table:table-cell>
          <table:table-cell office:value-type="float" office:value="389283.96" table:style-name="ce7">
            <text:p>389.283,96<text:s/></text:p>
          </table:table-cell>
          <table:table-cell office:value-type="float" office:value="389283.96" table:formula="msoxl:=O10" table:style-name="ce15">
            <text:p>389.283,96<text:s/></text:p>
          </table:table-cell>
          <table:table-cell office:value-type="float" office:value="389283.96" table:style-name="ce31">
            <text:p>389.283,96<text:s/></text:p>
          </table:table-cell>
          <table:table-cell office:value-type="float" office:value="389283.96" table:formula="msoxl:=Q10" table:style-name="ce7">
            <text:p>389.283,96<text:s/></text:p>
          </table:table-cell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style-name="ce4"/>
          <table:table-cell table:number-columns-repeated="16366"/>
        </table:table-row>
        <table:table-row table:style-name="ro1">
          <table:table-cell table:number-columns-repeated="14" table:style-name="ce1"/>
          <table:table-cell table:style-name="ce4"/>
          <table:table-cell table:number-columns-repeated="16369" table:style-name="ce1"/>
        </table:table-row>
        <table:table-row table:style-name="ro1">
          <table:table-cell table:number-columns-repeated="13" table:style-name="ce1"/>
          <table:table-cell table:style-name="ce3"/>
          <table:table-cell table:number-columns-repeated="16370" table:style-name="ce1"/>
        </table:table-row>
        <table:table-row table:number-rows-repeated="2" table:style-name="ro1">
          <table:table-cell table:number-columns-repeated="13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"/>
          <table:table-cell table:style-name="ce4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SGGUERRA</dc:creator>
    <meta:creation-date>2025-03-11T21:09:07Z</meta:creation-date>
    <dc:date>2026-05-14T19:17:31Z</dc:date>
    <meta:print-date>2025-03-11T21:09:42Z</meta:print-date>
  </office:meta>
</office:document-meta>
</file>