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family-generic="swiss"/>
    </style:style>
    <style:style style:name="ce7" style:family="table-cell" style:parent-style-name="Default" style:data-style-name="N36">
      <style:text-properties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Duodécimos Recebidos - Exercício Financeiro de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Orçamento - Fonte (Recursos do Estado): 1.5.00.000000/2.5.00.000000</text:p>
          </table:table-cell>
          <table:covered-table-cell table:number-columns-repeated="2"/>
          <table:table-cell office:value-type="currency" office:value="989447231.27999985" table:formula="msoxl:=C16" table:number-columns-spanned="2" table:number-rows-spanned="1" table:style-name="ce26">
            <text:p>R$ 989.447.231,2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Duodécimo Previsto</text:p>
          </table:table-cell>
          <table:table-cell office:value-type="string" table:style-name="ce3">
            <text:p><text:s/>Duodécimo Recebido (a)<text:s/></text:p>
          </table:table-cell>
          <table:table-cell office:value-type="string" table:style-name="ce4">
            <text:p>Aporte Financeiro RPPS (b)*</text:p>
          </table:table-cell>
          <table:table-cell office:value-type="string" table:style-name="ce3">
            <text:p>Total Repassado (d) = (a)+(b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9596216.93" table:style-name="ce6">
            <text:p>R$ 29.596.216,93</text:p>
          </table:table-cell>
          <table:table-cell office:value-type="currency" office:value="134322778.84999999" table:formula="msoxl:=C7+D7" table:style-name="ce6">
            <text:p>R$ 134.322.778,8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ver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572684.649999999" table:style-name="ce6">
            <text:p>R$ 22.572.684,65</text:p>
          </table:table-cell>
          <table:table-cell office:value-type="currency" office:value="127299246.56999999" table:formula="msoxl:=C8+D8" table:style-name="ce6">
            <text:p>R$ 127.299.246,5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">
            <text:p>Març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4137823.800000001" table:style-name="ce6">
            <text:p>R$ 24.137.823,80</text:p>
          </table:table-cell>
          <table:table-cell office:value-type="currency" office:value="128864385.72" table:formula="msoxl:=C9+D9" table:style-name="ce6">
            <text:p>R$ 128.864.385,7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Abril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821374.640000001" table:style-name="ce6">
            <text:p>R$ 22.821.374,64</text:p>
          </table:table-cell>
          <table:table-cell office:value-type="currency" office:value="127547936.56" table:formula="msoxl:=C10+D10" table:style-name="ce6">
            <text:p>R$ 127.547.936,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Mai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16324194.609999999" table:style-name="ce6">
            <text:p>R$ 16.324.194,61</text:p>
          </table:table-cell>
          <table:table-cell office:value-type="currency" office:value="121050756.53" table:formula="msoxl:=C11+D11" table:style-name="ce6">
            <text:p>R$ 121.050.756,5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">
            <text:p>Junh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219445.41" table:style-name="ce6">
            <text:p>R$ 22.219.445,41</text:p>
          </table:table-cell>
          <table:table-cell office:value-type="currency" office:value="126946007.33" table:formula="msoxl:=C12+D12" table:style-name="ce6">
            <text:p>R$ 126.946.007,3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5">
            <text:p>Julho**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26634735.92" table:style-name="ce6">
            <text:p>R$ 126.634.735,92</text:p>
          </table:table-cell>
          <table:table-cell office:value-type="currency" office:value="23651672.920000002" table:style-name="ce6">
            <text:p>R$ 23.651.672,92</text:p>
          </table:table-cell>
          <table:table-cell office:value-type="currency" office:value="150286408.84" table:formula="msoxl:=C13+D13" table:style-name="ce6">
            <text:p>R$ 150.286.408,84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5">
            <text:p>Agosto***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29726561.92" table:style-name="ce6">
            <text:p>R$ 129.726.561,92</text:p>
          </table:table-cell>
          <table:table-cell office:value-type="currency" office:value="26338614.280000001" table:style-name="ce6">
            <text:p>R$ 26.338.614,28</text:p>
          </table:table-cell>
          <table:table-cell office:value-type="currency" office:value="156065176.19999999" table:formula="msoxl:=C14+D14" table:style-name="ce6">
            <text:p>R$ 156.065.176,20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Setemb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5513302.039999999" table:style-name="ce6">
            <text:p>R$ 25.513.302,04</text:p>
          </table:table-cell>
          <table:table-cell office:value-type="currency" office:value="130239863.96000001" table:formula="msoxl:=C15+D15" table:style-name="ce6">
            <text:p>R$ 130.239.863,96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8">
            <text:p>Total</text:p>
          </table:table-cell>
          <table:table-cell office:value-type="currency" office:value="942539057.24999988" table:formula="msoxl:=SUM(B7:B15)" table:style-name="ce9">
            <text:p>R$ 942.539.057,25</text:p>
          </table:table-cell>
          <table:table-cell office:value-type="currency" office:value="989447231.27999985" table:formula="msoxl:=SUM(C7:C15)" table:style-name="ce9">
            <text:p>R$ 989.447.231,28</text:p>
          </table:table-cell>
          <table:table-cell office:value-type="currency" office:value="213175329.27999997" table:formula="msoxl:=SUM(D7:D15)" table:style-name="ce9">
            <text:p>R$ 213.175.329,28</text:p>
          </table:table-cell>
          <table:table-cell office:value-type="currency" office:value="1202622560.5600002" table:formula="msoxl:=SUM(E7:E15)" table:style-name="ce9">
            <text:p>R$ 1.202.622.560,5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* O Aporte Financeiro RPPS são recursos provenientes do Executivo para custear a folha de pagamento dos magistrados inativos ( pagos pelo TJ) e dos servidores inativos e pensionistas ( pagos pelo Fundo Financeiro)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9">
            <text:p>** No mês de julho o TJES recebeu crédito suplementar de <text:s/>R$ 21.908.174,00 referente a superávit financeiro do Estado conforme Decreto 1369-S, de 30 DE junho de <text:s/>2025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19">
            <text:p>*** No mês de agosto o TJES recebeu crédito suplementar de <text:s/>R$ 25.000.000,00 referente a superávit financeiro do Estado conforme Decreto 1770-S, de 13 de agosto de <text:s/>2025.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table:style-name="ce7"/>
          <table:table-cell table:number-columns-repeated="16382" table:style-name="ce1"/>
        </table:table-row>
        <table:table-row table:style-name="ro7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967" table:style-name="ro7">
          <table:table-cell table:number-columns-repeated="16384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4-04-25T20:10:31Z</meta:creation-date>
    <dc:date>2025-10-07T20:34:57Z</dc:date>
    <meta:print-date>2025-02-24T17:36:08Z</meta:print-date>
  </office:meta>
</office:document-meta>
</file>