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Duodécimos Recebidos - Exercício Financeiro d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Orçamento - Fonte (Recursos do Estado): 1.5.00.000000/2.5.00.000000</text:p>
          </table:table-cell>
          <table:covered-table-cell table:number-columns-repeated="2"/>
          <table:table-cell office:value-type="currency" office:value="1295626917.04" table:formula="msoxl:=C19" table:number-columns-spanned="2" table:number-rows-spanned="1" table:style-name="ce28">
            <text:p>R$ 1.295.626.917,0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formula="msoxl:=C12+D12" table:style-name="ce6">
            <text:p>R$ 126.946.007,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6634735.92" table:style-name="ce6">
            <text:p>R$ 126.634.735,92</text:p>
          </table:table-cell>
          <table:table-cell office:value-type="currency" office:value="23651672.920000002" table:style-name="ce6">
            <text:p>R$ 23.651.672,92</text:p>
          </table:table-cell>
          <table:table-cell office:value-type="currency" office:value="150286408.84" table:formula="msoxl:=C13+D13" table:style-name="ce6">
            <text:p>R$ 150.286.408,8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*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9726561.92" table:style-name="ce6">
            <text:p>R$ 129.726.561,92</text:p>
          </table:table-cell>
          <table:table-cell office:value-type="currency" office:value="26338614.280000001" table:style-name="ce6">
            <text:p>R$ 26.338.614,28</text:p>
          </table:table-cell>
          <table:table-cell office:value-type="currency" office:value="156065176.19999999" table:formula="msoxl:=C14+D14" table:style-name="ce6">
            <text:p>R$ 156.065.176,2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513302.039999999" table:style-name="ce6">
            <text:p>R$ 25.513.302,04</text:p>
          </table:table-cell>
          <table:table-cell office:value-type="currency" office:value="130239863.96000001" table:formula="msoxl:=C15+D15" table:style-name="ce6">
            <text:p>R$ 130.239.863,96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247712.170000002" table:style-name="ce6">
            <text:p>R$ 25.247.712,17</text:p>
          </table:table-cell>
          <table:table-cell office:value-type="currency" office:value="129974274.09" table:formula="msoxl:=C16+D16" table:style-name="ce6">
            <text:p>R$ 129.974.274,0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Nov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818547.459999997" table:style-name="ce6">
            <text:p>R$ 25.818.547,46</text:p>
          </table:table-cell>
          <table:table-cell office:value-type="currency" office:value="130545109.38" table:formula="msoxl:=C17+D17" table:style-name="ce6">
            <text:p>R$ 130.545.109,3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Dezembro**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96726561.920000002" table:style-name="ce6">
            <text:p>R$ 96.726.561,92</text:p>
          </table:table-cell>
          <table:table-cell office:value-type="currency" office:value="28432088.369999997" table:style-name="ce6">
            <text:p>R$ 28.432.088,37</text:p>
          </table:table-cell>
          <table:table-cell office:value-type="currency" office:value="125158650.28999999" table:formula="msoxl:=C18+D18" table:style-name="ce6">
            <text:p>R$ 125.158.650,29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1256718743" table:formula="msoxl:=SUM(B7:B18)" table:style-name="ce9">
            <text:p>R$ 1.256.718.743,00</text:p>
          </table:table-cell>
          <table:table-cell office:value-type="currency" office:value="1295626917.04" table:formula="msoxl:=SUM(C7:C18)" table:style-name="ce9">
            <text:p>R$ 1.295.626.917,04</text:p>
          </table:table-cell>
          <table:table-cell office:value-type="currency" office:value="292673677.27999997" table:formula="msoxl:=SUM(D7:D18)" table:style-name="ce9">
            <text:p>R$ 292.673.677,28</text:p>
          </table:table-cell>
          <table:table-cell office:value-type="currency" office:value="1588300594.3200002" table:formula="msoxl:=SUM(E7:E18)" table:style-name="ce9">
            <text:p>R$ 1.588.300.594,32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1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21">
            <text:p>** No mês de julho o TJES recebeu crédito suplementar de <text:s/>R$ 21.908.174,00 referente a superávit financeiro do Estado conforme Decreto 1369-S, de 30 DE junho de <text:s/>2025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21">
            <text:p>*** No mês de agosto o TJES recebeu crédito suplementar de <text:s/>R$ 25.000.000,00 referente a superávit financeiro do Estado conforme Decreto 1770-S, de 13 de agosto de <text:s/>2025.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1">
            <text:p>****No mês de dezembro o TJES devido ao Decreto Dec. 2745 -S de 15/12/2025 o valor do duodécimo foi reduzido em R$ 8.000.000,00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970" table:style-name="ro7">
          <table:table-cell table:number-columns-repeated="16384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6-01-12T20:23:25Z</dc:date>
    <meta:print-date>2026-01-07T20:28:21Z</meta:print-date>
  </office:meta>
</office:document-meta>
</file>