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family-generic="swiss"/>
    </style:style>
    <style:style style:name="ce6" style:family="table-cell" style:parent-style-name="Default" style:data-style-name="N36">
      <style:table-cell-properties fo:border="thin solid #000000"/>
      <style:text-properties style:font-family-generic="swiss"/>
    </style:style>
    <style:style style:name="ce7" style:family="table-cell" style:parent-style-name="Default" style:data-style-name="N36">
      <style:text-properties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family-generic="swiss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67229166666667cm" style:use-optimal-column-width="true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ório" table:style-name="ta1" table:print-ranges="Relatório.A1:Relatório.E2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7" table:default-cell-style-name="ce1"/>
        <table:table-column table:style-name="co6" table:number-columns-repeated="12" table:default-cell-style-name="ce1"/>
        <table:table-column table:style-name="co8" table:number-columns-repeated="1636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7">
            <text:p>Duodécimos Recebidos - Exercício Financeiro de 2026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7">
            <text:p>Orçamento - Fonte (Recursos do Estado): 1.5.00.000000/2.5.00.000000</text:p>
          </table:table-cell>
          <table:covered-table-cell table:number-columns-repeated="2"/>
          <table:table-cell office:value-type="currency" office:value="341956525.75" table:formula="msoxl:=C19" table:number-columns-spanned="2" table:number-rows-spanned="1" table:style-name="ce28">
            <text:p>R$ 341.956.525,7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Mês</text:p>
          </table:table-cell>
          <table:table-cell office:value-type="string" table:style-name="ce4">
            <text:p>Duodécimo Previsto</text:p>
          </table:table-cell>
          <table:table-cell office:value-type="string" table:style-name="ce3">
            <text:p><text:s/>Duodécimo Recebido (a)<text:s/></text:p>
          </table:table-cell>
          <table:table-cell office:value-type="string" table:style-name="ce4">
            <text:p>Aporte Financeiro RPPS (b)*</text:p>
          </table:table-cell>
          <table:table-cell office:value-type="string" table:style-name="ce3">
            <text:p>Total Repassado (d) = (a)+(b)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aneiro</text:p>
          </table:table-cell>
          <table:table-cell office:value-type="currency" office:value="108632145.25" table:style-name="ce6">
            <text:p>R$ 108.632.145,25</text:p>
          </table:table-cell>
          <table:table-cell office:value-type="currency" office:value="108632145.25" table:style-name="ce6">
            <text:p>R$ 108.632.145,25</text:p>
          </table:table-cell>
          <table:table-cell office:value-type="currency" office:value="32228579.850000001" table:style-name="ce6">
            <text:p>R$ 32.228.579,85</text:p>
          </table:table-cell>
          <table:table-cell office:value-type="currency" office:value="140860725.09999999" table:formula="msoxl:=C7+D7" table:style-name="ce6">
            <text:p>R$ 140.860.725,1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evereiro</text:p>
          </table:table-cell>
          <table:table-cell office:value-type="currency" office:value="108632145.25" table:style-name="ce6">
            <text:p>R$ 108.632.145,25</text:p>
          </table:table-cell>
          <table:table-cell office:value-type="currency" office:value="108632145.25" table:style-name="ce6">
            <text:p>R$ 108.632.145,25</text:p>
          </table:table-cell>
          <table:table-cell office:value-type="currency" office:value="20946191.66" table:style-name="ce6">
            <text:p>R$ 20.946.191,66</text:p>
          </table:table-cell>
          <table:table-cell office:value-type="currency" office:value="129578336.91" table:formula="msoxl:=C8+D8" table:style-name="ce6">
            <text:p>R$ 129.578.336,91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5">
            <text:p>Março**</text:p>
          </table:table-cell>
          <table:table-cell office:value-type="currency" office:value="124692235.25" table:style-name="ce6">
            <text:p>R$ 124.692.235,25</text:p>
          </table:table-cell>
          <table:table-cell office:value-type="currency" office:value="124692235.25" table:style-name="ce6">
            <text:p>R$ 124.692.235,25</text:p>
          </table:table-cell>
          <table:table-cell office:value-type="currency" office:value="21218389.59" table:style-name="ce6">
            <text:p>R$ 21.218.389,59</text:p>
          </table:table-cell>
          <table:table-cell office:value-type="currency" office:value="145910624.84" table:formula="msoxl:=C9+D9" table:style-name="ce6">
            <text:p>R$ 145.910.624,84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5">
            <text:p>Abril</text:p>
          </table:table-cell>
          <table:table-cell table:number-columns-repeated="3" table:style-name="ce6"/>
          <table:table-cell office:value-type="currency" office:value="0" table:formula="msoxl:=C10+D10" table:style-name="ce6">
            <text:p>R$ 0,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5">
            <text:p>Maio</text:p>
          </table:table-cell>
          <table:table-cell table:number-columns-repeated="3" table:style-name="ce6"/>
          <table:table-cell office:value-type="currency" office:value="0" table:formula="msoxl:=C11+D11" table:style-name="ce6">
            <text:p>R$ 0,0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5">
            <text:p>Junho</text:p>
          </table:table-cell>
          <table:table-cell table:number-columns-repeated="3" table:style-name="ce6"/>
          <table:table-cell office:value-type="currency" office:value="0" table:formula="msoxl:=C12+D12" table:style-name="ce6">
            <text:p>R$ 0,00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5">
            <text:p>Julho</text:p>
          </table:table-cell>
          <table:table-cell table:number-columns-repeated="3" table:style-name="ce6"/>
          <table:table-cell office:value-type="currency" office:value="0" table:formula="msoxl:=C13+D13" table:style-name="ce6">
            <text:p>R$ 0,00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5">
            <text:p>Agosto</text:p>
          </table:table-cell>
          <table:table-cell table:number-columns-repeated="3" table:style-name="ce6"/>
          <table:table-cell office:value-type="currency" office:value="0" table:formula="msoxl:=C14+D14" table:style-name="ce6">
            <text:p>R$ 0,00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5">
            <text:p>Setembro</text:p>
          </table:table-cell>
          <table:table-cell table:number-columns-repeated="3" table:style-name="ce6"/>
          <table:table-cell office:value-type="currency" office:value="0" table:formula="msoxl:=C15+D15" table:style-name="ce6">
            <text:p>R$ 0,00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5">
            <text:p>Outubro</text:p>
          </table:table-cell>
          <table:table-cell table:number-columns-repeated="3" table:style-name="ce6"/>
          <table:table-cell office:value-type="currency" office:value="0" table:formula="msoxl:=C16+D16" table:style-name="ce6">
            <text:p>R$ 0,00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5">
            <text:p>Novembro</text:p>
          </table:table-cell>
          <table:table-cell table:number-columns-repeated="3" table:style-name="ce6"/>
          <table:table-cell office:value-type="currency" office:value="0" table:formula="msoxl:=C17+D17" table:style-name="ce6">
            <text:p>R$ 0,00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5">
            <text:p>Dezembro</text:p>
          </table:table-cell>
          <table:table-cell table:number-columns-repeated="3" table:style-name="ce6"/>
          <table:table-cell office:value-type="currency" office:value="0" table:formula="msoxl:=C18+D18" table:style-name="ce6">
            <text:p>R$ 0,00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8">
            <text:p>Total</text:p>
          </table:table-cell>
          <table:table-cell office:value-type="currency" office:value="341956525.75" table:formula="msoxl:=SUM(B7:B18)" table:style-name="ce9">
            <text:p>R$ 341.956.525,75</text:p>
          </table:table-cell>
          <table:table-cell office:value-type="currency" office:value="341956525.75" table:formula="msoxl:=SUM(C7:C18)" table:style-name="ce9">
            <text:p>R$ 341.956.525,75</text:p>
          </table:table-cell>
          <table:table-cell office:value-type="currency" office:value="74393161.100000009" table:formula="msoxl:=SUM(D7:D18)" table:style-name="ce9">
            <text:p>R$ 74.393.161,10</text:p>
          </table:table-cell>
          <table:table-cell office:value-type="currency" office:value="416349686.85000002" table:formula="msoxl:=SUM(E7:E18)" table:style-name="ce9">
            <text:p>R$ 416.349.686,85</text:p>
          </table:table-cell>
          <table:table-cell table:number-columns-repeated="3" table:style-name="ce1"/>
          <table:table-cell table:style-name="ce10"/>
          <table:table-cell table:number-columns-repeated="16375" table:style-name="ce1"/>
        </table:table-row>
        <table:table-row table:style-name="ro1">
          <table:table-cell table:number-columns-repeated="9" table:style-name="ce1"/>
          <table:table-cell table:style-name="ce10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21">
            <text:p>* O Aporte Financeiro RPPS são recursos provenientes do Executivo para custear a folha de pagamento dos magistrados inativos ( pagos pelo TJ) e dos servidores inativos e pensionistas ( pagos pelo Fundo Financeiro).</text:p>
          </table:table-cell>
          <table:covered-table-cell table:number-columns-repeated="4"/>
          <table:table-cell table:number-columns-repeated="3" table:style-name="ce1"/>
          <table:table-cell table:style-name="ce10"/>
          <table:table-cell table:number-columns-repeated="16375" table:style-name="ce1"/>
        </table:table-row>
        <table:table-row table:style-name="ro5">
          <table:table-cell office:value-type="string" table:number-columns-spanned="5" table:number-rows-spanned="1" table:style-name="ce21">
            <text:p>** Referente ao mês de março, além do repasse do duodécimo no valor de R$ 108.632.145,25, registrou-se o ingresso de R$ 16.060.090,00. Este montante é proveniente de superávit financeiro, conforme estabelecido pelo Decreto nº 505-S, de 18/03/2026.</text:p>
          </table:table-cell>
          <table:covered-table-cell table:number-columns-repeated="4"/>
          <table:table-cell table:number-columns-repeated="3" table:style-name="ce1"/>
          <table:table-cell table:style-name="ce10"/>
          <table:table-cell table:number-columns-repeated="16375" table:style-name="ce1"/>
        </table:table-row>
        <table:table-row table:style-name="ro6">
          <table:table-cell table:number-columns-spanned="5" table:number-rows-spanned="1" table:style-name="ce21"/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spanned="5" table:number-rows-spanned="1" table:style-name="ce21"/>
          <table:covered-table-cell table:number-columns-repeated="4"/>
          <table:table-cell table:number-columns-repeated="16379" table:style-name="ce1"/>
        </table:table-row>
        <table:table-row table:style-name="ro7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7">
          <table:table-cell table:number-columns-repeated="2" table:style-name="ce1"/>
          <table:table-cell table:style-name="ce10"/>
          <table:table-cell table:number-columns-repeated="16381" table:style-name="ce1"/>
        </table:table-row>
        <table:table-row table:style-name="ro7">
          <table:table-cell table:style-name="ce1"/>
          <table:table-cell table:style-name="ce7"/>
          <table:table-cell table:style-name="ce1"/>
          <table:table-cell table:style-name="ce10"/>
          <table:table-cell table:number-columns-repeated="16380" table:style-name="ce1"/>
        </table:table-row>
        <table:table-row table:style-name="ro7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3" table:style-name="ce1"/>
          <table:table-cell table:style-name="ce10"/>
          <table:table-cell table:number-columns-repeated="16380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number-rows-repeated="970" table:style-name="ro7">
          <table:table-cell table:number-columns-repeated="16384"/>
        </table:table-row>
        <table:table-row table:number-rows-repeated="1047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GGUERRA</meta:initial-creator>
    <dc:creator>SGGUERRA</dc:creator>
    <meta:creation-date>2024-04-25T20:10:31Z</meta:creation-date>
    <dc:date>2026-03-25T16:43:26Z</dc:date>
    <meta:print-date>2026-03-25T16:43:11Z</meta:print-date>
  </office:meta>
</office:document-meta>
</file>