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ext-properties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/>
      <style:text-properties style:font-family-generic="swiss"/>
    </style:style>
    <style:style style:name="ce6" style:family="table-cell" style:parent-style-name="Default" style:data-style-name="N36">
      <style:table-cell-properties fo:border="thin solid #000000"/>
      <style:text-properties style:font-family-generic="swiss"/>
    </style:style>
    <style:style style:name="ce7" style:family="table-cell" style:parent-style-name="Default" style:data-style-name="N36">
      <style:text-properties style:font-family-generic="swiss"/>
    </style:style>
    <style:style style:name="ce8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36">
      <style:table-cell-properties fo:border="thin solid #000000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36">
      <style:table-cell-properties style:vertical-align="automatic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style:vertical-align="automatic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family-generic="swiss"/>
    </style:style>
    <style:style style:name="ce1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family-generic="swiss"/>
    </style:style>
    <style:style style:name="ce19" style:family="table-cell" style:parent-style-name="Default" style:data-style-name="N0">
      <style:table-cell-properties style:vertical-align="automatic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68312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3.36020833333333cm" style:use-optimal-column-width="true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2.6722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latór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5" table:default-cell-style-name="ce1"/>
        <table:table-column table:style-name="co6" table:number-columns-repeated="13" table:default-cell-style-name="ce1"/>
        <table:table-column table:style-name="co7" table:number-columns-repeated="16362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0">
            <text:p>Duodécimos Recebidos - Exercício Financeiro de 2025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0">
            <text:p>Orçamento - Fonte (Recursos do Estado): 1.5.00.000000</text:p>
          </table:table-cell>
          <table:covered-table-cell table:number-columns-repeated="2"/>
          <table:table-cell office:value-type="currency" office:value="418906247.68000001" table:formula="msoxl:=C11" table:number-columns-spanned="2" table:number-rows-spanned="1" table:style-name="ce21">
            <text:p>R$ 418.906.247,68</text:p>
          </table:table-cell>
          <table:covered-table-cell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Mês</text:p>
          </table:table-cell>
          <table:table-cell office:value-type="string" table:style-name="ce4">
            <text:p>Duodécimo Previsto</text:p>
          </table:table-cell>
          <table:table-cell office:value-type="string" table:style-name="ce3">
            <text:p><text:s/>Duodécimo Recebido (a)<text:s/></text:p>
          </table:table-cell>
          <table:table-cell office:value-type="string" table:style-name="ce4">
            <text:p>Aporte Financeiro RPPS (b)*</text:p>
          </table:table-cell>
          <table:table-cell office:value-type="string" table:style-name="ce3">
            <text:p>Total Repassado (d) = (a)+(b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Janeiro</text:p>
          </table:table-cell>
          <table:table-cell office:value-type="currency" office:value="104726561.91666667" table:style-name="ce6">
            <text:p>R$ 104.726.561,92</text:p>
          </table:table-cell>
          <table:table-cell office:value-type="currency" office:value="104726561.92" table:style-name="ce6">
            <text:p>R$ 104.726.561,92</text:p>
          </table:table-cell>
          <table:table-cell office:value-type="currency" office:value="29596216.93" table:style-name="ce6">
            <text:p>R$ 29.596.216,93</text:p>
          </table:table-cell>
          <table:table-cell office:value-type="currency" office:value="134322778.84999999" table:formula="msoxl:=C7+D7" table:style-name="ce6">
            <text:p>R$ 134.322.778,8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">
            <text:p>Fevereiro</text:p>
          </table:table-cell>
          <table:table-cell office:value-type="currency" office:value="104726561.91666667" table:style-name="ce6">
            <text:p>R$ 104.726.561,92</text:p>
          </table:table-cell>
          <table:table-cell office:value-type="currency" office:value="104726561.92" table:style-name="ce6">
            <text:p>R$ 104.726.561,92</text:p>
          </table:table-cell>
          <table:table-cell office:value-type="currency" office:value="22572684.649999999" table:style-name="ce6">
            <text:p>R$ 22.572.684,65</text:p>
          </table:table-cell>
          <table:table-cell office:value-type="currency" office:value="127299246.56999999" table:formula="msoxl:=C8+D8" table:style-name="ce6">
            <text:p>R$ 127.299.246,57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5">
            <text:p>Março</text:p>
          </table:table-cell>
          <table:table-cell office:value-type="currency" office:value="104726561.91666667" table:style-name="ce6">
            <text:p>R$ 104.726.561,92</text:p>
          </table:table-cell>
          <table:table-cell office:value-type="currency" office:value="104726561.92" table:style-name="ce6">
            <text:p>R$ 104.726.561,92</text:p>
          </table:table-cell>
          <table:table-cell office:value-type="currency" office:value="24137823.800000001" table:style-name="ce6">
            <text:p>R$ 24.137.823,80</text:p>
          </table:table-cell>
          <table:table-cell office:value-type="currency" office:value="128864385.72" table:formula="msoxl:=C9+D9" table:style-name="ce6">
            <text:p>R$ 128.864.385,72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5">
            <text:p>Abril</text:p>
          </table:table-cell>
          <table:table-cell office:value-type="currency" office:value="104726561.91666667" table:style-name="ce6">
            <text:p>R$ 104.726.561,92</text:p>
          </table:table-cell>
          <table:table-cell office:value-type="currency" office:value="104726561.92" table:style-name="ce6">
            <text:p>R$ 104.726.561,92</text:p>
          </table:table-cell>
          <table:table-cell office:value-type="currency" office:value="22821374.640000001" table:style-name="ce6">
            <text:p>R$ 22.821.374,64</text:p>
          </table:table-cell>
          <table:table-cell office:value-type="currency" office:value="127547936.56" table:formula="msoxl:=C10+D10" table:style-name="ce6">
            <text:p>R$ 127.547.936,56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8">
            <text:p>Total</text:p>
          </table:table-cell>
          <table:table-cell office:value-type="currency" office:value="418906247.66666669" table:formula="msoxl:=SUM(B7:B10)" table:style-name="ce9">
            <text:p>R$ 418.906.247,67</text:p>
          </table:table-cell>
          <table:table-cell office:value-type="currency" office:value="418906247.68000001" table:formula="msoxl:=SUM(C7:C10)" table:style-name="ce9">
            <text:p>R$ 418.906.247,68</text:p>
          </table:table-cell>
          <table:table-cell office:value-type="currency" office:value="99128100.019999996" table:formula="msoxl:=SUM(D7:D10)" table:style-name="ce9">
            <text:p>R$ 99.128.100,02</text:p>
          </table:table-cell>
          <table:table-cell office:value-type="currency" office:value="518034347.69999999" table:formula="msoxl:=SUM(E7:E10)" table:style-name="ce9">
            <text:p>R$ 518.034.347,70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8">
            <text:p>* O Aporte Financeiro RPPS são recursos provenientes do Executivo para custear a folha de pagamento dos magistrados inativos ( pagos pelo TJ) e dos servidores inativos e pensionistas ( pagos pelo Fundo Financeiro).</text:p>
          </table:table-cell>
          <table:covered-table-cell table:number-columns-repeated="4"/>
          <table:table-cell table:number-columns-repeated="3" table:style-name="ce1"/>
          <table:table-cell table:style-name="ce10"/>
          <table:table-cell table:number-columns-repeated="16375"/>
        </table:table-row>
        <table:table-row table:style-name="ro5">
          <table:table-cell table:number-columns-spanned="5" table:number-rows-spanned="1" table:style-name="ce18"/>
          <table:covered-table-cell table:number-columns-repeated="4"/>
          <table:table-cell table:number-columns-repeated="3" table:style-name="ce1"/>
          <table:table-cell table:style-name="ce10"/>
          <table:table-cell table:number-columns-repeated="16375"/>
        </table:table-row>
        <table:table-row table:style-name="ro6">
          <table:table-cell table:style-name="ce2"/>
          <table:table-cell table:number-columns-repeated="4" table:style-name="ce7"/>
          <table:table-cell table:number-columns-repeated="16379" table:style-name="ce1"/>
        </table:table-row>
        <table:table-row table:style-name="ro6">
          <table:table-cell table:style-name="ce2"/>
          <table:table-cell table:style-name="ce7"/>
          <table:table-cell table:number-columns-repeated="16382" table:style-name="ce1"/>
        </table:table-row>
        <table:table-row table:style-name="ro6">
          <table:table-cell table:style-name="ce2"/>
          <table:table-cell table:number-columns-repeated="4" table:style-name="ce7"/>
          <table:table-cell table:number-columns-repeated="16379"/>
        </table:table-row>
        <table:table-row table:style-name="ro6">
          <table:table-cell table:number-columns-repeated="16384" table:style-name="ce1"/>
        </table:table-row>
        <table:table-row table:style-name="ro6">
          <table:table-cell table:style-name="ce1"/>
          <table:table-cell table:style-name="ce7"/>
          <table:table-cell table:number-columns-repeated="16382" table:style-name="ce1"/>
        </table:table-row>
        <table:table-row table:number-rows-repeated="13" table:style-name="ro6">
          <table:table-cell table:number-columns-repeated="16384" table:style-name="ce1"/>
        </table:table-row>
        <table:table-row table:number-rows-repeated="962" table:style-name="ro6">
          <table:table-cell table:number-columns-repeated="16384"/>
        </table:table-row>
        <table:table-row table:number-rows-repeated="104758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8740157480315in" fo:margin-left="0.511811023622047in" fo:margin-right="0.511811023622047in" fo:margin-bottom="0in"/>
      </style:header-style>
      <style:footer-style>
        <style:header-footer-properties fo:min-height="0.7874015748031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GGUERRA</meta:initial-creator>
    <dc:creator>SGGUERRA</dc:creator>
    <meta:creation-date>2024-04-25T20:10:31Z</meta:creation-date>
    <dc:date>2025-05-13T16:15:43Z</dc:date>
    <meta:print-date>2025-02-24T17:36:08Z</meta:print-date>
  </office:meta>
</office:document-meta>
</file>