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ext-properties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/>
      <style:text-properties style:font-family-generic="swiss"/>
    </style:style>
    <style:style style:name="ce6" style:family="table-cell" style:parent-style-name="Default" style:data-style-name="N36">
      <style:table-cell-properties fo:border="thin solid #000000"/>
      <style:text-properties style:font-family-generic="swiss"/>
    </style:style>
    <style:style style:name="ce7" style:family="table-cell" style:parent-style-name="Default" style:data-style-name="N36">
      <style:text-properties style:font-family-generic="swiss"/>
    </style:style>
    <style:style style:name="ce8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36">
      <style:table-cell-properties fo:border="thin solid #000000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style:vertical-align="automatic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0">
      <style:table-cell-properties style:vertical-align="automatic"/>
    </style:style>
    <style:style style:name="ce20" style:family="table-cell" style:parent-style-name="Default" style:data-style-name="N0">
      <style:table-cell-properties style:vertical-align="automatic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family-generic="swiss"/>
    </style:style>
    <style:style style:name="ce22" style:family="table-cell" style:parent-style-name="Default" style:data-style-name="N0">
      <style:table-cell-properties style:vertical-align="automatic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family-generic="swiss"/>
    </style:style>
    <style:style style:name="ce2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3.36020833333333cm" style:use-optimal-column-width="true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67229166666667cm" style:use-optimal-column-width="true"/>
    </style:style>
    <style:style style:name="co8" style:family="table-column">
      <style:table-column-properties fo:break-before="auto" style:column-width="2.6722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latório" table:style-name="ta1" table:print-ranges="Relatório.A1:Relatório.E2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5" table:default-cell-style-name="ce1"/>
        <table:table-column table:style-name="co7" table:default-cell-style-name="ce1"/>
        <table:table-column table:style-name="co6" table:number-columns-repeated="12" table:default-cell-style-name="ce1"/>
        <table:table-column table:style-name="co8" table:number-columns-repeated="16362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7">
            <text:p>Duodécimos Recebidos - Exercício Financeiro de 2026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7">
            <text:p>Orçamento - Fonte (Recursos do Estado): 1.5.00.000000/2.5.00.000000</text:p>
          </table:table-cell>
          <table:covered-table-cell table:number-columns-repeated="2"/>
          <table:table-cell office:value-type="currency" office:value="470588671" table:formula="msoxl:=C19" table:number-columns-spanned="2" table:number-rows-spanned="1" table:style-name="ce28">
            <text:p>R$ 470.588.671,00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Mês</text:p>
          </table:table-cell>
          <table:table-cell office:value-type="string" table:style-name="ce4">
            <text:p>Duodécimo Previsto</text:p>
          </table:table-cell>
          <table:table-cell office:value-type="string" table:style-name="ce3">
            <text:p><text:s/>Duodécimo Recebido (a)<text:s/></text:p>
          </table:table-cell>
          <table:table-cell office:value-type="string" table:style-name="ce4">
            <text:p>Aporte Financeiro RPPS (b)*</text:p>
          </table:table-cell>
          <table:table-cell office:value-type="string" table:style-name="ce3">
            <text:p>Total Repassado (d) = (a)+(b)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aneiro</text:p>
          </table:table-cell>
          <table:table-cell office:value-type="currency" office:value="108632145.25" table:style-name="ce6">
            <text:p>R$ 108.632.145,25</text:p>
          </table:table-cell>
          <table:table-cell office:value-type="currency" office:value="108632145.25" table:style-name="ce6">
            <text:p>R$ 108.632.145,25</text:p>
          </table:table-cell>
          <table:table-cell office:value-type="currency" office:value="32228579.850000001" table:style-name="ce6">
            <text:p>R$ 32.228.579,85</text:p>
          </table:table-cell>
          <table:table-cell office:value-type="currency" office:value="140860725.09999999" table:formula="msoxl:=C7+D7" table:style-name="ce6">
            <text:p>R$ 140.860.725,1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Fevereiro</text:p>
          </table:table-cell>
          <table:table-cell office:value-type="currency" office:value="108632145.25" table:style-name="ce6">
            <text:p>R$ 108.632.145,25</text:p>
          </table:table-cell>
          <table:table-cell office:value-type="currency" office:value="108632145.25" table:style-name="ce6">
            <text:p>R$ 108.632.145,25</text:p>
          </table:table-cell>
          <table:table-cell office:value-type="currency" office:value="20946191.66" table:style-name="ce6">
            <text:p>R$ 20.946.191,66</text:p>
          </table:table-cell>
          <table:table-cell office:value-type="currency" office:value="129578336.91" table:formula="msoxl:=C8+D8" table:style-name="ce6">
            <text:p>R$ 129.578.336,91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5">
            <text:p>Março**</text:p>
          </table:table-cell>
          <table:table-cell office:value-type="currency" office:value="124692235.25" table:style-name="ce6">
            <text:p>R$ 124.692.235,25</text:p>
          </table:table-cell>
          <table:table-cell office:value-type="currency" office:value="124692235.25" table:style-name="ce6">
            <text:p>R$ 124.692.235,25</text:p>
          </table:table-cell>
          <table:table-cell office:value-type="currency" office:value="21218389.59" table:style-name="ce6">
            <text:p>R$ 21.218.389,59</text:p>
          </table:table-cell>
          <table:table-cell office:value-type="currency" office:value="145910624.84" table:formula="msoxl:=C9+D9" table:style-name="ce6">
            <text:p>R$ 145.910.624,84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5">
            <text:p>Abril ***</text:p>
          </table:table-cell>
          <table:table-cell office:value-type="currency" office:value="128632145.25" table:style-name="ce6">
            <text:p>R$ 128.632.145,25</text:p>
          </table:table-cell>
          <table:table-cell office:value-type="currency" office:value="128632145.25" table:style-name="ce6">
            <text:p>R$ 128.632.145,25</text:p>
          </table:table-cell>
          <table:table-cell office:value-type="currency" office:value="23907783.469999999" table:style-name="ce6">
            <text:p>R$ 23.907.783,47</text:p>
          </table:table-cell>
          <table:table-cell office:value-type="currency" office:value="152539928.72" table:formula="msoxl:=C10+D10" table:style-name="ce6">
            <text:p>R$ 152.539.928,7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5">
            <text:p>Maio</text:p>
          </table:table-cell>
          <table:table-cell table:number-columns-repeated="3" table:style-name="ce6"/>
          <table:table-cell office:value-type="currency" office:value="0" table:formula="msoxl:=C11+D11" table:style-name="ce6">
            <text:p>R$ 0,00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5">
            <text:p>Junho</text:p>
          </table:table-cell>
          <table:table-cell table:number-columns-repeated="3" table:style-name="ce6"/>
          <table:table-cell office:value-type="currency" office:value="0" table:formula="msoxl:=C12+D12" table:style-name="ce6">
            <text:p>R$ 0,00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5">
            <text:p>Julho</text:p>
          </table:table-cell>
          <table:table-cell table:number-columns-repeated="3" table:style-name="ce6"/>
          <table:table-cell office:value-type="currency" office:value="0" table:formula="msoxl:=C13+D13" table:style-name="ce6">
            <text:p>R$ 0,00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5">
            <text:p>Agosto</text:p>
          </table:table-cell>
          <table:table-cell table:number-columns-repeated="3" table:style-name="ce6"/>
          <table:table-cell office:value-type="currency" office:value="0" table:formula="msoxl:=C14+D14" table:style-name="ce6">
            <text:p>R$ 0,00</text:p>
          </table:table-cell>
          <table:table-cell table:number-columns-repeated="16379" table:style-name="ce17"/>
        </table:table-row>
        <table:table-row table:style-name="ro2">
          <table:table-cell office:value-type="string" table:style-name="ce5">
            <text:p>Setembro</text:p>
          </table:table-cell>
          <table:table-cell table:number-columns-repeated="3" table:style-name="ce6"/>
          <table:table-cell office:value-type="currency" office:value="0" table:formula="msoxl:=C15+D15" table:style-name="ce6">
            <text:p>R$ 0,00</text:p>
          </table:table-cell>
          <table:table-cell table:number-columns-repeated="16379" table:style-name="ce18"/>
        </table:table-row>
        <table:table-row table:style-name="ro2">
          <table:table-cell office:value-type="string" table:style-name="ce5">
            <text:p>Outubro</text:p>
          </table:table-cell>
          <table:table-cell table:number-columns-repeated="3" table:style-name="ce6"/>
          <table:table-cell office:value-type="currency" office:value="0" table:formula="msoxl:=C16+D16" table:style-name="ce6">
            <text:p>R$ 0,00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5">
            <text:p>Novembro</text:p>
          </table:table-cell>
          <table:table-cell table:number-columns-repeated="3" table:style-name="ce6"/>
          <table:table-cell office:value-type="currency" office:value="0" table:formula="msoxl:=C17+D17" table:style-name="ce6">
            <text:p>R$ 0,00</text:p>
          </table:table-cell>
          <table:table-cell table:number-columns-repeated="16379" table:style-name="ce20"/>
        </table:table-row>
        <table:table-row table:style-name="ro2">
          <table:table-cell office:value-type="string" table:style-name="ce5">
            <text:p>Dezembro</text:p>
          </table:table-cell>
          <table:table-cell table:number-columns-repeated="3" table:style-name="ce6"/>
          <table:table-cell office:value-type="currency" office:value="0" table:formula="msoxl:=C18+D18" table:style-name="ce6">
            <text:p>R$ 0,00</text:p>
          </table:table-cell>
          <table:table-cell table:number-columns-repeated="16379" table:style-name="ce20"/>
        </table:table-row>
        <table:table-row table:style-name="ro2">
          <table:table-cell office:value-type="string" table:style-name="ce8">
            <text:p>Total</text:p>
          </table:table-cell>
          <table:table-cell office:value-type="currency" office:value="470588671" table:formula="msoxl:=SUM(B7:B18)" table:style-name="ce9">
            <text:p>R$ 470.588.671,00</text:p>
          </table:table-cell>
          <table:table-cell office:value-type="currency" office:value="470588671" table:formula="msoxl:=SUM(C7:C18)" table:style-name="ce9">
            <text:p>R$ 470.588.671,00</text:p>
          </table:table-cell>
          <table:table-cell office:value-type="currency" office:value="98300944.570000008" table:formula="msoxl:=SUM(D7:D18)" table:style-name="ce9">
            <text:p>R$ 98.300.944,57</text:p>
          </table:table-cell>
          <table:table-cell office:value-type="currency" office:value="568889615.57000005" table:formula="msoxl:=SUM(E7:E18)" table:style-name="ce9">
            <text:p>R$ 568.889.615,57</text:p>
          </table:table-cell>
          <table:table-cell table:number-columns-repeated="3" table:style-name="ce1"/>
          <table:table-cell table:style-name="ce10"/>
          <table:table-cell table:number-columns-repeated="16375" table:style-name="ce1"/>
        </table:table-row>
        <table:table-row table:style-name="ro1">
          <table:table-cell table:number-columns-repeated="9" table:style-name="ce1"/>
          <table:table-cell table:style-name="ce10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21">
            <text:p>* O Aporte Financeiro RPPS são recursos provenientes do Executivo para custear a folha de pagamento dos magistrados inativos ( pagos pelo TJ) e dos servidores inativos e pensionistas ( pagos pelo Fundo Financeiro).</text:p>
          </table:table-cell>
          <table:covered-table-cell table:number-columns-repeated="4"/>
          <table:table-cell table:number-columns-repeated="3" table:style-name="ce1"/>
          <table:table-cell table:style-name="ce10"/>
          <table:table-cell table:number-columns-repeated="16375" table:style-name="ce1"/>
        </table:table-row>
        <table:table-row table:style-name="ro5">
          <table:table-cell office:value-type="string" table:number-columns-spanned="5" table:number-rows-spanned="1" table:style-name="ce21">
            <text:p>** Referente ao mês de março, além do repasse do duodécimo no valor de R$ 108.632.145,25, registrou-se o ingresso de R$ 16.060.090,00. Este montante é proveniente de superávit financeiro, conforme estabelecido pelo Decreto nº 505-S, de 18/03/2026.</text:p>
          </table:table-cell>
          <table:covered-table-cell table:number-columns-repeated="4"/>
          <table:table-cell table:number-columns-repeated="3" table:style-name="ce1"/>
          <table:table-cell table:style-name="ce10"/>
          <table:table-cell table:number-columns-repeated="16375" table:style-name="ce1"/>
        </table:table-row>
        <table:table-row table:style-name="ro6">
          <table:table-cell office:value-type="string" table:number-columns-spanned="5" table:number-rows-spanned="1" table:style-name="ce21">
            <text:p>*** Referente ao mês de abril, além do repasse do duodécimo no valor de R$ 108.632.145,25, registrou-se o ingresso de R$ 20.000.000,00. Este montante é proveniente de superávit financeiro, conforme estabelecido pelo Decreto nº 773-S, de 14/04/2026.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table:number-columns-spanned="5" table:number-rows-spanned="1" table:style-name="ce21"/>
          <table:covered-table-cell table:number-columns-repeated="4"/>
          <table:table-cell table:number-columns-repeated="16379" table:style-name="ce1"/>
        </table:table-row>
        <table:table-row table:style-name="ro8">
          <table:table-cell table:style-name="ce2"/>
          <table:table-cell table:number-columns-repeated="4" table:style-name="ce7"/>
          <table:table-cell table:number-columns-repeated="16379" table:style-name="ce1"/>
        </table:table-row>
        <table:table-row table:style-name="ro8">
          <table:table-cell table:number-columns-repeated="2" table:style-name="ce1"/>
          <table:table-cell table:style-name="ce10"/>
          <table:table-cell table:number-columns-repeated="16381" table:style-name="ce1"/>
        </table:table-row>
        <table:table-row table:style-name="ro8">
          <table:table-cell table:style-name="ce1"/>
          <table:table-cell table:style-name="ce7"/>
          <table:table-cell table:style-name="ce1"/>
          <table:table-cell table:style-name="ce10"/>
          <table:table-cell table:number-columns-repeated="16380" table:style-name="ce1"/>
        </table:table-row>
        <table:table-row table:style-name="ro8">
          <table:table-cell table:number-columns-repeated="4" table:style-name="ce1"/>
          <table:table-cell table:style-name="ce10"/>
          <table:table-cell table:number-columns-repeated="16379" table:style-name="ce1"/>
        </table:table-row>
        <table:table-row table:style-name="ro8">
          <table:table-cell table:number-columns-repeated="16384" table:style-name="ce1"/>
        </table:table-row>
        <table:table-row table:style-name="ro8">
          <table:table-cell table:number-columns-repeated="3" table:style-name="ce1"/>
          <table:table-cell table:style-name="ce10"/>
          <table:table-cell table:number-columns-repeated="16380" table:style-name="ce1"/>
        </table:table-row>
        <table:table-row table:style-name="ro8">
          <table:table-cell table:number-columns-repeated="16384" table:style-name="ce1"/>
        </table:table-row>
        <table:table-row table:style-name="ro8">
          <table:table-cell table:number-columns-repeated="4" table:style-name="ce1"/>
          <table:table-cell table:style-name="ce10"/>
          <table:table-cell table:number-columns-repeated="16379" table:style-name="ce1"/>
        </table:table-row>
        <table:table-row table:number-rows-repeated="970" table:style-name="ro8">
          <table:table-cell table:number-columns-repeated="16384"/>
        </table:table-row>
        <table:table-row table:number-rows-repeated="1047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1389in" svg:stroke-color="#385d8a" svg:stroke-opacity="100%" draw:stroke-linejoin="miter"/>
    </style:default-style>
  </office:styles>
  <office:automatic-styles>
    <style:page-layout style:name="pm1">
      <style:page-layout-properties fo:margin-top="0in" fo:margin-bottom="0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8740157480315in" fo:margin-left="0.511811023622047in" fo:margin-right="0.511811023622047in" fo:margin-bottom="0in"/>
      </style:header-style>
      <style:footer-style>
        <style:header-footer-properties fo:min-height="0.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GGUERRA</meta:initial-creator>
    <dc:creator>SGGUERRA</dc:creator>
    <meta:creation-date>2024-04-25T20:10:31Z</meta:creation-date>
    <dc:date>2026-05-06T20:44:56Z</dc:date>
    <meta:print-date>2026-05-06T20:44:27Z</meta:print-date>
  </office:meta>
</office:document-meta>
</file>