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 table:print-ranges="Relatório.A1:Relatório.E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6" table:number-columns-repeated="13" table:default-cell-style-name="ce2"/>
        <table:table-column table:style-name="co7" table:number-columns-repeated="1636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Duodécimos Recebidos - Exercício Financeiro de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">
            <text:p>Orçamento - Fonte (Recursos do Estado): 1.5.00.000000/2.5.00.000000</text:p>
          </table:table-cell>
          <table:covered-table-cell table:number-columns-repeated="2"/>
          <table:table-cell office:value-type="currency" office:value="754994107.43999994" table:formula="msoxl:=C14" table:number-columns-spanned="2" table:number-rows-spanned="1" table:style-name="ce12">
            <text:p>R$ 754.994.107,44</text:p>
          </table:table-cell>
          <table:covered-table-cell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9596216.93" table:style-name="ce6">
            <text:p>R$ 29.596.216,93</text:p>
          </table:table-cell>
          <table:table-cell office:value-type="currency" office:value="134322778.84999999" table:formula="msoxl:=C7+D7" table:style-name="ce6">
            <text:p>R$ 134.322.778,8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Fever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572684.649999999" table:style-name="ce6">
            <text:p>R$ 22.572.684,65</text:p>
          </table:table-cell>
          <table:table-cell office:value-type="currency" office:value="127299246.56999999" table:formula="msoxl:=C8+D8" table:style-name="ce6">
            <text:p>R$ 127.299.246,5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Març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4137823.800000001" table:style-name="ce6">
            <text:p>R$ 24.137.823,80</text:p>
          </table:table-cell>
          <table:table-cell office:value-type="currency" office:value="128864385.72" table:formula="msoxl:=C9+D9" table:style-name="ce6">
            <text:p>R$ 128.864.385,7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Abril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821374.640000001" table:style-name="ce6">
            <text:p>R$ 22.821.374,64</text:p>
          </table:table-cell>
          <table:table-cell office:value-type="currency" office:value="127547936.56" table:formula="msoxl:=C10+D10" table:style-name="ce6">
            <text:p>R$ 127.547.936,5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Mai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16324194.609999999" table:style-name="ce6">
            <text:p>R$ 16.324.194,61</text:p>
          </table:table-cell>
          <table:table-cell office:value-type="currency" office:value="121050756.53" table:formula="msoxl:=C11+D11" table:style-name="ce6">
            <text:p>R$ 121.050.756,5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Junh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219445.41" table:style-name="ce6">
            <text:p>R$ 22.219.445,41</text:p>
          </table:table-cell>
          <table:table-cell office:value-type="currency" office:value="126946007.33" table:formula="msoxl:=C12+D12" table:style-name="ce6">
            <text:p>R$ 126.946.007,3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Julho**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26634735.92" table:style-name="ce6">
            <text:p>R$ 126.634.735,92</text:p>
          </table:table-cell>
          <table:table-cell office:value-type="currency" office:value="23651672.920000002" table:style-name="ce6">
            <text:p>R$ 23.651.672,92</text:p>
          </table:table-cell>
          <table:table-cell office:value-type="currency" office:value="150286408.84" table:formula="msoxl:=C13+D13" table:style-name="ce6">
            <text:p>R$ 150.286.408,8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Total</text:p>
          </table:table-cell>
          <table:table-cell office:value-type="currency" office:value="733085933.41666663" table:formula="msoxl:=SUM(B7:B13)" table:style-name="ce8">
            <text:p>R$ 733.085.933,42</text:p>
          </table:table-cell>
          <table:table-cell office:value-type="currency" office:value="754994107.43999994" table:formula="msoxl:=SUM(C7:C13)" table:style-name="ce8">
            <text:p>R$ 754.994.107,44</text:p>
          </table:table-cell>
          <table:table-cell office:value-type="currency" office:value="161323412.95999998" table:formula="msoxl:=SUM(D7:D13)" table:style-name="ce8">
            <text:p>R$ 161.323.412,96</text:p>
          </table:table-cell>
          <table:table-cell office:value-type="currency" office:value="916317520.4000001" table:formula="msoxl:=SUM(E7:E13)" table:style-name="ce8">
            <text:p>R$ 916.317.520,40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3">
            <text:p>** No mês de julho o TJES recebeu crédito suplementar de <text:s/>R$ 21.908.174,00 referente a superávit financeiro do Estado conforme Decreto 1369-S, de 30 DE junho de <text:s/>2025.</text:p>
          </table:table-cell>
          <table:covered-table-cell table:number-columns-repeated="4"/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6">
          <table:table-cell table:style-name="ce1"/>
          <table:table-cell table:number-columns-repeated="4" table:style-name="ce10"/>
          <table:table-cell table:number-columns-repeated="16379" table:style-name="ce2"/>
        </table:table-row>
        <table:table-row table:style-name="ro6">
          <table:table-cell table:style-name="ce1"/>
          <table:table-cell table:style-name="ce10"/>
          <table:table-cell table:number-columns-repeated="16382" table:style-name="ce2"/>
        </table:table-row>
        <table:table-row table:style-name="ro6">
          <table:table-cell table:style-name="ce1"/>
          <table:table-cell table:number-columns-repeated="4" table:style-name="ce10"/>
          <table:table-cell table:number-columns-repeated="16379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" table:style-name="ro6">
          <table:table-cell table:number-columns-repeated="16384" table:style-name="ce2"/>
        </table:table-row>
        <table:table-row table:number-rows-repeated="965" table:style-name="ro6">
          <table:table-cell table:number-columns-repeated="16384"/>
        </table:table-row>
        <table:table-row table:number-rows-repeated="10475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5-07-22T20:33:12Z</dc:date>
    <meta:print-date>2025-07-22T16:47:37Z</meta:print-date>
  </office:meta>
</office:document-meta>
</file>