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family-generic="swiss"/>
    </style:style>
    <style:style style:name="ce6" style:family="table-cell" style:parent-style-name="Default" style:data-style-name="N36">
      <style:table-cell-properties fo:border="thin solid #000000"/>
      <style:text-properties style:font-family-generic="swiss"/>
    </style:style>
    <style:style style:name="ce7" style:family="table-cell" style:parent-style-name="Default" style:data-style-name="N36">
      <style:text-properties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Duodécimos Recebidos - Exercício Financeiro de 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Orçamento - Fonte (Recursos do Estado): 1.5.00.000000</text:p>
          </table:table-cell>
          <table:covered-table-cell table:number-columns-repeated="2"/>
          <table:table-cell office:value-type="currency" office:value="628359371.51999998" table:formula="msoxl:=C13" table:number-columns-spanned="2" table:number-rows-spanned="1" table:style-name="ce23">
            <text:p>R$ 628.359.371,52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Duodécimo Previsto</text:p>
          </table:table-cell>
          <table:table-cell office:value-type="string" table:style-name="ce3">
            <text:p><text:s/>Duodécimo Recebido (a)<text:s/></text:p>
          </table:table-cell>
          <table:table-cell office:value-type="string" table:style-name="ce4">
            <text:p>Aporte Financeiro RPPS (b)*</text:p>
          </table:table-cell>
          <table:table-cell office:value-type="string" table:style-name="ce3">
            <text:p>Total Repassado (d) = (a)+(b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Janei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9596216.93" table:style-name="ce6">
            <text:p>R$ 29.596.216,93</text:p>
          </table:table-cell>
          <table:table-cell office:value-type="currency" office:value="134322778.84999999" table:style-name="ce6">
            <text:p>R$ 134.322.778,8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Feverei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572684.649999999" table:style-name="ce6">
            <text:p>R$ 22.572.684,65</text:p>
          </table:table-cell>
          <table:table-cell office:value-type="currency" office:value="127299246.56999999" table:style-name="ce6">
            <text:p>R$ 127.299.246,57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5">
            <text:p>Març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4137823.800000001" table:style-name="ce6">
            <text:p>R$ 24.137.823,80</text:p>
          </table:table-cell>
          <table:table-cell office:value-type="currency" office:value="128864385.72" table:style-name="ce6">
            <text:p>R$ 128.864.385,72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5">
            <text:p>Abril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821374.640000001" table:style-name="ce6">
            <text:p>R$ 22.821.374,64</text:p>
          </table:table-cell>
          <table:table-cell office:value-type="currency" office:value="127547936.56" table:style-name="ce6">
            <text:p>R$ 127.547.936,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5">
            <text:p>Mai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16324194.609999999" table:style-name="ce6">
            <text:p>R$ 16.324.194,61</text:p>
          </table:table-cell>
          <table:table-cell office:value-type="currency" office:value="121050756.53" table:style-name="ce6">
            <text:p>R$ 121.050.756,5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">
            <text:p>Junh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219445.41" table:style-name="ce6">
            <text:p>R$ 22.219.445,41</text:p>
          </table:table-cell>
          <table:table-cell office:value-type="currency" office:value="126946007.33" table:style-name="ce6">
            <text:p>R$ 126.946.007,3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8">
            <text:p>Total</text:p>
          </table:table-cell>
          <table:table-cell office:value-type="currency" office:value="628359371.5" table:formula="msoxl:=SUM(B7:B12)" table:style-name="ce9">
            <text:p>R$ 628.359.371,50</text:p>
          </table:table-cell>
          <table:table-cell office:value-type="currency" office:value="628359371.51999998" table:formula="msoxl:=SUM(C7:C12)" table:style-name="ce9">
            <text:p>R$ 628.359.371,52</text:p>
          </table:table-cell>
          <table:table-cell office:value-type="currency" office:value="137671740.03999999" table:formula="msoxl:=SUM(D7:D12)" table:style-name="ce9">
            <text:p>R$ 137.671.740,04</text:p>
          </table:table-cell>
          <table:table-cell office:value-type="currency" office:value="766031111.56000006" table:formula="msoxl:=SUM(E7:E12)" table:style-name="ce9">
            <text:p>R$ 766.031.111,56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* O Aporte Financeiro RPPS são recursos provenientes do Executivo para custear a folha de pagamento dos magistrados inativos ( pagos pelo TJ) e dos servidores inativos e pensionistas ( pagos pelo Fundo Financeiro).</text:p>
          </table:table-cell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/>
        </table:table-row>
        <table:table-row table:style-name="ro5">
          <table:table-cell table:number-columns-spanned="5" table:number-rows-spanned="1" table:style-name="ce20"/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/>
        </table:table-row>
        <table:table-row table:style-name="ro6">
          <table:table-cell table:style-name="ce2"/>
          <table:table-cell table:number-columns-repeated="4" table:style-name="ce7"/>
          <table:table-cell table:number-columns-repeated="16379"/>
        </table:table-row>
        <table:table-row table:style-name="ro6">
          <table:table-cell table:style-name="ce2"/>
          <table:table-cell table:style-name="ce7"/>
          <table:table-cell table:number-columns-repeated="16382" table:style-name="ce1"/>
        </table:table-row>
        <table:table-row table:style-name="ro6">
          <table:table-cell table:style-name="ce2"/>
          <table:table-cell table:number-columns-repeated="4" table:style-name="ce7"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1" table:style-name="ro6">
          <table:table-cell table:number-columns-repeated="16384" table:style-name="ce1"/>
        </table:table-row>
        <table:table-row table:number-rows-repeated="964" table:style-name="ro6">
          <table:table-cell table:number-columns-repeated="16384"/>
        </table:table-row>
        <table:table-row table:number-rows-repeated="10475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4-04-25T20:10:31Z</meta:creation-date>
    <dc:date>2025-06-27T16:58:53Z</dc:date>
    <meta:print-date>2025-02-24T17:36:08Z</meta:print-date>
  </office:meta>
</office:document-meta>
</file>