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family-generic="swiss"/>
    </style:style>
    <style:style style:name="ce6" style:family="table-cell" style:parent-style-name="Default" style:data-style-name="N36">
      <style:table-cell-properties fo:border="thin solid #000000"/>
      <style:text-properties style:font-family-generic="swiss"/>
    </style:style>
    <style:style style:name="ce7" style:family="table-cell" style:parent-style-name="Default" style:data-style-name="N36">
      <style:text-properties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2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Duodécimos Recebidos - Exercício Financeiro de 202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Orçamento - Fonte (Recursos do Estado): 1.5.00.000000/2.5.00.000000</text:p>
          </table:table-cell>
          <table:covered-table-cell table:number-columns-repeated="2"/>
          <table:table-cell office:value-type="currency" office:value="687852961.5" table:formula="msoxl:=C19" table:number-columns-spanned="2" table:number-rows-spanned="1" table:style-name="ce28">
            <text:p>R$ 687.852.961,5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Duodécimo Previsto</text:p>
          </table:table-cell>
          <table:table-cell office:value-type="string" table:style-name="ce3">
            <text:p><text:s/>Duodécimo Recebido (a)<text:s/></text:p>
          </table:table-cell>
          <table:table-cell office:value-type="string" table:style-name="ce4">
            <text:p>Aporte Financeiro RPPS (b)*</text:p>
          </table:table-cell>
          <table:table-cell office:value-type="string" table:style-name="ce3">
            <text:p>Total Repassado (d) = (a)+(b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aneiro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32228579.850000001" table:style-name="ce6">
            <text:p>R$ 32.228.579,85</text:p>
          </table:table-cell>
          <table:table-cell office:value-type="currency" office:value="140860725.09999999" table:formula="msoxl:=C7+D7" table:style-name="ce6">
            <text:p>R$ 140.860.725,1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vereiro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20946191.66" table:style-name="ce6">
            <text:p>R$ 20.946.191,66</text:p>
          </table:table-cell>
          <table:table-cell office:value-type="currency" office:value="129578336.91" table:formula="msoxl:=C8+D8" table:style-name="ce6">
            <text:p>R$ 129.578.336,91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5">
            <text:p>Março**</text:p>
          </table:table-cell>
          <table:table-cell office:value-type="currency" office:value="124692235.25" table:style-name="ce6">
            <text:p>R$ 124.692.235,25</text:p>
          </table:table-cell>
          <table:table-cell office:value-type="currency" office:value="124692235.25" table:style-name="ce6">
            <text:p>R$ 124.692.235,25</text:p>
          </table:table-cell>
          <table:table-cell office:value-type="currency" office:value="21218389.59" table:style-name="ce6">
            <text:p>R$ 21.218.389,59</text:p>
          </table:table-cell>
          <table:table-cell office:value-type="currency" office:value="145910624.84" table:formula="msoxl:=C9+D9" table:style-name="ce6">
            <text:p>R$ 145.910.624,84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5">
            <text:p>Abril ***</text:p>
          </table:table-cell>
          <table:table-cell office:value-type="currency" office:value="128632145.25" table:style-name="ce6">
            <text:p>R$ 128.632.145,25</text:p>
          </table:table-cell>
          <table:table-cell office:value-type="currency" office:value="128632145.25" table:style-name="ce6">
            <text:p>R$ 128.632.145,25</text:p>
          </table:table-cell>
          <table:table-cell office:value-type="currency" office:value="23907783.469999999" table:style-name="ce6">
            <text:p>R$ 23.907.783,47</text:p>
          </table:table-cell>
          <table:table-cell office:value-type="currency" office:value="152539928.72" table:formula="msoxl:=C10+D10" table:style-name="ce6">
            <text:p>R$ 152.539.928,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Maio****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12125798.029999999" table:style-name="ce6">
            <text:p>R$ 12.125.798,03</text:p>
          </table:table-cell>
          <table:table-cell office:value-type="currency" office:value="120757943.28" table:formula="msoxl:=C11+D11" table:style-name="ce6">
            <text:p>R$ 120.757.943,2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">
            <text:p>Junho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108632145.25" table:style-name="ce6">
            <text:p>R$ 108.632.145,25</text:p>
          </table:table-cell>
          <table:table-cell office:value-type="currency" office:value="23617987.069999997" table:style-name="ce6">
            <text:p>R$ 23.617.987,07</text:p>
          </table:table-cell>
          <table:table-cell office:value-type="currency" office:value="132250132.31999999" table:formula="msoxl:=C12+D12" table:style-name="ce6">
            <text:p>R$ 132.250.132,32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5">
            <text:p>Julho</text:p>
          </table:table-cell>
          <table:table-cell table:number-columns-repeated="3" table:style-name="ce6"/>
          <table:table-cell office:value-type="currency" office:value="0" table:formula="msoxl:=C13+D13" table:style-name="ce6">
            <text:p>R$ 0,00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5">
            <text:p>Agosto</text:p>
          </table:table-cell>
          <table:table-cell table:number-columns-repeated="3" table:style-name="ce6"/>
          <table:table-cell office:value-type="currency" office:value="0" table:formula="msoxl:=C14+D14" table:style-name="ce6">
            <text:p>R$ 0,00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5">
            <text:p>Setembro</text:p>
          </table:table-cell>
          <table:table-cell table:number-columns-repeated="3" table:style-name="ce6"/>
          <table:table-cell office:value-type="currency" office:value="0" table:formula="msoxl:=C15+D15" table:style-name="ce6">
            <text:p>R$ 0,00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5">
            <text:p>Outubro</text:p>
          </table:table-cell>
          <table:table-cell table:number-columns-repeated="3" table:style-name="ce6"/>
          <table:table-cell office:value-type="currency" office:value="0" table:formula="msoxl:=C16+D16" table:style-name="ce6">
            <text:p>R$ 0,00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5">
            <text:p>Novembro</text:p>
          </table:table-cell>
          <table:table-cell table:number-columns-repeated="3" table:style-name="ce6"/>
          <table:table-cell office:value-type="currency" office:value="0" table:formula="msoxl:=C17+D17" table:style-name="ce6">
            <text:p>R$ 0,00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5">
            <text:p>Dezembro</text:p>
          </table:table-cell>
          <table:table-cell table:number-columns-repeated="3" table:style-name="ce6"/>
          <table:table-cell office:value-type="currency" office:value="0" table:formula="msoxl:=C18+D18" table:style-name="ce6">
            <text:p>R$ 0,00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8">
            <text:p>Total</text:p>
          </table:table-cell>
          <table:table-cell office:value-type="currency" office:value="687852961.5" table:formula="msoxl:=SUM(B7:B18)" table:style-name="ce9">
            <text:p>R$ 687.852.961,50</text:p>
          </table:table-cell>
          <table:table-cell office:value-type="currency" office:value="687852961.5" table:formula="msoxl:=SUM(C7:C18)" table:style-name="ce9">
            <text:p>R$ 687.852.961,50</text:p>
          </table:table-cell>
          <table:table-cell office:value-type="currency" office:value="134044729.67" table:formula="msoxl:=SUM(D7:D18)" table:style-name="ce9">
            <text:p>R$ 134.044.729,67</text:p>
          </table:table-cell>
          <table:table-cell office:value-type="currency" office:value="821897691.17000008" table:formula="msoxl:=SUM(E7:E18)" table:style-name="ce9">
            <text:p>R$ 821.897.691,17</text:p>
          </table:table-cell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9"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1">
            <text:p>* O Aporte Financeiro RPPS são recursos provenientes do Executivo para custear a folha de pagamento dos magistrados inativos ( pagos pelo TJ) e dos servidores inativos e pensionistas ( pagos pelo Fundo Financeiro)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21">
            <text:p>** Referente ao mês de março, além do repasse do duodécimo no valor de R$ 108.632.145,25, registrou-se o ingresso de R$ 16.060.090,00. Este montante é proveniente de superávit financeiro, conforme estabelecido pelo Decreto nº 505-S, de 18/03/2026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6">
          <table:table-cell office:value-type="string" table:number-columns-spanned="5" table:number-rows-spanned="1" table:style-name="ce21">
            <text:p>*** Referente ao mês de abril, além do repasse do duodécimo no valor de R$ 108.632.145,25, registrou-se o ingresso de R$ 20.000.000,00. Este montante é proveniente de superávit financeiro, conforme estabelecido pelo Decreto nº 773-S, de 14/04/2026.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1">
            <text:p>**** A redução no aporte relativo a maio/2026 deve-se à compensação financeira realizada por meio da utilização do superávit financeiro apurado no exercício de 2025 pelo Fundo Financeiro.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8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8">
          <table:table-cell table:style-name="ce1"/>
          <table:table-cell table:style-name="ce7"/>
          <table:table-cell table:style-name="ce1"/>
          <table:table-cell table:style-name="ce10"/>
          <table:table-cell table:number-columns-repeated="16380" table:style-name="ce1"/>
        </table:table-row>
        <table:table-row table:style-name="ro8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970" table:style-name="ro8">
          <table:table-cell table:number-columns-repeated="16384"/>
        </table:table-row>
        <table:table-row table:number-rows-repeated="1047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4-04-25T20:10:31Z</meta:creation-date>
    <dc:date>2026-06-25T16:24:27Z</dc:date>
    <meta:print-date>2026-06-25T16:24:01Z</meta:print-date>
  </office:meta>
</office:document-meta>
</file>