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Duodécimos Recebidos - Exercício Financeiro de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1">
            <text:p>Orçamento - Fonte (Recursos do Estado): 1.5.00.000000</text:p>
          </table:table-cell>
          <table:covered-table-cell table:number-columns-repeated="2"/>
          <table:table-cell office:value-type="currency" office:value="523632809.60000002" table:formula="msoxl:=C12" table:number-columns-spanned="2" table:number-rows-spanned="1" table:style-name="ce22">
            <text:p>R$ 523.632.809,60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Mai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16324194.609999999" table:style-name="ce6">
            <text:p>R$ 16.324.194,61</text:p>
          </table:table-cell>
          <table:table-cell office:value-type="currency" office:value="121050756.53" table:formula="msoxl:=C11+D11" table:style-name="ce6">
            <text:p>R$ 121.050.756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523632809.58333337" table:formula="msoxl:=SUM(B7:B11)" table:style-name="ce9">
            <text:p>R$ 523.632.809,58</text:p>
          </table:table-cell>
          <table:table-cell office:value-type="currency" office:value="523632809.60000002" table:formula="msoxl:=SUM(C7:C11)" table:style-name="ce9">
            <text:p>R$ 523.632.809,60</text:p>
          </table:table-cell>
          <table:table-cell office:value-type="currency" office:value="115452294.63" table:formula="msoxl:=SUM(D7:D11)" table:style-name="ce9">
            <text:p>R$ 115.452.294,63</text:p>
          </table:table-cell>
          <table:table-cell office:value-type="currency" office:value="639085104.23000002" table:formula="msoxl:=SUM(E7:E11)" table:style-name="ce9">
            <text:p>R$ 639.085.104,2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5">
          <table:table-cell table:number-columns-spanned="5" table:number-rows-spanned="1" table:style-name="ce19"/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6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table:style-name="ce2"/>
          <table:table-cell table:style-name="ce7"/>
          <table:table-cell table:number-columns-repeated="16382" table:style-name="ce1"/>
        </table:table-row>
        <table:table-row table:style-name="ro6">
          <table:table-cell table:style-name="ce2"/>
          <table:table-cell table:number-columns-repeated="4" table:style-name="ce7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963" table:style-name="ro6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06-02T16:47:06Z</dc:date>
    <meta:print-date>2025-06-02T16:42:52Z</meta:print-date>
  </office:meta>
</office:document-meta>
</file>