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6.657cm"/>
    </style:style>
    <style:style style:name="co6" style:family="table-column">
      <style:table-column-properties fo:break-before="auto" style:column-width="4.895cm"/>
    </style:style>
    <style:style style:name="co7" style:family="table-column">
      <style:table-column-properties fo:break-before="auto" style:column-width="4.307cm"/>
    </style:style>
    <style:style style:name="co8" style:family="table-column">
      <style:table-column-properties fo:break-before="auto" style:column-width="5.874cm"/>
    </style:style>
    <style:style style:name="co9" style:family="table-column">
      <style:table-column-properties fo:break-before="auto" style:column-width="6.461cm"/>
    </style:style>
    <style:style style:name="co10" style:family="table-column">
      <style:table-column-properties fo:break-before="auto" style:column-width="3.72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2.593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7.779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4cm" svg:height="0.952cm" svg:x="0cm" svg:y="224.023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22"/>
        <table:table-column table:style-name="co11" table:visibility="collapse" table:default-cell-style-name="ce1"/>
        <table:table-column table:style-name="co11" table:number-columns-repeated="1007" table:default-cell-style-name="Default"/>
        <table:table-row table:style-name="ro1">
          <table:table-cell table:number-columns-spanned="1" table:number-rows-spanned="3"/>
          <table:table-cell table:style-name="ce12" office:value-type="string" calcext:value-type="string" table:number-columns-spanned="16" table:number-rows-spanned="1">
            <text:p>Governo do Estado do Espírito Santo</text:p>
          </table:table-cell>
          <table:covered-table-cell table:number-columns-repeated="13"/>
          <table:covered-table-cell table:style-name="ce1"/>
          <table:covered-table-cell/>
          <table:table-cell table:number-columns-repeated="1007"/>
        </table:table-row>
        <table:table-row table:style-name="ro1">
          <table:covered-table-cell/>
          <table:table-cell table:style-name="ce13" office:value-type="string" calcext:value-type="string" table:number-columns-spanned="16" table:number-rows-spanned="1">
            <text:p>Demonstrativo da Execução Orçamentária do Poder Judiciário do ES_Despesa Empenhada - Até 6 / 2017</text:p>
          </table:table-cell>
          <table:covered-table-cell table:number-columns-repeated="13"/>
          <table:covered-table-cell table:style-name="ce1"/>
          <table:covered-table-cell/>
          <table:table-cell table:number-columns-repeated="1007"/>
        </table:table-row>
        <table:table-row table:style-name="ro1">
          <table:covered-table-cell/>
          <table:table-cell table:style-name="ce14" office:value-type="string" calcext:value-type="string" table:number-columns-spanned="16" table:number-rows-spanned="1">
            <text:p>03/07/2017</text:p>
          </table:table-cell>
          <table:covered-table-cell table:number-columns-repeated="13"/>
          <table:covered-table-cell table:style-name="ce1"/>
          <table:covered-table-cell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" table:number-rows-spanned="2">
            <text:p>Órgão / Unidade Gestora / Data Emissão NE / Elemento</text:p>
          </table:table-cell>
          <table:table-cell table:style-name="ce5" office:value-type="string" calcext:value-type="string" table:number-columns-spanned="1" table:number-rows-spanned="2">
            <text:p>Sub-item</text:p>
          </table:table-cell>
          <table:table-cell table:style-name="ce5" office:value-type="string" calcext:value-type="string" table:number-columns-spanned="1" table:number-rows-spanned="2">
            <text:p>Histórico NE</text:p>
          </table:table-cell>
          <table:table-cell table:style-name="ce5" office:value-type="string" calcext:value-type="string" table:number-columns-spanned="1" table:number-rows-spanned="2">
            <text:p>Credor</text:p>
          </table:table-cell>
          <table:table-cell table:style-name="ce5" office:value-type="string" calcext:value-type="string" table:number-columns-spanned="1" table:number-rows-spanned="2">
            <text:p>Processo</text:p>
          </table:table-cell>
          <table:table-cell table:style-name="ce5" office:value-type="string" calcext:value-type="string" table:number-columns-spanned="1" table:number-rows-spanned="2">
            <text:p>Nota de Empenho</text:p>
          </table:table-cell>
          <table:table-cell table:style-name="ce5" office:value-type="string" calcext:value-type="string" table:number-columns-spanned="1" table:number-rows-spanned="2">
            <text:p>Função</text:p>
          </table:table-cell>
          <table:table-cell table:style-name="ce5" office:value-type="string" calcext:value-type="string" table:number-columns-spanned="1" table:number-rows-spanned="2">
            <text:p>Sub-função</text:p>
          </table:table-cell>
          <table:table-cell table:style-name="ce5" office:value-type="string" calcext:value-type="string" table:number-columns-spanned="1" table:number-rows-spanned="2">
            <text:p>Programa de Trabalho</text:p>
          </table:table-cell>
          <table:table-cell table:style-name="ce5" office:value-type="string" calcext:value-type="string" table:number-columns-spanned="1" table:number-rows-spanned="2">
            <text:p>Ação</text:p>
          </table:table-cell>
          <table:table-cell table:style-name="ce5" office:value-type="string" calcext:value-type="string" table:number-columns-spanned="1" table:number-rows-spanned="2">
            <text:p>Fonte</text:p>
          </table:table-cell>
          <table:table-cell table:style-name="ce5" office:value-type="string" calcext:value-type="string" table:number-columns-spanned="1" table:number-rows-spanned="2">
            <text:p>Categoria da Despesa</text:p>
          </table:table-cell>
          <table:table-cell table:style-name="ce5" office:value-type="string" calcext:value-type="string" table:number-columns-spanned="1" table:number-rows-spanned="2">
            <text:p>Grupo de Despesa</text:p>
          </table:table-cell>
          <table:table-cell table:style-name="ce5" office:value-type="string" calcext:value-type="string" table:number-columns-spanned="1" table:number-rows-spanned="2">
            <text:p>Modalidade</text:p>
          </table:table-cell>
          <table:table-cell table:style-name="ce5" office:value-type="string" calcext:value-type="string" table:number-columns-spanned="1" table:number-rows-spanned="2">
            <text:p>Modalidade de Licitação</text:p>
          </table:table-cell>
          <table:table-cell table:style-name="ce18" office:value-type="string" calcext:value-type="string">
            <text:p>Despesas Empenhadas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number-columns-repeated="14" table:style-name="ce7"/>
          <table:table-cell table:style-name="ce18" office:value-type="string" calcext:value-type="string">
            <text:p>201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03 - PODER JUDICIÁRIO DO ESTADO DO ESPÍRITO SANTO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842162420.95" calcext:value-type="float">
            <text:p>842.162.420,9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3"/>030101 - TRIBUNAL DE JUSTIÇA DO ESTADO DO ESPÍRITO SANTO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842162420.95" calcext:value-type="float">
            <text:p>842.162.420,9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3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71300" calcext:value-type="float">
            <text:p>71.30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96 - RESSARCIMENTO DE DESPESAS DE PESSOAL REQUISITADO</text:p>
          </table:table-cell>
          <table:table-cell table:style-name="ce4" office:value-type="string" calcext:value-type="string">
            <text:p>PESSOAL REQUISITADO – SALÁRIOS DO EXERCÍCIO - 01</text:p>
          </table:table-cell>
          <table:table-cell table:style-name="ce4" office:value-type="string" calcext:value-type="string">
            <text:p>REFERENTE CESSÃO DA SERVIDORA CARLA ZAMBI MEIRELHES CONFORME AUTORIZAÇÃO SECRETARIO GERAL AS FLS 606/607</text:p>
          </table:table-cell>
          <table:table-cell table:style-name="ce4" office:value-type="string" calcext:value-type="string">
            <text:p>29986312000106 - INSTITUTO PREV ASSIST JERONIMO MONTEIRO</text:p>
          </table:table-cell>
          <table:table-cell table:style-name="ce4" office:value-type="string" calcext:value-type="string">
            <text:p>201100170949</text:p>
          </table:table-cell>
          <table:table-cell table:style-name="ce4" office:value-type="string" calcext:value-type="string">
            <text:p>030101 - 2017NE0000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1300" calcext:value-type="float">
            <text:p>71.3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4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266698631.98" calcext:value-type="float">
            <text:p>266.698.631,98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07 - CONTRIBUIÇÃO A ENTIDADES FECHADAS DE PREVIDÊNCIA</text:p>
          </table:table-cell>
          <table:table-cell table:style-name="ce4" office:value-type="string" calcext:value-type="string">
            <text:p>CONTRIBUIÇÃO DE PREVIDÊNCIA COMPLEMENTAR - PREVES - 01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67012" calcext:value-type="float">
            <text:p>467.012,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5">
            <text:p><text:s text:c="9"/>08 - OUTROS BENEFÍCIOS ASSISTENCIAIS DO SERVIDOR E DO MILITAR</text:p>
          </table:table-cell>
          <table:table-cell table:style-name="ce5" office:value-type="string" calcext:value-type="string" table:number-columns-spanned="1" table:number-rows-spanned="2">
            <text:p>AUXÍLIO CRECHE - RGPS - 55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30000" calcext:value-type="float">
            <text:p>230.000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50000" calcext:value-type="float">
            <text:p>150.00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AUXÍLIO SAÚDE - RGPS - 09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24596" calcext:value-type="float">
            <text:p>1.024.596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05404" calcext:value-type="float">
            <text:p>305.404,00</text:p>
          </table:table-cell>
          <table:table-cell table:number-columns-repeated="1008"/>
        </table:table-row>
        <table:table-row table:style-name="ro5">
          <table:covered-table-cell table:style-name="ce7"/>
          <table:table-cell table:style-name="ce4" office:value-type="string" calcext:value-type="string">
            <text:p>AUXÍLIO SAÚDE - RPPS - 09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27729.95" calcext:value-type="float">
            <text:p>2.827.729,95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5">
            <text:p><text:s text:c="9"/>11 - VENCIMENTOS E VANTAGENS FIXAS - PESSOAL CIVIL</text:p>
          </table:table-cell>
          <table:table-cell table:style-name="ce4" office:value-type="string" calcext:value-type="string">
            <text:p>ABONO DE PERMANÊNCIA - RPPS - 07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552250" calcext:value-type="float">
            <text:p>1.552.25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FÉRIAS - ABONO CONSTITUCIONAL - RGPS - 46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01200" calcext:value-type="float">
            <text:p>601.200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98800" calcext:value-type="float">
            <text:p>398.80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4" office:value-type="string" calcext:value-type="string">
            <text:p>FÉRIAS - ABONO CONSTITUCIONAL - RPPS - 46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879100" calcext:value-type="float">
            <text:p>9.879.10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4" office:value-type="string" calcext:value-type="string">
            <text:p>FÉRIAS - ABONO PECUNIÁRIO - RPPS - 44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233" calcext:value-type="float">
            <text:p>3.233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GRATIFICAÇÃO DE ASSIDUIDADE - RGPS - 76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7689" calcext:value-type="float">
            <text:p>87.689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2311" calcext:value-type="float">
            <text:p>112.311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GRATIFICAÇÃO DE TEMPO DE SERVIÇO - RGPS - 37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62040" calcext:value-type="float">
            <text:p>862.040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37960" calcext:value-type="float">
            <text:p>837.96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4" office:value-type="string" calcext:value-type="string">
            <text:p>GRATIFICAÇÃO POR EXERCÍCIO DE CARGOS - RPPS - 31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1430" calcext:value-type="float">
            <text:p>161.43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4" office:value-type="string" calcext:value-type="string">
            <text:p>GRATIFICAÇÃO POR EXERCÍCIO DE FUNÇÕES - RPPS - 33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143350" calcext:value-type="float">
            <text:p>3.143.35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GRATIFICAÇÕES ESPECIAIS - RGPS - 40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6072" calcext:value-type="float">
            <text:p>36.072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3928" calcext:value-type="float">
            <text:p>23.928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REPRESENTAÇÃO MENSAL - RGPS - 75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80" calcext:value-type="float">
            <text:p>480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99520" calcext:value-type="float">
            <text:p>399.52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SUBSÍDIOS - RPPS - 74</text:p>
          </table:table-cell>
          <table:table-cell table:style-name="ce5" office:value-type="string" calcext:value-type="string" table:number-columns-spanned="1" table:number-rows-spanned="2">
            <text:p>REFERENTE FOLHA PAGAMENTO MAGISTRADOS 1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800000" calcext:value-type="float">
            <text:p>4.800.000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2452140" calcext:value-type="float">
            <text:p>102.452.14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4">
            <text:p>VENCIMENTOS E SALÁRIOS - RGPS - 01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400000" calcext:value-type="float">
            <text:p>2.400.000,00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139600" calcext:value-type="float">
            <text:p>20.139.600,00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60000" calcext:value-type="float">
            <text:p>1.260.000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700400" calcext:value-type="float">
            <text:p>13.700.40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4" office:value-type="string" calcext:value-type="string">
            <text:p>VENCIMENTOS E SALÁRIOS - RPPS - 01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1528.99" calcext:value-type="float">
            <text:p>21.528,99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13º SALÁRIO - RGPS - 43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83600" calcext:value-type="float">
            <text:p>1.983.600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16400" calcext:value-type="float">
            <text:p>1.316.400,00</text:p>
          </table:table-cell>
          <table:table-cell table:number-columns-repeated="1008"/>
        </table:table-row>
        <table:table-row table:style-name="ro5">
          <table:covered-table-cell table:style-name="ce7"/>
          <table:table-cell table:style-name="ce4" office:value-type="string" calcext:value-type="string">
            <text:p>13º SALÁRIO - RPPS - 43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898150" calcext:value-type="float">
            <text:p>9.898.150,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4">
            <text:p><text:s text:c="9"/>13 - OBRIGAÇÕES PATRONAIS</text:p>
          </table:table-cell>
          <table:table-cell table:style-name="ce5" office:value-type="string" calcext:value-type="string" table:number-columns-spanned="1" table:number-rows-spanned="2">
            <text:p>CONTRIBUIÇÕES PREVIDENCIÁRIAS - INSS - RGPS - 02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475720" calcext:value-type="float">
            <text:p>5.475.720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634280" calcext:value-type="float">
            <text:p>3.634.28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FUNDO FINANCEIRO - ATIVO CIVIL - RPPS - 18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031500" calcext:value-type="float">
            <text:p>16.031.50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4" office:value-type="string" calcext:value-type="string">
            <text:p>FUNDO PREVIDENCIÁRIO - ATIVO CIVIL - RPPS - 19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442140" calcext:value-type="float">
            <text:p>8.442.140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16 - OUTRAS DESPESAS VARIÁVEIS - PESSOAL CIVIL</text:p>
          </table:table-cell>
          <table:table-cell table:style-name="ce4" office:value-type="string" calcext:value-type="string">
            <text:p>SUBSTITUICÕES - RPPS - 32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4905" calcext:value-type="float">
            <text:p>44.905,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6">
            <text:p><text:s text:c="9"/>46 - AUXÍLIO-ALIMENTAÇÃO</text:p>
          </table:table-cell>
          <table:table-cell table:style-name="ce5" office:value-type="string" calcext:value-type="string" table:number-columns-spanned="1" table:number-rows-spanned="4">
            <text:p>AUXÍLIO ALIMENTAÇÃO - RGPS - FOLHA - 01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20000" calcext:value-type="float">
            <text:p>720.000,00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658520" calcext:value-type="float">
            <text:p>4.658.520,00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8000" calcext:value-type="float">
            <text:p>168.000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553480" calcext:value-type="float">
            <text:p>1.553.48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AUXÍLIO ALIMENTAÇÃO - RPPS - FOLHA - 01</text:p>
          </table:table-cell>
          <table:table-cell table:style-name="ce5" office:value-type="string" calcext:value-type="string" table:number-columns-spanned="1" table:number-rows-spanned="2">
            <text:p>REFERENTE FOLHA PAGAMENTO MAGISTRADOS 1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46501.8" calcext:value-type="float">
            <text:p>346.501,80</text:p>
          </table:table-cell>
          <table:table-cell table:number-columns-repeated="1008"/>
        </table:table-row>
        <table:table-row table:style-name="ro5">
          <table:covered-table-cell table:number-columns-repeated="3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838298.2" calcext:value-type="float">
            <text:p>6.838.298,2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15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<text:s/>GRATIFICAÇÃO DE TEMPO DE SERVIÇO-ANUÊNIO - ATIVO CIVIL - RGPS - 23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6072" calcext:value-type="float">
            <text:p>36.072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3928" calcext:value-type="float">
            <text:p>23.928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ATIVO CIVIL - RGPS - 01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82160" calcext:value-type="float">
            <text:p>1.082.160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17840" calcext:value-type="float">
            <text:p>717.84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4" office:value-type="string" calcext:value-type="string">
            <text:p>ATIVO CIVIL - RPPS - 01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869965.04" calcext:value-type="float">
            <text:p>8.869.965,04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CONTRIBUICOES PREVIDENCIÁRIAS - INSS - RGPS - EXERCÍCIOS ANTERIORES - 05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DESPESAS DE EXERCÍCIOS ANTERIORES: FUNDO FINANCEIRO - RPPS - OBRIGACOES PATRONAIS - ATIVO CIVIL - 05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21701" calcext:value-type="float">
            <text:p>1.021.701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DESPESAS DE EXERCÍCIOS ANTERIORES: FUNDO PREVIDENCIARIO - RPPS - OBRIGACOES PATRONAIS - ATIVO CIVIL - 05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466" calcext:value-type="float">
            <text:p>6.466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4" office:value-type="string" calcext:value-type="string">
            <text:p>JUROS DE MORA SOBRE FOLHA DE PAGAMENTO - ATIVO CIVIL - RPPS - 97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477200" calcext:value-type="float">
            <text:p>9.477.20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JUROS, MULTAS E CORREÇÃO MONETÁRIA - RGPS - 97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3286" calcext:value-type="float">
            <text:p>43.286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714" calcext:value-type="float">
            <text:p>28.714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OUTRAS DESPESAS VARIÁVEIS - ATIVO CIVIL - RGPS - 04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4429" calcext:value-type="float">
            <text:p>14.429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571" calcext:value-type="float">
            <text:p>9.571,00</text:p>
          </table:table-cell>
          <table:table-cell table:number-columns-repeated="1008"/>
        </table:table-row>
        <table:table-row table:style-name="ro5">
          <table:covered-table-cell table:style-name="ce7"/>
          <table:table-cell table:style-name="ce4" office:value-type="string" calcext:value-type="string">
            <text:p>OUTRAS DESPESAS VARIÁVEIS - ATIVO CIVIL - RPPS - 04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50031" calcext:value-type="float">
            <text:p>250.031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93 - INDENIZAÇÕES E RESTITUIÇÕES</text:p>
          </table:table-cell>
          <table:table-cell table:style-name="ce4" office:value-type="string" calcext:value-type="string">
            <text:p>INDENIZAÇÃO DE MORADIA - PESSOAL CIVIL - 07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5850000" calcext:value-type="float">
            <text:p>15.850.000,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94 - INDENIZAÇÕES E RESTITUIÇÕES TRABALHISTAS</text:p>
          </table:table-cell>
          <table:table-cell table:style-name="ce5" office:value-type="string" calcext:value-type="string" table:number-columns-spanned="1" table:number-rows-spanned="2">
            <text:p>INDENIZAÇÕES TRABALHISTAS - ATIVO CIVIL - 01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87074" calcext:value-type="float">
            <text:p>187.074,00</text:p>
          </table:table-cell>
          <table:table-cell table:number-columns-repeated="1008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0926" calcext:value-type="float">
            <text:p>90.926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5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349550" calcext:value-type="float">
            <text:p>349.55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96 - RESSARCIMENTO DE DESPESAS DE PESSOAL REQUISITADO</text:p>
          </table:table-cell>
          <table:table-cell table:style-name="ce5" office:value-type="string" calcext:value-type="string" table:number-columns-spanned="1" table:number-rows-spanned="2">
            <text:p>PESSOAL REQUISITADO – SALÁRIOS DO EXERCÍCIO - 01</text:p>
          </table:table-cell>
          <table:table-cell table:style-name="ce4" office:value-type="string" calcext:value-type="string">
            <text:p>REFERENTE DESPESAS COM CESSÃO DA SERVIDORA LARISSA NUNES CAIADO ALLMENAD CONFORME AUTORIZAÇÃO SECRETARIO GERAL FLS 259</text:p>
          </table:table-cell>
          <table:table-cell table:style-name="ce4" office:value-type="string" calcext:value-type="string">
            <text:p>02304470000174 - MINISTERIO PUBLICO ESTADO DO ESPIRITO SANTO</text:p>
          </table:table-cell>
          <table:table-cell table:style-name="ce4" office:value-type="string" calcext:value-type="string">
            <text:p>201401377111</text:p>
          </table:table-cell>
          <table:table-cell table:style-name="ce4" office:value-type="string" calcext:value-type="string">
            <text:p>030101 - 2017NE0003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8050" calcext:value-type="float">
            <text:p>88.05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DESPESAS COM CESSÃO DA SERVIDORA PAULA PARAGUASSU BELOTE SILVA CONFORME AUTORIZAÇÃO SECRETARIO GERAL FLS 722</text:p>
          </table:table-cell>
          <table:table-cell table:style-name="ce4" office:value-type="string" calcext:value-type="string">
            <text:p>020101 - TRIBUNAL DE CONTAS DO ESTADO DO ESPÍRITO SANTO </text:p>
          </table:table-cell>
          <table:table-cell table:style-name="ce4" office:value-type="string" calcext:value-type="string">
            <text:p>200800909169</text:p>
          </table:table-cell>
          <table:table-cell table:style-name="ce4" office:value-type="string" calcext:value-type="string">
            <text:p>030101 - 2017NE000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61500" calcext:value-type="float">
            <text:p>261.5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6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545747524.57" calcext:value-type="float">
            <text:p>545.747.524,57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07 - CONTRIBUIÇÃO A ENTIDADES FECHADAS DE PREVIDÊNCIA</text:p>
          </table:table-cell>
          <table:table-cell table:style-name="ce5" office:value-type="string" calcext:value-type="string" table:number-columns-spanned="1" table:number-rows-spanned="2">
            <text:p>CONTRIBUIÇÃO DE PREVIDÊNCIA COMPLEMENTAR - PREVES - 01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2988" calcext:value-type="float">
            <text:p>52.988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SERVIDORES REGIME PROPRIO 1ª INSTANCIA PARA O CORRENTE EXERCICIO 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399" calcext:value-type="float">
            <text:p>8.399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4">
            <text:p><text:s text:c="9"/>08 - OUTROS BENEFÍCIOS ASSISTENCIAIS DO SERVIDOR E DO MILITAR</text:p>
          </table:table-cell>
          <table:table-cell table:style-name="ce4" office:value-type="string" calcext:value-type="string">
            <text:p>AUXÍLIO CRECHE - PESSOAL CIVIL - RPPS - 55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00000" calcext:value-type="float">
            <text:p>1.600.00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3">
            <text:p>AUXÍLIO SAÚDE - RPPS - 09</text:p>
          </table:table-cell>
          <table:table-cell table:style-name="ce5" office:value-type="string" calcext:value-type="string" table:number-columns-spanned="1" table:number-rows-spanned="2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23385.15" calcext:value-type="float">
            <text:p>323.385,15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002690" calcext:value-type="float">
            <text:p>11.002.69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39">
            <text:p><text:s text:c="9"/>11 - VENCIMENTOS E VANTAGENS FIXAS - PESSOAL CIVIL</text:p>
          </table:table-cell>
          <table:table-cell table:style-name="ce5" office:value-type="string" calcext:value-type="string" table:number-columns-spanned="1" table:number-rows-spanned="3">
            <text:p>ABONO DE PERMANÊNCIA - RPPS - 07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47750" calcext:value-type="float">
            <text:p>947.75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879300" calcext:value-type="float">
            <text:p>5.879.30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20700" calcext:value-type="float">
            <text:p>1.120.7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BONO PROVISÓRIO - PESSOAL CIVIL - RPPS - 30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08" calcext:value-type="float">
            <text:p>1.008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DICIONAL DE INSALUBRIDADE - RPPS - 10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236" calcext:value-type="float">
            <text:p>5.236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0764" calcext:value-type="float">
            <text:p>30.764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3">
            <text:p>FÉRIAS - ABONO CONSTITUCIONAL - RPPS - 46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20900" calcext:value-type="float">
            <text:p>1.120.9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574860" calcext:value-type="float">
            <text:p>9.574.86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825140" calcext:value-type="float">
            <text:p>1.825.14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3">
            <text:p>FÉRIAS - ABONO PECUNIÁRIO - RPPS - 44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67" calcext:value-type="float">
            <text:p>367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879" calcext:value-type="float">
            <text:p>5.879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21" calcext:value-type="float">
            <text:p>1.121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ASSIDUIDADE - RPPS - 76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317700" calcext:value-type="float">
            <text:p>19.317.70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682300" calcext:value-type="float">
            <text:p>3.682.3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DE TEMPO DE SERVIÇO - RPPS - 37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3674800" calcext:value-type="float">
            <text:p>43.674.80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325200" calcext:value-type="float">
            <text:p>8.325.2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POR ATIVIDADES EXPOSTAS - RPPS - 41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1603660" calcext:value-type="float">
            <text:p>21.603.66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796340" calcext:value-type="float">
            <text:p>1.796.34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GRATIFICAÇÃO POR EXERCÍCIO DE CARGOS - RPPS - 31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8570" calcext:value-type="float">
            <text:p>138.57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3">
            <text:p>GRATIFICAÇÃO POR EXERCÍCIO DE FUNÇÕES - RPPS - 33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56650" calcext:value-type="float">
            <text:p>356.65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648966" calcext:value-type="float">
            <text:p>7.648.966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96034" calcext:value-type="float">
            <text:p>696.034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ÕES ESPECIAIS - RPPS - 40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5516" calcext:value-type="float">
            <text:p>125.516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14484" calcext:value-type="float">
            <text:p>714.484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INCORPORAÇÕES - RPPS - 05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1995" calcext:value-type="float">
            <text:p>41.995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005" calcext:value-type="float">
            <text:p>8.005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REPRESENTAÇÃO MENSAL - RPPS - 75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0240" calcext:value-type="float">
            <text:p>70.24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27760" calcext:value-type="float">
            <text:p>727.76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SUBSÍDIOS - RPPS - 74</text:p>
          </table:table-cell>
          <table:table-cell table:style-name="ce5" office:value-type="string" calcext:value-type="string" table:number-columns-spanned="1" table:number-rows-spanned="2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78000" calcext:value-type="float">
            <text:p>578.000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569860" calcext:value-type="float">
            <text:p>11.569.86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5">
            <text:p>VENCIMENTOS E SALÁRIOS - RPPS - 01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11" calcext:value-type="float">
            <text:p>611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6458635" calcext:value-type="float">
            <text:p>56.458.635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51394260" calcext:value-type="float">
            <text:p>151.394.260,00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000000" calcext:value-type="float">
            <text:p>9.000.000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0608740" calcext:value-type="float">
            <text:p>30.608.74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3">
            <text:p>13º SALÁRIO - RPPS - 43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01850" calcext:value-type="float">
            <text:p>1.601.85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6364461" calcext:value-type="float">
            <text:p>26.364.461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025539" calcext:value-type="float">
            <text:p>5.025.539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5">
            <text:p><text:s text:c="9"/>13 - OBRIGAÇÕES PATRONAIS</text:p>
          </table:table-cell>
          <table:table-cell table:style-name="ce4" office:value-type="string" calcext:value-type="string">
            <text:p>ENCARGOS DE PESSOAL REQUISITADO DE OUTROS ENTES - RGPS - INTER MUNICÍPIO - 40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FUNDO FINANCEIRO - ATIVO CIVIL - RPPS - 18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368500" calcext:value-type="float">
            <text:p>2.368.50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6674300" calcext:value-type="float">
            <text:p>46.674.3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FUNDO PREVIDENCIÁRIO - ATIVO CIVIL - RPPS - 19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57860" calcext:value-type="float">
            <text:p>957.86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367500" calcext:value-type="float">
            <text:p>20.367.50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8">
            <text:p><text:s text:c="9"/>16 - OUTRAS DESPESAS VARIÁVEIS - PESSOAL CIVIL</text:p>
          </table:table-cell>
          <table:table-cell table:style-name="ce5" office:value-type="string" calcext:value-type="string" table:number-columns-spanned="1" table:number-rows-spanned="6">
            <text:p>GRATIFICAÇÃO PARA ENCARGOS DE SELEÇÃO, APERFEIÇOAMENTO PESSOAL - RPPS - 05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0570" calcext:value-type="float">
            <text:p>30.570,00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FOLHA PAGAMENTO DOS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69430" calcext:value-type="float">
            <text:p>269.43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0060" calcext:value-type="float">
            <text:p>30.06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940" calcext:value-type="float">
            <text:p>19.94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35960" calcext:value-type="float">
            <text:p>335.96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4040" calcext:value-type="float">
            <text:p>64.04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SUBSTITUICÕES - RPPS - 32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095" calcext:value-type="float">
            <text:p>5.095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511820" calcext:value-type="float">
            <text:p>1.511.820,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4">
            <text:p><text:s text:c="9"/>46 - AUXÍLIO-ALIMENTAÇÃO</text:p>
          </table:table-cell>
          <table:table-cell table:style-name="ce5" office:value-type="string" calcext:value-type="string" table:number-columns-spanned="1" table:number-rows-spanned="4">
            <text:p>AUXÍLIO ALIMENTAÇÃO - RPPS - FOLHA - 01</text:p>
          </table:table-cell>
          <table:table-cell table:style-name="ce5" office:value-type="string" calcext:value-type="string" table:number-columns-spanned="1" table:number-rows-spanned="2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3100.12" calcext:value-type="float">
            <text:p>23.100,12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92099.88" calcext:value-type="float">
            <text:p>792.099,88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720000" calcext:value-type="float">
            <text:p>7.720.000,00</text:p>
          </table:table-cell>
          <table:table-cell table:number-columns-repeated="1008"/>
        </table:table-row>
        <table:table-row table:style-name="ro5">
          <table:covered-table-cell table:number-columns-repeated="3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868490" calcext:value-type="float">
            <text:p>19.868.49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1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ATIVO CIVIL - RPPS - 01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31504.42" calcext:value-type="float">
            <text:p>731.504,42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814184" calcext:value-type="float">
            <text:p>1.814.184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DESPESAS DE EXERCÍCIOS ANTERIORES: FUNDO FINANCEIRO - RPPS - OBRIGACOES PATRONAIS - ATIVO CIVIL - 05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88299" calcext:value-type="float">
            <text:p>188.299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87930" calcext:value-type="float">
            <text:p>587.93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DESPESAS DE EXERCÍCIOS ANTERIORES: FUNDO PREVIDENCIARIO - RPPS - OBRIGACOES PATRONAIS - ATIVO CIVIL - 05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34" calcext:value-type="float">
            <text:p>734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0394" calcext:value-type="float">
            <text:p>50.394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GRATIFICAÇÃO POR TEMPO DE SERVIÇO-ANUÊNIO - ATIVO CIVIL - RPPS - 23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04728" calcext:value-type="float">
            <text:p>604.728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JUROS DE MORA - FUNDO FINANCEIRO - 99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7980" calcext:value-type="float">
            <text:p>167.98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JUROS DE MORA SOBRE FOLHA DE PAGAMENTO - ATIVO CIVIL - RPPS - 97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522800" calcext:value-type="float">
            <text:p>2.522.80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427830" calcext:value-type="float">
            <text:p>1.427.83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OUTRAS DESPESAS VARIÁVEIS - ATIVO CIVIL - RPPS - 04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369" calcext:value-type="float">
            <text:p>28.369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03152" calcext:value-type="float">
            <text:p>403.152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93 - INDENIZAÇÕES E RESTITUIÇÕES</text:p>
          </table:table-cell>
          <table:table-cell table:style-name="ce4" office:value-type="string" calcext:value-type="string">
            <text:p>INDENIZAÇÃO DE MORADIA - PESSOAL CIVIL - 07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50000" calcext:value-type="float">
            <text:p>1.150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9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22694788.31" calcext:value-type="float">
            <text:p>22.694.788,31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07 - CONTRIBUIÇÃO A ENTIDADES FECHADAS DE PREVIDÊNCIA</text:p>
          </table:table-cell>
          <table:table-cell table:style-name="ce4" office:value-type="string" calcext:value-type="string">
            <text:p>CONTRIBUIÇÃO DE PREVIDÊNCIA COMPLEMENTAR - PREVES - 01</text:p>
          </table:table-cell>
          <table:table-cell table:style-name="ce4" office:value-type="string" calcext:value-type="string">
            <text:p>REFERENTE FOLHA PAGAMENTO SERVIDORES REGIME PROPRIO 2ª INSTANCIA PARA O CORRENTE EXERCICIO 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01" calcext:value-type="float">
            <text:p>1.601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08 - OUTROS BENEFÍCIOS ASSISTENCIAIS DO SERVIDOR E DO MILITAR</text:p>
          </table:table-cell>
          <table:table-cell table:style-name="ce4" office:value-type="string" calcext:value-type="string">
            <text:p>AUXÍLIO CRECHE - PESSOAL CIVIL - RPPS - 55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20000" calcext:value-type="float">
            <text:p>320.00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4" office:value-type="string" calcext:value-type="string">
            <text:p>AUXÍLIO SAÚDE - RPPS - 09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45602.31" calcext:value-type="float">
            <text:p>2.045.602,31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3">
            <text:p><text:s text:c="9"/>13 - OBRIGAÇÕES PATRONAIS</text:p>
          </table:table-cell>
          <table:table-cell table:style-name="ce4" office:value-type="string" calcext:value-type="string">
            <text:p>ENCARGOS DE PESSOAL REQUISITADO DE OUTROS ENTES - RGPS - INTER MUNICÍPIO - 40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6939919000121 - IPASLI - INSTITUTO DE PREVIDENCIA E ASSISTENCIA DOS SERVIDORES DO MUNICIPIO DE LINHARES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393" calcext:value-type="float">
            <text:p>2.393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FUNDO FINANCEIRO - ATIVO CIVIL - RPPS - 18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925200" calcext:value-type="float">
            <text:p>6.925.20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4" office:value-type="string" calcext:value-type="string">
            <text:p>FUNDO PREVIDENCIÁRIO - ATIVO CIVIL - RPPS - 19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632500" calcext:value-type="float">
            <text:p>4.632.50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16 - OUTRAS DESPESAS VARIÁVEIS - PESSOAL CIVIL</text:p>
          </table:table-cell>
          <table:table-cell table:style-name="ce4" office:value-type="string" calcext:value-type="string">
            <text:p>SUBSTITUICÕES - RPPS - 32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8180" calcext:value-type="float">
            <text:p>288.180,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46 - AUXÍLIO-ALIMENTAÇÃO</text:p>
          </table:table-cell>
          <table:table-cell table:style-name="ce5" office:value-type="string" calcext:value-type="string" table:number-columns-spanned="1" table:number-rows-spanned="2">
            <text:p>AUXÍLIO ALIMENTAÇÃO - RPPS - FOLHA - 01</text:p>
          </table:table-cell>
          <table:table-cell table:style-name="ce5" office:value-type="string" calcext:value-type="string" table:number-columns-spanned="1" table:number-rows-spanned="2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20000" calcext:value-type="float">
            <text:p>1.620.000,00</text:p>
          </table:table-cell>
          <table:table-cell table:number-columns-repeated="1008"/>
        </table:table-row>
        <table:table-row table:style-name="ro5">
          <table:covered-table-cell table:number-columns-repeated="3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891510" calcext:value-type="float">
            <text:p>5.891.51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7">
            <text:p><text:s text:c="9"/>92 - DESPESAS DE EXERCÍCIOS ANTERIORES</text:p>
          </table:table-cell>
          <table:table-cell table:style-name="ce4" office:value-type="string" calcext:value-type="string">
            <text:p>ATIVO CIVIL - RPPS - 01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45816" calcext:value-type="float">
            <text:p>345.816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DESPESAS DE EXERCÍCIOS ANTERIORES: FUNDO FINANCEIRO - RPPS - OBRIGACOES PATRONAIS - ATIVO CIVIL - 05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2070" calcext:value-type="float">
            <text:p>112.07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DESPESAS DE EXERCÍCIOS ANTERIORES: FUNDO PREVIDENCIARIO - RPPS - OBRIGACOES PATRONAIS - ATIVO CIVIL - 05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606" calcext:value-type="float">
            <text:p>13.606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GRATIFICAÇÃO POR TEMPO DE SERVIÇO-ANUÊNIO - ATIVO CIVIL - RPPS - 23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5272" calcext:value-type="float">
            <text:p>115.272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JUROS DE MORA - FUNDO FINANCEIRO - 99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2020" calcext:value-type="float">
            <text:p>32.02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JUROS DE MORA SOBRE FOLHA DE PAGAMENTO - ATIVO CIVIL - RPPS - 97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72170" calcext:value-type="float">
            <text:p>272.17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4" office:value-type="string" calcext:value-type="string">
            <text:p>OUTRAS DESPESAS VARIÁVEIS - ATIVO CIVIL - RPPS - 04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6848" calcext:value-type="float">
            <text:p>76.848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1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72000" calcext:value-type="float">
            <text:p>72.000,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CONTRIBUICOES PREVIDENCIÁRIAS - INSS - RGPS - EXERCÍCIOS ANTERIORES - 05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08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3286" calcext:value-type="float">
            <text:p>43.286,00</text:p>
          </table:table-cell>
          <table:table-cell table:number-columns-repeated="1008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8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714" calcext:value-type="float">
            <text:p>28.714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3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463160.81" calcext:value-type="float">
            <text:p>463.160,81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ATIVO CIVIL - RPPS - 01</text:p>
          </table:table-cell>
          <table:table-cell table:style-name="ce5" office:value-type="string" calcext:value-type="string" table:number-columns-spanned="1" table:number-rows-spanned="2">
            <text:p>REFERENTE FOLHA SUPLEMENTAR FERIAS INDENIZADAS DOS MAGISTRADOS RELATIVO MES JANEIRO</text:p>
          </table:table-cell>
          <table:table-cell table:style-name="ce5" office:value-type="string" calcext:value-type="string" table:number-columns-spanned="1" table:number-rows-spanned="2">
            <text:p>01330295000127 - COOPJUD</text:p>
          </table:table-cell>
          <table:table-cell table:style-name="ce5" office:value-type="string" calcext:value-type="string" table:number-columns-spanned="1" table:number-rows-spanned="2">
            <text:p>201700004259</text:p>
          </table:table-cell>
          <table:table-cell table:style-name="ce4" office:value-type="string" calcext:value-type="string">
            <text:p>030101 - 2017NE0008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32689.7" calcext:value-type="float">
            <text:p>432.689,70</text:p>
          </table:table-cell>
          <table:table-cell table:number-columns-repeated="1008"/>
        </table:table-row>
        <table:table-row table:style-name="ro5">
          <table:covered-table-cell table:number-columns-repeated="5" table:style-name="ce7"/>
          <table:table-cell table:style-name="ce4" office:value-type="string" calcext:value-type="string">
            <text:p>030101 - 2017NE000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0471.11" calcext:value-type="float">
            <text:p>30.471,1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9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0786.76" calcext:value-type="float">
            <text:p>10.786,76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08 - OUTROS BENEFÍCIOS ASSISTENCIAIS DO SERVIDOR E DO MILITAR</text:p>
          </table:table-cell>
          <table:table-cell table:style-name="ce4" office:value-type="string" calcext:value-type="string">
            <text:p>AUXÍLIO DOENÇA - RPPS - 51</text:p>
          </table:table-cell>
          <table:table-cell table:style-name="ce4" office:value-type="string" calcext:value-type="string">
            <text:p>REFERENTE FOLHA SERVIDORES RP 1ª INSTANCIA MES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09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786.76" calcext:value-type="float">
            <text:p>10.786,76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TREINAMENTO PARA INSTALAÇÃO DE DETECTORES DE METAIS DO TIPO PORTAL E DE MATERIAL DE APOIO A SEREM INSTALADOS NAS PORTARIAS CONFORME AUTORIZAÇÃO SECRETARIO GERAL FLS249</text:p>
          </table:table-cell>
          <table:table-cell table:style-name="ce4" office:value-type="string" calcext:value-type="string">
            <text:p>00358835000118 - INSETEC DO BRASIL INDUSTRIA E COMERCIO DE EQUIPAMENTOS</text:p>
          </table:table-cell>
          <table:table-cell table:style-name="ce4" office:value-type="string" calcext:value-type="string">
            <text:p>201600513869</text:p>
          </table:table-cell>
          <table:table-cell table:style-name="ce4" office:value-type="string" calcext:value-type="string">
            <text:p>030101 - 2017NE0009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0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668784.9" calcext:value-type="float">
            <text:p>668.784,9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46 - AUXÍLIO-ALIMENTAÇÃO</text:p>
          </table:table-cell>
          <table:table-cell table:style-name="ce5" office:value-type="string" calcext:value-type="string" table:number-columns-spanned="1" table:number-rows-spanned="2">
            <text:p>AUXÍLIO ALIMENTAÇÃO - RPPS - FOLHA - 01</text:p>
          </table:table-cell>
          <table:table-cell table:style-name="ce5" office:value-type="string" calcext:value-type="string" table:number-columns-spanned="1" table:number-rows-spanned="2">
            <text:p>REFERENTE GASTOS COM AUXILIO ALIMENTAÇÃO POLICIAIS MILITARES A DISPOSIÇAO PARA O CORRENTE EXERCICIO, CONFORME AUTORIZAÇÃO SECRETARIO GERAL FLS 04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700066028</text:p>
          </table:table-cell>
          <table:table-cell table:style-name="ce4" office:value-type="string" calcext:value-type="string">
            <text:p>030101 - 2017NE0009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43724" calcext:value-type="float">
            <text:p>343.724,00</text:p>
          </table:table-cell>
          <table:table-cell table:number-columns-repeated="1008"/>
        </table:table-row>
        <table:table-row table:style-name="ro5">
          <table:covered-table-cell table:number-columns-repeated="5" table:style-name="ce7"/>
          <table:table-cell table:style-name="ce4" office:value-type="string" calcext:value-type="string">
            <text:p>030101 - 2017NE0009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77276" calcext:value-type="float">
            <text:p>277.276,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AUXÍLIO SAÚDE - ATIVO CIVIL - RPPS - 09</text:p>
          </table:table-cell>
          <table:table-cell table:style-name="ce4" office:value-type="string" calcext:value-type="string">
            <text:p>REFERENTE FOLHA PAGAMENTO MAGISTRADOS 1ª INSTANCIA MES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101 - 2017NE000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5090.05" calcext:value-type="float">
            <text:p>45.090,05</text:p>
          </table:table-cell>
          <table:table-cell table:number-columns-repeated="1008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FOLHA PAGAMENTO MAGISTRADOS 2ª INSTANCIA MES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101 - 2017NE0009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694.85" calcext:value-type="float">
            <text:p>2.694,8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3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3607" calcext:value-type="float">
            <text:p>3.607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13 - OBRIGAÇÕES PATRONAIS</text:p>
          </table:table-cell>
          <table:table-cell table:style-name="ce4" office:value-type="string" calcext:value-type="string">
            <text:p>ENCARGOS DE PESSOAL REQUISITADO DE OUTROS ENTES - RGPS - INTER MUNICÍPIO - 40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6939919000121 - IPASLI - INSTITUTO DE PREVIDENCIA E ASSISTENCIA DOS SERVIDORES DO MUNICIPIO DE LINHARES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607" calcext:value-type="float">
            <text:p>3.607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3/02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90050" calcext:value-type="float">
            <text:p>90.05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49 - AUXÍLIO-TRANSPORTE</text:p>
          </table:table-cell>
          <table:table-cell table:style-name="ce5" office:value-type="string" calcext:value-type="string" table:number-columns-spanned="1" table:number-rows-spanned="2">
            <text:p>AUXILIO TRANSPORTE - FORNECEDOR - 01</text:p>
          </table:table-cell>
          <table:table-cell table:style-name="ce4" office:value-type="string" calcext:value-type="string">
            <text:p>REFERENTE FORNECIMENTO DE VALES TRANSPORTES PELA EMPRESA GVBUS CONFORME AUTORIZAÇÃO ORDENADOR DE DESPESA AS FLS 400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030101 - 2017NE001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41334" calcext:value-type="float">
            <text:p>41.334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RNECIMENTO DE VALES TRANSPORTES PELA EMPRESA GVBUS CONFORME AUTORIZAÇÃO ORDENADOR DE DESPESA AS FLS 401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030101 - 2017NE0010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48716" calcext:value-type="float">
            <text:p>48.716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4/02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25515" calcext:value-type="float">
            <text:p>25.515,00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HOSPEDAGENS - 80</text:p>
          </table:table-cell>
          <table:table-cell table:style-name="ce4" office:value-type="string" calcext:value-type="string">
            <text:p>REFERENTE SERVIÇOS DE HOSPEDAGEM E ALIMENTAÇÃO DURANTE TODO O ANO DE 2017, DE MARÇO A DEZEMBRO, TENDO EM VISTA O CRONOGRAMA DE ATIVIDADES DA ESCOLA CONFORME AUTORIZAÇÃO GESTORA - COORDENADORA ADMINISTRATIVA DA EMES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030101 - 2017NE001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25515" calcext:value-type="float">
            <text:p>25.515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6/02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38560" calcext:value-type="float">
            <text:p>38.56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49 - AUXÍLIO-TRANSPORTE</text:p>
          </table:table-cell>
          <table:table-cell table:style-name="ce5" office:value-type="string" calcext:value-type="string" table:number-columns-spanned="1" table:number-rows-spanned="2">
            <text:p>AUXILIO TRANSPORTE - FORNECEDOR - 01</text:p>
          </table:table-cell>
          <table:table-cell table:style-name="ce4" office:value-type="string" calcext:value-type="string">
            <text:p>REFERENTE FORNECIMENTO DE VALES TRANSPORTES PELA EMPRESA SETPES CONFORME AUTORIZAÇÃO ORDENADOR DE DESPESA AS FLS 344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030101 - 2017NE001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14280" calcext:value-type="float">
            <text:p>14.28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RNECIMENTO DE VALES TRANSPORTES PELA EMPRESA SETPES CONFORME AUTORIZAÇÃO ORDENADOR DE DESPESA AS FLS 345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030101 - 2017NE0010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24280" calcext:value-type="float">
            <text:p>24.28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9/02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56608.48" calcext:value-type="float">
            <text:p>56.608,48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08 - OUTROS BENEFÍCIOS ASSISTENCIAIS DO SERVIDOR E DO MILITAR</text:p>
          </table:table-cell>
          <table:table-cell table:style-name="ce4" office:value-type="string" calcext:value-type="string">
            <text:p>AUXÍLIO DOENÇA - RPPS - 51</text:p>
          </table:table-cell>
          <table:table-cell table:style-name="ce4" office:value-type="string" calcext:value-type="string">
            <text:p>REFERENTE FOLHA PAGAMENTO SERVIDORES RP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058.68" calcext:value-type="float">
            <text:p>16.058,68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16 - OUTRAS DESPESAS VARIÁVEIS - PESSOAL CIVIL</text:p>
          </table:table-cell>
          <table:table-cell table:style-name="ce4" office:value-type="string" calcext:value-type="string">
            <text:p>SUBSTITUIÇÕES - RGPS - 32</text:p>
          </table:table-cell>
          <table:table-cell table:style-name="ce4" office:value-type="string" calcext:value-type="string">
            <text:p>REFERENTE FOLHA PAGAMENTO SERVIDORES RG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0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450.06" calcext:value-type="float">
            <text:p>12.450,06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3">
            <text:p><text:s text:c="9"/>92 - DESPESAS DE EXERCÍCIOS ANTERIORES</text:p>
          </table:table-cell>
          <table:table-cell table:style-name="ce4" office:value-type="string" calcext:value-type="string">
            <text:p>AUXÍLIO ALIMENTAÇÃO - PESSOAL CIVIL - RGPS - FOLHA - 46</text:p>
          </table:table-cell>
          <table:table-cell table:style-name="ce4" office:value-type="string" calcext:value-type="string">
            <text:p>REFERENTE FOLHA PAGAMENTO SERVIDORES RG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28.52" calcext:value-type="float">
            <text:p>428,52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4" office:value-type="string" calcext:value-type="string">
            <text:p>AUXÍLIO ALIMENTAÇÃO - PESSOAL CIVIL - RPPS - FOLHA - 46</text:p>
          </table:table-cell>
          <table:table-cell table:style-name="ce4" office:value-type="string" calcext:value-type="string">
            <text:p>REFERENTE FOLHA PAGAMENTO SERVIDORES RP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3.31" calcext:value-type="float">
            <text:p>93,31</text:p>
          </table:table-cell>
          <table:table-cell table:number-columns-repeated="1008"/>
        </table:table-row>
        <table:table-row table:style-name="ro5">
          <table:covered-table-cell table:style-name="ce7"/>
          <table:table-cell table:style-name="ce4" office:value-type="string" calcext:value-type="string">
            <text:p>AUXÍLIO SAÚDE - ATIVO CIVIL - RPPS - 09</text:p>
          </table:table-cell>
          <table:table-cell table:style-name="ce4" office:value-type="string" calcext:value-type="string">
            <text:p>REFERENTE FOLHA PAGAMENTO MAGISTRADOS RP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101 - 2017NE0011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4120.42" calcext:value-type="float">
            <text:p>24.120,42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93 - INDENIZAÇÕES E RESTITUIÇÕES</text:p>
          </table:table-cell>
          <table:table-cell table:style-name="ce4" office:value-type="string" calcext:value-type="string">
            <text:p>OUTRAS RESTITUIÇÕES - 98</text:p>
          </table:table-cell>
          <table:table-cell table:style-name="ce4" office:value-type="string" calcext:value-type="string">
            <text:p>REFERENTE FOLHA PAGAMENTO SERVIDORES RP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20" calcext:value-type="float">
            <text:p>220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94 - INDENIZAÇÕES E RESTITUIÇÕES TRABALHISTAS</text:p>
          </table:table-cell>
          <table:table-cell table:style-name="ce4" office:value-type="string" calcext:value-type="string">
            <text:p>INDENIZAÇÕES TRABALHISTAS - ATIVO CIVIL - 01</text:p>
          </table:table-cell>
          <table:table-cell table:style-name="ce4" office:value-type="string" calcext:value-type="string">
            <text:p>REFERENTE FOLHA PAGAMENTO SERVIDORES RP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0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237.49" calcext:value-type="float">
            <text:p>3.237,4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3/02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2500" calcext:value-type="float">
            <text:p>2.500,00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TREINAMENTO PARA INSTALAÇÃO DE DETECTORES DE METAIS DO TIPO PORTAL E DE MATERIAL DE APOIO A SEREM INSTALADOS NAS PORTARIAS CONFORME AUTORIZAÇÃO SECRETARIO GERAL FLS249 ( ACERTO DO EMPENHO 2017NE00091, DEVIDO NAO TER COLOCADO O NUMERO DO CONTRATO )</text:p>
          </table:table-cell>
          <table:table-cell table:style-name="ce4" office:value-type="string" calcext:value-type="string">
            <text:p>00358835000118 - INSETEC DO BRASIL INDUSTRIA E COMERCIO DE EQUIPAMENTOS</text:p>
          </table:table-cell>
          <table:table-cell table:style-name="ce4" office:value-type="string" calcext:value-type="string">
            <text:p>201600513869</text:p>
          </table:table-cell>
          <table:table-cell table:style-name="ce4" office:value-type="string" calcext:value-type="string">
            <text:p>030101 - 2017NE001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2500" calcext:value-type="float">
            <text:p>2.5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7/03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5324" calcext:value-type="float">
            <text:p>5.324,00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<text:s text:c="9"/>49 - AUXÍLIO-TRANSPORTE</text:p>
          </table:table-cell>
          <table:table-cell table:style-name="ce4" office:value-type="string" calcext:value-type="string">
            <text:p>AUXILIO TRANSPORTE - FORNECEDOR - 01</text:p>
          </table:table-cell>
          <table:table-cell table:style-name="ce4" office:value-type="string" calcext:value-type="string">
            <text:p>REFERENTE AQUISIÇÃO DE VALE TRANSPORTE JUNTO AO CONSÓRCIO CACHOEIRO INTEGRADO - CCI, PARA FORNECIMENTO AOS SERVIDORES DO PODER JUDICIÁRIO DO ESTADO DO ESPIRITO SANTO. CONFORME AUTORIZAÇÃO NO FORMULÁRIO XXIII FOLHA 314.</text:p>
          </table:table-cell>
          <table:table-cell table:style-name="ce4" office:value-type="string" calcext:value-type="string">
            <text:p>10518988000139 - CONSÓRCIO CACHOEIRO INTEGRADO</text:p>
          </table:table-cell>
          <table:table-cell table:style-name="ce4" office:value-type="string" calcext:value-type="string">
            <text:p>201300382440</text:p>
          </table:table-cell>
          <table:table-cell table:style-name="ce4" office:value-type="string" calcext:value-type="string">
            <text:p>030101 - 2017NE001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5324" calcext:value-type="float">
            <text:p>5.324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0/03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3993" calcext:value-type="float">
            <text:p>3.993,00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<text:s text:c="9"/>49 - AUXÍLIO-TRANSPORTE</text:p>
          </table:table-cell>
          <table:table-cell table:style-name="ce4" office:value-type="string" calcext:value-type="string">
            <text:p>AUXILIO TRANSPORTE - FORNECEDOR - 01</text:p>
          </table:table-cell>
          <table:table-cell table:style-name="ce4" office:value-type="string" calcext:value-type="string">
            <text:p>REFERENTE AQUISIÇÃO DE VALE TRANSPORTE JUNTO A EMPRESA C. LORENZUTTI PARTICIPAÇÕES LTDA, PARA FORNECIMENTO AOS SERVIDORES DO PODER JUDICIÁRIO DO ESTADO DO ESPIRITO SANTO. CONFORME AUTORIZAÇÃO NO FORMULÁRIO XXIII FOLHA 472.</text:p>
          </table:table-cell>
          <table:table-cell table:style-name="ce4" office:value-type="string" calcext:value-type="string">
            <text:p>31806649000128 - C. Lorenzutti Participações Ltda</text:p>
          </table:table-cell>
          <table:table-cell table:style-name="ce4" office:value-type="string" calcext:value-type="string">
            <text:p>201300382483</text:p>
          </table:table-cell>
          <table:table-cell table:style-name="ce4" office:value-type="string" calcext:value-type="string">
            <text:p>030101 - 2017NE0012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3993" calcext:value-type="float">
            <text:p>3.993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9/03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27198.23" calcext:value-type="float">
            <text:p>27.198,23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16 - OUTRAS DESPESAS VARIÁVEIS - PESSOAL CIVIL</text:p>
          </table:table-cell>
          <table:table-cell table:style-name="ce4" office:value-type="string" calcext:value-type="string">
            <text:p>SUBSTITUIÇÕES - RGPS - 32</text:p>
          </table:table-cell>
          <table:table-cell table:style-name="ce4" office:value-type="string" calcext:value-type="string">
            <text:p>REFERENTE FOLHA PAGAMENTO SERVIDORES RG MES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2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225.03" calcext:value-type="float">
            <text:p>6.225,03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AUXÍLIO SAÚDE - ATIVO CIVIL - RPPS - 09</text:p>
          </table:table-cell>
          <table:table-cell table:style-name="ce5" office:value-type="string" calcext:value-type="string" table:number-columns-spanned="1" table:number-rows-spanned="2">
            <text:p>REFERENTE FOLHA PAGAMENTO MAGISTRADOS RP MES MARÇO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700003685</text:p>
          </table:table-cell>
          <table:table-cell table:style-name="ce4" office:value-type="string" calcext:value-type="string">
            <text:p>030101 - 2017NE0012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489.85" calcext:value-type="float">
            <text:p>19.489,85</text:p>
          </table:table-cell>
          <table:table-cell table:number-columns-repeated="1008"/>
        </table:table-row>
        <table:table-row table:style-name="ro5">
          <table:covered-table-cell table:number-columns-repeated="5" table:style-name="ce7"/>
          <table:table-cell table:style-name="ce4" office:value-type="string" calcext:value-type="string">
            <text:p>030101 - 2017NE0012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483.35" calcext:value-type="float">
            <text:p>1.483,3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1/03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3376564.1" calcext:value-type="float">
            <text:p>3.376.564,1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94 - INDENIZAÇÕES E RESTITUIÇÕES TRABALHISTAS</text:p>
          </table:table-cell>
          <table:table-cell table:style-name="ce4" office:value-type="string" calcext:value-type="string">
            <text:p>INDENIZAÇÕES TRABALHISTAS - ATIVO CIVIL - 01</text:p>
          </table:table-cell>
          <table:table-cell table:style-name="ce4" office:value-type="string" calcext:value-type="string">
            <text:p>REFERENTE FOLHA PAGAMENTO SERVIDORES REGIME PROPRIO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3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376564.1" calcext:value-type="float">
            <text:p>3.376.564,1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2/03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4140" calcext:value-type="float">
            <text:p>4.14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49 - AUXÍLIO-TRANSPORTE</text:p>
          </table:table-cell>
          <table:table-cell table:style-name="ce4" office:value-type="string" calcext:value-type="string">
            <text:p>AUXILIO TRANSPORTE - FORNECEDOR - 01</text:p>
          </table:table-cell>
          <table:table-cell table:style-name="ce4" office:value-type="string" calcext:value-type="string">
            <text:p>REFERENTE PAGAMENTO DE VALES TRANSPORTES PARA ATENDER PODER JUDICIARIO CONFORME AUTORIZAÇÃO ORDENADOR DE DESPESA FLS 372</text:p>
          </table:table-cell>
          <table:table-cell table:style-name="ce4" office:value-type="string" calcext:value-type="string">
            <text:p>27487156000286 - VIACAO JOANA D`ARC S/A</text:p>
          </table:table-cell>
          <table:table-cell table:style-name="ce4" office:value-type="string" calcext:value-type="string">
            <text:p>201300382518</text:p>
          </table:table-cell>
          <table:table-cell table:style-name="ce4" office:value-type="string" calcext:value-type="string">
            <text:p>030101 - 2017NE001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4140" calcext:value-type="float">
            <text:p>4.14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3/03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50000" calcext:value-type="float">
            <text:p>150.000,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16 - OUTRAS DESPESAS VARIÁVEIS - PESSOAL CIVIL</text:p>
          </table:table-cell>
          <table:table-cell table:style-name="ce5" office:value-type="string" calcext:value-type="string" table:number-columns-spanned="1" table:number-rows-spanned="2">
            <text:p>SUBSTITUIÇÕES - RGPS - 32</text:p>
          </table:table-cell>
          <table:table-cell table:style-name="ce4" office:value-type="string" calcext:value-type="string">
            <text:p>REFERENTE FOLHA PAGAMENTO SERVIDORES RG MES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4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0000" calcext:value-type="float">
            <text:p>90.000,00</text:p>
          </table:table-cell>
          <table:table-cell table:number-columns-repeated="1008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FOLHA PAGAMENTO SERVIDORES RG 2 INSTANCIA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4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0000" calcext:value-type="float">
            <text:p>60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3/04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13167.02" calcext:value-type="float">
            <text:p>113.167,02</text:p>
          </table:table-cell>
          <table:table-cell table:number-columns-repeated="1008"/>
        </table:table-row>
        <table:table-row table:style-name="ro9">
          <table:table-cell table:style-name="ce5" office:value-type="string" calcext:value-type="string" table:number-columns-spanned="1" table:number-rows-spanned="2">
            <text:p><text:s text:c="9"/>33 - PASSAGENS E DESPESAS COM LOCOMOÇÃO</text:p>
          </table:table-cell>
          <table:table-cell table:style-name="ce5" office:value-type="string" calcext:value-type="string" table:number-columns-spanned="1" table:number-rows-spanned="2">
            <text:p>PASSAGENS PARA O PAÍS - AÉREAS - 01</text:p>
          </table:table-cell>
          <table:table-cell table:style-name="ce4" office:value-type="string" calcext:value-type="string">
            <text:p>REFERENTE DESPESAS COM PASSAGENS AEREAS PARA MAGISTRADOS E SERVIDORES 1 INSTANCIA CONFORME AUTORIZAÇÃO ORDENADORA DE DESPESA AS FLS 51</text:p>
          </table:table-cell>
          <table:table-cell table:style-name="ce4" office:value-type="string" calcext:value-type="string">
            <text:p>89624373000147 - ARANCIBIA VIAGENS LTDA</text:p>
          </table:table-cell>
          <table:table-cell table:style-name="ce4" office:value-type="string" calcext:value-type="string">
            <text:p>201700351142</text:p>
          </table:table-cell>
          <table:table-cell table:style-name="ce4" office:value-type="string" calcext:value-type="string">
            <text:p>030101 - 2017NE001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87138.61" calcext:value-type="float">
            <text:p>87.138,61</text:p>
          </table:table-cell>
          <table:table-cell table:number-columns-repeated="1008"/>
        </table:table-row>
        <table:table-row table:style-name="ro9">
          <table:covered-table-cell table:number-columns-repeated="2" table:style-name="ce7"/>
          <table:table-cell table:style-name="ce4" office:value-type="string" calcext:value-type="string">
            <text:p>REFERENTE DESPESAS COM PASSAGENS AEREAS PARA MAGISTRADOS E SERVIDORES 21 INSTANCIA CONFORME AUTORIZAÇÃO ORDENADORA DE DESPESA AS FLS 52</text:p>
          </table:table-cell>
          <table:table-cell table:style-name="ce4" office:value-type="string" calcext:value-type="string">
            <text:p>89624373000147 - ARANCIBIA VIAGENS LTDA</text:p>
          </table:table-cell>
          <table:table-cell table:style-name="ce4" office:value-type="string" calcext:value-type="string">
            <text:p>201700351142</text:p>
          </table:table-cell>
          <table:table-cell table:style-name="ce4" office:value-type="string" calcext:value-type="string">
            <text:p>030101 - 2017NE001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26028.41" calcext:value-type="float">
            <text:p>26.028,4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8/04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100" calcext:value-type="float">
            <text:p>1.100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92 - DESPESAS DE EXERCÍCIOS ANTERIORES</text:p>
          </table:table-cell>
          <table:table-cell table:style-name="ce4" office:value-type="string" calcext:value-type="string">
            <text:p>AUXÍLIO SAÚDE - ATIVO CIVIL - RPPS - 09</text:p>
          </table:table-cell>
          <table:table-cell table:style-name="ce4" office:value-type="string" calcext:value-type="string">
            <text:p>REFERENTE PAGAMENTO MAGISTRADOS MES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101 - 2017NE0017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00" calcext:value-type="float">
            <text:p>1.1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0/04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29660.93" calcext:value-type="float">
            <text:p>129.660,93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16 - OUTRAS DESPESAS VARIÁVEIS - PESSOAL CIVIL</text:p>
          </table:table-cell>
          <table:table-cell table:style-name="ce4" office:value-type="string" calcext:value-type="string">
            <text:p>SUBSTITUIÇÕES - RGPS - 32</text:p>
          </table:table-cell>
          <table:table-cell table:style-name="ce4" office:value-type="string" calcext:value-type="string">
            <text:p>REFERENTE FOLHA PAGAMENTO REGIME GERAL SERVIDORES MES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225.03" calcext:value-type="float">
            <text:p>6.225,03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94 - INDENIZAÇÕES E RESTITUIÇÕES TRABALHISTAS</text:p>
          </table:table-cell>
          <table:table-cell table:style-name="ce4" office:value-type="string" calcext:value-type="string">
            <text:p>INDENIZAÇÕES TRABALHISTAS - ATIVO CIVIL - 01</text:p>
          </table:table-cell>
          <table:table-cell table:style-name="ce4" office:value-type="string" calcext:value-type="string">
            <text:p>REFERENTE FOLHA PAGAMENTO SERVIDORES REGIME PROPRIO PARA ADESAO AO PAI RELATIVO MES ABR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7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3435.9" calcext:value-type="float">
            <text:p>123.435,9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6/04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55243.68" calcext:value-type="float">
            <text:p>55.243,68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92 - DESPESAS DE EXERCÍCIOS ANTERIORES</text:p>
          </table:table-cell>
          <table:table-cell table:style-name="ce4" office:value-type="string" calcext:value-type="string">
            <text:p>PESSOAL REQUISITADO – SALÁRIOS DE EXERCÍCIOS ANTERIORES - 26</text:p>
          </table:table-cell>
          <table:table-cell table:style-name="ce4" office:value-type="string" calcext:value-type="string">
            <text:p>REFERENTE CONTRATO RESSARCIMENTO DE DESPESAS DO SERVIDOR ANDERSON PERCIANO FANELI RELATIVO A EXERCICIOS ANTERIORES , CONFORME AUTORIZAÇÃO SECRETARIO GERAL FLS 70</text:p>
          </table:table-cell>
          <table:table-cell table:style-name="ce4" office:value-type="string" calcext:value-type="string">
            <text:p>36388023000162 - SEJUS - SECRETARIA DE ESTADO DA JUSTIÇA</text:p>
          </table:table-cell>
          <table:table-cell table:style-name="ce4" office:value-type="string" calcext:value-type="string">
            <text:p>201600787137</text:p>
          </table:table-cell>
          <table:table-cell table:style-name="ce4" office:value-type="string" calcext:value-type="string">
            <text:p>030101 - 2017NE001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43.68" calcext:value-type="float">
            <text:p>243,68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96 - RESSARCIMENTO DE DESPESAS DE PESSOAL REQUISITADO</text:p>
          </table:table-cell>
          <table:table-cell table:style-name="ce4" office:value-type="string" calcext:value-type="string">
            <text:p>PESSOAL REQUISITADO – SALÁRIOS DO EXERCÍCIO - 01</text:p>
          </table:table-cell>
          <table:table-cell table:style-name="ce4" office:value-type="string" calcext:value-type="string">
            <text:p>REFERENTE CONTRATO RESSARCIMENTO DE DESPESAS DO SERVIDOR ANDERSON PERCIANO FANELI RELATIVO AO CORRENTE EXERCICIO , CONFORME AUTORIZAÇÃO SECRETARIO GERAL FLS 82</text:p>
          </table:table-cell>
          <table:table-cell table:style-name="ce4" office:value-type="string" calcext:value-type="string">
            <text:p>36388023000162 - SEJUS - SECRETARIA DE ESTADO DA JUSTIÇA</text:p>
          </table:table-cell>
          <table:table-cell table:style-name="ce4" office:value-type="string" calcext:value-type="string">
            <text:p>201600787137</text:p>
          </table:table-cell>
          <table:table-cell table:style-name="ce4" office:value-type="string" calcext:value-type="string">
            <text:p>030101 - 2017NE001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5000" calcext:value-type="float">
            <text:p>55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7/04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20635.55" calcext:value-type="float">
            <text:p>20.635,55</text:p>
          </table:table-cell>
          <table:table-cell table:number-columns-repeated="1008"/>
        </table:table-row>
        <table:table-row table:style-name="ro9">
          <table:table-cell table:style-name="ce4" office:value-type="string" calcext:value-type="string">
            <text:p><text:s text:c="9"/>13 - OBRIGAÇÕES PATRONAIS</text:p>
          </table:table-cell>
          <table:table-cell table:style-name="ce4" office:value-type="string" calcext:value-type="string">
            <text:p>ENCARGOS DE PESSOAL REQUISITADO DE OUTROS ENTES - RGPS - INTER UNIÃO - 40</text:p>
          </table:table-cell>
          <table:table-cell table:style-name="ce4" office:value-type="string" calcext:value-type="string">
            <text:p>REFERENTE REGULARIZAÇÃO DE DESCONTOS PREVIDENCIARIOS DA SRA MARIJANE PESSIM NEVES CONFORME AUTORIZAÇÃO SECRETARIO GERAL FLS 31/32</text:p>
          </table:table-cell>
          <table:table-cell table:style-name="ce4" office:value-type="string" calcext:value-type="string">
            <text:p>36352334000171 - IPASBE - INSTITUTO DE PREVIDÊNCIA E ASSISTÊNCIA DOS SERVIDORES DE BOA ESPERANÇA</text:p>
          </table:table-cell>
          <table:table-cell table:style-name="ce4" office:value-type="string" calcext:value-type="string">
            <text:p>201600747113</text:p>
          </table:table-cell>
          <table:table-cell table:style-name="ce4" office:value-type="string" calcext:value-type="string">
            <text:p>030101 - 2017NE0017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4" office:value-type="string" calcext:value-type="string">
            <text:p><text:s text:c="9"/>92 - DESPESAS DE EXERCÍCIOS ANTERIORES</text:p>
          </table:table-cell>
          <table:table-cell table:style-name="ce4" office:value-type="string" calcext:value-type="string">
            <text:p>ENCARGOS DE PESSOAL REQUISITADO DE OUTROS ENTES - RGPS - INTER MUNICÍPIO - 40</text:p>
          </table:table-cell>
          <table:table-cell table:style-name="ce4" office:value-type="string" calcext:value-type="string">
            <text:p>REFERENTE REGULARIZAÇÃO DE DESCONTOS PREVIDENCIARIOS DA SRA MARIJANE PESSIM NEVES CONFORME AUTORIZAÇÃO SECRETARIO GERAL FLS 31/32</text:p>
          </table:table-cell>
          <table:table-cell table:style-name="ce4" office:value-type="string" calcext:value-type="string">
            <text:p>36352334000171 - IPASBE - INSTITUTO DE PREVIDÊNCIA E ASSISTÊNCIA DOS SERVIDORES DE BOA ESPERANÇA</text:p>
          </table:table-cell>
          <table:table-cell table:style-name="ce4" office:value-type="string" calcext:value-type="string">
            <text:p>201600747113</text:p>
          </table:table-cell>
          <table:table-cell table:style-name="ce4" office:value-type="string" calcext:value-type="string">
            <text:p>030101 - 2017NE0018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635.55" calcext:value-type="float">
            <text:p>20.635,5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2/05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48750" calcext:value-type="float">
            <text:p>48.750,00</text:p>
          </table:table-cell>
          <table:table-cell table:number-columns-repeated="1008"/>
        </table:table-row>
        <table:table-row table:style-name="ro9">
          <table:table-cell table:style-name="ce5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5" office:value-type="string" calcext:value-type="string" table:number-columns-spanned="1" table:number-rows-spanned="2">
            <text:p>SERVIÇOS DE SELEÇÃO E TREINAMENTO - 48</text:p>
          </table:table-cell>
          <table:table-cell table:style-name="ce4" office:value-type="string" calcext:value-type="string">
            <text:p>REFERENTE CURSO COBIT 5 IMPLEMENTAÇÃO A SER REALIZADO NO DIA 02 A 04/05 PARA OS SERVIDORES DA STI CONFORME AUTORIZAÇÃO DO ORDENADOR DE DESPESAS AS FLS 86</text:p>
          </table:table-cell>
          <table:table-cell table:style-name="ce4" office:value-type="string" calcext:value-type="string">
            <text:p>23867141000101 - IT PARTNERS TREINAMENTO LTDA EPP</text:p>
          </table:table-cell>
          <table:table-cell table:style-name="ce4" office:value-type="string" calcext:value-type="string">
            <text:p>201700408407</text:p>
          </table:table-cell>
          <table:table-cell table:style-name="ce4" office:value-type="string" calcext:value-type="string">
            <text:p>030101 - 2017NE0018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18750" calcext:value-type="float">
            <text:p>18.750,00</text:p>
          </table:table-cell>
          <table:table-cell table:number-columns-repeated="1008"/>
        </table:table-row>
        <table:table-row table:style-name="ro9">
          <table:covered-table-cell table:number-columns-repeated="2" table:style-name="ce7"/>
          <table:table-cell table:style-name="ce4" office:value-type="string" calcext:value-type="string">
            <text:p>REFERENTE CURSO ITIL FOUNDATION A SER REALIZADO NO DIA 02 A 04/05 PARA OS SERVIDORES DA STI CONFORME AUTORIZAÇÃO DO ORDENADOR DE DESPESAS AS FLS 87</text:p>
          </table:table-cell>
          <table:table-cell table:style-name="ce4" office:value-type="string" calcext:value-type="string">
            <text:p>23867141000101 - IT PARTNERS TREINAMENTO LTDA EPP</text:p>
          </table:table-cell>
          <table:table-cell table:style-name="ce4" office:value-type="string" calcext:value-type="string">
            <text:p>201700301097</text:p>
          </table:table-cell>
          <table:table-cell table:style-name="ce4" office:value-type="string" calcext:value-type="string">
            <text:p>030101 - 2017NE0018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30000" calcext:value-type="float">
            <text:p>30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4/05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500" calcext:value-type="float">
            <text:p>1.500,00</text:p>
          </table:table-cell>
          <table:table-cell table:number-columns-repeated="1008"/>
        </table:table-row>
        <table:table-row table:style-name="ro9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REFERENTE INSCRIÇÃO DAS SERVIDORAS ISMENIA SCHAEFFER FREITAS E LUCIANA CRISTIAN TAVARES NO CURSO DE AVALIAÇÃO DE BENS CONFORME AUTORIZAÇÃO SECRETARIO GERAL FLS 47</text:p>
          </table:table-cell>
          <table:table-cell table:style-name="ce4" office:value-type="string" calcext:value-type="string">
            <text:p>04382707000160 - RICARDO GOMES DE OLIVEIRA - ME</text:p>
          </table:table-cell>
          <table:table-cell table:style-name="ce4" office:value-type="string" calcext:value-type="string">
            <text:p>201700453263</text:p>
          </table:table-cell>
          <table:table-cell table:style-name="ce4" office:value-type="string" calcext:value-type="string">
            <text:p>030101 - 2017NE0018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1500" calcext:value-type="float">
            <text:p>1.5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8/05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017056.63" calcext:value-type="float">
            <text:p>1.017.056,63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08 - OUTROS BENEFÍCIOS ASSISTENCIAIS DO SERVIDOR E DO MILITAR</text:p>
          </table:table-cell>
          <table:table-cell table:style-name="ce4" office:value-type="string" calcext:value-type="string">
            <text:p>AUXÍLIO DOENÇA - RPPS - 51</text:p>
          </table:table-cell>
          <table:table-cell table:style-name="ce4" office:value-type="string" calcext:value-type="string">
            <text:p>FOLHA PAGAMENTO SERVIDORES REGIME PROPRIO MES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764.95" calcext:value-type="float">
            <text:p>12.764,95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93 - INDENIZAÇÕES E RESTITUIÇÕES</text:p>
          </table:table-cell>
          <table:table-cell table:style-name="ce4" office:value-type="string" calcext:value-type="string">
            <text:p>OUTRAS RESTITUIÇÕES - 98</text:p>
          </table:table-cell>
          <table:table-cell table:style-name="ce4" office:value-type="string" calcext:value-type="string">
            <text:p>REFERENTE FOLHA PAGAMENTO MES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8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35" calcext:value-type="float">
            <text:p>335,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94 - INDENIZAÇÕES E RESTITUIÇÕES TRABALHISTAS</text:p>
          </table:table-cell>
          <table:table-cell table:style-name="ce5" office:value-type="string" calcext:value-type="string" table:number-columns-spanned="1" table:number-rows-spanned="2">
            <text:p>INDENIZAÇÕES TRABALHISTAS - ATIVO CIVIL - 01</text:p>
          </table:table-cell>
          <table:table-cell table:style-name="ce4" office:value-type="string" calcext:value-type="string">
            <text:p>FOLHA PAGAMENTO SERVIDORES REGIME PROPRIO MES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956.68" calcext:value-type="float">
            <text:p>3.956,68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SERVIDORES REGIME PROPRIO PARA ADESAO AO PAI RELATIV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8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00000" calcext:value-type="float">
            <text:p>1.000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5/06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4720" calcext:value-type="float">
            <text:p>4.720,00</text:p>
          </table:table-cell>
          <table:table-cell table:number-columns-repeated="1008"/>
        </table:table-row>
        <table:table-row table:style-name="ro9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REFERENTE PARTICIPAÇAO DE SERVIDORES DA STI EM EVENTO DE CAPACITAÇÃO DO CURSO PRINCE 2 FOUNDATION CONFORME AUTORIZAÇÃO ORDENADOR DE DESPESA</text:p>
          </table:table-cell>
          <table:table-cell table:style-name="ce4" office:value-type="string" calcext:value-type="string">
            <text:p>23867141000101 - IT PARTNERS TREINAMENTO LTDA EPP</text:p>
          </table:table-cell>
          <table:table-cell table:style-name="ce4" office:value-type="string" calcext:value-type="string">
            <text:p>201700408249</text:p>
          </table:table-cell>
          <table:table-cell table:style-name="ce4" office:value-type="string" calcext:value-type="string">
            <text:p>030101 - 2017NE0019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4720" calcext:value-type="float">
            <text:p>4.72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4/06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42000" calcext:value-type="float">
            <text:p>142.000,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5" office:value-type="string" calcext:value-type="string" table:number-columns-spanned="1" table:number-rows-spanned="2">
            <text:p>SERVIÇOS DE SELEÇÃO E TREINAMENTO - 48</text:p>
          </table:table-cell>
          <table:table-cell table:style-name="ce5" office:value-type="string" calcext:value-type="string" table:number-columns-spanned="1" table:number-rows-spanned="2">
            <text:p>PRESTAÇÃO DE SERVIÇOS DE IMPLANTAÇÃO MANUTENÇÃO, SUPORTE TECNICO, TREINAMENTO PARA USUARIOS FINAIS E PARA EQUIPE DA STI , CUSTOMIZAÇÃO E SERVIÇOS DE MIGRAÇÃO DE DADOS DO SOFTWARE DE GESTAO PUBLICA E CIDADE ERP, CONFORME AUTORIZAÇÃO SECRETARIO GERAL FLS 634</text:p>
          </table:table-cell>
          <table:table-cell table:style-name="ce5" office:value-type="string" calcext:value-type="string" table:number-columns-spanned="1" table:number-rows-spanned="2">
            <text:p>00660928000100 - LIFE TECNOLOGIA E CONSULTORIA LTDA </text:p>
          </table:table-cell>
          <table:table-cell table:style-name="ce5" office:value-type="string" calcext:value-type="string" table:number-columns-spanned="1" table:number-rows-spanned="2">
            <text:p>201501457273</text:p>
          </table:table-cell>
          <table:table-cell table:style-name="ce4" office:value-type="string" calcext:value-type="string">
            <text:p>030101 - 2017NE0019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13600" calcext:value-type="float">
            <text:p>113.600,00</text:p>
          </table:table-cell>
          <table:table-cell table:number-columns-repeated="1008"/>
        </table:table-row>
        <table:table-row table:style-name="ro5">
          <table:covered-table-cell table:number-columns-repeated="5" table:style-name="ce7"/>
          <table:table-cell table:style-name="ce4" office:value-type="string" calcext:value-type="string">
            <text:p>030101 - 2017NE0019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28400" calcext:value-type="float">
            <text:p>28.4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0/06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20000" calcext:value-type="float">
            <text:p>20.000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94 - INDENIZAÇÕES E RESTITUIÇÕES TRABALHISTAS</text:p>
          </table:table-cell>
          <table:table-cell table:style-name="ce4" office:value-type="string" calcext:value-type="string">
            <text:p>INDENIZAÇÕES TRABALHISTAS - ATIVO CIVIL - 01</text:p>
          </table:table-cell>
          <table:table-cell table:style-name="ce4" office:value-type="string" calcext:value-type="string">
            <text:p>FOLHA PAGAMENTO SERVIDORES REGIME PROPRIO MES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9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000" calcext:value-type="float">
            <text:p>20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3/06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48000" calcext:value-type="float">
            <text:p>48.000,00</text:p>
          </table:table-cell>
          <table:table-cell table:number-columns-repeated="1008"/>
        </table:table-row>
        <table:table-row table:style-name="ro9">
          <table:table-cell table:style-name="ce4" office:value-type="string" calcext:value-type="string">
            <text:p><text:s text:c="9"/>96 - RESSARCIMENTO DE DESPESAS DE PESSOAL REQUISITADO</text:p>
          </table:table-cell>
          <table:table-cell table:style-name="ce4" office:value-type="string" calcext:value-type="string">
            <text:p>PESSOAL REQUISITADO – SALÁRIOS DO EXERCÍCIO - 01</text:p>
          </table:table-cell>
          <table:table-cell table:style-name="ce4" office:value-type="string" calcext:value-type="string">
            <text:p>REFERENTE CESSÃO DE SERVIDOR SUELY MARILAC DE MELO GOMES E SILVA RELATIVO CORRENTE EXERCICIO, CONFORME AUTORIZAÇÃO SECRETARIO GERAL FLS 907</text:p>
          </table:table-cell>
          <table:table-cell table:style-name="ce4" office:value-type="string" calcext:value-type="string">
            <text:p>00489828000236 - COORDENACAO GERAL DE GESTAO DE PESSOAS</text:p>
          </table:table-cell>
          <table:table-cell table:style-name="ce4" office:value-type="string" calcext:value-type="string">
            <text:p>201200223624</text:p>
          </table:table-cell>
          <table:table-cell table:style-name="ce4" office:value-type="string" calcext:value-type="string">
            <text:p>030101 - 2017NE0019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8000" calcext:value-type="float">
            <text:p>48.000,00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 table:number-columns-spanned="16" table:number-rows-spanned="1">
            <text:p>Impresso por Valéria Cavati Ribeiro Freitas <text:s/>em 03/07/2017 13:18</text:p>
          </table:table-cell>
          <table:covered-table-cell table:number-columns-repeated="14"/>
          <table:covered-table-cell table:style-name="ce1"/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16" table:number-rows-spanned="1">
            <text:p><text:s/>espaçamento </text:p>
          </table:table-cell>
          <table:covered-table-cell table:number-columns-repeated="14"/>
          <table:covered-table-cell table:style-name="ce1"/>
          <table:table-cell table:number-columns-repeated="1008"/>
        </table:table-row>
        <table:table-row table:style-name="ro1">
          <table:table-cell table:number-columns-spanned="1" table:number-rows-spanned="2"/>
          <table:table-cell table:style-name="ce16" office:value-type="string" calcext:value-type="string" table:number-columns-spanned="14" table:number-rows-spanned="1">
            <text:p>Sistema Integrado de Gestão das Finanças Públicas do ES - Gestão da SEFAZ</text:p>
          </table:table-cell>
          <table:covered-table-cell table:number-columns-repeated="13"/>
          <table:table-cell table:style-name="ce21" office:value-type="string" calcext:value-type="string">
            <text:p><text:s/></text:p>
          </table:table-cell>
          <table:table-cell table:number-columns-repeated="1008"/>
        </table:table-row>
        <table:table-row table:style-name="ro3">
          <table:covered-table-cell table:style-name="ce10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1" office:value-type="string" calcext:value-type="string" table:number-columns-spanned="2" table:number-rows-spanned="1">
            <text:p>[Exercício].[Ano] = 2017 e [Mês].[Número] &lt;= 6 e [Unidade Gestora].[Código] = '030101'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1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3">
          <table:table-cell table:style-name="ce10" office:value-type="string" calcext:value-type="string">
            <text:p>Colunas</text:p>
          </table:table-cell>
          <table:table-cell table:style-name="ce11"/>
          <table:table-cell table:number-columns-repeated="1022"/>
        </table:table-row>
        <table:table-row table:style-name="ro10">
          <table:table-cell table:style-name="ce11" office:value-type="string" calcext:value-type="string">
            <text:p>Despesas Empenhadas</text:p>
          </table:table-cell>
          <table:table-cell table:style-name="ce11" office:value-type="string" calcext:value-type="string">
            <text:p>(</text:p>
            <text:p>[Exercício].[Ano] &lt;= 2013 </text:p>
            <text:p>E </text:p>
            <text:p>(</text:p>
            <text:p>[Conta contábil].[Código] = 192410101 OU</text:p>
            <text:p>[Conta contábil].[Código] = 192410102 OU</text:p>
            <text:p>[Conta contábil].[Código] = 192410109</text:p>
            <text:p>)</text:p>
            <text:p>)</text:p>
            <text:p>OU </text:p>
            <text:p>(</text:p>
            <text:p>[Exercício].[Ano] &gt;= 2014 </text:p>
            <text:p>E</text:p>
            <text:p>(</text:p>
            <text:p>[Conta contábil].[Código] = 622130100 OU</text:p>
            <text:p>[Conta contábil].[Código] = 622130200 OU</text:p>
            <text:p>[Conta contábil].[Código] = 622130300OU</text:p>
            <text:p>[Conta contábil].[Código] = 622130401OU</text:p>
            <text:p>[Conta contábil].[Código] = 622130402</text:p>
            <text:p>)</text:p>
            <text:p>) </text:p>
          </table:table-cell>
          <table:table-cell table:number-columns-repeated="1022"/>
        </table:table-row>
        <table:table-row table:style-name="ro3" table:number-rows-repeated="104831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25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VCFREITAS</dc:creator>
    <dc:date>2017-07-03T14:12:50</dc:date>
    <meta:print-date>2017-07-03T14:12:37</meta:print-date>
    <meta:document-statistic meta:table-count="1" meta:cell-count="3183" meta:object-count="2"/>
    <meta:generator>LibreOffice/4.3.4.1$Windows_x86 LibreOffice_project/bc356b2f991740509f321d70e4512a6a54c5f243</meta:generator>
  </office:meta>
</office:document-meta>
</file>