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7.77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64.41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 / 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20/02/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8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20944515.27" calcext:value-type="float">
            <text:p>820.944.515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20944515.27" calcext:value-type="float">
            <text:p>820.944.515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1309591.99" calcext:value-type="float">
            <text:p>251.309.591,9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0000" calcext:value-type="float">
            <text:p>23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9596" calcext:value-type="float">
            <text:p>799.59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0404" calcext:value-type="float">
            <text:p>530.404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8829.95" calcext:value-type="float">
            <text:p>2.828.829,9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E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45250" calcext:value-type="float">
            <text:p>2.245.2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1200" calcext:value-type="float">
            <text:p>601.2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8800" calcext:value-type="float">
            <text:p>398.8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E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79100" calcext:value-type="float">
            <text:p>9.879.1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" calcext:value-type="float">
            <text:p>3.233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240" calcext:value-type="float">
            <text:p>120.24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760" calcext:value-type="float">
            <text:p>79.7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2040" calcext:value-type="float">
            <text:p>1.022.04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7960" calcext:value-type="float">
            <text:p>677.9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CAO POR EXERCICIO DE FUNCO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3350" calcext:value-type="float">
            <text:p>3.143.3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REPRESENTACA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480" calcext:value-type="float">
            <text:p>240.48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520" calcext:value-type="float">
            <text:p>159.52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0000" calcext:value-type="float">
            <text:p>4.8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452140" calcext:value-type="float">
            <text:p>93.452.1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439600" calcext:value-type="float">
            <text:p>17.439.6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00400" calcext:value-type="float">
            <text:p>11.900.4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VENCIMENTOS E SALA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89" calcext:value-type="float">
            <text:p>5.389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3600" calcext:value-type="float">
            <text:p>1.803.6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6400" calcext:value-type="float">
            <text:p>1.196.400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13. SALA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8150" calcext:value-type="float">
            <text:p>10.328.1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69720" calcext:value-type="float">
            <text:p>4.869.72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0280" calcext:value-type="float">
            <text:p>3.230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71500" calcext:value-type="float">
            <text:p>13.47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442140" calcext:value-type="float">
            <text:p>8.442.14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O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905" calcext:value-type="float">
            <text:p>44.90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0000" calcext:value-type="float">
            <text:p>72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8520" calcext:value-type="float">
            <text:p>3.548.52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63480" calcext:value-type="float">
            <text:p>2.663.48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501.8" calcext:value-type="float">
            <text:p>346.501,8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38298.2" calcext:value-type="float">
            <text:p>6.838.298,2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2160" calcext:value-type="float">
            <text:p>1.082.16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6701" calcext:value-type="float">
            <text:p>1.086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JUROS DE MORA S/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7200" calcext:value-type="float">
            <text:p>10.777.2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OUTRAS DESPESAS VARIA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OUTRAS DESPESAS VARIA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300000" calcext:value-type="float">
            <text:p>15.300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074" calcext:value-type="float">
            <text:p>137.074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45583524.57" calcext:value-type="float">
            <text:p>545.583.524,5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2690" calcext:value-type="float">
            <text:p>11.002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E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4750" calcext:value-type="float">
            <text:p>254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O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236" calcext:value-type="float">
            <text:p>30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64" calcext:value-type="float">
            <text:p>5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E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900" calcext:value-type="float">
            <text:p>1.120.9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ERIAS - ABONO PECUNIA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17700" calcext:value-type="float">
            <text:p>19.3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2300" calcext:value-type="float">
            <text:p>3.6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674800" calcext:value-type="float">
            <text:p>43.674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53660" calcext:value-type="float">
            <text:p>19.65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46340" calcext:value-type="float">
            <text:p>3.74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CAO POR EXERCICIO DE FUNCO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6650" calcext:value-type="float">
            <text:p>35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08966" calcext:value-type="float">
            <text:p>7.008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36034" calcext:value-type="float">
            <text:p>1.336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O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5516" calcext:value-type="float">
            <text:p>70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484" calcext:value-type="float">
            <text:p>13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CO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CA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240" calcext:value-type="float">
            <text:p>6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7760" calcext:value-type="float">
            <text:p>127.7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8000" calcext:value-type="float">
            <text:p>34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99860" calcext:value-type="float">
            <text:p>10.79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A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458635" calcext:value-type="float">
            <text:p>56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394260" calcext:value-type="float">
            <text:p>151.394.26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0000" calcext:value-type="float">
            <text:p>9.0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08740" calcext:value-type="float">
            <text:p>30.60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. SALA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71850" calcext:value-type="float">
            <text:p>1.17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364461" calcext:value-type="float">
            <text:p>26.36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25539" calcext:value-type="float">
            <text:p>5.02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.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8500" calcext:value-type="float">
            <text:p>1.52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874300" calcext:value-type="float">
            <text:p>47.8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860" calcext:value-type="float">
            <text:p>9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97500" calcext:value-type="float">
            <text:p>20.997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.P/ ENCARG. DE SELEC. APERFEIC.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O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2099.88" calcext:value-type="float">
            <text:p>792.099,8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0000" calcext:value-type="float">
            <text:p>7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60490" calcext:value-type="float">
            <text:p>28.760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299" calcext:value-type="float">
            <text:p>123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" calcext:value-type="float">
            <text:p>587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.TEMPO DE SERVIÇO-ANUE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2800" calcext:value-type="float">
            <text:p>1.2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69" calcext:value-type="float">
            <text:p>2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0000" calcext:value-type="float">
            <text:p>1.70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2409709.24" calcext:value-type="float">
            <text:p>22.409.709,2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86523.24" calcext:value-type="float">
            <text:p>2.086.523,2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.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25200" calcext:value-type="float">
            <text:p>9.1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2500" calcext:value-type="float">
            <text:p>4.00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O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99510" calcext:value-type="float">
            <text:p>3.999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06" calcext:value-type="float">
            <text:p>9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.TEMPO DE SERVIÇO-ANUE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/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A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286.76" calcext:value-type="float">
            <text:p>13.2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724" calcext:value-type="float">
            <text:p>343.724,0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7276" calcext:value-type="float">
            <text:p>277.276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.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20/02/2017 15:19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7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2-20T16:34:34</dc:date>
    <meta:print-date>2017-02-20T16:34:17</meta:print-date>
    <meta:document-statistic meta:table-count="1" meta:cell-count="2473" meta:object-count="2"/>
    <meta:generator>LibreOffice/4.3.4.1$Windows_x86 LibreOffice_project/bc356b2f991740509f321d70e4512a6a54c5f243</meta:generator>
  </office:meta>
</office:document-meta>
</file>