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92.51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9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2 / 2018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8/01/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67999100.39" calcext:value-type="float">
            <text:p>867.999.100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67999100.39" calcext:value-type="float">
            <text:p>867.999.100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1595.77" calcext:value-type="float">
            <text:p>461.595,7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<text:s/>RELATIVO A SERVIÇOS DE HOSPEDAGEM/ ALIMENTAÇÃO PARA ATENDER PJES CONFORME AUTORIZAÇÃO DO ORDENADOR DE DESPESAS FOLHA 33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8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52.13" calcext:value-type="float">
            <text:p>6.452,1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5">
            <text:p>PESSOAL REQUISITADO – SALÁRIOS DO EXERCÍCIO - 01</text:p>
          </table:table-cell>
          <table:table-cell table:style-name="ce4" office:value-type="string" calcext:value-type="string">
            <text:p>REFERENTE CESSAO DE DIREITO DA SERVIDORA CARLA ZAMBI MEIRELLES CONFORME AUTORIZAÇÃO SECRETARIO GERAL NO ATO ENCERRAMENTO EXERCICIO FLS 726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8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82.72" calcext:value-type="float">
            <text:p>65.782,7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CESSAO DE DIREITO DA SERVIDORA LARISSA N C ALLEMAND CONFORME AUTORIZAÇÃO SECRETARIO GERALFLS 352 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8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353.71" calcext:value-type="float">
            <text:p>82.353,7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8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1018.75" calcext:value-type="float">
            <text:p>221.018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CESSAO DE DIREITO DA SERVIDORA SUELY MARILAC DE MELO GOMES E SILVA CONFORME AUTORIZAÇÃO SECRETARIO GERAL NO ATO ENCERRAMENTO EXERCICIO 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8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719.02" calcext:value-type="float">
            <text:p>49.719,0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CESSAO DE DIREITO DO SERVIDOR ANDERSON PERCIANO FANELI CONFORME AUTORIZAÇÃO SECRETARIO GERAL NO ATO ENCERRAMENTO EXERCICIO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8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269.44" calcext:value-type="float">
            <text:p>36.269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02301223.68" calcext:value-type="float">
            <text:p>802.301.223,6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4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4">
            <text:p>CONTRIBUIÇÃO DE PREVIDÊNCIA COMPLEMENTAR - PREVES - 01</text:p>
          </table:table-cell>
          <table:table-cell table:style-name="ce4" office:value-type="string" calcext:value-type="string">
            <text:p>FOLHA PAGAMENTO MAGISTRADOS 01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9712.22" calcext:value-type="float">
            <text:p>459.712,2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61.11" calcext:value-type="float">
            <text:p>25.161,1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4.47" calcext:value-type="float">
            <text:p>854,4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PESSOAL CIVIL - RPPS - 5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9784.07" calcext:value-type="float">
            <text:p>1.509.784,0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1634.66" calcext:value-type="float">
            <text:p>481.634,6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07507.88" calcext:value-type="float">
            <text:p>3.507.507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1637.03" calcext:value-type="float">
            <text:p>431.637,0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931544.94" calcext:value-type="float">
            <text:p>14.931.544,9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70443" calcext:value-type="float">
            <text:p>2.270.443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1239.92" calcext:value-type="float">
            <text:p>1.781.239,9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5604.66" calcext:value-type="float">
            <text:p>885.604,6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70102.31" calcext:value-type="float">
            <text:p>6.070.102,3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1825.3" calcext:value-type="float">
            <text:p>831.825,3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2.95" calcext:value-type="float">
            <text:p>1.562,9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7.04" calcext:value-type="float">
            <text:p>1.157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286" calcext:value-type="float">
            <text:p>23.286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GPS - 46</text:p>
          </table:table-cell>
          <table:table-cell table:style-name="ce4" office:value-type="string" calcext:value-type="string">
            <text:p>REFERENTE FOLHA PAGAMENTO SERVIDORES REGIME GRAL 1 INSTANCIA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9.78" calcext:value-type="float">
            <text:p>1.189,7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6891.14" calcext:value-type="float">
            <text:p>656.891,1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8645.9" calcext:value-type="float">
            <text:p>448.645,9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8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FOLHA PAGAMENTO MAGISTRADOS 01 INSTANCIA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1951.08" calcext:value-type="float">
            <text:p>191.951,0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11248.67" calcext:value-type="float">
            <text:p>8.911.248,6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MAGISTRADOS 02 INSTANCIA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7610.49" calcext:value-type="float">
            <text:p>907.610,49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1 INSTANCIA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1069.05" calcext:value-type="float">
            <text:p>861.069,0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24263.46" calcext:value-type="float">
            <text:p>7.624.263,4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2 INSTANCIA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967.61" calcext:value-type="float">
            <text:p>118.967,6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6755.4" calcext:value-type="float">
            <text:p>1.556.755,4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FÉRIAS - ABONO PECUNIÁRIO - RPPS - 44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88.44" calcext:value-type="float">
            <text:p>14.088,4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6.31" calcext:value-type="float">
            <text:p>4.196,3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2.35" calcext:value-type="float">
            <text:p>632,3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21301.37" calcext:value-type="float">
            <text:p>16.021.301,3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66120.85" calcext:value-type="float">
            <text:p>2.266.120,8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915.71" calcext:value-type="float">
            <text:p>85.915,71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004.06" calcext:value-type="float">
            <text:p>158.004,0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8701.42" calcext:value-type="float">
            <text:p>988.701,4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52358.13" calcext:value-type="float">
            <text:p>1.052.358,1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944270.7" calcext:value-type="float">
            <text:p>44.944.270,7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42639.37" calcext:value-type="float">
            <text:p>6.642.639,3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04798.1" calcext:value-type="float">
            <text:p>22.304.798,1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3330.71" calcext:value-type="float">
            <text:p>963.330,7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4239.96" calcext:value-type="float">
            <text:p>274.239,9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29922.23" calcext:value-type="float">
            <text:p>3.529.922,2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3056.72" calcext:value-type="float">
            <text:p>733.056,7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05195.29" calcext:value-type="float">
            <text:p>9.105.195,2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4180.83" calcext:value-type="float">
            <text:p>1.594.180,8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911.58" calcext:value-type="float">
            <text:p>209.911,5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079.68" calcext:value-type="float">
            <text:p>34.079,6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45831.4" calcext:value-type="float">
            <text:p>1.545.831,4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6438.38" calcext:value-type="float">
            <text:p>846.438,3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CORPORAÇÕES - RPPS - 05</text:p>
          </table:table-cell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REPRESENTAÇÃO MENSAL - RGPS - 75</text:p>
          </table:table-cell>
          <table:table-cell table:style-name="ce4" office:value-type="string" calcext:value-type="string">
            <text:p>REFERENTE SERVIDORES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083.07" calcext:value-type="float">
            <text:p>466.083,0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9506.2" calcext:value-type="float">
            <text:p>729.506,2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036350.59" calcext:value-type="float">
            <text:p>101.036.350,5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44017.86" calcext:value-type="float">
            <text:p>9.344.017,8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MAGISTRADOS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60908.24" calcext:value-type="float">
            <text:p>6.060.908,24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MAGISTRADOS 2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6517.35" calcext:value-type="float">
            <text:p>406.517,3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97520.98" calcext:value-type="float">
            <text:p>20.497.520,9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30404.17" calcext:value-type="float">
            <text:p>14.030.404,1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6">
            <text:p>VENCIMENTOS E SALÁRIOS - RPPS - 01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246.9" calcext:value-type="float">
            <text:p>77.246,9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53.73" calcext:value-type="float">
            <text:p>20.053,7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235011.67" calcext:value-type="float">
            <text:p>143.235.011,67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35952.75" calcext:value-type="float">
            <text:p>61.135.952,7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330133.94" calcext:value-type="float">
            <text:p>37.330.133,94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41259.24" calcext:value-type="float">
            <text:p>8.641.259,2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5" office:value-type="string" calcext:value-type="string" table:number-columns-spanned="1" table:number-rows-spanned="2">
            <text:p>REFERENTE SERVIDORES REGIME GERAL 1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27997.36" calcext:value-type="float">
            <text:p>2.127.997,3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55783.82" calcext:value-type="float">
            <text:p>1.455.783,8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>
            <text:p>FOLHA PAGAMENTO MAGISTRADOS 0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59605.6" calcext:value-type="float">
            <text:p>9.359.605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0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7885.86" calcext:value-type="float">
            <text:p>1.017.885,8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689603.14" calcext:value-type="float">
            <text:p>25.689.603,1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89880.78" calcext:value-type="float">
            <text:p>4.989.880,7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9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(utilizar somente para RAP) - 40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FUNDO FINANCEIRO - ATIVO CIVIL - RPPS - 18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202557.86" calcext:value-type="float">
            <text:p>47.202.557,86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64920.32" calcext:value-type="float">
            <text:p>6.564.920,3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30318.1" calcext:value-type="float">
            <text:p>15.630.318,1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80190.72" calcext:value-type="float">
            <text:p>2.180.190,7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FUNDO PREVIDENCIÁRIO - ATIVO CIVIL - RPPS - 19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587533.74" calcext:value-type="float">
            <text:p>21.587.533,74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76826.04" calcext:value-type="float">
            <text:p>5.176.826,04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27919.78" calcext:value-type="float">
            <text:p>8.827.919,7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441.96" calcext:value-type="float">
            <text:p>261.441,9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4">
            <text:p>GRATIFICAÇÃO PARA ENCARGOS DE SELEÇÃO, APERFEIÇOAMENTO PESSOAL - RPPS - 05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7.84" calcext:value-type="float">
            <text:p>797,8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ERVICOS EXTRAORDINÁRIOS - RPPS - 44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5.79" calcext:value-type="float">
            <text:p>4.195,7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SUBSTITUICÕES - RPPS - 32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716.28" calcext:value-type="float">
            <text:p>65.716,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1847.54" calcext:value-type="float">
            <text:p>1.551.847,5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7920.94" calcext:value-type="float">
            <text:p>347.920,9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46 - AUXÍLIO-ALIMENTAÇÃO</text:p>
          </table:table-cell>
          <table:table-cell table:style-name="ce4" office:value-type="string" calcext:value-type="string">
            <text:p>AUXÍLIO ALIMENTAÇÃO - PESSOAL CIVIL - RGPS - FOLHA - 01</text:p>
          </table:table-cell>
          <table:table-cell table:style-name="ce4" office:value-type="string" calcext:value-type="string">
            <text:p>FOLHA PAGAMENTO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8854.64" calcext:value-type="float">
            <text:p>1.598.854,6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5" office:value-type="string" calcext:value-type="string" table:number-columns-spanned="1" table:number-rows-spanned="2">
            <text:p>FOLHA PAGAMENTO MAGISTRADOS 1ª INSTA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4252.1" calcext:value-type="float">
            <text:p>404.252,1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68014.33" calcext:value-type="float">
            <text:p>6.768.014,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3703.24" calcext:value-type="float">
            <text:p>623.703,24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19946.85" calcext:value-type="float">
            <text:p>8.019.946,8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90596.6" calcext:value-type="float">
            <text:p>20.190.596,6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FOLHA PAGAMENTO SERVIDORES REGIME PROPRIO 2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7338.2" calcext:value-type="float">
            <text:p>1.597.338,2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25941.85" calcext:value-type="float">
            <text:p>5.325.941,8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7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2 instancia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768.49" calcext:value-type="float">
            <text:p>89.768,4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TIVO CIVIL - RPPS - 01</text:p>
          </table:table-cell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31642.58" calcext:value-type="float">
            <text:p>11.231.642,5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71914.92" calcext:value-type="float">
            <text:p>1.871.914,9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135.29" calcext:value-type="float">
            <text:p>182.135,29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2057.48" calcext:value-type="float">
            <text:p>282.057,4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425.84" calcext:value-type="float">
            <text:p>16.425,84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1224.22" calcext:value-type="float">
            <text:p>1.971.224,22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93308.66" calcext:value-type="float">
            <text:p>593.308,66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5490.2" calcext:value-type="float">
            <text:p>65.490,2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21.14" calcext:value-type="float">
            <text:p>5.521,14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4" office:value-type="string" calcext:value-type="string">
            <text:p>ENCARGOS DE PESSOAL REQUISITADO DE OUTROS ENTES - RGPS - INTER MUNICÍPIO (utilizar somente para RAP) - 40</text:p>
          </table:table-cell>
          <table:table-cell table:style-name="ce4" office:value-type="string" calcext:value-type="string">
            <text:p>referente folha pagamento servidores regime geral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2 instancia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.4" calcext:value-type="float">
            <text:p>114,4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1788.87" calcext:value-type="float">
            <text:p>581.788,8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36.09" calcext:value-type="float">
            <text:p>21.936,09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JUROS DE MORA - FUNDO FINANCEIRO - 99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JUROS DE MORA SOBRE FOLHA DE PAGAMENTO - ATIVO CIVIL - RPPS - 97</text:p>
          </table:table-cell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88972.39" calcext:value-type="float">
            <text:p>9.388.972,3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86049.03" calcext:value-type="float">
            <text:p>2.786.049,0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4266.06" calcext:value-type="float">
            <text:p>224.266,0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31.07" calcext:value-type="float">
            <text:p>12.231,0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5" office:value-type="string" calcext:value-type="string" table:number-columns-spanned="1" table:number-rows-spanned="2">
            <text:p>FOLHA PAGAMENTO MAGISTRADOS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4790.11" calcext:value-type="float">
            <text:p>1.374.790,1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08.02" calcext:value-type="float">
            <text:p>160.108,0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8424.83" calcext:value-type="float">
            <text:p>468.424,83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652.76" calcext:value-type="float">
            <text:p>73.652,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54128.67" calcext:value-type="float">
            <text:p>1.454.128,67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362.37" calcext:value-type="float">
            <text:p>16.36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21040.26" calcext:value-type="float">
            <text:p>39.321.040,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650" calcext:value-type="float">
            <text:p>197.65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7587.16" calcext:value-type="float">
            <text:p>267.587,1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7035.32" calcext:value-type="float">
            <text:p>417.035,3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2344.55" calcext:value-type="float">
            <text:p>1.362.344,5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VENCIMENTOS E SALÁRIOS - RGPS - 01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65212.02" calcext:value-type="float">
            <text:p>3.365.212,02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2650.86" calcext:value-type="float">
            <text:p>1.402.650,8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PATRONAL - 02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65253.84" calcext:value-type="float">
            <text:p>5.565.253,8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36941.4" calcext:value-type="float">
            <text:p>3.736.941,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GRATIFICAÇÃO PARA ENCARGOS DE SELEÇÃO, APERFEIÇOAMENTO PESSOAL - RGPS - 05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88.34" calcext:value-type="float">
            <text:p>2.988,3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46 - AUXÍLIO-ALIMENTAÇÃO</text:p>
          </table:table-cell>
          <table:table-cell table:style-name="ce5" office:value-type="string" calcext:value-type="string" table:number-columns-spanned="1" table:number-rows-spanned="3">
            <text:p>AUXÍLIO ALIMENTAÇÃO - PESSOAL CIVIL - RGPS - FOLHA - 01</text:p>
          </table:table-cell>
          <table:table-cell table:style-name="ce4" office:value-type="string" calcext:value-type="string">
            <text:p>FOLHA PAGAMENTO SERVIDORES REGIME GERAL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5498.18" calcext:value-type="float">
            <text:p>865.498,1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0914.58" calcext:value-type="float">
            <text:p>180.914,5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76356.48" calcext:value-type="float">
            <text:p>4.776.356,4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63.55" calcext:value-type="float">
            <text:p>216.063,5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calcext:value-type="string">
            <text:p>FOLHA PAGAMENTO SERVIDORES REGIME GERAL 2ª INSTÂ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83.15" calcext:value-type="float">
            <text:p>12.483,1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91.91" calcext:value-type="float">
            <text:p>17.891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INDENIZAÇÃO DE MORADIA - PESSOAL CIVIL - 07</text:p>
          </table:table-cell>
          <table:table-cell table:style-name="ce4" office:value-type="string" calcext:value-type="string">
            <text:p>REFERENTE FOLHA PAGAMENTO MAGISTRADOS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41233.35" calcext:value-type="float">
            <text:p>15.541.233,3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50655.2" calcext:value-type="float">
            <text:p>1.050.655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204.74" calcext:value-type="float">
            <text:p>76.204,7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6075.63" calcext:value-type="float">
            <text:p>266.075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9777.34" calcext:value-type="float">
            <text:p>179.777,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REPRESENTAÇÃO MENSAL - RPPS - 75</text:p>
          </table:table-cell>
          <table:table-cell table:style-name="ce4" office:value-type="string" calcext:value-type="string">
            <text:p>REFERENTE FOLHA PAGAMENTO REGIME PROPRIO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78.98" calcext:value-type="float">
            <text:p>2.178,9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GPS - 09</text:p>
          </table:table-cell>
          <table:table-cell table:style-name="ce5" office:value-type="string" calcext:value-type="string" table:number-columns-spanned="1" table:number-rows-spanned="2">
            <text:p>REFERENTE FOLHA PAGAMENTO REGIME GERAL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13.76" calcext:value-type="float">
            <text:p>5.413,7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63.94" calcext:value-type="float">
            <text:p>1.663,9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0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77.21" calcext:value-type="float">
            <text:p>16.077,2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" calcext:value-type="float">
            <text:p>3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231.37" calcext:value-type="float">
            <text:p>67.231,3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66.69" calcext:value-type="float">
            <text:p>12.966,6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NTRIBUIÇÕES PREVIDENCIÁRIAS - INSS PATRONAL - EXERCÍCIOS ANTERIORES - 05</text:p>
          </table:table-cell>
          <table:table-cell table:style-name="ce4" office:value-type="string" calcext:value-type="string">
            <text:p>REFERENTE FOLHA PAGAMENTO REGIME GERAL 1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508.76" calcext:value-type="float">
            <text:p>18.508,7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AUXÍLIO ALIMENTAÇÃO - PESSOAL CIVIL - RGPS - FOLHA - 46</text:p>
          </table:table-cell>
          <table:table-cell table:style-name="ce5" office:value-type="string" calcext:value-type="string" table:number-columns-spanned="1" table:number-rows-spanned="2">
            <text:p>REFERENTE FOLHA PAGAMENTO REGIME GERAL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7.45" calcext:value-type="float">
            <text:p>987,4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4.84" calcext:value-type="float">
            <text:p>1.304,8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144.34" calcext:value-type="float">
            <text:p>53.144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00.89" calcext:value-type="float">
            <text:p>11.300,8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13º SALÁRIO - ATIVO CIVIL - RGPS - 65</text:p>
          </table:table-cell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.25" calcext:value-type="float">
            <text:p>97,2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8.21" calcext:value-type="float">
            <text:p>568,2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13º SALÁRIO - ATIVO CIVIL - RPPS - 65</text:p>
          </table:table-cell>
          <table:table-cell table:style-name="ce5" office:value-type="string" calcext:value-type="string" table:number-columns-spanned="1" table:number-rows-spanned="2">
            <text:p>REFERENTE FOLHA PAGAMENTO MAGISTRADOS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3.85" calcext:value-type="float">
            <text:p>1.023,85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1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0.6" calcext:value-type="float">
            <text:p>870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REGIME PROPRIO MES JANEIR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1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94.11" calcext:value-type="float">
            <text:p>7.094,11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46.87" calcext:value-type="float">
            <text:p>1.646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70970.27" calcext:value-type="float">
            <text:p>670.970,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PESSOAL CIVIL - RPPS - FOLHA - 01</text:p>
          </table:table-cell>
          <table:table-cell table:style-name="ce5" office:value-type="string" calcext:value-type="string" table:number-columns-spanned="1" table:number-rows-spanned="2">
            <text:p>REFERENTE PAGAMENTO DOS POLICIAIS MILITARES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00</text:p>
          </table:table-cell>
          <table:table-cell table:style-name="ce4" office:value-type="string" calcext:value-type="string">
            <text:p>030101 - 2018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3118.58" calcext:value-type="float">
            <text:p>393.118,58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7851.69" calcext:value-type="float">
            <text:p>277.851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187.22" calcext:value-type="float">
            <text:p>84.187,2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DE PASSAGENS AEREAS PARA MAGISTRADOS E SERVIDORES 1 INSTANCIA CONFORME AUTORIZAÇÃO ORDENADOR DE DESPESAS FLS 474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8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5990" calcext:value-type="float">
            <text:p>35.99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8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5434.82" calcext:value-type="float">
            <text:p>45.434,8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CONTRIBUIÇÃO PATRONAL SOBRE PESSOAL REQUISITADO DE MUNICÍPIOS - 40</text:p>
          </table:table-cell>
          <table:table-cell table:style-name="ce4" office:value-type="string" calcext:value-type="string">
            <text:p>REFERENTE FOLHA PAGAMENTO REGIME PROPRIO 1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62.4" calcext:value-type="float">
            <text:p>2.762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4.68" calcext:value-type="float">
            <text:p>264,6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PAGAMENTO DE DEBITO EXISTENTE RELATIVO CORREIÇÃO, JUROS E MULTA DE CONTRIBUIÇÃO PREVIDENCIARIA DA SERVIDORA MARTA APARECIDA CONFOREM AUTRIZAÇÃO SECRETARIO GERAL FLS 60/61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1053168</text:p>
          </table:table-cell>
          <table:table-cell table:style-name="ce4" office:value-type="string" calcext:value-type="string">
            <text:p>030101 - 2018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4.68" calcext:value-type="float">
            <text:p>264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3.72" calcext:value-type="float">
            <text:p>493,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DESPESAS DE EXERCÍCIOS ANTERIORES: AUXÍLIO ALIMENTAÇÃO - PESSOAL CIVIL - RGPS - FOLHA - 46</text:p>
          </table:table-cell>
          <table:table-cell table:style-name="ce4" office:value-type="string" calcext:value-type="string">
            <text:p>REFERENTE FOLHA PAGAMENTO REGIME GERAL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3.72" calcext:value-type="float">
            <text:p>493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023.91" calcext:value-type="float">
            <text:p>32.023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023.91" calcext:value-type="float">
            <text:p>31.023,91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DESPESAS RELATIVO CESSAO DE DIREITO DA SERVIDORA LARISSA N C ALLEMAND RELATIVO ABONO NATALINO, CONFORME AUTORIZAÇÃO SECRETARIO GERAL FLS 36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8NE001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31.3" calcext:value-type="float">
            <text:p>5.531,3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53 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8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14.05" calcext:value-type="float">
            <text:p>1.414,0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RNECIMENTO DE VALES TRANSPORTES CONFORME AUTORIZAÇÃO ORDENADOR DE DESPESAS FLS 454 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8NE001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17.25" calcext:value-type="float">
            <text:p>4.117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94.32" calcext:value-type="float">
            <text:p>6.094,3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DA ORDENADORIA DE DESPESA</text:p>
          </table:table-cell>
          <table:table-cell table:style-name="ce4" office:value-type="string" calcext:value-type="string">
            <text:p>64347419104 - FLAVIO HENRIQUE DA SILVA</text:p>
          </table:table-cell>
          <table:table-cell table:style-name="ce4" office:value-type="string" calcext:value-type="string">
            <text:p>201701385796</text:p>
          </table:table-cell>
          <table:table-cell table:style-name="ce4" office:value-type="string" calcext:value-type="string">
            <text:p>030101 - 2018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988.6" calcext:value-type="float">
            <text:p>4.988,6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CURSO PARA MAGISTRADOS E SERVIDORES CONFORME AUTORIZAÇÃO ORDENADORA DE DESPESA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385796</text:p>
          </table:table-cell>
          <table:table-cell table:style-name="ce4" office:value-type="string" calcext:value-type="string">
            <text:p>030101 - 2018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7.72" calcext:value-type="float">
            <text:p>997,7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ACERTO CONTABIL TENDO EM VISTA QUE NO EXERCICIO DE 2017, FOI FEITO UMA CONSIGNAÇAO DE VALE TRANSPORTE, QUANDO O CORRETO SERIA REPOSIÇÃ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8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" calcext:value-type="float">
            <text:p>10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80" calcext:value-type="float">
            <text:p>2.08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378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8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80" calcext:value-type="float">
            <text:p>2.0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58.65" calcext:value-type="float">
            <text:p>7.958,6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01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8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225.25" calcext:value-type="float">
            <text:p>4.225,25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FORNECIMENTO DE VALES TRANSPORTES CONFORME AUTORIZAÇÃO ORDENADOR DE DESPESAS FLS 402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8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733.4" calcext:value-type="float">
            <text:p>3.73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850.5" calcext:value-type="float">
            <text:p>38.850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FORNECIMENTO DE VALES TRANSPORTES CONFORME AUTORIZAÇÃO ORDENADOR DE DESPESAS FLS 443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8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613.8" calcext:value-type="float">
            <text:p>613,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PAGAMENTO SUPLEMENTAR MAGISTRADOS GRATIFICAÇÇÃO CONFORME RESOLUÇÃO 009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286580</text:p>
          </table:table-cell>
          <table:table-cell table:style-name="ce4" office:value-type="string" calcext:value-type="string">
            <text:p>030101 - 2018NE001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236.7" calcext:value-type="float">
            <text:p>38.236,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515" calcext:value-type="float">
            <text:p>22.515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CONTRATAÇÃO DE EMPRESA PARA MINISTRAR OS TREINAMENTOS PENTAHO NOS MOLDES DA NP 01.02 CONFORME AUTORIZAÇAO ORDENADOR DE DESPESA SEI 9301</text:p>
          </table:table-cell>
          <table:table-cell table:style-name="ce4" office:value-type="string" calcext:value-type="string">
            <text:p>04148774000115 - OPEN CONSULTING IT SOLUTION DO BRASIL LTDA ME</text:p>
          </table:table-cell>
          <table:table-cell table:style-name="ce4" office:value-type="string" calcext:value-type="string">
            <text:p>700017495201780</text:p>
          </table:table-cell>
          <table:table-cell table:style-name="ce4" office:value-type="string" calcext:value-type="string">
            <text:p>030101 - 2018NE001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2515" calcext:value-type="float">
            <text:p>22.51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324.97" calcext:value-type="float">
            <text:p>19.324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ABONO PROVISÓRIO - PESSOAL CIVIL - RPPS (uso exclusivo do TJES) - 30</text:p>
          </table:table-cell>
          <table:table-cell table:style-name="ce4" office:value-type="string" calcext:value-type="string">
            <text:p>REFERENTE FOLHA PAGAMENTO REGIME GERAL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" calcext:value-type="float">
            <text:p>1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38.76" calcext:value-type="float">
            <text:p>18.138,7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.21" calcext:value-type="float">
            <text:p>186,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AJUDA DE CUSTO - RPPS - 01</text:p>
          </table:table-cell>
          <table:table-cell table:style-name="ce4" office:value-type="string" calcext:value-type="string">
            <text:p>REFERENTE FOLHA PAGAMENTO MAGISTRAD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45114.5" calcext:value-type="float">
            <text:p>4.745.114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4">
            <text:p>ATIVO CIVIL - RPPS - 01</text:p>
          </table:table-cell>
          <table:table-cell table:style-name="ce5" office:value-type="string" calcext:value-type="string" table:number-columns-spanned="1" table:number-rows-spanned="4">
            <text:p>REFERENTE INDENIZAÇÃO DE 50 % DE FERIAS NAO GOZADAS RELATIVO MES DE ABRIL DOS MAGISTRADOS</text:p>
          </table:table-cell>
          <table:table-cell table:style-name="ce5" office:value-type="string" calcext:value-type="string" table:number-columns-spanned="1" table:number-rows-spanned="2">
            <text:p>01330295000127 - SICOOB SERVIDORES - COOPERATIVA DE ECONOMIA E CREDITO MUTUO DOS SERVIDORES PUBLICOS DO E.S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5292.48" calcext:value-type="float">
            <text:p>245.292,48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8NE001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235.56" calcext:value-type="float">
            <text:p>15.235,56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03697.46" calcext:value-type="float">
            <text:p>4.103.697,4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0889" calcext:value-type="float">
            <text:p>380.88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FORNECEDOR - 01</text:p>
          </table:table-cell>
          <table:table-cell table:style-name="ce4" office:value-type="string" calcext:value-type="string">
            <text:p>REFERENTE AUXILIO TRANSPORTE PARA OS SERVIDORES ATIVOS DO PODER JUDICIARIO DO MUNICIPIO DE GUARAPARI CONFORME AUTORIZAÇÃO ORDENADOR DESPESA FLS 557</text:p>
          </table:table-cell>
          <table:table-cell table:style-name="ce4" office:value-type="string" calcext:value-type="string">
            <text:p>31806649000128 - C LORENZUTTI PATICIPACO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8NE001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04560.1" calcext:value-type="float">
            <text:p>2.204.560,1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FOLHA PAGAMENTO SERVIDORES REGIME PROPRIO ATIVO/INATIVO 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0</text:p>
          </table:table-cell>
          <table:table-cell table:style-name="ce4" office:value-type="string" calcext:value-type="string">
            <text:p>030101 - 2018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68891.73" calcext:value-type="float">
            <text:p>1.568.891,7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12.69" calcext:value-type="float">
            <text:p>13.012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JETONS A MEMBROS DE CONSELHOS E COMISSÕES - 45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40.78" calcext:value-type="float">
            <text:p>16.740,7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2257.53" calcext:value-type="float">
            <text:p>92.257,5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85.4" calcext:value-type="float">
            <text:p>6.685,4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5" office:value-type="string" calcext:value-type="string" table:number-columns-spanned="1" table:number-rows-spanned="2">
            <text:p>FOLHA PAGAMENTO MAGISTRADOS ATIVO/INATIVO PARA O CORRENTE EXERCICIO</text:p>
          </table:table-cell>
          <table:table-cell table:style-name="ce5" office:value-type="string" calcext:value-type="string" table:number-columns-spanned="1" table:number-rows-spanned="2">
            <text:p>01330295000127 - SICOOB SERVIDORES - COOPERATIVA DE ECONOMIA E CREDITO MUTUO DOS SERVIDORES PUBLICOS DO E.S</text:p>
          </table:table-cell>
          <table:table-cell table:style-name="ce5" office:value-type="string" calcext:value-type="string" table:number-columns-spanned="1" table:number-rows-spanned="2">
            <text:p>201800533131</text:p>
          </table:table-cell>
          <table:table-cell table:style-name="ce4" office:value-type="string" calcext:value-type="string">
            <text:p>030101 - 2018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8681.48" calcext:value-type="float">
            <text:p>218.681,4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1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94.85" calcext:value-type="float">
            <text:p>9.394,8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5210.28" calcext:value-type="float">
            <text:p>105.210,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AJUDA DE CUSTO - RPPS - 01</text:p>
          </table:table-cell>
          <table:table-cell table:style-name="ce4" office:value-type="string" calcext:value-type="string">
            <text:p>REFERENTE FOLHA PAGAMENTO MAGISTRAD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3685.36" calcext:value-type="float">
            <text:p>173.685,3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1288.91" calcext:value-type="float">
            <text:p>101.288,9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JETONS A MEMBROS DE CONSELHOS E COMISSÕES - 45</text:p>
          </table:table-cell>
          <table:table-cell table:style-name="ce4" office:value-type="string" calcext:value-type="string">
            <text:p>REFERENTE FOLHA DE PAGAMENTO PARA O CORRENTE EXERCICIO 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1288.91" calcext:value-type="float">
            <text:p>101.288,9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45655.75" calcext:value-type="float">
            <text:p>4.445.655,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4">
            <text:p>AUXÍLIO SAÚDE - RPPS - 09</text:p>
          </table:table-cell>
          <table:table-cell table:style-name="ce4" office:value-type="string" calcext:value-type="string">
            <text:p>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8013.96" calcext:value-type="float">
            <text:p>708.013,9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MAGISTRADOS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33.88" calcext:value-type="float">
            <text:p>100.033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FOLHA PAGAMENTO SERVIDORES REGIME PROPRIO 1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34651.82" calcext:value-type="float">
            <text:p>3.134.651,8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FOLHA PAGAMENTO SERVIDORES REGIME PROPRIO 2ª INSTÂ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1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2956.09" calcext:value-type="float">
            <text:p>502.956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70.57" calcext:value-type="float">
            <text:p>2.370,5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ORDENADOR DE DESPESA CONFORME AUTORIZAÇÃO SEI 014675</text:p>
          </table:table-cell>
          <table:table-cell table:style-name="ce4" office:value-type="string" calcext:value-type="string">
            <text:p>02001604602 - DULCE MARIA MARTINS DO NASCIMENTO</text:p>
          </table:table-cell>
          <table:table-cell table:style-name="ce4" office:value-type="string" calcext:value-type="string">
            <text:p>7000934102018</text:p>
          </table:table-cell>
          <table:table-cell table:style-name="ce4" office:value-type="string" calcext:value-type="string">
            <text:p>030101 - 2018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COM CURSO DE MAGISTRADOS E SERVIDORES CONFORME AUTORIZAÇÃO ORDENADOR DESPESAS SEI 1467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0934102018</text:p>
          </table:table-cell>
          <table:table-cell table:style-name="ce4" office:value-type="string" calcext:value-type="string">
            <text:p>030101 - 2018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09" calcext:value-type="float">
            <text:p>395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51041.14" calcext:value-type="float">
            <text:p>2.551.041,1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FOLHA PAGAMENTO SERVIDORES REGIME GERAL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785.24" calcext:value-type="float">
            <text:p>84.785,2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FOLHA PAGAMENTO MAGISTRADOS 2ª INSTANCIA PARA 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062.28" calcext:value-type="float">
            <text:p>198.062,2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MAGISTRADOS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8173.39" calcext:value-type="float">
            <text:p>2.238.173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JUROS, MULTAS E CORREÇÃO MONETÁRIA - RGPS - 97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MES MAIO</text:p>
          </table:table-cell>
          <table:table-cell table:style-name="ce5" office:value-type="string" calcext:value-type="string" table:number-columns-spanned="1" table:number-rows-spanned="3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3">
            <text:p>201800000051</text:p>
          </table:table-cell>
          <table:table-cell table:style-name="ce4" office:value-type="string" calcext:value-type="string">
            <text:p>030101 - 2018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1.68" calcext:value-type="float">
            <text:p>1.141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8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8" calcext:value-type="float">
            <text:p>618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8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.6" calcext:value-type="float">
            <text:p>,6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50.08" calcext:value-type="float">
            <text:p>1.750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509.87" calcext:value-type="float">
            <text:p>26.509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183.67" calcext:value-type="float">
            <text:p>9.183,67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CURSOS PARA MAGISTRADOS CONFORME AUTORIZAÇÃO ORDENADOR DE DESPESAS SEI 19515</text:p>
          </table:table-cell>
          <table:table-cell table:style-name="ce4" office:value-type="string" calcext:value-type="string">
            <text:p>31180387805 - GEORGES ABBOUD</text:p>
          </table:table-cell>
          <table:table-cell table:style-name="ce4" office:value-type="string" calcext:value-type="string">
            <text:p>7000970522018</text:p>
          </table:table-cell>
          <table:table-cell table:style-name="ce4" office:value-type="string" calcext:value-type="string">
            <text:p>030101 - 2018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1951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0970522018</text:p>
          </table:table-cell>
          <table:table-cell table:style-name="ce4" office:value-type="string" calcext:value-type="string">
            <text:p>030101 - 2018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REFERENTE TREINAMENTO PARA EQUIPE DE TI CONFORME AUTORIZAÇÃO SECRETARIO GERAL FLS 41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701249385</text:p>
          </table:table-cell>
          <table:table-cell table:style-name="ce4" office:value-type="string" calcext:value-type="string">
            <text:p>030101 - 2018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16" calcext:value-type="float">
            <text:p>1.416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6450.67" calcext:value-type="float">
            <text:p>6.45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ministrar palestra dentro do painel temático “Poderes do Juiz X Poderes das Partes: um conflito do CPC/2015” para os membros do PJES, no curso de capacitação e formação continuada para magistrados, no dia 28 de maiO, conforme autorização Ordenador de despesas </text:p>
          </table:table-cell>
          <table:table-cell table:style-name="ce4" office:value-type="string" calcext:value-type="string">
            <text:p>09809411723 - MARCELO PACHECO MACHADO</text:p>
          </table:table-cell>
          <table:table-cell table:style-name="ce4" office:value-type="string" calcext:value-type="string">
            <text:p>7001325622018</text:p>
          </table:table-cell>
          <table:table-cell table:style-name="ce4" office:value-type="string" calcext:value-type="string">
            <text:p>030101 - 2018NE002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325622018</text:p>
          </table:table-cell>
          <table:table-cell table:style-name="ce4" office:value-type="string" calcext:value-type="string">
            <text:p>030101 - 2018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15490.59" calcext:value-type="float">
            <text:p>1.715.490,5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8852.28" calcext:value-type="float">
            <text:p>1.088.852,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FOLHA PAGAMENTO MAGISTRADOS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6638.31" calcext:value-type="float">
            <text:p>626.638,31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5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08" calcext:value-type="float">
            <text:p>4.108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PARA MINISTRAR PALESTRA PARA MAGISTRADOS CONFORME AUTORIZAÇÃO SEI 24072</text:p>
          </table:table-cell>
          <table:table-cell table:style-name="ce4" office:value-type="string" calcext:value-type="string">
            <text:p>05346400796 - ANTONIO DO PASSO CABRAL</text:p>
          </table:table-cell>
          <table:table-cell table:style-name="ce4" office:value-type="string" calcext:value-type="string">
            <text:p>7001485872018</text:p>
          </table:table-cell>
          <table:table-cell table:style-name="ce4" office:value-type="string" calcext:value-type="string">
            <text:p>030101 - 2018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NO DIA 07/06/2018 CONFORME AUTORIZAÇÃO SEI 23856. CONFORME INFORMAÇÃO SEI 21838, POSTERIORMENTE IRÃO JUNTAR AS CERTIDÕES NEGATIVAS DE DÉBITOS PERANTE AS FAZENDAS FEDERAL E ESTADUAL DE SAO PAULO</text:p>
          </table:table-cell>
          <table:table-cell table:style-name="ce4" office:value-type="string" calcext:value-type="string">
            <text:p>27593341801 - DANIEL AMORIM ASSUMPçãO NEVES</text:p>
          </table:table-cell>
          <table:table-cell table:style-name="ce4" office:value-type="string" calcext:value-type="string">
            <text:p>7001728312018</text:p>
          </table:table-cell>
          <table:table-cell table:style-name="ce4" office:value-type="string" calcext:value-type="string">
            <text:p>030101 - 2018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no XIV Congresso Brasileiro de Assessores de Comunicação de Justiça - Combrascom 2018, a realizar-se em Cuiabá/MT, entre os dias 20 a 22 de junho, conforme autorização do ordenador de despesas (SEI nº 0024553) e Certidões (SEI nº 0021281).</text:p>
          </table:table-cell>
          <table:table-cell table:style-name="ce4" office:value-type="string" calcext:value-type="string">
            <text:p>05569714000139 - FORUM NACIONAL DE COMUNICACAO E JUSTICA</text:p>
          </table:table-cell>
          <table:table-cell table:style-name="ce4" office:value-type="string" calcext:value-type="string">
            <text:p>700123554201880</text:p>
          </table:table-cell>
          <table:table-cell table:style-name="ce4" office:value-type="string" calcext:value-type="string">
            <text:p>030101 - 2018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74" calcext:value-type="float">
            <text:p>1.474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2385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728312018</text:p>
          </table:table-cell>
          <table:table-cell table:style-name="ce4" office:value-type="string" calcext:value-type="string">
            <text:p>030101 - 2018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RETENCAO 20 % INSS PARA CURSOS DE MAGISTRADOS CONFORME AUTORIZAÇÃO ORDENADOR DE DESPESAS SEI 2407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485872018</text:p>
          </table:table-cell>
          <table:table-cell table:style-name="ce4" office:value-type="string" calcext:value-type="string">
            <text:p>030101 - 2018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85.29" calcext:value-type="float">
            <text:p>1.185,2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23858</text:p>
          </table:table-cell>
          <table:table-cell table:style-name="ce4" office:value-type="string" calcext:value-type="string">
            <text:p>05698247706 - AYLTON BONOMO JUNIOR</text:p>
          </table:table-cell>
          <table:table-cell table:style-name="ce4" office:value-type="string" calcext:value-type="string">
            <text:p>7001684122018</text:p>
          </table:table-cell>
          <table:table-cell table:style-name="ce4" office:value-type="string" calcext:value-type="string">
            <text:p>030101 - 2018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2385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684122018</text:p>
          </table:table-cell>
          <table:table-cell table:style-name="ce4" office:value-type="string" calcext:value-type="string">
            <text:p>030101 - 2018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.55" calcext:value-type="float">
            <text:p>197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OESAS PARA DESPESAS PARA MINISTRAR PALESTRA REMAKING JURISPRUDENCE CONFORME AUTORIZAÇÃO ORDENADOR DE DESPESAS 26222</text:p>
          </table:table-cell>
          <table:table-cell table:style-name="ce4" office:value-type="string" calcext:value-type="string">
            <text:p>EX0000099 - SCOTT BREWER</text:p>
          </table:table-cell>
          <table:table-cell table:style-name="ce4" office:value-type="string" calcext:value-type="string">
            <text:p>7001710102018</text:p>
          </table:table-cell>
          <table:table-cell table:style-name="ce4" office:value-type="string" calcext:value-type="string">
            <text:p>030101 - 2018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5" calcext:value-type="float">
            <text:p>10.975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6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9193.2" calcext:value-type="float">
            <text:p>219.193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</text:p>
          </table:table-cell>
          <table:table-cell table:style-name="ce5" office:value-type="string" calcext:value-type="string" table:number-columns-spanned="1" table:number-rows-spanned="2">
            <text:p>01330295000127 - SICOOB SERVIDORES - COOPERATIVA DE ECONOMIA E CREDITO MUTUO DOS SERVIDORES PUBLICOS DO E.S</text:p>
          </table:table-cell>
          <table:table-cell table:style-name="ce5" office:value-type="string" calcext:value-type="string" table:number-columns-spanned="1" table:number-rows-spanned="2">
            <text:p>201800000052</text:p>
          </table:table-cell>
          <table:table-cell table:style-name="ce4" office:value-type="string" calcext:value-type="string">
            <text:p>030101 - 2018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5412.64" calcext:value-type="float">
            <text:p>205.412,64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80.56" calcext:value-type="float">
            <text:p>13.780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041.67" calcext:value-type="float">
            <text:p>18.041,6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REFERENTE TREINAMENTO PARA USUARIOS FINAIS E PARA EQUIPE DE TECNOLOGIA DA INFORMAÇÃO CONFORME AUTORIZACAO SECRETARIO GERAL FLS 778/780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8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792.55" calcext:value-type="float">
            <text:p>14.792,5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2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249.12" calcext:value-type="float">
            <text:p>3.249,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949.33" calcext:value-type="float">
            <text:p>14.949,3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CONTRATAÇÃO DE HOSPEDAGEM/ALIMENTAÇÃO PARA ATENDER PALESTRANTES, INSTRUTUORES E VISITANTES CONFORME AUTORIZAÇÃO ORDENADOR DESPESAS FLS 119</text:p>
          </table:table-cell>
          <table:table-cell table:style-name="ce4" office:value-type="string" calcext:value-type="string">
            <text:p>16758226000196 - VIAGEM PARA VOCE AGENCIA DE VIAGEM E TURISMO LTDA EPP</text:p>
          </table:table-cell>
          <table:table-cell table:style-name="ce4" office:value-type="string" calcext:value-type="string">
            <text:p>201800147673</text:p>
          </table:table-cell>
          <table:table-cell table:style-name="ce4" office:value-type="string" calcext:value-type="string">
            <text:p>030101 - 2018NE002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949.33" calcext:value-type="float">
            <text:p>14.949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774.12" calcext:value-type="float">
            <text:p>33.774,1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FOLHA SUPLEMENTAR SERVIDORES REGIME PROPRIO MES JULH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7.37" calcext:value-type="float">
            <text:p>447,3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FOLHA SUPLEMENTAR SERVIDORES REGIME PROPRIO MES JULH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88.21" calcext:value-type="float">
            <text:p>3.588,21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35837</text:p>
          </table:table-cell>
          <table:table-cell table:style-name="ce4" office:value-type="string" calcext:value-type="string">
            <text:p>88079201404 - FREDIE SOUZA DIDIER JUNIOR</text:p>
          </table:table-cell>
          <table:table-cell table:style-name="ce4" office:value-type="string" calcext:value-type="string">
            <text:p>7002580552018</text:p>
          </table:table-cell>
          <table:table-cell table:style-name="ce4" office:value-type="string" calcext:value-type="string">
            <text:p>030101 - 2018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PARA MINISTRAR CURSO PARA MAGISTRADOS E SERVIDORES CONFORME AUTORIZAÇÃO SEI 35849</text:p>
          </table:table-cell>
          <table:table-cell table:style-name="ce4" office:value-type="string" calcext:value-type="string">
            <text:p>57534802849 - NELSON NERY JUNIOR</text:p>
          </table:table-cell>
          <table:table-cell table:style-name="ce4" office:value-type="string" calcext:value-type="string">
            <text:p>7002640282018</text:p>
          </table:table-cell>
          <table:table-cell table:style-name="ce4" office:value-type="string" calcext:value-type="string">
            <text:p>030101 - 2018NE002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PARA MINISTRAR CURSO PARA MAGISTRADOS E SERVIDORES CONFORME AUTORIZAÇÃO SEI 35856</text:p>
          </table:table-cell>
          <table:table-cell table:style-name="ce4" office:value-type="string" calcext:value-type="string">
            <text:p>90845170678 - FLAVIO MURILO TARTUCE SILVA</text:p>
          </table:table-cell>
          <table:table-cell table:style-name="ce4" office:value-type="string" calcext:value-type="string">
            <text:p>7002581402018</text:p>
          </table:table-cell>
          <table:table-cell table:style-name="ce4" office:value-type="string" calcext:value-type="string">
            <text:p>030101 - 2018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5" office:value-type="string" calcext:value-type="string" table:number-columns-spanned="1" table:number-rows-spanned="3">
            <text:p>REFERENTE DESPESAS RETENCAO 20 % INSS PARA CURSOS DE MAGISTRADOS CONFORME AUTORIZAÇÃO ORDENADOR DE DESPESAS SEI 35849</text:p>
          </table:table-cell>
          <table:table-cell table:style-name="ce5" office:value-type="string" calcext:value-type="string" table:number-columns-spanned="1" table:number-rows-spanned="3">
            <text:p>29979036005703 - INSTITUTO NACIONAL DE SEGURIDADE SOCIAL</text:p>
          </table:table-cell>
          <table:table-cell table:style-name="ce4" office:value-type="string" calcext:value-type="string">
            <text:p>7002580552018</text:p>
          </table:table-cell>
          <table:table-cell table:style-name="ce4" office:value-type="string" calcext:value-type="string">
            <text:p>030101 - 2018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2">
          <table:covered-table-cell table:number-columns-repeated="4" table:style-name="ce6"/>
          <table:table-cell table:style-name="ce4" office:value-type="string" calcext:value-type="string">
            <text:p>7002581402018</text:p>
          </table:table-cell>
          <table:table-cell table:style-name="ce4" office:value-type="string" calcext:value-type="string">
            <text:p>030101 - 2018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2">
          <table:covered-table-cell table:number-columns-repeated="4" table:style-name="ce7"/>
          <table:table-cell table:style-name="ce4" office:value-type="string" calcext:value-type="string">
            <text:p>7002640282018</text:p>
          </table:table-cell>
          <table:table-cell table:style-name="ce4" office:value-type="string" calcext:value-type="string">
            <text:p>030101 - 2018NE002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CONTRIBUIÇÃO PATRONAL AO IPAJM DO EXERCÍCIO - 01</text:p>
          </table:table-cell>
          <table:table-cell table:style-name="ce4" office:value-type="string" calcext:value-type="string">
            <text:p>DESPESAS RELATIVO CONTRIBUIÇAO PATRONAL CESSAO DE DIREITO DA SERVIDORA CARLA ZAMBI MEIRELLES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8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85.9" calcext:value-type="float">
            <text:p>14.285,9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DESPESAS RELATIVO CONTRIBUIÇAO PATRONAL CESSAO DE DIREITO DA SERVIDORA LARISSA N C ALLEMAND RELATIVO ABONO NATALINO, CONFORME AUTORIZAÇÃO SECRETARIO GERAL FLS 36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8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1.64" calcext:value-type="float">
            <text:p>11.501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.78" calcext:value-type="float">
            <text:p>1.078,7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36742</text:p>
          </table:table-cell>
          <table:table-cell table:style-name="ce4" office:value-type="string" calcext:value-type="string">
            <text:p>02584024900 - DANIELLE NOGUEIRA MOTA COMAR</text:p>
          </table:table-cell>
          <table:table-cell table:style-name="ce4" office:value-type="string" calcext:value-type="string">
            <text:p>7002819592018</text:p>
          </table:table-cell>
          <table:table-cell table:style-name="ce4" office:value-type="string" calcext:value-type="string">
            <text:p>030101 - 2018NE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8.98" calcext:value-type="float">
            <text:p>898,9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3367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2819592018</text:p>
          </table:table-cell>
          <table:table-cell table:style-name="ce4" office:value-type="string" calcext:value-type="string">
            <text:p>030101 - 2018NE002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.8" calcext:value-type="float">
            <text:p>179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7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234.45" calcext:value-type="float">
            <text:p>48.234,4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36737</text:p>
          </table:table-cell>
          <table:table-cell table:style-name="ce4" office:value-type="string" calcext:value-type="string">
            <text:p>25685288859 - EDUARDO TOMASEVICIUS FILHO</text:p>
          </table:table-cell>
          <table:table-cell table:style-name="ce4" office:value-type="string" calcext:value-type="string">
            <text:p>7002824812018</text:p>
          </table:table-cell>
          <table:table-cell table:style-name="ce4" office:value-type="string" calcext:value-type="string">
            <text:p>030101 - 2018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PARA MINISTRAR CURSO PARA MAGISTRADOS E SERVIDORES CONFORME AUTORIZAÇÃO SEI 36862</text:p>
          </table:table-cell>
          <table:table-cell table:style-name="ce4" office:value-type="string" calcext:value-type="string">
            <text:p>10260236888 - RODRIGO CAPEZ</text:p>
          </table:table-cell>
          <table:table-cell table:style-name="ce4" office:value-type="string" calcext:value-type="string">
            <text:p>7002778922018</text:p>
          </table:table-cell>
          <table:table-cell table:style-name="ce4" office:value-type="string" calcext:value-type="string">
            <text:p>030101 - 2018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PARA MINISTRAR CURSO PARA MAGISTRADOS E SERVIDORES CONFORME AUTORIZAÇÃO SEI 36867</text:p>
          </table:table-cell>
          <table:table-cell table:style-name="ce4" office:value-type="string" calcext:value-type="string">
            <text:p>05637003432 - MATEUS COSTA PEREIRA</text:p>
          </table:table-cell>
          <table:table-cell table:style-name="ce4" office:value-type="string" calcext:value-type="string">
            <text:p>7002831732018</text:p>
          </table:table-cell>
          <table:table-cell table:style-name="ce4" office:value-type="string" calcext:value-type="string">
            <text:p>030101 - 2018NE002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33686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2831732018</text:p>
          </table:table-cell>
          <table:table-cell table:style-name="ce4" office:value-type="string" calcext:value-type="string">
            <text:p>030101 - 2018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RETENCAO 20 % INSS PARA CURSOS DE MAGISTRADOS CONFORME AUTORIZAÇÃO ORDENADOR DE DESPESAS SEI 3673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2824812018</text:p>
          </table:table-cell>
          <table:table-cell table:style-name="ce4" office:value-type="string" calcext:value-type="string">
            <text:p>030101 - 2018NE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RETENCAO 20 % INSS PARA CURSOS DE MAGISTRADOS CONFORME AUTORIZAÇÃO ORDENADOR DE DESPESAS SEI 3686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2778922018</text:p>
          </table:table-cell>
          <table:table-cell table:style-name="ce4" office:value-type="string" calcext:value-type="string">
            <text:p>030101 - 2018NE002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.55" calcext:value-type="float">
            <text:p>197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CONTRIBUIÇÃO PATRONAL AO IPAJM DO EXERCÍCIO - 01</text:p>
          </table:table-cell>
          <table:table-cell table:style-name="ce4" office:value-type="string" calcext:value-type="string">
            <text:p>REFERENTE CONTRIBUIÇAO PATRONAL DO CONTRATO CESSAO DA SERVIDORA PAULA PARAGUASSU BELOTE SILVA</text:p>
          </table:table-cell>
          <table:table-cell table:style-name="ce4" office:value-type="string" calcext:value-type="string">
            <text:p>28483014000122 - TRIBUNAL DE CONTAS DO ESTADO DO ESPÍRITO SANTO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8NE002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098.16" calcext:value-type="float">
            <text:p>43.098,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8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40756</text:p>
          </table:table-cell>
          <table:table-cell table:style-name="ce4" office:value-type="string" calcext:value-type="string">
            <text:p>88079201404 - FREDIE SOUZA DIDIER JUNIOR</text:p>
          </table:table-cell>
          <table:table-cell table:style-name="ce4" office:value-type="string" calcext:value-type="string">
            <text:p>7003195452018</text:p>
          </table:table-cell>
          <table:table-cell table:style-name="ce4" office:value-type="string" calcext:value-type="string">
            <text:p>030101 - 2018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4075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195452018</text:p>
          </table:table-cell>
          <table:table-cell table:style-name="ce4" office:value-type="string" calcext:value-type="string">
            <text:p>030101 - 2018NE002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49.98" calcext:value-type="float">
            <text:p>5.549,9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RP ATIVO/INATIVO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49.98" calcext:value-type="float">
            <text:p>5.549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8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00" calcext:value-type="float">
            <text:p>4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PROVISÓRIO - PESSOAL CIVIL - RPPS (uso exclusivo do TJES) - 30</text:p>
          </table:table-cell>
          <table:table-cell table:style-name="ce5" office:value-type="string" calcext:value-type="string" table:number-columns-spanned="1" table:number-rows-spanned="2">
            <text:p>REFERENTE FOLHA PAGAMENTO REGIME GERAL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51</text:p>
          </table:table-cell>
          <table:table-cell table:style-name="ce4" office:value-type="string" calcext:value-type="string">
            <text:p>030101 - 2018NE003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8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870.32" calcext:value-type="float">
            <text:p>5.870,3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3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CONFORME AUTORIZAÇÃO SEI 44472</text:p>
          </table:table-cell>
          <table:table-cell table:style-name="ce4" office:value-type="string" calcext:value-type="string">
            <text:p>00803738447 - JALDEMIRO RODRIGUES DE ATAIDE JUNIOR </text:p>
          </table:table-cell>
          <table:table-cell table:style-name="ce4" office:value-type="string" calcext:value-type="string">
            <text:p>7002833432018</text:p>
          </table:table-cell>
          <table:table-cell table:style-name="ce4" office:value-type="string" calcext:value-type="string">
            <text:p>030101 - 2018NE003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PARA MINISTRAR CURSO PARA MAGISTRADOS E SERVIDORES CONFORME AUTORIZAÇÃO SEI 44473</text:p>
          </table:table-cell>
          <table:table-cell table:style-name="ce4" office:value-type="string" calcext:value-type="string">
            <text:p>89677463772 - ANA RITA DE FIGUEIREDO NERY</text:p>
          </table:table-cell>
          <table:table-cell table:style-name="ce4" office:value-type="string" calcext:value-type="string">
            <text:p>7003332272018</text:p>
          </table:table-cell>
          <table:table-cell table:style-name="ce4" office:value-type="string" calcext:value-type="string">
            <text:p>030101 - 2018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8.98" calcext:value-type="float">
            <text:p>898,9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PARA MINISTRAR CURSO PARA MAGISTRADOS E SERVIDORES CONFORME AUTORIZAÇÃO SEI 44474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7003064702018</text:p>
          </table:table-cell>
          <table:table-cell table:style-name="ce4" office:value-type="string" calcext:value-type="string">
            <text:p>030101 - 2018NE003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797.96" calcext:value-type="float">
            <text:p>1.797,9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CURSOS DE MAGISTRADOS CONFORME AUTORIZAÇÃO ORDENADOR DE DESPESAS SEI 4447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2833432018</text:p>
          </table:table-cell>
          <table:table-cell table:style-name="ce4" office:value-type="string" calcext:value-type="string">
            <text:p>030101 - 2018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RETENCAO 20 % INSS PARA CURSOS DE MAGISTRADOS CONFORME AUTORIZAÇÃO ORDENADOR DE DESPESAS SEI 4447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332272018</text:p>
          </table:table-cell>
          <table:table-cell table:style-name="ce4" office:value-type="string" calcext:value-type="string">
            <text:p>030101 - 2018NE003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.79" calcext:value-type="float">
            <text:p>179,79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RETENCAO 20 % INSS PARA CURSOS DE MAGISTRADOS CONFORME AUTORIZAÇÃO ORDENADOR DE DESPESAS SEI 4447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064702018</text:p>
          </table:table-cell>
          <table:table-cell table:style-name="ce4" office:value-type="string" calcext:value-type="string">
            <text:p>030101 - 2018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9.59" calcext:value-type="float">
            <text:p>359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9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70.58" calcext:value-type="float">
            <text:p>2.370,5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ULA "AÇÕES POSSESSORIAS" NO PROGRAMA DE POS GRADUAÇAO LATO SENSU EM DIREITO PROCESSUAL CONFORME AUTORIZAÇÃO ORDENADORA DE DESPESA 47677</text:p>
          </table:table-cell>
          <table:table-cell table:style-name="ce4" office:value-type="string" calcext:value-type="string">
            <text:p>04749288705 - FABIO DE OLIVEIRA AZEVEDO</text:p>
          </table:table-cell>
          <table:table-cell table:style-name="ce4" office:value-type="string" calcext:value-type="string">
            <text:p>7003064702018</text:p>
          </table:table-cell>
          <table:table-cell table:style-name="ce4" office:value-type="string" calcext:value-type="string">
            <text:p>030101 - 2018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AULA AÇÕES POSSESSORIAS NO PROGRAMA DE POS GRADUAÇAO LATO SENSU EM DIREITO PROCESSUAL CONFORME AUTORIZAÇÃO ORDENADOR DE DESPESA SEI 4767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407662018</text:p>
          </table:table-cell>
          <table:table-cell table:style-name="ce4" office:value-type="string" calcext:value-type="string">
            <text:p>030101 - 2018NE003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9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82.68" calcext:value-type="float">
            <text:p>4.082,6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para ministrar a aula usucapiao no programa de pos graduaçao lato sensu em direito Processual conforme autorização Ordenador de Despesas sei 47674</text:p>
          </table:table-cell>
          <table:table-cell table:style-name="ce4" office:value-type="string" calcext:value-type="string">
            <text:p>96109815772 - MARCO AURELIO BEZERRA DE MELO</text:p>
          </table:table-cell>
          <table:table-cell table:style-name="ce4" office:value-type="string" calcext:value-type="string">
            <text:p>7003514132018</text:p>
          </table:table-cell>
          <table:table-cell table:style-name="ce4" office:value-type="string" calcext:value-type="string">
            <text:p>030101 - 2018NE003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DESPESAS PARA MINISTRAR AA PALESTRA DIREITO IMOBILIARIO CONTRATUAL E AJURISPRUDENCIA DO STJ SOBRE AQUISIÇAO DE IMOVEIS NA PLANTA CONFORME AUTORIZAÇÃO ORDENADOR DE DESPESA SEI 47671</text:p>
          </table:table-cell>
          <table:table-cell table:style-name="ce4" office:value-type="string" calcext:value-type="string">
            <text:p>02387162447 - MARCOS AUGUSTO DE ALBUQUERQUE EHRHARDT JUNIOR</text:p>
          </table:table-cell>
          <table:table-cell table:style-name="ce4" office:value-type="string" calcext:value-type="string">
            <text:p>7003369542018</text:p>
          </table:table-cell>
          <table:table-cell table:style-name="ce4" office:value-type="string" calcext:value-type="string">
            <text:p>030101 - 2018NE003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4" office:value-type="string" calcext:value-type="string">
            <text:p>referente despesas20 % inss para ministrar a aula usucapiao no programa de pos graduaçao lato sensu em direito Processual conforme autorização Ordenador de Despesas sei 47674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514132018</text:p>
          </table:table-cell>
          <table:table-cell table:style-name="ce4" office:value-type="string" calcext:value-type="string">
            <text:p>030101 - 2018NE003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RETENCAO 20 % INSS PARA DESPESAS MINISTRAR AULA CONFORME AUTORIZAÇÃO SEI 5058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369542018</text:p>
          </table:table-cell>
          <table:table-cell table:style-name="ce4" office:value-type="string" calcext:value-type="string">
            <text:p>030101 - 2018NE003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RETENCAO 20 % INSS PARA DESPESAS PARA MINISTRAR AA PALESTRA DIREITO IMOBILIARIO CONTRATUAL E AJURISPRUDENCIA DO STJ SOBRE AQUISIÇAO DE IMOVEIS NA PLANTA CONFORME AUTORIZAÇÃO ORDENADOR DE DESPESA SEI 4767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369542018</text:p>
          </table:table-cell>
          <table:table-cell table:style-name="ce4" office:value-type="string" calcext:value-type="string">
            <text:p>030101 - 2018NE003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9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 AULA TUTELAS PROVISORIAS NO DIREITO BRASILEIRO CONFORME AUTORIZAÇÃO ORDENADOR DA DESPESA SEI 49413</text:p>
          </table:table-cell>
          <table:table-cell table:style-name="ce4" office:value-type="string" calcext:value-type="string">
            <text:p>00691389071 - IGOR RAATZ DOS SANTOS</text:p>
          </table:table-cell>
          <table:table-cell table:style-name="ce4" office:value-type="string" calcext:value-type="string">
            <text:p>7003386902018</text:p>
          </table:table-cell>
          <table:table-cell table:style-name="ce4" office:value-type="string" calcext:value-type="string">
            <text:p>030101 - 2018NE003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A AULA TUTELAS PROVISORIAS NO DIREITO BRASILEIRO CONFORME AUTORIZAÇÃO ORDENADOR DA DESPESA SEI 4941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386902018</text:p>
          </table:table-cell>
          <table:table-cell table:style-name="ce4" office:value-type="string" calcext:value-type="string">
            <text:p>030101 - 2018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9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5" office:value-type="string" calcext:value-type="string" table:number-columns-spanned="1" table:number-rows-spanned="2">
            <text:p>REFERENTE DESPESAS PARA MINISTRAR A AULA PRODUÇAO ANTECIPADA DE PROVA NO NOVO CPC NO DIA 28/09 CONFORME AUTORIZAÇÃO ORDENADOR DE DESPESAS 50154</text:p>
          </table:table-cell>
          <table:table-cell table:style-name="ce5" office:value-type="string" calcext:value-type="string" table:number-columns-spanned="1" table:number-rows-spanned="2">
            <text:p>80271324449 - BECLAUTE OLIVEIRA SILVA</text:p>
          </table:table-cell>
          <table:table-cell table:style-name="ce5" office:value-type="string" calcext:value-type="string" table:number-columns-spanned="1" table:number-rows-spanned="2">
            <text:p>7002633362018</text:p>
          </table:table-cell>
          <table:table-cell table:style-name="ce4" office:value-type="string" calcext:value-type="string">
            <text:p>030101 - 2018NE003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5" office:value-type="string" calcext:value-type="string" table:number-columns-spanned="1" table:number-rows-spanned="2">
            <text:p>REFERENTE DESPESAS RETENCAO 20 % INSS PARA MINISTRAR A AULA PRODUÇAO ANTECIPADA DE PROVA NO NOVO CPC NO DIA 28/09 CONFORME AUTORIZAÇÃO ORDENADOR DE DESPESAS 50154</text:p>
          </table:table-cell>
          <table:table-cell table:style-name="ce5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5" office:value-type="string" calcext:value-type="string" table:number-columns-spanned="1" table:number-rows-spanned="2">
            <text:p>7002633362018</text:p>
          </table:table-cell>
          <table:table-cell table:style-name="ce4" office:value-type="string" calcext:value-type="string">
            <text:p>030101 - 2018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9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ULA "COISA JULGADA NO NOVO CPC" CONFORME AUTORIZAÇÃO ORDENADOR DE DESPESA SEI 50583</text:p>
          </table:table-cell>
          <table:table-cell table:style-name="ce4" office:value-type="string" calcext:value-type="string">
            <text:p>10416252788 - MARCELO BARBI GONÇALVES</text:p>
          </table:table-cell>
          <table:table-cell table:style-name="ce4" office:value-type="string" calcext:value-type="string">
            <text:p>7003393822018</text:p>
          </table:table-cell>
          <table:table-cell table:style-name="ce4" office:value-type="string" calcext:value-type="string">
            <text:p>030101 - 2018NE003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 CONTRATAÇÃO DE EMPRESA PARA FORNECIMENTO DE PALESTRANTE PARA MINISTRAR PALESTRA NO CURSO DE FORMAÇÃO CONTINUADA DE MAGISTRADOS. CONFORME PROCESSO SEI Nº 7003979-22.2018.8.08.0000 - FORMULÁRIO XXIII (0054454).</text:p>
          </table:table-cell>
          <table:table-cell table:style-name="ce4" office:value-type="string" calcext:value-type="string">
            <text:p>13081189000136 - EPPUR SI MUOVE - PRODUÇÕES CULTURAIS</text:p>
          </table:table-cell>
          <table:table-cell table:style-name="ce4" office:value-type="string" calcext:value-type="string">
            <text:p>7003979222018</text:p>
          </table:table-cell>
          <table:table-cell table:style-name="ce4" office:value-type="string" calcext:value-type="string">
            <text:p>030101 - 2018NE003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83.86" calcext:value-type="float">
            <text:p>18.383,8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6">
            <text:p>SERVIÇOS DE SELEÇÃO E TREINAMENTO - 28</text:p>
          </table:table-cell>
          <table:table-cell table:style-name="ce4" office:value-type="string" calcext:value-type="string">
            <text:p>REFERENTE DESPESAS PARA MINISTRAR A PALESTRA TEORIA DAS NULIDADES NO DIREITO TRIBUTARIO MATRIAL E PROCESSUAL CONFORME AUTORIZAÇÃO SECRETARIO GERAL SEI 56732</text:p>
          </table:table-cell>
          <table:table-cell table:style-name="ce4" office:value-type="string" calcext:value-type="string">
            <text:p>95816020544 - TACIO LACERDA GAMA</text:p>
          </table:table-cell>
          <table:table-cell table:style-name="ce4" office:value-type="string" calcext:value-type="string">
            <text:p>7004033852018</text:p>
          </table:table-cell>
          <table:table-cell table:style-name="ce4" office:value-type="string" calcext:value-type="string">
            <text:p>030101 - 2018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PARA MINISTRAR AULA "COISA JULGADA NO NOVO CPC". CONFORME PROCESSO SEI Nº 7001349-90.2018.8.08.0000 - AUTORIZAÇÃO DO ORDENADORA DE DESPESAS (0018933)</text:p>
          </table:table-cell>
          <table:table-cell table:style-name="ce4" office:value-type="string" calcext:value-type="string">
            <text:p>27901871857 - HEITOR VITOR MENDONÇA FRALINO SICA</text:p>
          </table:table-cell>
          <table:table-cell table:style-name="ce4" office:value-type="string" calcext:value-type="string">
            <text:p>7001349902018</text:p>
          </table:table-cell>
          <table:table-cell table:style-name="ce4" office:value-type="string" calcext:value-type="string">
            <text:p>030101 - 2018NE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5" calcext:value-type="float">
            <text:p>548,7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DESPESAS PARA MINISTRAR AULA "COISA JULGADA NO NOVO CPC". CONFORME PROCESSO SEI Nº 7001349-90.2018.8.08.0000 - AUTORIZAÇÃO DO ORDENADORA DE DESPESAS (0024024)</text:p>
          </table:table-cell>
          <table:table-cell table:style-name="ce4" office:value-type="string" calcext:value-type="string">
            <text:p>27901871857 - HEITOR VITOR MENDONÇA FRALINO SICA</text:p>
          </table:table-cell>
          <table:table-cell table:style-name="ce4" office:value-type="string" calcext:value-type="string">
            <text:p>7001349902018</text:p>
          </table:table-cell>
          <table:table-cell table:style-name="ce4" office:value-type="string" calcext:value-type="string">
            <text:p>030101 - 2018NE003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5" calcext:value-type="float">
            <text:p>548,75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PARA MINISTRAR AULA GARANTISMO PROCESSUAL CONFORME AUTORIZÇÃO SECRETARIO GERAL SEI 56729</text:p>
          </table:table-cell>
          <table:table-cell table:style-name="ce4" office:value-type="string" calcext:value-type="string">
            <text:p>16862319892 - EDUARDO JOSE DA FONSECA COSTA</text:p>
          </table:table-cell>
          <table:table-cell table:style-name="ce4" office:value-type="string" calcext:value-type="string">
            <text:p>7004054612018</text:p>
          </table:table-cell>
          <table:table-cell table:style-name="ce4" office:value-type="string" calcext:value-type="string">
            <text:p>030101 - 2018NE003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PARA MINISTRAR AULA "PROVA - VIESES COGNITIVOS E MENTALIDADE CIENTIFICA" CONFORME AUTORIZAÇÃO SECRETARIO SEI 56728</text:p>
          </table:table-cell>
          <table:table-cell table:style-name="ce4" office:value-type="string" calcext:value-type="string">
            <text:p>06871137920 - LEONARD ZIESEMER SCHMITZ</text:p>
          </table:table-cell>
          <table:table-cell table:style-name="ce4" office:value-type="string" calcext:value-type="string">
            <text:p>7003983592018</text:p>
          </table:table-cell>
          <table:table-cell table:style-name="ce4" office:value-type="string" calcext:value-type="string">
            <text:p>030101 - 2018NE003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PARA MINISTRAR PALESTRA CONTRATOS DE TERCERIZAÇAO CONFORME AUTORIZAÇÃOORDENADOR DE DESPESAS SEI 56727</text:p>
          </table:table-cell>
          <table:table-cell table:style-name="ce4" office:value-type="string" calcext:value-type="string">
            <text:p>48115800449 - MADELINE ROCHA FURTADO</text:p>
          </table:table-cell>
          <table:table-cell table:style-name="ce4" office:value-type="string" calcext:value-type="string">
            <text:p>7003982742018</text:p>
          </table:table-cell>
          <table:table-cell table:style-name="ce4" office:value-type="string" calcext:value-type="string">
            <text:p>030101 - 2018NE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54.4" calcext:value-type="float">
            <text:p>8.954,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6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MINISTRAR PALESTRA CONTRATOS DE TERCERIZAÇAO CONFORME AUTORIZAÇÃOORDENADOR DE DESPESAS SEI 5672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982742018</text:p>
          </table:table-cell>
          <table:table-cell table:style-name="ce4" office:value-type="string" calcext:value-type="string">
            <text:p>030101 - 2018NE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0.88" calcext:value-type="float">
            <text:p>1.790,88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DESPESAS 20 % INSS PARA MINISTRAR AULA GARANTISMO PROCESSUAL CONFORME AUTORIZÇÃO SECRETARIO GERAL SEI 56729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054612018</text:p>
          </table:table-cell>
          <table:table-cell table:style-name="ce4" office:value-type="string" calcext:value-type="string">
            <text:p>030101 - 2018NE003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RETENCAO 20 % INSS PARA DESPESAS MINISTRAR AULA CONFORME AUTORIZAÇÃO SEI 5673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033852018</text:p>
          </table:table-cell>
          <table:table-cell table:style-name="ce4" office:value-type="string" calcext:value-type="string">
            <text:p>030101 - 2018NE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4" office:value-type="string" calcext:value-type="string">
            <text:p>REFERENTE RETENÇÃO 20 % INSS PARA DESPESAS MINISTRAR CURSO. CONFORME AUTORIZAÇÃO SEI 5672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983592018</text:p>
          </table:table-cell>
          <table:table-cell table:style-name="ce4" office:value-type="string" calcext:value-type="string">
            <text:p>030101 - 2018NE003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RETENÇÃO 20 % INSS PARA DESPESAS MINISTRAR CURSO. CONFORME PROCESSO SEI Nº 7001349-90.2018.8.08.0000 - AUTORIZAÇÃO DO ORDENADORA DE DESPESAS (0018936)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349902018</text:p>
          </table:table-cell>
          <table:table-cell table:style-name="ce4" office:value-type="string" calcext:value-type="string">
            <text:p>030101 - 2018NE003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RETENÇÃO 20 % INSS PARA DESPESAS MINISTRAR CURSO. CONFORME PROCESSO SEI Nº 7001349-90.2018.8.08.0000 - AUTORIZAÇÃO DO ORDENADORA DE DESPESAS (0024025)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1349902018</text:p>
          </table:table-cell>
          <table:table-cell table:style-name="ce4" office:value-type="string" calcext:value-type="string">
            <text:p>030101 - 2018NE003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03.95" calcext:value-type="float">
            <text:p>2.903,9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COM CURSO. CONFORME PROCESSO SEI Nº 7003710-80.2018.8.08.0000 E AUTORIZADO PELO ORDENADOR DE DESPESAS (0059240).</text:p>
          </table:table-cell>
          <table:table-cell table:style-name="ce4" office:value-type="string" calcext:value-type="string">
            <text:p>04574371463 - Roberto Pinheiro Campos Gouveia Filho</text:p>
          </table:table-cell>
          <table:table-cell table:style-name="ce4" office:value-type="string" calcext:value-type="string">
            <text:p>7003710802018</text:p>
          </table:table-cell>
          <table:table-cell table:style-name="ce4" office:value-type="string" calcext:value-type="string">
            <text:p>030101 - 2018NE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PALESTRANTE. CONFORME PROCESSO SEI Nº 7004385-43.2018.8.08.0000 E AUTORIZADO PELO ORDENADOR DE DESPESAS (0059245).</text:p>
          </table:table-cell>
          <table:table-cell table:style-name="ce4" office:value-type="string" calcext:value-type="string">
            <text:p>95556451672 - CONSUELO SILVEIRA NETO</text:p>
          </table:table-cell>
          <table:table-cell table:style-name="ce4" office:value-type="string" calcext:value-type="string">
            <text:p>7004385432018</text:p>
          </table:table-cell>
          <table:table-cell table:style-name="ce4" office:value-type="string" calcext:value-type="string">
            <text:p>030101 - 2018NE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44.49" calcext:value-type="float">
            <text:p>444,49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A RETENÇÃO DE 20% INSS. . CONFORME PROCESSO SEI Nº 7003710-80.2018.8.08.0000 E AUTORIZADO PELO ORDENADOR DE DESPESAS (0059240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3710802018</text:p>
          </table:table-cell>
          <table:table-cell table:style-name="ce4" office:value-type="string" calcext:value-type="string">
            <text:p>030101 - 2018NE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09" calcext:value-type="float">
            <text:p>395,09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RETENÇÃO DE 20% INSS. CONFORME PROCESSO SEI Nº 7004385-43.2018.8.08.0000 E AUTORIZADO PELO ORDENADOR DE DESPESAS (0059245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385432018</text:p>
          </table:table-cell>
          <table:table-cell table:style-name="ce4" office:value-type="string" calcext:value-type="string">
            <text:p>030101 - 2018NE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.89" calcext:value-type="float">
            <text:p>88,8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848.26" calcext:value-type="float">
            <text:p>10.848,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COM CURSO. CONFORME PROCESSO SEI Nº 7004175-89.2018.8.08.0000 E AUTORIZADO PELO ORDENADOR DE DESPESAS (0059326).</text:p>
          </table:table-cell>
          <table:table-cell table:style-name="ce4" office:value-type="string" calcext:value-type="string">
            <text:p>49038150130 - ANDRE PACHIONI BAETA</text:p>
          </table:table-cell>
          <table:table-cell table:style-name="ce4" office:value-type="string" calcext:value-type="string">
            <text:p>7004175892018</text:p>
          </table:table-cell>
          <table:table-cell table:style-name="ce4" office:value-type="string" calcext:value-type="string">
            <text:p>030101 - 2018NE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42.72" calcext:value-type="float">
            <text:p>7.942,7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URSO. CONFORME PROCESSO SEI Nº 7004183-66.2018.8.08.0000 E AUTORIZADO PELO ORDENADOR DE DESPESAS (0059329).</text:p>
          </table:table-cell>
          <table:table-cell table:style-name="ce4" office:value-type="string" calcext:value-type="string">
            <text:p>09100051845 - MARCELO MENDRONI</text:p>
          </table:table-cell>
          <table:table-cell table:style-name="ce4" office:value-type="string" calcext:value-type="string">
            <text:p>7004183662018</text:p>
          </table:table-cell>
          <table:table-cell table:style-name="ce4" office:value-type="string" calcext:value-type="string">
            <text:p>030101 - 2018NE003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A RETENÇÃO DE 20% INSS. CONFORME PROCESSO SEI Nº 7004175-89.2018.8.08.0000 E AUTORIZADO PELO ORDENADOR DE DESPESAS (0059326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175892018</text:p>
          </table:table-cell>
          <table:table-cell table:style-name="ce4" office:value-type="string" calcext:value-type="string">
            <text:p>030101 - 2018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8.54" calcext:value-type="float">
            <text:p>1.588,54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A RETENÇÃO DE 20% INSS. CONFORME PROCESSO SEI Nº 7004385-43.2018.8.08.0000 E AUTORIZADO PELO ORDENADOR DE DESPESAS (0059329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183662018</text:p>
          </table:table-cell>
          <table:table-cell table:style-name="ce4" office:value-type="string" calcext:value-type="string">
            <text:p>030101 - 2018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517.5" calcext:value-type="float">
            <text:p>4.517,5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3">
            <text:p>OUTRAS RESTITUIÇÕES - 98</text:p>
          </table:table-cell>
          <table:table-cell table:style-name="ce4" office:value-type="string" calcext:value-type="string">
            <text:p>REFERENTE FOLHA PAGAMENTO REGIME GER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3.2" calcext:value-type="float">
            <text:p>1.903,2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REGIME PROPRI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29.6" calcext:value-type="float">
            <text:p>829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84.7" calcext:value-type="float">
            <text:p>1.784,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10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084.91" calcext:value-type="float">
            <text:p>14.084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5" office:value-type="string" calcext:value-type="string" table:number-columns-spanned="1" table:number-rows-spanned="2">
            <text:p>REFERENTE DESPESAS COM PASSAGENS AEREAS CONFORME AUTORIZAÇÃO ORDENADORA DE DESPESAS FLS 206</text:p>
          </table:table-cell>
          <table:table-cell table:style-name="ce5" office:value-type="string" calcext:value-type="string" table:number-columns-spanned="1" table:number-rows-spanned="2">
            <text:p>04613668000165 - L.A. VIAGENS E TURISMO LTDA</text:p>
          </table:table-cell>
          <table:table-cell table:style-name="ce5" office:value-type="string" calcext:value-type="string" table:number-columns-spanned="1" table:number-rows-spanned="2">
            <text:p>201801151993</text:p>
          </table:table-cell>
          <table:table-cell table:style-name="ce4" office:value-type="string" calcext:value-type="string">
            <text:p>030101 - 2018NE003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4084.91" calcext:value-type="float">
            <text:p>14.084,9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120" calcext:value-type="float">
            <text:p>9.120,0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contratação direta em favor da futura contratada LUCIA HELENA DE FREITAS PINHO FRANÇA, para ministrar o curso “CAPACITAÇÃO DA EQUIPE PARA OTIMIZAÇÃO DO PROGRAMA DE PREPARAÇÃO PARA A APOSENTADORIA DA TJES”, para os servidores da Coordenadoria de Serviços Psicossociais e da Saúde do PJES, sob a coordenação da EMES, conforme autorização Ordenador de Despesa SEI 64454</text:p>
          </table:table-cell>
          <table:table-cell table:style-name="ce4" office:value-type="string" calcext:value-type="string">
            <text:p>01522109000151 - RECICLE GENTE EM DESENVOLVIMENTO LTDA</text:p>
          </table:table-cell>
          <table:table-cell table:style-name="ce4" office:value-type="string" calcext:value-type="string">
            <text:p>7004189732018</text:p>
          </table:table-cell>
          <table:table-cell table:style-name="ce4" office:value-type="string" calcext:value-type="string">
            <text:p>030101 - 2018NE003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120" calcext:value-type="float">
            <text:p>9.1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Aquisição de sistema unificado de proteção de borda, incluindo transferência de conhecimento, serviços de monitoramento, instalação, implantação, garantia e treinamento para atender o Poder Judiciário do Estado do Espírito Santo, conforme autorizaçao Secretario Geral sei 62481</text:p>
          </table:table-cell>
          <table:table-cell table:style-name="ce5" office:value-type="string" calcext:value-type="string" table:number-columns-spanned="1" table:number-rows-spanned="2">
            <text:p>01707536000104 - ISH TECNOLOGIA LTDA</text:p>
          </table:table-cell>
          <table:table-cell table:style-name="ce5" office:value-type="string" calcext:value-type="string" table:number-columns-spanned="1" table:number-rows-spanned="2">
            <text:p>201500020922</text:p>
          </table:table-cell>
          <table:table-cell table:style-name="ce4" office:value-type="string" calcext:value-type="string">
            <text:p>030101 - 2018NE003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8NE003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 palestra “Desconsideração da personalidade jurídica”, no dia 19 de novembro de 2018, das 09h às 11h, no Curso de Capacitação e Formação Continuada para Magistrados, conforme autorização SEI 67850</text:p>
          </table:table-cell>
          <table:table-cell table:style-name="ce4" office:value-type="string" calcext:value-type="string">
            <text:p>27894314854 - ANTONIO EVANGELISTA DE SOUZA NETTO</text:p>
          </table:table-cell>
          <table:table-cell table:style-name="ce4" office:value-type="string" calcext:value-type="string">
            <text:p>7004732762018</text:p>
          </table:table-cell>
          <table:table-cell table:style-name="ce4" office:value-type="string" calcext:value-type="string">
            <text:p>030101 - 2018NE004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ministrar a palestra “Desconsideração da personalidade jurídica”, no dia 19 de novembro de 2018, das 09h às 11h, no Curso de Capacitação e Formação Continuada para Magistrados, conforme autorização SEI 67850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732762018</text:p>
          </table:table-cell>
          <table:table-cell table:style-name="ce4" office:value-type="string" calcext:value-type="string">
            <text:p>030101 - 2018NE004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55.87" calcext:value-type="float">
            <text:p>3.555,8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referente despesas para ministrar a palestra “para ministrar a aula “EXECUÇÃO TÍPICA E ATÍPICA”, no dia 23 de novembro de 2018, conforme autorização SEI 68794</text:p>
          </table:table-cell>
          <table:table-cell table:style-name="ce4" office:value-type="string" calcext:value-type="string">
            <text:p>85063096115 - ANTONIO JOSE CARVALHO DA SILVA</text:p>
          </table:table-cell>
          <table:table-cell table:style-name="ce4" office:value-type="string" calcext:value-type="string">
            <text:p>7004757892018</text:p>
          </table:table-cell>
          <table:table-cell table:style-name="ce4" office:value-type="string" calcext:value-type="string">
            <text:p>030101 - 2018NE004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para ministrar a palestra “para ministrar a palestra “Primeiras aplicações do incidente de resolução de demandas repetitivas”, no dia 26 de novembro de 2018,conforme autorização SEI 68792</text:p>
          </table:table-cell>
          <table:table-cell table:style-name="ce4" office:value-type="string" calcext:value-type="string">
            <text:p>03826818431 - MARCOS DE ARAUJO CAVALCANTI</text:p>
          </table:table-cell>
          <table:table-cell table:style-name="ce4" office:value-type="string" calcext:value-type="string">
            <text:p>7004735312018</text:p>
          </table:table-cell>
          <table:table-cell table:style-name="ce4" office:value-type="string" calcext:value-type="string">
            <text:p>030101 - 2018NE004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ministrar a palestra “para ministrar a aula “EXECUÇÃO TÍPICA E ATÍPICA”, no dia 23 de novembro de 2018, conforme autorização SEI 6879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757892018</text:p>
          </table:table-cell>
          <table:table-cell table:style-name="ce4" office:value-type="string" calcext:value-type="string">
            <text:p>030101 - 2018NE004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referente despesas retencao 20 % inss para ministrar a palestra “para ministrar a palestra “Primeiras aplicações do incidente de resolução de demandas repetitivas”, no dia 26 de novembro de 2018,conforme autorização SEI 6879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735312018</text:p>
          </table:table-cell>
          <table:table-cell table:style-name="ce4" office:value-type="string" calcext:value-type="string">
            <text:p>030101 - 2018NE004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.55" calcext:value-type="float">
            <text:p>197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70.58" calcext:value-type="float">
            <text:p>2.370,5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para ministrar a palestra “O sistema de precedentes no NCPC”, no dia 30 de novembro de 2018, das 08h às 12h, conforme autorização sei 72049</text:p>
          </table:table-cell>
          <table:table-cell table:style-name="ce4" office:value-type="string" calcext:value-type="string">
            <text:p>31124343822 - GUILHERME SARRI CARREIRA</text:p>
          </table:table-cell>
          <table:table-cell table:style-name="ce4" office:value-type="string" calcext:value-type="string">
            <text:p>7004759592018</text:p>
          </table:table-cell>
          <table:table-cell table:style-name="ce4" office:value-type="string" calcext:value-type="string">
            <text:p>030101 - 2018NE004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retencao 20 % inss para ministrar a palestra “para ministrar a palestra “O sistema de precedentes no NCPC”, no dia 30 de novembro de 2018, das 08h às 12h conforme sei 72049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4759592018</text:p>
          </table:table-cell>
          <table:table-cell table:style-name="ce4" office:value-type="string" calcext:value-type="string">
            <text:p>030101 - 2018NE004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11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338.46" calcext:value-type="float">
            <text:p>10.338,46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4">
            <text:p>SERVIÇOS DE SELEÇÃO E TREINAMENTO - 28</text:p>
          </table:table-cell>
          <table:table-cell table:style-name="ce4" office:value-type="string" calcext:value-type="string">
            <text:p>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sei 732015</text:p>
          </table:table-cell>
          <table:table-cell table:style-name="ce4" office:value-type="string" calcext:value-type="string">
            <text:p>72121467734 - VERA LúCIA SALEME COLNAGO</text:p>
          </table:table-cell>
          <table:table-cell table:style-name="ce4" office:value-type="string" calcext:value-type="string">
            <text:p>7005075722018</text:p>
          </table:table-cell>
          <table:table-cell table:style-name="ce4" office:value-type="string" calcext:value-type="string">
            <text:p>030101 - 2018NE004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88.98" calcext:value-type="float">
            <text:p>888,98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despesas para ministrar as palestras “Luto, dor e trauma. Suicídio, tentativa de suicídio e auto mutilação”, no dia 04 de dezembro de 2018 e “As consequências emocionais da violência e da revitimização”, no dia 05 de dezembro de 2018, conforme autorização SEI 73197</text:p>
          </table:table-cell>
          <table:table-cell table:style-name="ce4" office:value-type="string" calcext:value-type="string">
            <text:p>00135867770 - DANIELA REIS E SILVA</text:p>
          </table:table-cell>
          <table:table-cell table:style-name="ce4" office:value-type="string" calcext:value-type="string">
            <text:p>7005050592018</text:p>
          </table:table-cell>
          <table:table-cell table:style-name="ce4" office:value-type="string" calcext:value-type="string">
            <text:p>030101 - 2018NE004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975.48" calcext:value-type="float">
            <text:p>1.975,48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4" office:value-type="string" calcext:value-type="string">
            <text:p>despesas para ministrar aula aos integrantes do Poder Judiciário do Estado do Espírito Santo sobre o tema “Temas controvertidos no NCPC – desconsideração da personalidade jurídica, tutela específica, recursos e execução”, no dia 07 de dezembro de 2018,conforme autorização SEI 73209.</text:p>
          </table:table-cell>
          <table:table-cell table:style-name="ce4" office:value-type="string" calcext:value-type="string">
            <text:p>27894314854 - ANTONIO EVANGELISTA DE SOUZA NETTO</text:p>
          </table:table-cell>
          <table:table-cell table:style-name="ce4" office:value-type="string" calcext:value-type="string">
            <text:p>7005084342018</text:p>
          </table:table-cell>
          <table:table-cell table:style-name="ce4" office:value-type="string" calcext:value-type="string">
            <text:p>030101 - 2018NE004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despesas para ministrar aula aos membros do Poder Judiciário do Estado do Espírito Santo sobre o tema “Tutela da evidência”, no programa de pós-graduação lato sensu da EMES, conforme autorização sei 73191.</text:p>
          </table:table-cell>
          <table:table-cell table:style-name="ce4" office:value-type="string" calcext:value-type="string">
            <text:p>11403518777 - DIEGO CREVELIN DE SOUSA</text:p>
          </table:table-cell>
          <table:table-cell table:style-name="ce4" office:value-type="string" calcext:value-type="string">
            <text:p>7005086042018</text:p>
          </table:table-cell>
          <table:table-cell table:style-name="ce4" office:value-type="string" calcext:value-type="string">
            <text:p>030101 - 2018NE004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55.92" calcext:value-type="float">
            <text:p>3.555,9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4" office:value-type="string" calcext:value-type="string">
            <text:p>referente despesas para ministrar aula aos integrantes do Poder Judiciário do Estado do Espírito Santo sobre o tema “Temas controvertidos no NCPC – desconsideração da personalidade jurídica, tutela específica, recursos e execução”, no dia 07 de dezembro de 2018,conforme autorização SEI 73209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5084342018</text:p>
          </table:table-cell>
          <table:table-cell table:style-name="ce4" office:value-type="string" calcext:value-type="string">
            <text:p>030101 - 2018NE004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4" office:value-type="string" calcext:value-type="string">
            <text:p>referente retencao 20 % inss despesas para ministrar aula aos membros do Poder Judiciário do Estado do Espírito Santo sobre o tema “Tutela da evidência”, no programa de pósgraduação lato sensu da EMES, conforme autorização sei 73191.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5086042018</text:p>
          </table:table-cell>
          <table:table-cell table:style-name="ce4" office:value-type="string" calcext:value-type="string">
            <text:p>030101 - 2018NE004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1.18" calcext:value-type="float">
            <text:p>711,18</text:p>
          </table:table-cell>
          <table:table-cell table:number-columns-repeated="1008"/>
        </table:table-row>
        <table:table-row table:style-name="ro9">
          <table:covered-table-cell table:number-columns-repeated="2" table:style-name="ce6"/>
          <table:table-cell table:style-name="ce4" office:value-type="string" calcext:value-type="string">
            <text:p>referente retencao 20 % inss para despesas para ministrar a palestra “Acolhimento de vítimas e testemunhas vítimas de violência – o cuidado com o outro e o início do processo de cura”, no âmbito do curso “Capacitação de Juízes e Servidores para a coleta do depoimento especial e escuta de criança e adolescente vítima ou testemunha de violência”, conforme sei 73201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5075722018</text:p>
          </table:table-cell>
          <table:table-cell table:style-name="ce4" office:value-type="string" calcext:value-type="string">
            <text:p>030101 - 2018NE004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.8" calcext:value-type="float">
            <text:p>177,80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ao 20 % retencao inss para despesas para ministrar as palestras “Luto, dor e trauma. Suicídio, tentativa de suicídio e auto mutilação”, no dia 04 de dezembro de 2018 e “As consequências emocionais da violência e da revitimização”, no dia 05 de dezembro de 2018, conforme autorização SEI 7319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7005050592018</text:p>
          </table:table-cell>
          <table:table-cell table:style-name="ce4" office:value-type="string" calcext:value-type="string">
            <text:p>030101 - 2018NE004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.1" calcext:value-type="float">
            <text:p>395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1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145.22" calcext:value-type="float">
            <text:p>9.145,22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CONTRIBUIÇÃO PATRONAL AO IPAJM DO EXERCÍCIO - 01</text:p>
          </table:table-cell>
          <table:table-cell table:style-name="ce4" office:value-type="string" calcext:value-type="string">
            <text:p>REFERENTE CONTRIBUIÇAO PATRONAL DO CONTRATO CESSAO DO SERVIDOR ANDERSON PERCIANO FANELI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701776772</text:p>
          </table:table-cell>
          <table:table-cell table:style-name="ce4" office:value-type="string" calcext:value-type="string">
            <text:p>030101 - 2018NE004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45.22" calcext:value-type="float">
            <text:p>9.145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1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25000" calcext:value-type="float">
            <text:p>6.225.00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0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ABONO ANUAL - PESSOAL CIVIL - RGPS - 33</text:p>
          </table:table-cell>
          <table:table-cell table:style-name="ce4" office:value-type="string" calcext:value-type="string">
            <text:p>REFERENTE ABONO DOS SERVIDORES REGIME GERAL MES DEZEMBR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4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000" calcext:value-type="float">
            <text:p>102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ABONO DOS SERVIDORES REGIME GERAL ATIVO/INATIVO MES DEZ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4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5500" calcext:value-type="float">
            <text:p>565.5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8">
            <text:p>ABONO ANUAL - PESSOAL CIVIL - RPPS - 33</text:p>
          </table:table-cell>
          <table:table-cell table:style-name="ce5" office:value-type="string" calcext:value-type="string" table:number-columns-spanned="1" table:number-rows-spanned="2">
            <text:p>REFERENTE ABONO DOS SERVIDORES REGIME GERAL MES DEZEMBR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4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500" calcext:value-type="float">
            <text:p>22.5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1</text:p>
          </table:table-cell>
          <table:table-cell table:style-name="ce4" office:value-type="string" calcext:value-type="string">
            <text:p>030101 - 2018NE004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000" calcext:value-type="float">
            <text:p>192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REFERENTE ABONO DOS SERVIDORES REGIME PROPRIO MES DEZEMBRO</text:p>
          </table:table-cell>
          <table:table-cell table:style-name="ce5" office:value-type="string" calcext:value-type="string" table:number-columns-spanned="1" table:number-rows-spanned="2">
            <text:p>01330295000127 - SICOOB SERVIDORES - COOPERATIVA DE ECONOMIA E CREDITO MUTUO DOS SERVIDORES PUBLICOS DO E.S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4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4000" calcext:value-type="float">
            <text:p>954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8NE004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9000" calcext:value-type="float">
            <text:p>189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800000049</text:p>
          </table:table-cell>
          <table:table-cell table:style-name="ce4" office:value-type="string" calcext:value-type="string">
            <text:p>030101 - 2018NE004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47500" calcext:value-type="float">
            <text:p>2.347.5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number-columns-repeated="3" table:style-name="ce7"/>
          <table:table-cell table:style-name="ce4" office:value-type="string" calcext:value-type="string">
            <text:p>030101 - 2018NE004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301 - SUPERÁVIT FINANCEIRO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8000" calcext:value-type="float">
            <text:p>618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ABONO DOS SERVIDORES REGIME PROPRIO ATIVO/INATIVO MES DEZEMBRO</text:p>
          </table:table-cell>
          <table:table-cell table:style-name="ce4" office:value-type="string" calcext:value-type="string">
            <text:p>01330295000127 - SICOOB SERVIDORES - COOPERATIVA DE ECONOMIA E CREDITO MUTUO DOS SERVIDORES PUBLICOS DO E.S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4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0006 - CONCESSÃO DE ABONO A INATIVOS E PENSIONISTAS</text:p>
          </table:table-cell>
          <table:table-cell table:style-name="ce4" office:value-type="string" calcext:value-type="string">
            <text:p>0006 - CONCESSÃO DE ABONO A INATIVOS E PENSIONIST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500" calcext:value-type="float">
            <text:p>241.5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4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0006 - CONCESSÃO DE ABONO A INATIVOS E PENSIONISTAS</text:p>
          </table:table-cell>
          <table:table-cell table:style-name="ce4" office:value-type="string" calcext:value-type="string">
            <text:p>0006 - CONCESSÃO DE ABONO A INATIVOS E PENSIONIST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3000" calcext:value-type="float">
            <text:p>993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12/2018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89503.33" calcext:value-type="float">
            <text:p>2.189.503,3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ABONO ANUAL - PESSOAL CIVIL - RPPS - 33</text:p>
          </table:table-cell>
          <table:table-cell table:style-name="ce4" office:value-type="string" calcext:value-type="string">
            <text:p>REFERENTE FOLHA PAGAMENTO SERVIDORES REGIME PROPR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501800000049</text:p>
          </table:table-cell>
          <table:table-cell table:style-name="ce4" office:value-type="string" calcext:value-type="string">
            <text:p>030101 - 2018NE004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DESPESAS DE EXERCÍCIOS ANTERIORES: AUXÍLIO ALIMENTAÇÃO - PESSOAL CIVIL - RPPS - FOLHA - 46</text:p>
          </table:table-cell>
          <table:table-cell table:style-name="ce4" office:value-type="string" calcext:value-type="string">
            <text:p>REFERENTE FOLHA PAGAMENTO RP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49</text:p>
          </table:table-cell>
          <table:table-cell table:style-name="ce4" office:value-type="string" calcext:value-type="string">
            <text:p>030101 - 2018NE004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7.63" calcext:value-type="float">
            <text:p>177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AJUDA DE CUSTO - RPPS - 01</text:p>
          </table:table-cell>
          <table:table-cell table:style-name="ce4" office:value-type="string" calcext:value-type="string">
            <text:p>REFERENTE FOLHA PAGAMENTO MAGISTRADO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800000052</text:p>
          </table:table-cell>
          <table:table-cell table:style-name="ce4" office:value-type="string" calcext:value-type="string">
            <text:p>030101 - 2018NE004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87825.7" calcext:value-type="float">
            <text:p>2.187.825,7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08/01/2019 15:15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8 e [Mês].[Número] &lt;= 12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1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8T15:53:37.479000000</dc:date>
    <meta:editing-duration>PT17S</meta:editing-duration>
    <meta:editing-cycles>1</meta:editing-cycles>
    <meta:document-statistic meta:table-count="1" meta:cell-count="5326" meta:object-count="2"/>
    <meta:generator>LibreOffice/4.3.4.1$Windows_x86 LibreOffice_project/bc356b2f991740509f321d70e4512a6a54c5f243</meta:generator>
  </office:meta>
</office:document-meta>
</file>