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7.779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217.03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22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5 / 2017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01/06/2017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8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41881560.96" calcext:value-type="float">
            <text:p>841.881.560,9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41881560.96" calcext:value-type="float">
            <text:p>841.881.560,9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CONFORME AUTORIZAÇÃO SECRETARIO GERAL AS FLS 606/607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66632491.99" calcext:value-type="float">
            <text:p>266.632.491,9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7012" calcext:value-type="float">
            <text:p>467.012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5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0000" calcext:value-type="float">
            <text:p>23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4596" calcext:value-type="float">
            <text:p>1.024.596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5404" calcext:value-type="float">
            <text:p>305.404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27729.95" calcext:value-type="float">
            <text:p>2.827.729,9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5">
            <text:p><text:s text:c="9"/>11 - VENCIMENTOS E VANTAGENS FIXAS - PESSOAL CIVIL</text:p>
          </table:table-cell>
          <table:table-cell table:style-name="ce4" office:value-type="string" calcext:value-type="string">
            <text:p>ABONO DE PERMANÊNCIA - RPPS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52250" calcext:value-type="float">
            <text:p>1.552.25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1200" calcext:value-type="float">
            <text:p>601.2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8800" calcext:value-type="float">
            <text:p>398.8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FÉRIAS - ABONO CONSTITUCIONAL - RPPS - 46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879100" calcext:value-type="float">
            <text:p>9.879.1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3" calcext:value-type="float">
            <text:p>3.233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689" calcext:value-type="float">
            <text:p>87.689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311" calcext:value-type="float">
            <text:p>112.311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62040" calcext:value-type="float">
            <text:p>862.04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7960" calcext:value-type="float">
            <text:p>837.96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1430" calcext:value-type="float">
            <text:p>161.43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GRATIFICAÇÃO POR EXERCÍCIO DE FUNÇÕES - RPPS - 3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43350" calcext:value-type="float">
            <text:p>3.143.35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GPS - 7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9520" calcext:value-type="float">
            <text:p>399.52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00000" calcext:value-type="float">
            <text:p>4.80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452140" calcext:value-type="float">
            <text:p>102.452.14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0000" calcext:value-type="float">
            <text:p>2.400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39600" calcext:value-type="float">
            <text:p>20.139.6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0000" calcext:value-type="float">
            <text:p>1.26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00400" calcext:value-type="float">
            <text:p>13.700.4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VENCIMENTOS E SALÁRIOS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89" calcext:value-type="float">
            <text:p>5.389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3600" calcext:value-type="float">
            <text:p>1.983.6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6400" calcext:value-type="float">
            <text:p>1.316.400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13º SALÁRIO - RPPS - 4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898150" calcext:value-type="float">
            <text:p>9.898.15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75720" calcext:value-type="float">
            <text:p>5.475.72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34280" calcext:value-type="float">
            <text:p>3.634.2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31500" calcext:value-type="float">
            <text:p>16.031.5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442140" calcext:value-type="float">
            <text:p>8.442.14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905" calcext:value-type="float">
            <text:p>44.905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0000" calcext:value-type="float">
            <text:p>720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58520" calcext:value-type="float">
            <text:p>4.658.52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53480" calcext:value-type="float">
            <text:p>1.553.48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501.8" calcext:value-type="float">
            <text:p>346.501,80</text:p>
          </table:table-cell>
          <table:table-cell table:number-columns-repeated="1008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38298.2" calcext:value-type="float">
            <text:p>6.838.298,2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5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2160" calcext:value-type="float">
            <text:p>1.082.16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7840" calcext:value-type="float">
            <text:p>717.84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869965.04" calcext:value-type="float">
            <text:p>8.869.965,04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1701" calcext:value-type="float">
            <text:p>1.021.70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66" calcext:value-type="float">
            <text:p>6.466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77200" calcext:value-type="float">
            <text:p>9.477.2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GPS - 04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429" calcext:value-type="float">
            <text:p>14.429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1" calcext:value-type="float">
            <text:p>9.571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0031" calcext:value-type="float">
            <text:p>250.031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850000" calcext:value-type="float">
            <text:p>15.850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074" calcext:value-type="float">
            <text:p>137.074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926" calcext:value-type="float">
            <text:p>90.92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49550" calcext:value-type="float">
            <text:p>349.5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8050" calcext:value-type="float">
            <text:p>88.0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1500" calcext:value-type="float">
            <text:p>26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45747524.57" calcext:value-type="float">
            <text:p>545.747.524,5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988" calcext:value-type="float">
            <text:p>52.98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1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99" calcext:value-type="float">
            <text:p>8.39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0000" calcext:value-type="float">
            <text:p>1.600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AUXÍLIO SAÚDE - RPPS - 0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385.15" calcext:value-type="float">
            <text:p>323.385,1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02690" calcext:value-type="float">
            <text:p>11.002.6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3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7750" calcext:value-type="float">
            <text:p>947.7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79300" calcext:value-type="float">
            <text:p>5.879.3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0700" calcext:value-type="float">
            <text:p>1.120.7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8" calcext:value-type="float">
            <text:p>1.008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36" calcext:value-type="float">
            <text:p>5.23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764" calcext:value-type="float">
            <text:p>30.76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0900" calcext:value-type="float">
            <text:p>1.120.9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4860" calcext:value-type="float">
            <text:p>9.574.8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25140" calcext:value-type="float">
            <text:p>1.825.1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PECUNIÁRIO - RPPS - 4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7" calcext:value-type="float">
            <text:p>367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79" calcext:value-type="float">
            <text:p>5.87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1" calcext:value-type="float">
            <text:p>1.12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17700" calcext:value-type="float">
            <text:p>19.317.7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82300" calcext:value-type="float">
            <text:p>3.682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674800" calcext:value-type="float">
            <text:p>43.674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25200" calcext:value-type="float">
            <text:p>8.325.2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603660" calcext:value-type="float">
            <text:p>21.603.6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96340" calcext:value-type="float">
            <text:p>1.796.3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8570" calcext:value-type="float">
            <text:p>138.5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6650" calcext:value-type="float">
            <text:p>356.6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48966" calcext:value-type="float">
            <text:p>7.648.96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6034" calcext:value-type="float">
            <text:p>696.03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5516" calcext:value-type="float">
            <text:p>125.51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4484" calcext:value-type="float">
            <text:p>714.4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INCORPORAÇÕES - RPPS - 0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995" calcext:value-type="float">
            <text:p>41.995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05" calcext:value-type="float">
            <text:p>8.005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240" calcext:value-type="float">
            <text:p>70.24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7760" calcext:value-type="float">
            <text:p>727.76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8000" calcext:value-type="float">
            <text:p>578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569860" calcext:value-type="float">
            <text:p>11.569.86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1" calcext:value-type="float">
            <text:p>611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458635" calcext:value-type="float">
            <text:p>56.458.635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1394260" calcext:value-type="float">
            <text:p>151.394.26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00000" calcext:value-type="float">
            <text:p>9.00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608740" calcext:value-type="float">
            <text:p>30.608.7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1850" calcext:value-type="float">
            <text:p>1.601.8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364461" calcext:value-type="float">
            <text:p>26.364.461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25539" calcext:value-type="float">
            <text:p>5.025.53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68500" calcext:value-type="float">
            <text:p>2.368.5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674300" calcext:value-type="float">
            <text:p>46.674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860" calcext:value-type="float">
            <text:p>957.8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367500" calcext:value-type="float">
            <text:p>20.367.5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6">
            <text:p>GRATIFICAÇÃO PARA ENCARGOS DE SELEÇÃO, APERFEIÇOAMENTO PESSOAL - RPPS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570" calcext:value-type="float">
            <text:p>30.57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DOS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30" calcext:value-type="float">
            <text:p>269.43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60" calcext:value-type="float">
            <text:p>30.06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940" calcext:value-type="float">
            <text:p>19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5960" calcext:value-type="float">
            <text:p>335.9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040" calcext:value-type="float">
            <text:p>64.0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UBSTITUICÕES - RPPS - 32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95" calcext:value-type="float">
            <text:p>5.095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11820" calcext:value-type="float">
            <text:p>1.511.82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00.12" calcext:value-type="float">
            <text:p>23.100,12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2099.88" calcext:value-type="float">
            <text:p>792.099,8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720000" calcext:value-type="float">
            <text:p>7.720.000,00</text:p>
          </table:table-cell>
          <table:table-cell table:number-columns-repeated="1008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68490" calcext:value-type="float">
            <text:p>19.868.4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1504.42" calcext:value-type="float">
            <text:p>731.504,4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14184" calcext:value-type="float">
            <text:p>1.814.1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8299" calcext:value-type="float">
            <text:p>188.29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7930" calcext:value-type="float">
            <text:p>587.9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4" calcext:value-type="float">
            <text:p>734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394" calcext:value-type="float">
            <text:p>50.39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4728" calcext:value-type="float">
            <text:p>604.728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980" calcext:value-type="float">
            <text:p>167.9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2800" calcext:value-type="float">
            <text:p>2.522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27830" calcext:value-type="float">
            <text:p>1.427.8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369" calcext:value-type="float">
            <text:p>28.369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3152" calcext:value-type="float">
            <text:p>403.152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50000" calcext:value-type="float">
            <text:p>1.15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2694788.31" calcext:value-type="float">
            <text:p>22.694.788,3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2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1" calcext:value-type="float">
            <text:p>1.601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000" calcext:value-type="float">
            <text:p>320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45602.31" calcext:value-type="float">
            <text:p>2.045.602,3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3" calcext:value-type="float">
            <text:p>2.393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25200" calcext:value-type="float">
            <text:p>6.925.2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32500" calcext:value-type="float">
            <text:p>4.632.5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180" calcext:value-type="float">
            <text:p>288.18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20000" calcext:value-type="float">
            <text:p>1.620.000,00</text:p>
          </table:table-cell>
          <table:table-cell table:number-columns-repeated="1008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91510" calcext:value-type="float">
            <text:p>5.891.51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5816" calcext:value-type="float">
            <text:p>345.81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070" calcext:value-type="float">
            <text:p>112.0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606" calcext:value-type="float">
            <text:p>13.60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5272" calcext:value-type="float">
            <text:p>115.27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20" calcext:value-type="float">
            <text:p>32.02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2170" calcext:value-type="float">
            <text:p>272.17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848" calcext:value-type="float">
            <text:p>76.84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63160.81" calcext:value-type="float">
            <text:p>463.160,81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5" office:value-type="string" calcext:value-type="string" table:number-columns-spanned="1" table:number-rows-spanned="2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4" office:value-type="string" calcext:value-type="string">
            <text:p>030101 - 2017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689.7" calcext:value-type="float">
            <text:p>432.689,70</text:p>
          </table:table-cell>
          <table:table-cell table:number-columns-repeated="1008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68784.9" calcext:value-type="float">
            <text:p>668.784,9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GASTOS COM AUXILIO ALIMENTAÇÃO POLICIAIS MILITARES A DISPOSIÇAO PARA O CORRENTE EXERCICIO, CONFORME AUTORIZAÇÃO SECRETARIO GERAL FLS 04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3724" calcext:value-type="float">
            <text:p>343.724,00</text:p>
          </table:table-cell>
          <table:table-cell table:number-columns-repeated="1008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7276" calcext:value-type="float">
            <text:p>277.276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090.05" calcext:value-type="float">
            <text:p>45.090,05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.85" calcext:value-type="float">
            <text:p>2.694,8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90050" calcext:value-type="float">
            <text:p>90.0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1334" calcext:value-type="float">
            <text:p>41.334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8716" calcext:value-type="float">
            <text:p>48.71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5515" calcext:value-type="float">
            <text:p>25.515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DURANTE TODO O ANO DE 2017, DE MARÇO A DEZEMBRO, TENDO EM VISTA O CRONOGRAMA DE ATIVIDADES DA ESCOLA CONFORME AUTORIZAÇÃO GESTORA - COORDENADORA ADMINISTRATIVA DA EME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7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515" calcext:value-type="float">
            <text:p>25.515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8560" calcext:value-type="float">
            <text:p>38.56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4280" calcext:value-type="float">
            <text:p>14.28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4280" calcext:value-type="float">
            <text:p>24.2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6608.48" calcext:value-type="float">
            <text:p>56.608,4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58.68" calcext:value-type="float">
            <text:p>16.058,6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450.06" calcext:value-type="float">
            <text:p>12.450,0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>
            <text:p>AUXÍLIO ALIMENTAÇÃO - PESSOAL CIVIL - RGPS - FOLHA - 46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8.52" calcext:value-type="float">
            <text:p>428,52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AUXÍLIO ALIMENTAÇÃO - PESSOAL CIVIL - RPPS - FOLHA - 46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.31" calcext:value-type="float">
            <text:p>93,31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120.42" calcext:value-type="float">
            <text:p>24.120,42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0" calcext:value-type="float">
            <text:p>22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7.49" calcext:value-type="float">
            <text:p>3.237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 ( ACERTO DO EMPENHO 2017NE00091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AUTORIZAÇÃO NO FORMULÁRIO XXIII FOLHA 472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7198.23" calcext:value-type="float">
            <text:p>27.198,2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3685</text:p>
          </table:table-cell>
          <table:table-cell table:style-name="ce4" office:value-type="string" calcext:value-type="string">
            <text:p>030101 - 2017NE001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89.85" calcext:value-type="float">
            <text:p>19.489,85</text:p>
          </table:table-cell>
          <table:table-cell table:number-columns-repeated="1008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83.35" calcext:value-type="float">
            <text:p>1.483,3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376564.1" calcext:value-type="float">
            <text:p>3.376.564,1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76564.1" calcext:value-type="float">
            <text:p>3.376.564,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2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000" calcext:value-type="float">
            <text:p>90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G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4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13167.02" calcext:value-type="float">
            <text:p>113.167,02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2">
            <text:p>PASSAGENS PARA O PAÍS - AÉREAS - 01</text:p>
          </table:table-cell>
          <table:table-cell table:style-name="ce4" office:value-type="string" calcext:value-type="string">
            <text:p>REFERENTE DESPESAS COM PASSAGENS AEREAS PARA MAGISTRADOS E SERVIDORES 1 INSTANCIA CONFORME AUTORIZAÇÃO ORDENADORA DE DESPESA AS FLS 51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7138.61" calcext:value-type="float">
            <text:p>87.138,61</text:p>
          </table:table-cell>
          <table:table-cell table:number-columns-repeated="1008"/>
        </table:table-row>
        <table:table-row table:style-name="ro9">
          <table:covered-table-cell table:number-columns-repeated="2" table:style-name="ce7"/>
          <table:table-cell table:style-name="ce4" office:value-type="string" calcext:value-type="string">
            <text:p>REFERENTE DESPESAS COM PASSAGENS AEREAS PARA MAGISTRADOS E SERVIDORES 21 INSTANCIA CONFORME AUTORIZAÇÃO ORDENADORA DE DESPESA AS FLS 52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6028.41" calcext:value-type="float">
            <text:p>26.028,4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4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4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29660.93" calcext:value-type="float">
            <text:p>129.660,9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REGIME GERAL SERVIDORE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ADESAO AO PAI RELATIVO MES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435.9" calcext:value-type="float">
            <text:p>123.435,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4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5243.68" calcext:value-type="float">
            <text:p>55.243,6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REFERENTE CONTRATO RESSARCIMENTO DE DESPESAS DO SERVIDOR ANDERSON PERCIANO FANELI RELATIVO A EXERCICIOS ANTERIORES , CONFORME AUTORIZAÇÃO SECRETARIO GERAL FLS 70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3.68" calcext:value-type="float">
            <text:p>243,6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TRATO RESSARCIMENTO DE DESPESAS DO SERVIDOR ANDERSON PERCIANO FANELI RELATIVO AO CORRENTE EXERCICIO , CONFORME AUTORIZAÇÃO SECRETARIO GERAL FLS 82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000" calcext:value-type="float">
            <text:p>55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4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9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UNIÃ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5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8750" calcext:value-type="float">
            <text:p>48.750,00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>
            <text:p>REFERENTE CURSO COBIT 5 IMPLEMENTAÇÃO A SER REALIZADO NO DIA 02 A 04/05 PARA OS SERVIDORES DA STI CONFORME AUTORIZAÇÃO DO ORDENADOR DE DESPESAS AS FLS 86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407</text:p>
          </table:table-cell>
          <table:table-cell table:style-name="ce4" office:value-type="string" calcext:value-type="string">
            <text:p>030101 - 2017NE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8750" calcext:value-type="float">
            <text:p>18.750,00</text:p>
          </table:table-cell>
          <table:table-cell table:number-columns-repeated="1008"/>
        </table:table-row>
        <table:table-row table:style-name="ro9">
          <table:covered-table-cell table:number-columns-repeated="2" table:style-name="ce7"/>
          <table:table-cell table:style-name="ce4" office:value-type="string" calcext:value-type="string">
            <text:p>REFERENTE CURSO ITIL FOUNDATION A SER REALIZADO NO DIA 02 A 04/05 PARA OS SERVIDORES DA STI CONFORME AUTORIZAÇÃO DO ORDENADOR DE DESPESAS AS FLS 87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301097</text:p>
          </table:table-cell>
          <table:table-cell table:style-name="ce4" office:value-type="string" calcext:value-type="string">
            <text:p>030101 - 2017NE001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5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9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INSCRIÇÃO DAS SERVIDORAS ISMENIA SCHAEFFER FREITAS E LUCIANA CRISTIAN TAVARES NO CURSO DE AVALIAÇÃO DE BENS CONFORME AUTORIZAÇÃO SECRETARIO GERAL FLS 47</text:p>
          </table:table-cell>
          <table:table-cell table:style-name="ce4" office:value-type="string" calcext:value-type="string">
            <text:p>04382707000160 - RICARDO GOMES DE OLIVEIRA - ME</text:p>
          </table:table-cell>
          <table:table-cell table:style-name="ce4" office:value-type="string" calcext:value-type="string">
            <text:p>201700453263</text:p>
          </table:table-cell>
          <table:table-cell table:style-name="ce4" office:value-type="string" calcext:value-type="string">
            <text:p>030101 - 2017NE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5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17056.63" calcext:value-type="float">
            <text:p>1.017.056,6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764.95" calcext:value-type="float">
            <text:p>12.764,9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5" calcext:value-type="float">
            <text:p>335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56.68" calcext:value-type="float">
            <text:p>3.956,68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PARA ADESAO AO PAI RELATIV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000" calcext:value-type="float">
            <text:p>1.000.000,0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01/06/2017 15:47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1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5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3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6-01T15:49:56</dc:date>
    <meta:print-date>2017-06-01T15:49:51</meta:print-date>
    <meta:document-statistic meta:table-count="1" meta:cell-count="3100" meta:object-count="2"/>
    <meta:generator>LibreOffice/4.3.4.1$Windows_x86 LibreOffice_project/bc356b2f991740509f321d70e4512a6a54c5f243</meta:generator>
  </office:meta>
</office:document-meta>
</file>