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145.73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0 / 2017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1/11/2017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9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7843610.67" calcext:value-type="float">
            <text:p>847.843.610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7843610.67" calcext:value-type="float">
            <text:p>847.843.610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9706093.12" calcext:value-type="float">
            <text:p>269.706.093,1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000" calcext:value-type="float">
            <text:p>22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000" calcext:value-type="float">
            <text:p>16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9596" calcext:value-type="float">
            <text:p>1.129.59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0404" calcext:value-type="float">
            <text:p>370.404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27729.95" calcext:value-type="float">
            <text:p>3.127.729,9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Ê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1200" calcext:value-type="float">
            <text:p>791.2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8800" calcext:value-type="float">
            <text:p>448.8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99561.14" calcext:value-type="float">
            <text:p>9.699.561,1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33" calcext:value-type="float">
            <text:p>5.233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689" calcext:value-type="float">
            <text:p>77.68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311" calcext:value-type="float">
            <text:p>122.31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2040" calcext:value-type="float">
            <text:p>862.04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7960" calcext:value-type="float">
            <text:p>887.9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430" calcext:value-type="float">
            <text:p>101.43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FUNÇÕ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83350" calcext:value-type="float">
            <text:p>3.083.3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4520" calcext:value-type="float">
            <text:p>424.52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30000" calcext:value-type="float">
            <text:p>4.93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3952140" calcext:value-type="float">
            <text:p>103.952.1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50000" calcext:value-type="float">
            <text:p>2.7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69600" calcext:value-type="float">
            <text:p>19.869.6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0000" calcext:value-type="float">
            <text:p>1.31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335400" calcext:value-type="float">
            <text:p>13.335.4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VENCIMENTOS E SALÁ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528.99" calcext:value-type="float">
            <text:p>31.528,9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3600" calcext:value-type="float">
            <text:p>1.983.6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6400" calcext:value-type="float">
            <text:p>1.316.4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13º SALÁ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98150" calcext:value-type="float">
            <text:p>9.898.15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75720" calcext:value-type="float">
            <text:p>5.475.72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34280" calcext:value-type="float">
            <text:p>3.634.2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31500" calcext:value-type="float">
            <text:p>16.031.5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42140" calcext:value-type="float">
            <text:p>8.942.14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905" calcext:value-type="float">
            <text:p>64.90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45000" calcext:value-type="float">
            <text:p>845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33520" calcext:value-type="float">
            <text:p>4.833.52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3480" calcext:value-type="float">
            <text:p>1.553.48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1501.8" calcext:value-type="float">
            <text:p>371.501,8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08298.2" calcext:value-type="float">
            <text:p>6.908.298,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62160" calcext:value-type="float">
            <text:p>1.062.16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1701" calcext:value-type="float">
            <text:p>1.001.70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28" calcext:value-type="float">
            <text:p>43.92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77200" calcext:value-type="float">
            <text:p>9.477.2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850000" calcext:value-type="float">
            <text:p>15.8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7074" calcext:value-type="float">
            <text:p>407.074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42033400.88" calcext:value-type="float">
            <text:p>542.033.400,8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602690" calcext:value-type="float">
            <text:p>11.602.6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8776.31" calcext:value-type="float">
            <text:p>1.108.776,3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PECUNIÁ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617700" calcext:value-type="float">
            <text:p>16.617.7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2300" calcext:value-type="float">
            <text:p>2.882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358800" calcext:value-type="float">
            <text:p>43.358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603660" calcext:value-type="float">
            <text:p>21.603.6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6340" calcext:value-type="float">
            <text:p>1.796.3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570" calcext:value-type="float">
            <text:p>198.5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6650" calcext:value-type="float">
            <text:p>41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43966" calcext:value-type="float">
            <text:p>7.943.96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034" calcext:value-type="float">
            <text:p>717.03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5516" calcext:value-type="float">
            <text:p>125.51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4484" calcext:value-type="float">
            <text:p>714.4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ÇÕ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8000" calcext:value-type="float">
            <text:p>578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39860" calcext:value-type="float">
            <text:p>9.939.8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458635" calcext:value-type="float">
            <text:p>57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194260" calcext:value-type="float">
            <text:p>144.194.26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50000" calcext:value-type="float">
            <text:p>8.85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958740" calcext:value-type="float">
            <text:p>36.958.7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850" calcext:value-type="float">
            <text:p>1.60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234461" calcext:value-type="float">
            <text:p>26.23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55539" calcext:value-type="float">
            <text:p>5.155.53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68500" calcext:value-type="float">
            <text:p>2.368.5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674300" calcext:value-type="float">
            <text:p>46.674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7860" calcext:value-type="float">
            <text:p>4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482500" calcext:value-type="float">
            <text:p>20.482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ICAÇÃO PARA ENCARGOS DE SELEÇÃO, APERFEIÇOAMENTO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7099.88" calcext:value-type="float">
            <text:p>697.099,8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860000" calcext:value-type="float">
            <text:p>7.86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991490" calcext:value-type="float">
            <text:p>20.991.4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8299" calcext:value-type="float">
            <text:p>208.29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2930" calcext:value-type="float">
            <text:p>222.9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22800" calcext:value-type="float">
            <text:p>2.522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8369" calcext:value-type="float">
            <text:p>29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0000" calcext:value-type="float">
            <text:p>1.1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081788.31" calcext:value-type="float">
            <text:p>23.081.788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0000" calcext:value-type="float">
            <text:p>380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45602.31" calcext:value-type="float">
            <text:p>2.445.602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25200" calcext:value-type="float">
            <text:p>6.9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82500" calcext:value-type="float">
            <text:p>4.882.5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68510" calcext:value-type="float">
            <text:p>5.568.51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606" calcext:value-type="float">
            <text:p>13.60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724" calcext:value-type="float">
            <text:p>243.724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7276" calcext:value-type="float">
            <text:p>377.27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876564.1" calcext:value-type="float">
            <text:p>6.876.564,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76564.1" calcext:value-type="float">
            <text:p>6.876.564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G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3167.02" calcext:value-type="float">
            <text:p>113.167,0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7138.61" calcext:value-type="float">
            <text:p>87.138,61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028.41" calcext:value-type="float">
            <text:p>26.028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9660.93" calcext:value-type="float">
            <text:p>129.660,9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435.9" calcext:value-type="float">
            <text:p>123.435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5243.68" calcext:value-type="float">
            <text:p>55.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CONFORME AUTORIZAÇÃO SECRETARIO GERAL FLS 70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.68" calcext:value-type="float">
            <text:p>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000" calcext:value-type="float">
            <text:p>55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UNIÃ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750" calcext:value-type="float">
            <text:p>48.7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AUTORIZAÇÃO DO ORDENADOR DE DESPESAS AS FLS 86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8750" calcext:value-type="float">
            <text:p>18.75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CURSO ITIL FOUNDATION A SER REALIZADO NO DIA 02 A 04/05 PARA OS SERVIDORES DA STI CONFORME AUTORIZAÇÃO DO ORDENADOR DE DESPESAS AS FLS 87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DAS SERVIDORAS ISMENIA SCHAEFFER FREITAS E LUCIANA CRISTIAN TAVARES NO CURSO DE AVALIAÇÃO DE BENS CONFORME AUTORIZAÇÃO SECRETARIO GERAL FLS 47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017056.63" calcext:value-type="float">
            <text:p>3.017.056,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764.95" calcext:value-type="float">
            <text:p>12.764,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" calcext:value-type="float">
            <text:p>33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6.68" calcext:value-type="float">
            <text:p>3.956,6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ADESAO AO PAI RELATIV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0000" calcext:value-type="float">
            <text:p>3.00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PARTICIPAÇAO DE SERVIDORES DA STI EM EVENTO DE CAPACITAÇÃO DO CURSO PRINCE 2 FOUNDATION CONFORME AUTORIZAÇÃO ORDENADOR DE DESPESA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2000" calcext:value-type="float">
            <text:p>14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501457273</text:p>
          </table:table-cell>
          <table:table-cell table:style-name="ce4" office:value-type="string" calcext:value-type="string">
            <text:p>0301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3600" calcext:value-type="float">
            <text:p>113.6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8400" calcext:value-type="float">
            <text:p>28.4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PARA MAGISTRADOS NO DIA 18/08- CURSO " A COISA JULGADA NO NOVO CPC', CONFORME AUTORIZAÇÃO ORDENADOR DE DESPESA fls 34/35</text:p>
          </table:table-cell>
          <table:table-cell table:style-name="ce4" office:value-type="string" calcext:value-type="string">
            <text:p>08970663835 - FLAVIO LUIZ YARSHEL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DE 20 % INSS - DESPESAS PARA MINISTRAR CURSO CONFORME AUTORIZAÇÃO ORDENADOR DE DESPESAS FLS 35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CURSO "SINDICANCIA E PROCESSO ADMINISTRATIVO" PARA OS SERVIDORES NOS DIAS 10 E 11/07 CONFORME AUTORIZAÇÃO ORDENADOR DE DESPESAS FLS 65</text:p>
          </table:table-cell>
          <table:table-cell table:style-name="ce4" office:value-type="string" calcext:value-type="string">
            <text:p>21338446000109 - INSTITUTO ESAFI DE TREINAMENTOS &amp; EVENTOS LTDA ME</text:p>
          </table:table-cell>
          <table:table-cell table:style-name="ce4" office:value-type="string" calcext:value-type="string">
            <text:p>201700815590</text:p>
          </table:table-cell>
          <table:table-cell table:style-name="ce4" office:value-type="string" calcext:value-type="string">
            <text:p>030101 - 2017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7656.55" calcext:value-type="float">
            <text:p>197.656,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REFERENTE FOLHA PAGAMENTO ABONO FERIAS MAGISTRADOS RELATIVO MES JULH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3685</text:p>
          </table:table-cell>
          <table:table-cell table:style-name="ce4" office:value-type="string" calcext:value-type="string">
            <text:p>030101 - 2017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538.86" calcext:value-type="float">
            <text:p>179.538,86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23.69" calcext:value-type="float">
            <text:p>12.123,6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DE ENGENHARIA DE REQUISITOS DE SOFTWARE PARA 06 SERVIDORES DA STI NOS DIAS 10 E 12/06, CONFORME AUTORIZAÇAO ORDENADOR DESPESAS FLS 78/79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703</text:p>
          </table:table-cell>
          <table:table-cell table:style-name="ce4" office:value-type="string" calcext:value-type="string">
            <text:p>030101 - 2017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994" calcext:value-type="float">
            <text:p>5.99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534.21" calcext:value-type="float">
            <text:p>8.534,21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AOS SERVIDORES DA EMES NOS DIAS 13 E 14/07 - CURSO GERENCIAMENTO MOODLE CONFORME AUTORIZAÇÃO ORDENADOR DE DESPESAS FLS 45</text:p>
          </table:table-cell>
          <table:table-cell table:style-name="ce4" office:value-type="string" calcext:value-type="string">
            <text:p>82999864191 - DANIELLA GONÇALVES CABECEIRA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111.84" calcext:value-type="float">
            <text:p>7.111,8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o curso de gerenciamento moodle conforme autorização Ordenador de despesas fls 4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2.37" calcext:value-type="float">
            <text:p>1.422,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TERMO DE REFERENCIA E SEU IMPACTO NA EFICACIA DAS CONTRATAÇÕES PUBLICAS NOS DIAS 17 A 21/07 CONFORME AUTORIZAÇÃO ORDENADOR DE DESPESAS FLS 121</text:p>
          </table:table-cell>
          <table:table-cell table:style-name="ce4" office:value-type="string" calcext:value-type="string">
            <text:p>11815551000120 - QUALIFICARE CONS., ASSES., TREIN. LTDA</text:p>
          </table:table-cell>
          <table:table-cell table:style-name="ce4" office:value-type="string" calcext:value-type="string">
            <text:p>201700714548</text:p>
          </table:table-cell>
          <table:table-cell table:style-name="ce4" office:value-type="string" calcext:value-type="string">
            <text:p>030101 - 2017NE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319.43" calcext:value-type="float">
            <text:p>18.319,4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76.23" calcext:value-type="float">
            <text:p>10.776,2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S PARA MINISTRAR CURSO PARA MAGISTRADOS DO PJES NO DIA 28/07 CONFORME AUTORIZAÇÃO ORDENADOR DE DESPESAS FLS 53</text:p>
          </table:table-cell>
          <table:table-cell table:style-name="ce4" office:value-type="string" calcext:value-type="string">
            <text:p>02046742478 - MARCO BRUNO MIRANDA CLEMENTINO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SPESAS PARA MINISTRAR CURSO PARA MAGISTRADOS DO PJES NO DIA 28/07 CONFORME AUTORIZAÇÃO ORDENADOR DE DESPESAS FLS 5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OUTRAS RESTITUIÇÕES - 98</text:p>
          </table:table-cell>
          <table:table-cell table:style-name="ce5" office:value-type="string" calcext:value-type="string" table:number-columns-spanned="1" table:number-rows-spanned="2">
            <text:p>REFERENTE FOLHA PAGAMENTO SERVIDORES RP MES JUL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4" office:value-type="string" calcext:value-type="string">
            <text:p>030101 - 2017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5.6" calcext:value-type="float">
            <text:p>1.815,6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93.6" calcext:value-type="float">
            <text:p>3.093,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" calcext:value-type="float">
            <text:p>6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" calcext:value-type="float">
            <text:p>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PARA 09 SERVIDORES DA STI CONFORME AUTORIZAÇÃO ORDENADOR DE DESPESAS FLS 88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318</text:p>
          </table:table-cell>
          <table:table-cell table:style-name="ce4" office:value-type="string" calcext:value-type="string">
            <text:p>030101 - 2017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854.07" calcext:value-type="float">
            <text:p>9.854,0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LATIVO DESPESAS DE HOSPEDAGEM/ALIMENTAÇÃO PARA OS SRS MARCO BRUNO MIRANDA CLEMENTINO E FLAVIO LUIZ WARHSELL CONFORME AUTORIZAÇÃO ORDENADORA DE DESPESA FLS 174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63.07" calcext:value-type="float">
            <text:p>863,0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DE CAPACITAÇÃO EM ANALISE DE PONTOS DE FUNÇÃO PARA 09 SERVIDORES DA STI CONFORME AUTORIZAÇÃO ORDENADOR DE DESPESAS FLS 90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04</text:p>
          </table:table-cell>
          <table:table-cell table:style-name="ce4" office:value-type="string" calcext:value-type="string">
            <text:p>030101 - 2017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991" calcext:value-type="float">
            <text:p>8.9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34" calcext:value-type="float">
            <text:p>2.634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DE CAPACITAÇÃO E FORMAÇÃO CONTINUADA PARA MAGISTRADOS NO DIA 21/08, CONFORME AUTORIZAÇÃO SECRETARIO GERAL FLS 47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20 % INSS DE DESPESAS PARA MINISTRAR CURSO DE CAPACITAÇÃO E FORMAÇÃO CONTINUADA PARA MAGISTRADOS NO DIA 21/08 CONFORME AUTORIZAÇÃO ORDENADOR DE DESPESAS FLS 48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PRINCE2 PRACTITIONER PARA 06 SERVIDORES DA STI, QUE SERA REALIZADO REMOTAMENTE ENTRE OS DIAS 03 A 04/08/2017 CONFORME ORDENADOR DE DESPESAS GERAL FLS 93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7925</text:p>
          </table:table-cell>
          <table:table-cell table:style-name="ce4" office:value-type="string" calcext:value-type="string">
            <text:p>030101 - 2017NE002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240.93" calcext:value-type="float">
            <text:p>18.240,93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A ATA DE REGISTRO DE PREÇOS 037/2017 RELATIVO A SERVIÇOS DE HOSPEDAGEM/ ALIMENTAÇÃO PARA ATENDER PJES CONFORME FORMULÁRIO XXII FOLHA 191 E AUTORIZAÇÃO DO ORDENADOR DE DESPESAS FOLHA 190.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240.93" calcext:value-type="float">
            <text:p>18.240,9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305.98" calcext:value-type="float">
            <text:p>12.305,9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DESPESAS PARA MINISTRAR PALESTRA NA II JORNADA CIENTIFICA DO FÓRUM DE ASSISTENTES SOCIAIS E PSICÓLOGOS DO PODER JUDICIÁRIO EM 25/08/17, CONFORME FORMULÁRIO XXIII FOLHA 51 AUTORIZADO PELO ORDENADOR DE DESPESAS FOLHA 53.</text:p>
          </table:table-cell>
          <table:table-cell table:style-name="ce4" office:value-type="string" calcext:value-type="string">
            <text:p>82032491834 - REGINA CÉLIA TAMASO MIOTO</text:p>
          </table:table-cell>
          <table:table-cell table:style-name="ce4" office:value-type="string" calcext:value-type="string">
            <text:p>201700910102</text:p>
          </table:table-cell>
          <table:table-cell table:style-name="ce4" office:value-type="string" calcext:value-type="string">
            <text:p>030101 - 2017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DESPESAS PARA MINISTRAR PALESTRA NA II JORNADA CIENTIFICA DO FÓRUM DE ASSISTENTES SOCIAIS E PSICÓLOGOS DO PODER JUDICIÁRIO EM 25/08/17, CONFORME FORMULÁRIO XXIII FOLHA 66 E AUTORIZADO PELO ORDENADOR DE DESPESAS FOLHA 68.</text:p>
          </table:table-cell>
          <table:table-cell table:style-name="ce4" office:value-type="string" calcext:value-type="string">
            <text:p>03383254844 - MARIA ANGELA MATTAR YUNES</text:p>
          </table:table-cell>
          <table:table-cell table:style-name="ce4" office:value-type="string" calcext:value-type="string">
            <text:p>201700956322</text:p>
          </table:table-cell>
          <table:table-cell table:style-name="ce4" office:value-type="string" calcext:value-type="string">
            <text:p>030101 - 2017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AO CURSO DE ENGENHARIA DE REQUISITOS DE SOFTWARE, CONFORME FORMULÁRIO XXIII FOLHA 90 E AUTORIZADO PELA ORDENADORA DE DESPESA FOLHA 90.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92</text:p>
          </table:table-cell>
          <table:table-cell table:style-name="ce4" office:value-type="string" calcext:value-type="string">
            <text:p>030101 - 2017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89" calcext:value-type="float">
            <text:p>10.989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52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102</text:p>
          </table:table-cell>
          <table:table-cell table:style-name="ce4" office:value-type="string" calcext:value-type="string">
            <text:p>030101 - 2017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67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56322</text:p>
          </table:table-cell>
          <table:table-cell table:style-name="ce4" office:value-type="string" calcext:value-type="string">
            <text:p>030101 - 2017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AGOST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9.66" calcext:value-type="float">
            <text:p>399,66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PALESTRA NA II JORNADA CIENTIFICA DO FORUM ASSISTENTES SOCIAIS E PSICOLOGOS DO PODER JUDICIARIO NO DIA 24/08, CONFORME AUTORIZAÇÃO ORDENADOR DE DESPESA FLS 41 E 47</text:p>
          </table:table-cell>
          <table:table-cell table:style-name="ce4" office:value-type="string" calcext:value-type="string">
            <text:p>00251717712 - ESTELA SCHEINVAR</text:p>
          </table:table-cell>
          <table:table-cell table:style-name="ce4" office:value-type="string" calcext:value-type="string">
            <text:p>201700910121</text:p>
          </table:table-cell>
          <table:table-cell table:style-name="ce4" office:value-type="string" calcext:value-type="string">
            <text:p>030101 - 2017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33.05" calcext:value-type="float">
            <text:p>333,05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 DESPESAS PARA MINISTRAR PALESTRA NA II JORNADA CIENTIFICA DO FORUM ASSISTENTES SOCIAIS E PSICOLOGOS DO PODER JUDICIARIO, CONFORME AUTORIZAÇÃO ORDENADOR DE DESPESAS FLS 4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121</text:p>
          </table:table-cell>
          <table:table-cell table:style-name="ce4" office:value-type="string" calcext:value-type="string">
            <text:p>030101 - 2017NE002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.61" calcext:value-type="float">
            <text:p>66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91.02" calcext:value-type="float">
            <text:p>2.891,0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296.39" calcext:value-type="float">
            <text:p>10.296,3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'GUIA DE RECOLHIMENTO DO FGTS E INFORMAÇÕES A PREVIDENCIA SOCIAL CONFORME AUTORIZAÇAO ORDENADOR DE DESPESAS FLS 48</text:p>
          </table:table-cell>
          <table:table-cell table:style-name="ce4" office:value-type="string" calcext:value-type="string">
            <text:p>92703151187 - THIAGO BERGMANN DE QUEIROZ</text:p>
          </table:table-cell>
          <table:table-cell table:style-name="ce4" office:value-type="string" calcext:value-type="string">
            <text:p>201701040144</text:p>
          </table:table-cell>
          <table:table-cell table:style-name="ce4" office:value-type="string" calcext:value-type="string">
            <text:p>030101 - 2017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580.32" calcext:value-type="float">
            <text:p>8.580,3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RELATIVO DESPESAS PARA MINISTRAR CURSO GUIA DE RECOLHIMENTO DO FGTS E INFORMAÇÕES A PREVIDENCIA SOCI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040144</text:p>
          </table:table-cell>
          <table:table-cell table:style-name="ce4" office:value-type="string" calcext:value-type="string">
            <text:p>030101 - 2017NE002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16.07" calcext:value-type="float">
            <text:p>1.716,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DE ENGENHARIA DE REQUISITOS DE SOFTWARES EM VITORIA PARA 8 SERVIDORES DO STI CONFORME AUTORIZAÇÃO ORDENADOR DE DESPESAS FLS 115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85</text:p>
          </table:table-cell>
          <table:table-cell table:style-name="ce4" office:value-type="string" calcext:value-type="string">
            <text:p>030101 - 2017NE002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423.64" calcext:value-type="float">
            <text:p>9.423,64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91 - SENTENÇAS JUDICIAIS</text:p>
          </table:table-cell>
          <table:table-cell table:style-name="ce4" office:value-type="string" calcext:value-type="string">
            <text:p>OPV - Outras Naturezas - Após 05/05/2000 - TJES - 01</text:p>
          </table:table-cell>
          <table:table-cell table:style-name="ce4" office:value-type="string" calcext:value-type="string">
            <text:p>REFERENTE VALOR DE PRECATORIO PAGO A MAIOR PELO BANESTES CONFORME SENTENÇA JUDICIAL DA JUIZA AUXILIAR DE PRECATORIOS PARA PAGAMENTO A PREFEITURA MUNICIPAL DE GUAÇUI, CONFORME AUTORIZAÇÃO SECRETARIO GERAL AS FLS 515</text:p>
          </table:table-cell>
          <table:table-cell table:style-name="ce4" office:value-type="string" calcext:value-type="string">
            <text:p>27174135000120 - PREFEITURA MUNICIPAL DE GUAÇUÍ</text:p>
          </table:table-cell>
          <table:table-cell table:style-name="ce4" office:value-type="string" calcext:value-type="string">
            <text:p>201300935471</text:p>
          </table:table-cell>
          <table:table-cell table:style-name="ce4" office:value-type="string" calcext:value-type="string">
            <text:p>030101 - 2017NE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23.64" calcext:value-type="float">
            <text:p>9.423,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2719.69" calcext:value-type="float">
            <text:p>62.719,6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MAGISTRADOS MES SETEM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719.69" calcext:value-type="float">
            <text:p>62.719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92" calcext:value-type="float">
            <text:p>3.192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NOS DIAS 25/09 PARA SERVIDORES DO STI CONFORME AUTORIZAÇÃO SECRETARIA DE INFRAESTRUTURA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68</text:p>
          </table:table-cell>
          <table:table-cell table:style-name="ce4" office:value-type="string" calcext:value-type="string">
            <text:p>030101 - 2017NE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192" calcext:value-type="float">
            <text:p>3.1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NOS DIAS 26 A 27/9 PARA SERVIDORES DO STI CONFORME AUTORIZAÇÃO SECRETARIA DE INFRAESTRUTURA FLS 103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77</text:p>
          </table:table-cell>
          <table:table-cell table:style-name="ce4" office:value-type="string" calcext:value-type="string">
            <text:p>030101 - 2017NE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PALESTRA NO DIA 06/10/17 PARA MAGISTRADOS CONFORME AUTORIZAÇÃO ORDENADOR DE DESPESA 47 </text:p>
          </table:table-cell>
          <table:table-cell table:style-name="ce4" office:value-type="string" calcext:value-type="string">
            <text:p>29312604953 - MARCO AURELIO GASTALDI BUZZI</text:p>
          </table:table-cell>
          <table:table-cell table:style-name="ce4" office:value-type="string" calcext:value-type="string">
            <text:p>201701258215</text:p>
          </table:table-cell>
          <table:table-cell table:style-name="ce4" office:value-type="string" calcext:value-type="string">
            <text:p>030101 - 2017NE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85.44" calcext:value-type="float">
            <text:p>15.085,4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O CURSO FOLHA DE PAGAMENTO DE PESSOAL NOS DIAS 27 A 29/11/17, CONFORME AUTORIZAÇÃO ORDENADOR DE DESPESAS FLS 36</text:p>
          </table:table-cell>
          <table:table-cell table:style-name="ce4" office:value-type="string" calcext:value-type="string">
            <text:p>02941289801 - SEBASTIÃO LUZ DE BRITO</text:p>
          </table:table-cell>
          <table:table-cell table:style-name="ce4" office:value-type="string" calcext:value-type="string">
            <text:p>201701239447</text:p>
          </table:table-cell>
          <table:table-cell table:style-name="ce4" office:value-type="string" calcext:value-type="string">
            <text:p>030101 - 2017NE002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2571.2" calcext:value-type="float">
            <text:p>12.571,2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 DESPESAS PARA MINISTRAR O CURSO FOLHA DE PAGAMENTO DE PESSOAL NOS DIAS 27 A 29/11/17, CONFORME AUTORIZAÇÃO ORDENADOR DE DESPESAS FLS 3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239447</text:p>
          </table:table-cell>
          <table:table-cell table:style-name="ce4" office:value-type="string" calcext:value-type="string">
            <text:p>030101 - 2017NE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14.24" calcext:value-type="float">
            <text:p>2.514,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1.75" calcext:value-type="float">
            <text:p>51,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ÉRIAS - ABONO PECUNIÁRIO - RGPS - 44</text:p>
          </table:table-cell>
          <table:table-cell table:style-name="ce4" office:value-type="string" calcext:value-type="string">
            <text:p>REFERENTE FOLHA PAGAMENTO SERVIDORES REGIME GERAL MES OUTU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.75" calcext:value-type="float">
            <text:p>51,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PARA SERVIDORES - CURSO IN COMPANY SISTEMA ESOCIAL NOS DIAS 25 A 27/10 CONFORME AUTORIZAÇAO ORDENADORA DE DESPESSAS FLS 99</text:p>
          </table:table-cell>
          <table:table-cell table:style-name="ce4" office:value-type="string" calcext:value-type="string">
            <text:p>09094300000151 - OPEN TREINAMENTOS EMPRESARIAIS LTDA ME</text:p>
          </table:table-cell>
          <table:table-cell table:style-name="ce4" office:value-type="string" calcext:value-type="string">
            <text:p>201701416308</text:p>
          </table:table-cell>
          <table:table-cell table:style-name="ce4" office:value-type="string" calcext:value-type="string">
            <text:p>030101 - 2017NE002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01/11/2017 12:49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10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1T14:09:25.874000000</dc:date>
    <meta:editing-duration>PT20S</meta:editing-duration>
    <meta:editing-cycles>1</meta:editing-cycles>
    <meta:document-statistic meta:table-count="1" meta:cell-count="3959" meta:object-count="2"/>
    <meta:generator>LibreOffice/4.3.4.1$Windows_x86 LibreOffice_project/bc356b2f991740509f321d70e4512a6a54c5f243</meta:generator>
  </office:meta>
</office:document-meta>
</file>