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318.45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3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3/04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974316.55" calcext:value-type="float">
            <text:p>142.974.316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901 - FUNDO ESPECIAL DO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974316.55" calcext:value-type="float">
            <text:p>142.974.316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144336.15" calcext:value-type="float">
            <text:p>10.144.336,1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5.75" calcext:value-type="float">
            <text:p>2.025,7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MANUTENÇÃO DE BENS MÓVEIS - 25</text:p>
          </table:table-cell>
          <table:table-cell table:style-name="ce4" office:value-type="string" calcext:value-type="string">
            <text:p>REFERENTE AQUISIÇAO DE MATERIAIS PARA MANUTENÇÃO PREVENTIVA E CORRETIVA DE APARELHOS CONDICIONADORES DE AR TIPO SPLIT E JANELA DO TJ CONFORME AUTORIZAÇÃO SECRETARIO GERAL FLS 1488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2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660" calcext:value-type="float">
            <text:p>12.66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LOCAÇÃO DE IMÓVEIS - 15</text:p>
          </table:table-cell>
          <table:table-cell table:style-name="ce4" office:value-type="string" calcext:value-type="string">
            <text:p>LOCAÇÃO DE IMOVEL PARA ABRIGAR O FORUM DA COMARCA DE FUNDAO CONFORME AUTORIZAÇÃO SECRETARIO GERAL FLS 268/269</text:p>
          </table:table-cell>
          <table:table-cell table:style-name="ce4" office:value-type="string" calcext:value-type="string">
            <text:p>77600240700 - VALDETE CELESTINO ALEXANDRINO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0309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360" calcext:value-type="float">
            <text:p>18.36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0309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83926" calcext:value-type="float">
            <text:p>83.926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4" office:value-type="string" calcext:value-type="string">
            <text:p>54064287800 - Cesar Toledo Piza</text:p>
          </table:table-cell>
          <table:table-cell table:style-name="ce4" office:value-type="string" calcext:value-type="string">
            <text:p>2015005351118</text:p>
          </table:table-cell>
          <table:table-cell table:style-name="ce4" office:value-type="string" calcext:value-type="string">
            <text:p>0309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683.33" calcext:value-type="float">
            <text:p>54.683,33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0309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9000" calcext:value-type="float">
            <text:p>99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4" office:value-type="string" calcext:value-type="string">
            <text:p>74312286787 - LUIZ CLAUDIO SOUZA NOGUEIRA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0309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666.67" calcext:value-type="float">
            <text:p>9.666,67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0309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115.33" calcext:value-type="float">
            <text:p>9.115,33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0309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31335.88" calcext:value-type="float">
            <text:p>2.331.335,8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5" office:value-type="string" calcext:value-type="string" table:number-columns-spanned="1" table:number-rows-spanned="2">
            <text:p>CONTRATO DE PRESTAÇÃO DE SERVIÇOS DE PORTARIA CONFORME AUTORIZAÇÃO SECRETARIO GERAL FLS 522/826</text:p>
          </table:table-cell>
          <table:table-cell table:style-name="ce5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5" office:value-type="string" calcext:value-type="string" table:number-columns-spanned="1" table:number-rows-spanned="2">
            <text:p>201500362196</text:p>
          </table:table-cell>
          <table:table-cell table:style-name="ce4" office:value-type="string" calcext:value-type="string">
            <text:p>0309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746841" calcext:value-type="float">
            <text:p>3.746.841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16316" calcext:value-type="float">
            <text:p>416.316,00</text:p>
          </table:table-cell>
          <table:table-cell table:number-columns-repeated="1008"/>
        </table:table-row>
        <table:table-row table:style-name="ro8">
          <table:covered-table-cell table:style-name="ce7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0309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00000" calcext:value-type="float">
            <text:p>700.0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39 - OUTROS SERVIÇOS DE TERCEIROS - PESSOA JURÍDICA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1000" calcext:value-type="float">
            <text:p>191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SERVIÇO PUBLICO DE ABASTECIMENTO DE AGUA PARA A COMARCA DE CACHOEIRO DE ITAPEMIRIM</text:p>
          </table:table-cell>
          <table:table-cell table:style-name="ce4" office:value-type="string" calcext:value-type="string">
            <text:p>02628150000170 - ODEBRECHT AMBIENTAL - CACHOEIRO DE ITAPEMIRIM S/A</text:p>
          </table:table-cell>
          <table:table-cell table:style-name="ce4" office:value-type="string" calcext:value-type="string">
            <text:p>201300002319</text:p>
          </table:table-cell>
          <table:table-cell table:style-name="ce4" office:value-type="string" calcext:value-type="string">
            <text:p>0309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5000" calcext:value-type="float">
            <text:p>45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201201640700</text:p>
          </table:table-cell>
          <table:table-cell table:style-name="ce4" office:value-type="string" calcext:value-type="string">
            <text:p>0309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4" office:value-type="string" calcext:value-type="string">
            <text:p>13641227000168 - GOMES E LIMA CONSULTORIA E PESQUISA LTDA ME</text:p>
          </table:table-cell>
          <table:table-cell table:style-name="ce4" office:value-type="string" calcext:value-type="string">
            <text:p>201100543295</text:p>
          </table:table-cell>
          <table:table-cell table:style-name="ce4" office:value-type="string" calcext:value-type="string">
            <text:p>0309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6593.14" calcext:value-type="float">
            <text:p>246.593,1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O MANUTENÇÃO PARA O SISTEMA DE BIBLIOTECA DO TJ CONFORME AUTORIZAÇÃO SECRETARIO GERAL FLS 697/700</text:p>
          </table:table-cell>
          <table:table-cell table:style-name="ce5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5" office:value-type="string" calcext:value-type="string" table:number-columns-spanned="1" table:number-rows-spanned="2">
            <text:p>201200242760</text:p>
          </table:table-cell>
          <table:table-cell table:style-name="ce4" office:value-type="string" calcext:value-type="string">
            <text:p>0309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766.4" calcext:value-type="float">
            <text:p>7.766,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41.6" calcext:value-type="float">
            <text:p>1.941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CONTRATO PRESTAÇÃO ERVIÇOS DE SUPORTE TECNICO PRIORITY SERVICES COM ATUALIZAÇÃO DE VERSAO EM SOFTARES OPRACLE CONFORME AUTORIZAÇÃO SECRETARIO GERAL FLS 506/509</text:p>
          </table:table-cell>
          <table:table-cell table:style-name="ce5" office:value-type="string" calcext:value-type="string" table:number-columns-spanned="1" table:number-rows-spanned="2">
            <text:p>59456277000176 - ORACLE DO BRASIL SISTEMAS LTDA</text:p>
          </table:table-cell>
          <table:table-cell table:style-name="ce5" office:value-type="string" calcext:value-type="string" table:number-columns-spanned="1" table:number-rows-spanned="2">
            <text:p>201500018827</text:p>
          </table:table-cell>
          <table:table-cell table:style-name="ce4" office:value-type="string" calcext:value-type="string">
            <text:p>0309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698484.03" calcext:value-type="float">
            <text:p>1.698.484,03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24621.02" calcext:value-type="float">
            <text:p>424.621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384342.47" calcext:value-type="float">
            <text:p>13.384.342,4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COMBUSTIVEL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10000" calcext:value-type="float">
            <text:p>31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3000" calcext:value-type="float">
            <text:p>223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BENS MÓVEIS - 25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79.83" calcext:value-type="float">
            <text:p>2.279,8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4" office:value-type="string" calcext:value-type="string">
            <text:p>11422980782 - ROMULO LOUZADA BERNARDO</text:p>
          </table:table-cell>
          <table:table-cell table:style-name="ce4" office:value-type="string" calcext:value-type="string">
            <text:p>201000428028</text:p>
          </table:table-cell>
          <table:table-cell table:style-name="ce4" office:value-type="string" calcext:value-type="string">
            <text:p>0309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8236.24" calcext:value-type="float">
            <text:p>298.236,24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0309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100" calcext:value-type="float">
            <text:p>20.1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7 - LOCAÇÃO DE MÃO-DE-OBRA</text:p>
          </table:table-cell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0309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14032.34" calcext:value-type="float">
            <text:p>1.114.032,3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VIGILÂNCIA OSTENSIVA - 03</text:p>
          </table:table-cell>
          <table:table-cell table:style-name="ce5" office:value-type="string" calcext:value-type="string" table:number-columns-spanned="1" table:number-rows-spanned="2">
            <text:p>REFERENTE CONTRATO DE VIGILANCIA PATRIMONIAL ARMADA A SEREM EXECUTADOS NAS EDIFICAÇÕES DO PODER JUDICIARIO CONFORME AUTORIZAÇÃO SECRETARIO GERAL FLS 1186/1189</text:p>
          </table:table-cell>
          <table:table-cell table:style-name="ce5" office:value-type="string" calcext:value-type="string" table:number-columns-spanned="1" table:number-rows-spanned="2">
            <text:p>06911840000273 - NEXUS VIGILANCIA LTDA</text:p>
          </table:table-cell>
          <table:table-cell table:style-name="ce5" office:value-type="string" calcext:value-type="string" table:number-columns-spanned="1" table:number-rows-spanned="2">
            <text:p>201401120286</text:p>
          </table:table-cell>
          <table:table-cell table:style-name="ce4" office:value-type="string" calcext:value-type="string">
            <text:p>0309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209485.9" calcext:value-type="float">
            <text:p>6.209.485,9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81695.16" calcext:value-type="float">
            <text:p>1.781.695,1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5">
            <text:p><text:s text:c="9"/>39 - OUTROS SERVIÇOS DE TERCEIROS - PESSOA JURÍDICA</text:p>
          </table:table-cell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41680" calcext:value-type="float">
            <text:p>241.68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0309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0000" calcext:value-type="float">
            <text:p>130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2794.3" calcext:value-type="float">
            <text:p>12.794,3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5" office:value-type="string" calcext:value-type="string" table:number-columns-spanned="1" table:number-rows-spanned="2">
            <text:p>REFERENTE LAVAGEM E SERVIÇOS DE BORRACHARIA PARA OS VEICULOS QUE ATENDEM O PODER JUDICIARIO CONFORME AUTORIZAÇÃO SECRETARIO GERAL FLS 309/310</text:p>
          </table:table-cell>
          <table:table-cell table:style-name="ce5" office:value-type="string" calcext:value-type="string" table:number-columns-spanned="1" table:number-rows-spanned="2">
            <text:p>12039966000111 - LINK CARD ADMINISTRADORA DE BENEFICIOS EIRELI ME </text:p>
          </table:table-cell>
          <table:table-cell table:style-name="ce5" office:value-type="string" calcext:value-type="string" table:number-columns-spanned="1" table:number-rows-spanned="2">
            <text:p>201501261896</text:p>
          </table:table-cell>
          <table:table-cell table:style-name="ce4" office:value-type="string" calcext:value-type="string">
            <text:p>0309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7500" calcext:value-type="float">
            <text:p>27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6">
            <text:p>SERVIÇOS DE ÁGUA E ESGOTO - 44</text:p>
          </table:table-cell>
          <table:table-cell table:style-name="ce4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201201634502</text:p>
          </table:table-cell>
          <table:table-cell table:style-name="ce4" office:value-type="string" calcext:value-type="string">
            <text:p>0309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" calcext:value-type="float">
            <text:p>7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201201637365</text:p>
          </table:table-cell>
          <table:table-cell table:style-name="ce4" office:value-type="string" calcext:value-type="string">
            <text:p>030901 - 2017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201201637353</text:p>
          </table:table-cell>
          <table:table-cell table:style-name="ce4" office:value-type="string" calcext:value-type="string">
            <text:p>0309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201201639561</text:p>
          </table:table-cell>
          <table:table-cell table:style-name="ce4" office:value-type="string" calcext:value-type="string">
            <text:p>0309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0" calcext:value-type="float">
            <text:p>7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201201640563</text:p>
          </table:table-cell>
          <table:table-cell table:style-name="ce4" office:value-type="string" calcext:value-type="string">
            <text:p>0309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201201640823</text:p>
          </table:table-cell>
          <table:table-cell table:style-name="ce4" office:value-type="string" calcext:value-type="string">
            <text:p>0309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0" calcext:value-type="float">
            <text:p>1.3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DE CARÁTER SECRETO OU RESERVADO - 42</text:p>
          </table:table-cell>
          <table:table-cell table:style-name="ce5" office:value-type="string" calcext:value-type="string" table:number-columns-spanned="1" table:number-rows-spanned="2">
            <text:p>REFERENTE SERVIÇOS DE MONITORAMENTO ELETRONICO CONFORME AUTORIZAÇÃO SECRETARIO GERAL FLS 673/675</text:p>
          </table:table-cell>
          <table:table-cell table:style-name="ce5" office:value-type="string" calcext:value-type="string" table:number-columns-spanned="1" table:number-rows-spanned="2">
            <text:p>05628013000123 - DN-COMERCIO E SERVICOS EM SEG. E INT. LTDA</text:p>
          </table:table-cell>
          <table:table-cell table:style-name="ce5" office:value-type="string" calcext:value-type="string" table:number-columns-spanned="1" table:number-rows-spanned="2">
            <text:p>201400366787</text:p>
          </table:table-cell>
          <table:table-cell table:style-name="ce4" office:value-type="string" calcext:value-type="string">
            <text:p>0309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8296.5" calcext:value-type="float">
            <text:p>118.296,5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9574.12" calcext:value-type="float">
            <text:p>29.574,1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CÓPIAS E REPRODUÇÃO DE DOCUMENTOS - 83</text:p>
          </table:table-cell>
          <table:table-cell table:style-name="ce4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4" office:value-type="string" calcext:value-type="string">
            <text:p>05976260000110 - ELCMAR SOLUÇÕES EM PROD.DE DOCUMENTOS LTDA-ME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0309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000" calcext:value-type="float">
            <text:p>6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4368.08" calcext:value-type="float">
            <text:p>1.464.368,0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REFORMA GERAL DO FORUM DA COMARCA DE GUARAPARI CONFORME AUTORIZAÇÃO SECRETARIO GERAL FLS. 2807/2808/</text:p>
          </table:table-cell>
          <table:table-cell table:style-name="ce4" office:value-type="string" calcext:value-type="string">
            <text:p>17843768000120 - IMG ALIANCA CONSTRUCOES E SERVICOS LTDA</text:p>
          </table:table-cell>
          <table:table-cell table:style-name="ce4" office:value-type="string" calcext:value-type="string">
            <text:p>201500825351</text:p>
          </table:table-cell>
          <table:table-cell table:style-name="ce4" office:value-type="string" calcext:value-type="string">
            <text:p>0309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4 - CONCORRÊNCIA</text:p>
          </table:table-cell>
          <table:table-cell table:style-name="ce21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001983.38" calcext:value-type="float">
            <text:p>47.001.983,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0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>
            <text:p>AQUISIÇAO DE GAS EM CILINDRO 45 KG PARA O FORUM DE CARIACICA CONFORME AUTORIZAÇÃO SECRETARIO GERAL FLS 168/169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501281890</text:p>
          </table:table-cell>
          <table:table-cell table:style-name="ce4" office:value-type="string" calcext:value-type="string">
            <text:p>0309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500" calcext:value-type="float">
            <text:p>3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1078672</text:p>
          </table:table-cell>
          <table:table-cell table:style-name="ce4" office:value-type="string" calcext:value-type="string">
            <text:p>0309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500" calcext:value-type="float">
            <text:p>8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501163401</text:p>
          </table:table-cell>
          <table:table-cell table:style-name="ce4" office:value-type="string" calcext:value-type="string">
            <text:p>0309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FORNECIMENTO PARCELADO DE FRUTAS PARA ATENDER O TJ CONFORME AUTORIZAÇÃO SECRETARIO GERAL FLS 216/217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201501188132</text:p>
          </table:table-cell>
          <table:table-cell table:style-name="ce4" office:value-type="string" calcext:value-type="string">
            <text:p>0309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ATERIAL DE PROCESSAMENTO DE DADOS - 17</text:p>
          </table:table-cell>
          <table:table-cell table:style-name="ce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0309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200" calcext:value-type="float">
            <text:p>4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6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CANALETAS E OUTROS MATERIAIS PARA MANUTENÇÃO PREDIAL CONFORME AUTORIZAÇÃO SECRETARIO GERAL FLS 84 E CERTIDÃO DE FLS. 85 E 75.</text:p>
          </table:table-cell>
          <table:table-cell table:style-name="ce5" office:value-type="string" calcext:value-type="string" table:number-columns-spanned="1" table:number-rows-spanned="2">
            <text:p>08890496000128 - CASTELO BORRACHAS E RETENTORES LTDA ME</text:p>
          </table:table-cell>
          <table:table-cell table:style-name="ce5" office:value-type="string" calcext:value-type="string" table:number-columns-spanned="1" table:number-rows-spanned="2">
            <text:p>201601656965</text:p>
          </table:table-cell>
          <table:table-cell table:style-name="ce4" office:value-type="string" calcext:value-type="string">
            <text:p>030901 - 2017NE001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7183.18" calcext:value-type="float">
            <text:p>297.183,1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37.81" calcext:value-type="float">
            <text:p>5.637,8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MATERIAIS ELETRICOS E ELETRONICOS PARA MANUTENÇAO PREDIAL CONFORME AUTORIZAÇÃO SECRETARIO GERAL FLS.69/70 E CERTIDÃO DE FLS. 58/59/60/61/62</text:p>
          </table:table-cell>
          <table:table-cell table:style-name="ce4" office:value-type="string" calcext:value-type="string">
            <text:p>00309988000175 - MATEL MATERIAIS ELETRICOS LTDA</text:p>
          </table:table-cell>
          <table:table-cell table:style-name="ce4" office:value-type="string" calcext:value-type="string">
            <text:p>201601748253</text:p>
          </table:table-cell>
          <table:table-cell table:style-name="ce4" office:value-type="string" calcext:value-type="string">
            <text:p>030901 - 2017NE001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0085.16" calcext:value-type="float">
            <text:p>30.085,1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AO DE CABOS E LUMINARIAS CONFORME AUTORIZAÇÃO SECRETARIO GERAL FLS 439/440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201500969077</text:p>
          </table:table-cell>
          <table:table-cell table:style-name="ce4" office:value-type="string" calcext:value-type="string">
            <text:p>0309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90" calcext:value-type="float">
            <text:p>2.89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600" calcext:value-type="float">
            <text:p>9.6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TERIAL PARA MANUTENÇÃO DE BENS IMÓVEIS - 24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0" calcext:value-type="float">
            <text:p>25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MATERIAL PARA MANUTENÇÃO DE BENS MÓVEIS - 25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0000" calcext:value-type="float">
            <text:p>1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0000" calcext:value-type="float">
            <text:p>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100" calcext:value-type="float">
            <text:p>5.1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100" calcext:value-type="float">
            <text:p>5.1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3 - PASSAGENS E DESPESAS COM LOCOMOÇÃO</text:p>
          </table:table-cell>
          <table:table-cell table:style-name="ce4" office:value-type="string" calcext:value-type="string">
            <text:p>PEDÁGIOS - 08</text:p>
          </table:table-cell>
          <table:table-cell table:style-name="ce4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4" office:value-type="string" calcext:value-type="string">
            <text:p>02879926000124 - CONCESSIONARIA RODOVIA DO SOL S/A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0309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0688" calcext:value-type="float">
            <text:p>20.68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LOCAÇÃO DE IMÓVEIS - 15</text:p>
          </table:table-cell>
          <table:table-cell table:style-name="ce4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472" calcext:value-type="float">
            <text:p>12.472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0309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39881" calcext:value-type="float">
            <text:p>139.881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0309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54000" calcext:value-type="float">
            <text:p>154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TRIBUTOS À CONTA DO LOCATÁRIO - 17</text:p>
          </table:table-cell>
          <table:table-cell table:style-name="ce4" office:value-type="string" calcext:value-type="string">
            <text:p>REFERENTE TRIBUTOS DO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030901 - 2017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4" office:value-type="string" calcext:value-type="string">
            <text:p>LIMPEZA E CONSERVAÇÃO - 02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500000" calcext:value-type="float">
            <text:p>7.50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4" office:value-type="string" calcext:value-type="string">
            <text:p>16099194000164 - ELETRODATA ENGENHARIA EIRELI</text:p>
          </table:table-cell>
          <table:table-cell table:style-name="ce4" office:value-type="string" calcext:value-type="string">
            <text:p>201400374516</text:p>
          </table:table-cell>
          <table:table-cell table:style-name="ce4" office:value-type="string" calcext:value-type="string">
            <text:p>0309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95528.77" calcext:value-type="float">
            <text:p>1.495.528,77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SERVIÇOS DE COPA E COZINHA - 05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0309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15000" calcext:value-type="float">
            <text:p>715.0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VIGILÂNCIA OSTENSIVA - 03</text:p>
          </table:table-cell>
          <table:table-cell table:style-name="ce4" office:value-type="string" calcext:value-type="string">
            <text:p>REFERENTE SERVIÇO DE VIGILANCIA PATRIMONIAL ARMADA CONFORME AUTORIZAÇÃO SECRETARIO GERAL FLS 1273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201401692144</text:p>
          </table:table-cell>
          <table:table-cell table:style-name="ce4" office:value-type="string" calcext:value-type="string">
            <text:p>0309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857359" calcext:value-type="float">
            <text:p>11.857.359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0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CONDOMÍNIOS - 02</text:p>
          </table:table-cell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8040" calcext:value-type="float">
            <text:p>8.04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8200" calcext:value-type="float">
            <text:p>28.2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E IMOVEL PARA COMPORTAR O 1 JUIZADO ESPECIAL CIVEL E O 4 JUIZADO ESPECIAL CIVEL CONFORME AUTORIZAÇÃO SECRETARIO GERAL FLS 636/637</text:p>
          </table:table-cell>
          <table:table-cell table:style-name="ce5" office:value-type="string" calcext:value-type="string" table:number-columns-spanned="1" table:number-rows-spanned="2">
            <text:p>14926905000100 - ZC EMPREENDIMENTOS IMOBILIÁRIOS LTDA</text:p>
          </table:table-cell>
          <table:table-cell table:style-name="ce5" office:value-type="string" calcext:value-type="string" table:number-columns-spanned="1" table:number-rows-spanned="2">
            <text:p>201000620594</text:p>
          </table:table-cell>
          <table:table-cell table:style-name="ce4" office:value-type="string" calcext:value-type="string">
            <text:p>0309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3240" calcext:value-type="float">
            <text:p>33.2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CORRESPONDÊNCIAS - 47</text:p>
          </table:table-cell>
          <table:table-cell table:style-name="ce5" office:value-type="string" calcext:value-type="string" table:number-columns-spanned="1" table:number-rows-spanned="2">
            <text:p>REFERENTE SERVIÇOS DE MALOTE CONFORME AUTORIZAÇÃO SECRETARIO GERAL FLS 756/757</text:p>
          </table:table-cell>
          <table:table-cell table:style-name="ce5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5" office:value-type="string" calcext:value-type="string" table:number-columns-spanned="1" table:number-rows-spanned="2">
            <text:p>201300243355</text:p>
          </table:table-cell>
          <table:table-cell table:style-name="ce4" office:value-type="string" calcext:value-type="string">
            <text:p>030901 - 2017NE001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100000" calcext:value-type="float">
            <text:p>3.1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42500" calcext:value-type="float">
            <text:p>342.5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328000" calcext:value-type="float">
            <text:p>2.328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5" office:value-type="string" calcext:value-type="string" table:number-columns-spanned="1" table:number-rows-spanned="2">
            <text:p>REFERENTE LOCAÇÃO DE VEICULOS PARA ATENDIMENTO AS NECESSIDADES DO PODER JUDICIARIO CONFORME AUTORIZAÇÃO SECRETARIO GERAL FLS 509/510 </text:p>
          </table:table-cell>
          <table:table-cell table:style-name="ce5" office:value-type="string" calcext:value-type="string" table:number-columns-spanned="1" table:number-rows-spanned="2">
            <text:p>07812107000183 - LOCSERV LOCADORA DE</text:p>
          </table:table-cell>
          <table:table-cell table:style-name="ce5" office:value-type="string" calcext:value-type="string" table:number-columns-spanned="1" table:number-rows-spanned="2">
            <text:p>201300636721</text:p>
          </table:table-cell>
          <table:table-cell table:style-name="ce4" office:value-type="string" calcext:value-type="string">
            <text:p>0309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20000" calcext:value-type="float">
            <text:p>1.52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0000" calcext:value-type="float">
            <text:p>56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6">
            <text:p>LOCAÇÃO DE IMÓVEIS - 10</text:p>
          </table:table-cell>
          <table:table-cell table:style-name="ce4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0309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9577.5" calcext:value-type="float">
            <text:p>99.577,5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0309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55000" calcext:value-type="float">
            <text:p>15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0309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55858" calcext:value-type="float">
            <text:p>55.858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LOCAÇÃ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030901 - 2017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201601784060</text:p>
          </table:table-cell>
          <table:table-cell table:style-name="ce4" office:value-type="string" calcext:value-type="string">
            <text:p>0309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560360" calcext:value-type="float">
            <text:p>560.3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MANUTENÇÃO E CONSERVAÇÃO DE BENS IMÓVEIS - 16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0309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0000" calcext:value-type="float">
            <text:p>11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BENS MÓVEIS DE OUTRAS NATUREZAS - 20</text:p>
          </table:table-cell>
          <table:table-cell table:style-name="ce5" office:value-type="string" calcext:value-type="string" table:number-columns-spanned="1" table:number-rows-spanned="2">
            <text:p>REFERENTE CONTRATAÇÃO DE EMPRESA PARA CONFECÇÃO DE CHAVES CONFORME AUTORIZAÇÃO SECRETARIO GERAL FLS 147/148</text:p>
          </table:table-cell>
          <table:table-cell table:style-name="ce5" office:value-type="string" calcext:value-type="string" table:number-columns-spanned="1" table:number-rows-spanned="2">
            <text:p>05992251000113 - CHAVEIRO DA TERRA COMERCIAL LTDA- ME</text:p>
          </table:table-cell>
          <table:table-cell table:style-name="ce5" office:value-type="string" calcext:value-type="string" table:number-columns-spanned="1" table:number-rows-spanned="2">
            <text:p>201600555983</text:p>
          </table:table-cell>
          <table:table-cell table:style-name="ce4" office:value-type="string" calcext:value-type="string">
            <text:p>0309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00" calcext:value-type="float">
            <text:p>3.6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5" office:value-type="string" calcext:value-type="string" table:number-columns-spanned="1" table:number-rows-spanned="2">
            <text:p>REFERENTE MANUTENÇÃO PREVENTIVA E CORRETIVA EM 59 CENTRAIS TELEFONICAS INSTALADAS EM DIVERSOS FORUNS CONFORME SECRETARIO GERAL FLS 1457</text:p>
          </table:table-cell>
          <table:table-cell table:style-name="ce5" office:value-type="string" calcext:value-type="string" table:number-columns-spanned="1" table:number-rows-spanned="2">
            <text:p>02738542000191 - Z N TELECOMUNICACOES LTDA</text:p>
          </table:table-cell>
          <table:table-cell table:style-name="ce5" office:value-type="string" calcext:value-type="string" table:number-columns-spanned="1" table:number-rows-spanned="2">
            <text:p>201200843938</text:p>
          </table:table-cell>
          <table:table-cell table:style-name="ce4" office:value-type="string" calcext:value-type="string">
            <text:p>030901 - 2017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2905.33" calcext:value-type="float">
            <text:p>162.905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0726.33" calcext:value-type="float">
            <text:p>40.726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ELEVADORES DO PODER JUDICIARIO CONFORME AUTORIZAÇÃO SECRETARIO GERAL FLS 1466</text:p>
          </table:table-cell>
          <table:table-cell table:style-name="ce5" office:value-type="string" calcext:value-type="string" table:number-columns-spanned="1" table:number-rows-spanned="2">
            <text:p>28168052000190 - ELEVADORES NACIONAL DO BRASIL LTDA.</text:p>
          </table:table-cell>
          <table:table-cell table:style-name="ce5" office:value-type="string" calcext:value-type="string" table:number-columns-spanned="1" table:number-rows-spanned="2">
            <text:p>201200849163</text:p>
          </table:table-cell>
          <table:table-cell table:style-name="ce4" office:value-type="string" calcext:value-type="string">
            <text:p>0309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7000" calcext:value-type="float">
            <text:p>167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0000" calcext:value-type="float">
            <text:p>8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ANUTENÇÃO PREVENTIVA E CORRETIVA NOS GRUPOS GERADORES DE EDIFICIOS DO PODER JUDICIARIO CONFORME AUTORIZAÇÃO SECRETARIO GERAL 932/933</text:p>
          </table:table-cell>
          <table:table-cell table:style-name="ce5" office:value-type="string" calcext:value-type="string" table:number-columns-spanned="1" table:number-rows-spanned="2">
            <text:p>27454941000151 - ELETRIC.ELETRICIDADE IND.E COM LTDA</text:p>
          </table:table-cell>
          <table:table-cell table:style-name="ce5" office:value-type="string" calcext:value-type="string" table:number-columns-spanned="1" table:number-rows-spanned="2">
            <text:p>201200876848</text:p>
          </table:table-cell>
          <table:table-cell table:style-name="ce4" office:value-type="string" calcext:value-type="string">
            <text:p>0309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211.3" calcext:value-type="float">
            <text:p>15.211,3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808.42" calcext:value-type="float">
            <text:p>15.808,4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DESPESAS MULTA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50" calcext:value-type="float">
            <text:p>1.65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SEGUROS EM GERAL, INCLUSIVE SEGURO DPVAT - 69</text:p>
          </table:table-cell>
          <table:table-cell table:style-name="ce4" office:value-type="string" calcext:value-type="string">
            <text:p>REFERENTE DESPESAS COM TAXAS DE LICENCIAMENTO E IPVA DOS VEICULOS PERTENCENTES A ESTE PODER JUDICIARIO CONFORME AUTORIZAÇÃO SECRETARIO GERAL FLS 530/531</text:p>
          </table:table-cell>
          <table:table-cell table:style-name="ce4" office:value-type="string" calcext:value-type="string">
            <text:p>28162105000166 - DEPARTAMENTO ESTADUAL DE TRANSITO-DETRAN ES.</text:p>
          </table:table-cell>
          <table:table-cell table:style-name="ce4" office:value-type="string" calcext:value-type="string">
            <text:p>201201501391</text:p>
          </table:table-cell>
          <table:table-cell table:style-name="ce4" office:value-type="string" calcext:value-type="string">
            <text:p>0309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0" calcext:value-type="float">
            <text:p>15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GURO COLETIVO CONTRA ACIDENTES PESSOAIS PARA OS ESTAGIARIOS DO TJES CONFORME AUTORIZAÇÃO SECRETARIO GERAL FLS 375/375/378</text:p>
          </table:table-cell>
          <table:table-cell table:style-name="ce5" office:value-type="string" calcext:value-type="string" table:number-columns-spanned="1" table:number-rows-spanned="2">
            <text:p>90180605000102 - GENTE SEGURADORA SA</text:p>
          </table:table-cell>
          <table:table-cell table:style-name="ce5" office:value-type="string" calcext:value-type="string" table:number-columns-spanned="1" table:number-rows-spanned="2">
            <text:p>201501653879</text:p>
          </table:table-cell>
          <table:table-cell table:style-name="ce4" office:value-type="string" calcext:value-type="string">
            <text:p>0309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177.4" calcext:value-type="float">
            <text:p>2.177,4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98.5" calcext:value-type="float">
            <text:p>598,5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10">
            <text:p>SERVIÇOS DE ÁGUA E ESGOTO - 44</text:p>
          </table:table-cell>
          <table:table-cell table:style-name="ce5" office:value-type="string" calcext:value-type="string" table:number-columns-spanned="1" table:number-rows-spanned="2">
            <text:p>REFERENTE FORNECIMENTO DE AGUA PARA AS COMARCAS CONFORME AUTORIZAÇÃO SECRETARIO GERAL FLS 7451/7452</text:p>
          </table:table-cell>
          <table:table-cell table:style-name="ce5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5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>
            <text:p>0309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000" calcext:value-type="float">
            <text:p>36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000" calcext:value-type="float">
            <text:p>24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201201638920</text:p>
          </table:table-cell>
          <table:table-cell table:style-name="ce4" office:value-type="string" calcext:value-type="string">
            <text:p>0309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00" calcext:value-type="float">
            <text:p>5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201201641077</text:p>
          </table:table-cell>
          <table:table-cell table:style-name="ce4" office:value-type="string" calcext:value-type="string">
            <text:p>0309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201201527829</text:p>
          </table:table-cell>
          <table:table-cell table:style-name="ce4" office:value-type="string" calcext:value-type="string">
            <text:p>0309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201201639159</text:p>
          </table:table-cell>
          <table:table-cell table:style-name="ce4" office:value-type="string" calcext:value-type="string">
            <text:p>0309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201201634394</text:p>
          </table:table-cell>
          <table:table-cell table:style-name="ce4" office:value-type="string" calcext:value-type="string">
            <text:p>0309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201201639298</text:p>
          </table:table-cell>
          <table:table-cell table:style-name="ce4" office:value-type="string" calcext:value-type="string">
            <text:p>0309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0" calcext:value-type="float">
            <text:p>75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201201636012</text:p>
          </table:table-cell>
          <table:table-cell table:style-name="ce4" office:value-type="string" calcext:value-type="string">
            <text:p>0309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201201636434</text:p>
          </table:table-cell>
          <table:table-cell table:style-name="ce4" office:value-type="string" calcext:value-type="string">
            <text:p>0309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SERVIÇOS DE ENERGIA ELÉTRICA - 43</text:p>
          </table:table-cell>
          <table:table-cell table:style-name="ce5" office:value-type="string" calcext:value-type="string" table:number-columns-spanned="1" table:number-rows-spanned="2">
            <text:p>FORNECIMENTO DE ENERGIA ELETRICA PARA ATENDER PODER JUDICIARIO, CONFORME AUTORIZAÇÃO SECRETARIO GERAL FL.11039/11040 E CERTIDÃO DE FLS. 11034 E 11050.</text:p>
          </table:table-cell>
          <table:table-cell table:style-name="ce5" office:value-type="string" calcext:value-type="string" table:number-columns-spanned="1" table:number-rows-spanned="2">
            <text:p>28152650000171 - ESPIRITO SANTO CENTRAIS ELÉTRICAS S/A - ESCELSA</text:p>
          </table:table-cell>
          <table:table-cell table:style-name="ce5" office:value-type="string" calcext:value-type="string" table:number-columns-spanned="1" table:number-rows-spanned="2">
            <text:p>201201529044</text:p>
          </table:table-cell>
          <table:table-cell table:style-name="ce4" office:value-type="string" calcext:value-type="string">
            <text:p>0309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50000" calcext:value-type="float">
            <text:p>5.0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30000" calcext:value-type="float">
            <text:p>1.930.0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201201527740</text:p>
          </table:table-cell>
          <table:table-cell table:style-name="ce4" office:value-type="string" calcext:value-type="string">
            <text:p>0309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0000" calcext:value-type="float">
            <text:p>650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PUBLICIDADE DE UTILIDADE PÚBLICA - 93</text:p>
          </table:table-cell>
          <table:table-cell table:style-name="ce4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4" office:value-type="string" calcext:value-type="string">
            <text:p>28133619000193 - S/A A GAZETA</text:p>
          </table:table-cell>
          <table:table-cell table:style-name="ce4" office:value-type="string" calcext:value-type="string">
            <text:p>201601415867</text:p>
          </table:table-cell>
          <table:table-cell table:style-name="ce4" office:value-type="string" calcext:value-type="string">
            <text:p>0309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a despesas com serviços 0800 pela Ouvidoria do Poder Judiciário ES.Conforme autorização do secretário Geral às folhas 655 e certidão de fls. 656.</text:p>
          </table:table-cell>
          <table:table-cell table:style-name="ce4" office:value-type="string" calcext:value-type="string">
            <text:p>40432544000147 - CLARO S.A.</text:p>
          </table:table-cell>
          <table:table-cell table:style-name="ce4" office:value-type="string" calcext:value-type="string">
            <text:p>201300016178</text:p>
          </table:table-cell>
          <table:table-cell table:style-name="ce4" office:value-type="string" calcext:value-type="string">
            <text:p>0309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REFERENTE PRESTAÇÃO SERVIÇO DE SERVICE DESK CONFORME AUTORIZAÇÃO SECRETARIO GERAL FLS 696</text:p>
          </table:table-cell>
          <table:table-cell table:style-name="ce5" office:value-type="string" calcext:value-type="string" table:number-columns-spanned="1" table:number-rows-spanned="2">
            <text:p>00412839000137 - NEXA TECNOLOGIA E OUTSOURCING LTDA</text:p>
          </table:table-cell>
          <table:table-cell table:style-name="ce5" office:value-type="string" calcext:value-type="string" table:number-columns-spanned="1" table:number-rows-spanned="2">
            <text:p>201600170054</text:p>
          </table:table-cell>
          <table:table-cell table:style-name="ce4" office:value-type="string" calcext:value-type="string">
            <text:p>0309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75190.4" calcext:value-type="float">
            <text:p>475.190,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8797.6" calcext:value-type="float">
            <text:p>118.797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5" office:value-type="string" calcext:value-type="string" table:number-columns-spanned="1" table:number-rows-spanned="2">
            <text:p>33000118000179 - TELEMAR NORTE LESTE S.A</text:p>
          </table:table-cell>
          <table:table-cell table:style-name="ce5" office:value-type="string" calcext:value-type="string" table:number-columns-spanned="1" table:number-rows-spanned="2">
            <text:p>201200374436</text:p>
          </table:table-cell>
          <table:table-cell table:style-name="ce4" office:value-type="string" calcext:value-type="string">
            <text:p>0309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562133.33" calcext:value-type="float">
            <text:p>4.562.133,33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0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40533.33" calcext:value-type="float">
            <text:p>1.140.533,3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5" office:value-type="string" calcext:value-type="string" table:number-columns-spanned="1" table:number-rows-spanned="2">
            <text:p>REFERENTE MANUTENÇÃO DE 01 NOBREAK MARCA APC MODELO SYMMETRA 80 K CONFORME AUTORIZAÇÃO SECRETARIO GERAL FLS 837</text:p>
          </table:table-cell>
          <table:table-cell table:style-name="ce5" office:value-type="string" calcext:value-type="string" table:number-columns-spanned="1" table:number-rows-spanned="2">
            <text:p>07108509000282 - SCHNEIDER ELECTRIC IT BRASIL INDUSTRIA E COM DE EQUIP ELETRONICOS</text:p>
          </table:table-cell>
          <table:table-cell table:style-name="ce5" office:value-type="string" calcext:value-type="string" table:number-columns-spanned="1" table:number-rows-spanned="2">
            <text:p>201200961099</text:p>
          </table:table-cell>
          <table:table-cell table:style-name="ce4" office:value-type="string" calcext:value-type="string">
            <text:p>0309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810.71" calcext:value-type="float">
            <text:p>19.810,71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490.31" calcext:value-type="float">
            <text:p>8.490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200300782282</text:p>
          </table:table-cell>
          <table:table-cell table:style-name="ce4" office:value-type="string" calcext:value-type="string">
            <text:p>0309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000" calcext:value-type="float">
            <text:p>12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473668.96" calcext:value-type="float">
            <text:p>13.473.668,96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PARA MANUTENÇÃO DE VEÍCULOS - 3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0000" calcext:value-type="float">
            <text:p>16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4 - OUTRAS DESPESAS DE PESSOAL DECORRENTES DE CONTRATOS DE TERCEIRIZAÇÃO</text:p>
          </table:table-cell>
          <table:table-cell table:style-name="ce5" office:value-type="string" calcext:value-type="string" table:number-columns-spanned="1" table:number-rows-spanned="2">
            <text:p>SUBSTITUIÇÃO DE MÃO-DE-OBRA (§ 1º DO ART. 18 DA LC Nº 101/00) - OUTRAS DESPESAS DE PESSOAL - 01</text:p>
          </table:table-cell>
          <table:table-cell table:style-name="ce4" office:value-type="string" calcext:value-type="string">
            <text:p>REFERENTE PRESTAÇÃO SERVIÇOS DE CONDUÇAO DE VEICULOS CONFORME AUTORIZAÇÃO SECRETARIO GERAL FLS 1524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030901 - 2017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60000" calcext:value-type="float">
            <text:p>96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5000" calcext:value-type="float">
            <text:p>14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000" calcext:value-type="float">
            <text:p>9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7">
            <text:p>LOCAÇÃO DE IMÓVEIS - 15</text:p>
          </table:table-cell>
          <table:table-cell table:style-name="ce4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4" office:value-type="string" calcext:value-type="string">
            <text:p>31737854791 - CHISTIANO ENDRINGER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030901 - 2017NE001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60975" calcext:value-type="float">
            <text:p>260.975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FORUM DE ANCHIETA CONFORME AUTORIZAÇÃO SECRETARIO GERAL FLS 355</text:p>
          </table:table-cell>
          <table:table-cell table:style-name="ce4" office:value-type="string" calcext:value-type="string">
            <text:p>49319817715 - NESTOR MARTINS GUERRA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030901 - 2017NE00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28400" calcext:value-type="float">
            <text:p>428.4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0309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4" office:value-type="string" calcext:value-type="string">
            <text:p>10484698672 - CLEBER PENNA DE FARIA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0309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717.86" calcext:value-type="float">
            <text:p>9.717,8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4" office:value-type="string" calcext:value-type="string">
            <text:p>69019495704 - IRLANDA PARRINI ABDALLA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030901 - 2017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31920" calcext:value-type="float">
            <text:p>31.92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030901 - 2017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9276.67" calcext:value-type="float">
            <text:p>9.276,6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7 - LOCAÇÃO DE MÃO-DE-OBRA</text:p>
          </table:table-cell>
          <table:table-cell table:style-name="ce5" office:value-type="string" calcext:value-type="string" table:number-columns-spanned="1" table:number-rows-spanned="4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MOTOBOYS CONFORME AUTORIZAÇAO SECRETARIO GERAL FLS 673</text:p>
          </table:table-cell>
          <table:table-cell table:style-name="ce4" office:value-type="string" calcext:value-type="string">
            <text:p>12992651000194 - FOCO ADMINISTRAÇÃO E SERVIÇOS LTDA ME</text:p>
          </table:table-cell>
          <table:table-cell table:style-name="ce4" office:value-type="string" calcext:value-type="string">
            <text:p>201301350820</text:p>
          </table:table-cell>
          <table:table-cell table:style-name="ce4" office:value-type="string" calcext:value-type="string">
            <text:p>030901 - 2017NE001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000" calcext:value-type="float">
            <text:p>56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PRESTAÇÃO SERVIÇOS DE CONDUÇAO DE VEICULOS CONFORME AUTORIZAÇÃO SECRETARIO GERAL FLS 1524</text:p>
          </table:table-cell>
          <table:table-cell table:style-name="ce5" office:value-type="string" calcext:value-type="string" table:number-columns-spanned="1" table:number-rows-spanned="2">
            <text:p>08583394000160 - GLOBO PRESTACAO DE SERVIçOS DE LIMPEZA LTDA.</text:p>
          </table:table-cell>
          <table:table-cell table:style-name="ce5" office:value-type="string" calcext:value-type="string" table:number-columns-spanned="1" table:number-rows-spanned="2">
            <text:p>201400066914</text:p>
          </table:table-cell>
          <table:table-cell table:style-name="ce4" office:value-type="string" calcext:value-type="string">
            <text:p>030901 - 2017NE00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00000" calcext:value-type="float">
            <text:p>2.0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1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170000" calcext:value-type="float">
            <text:p>2.170.0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030901 - 2017NE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55000" calcext:value-type="float">
            <text:p>655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2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0164" calcext:value-type="float">
            <text:p>40.16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CORRESPONDÊNCIAS - 47</text:p>
          </table:table-cell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030901 - 2017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323000" calcext:value-type="float">
            <text:p>4.323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030901 - 2017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80137" calcext:value-type="float">
            <text:p>280.137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201100005852</text:p>
          </table:table-cell>
          <table:table-cell table:style-name="ce4" office:value-type="string" calcext:value-type="string">
            <text:p>030901 - 2017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32000" calcext:value-type="float">
            <text:p>83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TRATAMENTO QUIMICO PREVENTIVO E CORRETIVO DA AGUA DAS TORRES DE RESFRIAMENTO DO SISTEMA CENTRAL DE AR CONDICIONADO CONFORME AUTORIZAÇÃO SECRETARIO GERAL FLS 488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401042241</text:p>
          </table:table-cell>
          <table:table-cell table:style-name="ce4" office:value-type="string" calcext:value-type="string">
            <text:p>0309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410" calcext:value-type="float">
            <text:p>20.41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4" office:value-type="string" calcext:value-type="string">
            <text:p>01797423000147 - GHS INDUSTRIA E SERVIçOS LTDA</text:p>
          </table:table-cell>
          <table:table-cell table:style-name="ce4" office:value-type="string" calcext:value-type="string">
            <text:p>201201295916</text:p>
          </table:table-cell>
          <table:table-cell table:style-name="ce4" office:value-type="string" calcext:value-type="string">
            <text:p>0309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741.24" calcext:value-type="float">
            <text:p>17.741,24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030901 - 2017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4" office:value-type="string" calcext:value-type="string">
            <text:p>09118926000150 - CENTRO DE REPARACAO AUTOMOTIVA IRMAOS CAU</text:p>
          </table:table-cell>
          <table:table-cell table:style-name="ce4" office:value-type="string" calcext:value-type="string">
            <text:p>201600176094</text:p>
          </table:table-cell>
          <table:table-cell table:style-name="ce4" office:value-type="string" calcext:value-type="string">
            <text:p>030901 - 2017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0000" calcext:value-type="float">
            <text:p>40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201201639286</text:p>
          </table:table-cell>
          <table:table-cell table:style-name="ce4" office:value-type="string" calcext:value-type="string">
            <text:p>030901 - 2017NE001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4" office:value-type="string" calcext:value-type="string">
            <text:p>10556313000184 - TDA DOCUMENTOS LTDA ME</text:p>
          </table:table-cell>
          <table:table-cell table:style-name="ce4" office:value-type="string" calcext:value-type="string">
            <text:p>201300039582</text:p>
          </table:table-cell>
          <table:table-cell table:style-name="ce4" office:value-type="string" calcext:value-type="string">
            <text:p>030901 - 2017NE00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38053.66" calcext:value-type="float">
            <text:p>838.053,6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5" office:value-type="string" calcext:value-type="string" table:number-columns-spanned="1" table:number-rows-spanned="2">
            <text:p>01707536000104 - ISH TECNOLOGIA LTDA</text:p>
          </table:table-cell>
          <table:table-cell table:style-name="ce5" office:value-type="string" calcext:value-type="string" table:number-columns-spanned="1" table:number-rows-spanned="2">
            <text:p>201201637349</text:p>
          </table:table-cell>
          <table:table-cell table:style-name="ce4" office:value-type="string" calcext:value-type="string">
            <text:p>030901 - 2017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670.95" calcext:value-type="float">
            <text:p>6.670,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299987" calcext:value-type="float">
            <text:p>13.299.98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7 - LOCAÇÃO DE MÃO-DE-OBRA</text:p>
          </table:table-cell>
          <table:table-cell table:style-name="ce4" office:value-type="string" calcext:value-type="string">
            <text:p>SERVIÇOS DE APOIO ADMINISTRATIVO, TÉCNICO E OPERACIONAL - 01</text:p>
          </table:table-cell>
          <table:table-cell table:style-name="ce4" office:value-type="string" calcext:value-type="string">
            <text:p>REFERENTE PRESTAÇÃO DE SERVIÇOS DE OPERADOR DE FOTOCOPIADORAS CONFORME AUTORIZAÇÃO SECRETARIO GERAL FLS 1076</text:p>
          </table:table-cell>
          <table:table-cell table:style-name="ce4" office:value-type="string" calcext:value-type="string">
            <text:p>05261183000112 - SERVIP RH SERVICOS GERAIS LTDA</text:p>
          </table:table-cell>
          <table:table-cell table:style-name="ce4" office:value-type="string" calcext:value-type="string">
            <text:p>201200033218</text:p>
          </table:table-cell>
          <table:table-cell table:style-name="ce4" office:value-type="string" calcext:value-type="string">
            <text:p>030901 - 2017NE001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72000" calcext:value-type="float">
            <text:p>272.0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27987" calcext:value-type="float">
            <text:p>13.027.98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57684" calcext:value-type="float">
            <text:p>757.684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030901 - 2017NE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TRANSPORTE - PESSOAL CIVIL - 05</text:p>
          </table:table-cell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901 - 2017NE001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5684" calcext:value-type="float">
            <text:p>685.68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6159.72" calcext:value-type="float">
            <text:p>976.159,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030901 - 2017NE001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84.7" calcext:value-type="float">
            <text:p>1.184,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PREPARO/FORNECIMENTO DE ALIMENTAÇÃO - 41</text:p>
          </table:table-cell>
          <table:table-cell table:style-name="ce5" office:value-type="string" calcext:value-type="string" table:number-columns-spanned="1" table:number-rows-spanned="2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5" office:value-type="string" calcext:value-type="string" table:number-columns-spanned="1" table:number-rows-spanned="2">
            <text:p>04432048000120 - EMPORIO CARD LTDA</text:p>
          </table:table-cell>
          <table:table-cell table:style-name="ce5" office:value-type="string" calcext:value-type="string" table:number-columns-spanned="1" table:number-rows-spanned="2">
            <text:p>201400767011</text:p>
          </table:table-cell>
          <table:table-cell table:style-name="ce4" office:value-type="string" calcext:value-type="string">
            <text:p>030901 - 2017NE001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91134" calcext:value-type="float">
            <text:p>591.134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1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749" calcext:value-type="float">
            <text:p>17.749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LECOMUNICAÇÕES - FIXO - 58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030901 - 2017NE001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6092.02" calcext:value-type="float">
            <text:p>366.092,0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1776.32" calcext:value-type="float">
            <text:p>841.776,3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4">
            <text:p>PASSAGENS PARA O PAÍS - AÉREAS - 01</text:p>
          </table:table-cell>
          <table:table-cell table:style-name="ce5" office:value-type="string" calcext:value-type="string" table:number-columns-spanned="1" table:number-rows-spanned="4">
            <text:p>REFERENTE PRESTAÇÃO DE SERVIÇOS DE AGENCIAMENTO DE VIAGENS PARA ATENDER PODER JUDICIÁRIO CONFORME AUTORIZAÇÃO SECRETARIO GERAL FLS 368/369</text:p>
          </table:table-cell>
          <table:table-cell table:style-name="ce5" office:value-type="string" calcext:value-type="string" table:number-columns-spanned="1" table:number-rows-spanned="4">
            <text:p>89624373000147 - ARANCIBIA VIAGENS LTDA</text:p>
          </table:table-cell>
          <table:table-cell table:style-name="ce5" office:value-type="string" calcext:value-type="string" table:number-columns-spanned="1" table:number-rows-spanned="4">
            <text:p>201600142019</text:p>
          </table:table-cell>
          <table:table-cell table:style-name="ce4" office:value-type="string" calcext:value-type="string">
            <text:p>030901 - 2017NE00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604" calcext:value-type="float">
            <text:p>64.604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9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7921" calcext:value-type="float">
            <text:p>117.921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9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9842" calcext:value-type="float">
            <text:p>49.842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0973" calcext:value-type="float">
            <text:p>90.973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CONDOMÍNIOS - 01</text:p>
          </table:table-cell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8893.92" calcext:value-type="float">
            <text:p>18.893,9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4" office:value-type="string" calcext:value-type="string">
            <text:p>11730820778 - JOSÉ MARIA GOMES PEREZ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4" office:value-type="string" calcext:value-type="string">
            <text:p>42131715749 - JOSE CARLOS BORGES DE RESENDE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9230.72" calcext:value-type="float">
            <text:p>129.230,7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4" office:value-type="string" calcext:value-type="string">
            <text:p>CONDOMÍNIOS - 02</text:p>
          </table:table-cell>
          <table:table-cell table:style-name="ce4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8340.88" calcext:value-type="float">
            <text:p>28.340,88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LOCAÇÃO DE IMÓVEIS - 10</text:p>
          </table:table-cell>
          <table:table-cell table:style-name="ce4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0309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93846.16" calcext:value-type="float">
            <text:p>193.846,1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ERVIÇOS TÉCNICOS PROFISSIONAIS - 05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5" office:value-type="string" calcext:value-type="string" table:number-columns-spanned="1" table:number-rows-spanned="2">
            <text:p>AQUISIÇÃO DE EQUIPAMENTOS DETECTORES DE METAIS DO TIPO PORTAL E DE MATERIAL DE APOIO, A SEREM INSTALADOS NAS PORTARIAS PERTENCENTES AO PJES, CONFORME FORMULÁRIO XXIII E AUTORIZAÇÃO DO SECRETÁRIO GERAL FOLHA 251.</text:p>
          </table:table-cell>
          <table:table-cell table:style-name="ce5" office:value-type="string" calcext:value-type="string" table:number-columns-spanned="1" table:number-rows-spanned="2">
            <text:p>00358835000118 - INSETEC DO BRASIL INDUSTRIA E COMERCIO DE EQUIPAMENTOS</text:p>
          </table:table-cell>
          <table:table-cell table:style-name="ce5" office:value-type="string" calcext:value-type="string" table:number-columns-spanned="1" table:number-rows-spanned="2">
            <text:p>201600513869</text:p>
          </table:table-cell>
          <table:table-cell table:style-name="ce4" office:value-type="string" calcext:value-type="string">
            <text:p>030901 - 2017NE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781.91" calcext:value-type="float">
            <text:p>28.781,9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4" office:value-type="string" calcext:value-type="string">
            <text:p>60490128149 - PAULO VINICIUS OLIVEIRA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201201638218</text:p>
          </table:table-cell>
          <table:table-cell table:style-name="ce4" office:value-type="string" calcext:value-type="string">
            <text:p>0309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TI: MANUTENÇÃO DE SOFTWARE - 08</text:p>
          </table:table-cell>
          <table:table-cell table:style-name="ce4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201201637349</text:p>
          </table:table-cell>
          <table:table-cell table:style-name="ce4" office:value-type="string" calcext:value-type="string">
            <text:p>0309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683.83" calcext:value-type="float">
            <text:p>26.683,8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201300996519</text:p>
          </table:table-cell>
          <table:table-cell table:style-name="ce4" office:value-type="string" calcext:value-type="string">
            <text:p>0309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201201639688</text:p>
          </table:table-cell>
          <table:table-cell table:style-name="ce4" office:value-type="string" calcext:value-type="string">
            <text:p>0309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57733490782 - JOãO BOSCO SAITER DE MATTOS</text:p>
          </table:table-cell>
          <table:table-cell table:style-name="ce4" office:value-type="string" calcext:value-type="string">
            <text:p>201700035430</text:p>
          </table:table-cell>
          <table:table-cell table:style-name="ce4" office:value-type="string" calcext:value-type="string">
            <text:p>0309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08943.09" calcext:value-type="float">
            <text:p>808.943,0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4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7.53" calcext:value-type="float">
            <text:p>67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02.58" calcext:value-type="float">
            <text:p>202,5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4" office:value-type="string" calcext:value-type="string">
            <text:p>81679904787 - FABIO BUAIZ DE LIM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32.63" calcext:value-type="float">
            <text:p>532,6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30 - MATERIAL DE CONSUMO</text:p>
          </table:table-cell>
          <table:table-cell table:style-name="ce5" office:value-type="string" calcext:value-type="string" table:number-columns-spanned="1" table:number-rows-spanned="8">
            <text:p>MATERIAL DE CONSUMO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1.4" calcext:value-type="float">
            <text:p>501,4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400" calcext:value-type="float">
            <text:p>1.4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5" office:value-type="string" calcext:value-type="string" table:number-columns-spanned="1" table:number-rows-spanned="2">
            <text:p>AQUISIÇAO DE REATORES ELETRONICOS CONFORME AUTORIZAÇÃO SECRETARIO GERAL FLS 498/</text:p>
          </table:table-cell>
          <table:table-cell table:style-name="ce5" office:value-type="string" calcext:value-type="string" table:number-columns-spanned="1" table:number-rows-spanned="2">
            <text:p>21137250000148 - PHG ELETRO ELETRONICOS LTDA EPP</text:p>
          </table:table-cell>
          <table:table-cell table:style-name="ce5" office:value-type="string" calcext:value-type="string" table:number-columns-spanned="1" table:number-rows-spanned="2">
            <text:p>201500611707</text:p>
          </table:table-cell>
          <table:table-cell table:style-name="ce4" office:value-type="string" calcext:value-type="string">
            <text:p>0309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16.75" calcext:value-type="float">
            <text:p>2.916,7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250.83" calcext:value-type="float">
            <text:p>26.250,8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LOCAÇÃO DE IMÓVEIS - 15</text:p>
          </table:table-cell>
          <table:table-cell table:style-name="ce4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0309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7460.75" calcext:value-type="float">
            <text:p>117.460,7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030901 - 2017NE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0390" calcext:value-type="float">
            <text:p>60.39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" calcext:value-type="float">
            <text:p>6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30" calcext:value-type="float">
            <text:p>13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LOCAÇÃO DE IMÓVEIS - 10</text:p>
          </table:table-cell>
          <table:table-cell table:style-name="ce4" office:value-type="string" calcext:value-type="string">
            <text:p>LOCAÇÃO DE IMOVEL PARA O ARQUIVO GERAL CONFORME AUTORIZAÇÃO SECRETARIO GERAL FLS 269/270</text:p>
          </table:table-cell>
          <table:table-cell table:style-name="ce4" office:value-type="string" calcext:value-type="string">
            <text:p>27054568000141 - CONSTRUTORA ABAURRE LTDA</text:p>
          </table:table-cell>
          <table:table-cell table:style-name="ce4" office:value-type="string" calcext:value-type="string">
            <text:p>201500079790</text:p>
          </table:table-cell>
          <table:table-cell table:style-name="ce4" office:value-type="string" calcext:value-type="string">
            <text:p>030901 - 2017NE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33125" calcext:value-type="float">
            <text:p>433.125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LOCAÇÃO DE IMOVEL ARQUIVO GERAL , CONFORME AUTORIZAÇÃO SECRETARIO GERAL FLS 2332/333</text:p>
          </table:table-cell>
          <table:table-cell table:style-name="ce4" office:value-type="string" calcext:value-type="string">
            <text:p>28138154000163 - DIONYSIO ABAURRE INDUSTRIA E COMERCIO LTDA</text:p>
          </table:table-cell>
          <table:table-cell table:style-name="ce4" office:value-type="string" calcext:value-type="string">
            <text:p>201300222746</text:p>
          </table:table-cell>
          <table:table-cell table:style-name="ce4" office:value-type="string" calcext:value-type="string">
            <text:p>0309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38000" calcext:value-type="float">
            <text:p>138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SERVIÇOS DE ÁGUA E ESGOTO - 44</text:p>
          </table:table-cell>
          <table:table-cell table:style-name="ce4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201201639285</text:p>
          </table:table-cell>
          <table:table-cell table:style-name="ce4" office:value-type="string" calcext:value-type="string">
            <text:p>0309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00" calcext:value-type="float">
            <text:p>6.5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8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087385777 - MARINE MONTEIRO SIMÕES</text:p>
          </table:table-cell>
          <table:table-cell table:style-name="ce4" office:value-type="string" calcext:value-type="string">
            <text:p>201700042017</text:p>
          </table:table-cell>
          <table:table-cell table:style-name="ce4" office:value-type="string" calcext:value-type="string">
            <text:p>0309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042185</text:p>
          </table:table-cell>
          <table:table-cell table:style-name="ce4" office:value-type="string" calcext:value-type="string">
            <text:p>0309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030901 - 2017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1530483794 - ROSELENE GERHARDT BORTULINI STEIN</text:p>
          </table:table-cell>
          <table:table-cell table:style-name="ce4" office:value-type="string" calcext:value-type="string">
            <text:p>201700042655</text:p>
          </table:table-cell>
          <table:table-cell table:style-name="ce4" office:value-type="string" calcext:value-type="string">
            <text:p>0309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4" office:value-type="string" calcext:value-type="string">
            <text:p>12201344736 - BRUNNELLY SOARES DOMICIANO</text:p>
          </table:table-cell>
          <table:table-cell table:style-name="ce4" office:value-type="string" calcext:value-type="string">
            <text:p>201700042656</text:p>
          </table:table-cell>
          <table:table-cell table:style-name="ce4" office:value-type="string" calcext:value-type="string">
            <text:p>0309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80" calcext:value-type="float">
            <text:p>28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6198731715 - DOLORES BETZEL REELTZ</text:p>
          </table:table-cell>
          <table:table-cell table:style-name="ce4" office:value-type="string" calcext:value-type="string">
            <text:p>201700042659</text:p>
          </table:table-cell>
          <table:table-cell table:style-name="ce4" office:value-type="string" calcext:value-type="string">
            <text:p>030901 - 2017NE002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042662</text:p>
          </table:table-cell>
          <table:table-cell table:style-name="ce4" office:value-type="string" calcext:value-type="string">
            <text:p>030901 - 2017NE002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00649776763 - LIANA MAZUR QUINTAL COUTO</text:p>
          </table:table-cell>
          <table:table-cell table:style-name="ce4" office:value-type="string" calcext:value-type="string">
            <text:p>201700047121</text:p>
          </table:table-cell>
          <table:table-cell table:style-name="ce4" office:value-type="string" calcext:value-type="string">
            <text:p>0309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DE PROTEÇÃO, SEGURANÇA E SOCORRO - 24</text:p>
          </table:table-cell>
          <table:table-cell table:style-name="ce4" office:value-type="string" calcext:value-type="string">
            <text:p>AQUISIÇAO DE 30 un DETECTORES DE METAIS PORTATEIS A SEREM DISPONIBILIZADOS PARA AS UNIDADES JUDICIARIAS DO PODER JUDICIARIO CONFORME AUTORIZAÇÃO SECRETARIO GERAL FLS 119</text:p>
          </table:table-cell>
          <table:table-cell table:style-name="ce4" office:value-type="string" calcext:value-type="string">
            <text:p>12134879000143 - AIQ FERRAMENTAS E INSTRUMENTOS LTDA.-EPP.</text:p>
          </table:table-cell>
          <table:table-cell table:style-name="ce4" office:value-type="string" calcext:value-type="string">
            <text:p>201601159958</text:p>
          </table:table-cell>
          <table:table-cell table:style-name="ce4" office:value-type="string" calcext:value-type="string">
            <text:p>0309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777.3" calcext:value-type="float">
            <text:p>9.777,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2274.63" calcext:value-type="float">
            <text:p>312.274,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SERVIÇO DE REMANUFATURA DE FOTOCONDUTORES E CARTUCHOS DE TONER PARA IMPRESSORA LASER, CONFORME AUTORIZAÇÃO SECRETARIO GERAL FLS 161</text:p>
          </table:table-cell>
          <table:table-cell table:style-name="ce5" office:value-type="string" calcext:value-type="string" table:number-columns-spanned="1" table:number-rows-spanned="2">
            <text:p>07685138000110 - PARANA CARTUCHOS SUPRIM. DE INFORMATICA LTDA</text:p>
          </table:table-cell>
          <table:table-cell table:style-name="ce5" office:value-type="string" calcext:value-type="string" table:number-columns-spanned="1" table:number-rows-spanned="2">
            <text:p>201601139843</text:p>
          </table:table-cell>
          <table:table-cell table:style-name="ce4" office:value-type="string" calcext:value-type="string">
            <text:p>030901 - 2017NE002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6800" calcext:value-type="float">
            <text:p>46.8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200" calcext:value-type="float">
            <text:p>5.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MANUTENÇÃO PREDIAL COM FORNECIMENTO DE MATERIAIS NOS FORUNS DAS COMARCAS DE SAO JOSE DO CLAÇADO, IUNA, MARATAIZES E MUQUI CONFORME AUTORIZAÇÃO SECRETARIO GERAL FLS 70/79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55159</text:p>
          </table:table-cell>
          <table:table-cell table:style-name="ce4" office:value-type="string" calcext:value-type="string">
            <text:p>030901 - 2017NE002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3550.58" calcext:value-type="float">
            <text:p>53.550,5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MANUTENÇÃO PREDIAL COM FORNECIMENTO DE MATERIAIS NOS FORUNS DAS COMARCAS DE VITÓRIA CONFORME AUTORIZAÇÃO SECRETARIO GERAL FLS 63/73</text:p>
          </table:table-cell>
          <table:table-cell table:style-name="ce4" office:value-type="string" calcext:value-type="string">
            <text:p>20511890000103 - ASLE CONSTRUTORA LTDA EPP</text:p>
          </table:table-cell>
          <table:table-cell table:style-name="ce4" office:value-type="string" calcext:value-type="string">
            <text:p>201601776095</text:p>
          </table:table-cell>
          <table:table-cell table:style-name="ce4" office:value-type="string" calcext:value-type="string">
            <text:p>030901 - 2017NE002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2474.05" calcext:value-type="float">
            <text:p>202.474,0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4" office:value-type="string" calcext:value-type="string">
            <text:p>14702767000177 - CONSELHO DE ARQUITETURA E URBANISMO DO BRASIL</text:p>
          </table:table-cell>
          <table:table-cell table:style-name="ce4" office:value-type="string" calcext:value-type="string">
            <text:p>201201613319</text:p>
          </table:table-cell>
          <table:table-cell table:style-name="ce4" office:value-type="string" calcext:value-type="string">
            <text:p>030901 - 2017NE002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50" calcext:value-type="float">
            <text:p>4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00" calcext:value-type="float">
            <text:p>3.2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79353193753 - SILVIO ROBERTO VIEIRA LOUBACK</text:p>
          </table:table-cell>
          <table:table-cell table:style-name="ce4" office:value-type="string" calcext:value-type="string">
            <text:p>201700054872</text:p>
          </table:table-cell>
          <table:table-cell table:style-name="ce4" office:value-type="string" calcext:value-type="string">
            <text:p>030901 - 2017NE002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19962.5" calcext:value-type="float">
            <text:p>619.962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GENEROS DE ALIMENTAÇÃO - 07</text:p>
          </table:table-cell>
          <table:table-cell table:style-name="ce5" office:value-type="string" calcext:value-type="string" table:number-columns-spanned="1" table:number-rows-spanned="2">
            <text:p>AQUISIÇÃO DE 7200 UN CAFE CONFORME AUTORIZAÇÃO SECRETARIO GERAL FLS 238</text:p>
          </table:table-cell>
          <table:table-cell table:style-name="ce5" office:value-type="string" calcext:value-type="string" table:number-columns-spanned="1" table:number-rows-spanned="2">
            <text:p>20337346000197 - ISRAEL VILLAS GONZAGA ME </text:p>
          </table:table-cell>
          <table:table-cell table:style-name="ce5" office:value-type="string" calcext:value-type="string" table:number-columns-spanned="1" table:number-rows-spanned="2">
            <text:p>201600012635</text:p>
          </table:table-cell>
          <table:table-cell table:style-name="ce4" office:value-type="string" calcext:value-type="string">
            <text:p>0309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7400" calcext:value-type="float">
            <text:p>77.4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AQUISIÇÃO DE 800 UN CAFE CONFORME AUTORIZAÇÃO SECRETARIO GERAL FLS 238</text:p>
          </table:table-cell>
          <table:table-cell table:style-name="ce4" office:value-type="string" calcext:value-type="string">
            <text:p>20337346000197 - ISRAEL VILLAS GONZAGA ME </text:p>
          </table:table-cell>
          <table:table-cell table:style-name="ce4" office:value-type="string" calcext:value-type="string">
            <text:p>201600012635</text:p>
          </table:table-cell>
          <table:table-cell table:style-name="ce4" office:value-type="string" calcext:value-type="string">
            <text:p>030901 - 2017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00" calcext:value-type="float">
            <text:p>8.6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ÃO DE 6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80566.25" calcext:value-type="float">
            <text:p>480.566,25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DE 75 TONER ORIGINAL DO FABRICANTE DA IMPRESSORA LEXMARK MS610DN CONFORME AUTORIZAÇÃO SECRETARIO GERAL FLS 266</text:p>
          </table:table-cell>
          <table:table-cell table:style-name="ce4" office:value-type="string" calcext:value-type="string">
            <text:p>04196935000227 - GOLDEN DISTRIBUIDORA LTDA</text:p>
          </table:table-cell>
          <table:table-cell table:style-name="ce4" office:value-type="string" calcext:value-type="string">
            <text:p>201501745687</text:p>
          </table:table-cell>
          <table:table-cell table:style-name="ce4" office:value-type="string" calcext:value-type="string">
            <text:p>0309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3396.25" calcext:value-type="float">
            <text:p>53.396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20976.67" calcext:value-type="float">
            <text:p>1.520.976,6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COS TÉCNICOS PROFISSIONAIS - 06</text:p>
          </table:table-cell>
          <table:table-cell table:style-name="ce4" office:value-type="string" calcext:value-type="string">
            <text:p>referente pagamento de juizes leigos para o corrente exercicio conforme autorização Secretário Geral fls 04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201700065977</text:p>
          </table:table-cell>
          <table:table-cell table:style-name="ce4" office:value-type="string" calcext:value-type="string">
            <text:p>030901 - 2017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0000" calcext:value-type="float">
            <text:p>1.300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BENS IMÓVEIS - 16</text:p>
          </table:table-cell>
          <table:table-cell table:style-name="ce4" office:value-type="string" calcext:value-type="string">
            <text:p>REFERENTE MANUTENÇÃO PREDIAL DAS COMARCAS AFONSO CLAUDIO E LARANJA DA TERRA CONFORME AUTORIZAÇÃO SECRETARIO GERAL FLS 64/75</text:p>
          </table:table-cell>
          <table:table-cell table:style-name="ce4" office:value-type="string" calcext:value-type="string">
            <text:p>14211567000111 - MFX SERVIÇOS E CONSTRUÇÕES EIRELI - EPP</text:p>
          </table:table-cell>
          <table:table-cell table:style-name="ce4" office:value-type="string" calcext:value-type="string">
            <text:p>201601719946</text:p>
          </table:table-cell>
          <table:table-cell table:style-name="ce4" office:value-type="string" calcext:value-type="string">
            <text:p>0309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5995.65" calcext:value-type="float">
            <text:p>45.995,65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MANUTENÇÃO PREDIAL DAS COMARCAS ALTO RIO NOVO E MARILANDIA CONFORME AUTORIZAÇÃO SECRETARIO GERAL FLS 69/80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201601719828</text:p>
          </table:table-cell>
          <table:table-cell table:style-name="ce4" office:value-type="string" calcext:value-type="string">
            <text:p>0309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2851.02" calcext:value-type="float">
            <text:p>52.851,0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TI: MANUTENÇÃO DE SOFTWARE - 08</text:p>
          </table:table-cell>
          <table:table-cell table:style-name="ce5" office:value-type="string" calcext:value-type="string" table:number-columns-spanned="1" table:number-rows-spanned="2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5" office:value-type="string" calcext:value-type="string" table:number-columns-spanned="1" table:number-rows-spanned="2">
            <text:p>50735505000172 - SMARAPD INFORMATICA LTDA</text:p>
          </table:table-cell>
          <table:table-cell table:style-name="ce5" office:value-type="string" calcext:value-type="string" table:number-columns-spanned="1" table:number-rows-spanned="2">
            <text:p>201600104268</text:p>
          </table:table-cell>
          <table:table-cell table:style-name="ce4" office:value-type="string" calcext:value-type="string">
            <text:p>0309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1104" calcext:value-type="float">
            <text:p>91.104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2776" calcext:value-type="float">
            <text:p>22.77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201201613299</text:p>
          </table:table-cell>
          <table:table-cell table:style-name="ce4" office:value-type="string" calcext:value-type="string">
            <text:p>0309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50" calcext:value-type="float">
            <text:p>8.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969.09" calcext:value-type="float">
            <text:p>5.969,0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37.63" calcext:value-type="float">
            <text:p>337,63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07.73" calcext:value-type="float">
            <text:p>607,7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5">
            <text:p>MATERIAL DE CONSUMO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9928595739 - CARLOS ALEXANDRE SALTORI ASSIS</text:p>
          </table:table-cell>
          <table:table-cell table:style-name="ce4" office:value-type="string" calcext:value-type="string">
            <text:p>201700068778</text:p>
          </table:table-cell>
          <table:table-cell table:style-name="ce4" office:value-type="string" calcext:value-type="string">
            <text:p>0309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48" calcext:value-type="float">
            <text:p>34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4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68751</text:p>
          </table:table-cell>
          <table:table-cell table:style-name="ce4" office:value-type="string" calcext:value-type="string">
            <text:p>0309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61610941772 - MARIA CLEDNA DAVEL GOMES</text:p>
          </table:table-cell>
          <table:table-cell table:style-name="ce4" office:value-type="string" calcext:value-type="string">
            <text:p>201700069499</text:p>
          </table:table-cell>
          <table:table-cell table:style-name="ce4" office:value-type="string" calcext:value-type="string">
            <text:p>030901 - 2017NE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87278804787 - FLAVIO DE QUEIROZ FRANCA</text:p>
          </table:table-cell>
          <table:table-cell table:style-name="ce4" office:value-type="string" calcext:value-type="string">
            <text:p>201700069533</text:p>
          </table:table-cell>
          <table:table-cell table:style-name="ce4" office:value-type="string" calcext:value-type="string">
            <text:p>030901 - 2017NE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08462756782 - CAMILA GASPARINI</text:p>
          </table:table-cell>
          <table:table-cell table:style-name="ce4" office:value-type="string" calcext:value-type="string">
            <text:p>201700089883</text:p>
          </table:table-cell>
          <table:table-cell table:style-name="ce4" office:value-type="string" calcext:value-type="string">
            <text:p>0309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8" calcext:value-type="float">
            <text:p>12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171.54" calcext:value-type="float">
            <text:p>26.171,5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14 - DIÁRIAS - CIVIL</text:p>
          </table:table-cell>
          <table:table-cell table:style-name="ce5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4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9.58" calcext:value-type="float">
            <text:p>319,5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>
            <text:p>GÁS ENGARRAFADO - 04</text:p>
          </table:table-cell>
          <table:table-cell table:style-name="ce4" office:value-type="string" calcext:value-type="string">
            <text:p>AQUISIÇÃO DE GAS ENGARRAFADO GLP PARA ATENDER CORREGEDORIA GERAL CONFORME AUTORIZAÇÃO SECRETARIO GERAL FLS 170/171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201600338082</text:p>
          </table:table-cell>
          <table:table-cell table:style-name="ce4" office:value-type="string" calcext:value-type="string">
            <text:p>0309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PARA UTILIZAÇÃO EM GRÁFICA - 41</text:p>
          </table:table-cell>
          <table:table-cell table:style-name="ce4" office:value-type="string" calcext:value-type="string">
            <text:p>AQUISIÇAO DE 04 UN CILINDRO COD 604K54931 CONFORME AUTORIZAÇÃO SECRETARIO GERAL FLS 39/40</text:p>
          </table:table-cell>
          <table:table-cell table:style-name="ce4" office:value-type="string" calcext:value-type="string">
            <text:p>20587905000117 - SUSEJ COMERCIO DE SUPRIMENTOS DE INFORMATICA LTDA ME</text:p>
          </table:table-cell>
          <table:table-cell table:style-name="ce4" office:value-type="string" calcext:value-type="string">
            <text:p>201601369641</text:p>
          </table:table-cell>
          <table:table-cell table:style-name="ce4" office:value-type="string" calcext:value-type="string">
            <text:p>030901 - 2017NE002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951.96" calcext:value-type="float">
            <text:p>11.951,9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05 KIT MANUTENÇAO COD 108R00841 PARA ATENDER COORDENADORIA DE GESTÃO DA INFORMAÇÃO DOCUMENTAL CONFORME AUTORIZAÇÃO SECRETARIO GERAL FLS 37/38</text:p>
          </table:table-cell>
          <table:table-cell table:style-name="ce4" office:value-type="string" calcext:value-type="string">
            <text:p>22934158000171 - FLASH SOLUÇÕES EM IMPORTAÇÃO E EXPORTAÇÃO PROD E SERV EIRELI ME</text:p>
          </table:table-cell>
          <table:table-cell table:style-name="ce4" office:value-type="string" calcext:value-type="string">
            <text:p>201601365105</text:p>
          </table:table-cell>
          <table:table-cell table:style-name="ce4" office:value-type="string" calcext:value-type="string">
            <text:p>0309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900" calcext:value-type="float">
            <text:p>11.9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217920" calcext:value-type="float">
            <text:p>15.217.9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PARA UTILIZAÇÃO EM GRÁFICA - 41</text:p>
          </table:table-cell>
          <table:table-cell table:style-name="ce4" office:value-type="string" calcext:value-type="string">
            <text:p>REFERENTE AQUISIÇÃO DE 600 CXS FOLHAS DE ETIQUETAS LASER COR BRANCA, JATO TINTA, TAMANHO A4 COM ETIQUETAS NA DIMENSÃO 32,83 X 104,5 CONFORME AUTORIZAÇÃO SECRETARIO GERAL FLS 246/247</text:p>
          </table:table-cell>
          <table:table-cell table:style-name="ce4" office:value-type="string" calcext:value-type="string">
            <text:p>11012016000130 - GREEN PAPER COMéRCIO LTDA</text:p>
          </table:table-cell>
          <table:table-cell table:style-name="ce4" office:value-type="string" calcext:value-type="string">
            <text:p>201601093208</text:p>
          </table:table-cell>
          <table:table-cell table:style-name="ce4" office:value-type="string" calcext:value-type="string">
            <text:p>0309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920" calcext:value-type="float">
            <text:p>10.9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6">
            <text:p>ESTAGIÁRIOS - 07</text:p>
          </table:table-cell>
          <table:table-cell table:style-name="ce5" office:value-type="string" calcext:value-type="string" table:number-columns-spanned="1" table:number-rows-spanned="2">
            <text:p>REFERENTE BOLSA DE COMPLEMENTAÇÃO EDUCACIONAL ESTAGIA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595</text:p>
          </table:table-cell>
          <table:table-cell table:style-name="ce4" office:value-type="string" calcext:value-type="string">
            <text:p>030901 - 2017NE002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7037" calcext:value-type="float">
            <text:p>657.037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409" calcext:value-type="float">
            <text:p>13.40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99</text:p>
          </table:table-cell>
          <table:table-cell table:style-name="ce4" office:value-type="string" calcext:value-type="string">
            <text:p>030901 - 2017NE002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38515" calcext:value-type="float">
            <text:p>7.638.51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1622" calcext:value-type="float">
            <text:p>2.061.622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P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88</text:p>
          </table:table-cell>
          <table:table-cell table:style-name="ce4" office:value-type="string" calcext:value-type="string">
            <text:p>030901 - 2017NE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97661" calcext:value-type="float">
            <text:p>1.197.661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8256" calcext:value-type="float">
            <text:p>658.25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AUXILIO ALIMENTAÇÃO ESTAGIÁRIOS CONCILIADORES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46</text:p>
          </table:table-cell>
          <table:table-cell table:style-name="ce4" office:value-type="string" calcext:value-type="string">
            <text:p>030901 - 2017NE002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9200" calcext:value-type="float">
            <text:p>259.2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" calcext:value-type="float">
            <text:p>4.8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5" office:value-type="string" calcext:value-type="string" table:number-columns-spanned="1" table:number-rows-spanned="2">
            <text:p>REFERENTE AUXILIO TRANSPORTE ESTAGIÁRIOS CONCILIADORES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1765</text:p>
          </table:table-cell>
          <table:table-cell table:style-name="ce4" office:value-type="string" calcext:value-type="string">
            <text:p>030901 - 2017NE002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800" calcext:value-type="float">
            <text:p>64.8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GRADUAÇÃO 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68</text:p>
          </table:table-cell>
          <table:table-cell table:style-name="ce4" office:value-type="string" calcext:value-type="string">
            <text:p>030901 - 2017NE002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04940" calcext:value-type="float">
            <text:p>1.904.94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2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4140" calcext:value-type="float">
            <text:p>514.14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UXILIO TRANSPORTE ESTAGIÁRIOS POS GRADUAÇÃO, CONFORME AUTORIZAÇÃO SECRETARIO GERAL FLS 06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14</text:p>
          </table:table-cell>
          <table:table-cell table:style-name="ce4" office:value-type="string" calcext:value-type="string">
            <text:p>030901 - 2017NE002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9340" calcext:value-type="float">
            <text:p>149.34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2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080" calcext:value-type="float">
            <text:p>82.0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436.83" calcext:value-type="float">
            <text:p>56.436,8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DE EXPEDIENTE - 16</text:p>
          </table:table-cell>
          <table:table-cell table:style-name="ce4" office:value-type="string" calcext:value-type="string">
            <text:p>AQUISIÇÃO DE MATERIAIS DO ESTOQUE DO ALMOXARIFADO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AQUISIÇÃO DE MATERIAIS DO ESTOQUE DO ALMOXARIFADO(18000 UN ENVLOPE TIMBRADO PODER JUDICIARIO, 135000 UN ENVELOPE TIMBRADO JD, 18000 UN ENVELOPE TIMBRADO TJ E 9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9050" calcext:value-type="float">
            <text:p>49.05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AQUISIÇÃO DE MATERIAIS DO ESTOQUE DO ALMOXARIFADO(2000 UN ENVELOPE TIMBRADO PODER JUDICIARIO, 15000 UN ENVELOPE TIMBRADO JD, 2000 ENVELOPE TIMBRADO TJ E 1000 ENVELOPE TIMBRADO TJ) CONFORME AUTORIZAÇÃO SECRETARIO GERAL FLS 49</text:p>
          </table:table-cell>
          <table:table-cell table:style-name="ce4" office:value-type="string" calcext:value-type="string">
            <text:p>03084315000152 - AGASSI E BASSANELLI ALTERNATIVA ARTES GRAF E EDITORIA LT</text:p>
          </table:table-cell>
          <table:table-cell table:style-name="ce4" office:value-type="string" calcext:value-type="string">
            <text:p>201601651278</text:p>
          </table:table-cell>
          <table:table-cell table:style-name="ce4" office:value-type="string" calcext:value-type="string">
            <text:p>030901 - 2017NE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450" calcext:value-type="float">
            <text:p>5.45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700090987</text:p>
          </table:table-cell>
          <table:table-cell table:style-name="ce4" office:value-type="string" calcext:value-type="string">
            <text:p>030901 - 2017NE002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8.58" calcext:value-type="float">
            <text:p>908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534.76" calcext:value-type="float">
            <text:p>10.534,7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0">
            <text:p><text:s text:c="9"/>14 - DIÁRIAS - CIVIL</text:p>
          </table:table-cell>
          <table:table-cell table:style-name="ce5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4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8.65" calcext:value-type="float">
            <text:p>1.978,6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2,5 DIARIAS PARA VIAGEM A PANCAS NOS DIAS 31/01 A 02/02 PARA CORREIÇAO GERAL CONFORME PORTARIA 011/2017</text:p>
          </table:table-cell>
          <table:table-cell table:style-name="ce5" office:value-type="string" calcext:value-type="string" table:number-columns-spanned="1" table:number-rows-spanned="2">
            <text:p>21583528768 - RONALDO GONCALVES DE SOUS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2" table:style-name="ce7"/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934.25" calcext:value-type="float">
            <text:p>934,2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43.69" calcext:value-type="float">
            <text:p>643,69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HOSPITALAR - 36</text:p>
          </table:table-cell>
          <table:table-cell table:style-name="ce4" office:value-type="string" calcext:value-type="string">
            <text:p>AQUISIÇAO DE MATERIAIS FARMACOLOGICO PARA ATENDER AS DEMANDAS DA SEÇÃO DE SAUDE CONFORME AUTORIZAÇÃO SECRETARIO GERAL FLS 213</text:p>
          </table:table-cell>
          <table:table-cell table:style-name="ce4" office:value-type="string" calcext:value-type="string">
            <text:p>17328794000110 - DROGARIA BEM ESTAR FARMA LTDA ME</text:p>
          </table:table-cell>
          <table:table-cell table:style-name="ce4" office:value-type="string" calcext:value-type="string">
            <text:p>201600419927</text:p>
          </table:table-cell>
          <table:table-cell table:style-name="ce4" office:value-type="string" calcext:value-type="string">
            <text:p>030901 - 2017NE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27.58" calcext:value-type="float">
            <text:p>1.027,5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OBRAS E INSTALAÇÕES (utilizar somente para RAP)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3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.09" calcext:value-type="float">
            <text:p>77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72478.45" calcext:value-type="float">
            <text:p>372.478,4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4" office:value-type="string" calcext:value-type="string">
            <text:p>02754778780 - BRUNO REDIVO DE DINIZ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40" calcext:value-type="float">
            <text:p>1.0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CAPAS DE AUTUAÇÃO PARA ATENDER ALMOXARIFADO CONFORME AUTORIZAÇÃO SECRETARIO GERAL FLS 90/97/98</text:p>
          </table:table-cell>
          <table:table-cell table:style-name="ce5" office:value-type="string" calcext:value-type="string" table:number-columns-spanned="1" table:number-rows-spanned="2">
            <text:p>05961368000130 - GRAFICA TRIANGULO LTDA ME</text:p>
          </table:table-cell>
          <table:table-cell table:style-name="ce5" office:value-type="string" calcext:value-type="string" table:number-columns-spanned="1" table:number-rows-spanned="2">
            <text:p>201601651240</text:p>
          </table:table-cell>
          <table:table-cell table:style-name="ce4" office:value-type="string" calcext:value-type="string">
            <text:p>030901 - 2017NE003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5980" calcext:value-type="float">
            <text:p>145.98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220" calcext:value-type="float">
            <text:p>16.22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AO DE 144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1216" calcext:value-type="float">
            <text:p>171.216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AO DE 16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030901 - 2017NE003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024" calcext:value-type="float">
            <text:p>19.024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78039347734 - REGINALDO DETTMANN</text:p>
          </table:table-cell>
          <table:table-cell table:style-name="ce4" office:value-type="string" calcext:value-type="string">
            <text:p>201700112781</text:p>
          </table:table-cell>
          <table:table-cell table:style-name="ce4" office:value-type="string" calcext:value-type="string">
            <text:p>030901 - 2017NE003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960" calcext:value-type="float">
            <text:p>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116597</text:p>
          </table:table-cell>
          <table:table-cell table:style-name="ce4" office:value-type="string" calcext:value-type="string">
            <text:p>030901 - 2017NE003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INSTALA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139.84" calcext:value-type="float">
            <text:p>3.139,8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4" office:value-type="string" calcext:value-type="string">
            <text:p>27165190000153 - PREF MUNIC DE GUARAPARI</text:p>
          </table:table-cell>
          <table:table-cell table:style-name="ce4" office:value-type="string" calcext:value-type="string">
            <text:p>201500039131</text:p>
          </table:table-cell>
          <table:table-cell table:style-name="ce4" office:value-type="string" calcext:value-type="string">
            <text:p>030901 - 2017NE003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8.63" calcext:value-type="float">
            <text:p>778,63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EQUIPAMENTOS E UTENSÍLIOS HIDRÁULICOS E ELÉTRICOS - 39</text:p>
          </table:table-cell>
          <table:table-cell table:style-name="ce4" office:value-type="string" calcext:value-type="string">
            <text:p>AQUISIÇÃO DE PAINEIS DE AUTOMAÇAO E BOMBA DE AGUA E ESGOTO CONFORME AUTORIZAÇÃO SECRETARIO GERAL FLS 678/679</text:p>
          </table:table-cell>
          <table:table-cell table:style-name="ce4" office:value-type="string" calcext:value-type="string">
            <text:p>05970357000116 - KARISTEN COM.E SERV.MECANICOS E ELETRIC.LTDA</text:p>
          </table:table-cell>
          <table:table-cell table:style-name="ce4" office:value-type="string" calcext:value-type="string">
            <text:p>201500403578</text:p>
          </table:table-cell>
          <table:table-cell table:style-name="ce4" office:value-type="string" calcext:value-type="string">
            <text:p>030901 - 2017NE003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2392.33" calcext:value-type="float">
            <text:p>12.392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28942" calcext:value-type="float">
            <text:p>828.942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8000" calcext:value-type="float">
            <text:p>208.0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030901 - 2017NE003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AO DE BOBINAS DE PAPEL E BANDEJAS PARA DOCUMENTOS , CONFORME AUTORIZAÇÃO SECRETARIO GERAL FLS 146/152</text:p>
          </table:table-cell>
          <table:table-cell table:style-name="ce5" office:value-type="string" calcext:value-type="string" table:number-columns-spanned="1" table:number-rows-spanned="2">
            <text:p>62492798000193 - HELIO MASASHI SAITO &amp; CIA LTDA</text:p>
          </table:table-cell>
          <table:table-cell table:style-name="ce5" office:value-type="string" calcext:value-type="string" table:number-columns-spanned="1" table:number-rows-spanned="2">
            <text:p>201600224679</text:p>
          </table:table-cell>
          <table:table-cell table:style-name="ce4" office:value-type="string" calcext:value-type="string">
            <text:p>030901 - 2017NE003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327.8" calcext:value-type="float">
            <text:p>7.327,8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3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14.2" calcext:value-type="float">
            <text:p>814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4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940" calcext:value-type="float">
            <text:p>14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660" calcext:value-type="float">
            <text:p>1.66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5 - SERVIÇOS DE CONSULTORIA</text:p>
          </table:table-cell>
          <table:table-cell table:style-name="ce5" office:value-type="string" calcext:value-type="string" table:number-columns-spanned="1" table:number-rows-spanned="2">
            <text:p>TI: CONSULTORIA EM TECNOLOGIA DA INFORMAÇÃO - PESSOA JURÍDICA - 04</text:p>
          </table:table-cell>
          <table:table-cell table:style-name="ce5" office:value-type="string" calcext:value-type="string" table:number-columns-spanned="1" table:number-rows-spanned="2">
            <text:p>REFERENTE CONTRATAÇÃO DE EMPRESA ESPECIALIZADA EM PRESTAÇÃO DE SERVIÇOS EM CONSULTORIA DE TECNOLOGIA DA INFORMAÇÃO CONFORME AUTORIZAÇÃO AS FLS 460</text:p>
          </table:table-cell>
          <table:table-cell table:style-name="ce5" office:value-type="string" calcext:value-type="string" table:number-columns-spanned="1" table:number-rows-spanned="2">
            <text:p>02593165000140 - GARTNER DO BRASIL SERVICOS DE PESQUISA LTDA</text:p>
          </table:table-cell>
          <table:table-cell table:style-name="ce5" office:value-type="string" calcext:value-type="string" table:number-columns-spanned="1" table:number-rows-spanned="2">
            <text:p>201501395337</text:p>
          </table:table-cell>
          <table:table-cell table:style-name="ce4" office:value-type="string" calcext:value-type="string">
            <text:p>030901 - 2017NE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4960" calcext:value-type="float">
            <text:p>404.96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1240" calcext:value-type="float">
            <text:p>101.2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673.99" calcext:value-type="float">
            <text:p>46.673,9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5" office:value-type="string" calcext:value-type="string" table:number-columns-spanned="1" table:number-rows-spanned="2">
            <text:p>REFERENTE MEIA DIARIA PARA VIAGEM A DORES DO RIO PRETO NO DIA 07/02 PARA REALIZAÇÃO DE ESTUDO SOCIAL EM CUMPRIMENTO A DETERMINAÇÃO JUDICIAL CONFORME PORTARIA 014/17</text:p>
          </table:table-cell>
          <table:table-cell table:style-name="ce4" office:value-type="string" calcext:value-type="string">
            <text:p>01720568707 - GISLAINE SIMMER ZACHE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38044188649 - MARIA AUXILIADORA SANTORO DE OLIV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PIUMA NOS DIAS 02 A 03/02 PARA VISITA TECNICA A FIM DE ENCONTRAR IMOVEIS PARA LOCAÇÃO, CONFORME PORTARIA 017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3 NOS DIAS 06 A 10/02 PARA CONDUZIR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4,5 DIARIAS PARA VIAGEM A REGIAO 03 NOS DIAS 06 A 10/02 PARA PROCEDER ENTREGA DE MATERIAL DE CONSUMO CONFORME PORTARIA 006/17</text:p>
          </table:table-cell>
          <table:table-cell table:style-name="ce4" office:value-type="string" calcext:value-type="string">
            <text:p>00181071762 - LUIZA DA SILV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201700134183</text:p>
          </table:table-cell>
          <table:table-cell table:style-name="ce4" office:value-type="string" calcext:value-type="string">
            <text:p>030901 - 2017NE003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000" calcext:value-type="float">
            <text:p>3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LOCAÇÃO DE IMÓVEIS - 15</text:p>
          </table:table-cell>
          <table:table-cell table:style-name="ce4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030901 - 2017NE003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040" calcext:value-type="float">
            <text:p>41.0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20/2017 para atender a comarca de Vitória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98572296700 - ADILSON JOSE DE OLIVEIRA LIMA</text:p>
          </table:table-cell>
          <table:table-cell table:style-name="ce4" office:value-type="string" calcext:value-type="string">
            <text:p>201700134183</text:p>
          </table:table-cell>
          <table:table-cell table:style-name="ce4" office:value-type="string" calcext:value-type="string">
            <text:p>030901 - 2017NE003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3150" calcext:value-type="float">
            <text:p>103.1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4" office:value-type="string" calcext:value-type="string">
            <text:p>73209902704 - VIVIANE RAMOS SIMÕES</text:p>
          </table:table-cell>
          <table:table-cell table:style-name="ce4" office:value-type="string" calcext:value-type="string">
            <text:p>201400129116</text:p>
          </table:table-cell>
          <table:table-cell table:style-name="ce4" office:value-type="string" calcext:value-type="string">
            <text:p>030901 - 2017NE003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840" calcext:value-type="float">
            <text:p>1.8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° 18/2017 para atender a comarca de Barra de São Francisco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19/2017 para atender a Comarca de Vila Velha conforme autorização do Secretário Geral fl. 05 e informação da Seção de Prestação de Tomada de Contas fl. 03/v. </text:p>
          </table:table-cell>
          <table:table-cell table:style-name="ce4" office:value-type="string" calcext:value-type="string">
            <text:p>73209902704 - VIVIANE RAMOS SIMÕES</text:p>
          </table:table-cell>
          <table:table-cell table:style-name="ce4" office:value-type="string" calcext:value-type="string">
            <text:p>201400129116</text:p>
          </table:table-cell>
          <table:table-cell table:style-name="ce4" office:value-type="string" calcext:value-type="string">
            <text:p>030901 - 2017NE003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360" calcext:value-type="float">
            <text:p>1.3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018/2017 para atender a Comarca de Barra de São Francisco conforme autorização do Secretário Geral fl. 04 e informação da Seção de Prestação de Tomada de Contas fl.02/v.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201700129114</text:p>
          </table:table-cell>
          <table:table-cell table:style-name="ce4" office:value-type="string" calcext:value-type="string">
            <text:p>030901 - 2017NE003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OUTRAS TAXAS (USO EXCLUSIVO DA UG 030901 - FUNEPJ) - 10</text:p>
          </table:table-cell>
          <table:table-cell table:style-name="ce5" office:value-type="string" calcext:value-type="string" table:number-columns-spanned="1" table:number-rows-spanned="2">
            <text:p>PAGAMENTO DE TAXAS DE LICENÇAS DE ELEVADORES CONFORME AUTORIZAÇÃO SECRETARIO GERAL FLS 181/186/187</text:p>
          </table:table-cell>
          <table:table-cell table:style-name="ce5" office:value-type="string" calcext:value-type="string" table:number-columns-spanned="1" table:number-rows-spanned="2">
            <text:p>27142058000126 - PREF MUNIC DE VITORIA</text:p>
          </table:table-cell>
          <table:table-cell table:style-name="ce5" office:value-type="string" calcext:value-type="string" table:number-columns-spanned="1" table:number-rows-spanned="2">
            <text:p>201300111998</text:p>
          </table:table-cell>
          <table:table-cell table:style-name="ce4" office:value-type="string" calcext:value-type="string">
            <text:p>030901 - 2017NE003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MÁQUINAS E EQUIPAMENTOS ENERGÉTICOS - 30</text:p>
          </table:table-cell>
          <table:table-cell table:style-name="ce4" office:value-type="string" calcext:value-type="string">
            <text:p>AQUISIÇÃO DE 21 NOBREAKS CONFORME AUTORIZAÇÃO SECRETARIO GERAL FLS 195/196</text:p>
          </table:table-cell>
          <table:table-cell table:style-name="ce4" office:value-type="string" calcext:value-type="string">
            <text:p>19267632000144 - ENGETRON ENGENH.ELETR.INDUST.E COMERC.LTDA</text:p>
          </table:table-cell>
          <table:table-cell table:style-name="ce4" office:value-type="string" calcext:value-type="string">
            <text:p>201500912069</text:p>
          </table:table-cell>
          <table:table-cell table:style-name="ce4" office:value-type="string" calcext:value-type="string">
            <text:p>030901 - 2017NE003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5550" calcext:value-type="float">
            <text:p>95.5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6278.47" calcext:value-type="float">
            <text:p>766.278,4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7 - LOCAÇÃO DE MÃO-DE-OBRA</text:p>
          </table:table-cell>
          <table:table-cell table:style-name="ce4" office:value-type="string" calcext:value-type="string">
            <text:p>MANUTENÇÃO E CONSERVAÇÃO DE BENS IMÓVEIS - 04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030901 - 2017NE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66278.47" calcext:value-type="float">
            <text:p>766.278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82.2" calcext:value-type="float">
            <text:p>4.882,2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4,5 DIARIAS PARA VIAGEM A REGIAO 04 NOS DIAS 13 a 17/02 PARA PARA CONDUZIR VEICULO CONFORME PORTARIA 006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4 NOS DIAS 13 a 17/02 PARA PARA PROCEDER ENTREGA E MATERIAIS CONFORME PORTARIA 006/17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4,5 DIARIAS PARA VIAGEM A REGIAO 05 NOS DIAS 20 A 24/02 PARA PARA PROCEDER ENTREGA DE MATERIAL DE CONSUMO CONFORME PORTARIA 006/17</text:p>
          </table:table-cell>
          <table:table-cell table:style-name="ce4" office:value-type="string" calcext:value-type="string">
            <text:p>82345317787 - AYRE ALMEIDA AZEVEDO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154332</text:p>
          </table:table-cell>
          <table:table-cell table:style-name="ce4" office:value-type="string" calcext:value-type="string">
            <text:p>030901 - 2017NE003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00" calcext:value-type="float">
            <text:p>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REFERENTE 450 UN EXTRATOR DE GRAMPOS METALICOS CONFORME AUTORIZAÇÃO SECRETARIO GERAL FLS 8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225092</text:p>
          </table:table-cell>
          <table:table-cell table:style-name="ce4" office:value-type="string" calcext:value-type="string">
            <text:p>030901 - 2017NE003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25.5" calcext:value-type="float">
            <text:p>625,5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50 UN EXTRATOR DE GRAMPOS METALICOS CONFORME AUTORIZAÇÃO ORDENADOR DE DESPESAS AS FLS 8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225092</text:p>
          </table:table-cell>
          <table:table-cell table:style-name="ce4" office:value-type="string" calcext:value-type="string">
            <text:p>030901 - 2017NE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9.5" calcext:value-type="float">
            <text:p>69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° 022/2017 para atender a comarca de João Neiva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12410031730 - AMANDA LAPORTI DE ARAUJO</text:p>
          </table:table-cell>
          <table:table-cell table:style-name="ce4" office:value-type="string" calcext:value-type="string">
            <text:p>201700154332</text:p>
          </table:table-cell>
          <table:table-cell table:style-name="ce4" office:value-type="string" calcext:value-type="string">
            <text:p>030901 - 2017NE003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21/17 para atender a Comarca de Guarapari - ES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73859516787 - CHRISTIANE BALBINO MACHADO</text:p>
          </table:table-cell>
          <table:table-cell table:style-name="ce4" office:value-type="string" calcext:value-type="string">
            <text:p>201700152129</text:p>
          </table:table-cell>
          <table:table-cell table:style-name="ce4" office:value-type="string" calcext:value-type="string">
            <text:p>030901 - 2017NE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395.22" calcext:value-type="float">
            <text:p>3.395,2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1,5 DIARIAS PARA VIAGEM A VITORIA NOS DIAS 14 A 15/02 PARA REUNIAO COM A EQUIPE DE COORDENACAO DA STI CONFORME PORTARIA 019/17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4,5 DIARIAS PARA VIAGEM A REGIAO 05 NOS DIAS 20 A 24/02 PARA PARA PROCEDER ENTREGA DE MATERIAL DE CONSUMO CONFORME PORTARIA 006/17 E RETIFICAÇÃO 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DIÁRIAS - CIVIL - NO PAÍS - FORA DO ESTADO - 15</text:p>
          </table:table-cell>
          <table:table-cell table:style-name="ce4" office:value-type="string" calcext:value-type="string">
            <text:p>REFERENTE MEIA DIARIA PARA VIAGEM A BRASILIA NO DIA 14/02 PARA REUNIAO COM O SECRETARIO DE COORDENACAO DE PROJETOS CONFORME PORTARIA 018/17</text:p>
          </table:table-cell>
          <table:table-cell table:style-name="ce4" office:value-type="string" calcext:value-type="string">
            <text:p>88747050772 - FERNANDO ZARDINI ANTON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0,5 DIARIAS PARA VIAGEM A BRASILIA NO DIA 14/02 PARA PARTICIPAÇAO NA 34 SESSAO EXTRAORDINARIA DO CNJ CONFORME PORTARIA 018/17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BRASILIA NOS DIAS 14/02 E 15/02 PARA REUNIAO COM O SECRETARIO DE COORDENACAO DE PROJETOS CONFORME PORTARIA 018/17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4" office:value-type="string" calcext:value-type="string">
            <text:p>11617439797 - LÍVIA POTRATZ AULER</text:p>
          </table:table-cell>
          <table:table-cell table:style-name="ce4" office:value-type="string" calcext:value-type="string">
            <text:p>201700170688</text:p>
          </table:table-cell>
          <table:table-cell table:style-name="ce4" office:value-type="string" calcext:value-type="string">
            <text:p>030901 - 2017NE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30" calcext:value-type="float">
            <text:p>43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3/17 para atender a Comarca de Santa Maria de Jetibá conforme autorização do Secretário Geral fl. 06 e informação da Seção de Prestação de Tomada de Contas fl. 04/v.</text:p>
          </table:table-cell>
          <table:table-cell table:style-name="ce4" office:value-type="string" calcext:value-type="string">
            <text:p>11617439797 - LÍVIA POTRATZ AULER</text:p>
          </table:table-cell>
          <table:table-cell table:style-name="ce4" office:value-type="string" calcext:value-type="string">
            <text:p>201700170688</text:p>
          </table:table-cell>
          <table:table-cell table:style-name="ce4" office:value-type="string" calcext:value-type="string">
            <text:p>030901 - 2017NE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9.56" calcext:value-type="float">
            <text:p>3.859,5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2,5 DIARIAS PARA VIAGEM A IBIRAÇU, ARACRUZ, ALTO RIO NOVO, ECOPORANGA E BARRA DE SAO FRANCISCO NOS DIAS 20 A 22/02 PARA ENTREGA DE DETECTORES DE METAIS PORTATEIS CONFORME PORTARIA 20/17</text:p>
          </table:table-cell>
          <table:table-cell table:style-name="ce4" office:value-type="string" calcext:value-type="string">
            <text:p>13919034716 - VITOR RABBI BALD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ARIAS PARA VIAGEM A LARANJA DA TERRA, AFONSO CLAUDIO, MUNIZ FREIRE, CASTELO, CACHOEIRO DE ITAPEMIRIM , PIUMA E ANCHIETA NOS DIAS 21 A 23/02 PARA ENTREGA DE DETECTORES DE METAIS CONFORME PORTARIA 20/17</text:p>
          </table:table-cell>
          <table:table-cell table:style-name="ce4" office:value-type="string" calcext:value-type="string">
            <text:p>10421390751 - BRUNO SANTOS CAMP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4/17 PARA ATENDER A COMARCA DE COLATINA CONFORME AUTORIZAÇÃO DO SECRETÁRIO GERAL FL. 07 E INFORMAÇÃO DA SEÇÃO DE PRESTAÇÃO DE TOMADA DE CONTAS FL. 02/V.</text:p>
          </table:table-cell>
          <table:table-cell table:style-name="ce4" office:value-type="string" calcext:value-type="string">
            <text:p>65289870768 - RANIERI MILLI</text:p>
          </table:table-cell>
          <table:table-cell table:style-name="ce4" office:value-type="string" calcext:value-type="string">
            <text:p>201700177464</text:p>
          </table:table-cell>
          <table:table-cell table:style-name="ce4" office:value-type="string" calcext:value-type="string">
            <text:p>030901 - 2017NE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445.78" calcext:value-type="float">
            <text:p>39.445,78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2,5 DIARIAS PARA VIAGEM A CONCEIÇAO DA BARRA , SAO MATEUS, LINHARES COLATINA E JAGUARE NOS DIAS 07 A 09/02 PARA ENTREGA DE DETECTORES DE METAIS PORTATEIS E FISCALIZAÇÃO DOS POSTOS DE VIGILANCIA ARMADA, PORTARIA E VIGILANCIA ELETRONICA CONFORME PORTARIA 021/20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AQUISIÇAO DE 100 APONTADORES, 70 BARBANTES 100 % ALGODAO, 30 FITAS ADESIVA PARA IDENTIFICAÇÃO DE PROCESSOS COR VERMELHA, 200 PASTAS AZ LONGO LARGO CONFORME AUTORIZAÇÃO SECRETARIO GERAL FLS 177</text:p>
          </table:table-cell>
          <table:table-cell table:style-name="ce4" office:value-type="string" calcext:value-type="string">
            <text:p>14267402000161 - E V FERREIRA ME</text:p>
          </table:table-cell>
          <table:table-cell table:style-name="ce4" office:value-type="string" calcext:value-type="string">
            <text:p>201600224576</text:p>
          </table:table-cell>
          <table:table-cell table:style-name="ce4" office:value-type="string" calcext:value-type="string">
            <text:p>030901 - 2017NE003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85.8" calcext:value-type="float">
            <text:p>1.485,8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AQUISIÇAO DE 900 APONTADORES, 630 BARBANTES 100 % ALGODAO, 270 FITAS ADESIVA PARA IDENTIFICAÇÃO DE PROCESSOS COR VERMELHA, 1800 PASTAS AZ LONGO LARGO CONFORME AUTORIZAÇÃO SECRETARIO GERAL FLS 177</text:p>
          </table:table-cell>
          <table:table-cell table:style-name="ce4" office:value-type="string" calcext:value-type="string">
            <text:p>14267402000161 - E V FERREIRA ME</text:p>
          </table:table-cell>
          <table:table-cell table:style-name="ce4" office:value-type="string" calcext:value-type="string">
            <text:p>201600224576</text:p>
          </table:table-cell>
          <table:table-cell table:style-name="ce4" office:value-type="string" calcext:value-type="string">
            <text:p>030901 - 2017NE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372.2" calcext:value-type="float">
            <text:p>13.372,2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ELÉTRICO E ELETRÔNICO - 26</text:p>
          </table:table-cell>
          <table:table-cell table:style-name="ce4" office:value-type="string" calcext:value-type="string">
            <text:p>AQUISIÇAO DE 13.400 M DE FIOS E CABOS CONFORME AUTORIZAÇÃO SECRETARIO GERAL AS FLS 245</text:p>
          </table:table-cell>
          <table:table-cell table:style-name="ce4" office:value-type="string" calcext:value-type="string">
            <text:p>04348824000108 - METALFLEX IND COM IMP EXP DE CONDUTORES ELETRICOS LTDA EPP</text:p>
          </table:table-cell>
          <table:table-cell table:style-name="ce4" office:value-type="string" calcext:value-type="string">
            <text:p>201600272943</text:p>
          </table:table-cell>
          <table:table-cell table:style-name="ce4" office:value-type="string" calcext:value-type="string">
            <text:p>030901 - 2017NE003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013.31" calcext:value-type="float">
            <text:p>14.013,31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4400 M DE FIOS E CABOS CONFORME AUTORIZAÇÃO SECRETARIO GERAL AS FLS 244</text:p>
          </table:table-cell>
          <table:table-cell table:style-name="ce4" office:value-type="string" calcext:value-type="string">
            <text:p>04348824000108 - METALFLEX IND COM IMP EXP DE CONDUTORES ELETRICOS LTDA EPP</text:p>
          </table:table-cell>
          <table:table-cell table:style-name="ce4" office:value-type="string" calcext:value-type="string">
            <text:p>201600272943</text:p>
          </table:table-cell>
          <table:table-cell table:style-name="ce4" office:value-type="string" calcext:value-type="string">
            <text:p>030901 - 2017NE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049.69" calcext:value-type="float">
            <text:p>10.049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4" office:value-type="string" calcext:value-type="string">
            <text:p>220101 - SECRETARIA DE ESTADO DA FAZENDA</text:p>
          </table:table-cell>
          <table:table-cell table:style-name="ce4" office:value-type="string" calcext:value-type="string">
            <text:p>201700178327</text:p>
          </table:table-cell>
          <table:table-cell table:style-name="ce4" office:value-type="string" calcext:value-type="string">
            <text:p>030901 - 2017NE003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9998" calcext:value-type="float">
            <text:p>99.998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GÁS ENGARRAFADO - 04</text:p>
          </table:table-cell>
          <table:table-cell table:style-name="ce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0/573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030901 - 2017NE003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2583" calcext:value-type="float">
            <text:p>82.583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1/573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030901 - 2017NE003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415" calcext:value-type="float">
            <text:p>17.4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1 DIARIA PARA VIAGEM A BRASILIA NOS DIAS 20 A 21/02 PARA CONVITE DO MINISTRO RICARDO VILLAS BOAS CONFORME PORTARIA 023/17 </text:p>
          </table:table-cell>
          <table:table-cell table:style-name="ce4" office:value-type="string" calcext:value-type="string">
            <text:p>79809006772 - SAMUEL MEIRA BRASIL JUNIOR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170.09" calcext:value-type="float">
            <text:p>84.170,0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6">
            <text:p>DIÁRIAS - CIVIL - NO PAÍS - DENTRO DO ESTADO - 14</text:p>
          </table:table-cell>
          <table:table-cell table:style-name="ce4" office:value-type="string" calcext:value-type="string">
            <text:p>REFERENTE 1,5 DIARIAS PARA VIAGEM A ARACRUZ NOS DIAS 21 A 22/02 PARA VISITAS TECNICAS A IMOVEIS, ETC CONFORME PORTARIA 022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CACHOEIRO DE ITAPEMIRIM E ALFREDO CHAVES NOS DIAS 23 A 24/02 PARA VISITA A 02 IMOVEIS CONFORME PORTARIA 022/17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ARIAS PARA VIAGEM A ICONHA, RIO NOVO O SUL, MIMOSO DO SUL E VENDA NOVA DO IMIGRANTE NOS DIAS 07 A 09/3 PARA ENTREGA DE DETECOTRES DE METAIS PORTATEIS CONFORME PORTARIA 024/17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LINHARES, SAO MATEUS E PINHEIROS NOS DIAS 13 A 17/03 PARA LEVANTAMENTOS DE EQUIPAMENTOS DE MEDIÇÕES TECNICAS CONFORME PORTARIA 024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MARATAIZES, CACHOEIRO DE ITAPEMIRIM E IUNA NOS DIAS 06 A 10/03 PARA LEVANTAMENTOS DE EQUIPAMENTOS DE MEDIÇÕES TECNICAS CONFORME PORTARIA 024/17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8 DIARIAS PARA VIAGEM A IBATIBA NOS DIAS 02 A 04 E 06 A 11/03 PARA CUMPRIMENTO DE MANDADOS E DILIGENCIAS JUDICIAIS CONFORME PORTARIA 025/17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3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03.37" calcext:value-type="float">
            <text:p>1.103,3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82 DIARIAS PARA VIAGEM A BRASILIA NOS DIAS 21 A 23/02 PARA PARTICIPAR DA REUNIAO DO GRUPO DE TRABALHO SOBRE APRIMORAMENTO DA PRESTAÇÃO JURISDICIONAL CONFORME PORTARIA 027/17</text:p>
          </table:table-cell>
          <table:table-cell table:style-name="ce4" office:value-type="string" calcext:value-type="string">
            <text:p>76333507768 - JANETE VARGAS SIMÕES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395" calcext:value-type="float">
            <text:p>1.395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4" office:value-type="string" calcext:value-type="string">
            <text:p>GENEROS DE ALIMENTAÇÃO - 07</text:p>
          </table:table-cell>
          <table:table-cell table:style-name="ce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201501163401</text:p>
          </table:table-cell>
          <table:table-cell table:style-name="ce4" office:value-type="string" calcext:value-type="string">
            <text:p>030901 - 2017NE003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5000" calcext:value-type="float">
            <text:p>75.0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MATERIAL DE CONSUMO - SUPRIMENTO DE FUNDOS - 96</text:p>
          </table:table-cell>
          <table:table-cell table:style-name="ce4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8563419757 - MARCELLA MARQUES PEREIRA</text:p>
          </table:table-cell>
          <table:table-cell table:style-name="ce4" office:value-type="string" calcext:value-type="string">
            <text:p>201700200710</text:p>
          </table:table-cell>
          <table:table-cell table:style-name="ce4" office:value-type="string" calcext:value-type="string">
            <text:p>030901 - 2017NE004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50" calcext:value-type="float">
            <text:p>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65674448787 - RAGEM GOMES DE MENEZES -</text:p>
          </table:table-cell>
          <table:table-cell table:style-name="ce4" office:value-type="string" calcext:value-type="string">
            <text:p>201700208724</text:p>
          </table:table-cell>
          <table:table-cell table:style-name="ce4" office:value-type="string" calcext:value-type="string">
            <text:p>030901 - 2017NE004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3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3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" calcext:value-type="float">
            <text:p>6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4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6" calcext:value-type="float">
            <text:p>5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4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25/17 para atender a Comarca de Conceição do Castel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8563419757 - MARCELLA MARQUES PEREIRA</text:p>
          </table:table-cell>
          <table:table-cell table:style-name="ce4" office:value-type="string" calcext:value-type="string">
            <text:p>201700200710</text:p>
          </table:table-cell>
          <table:table-cell table:style-name="ce4" office:value-type="string" calcext:value-type="string">
            <text:p>030901 - 2017NE004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6/17 para atender a Comarca de Pancas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99714019320 - FRANCISCO JOSÉ FROTA JÚNIOR</text:p>
          </table:table-cell>
          <table:table-cell table:style-name="ce4" office:value-type="string" calcext:value-type="string">
            <text:p>201700200718</text:p>
          </table:table-cell>
          <table:table-cell table:style-name="ce4" office:value-type="string" calcext:value-type="string">
            <text:p>030901 - 2017NE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7/17 para atender a Comarca de Ibiraçu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201700208723</text:p>
          </table:table-cell>
          <table:table-cell table:style-name="ce4" office:value-type="string" calcext:value-type="string">
            <text:p>030901 - 2017NE003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o suprimento de fundos nº 028/17 para atender a Comarca de Apiacá conforme autorização do Secretário Geral fl. 05 e informação da Seção de Prestação de Tomada de Contas fl. 02/v.</text:p>
          </table:table-cell>
          <table:table-cell table:style-name="ce4" office:value-type="string" calcext:value-type="string">
            <text:p>65674448787 - RAGEM GOMES DE MENEZES -</text:p>
          </table:table-cell>
          <table:table-cell table:style-name="ce4" office:value-type="string" calcext:value-type="string">
            <text:p>201700208724</text:p>
          </table:table-cell>
          <table:table-cell table:style-name="ce4" office:value-type="string" calcext:value-type="string">
            <text:p>030901 - 2017NE004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90" calcext:value-type="float">
            <text:p>19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29/17 para atender a Comarca de Vargem Alt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81129602753 - MARCOS LUIZ MACHADO</text:p>
          </table:table-cell>
          <table:table-cell table:style-name="ce4" office:value-type="string" calcext:value-type="string">
            <text:p>201700209583</text:p>
          </table:table-cell>
          <table:table-cell table:style-name="ce4" office:value-type="string" calcext:value-type="string">
            <text:p>030901 - 2017NE004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8377" calcext:value-type="float">
            <text:p>108.377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030901 - 2017NE004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600" calcext:value-type="float">
            <text:p>22.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030901 - 2017NE004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600" calcext:value-type="float">
            <text:p>22.6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MATERIAL DE PROCESSAMENTO DE DADOS - 17</text:p>
          </table:table-cell>
          <table:table-cell table:style-name="ce4" office:value-type="string" calcext:value-type="string">
            <text:p>REFERENTE AQUISIÇAO DE 180 UN TONER ORIGINAL PARA MULTIFUNCIONAL BROTHER DCP 8157DN E MFC 8952DW E 90 UN CILINDRO DE IMPRESSAO ORIGINAL PARA MULTIFUNCIONAL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517.3" calcext:value-type="float">
            <text:p>56.517,3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QUISIÇAO DE 180 UN TONER ORIGINAL PARA MULTIFUNCIONAL BROTHER DCP 8157DN E MFC 8952DW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AQUISIÇAO DE 20 UN TONER ORIGINAL PARA MULTIFUNCIONAL BROTHER DCP 8157DN E MFC 8952DW E 10 UN CILINDRO DE IMPRESSAO ORIGINAL PARA MULTIFUNCIONAL BROTHER DCO 8157DN E MCF 8952DW CONFORME AUTORIZAÇÃO SECRETARIO GERAL FLS 238/239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030901 - 2017NE004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279.7" calcext:value-type="float">
            <text:p>6.279,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MANUTENÇÃO E CONSERVAÇÃO DE VEÍCULOS - 19</text:p>
          </table:table-cell>
          <table:table-cell table:style-name="ce5" office:value-type="string" calcext:value-type="string" table:number-columns-spanned="1" table:number-rows-spanned="2">
            <text:p>REFERENTE DESPESAS COM PAGAMENTO DE FRANQUIA DE VEICULOS PERTENCENTES AO TJ CONFORME AUTORIAÇÃO SECRETARIO GERAL FLS 39/40</text:p>
          </table:table-cell>
          <table:table-cell table:style-name="ce5" office:value-type="string" calcext:value-type="string" table:number-columns-spanned="1" table:number-rows-spanned="2">
            <text:p>08223587000703 - POINTGLASS VIDROS AUTOMOTIVOS LTDA.</text:p>
          </table:table-cell>
          <table:table-cell table:style-name="ce5" office:value-type="string" calcext:value-type="string" table:number-columns-spanned="1" table:number-rows-spanned="2">
            <text:p>201700120472</text:p>
          </table:table-cell>
          <table:table-cell table:style-name="ce4" office:value-type="string" calcext:value-type="string">
            <text:p>030901 - 2017NE004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" calcext:value-type="float">
            <text:p>18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4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31307" calcext:value-type="float">
            <text:p>631.307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5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AO DE MATERIAIS DE EXPEDIENTE CONFORME ORDENADOR DE DESPESAS AS FLS 164</text:p>
          </table:table-cell>
          <table:table-cell table:style-name="ce5" office:value-type="string" calcext:value-type="string" table:number-columns-spanned="1" table:number-rows-spanned="2">
            <text:p>07065674000113 - SALENAS MATERIAIS PARA ESCRITORIO LTDA-ME</text:p>
          </table:table-cell>
          <table:table-cell table:style-name="ce5" office:value-type="string" calcext:value-type="string" table:number-columns-spanned="1" table:number-rows-spanned="2">
            <text:p>201600224860</text:p>
          </table:table-cell>
          <table:table-cell table:style-name="ce4" office:value-type="string" calcext:value-type="string">
            <text:p>030901 - 2017NE004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919.7" calcext:value-type="float">
            <text:p>19.919,7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4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13.3" calcext:value-type="float">
            <text:p>2.213,3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AQUISIÇÃO DE 100 UN BORRACHA BRANCA, 100 UN BORRACHA PLASTICA, 300 CAIXA TIPO BOX, 40 UN MIDIA DE COMPACT DISC VIRGEM GRAVAVEL CD-RE E 20 UN MIDIA DE CMPACT DISC VIRGEM GRAVAVEL CD - RW CONFORME AUTORIZAÇÃO SECRETARIO GERAL FLS 166/167/168</text:p>
          </table:table-cell>
          <table:table-cell table:style-name="ce4" office:value-type="string" calcext:value-type="string">
            <text:p>16515114000104 - RM MOVEIS E EQUIPAMENTOS PARA ESCRITORIO LTDA ME</text:p>
          </table:table-cell>
          <table:table-cell table:style-name="ce4" office:value-type="string" calcext:value-type="string">
            <text:p>201600224723</text:p>
          </table:table-cell>
          <table:table-cell table:style-name="ce4" office:value-type="string" calcext:value-type="string">
            <text:p>030901 - 2017NE004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6.2" calcext:value-type="float">
            <text:p>616,2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AO DE 2000 ENVELOPES PARA CONVITES TAM 15 X 21 E 2500 ENVELOPES PARA CONVITES TAMANHO 17 X 26 CONFORME AUTORIZAÇÃO SECRETARIO GERAL FSL 19</text:p>
          </table:table-cell>
          <table:table-cell table:style-name="ce4" office:value-type="string" calcext:value-type="string">
            <text:p>02176635000170 - PLANET GRAF COM. E IMPRESSAO DE PAPEL LTDA</text:p>
          </table:table-cell>
          <table:table-cell table:style-name="ce4" office:value-type="string" calcext:value-type="string">
            <text:p>201700182681</text:p>
          </table:table-cell>
          <table:table-cell table:style-name="ce4" office:value-type="string" calcext:value-type="string">
            <text:p>030901 - 2017NE004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600" calcext:value-type="float">
            <text:p>11.600,0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AQUISIÇÃO DE 900 UN BORRACHA BRANCA, 900 UN BORRACHA PLASTICA, 2700 CAIXA TIPO BOX, 360 UN MIDIA DE COMPACT DISC VIRGEM GRAVAVEL CD-RE 180 UN MIDIA DE CMPACT DISC VIRGEM GRAVAVEL CD - RW CONFORME AUTORIZAÇÃO SECRETARIO GERAL FLS 166/167/168</text:p>
          </table:table-cell>
          <table:table-cell table:style-name="ce4" office:value-type="string" calcext:value-type="string">
            <text:p>16515114000104 - RM MOVEIS E EQUIPAMENTOS PARA ESCRITORIO LTDA ME</text:p>
          </table:table-cell>
          <table:table-cell table:style-name="ce4" office:value-type="string" calcext:value-type="string">
            <text:p>201600224723</text:p>
          </table:table-cell>
          <table:table-cell table:style-name="ce4" office:value-type="string" calcext:value-type="string">
            <text:p>030901 - 2017NE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545.8" calcext:value-type="float">
            <text:p>5.545,80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5">
            <text:p>SERVIÇOS TÉCNICOS PROFISSIONAIS - 05</text:p>
          </table:table-cell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100" calcext:value-type="float">
            <text:p>8.1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SERVIÇO DE INSTALAÇÃO DE APARELHOS DE AR CONDICIONADO E MATERIAIS PARA INSTALAÇÃO CONFORME AUTORIZAÇÃO SECRETARIO GERAL FLS 952</text:p>
          </table:table-cell>
          <table:table-cell table:style-name="ce4" office:value-type="string" calcext:value-type="string">
            <text:p>07976638000101 - ML REFRIGERACAO EIRELI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030901 - 2017NE004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900" calcext:value-type="float">
            <text:p>4.9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ÇOS DE APARELHOS DE AR CONDICIONADO E MATERIAIS PARA INSTALAÇÃO CONFORME AUTORIZAÇÃO SECRETARIO GERAL FLS 953</text:p>
          </table:table-cell>
          <table:table-cell table:style-name="ce5" office:value-type="string" calcext:value-type="string" table:number-columns-spanned="1" table:number-rows-spanned="2">
            <text:p>03736518000186 - W.P.S ENGENHARIA LTDA - ME</text:p>
          </table:table-cell>
          <table:table-cell table:style-name="ce5" office:value-type="string" calcext:value-type="string" table:number-columns-spanned="1" table:number-rows-spanned="2">
            <text:p>201401565729</text:p>
          </table:table-cell>
          <table:table-cell table:style-name="ce4" office:value-type="string" calcext:value-type="string">
            <text:p>030901 - 2017NE004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50" calcext:value-type="float">
            <text:p>1.55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4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800" calcext:value-type="float">
            <text:p>25.800,00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SERVIÇOS DE EQUIPAMENTOS DETECTORES DE METAIS DO TIPO PORTAL E DE MATERIAL DE APOIO, A SEREM INSTALADOS NAS PORTARIAS PERTENCENTES AO PJES, CONFORME FORMULÁRIO XXIII E AUTORIZAÇÃO DO SECRETÁRIO GERAL FOLHA 251. ( ACERTO DO EMPENHO 2017NE00173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00" calcext:value-type="float">
            <text:p>9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3">
            <text:p>APARELHOS E UTENSÍLIOS DOMÉSTICOS - 12</text:p>
          </table:table-cell>
          <table:table-cell table:style-name="ce4" office:value-type="string" calcext:value-type="string">
            <text:p>REFERENTE AQUISIÇAO DE APARELHOS DE AR CONDICIONADO E MATERIAIS PARA INSTALAÇÃO CONFORME AUTORIZAÇÃO SECRETARIO GERAL FLS 952</text:p>
          </table:table-cell>
          <table:table-cell table:style-name="ce4" office:value-type="string" calcext:value-type="string">
            <text:p>07976638000101 - ML REFRIGERACAO EIRELI ME</text:p>
          </table:table-cell>
          <table:table-cell table:style-name="ce4" office:value-type="string" calcext:value-type="string">
            <text:p>201401565729</text:p>
          </table:table-cell>
          <table:table-cell table:style-name="ce4" office:value-type="string" calcext:value-type="string">
            <text:p>030901 - 2017NE004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933" calcext:value-type="float">
            <text:p>24.933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QUISIÇAO DE APARELHOS DE AR CONDICIONADO E MATERIAIS PARA INSTALAÇÃO CONFORME AUTORIZAÇÃO SECRETARIO GERAL FLS 953</text:p>
          </table:table-cell>
          <table:table-cell table:style-name="ce5" office:value-type="string" calcext:value-type="string" table:number-columns-spanned="1" table:number-rows-spanned="2">
            <text:p>03736518000186 - W.P.S ENGENHARIA LTDA - ME</text:p>
          </table:table-cell>
          <table:table-cell table:style-name="ce5" office:value-type="string" calcext:value-type="string" table:number-columns-spanned="1" table:number-rows-spanned="2">
            <text:p>201401565729</text:p>
          </table:table-cell>
          <table:table-cell table:style-name="ce4" office:value-type="string" calcext:value-type="string">
            <text:p>030901 - 2017NE004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22" calcext:value-type="float">
            <text:p>6.42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4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9128" calcext:value-type="float">
            <text:p>199.128,00</text:p>
          </table:table-cell>
          <table:table-cell table:number-columns-repeated="1008"/>
        </table:table-row>
        <table:table-row table:style-name="ro9">
          <table:covered-table-cell table:style-name="ce6"/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0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5900" calcext:value-type="float">
            <text:p>135.900,00</text:p>
          </table:table-cell>
          <table:table-cell table:number-columns-repeated="1008"/>
        </table:table-row>
        <table:table-row table:style-name="ro9">
          <table:covered-table-cell table:number-columns-repeated="2" table:style-name="ce7"/>
          <table:table-cell table:style-name="ce4" office:value-type="string" calcext:value-type="string">
            <text:p>AQUISIÇÃO DE EQUIPAMENTOS DETECTORES DE METAIS DO TIPO PORTAL E DE MATERIAL DE APOIO, A SEREM INSTALADOS NAS PORTARIAS PERTENCENTES AO PJES, CONFORME FORMULÁRIO XXIII E AUTORIZAÇÃO DO SECRETÁRIO GERAL FOLHA 251. ( ACERTO DO EMPENHO 2017NE00172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901 - 2017NE004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779" calcext:value-type="float">
            <text:p>15.779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4" office:value-type="string" calcext:value-type="string">
            <text:p>800102 - ADMINISTRAÇÃO GERAL A CARGO DA SEFAZ </text:p>
          </table:table-cell>
          <table:table-cell table:style-name="ce4" office:value-type="string" calcext:value-type="string">
            <text:p>201700178327</text:p>
          </table:table-cell>
          <table:table-cell table:style-name="ce4" office:value-type="string" calcext:value-type="string">
            <text:p>030901 - 2017NE004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36718.44" calcext:value-type="float">
            <text:p>436.718,4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MATERIAIS DE EXPEDIENTE PARA ATENDER ALMOXARIFADO, CONFORME AUTORIZAÇÃO SECRETARIO GERAL FLS 175</text:p>
          </table:table-cell>
          <table:table-cell table:style-name="ce5" office:value-type="string" calcext:value-type="string" table:number-columns-spanned="1" table:number-rows-spanned="2">
            <text:p>20456424000172 - MIX COMERCIO E SERVICOS EIRELI EPP</text:p>
          </table:table-cell>
          <table:table-cell table:style-name="ce5" office:value-type="string" calcext:value-type="string" table:number-columns-spanned="1" table:number-rows-spanned="2">
            <text:p>201600224316</text:p>
          </table:table-cell>
          <table:table-cell table:style-name="ce4" office:value-type="string" calcext:value-type="string">
            <text:p>030901 - 2017NE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7871.2" calcext:value-type="float">
            <text:p>27.871,2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4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096.8" calcext:value-type="float">
            <text:p>3.096,8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MATERIAL PARA MANUTENÇÃO DE VEÍCULOS - 39</text:p>
          </table:table-cell>
          <table:table-cell table:style-name="ce4" office:value-type="string" calcext:value-type="string">
            <text:p>REFERENTE A MANUTENÇÃO PREVENTIVA E CORRETIVA NOS 15 COROLLAS DO PODER JUDICIÁRIO. CONFORME FORMULÁRIO XXII ( FOLHA 190) AUTORIZADO PELA SECRETÁRIA DE INFRAESTRUTURA.</text:p>
          </table:table-cell>
          <table:table-cell table:style-name="ce4" office:value-type="string" calcext:value-type="string">
            <text:p>00827783000181 - KURUMA VEICULOS LTDA</text:p>
          </table:table-cell>
          <table:table-cell table:style-name="ce4" office:value-type="string" calcext:value-type="string">
            <text:p>201600435103</text:p>
          </table:table-cell>
          <table:table-cell table:style-name="ce4" office:value-type="string" calcext:value-type="string">
            <text:p>030901 - 2017NE004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2000" calcext:value-type="float">
            <text:p>22.0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CONFECÇÃO DE UNIFORMES, BANDEIRAS E FLÂMULAS - 70</text:p>
          </table:table-cell>
          <table:table-cell table:style-name="ce4" office:value-type="string" calcext:value-type="string">
            <text:p>AQUISIÇAO DE 03 UN BECAS E 02 UN PELERINES CONFORME AUTORIZAÇÃO SECRETARIO GERAL AS FLS 178</text:p>
          </table:table-cell>
          <table:table-cell table:style-name="ce4" office:value-type="string" calcext:value-type="string">
            <text:p>01342660000113 - LIMA DIAS ROUPAS E ACESSORIOS LTDA</text:p>
          </table:table-cell>
          <table:table-cell table:style-name="ce4" office:value-type="string" calcext:value-type="string">
            <text:p>201600901146</text:p>
          </table:table-cell>
          <table:table-cell table:style-name="ce4" office:value-type="string" calcext:value-type="string">
            <text:p>030901 - 2017NE004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24.5" calcext:value-type="float">
            <text:p>2.324,50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MANUTENÇÃO E CONSERVAÇÃO DE VEÍCULOS - 19</text:p>
          </table:table-cell>
          <table:table-cell table:style-name="ce4" office:value-type="string" calcext:value-type="string">
            <text:p>REFERENTE A MANUTENÇÃO PREVENTIVA E CORRETIVA ( SERVIÇOS) NOS 15 COROLLAS DO PODER JUDICIÁRIO. CONFORME FORMULÁRIO XXII ( FOLHA 191) AUTORIZADO PELA SECRETÁRIA DE INFRAESTRUTURA.</text:p>
          </table:table-cell>
          <table:table-cell table:style-name="ce4" office:value-type="string" calcext:value-type="string">
            <text:p>00827783000181 - KURUMA VEICULOS LTDA</text:p>
          </table:table-cell>
          <table:table-cell table:style-name="ce4" office:value-type="string" calcext:value-type="string">
            <text:p>201600435103</text:p>
          </table:table-cell>
          <table:table-cell table:style-name="ce4" office:value-type="string" calcext:value-type="string">
            <text:p>030901 - 2017NE004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000" calcext:value-type="float">
            <text:p>11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52 - EQUIPAMENTOS E MATERIAL PERMANENTE</text:p>
          </table:table-cell>
          <table:table-cell table:style-name="ce4" office:value-type="string" calcext:value-type="string">
            <text:p>MÁQUINAS, UTENSÍLIOS E EQUIPAMENTOS DIVERSOS - 34</text:p>
          </table:table-cell>
          <table:table-cell table:style-name="ce4" office:value-type="string" calcext:value-type="string">
            <text:p>AQUISIÇÃO DE 11 UN AR CONDICIONADO DE JANELA 12000 , 73 UN AR CONDICIONADO JANELA 18000, 94 UN AR CONDICIONADO DE JANELA 21000 E 28 UN AR CONDICIONADO DE JANELA 30000, CONFORME AUTORIZAÇÃO SECRETARIO GERAL FLS 154</text:p>
          </table:table-cell>
          <table:table-cell table:style-name="ce4" office:value-type="string" calcext:value-type="string">
            <text:p>07463336000130 - AUSANIA APARECIDA DA SILVA REQUINTE MOVEIS ME</text:p>
          </table:table-cell>
          <table:table-cell table:style-name="ce4" office:value-type="string" calcext:value-type="string">
            <text:p>201601095120</text:p>
          </table:table-cell>
          <table:table-cell table:style-name="ce4" office:value-type="string" calcext:value-type="string">
            <text:p>030901 - 2017NE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70326.87" calcext:value-type="float">
            <text:p>370.326,87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ACERTO DO EMPENHO 2017NE00406 - REFERENTE PAGAMENTO DE MULTAS DAS CONTAS DA ESCELSA DAS UNIDADES DO FORUM DE ANCHIETA</text:p>
          </table:table-cell>
          <table:table-cell table:style-name="ce4" office:value-type="string" calcext:value-type="string">
            <text:p>28152650000503 - ESCELSA ESPIRITO SANTO CENTRAIS ELETRICAS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030901 - 2017NE004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.07" calcext:value-type="float">
            <text:p>99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49.07" calcext:value-type="float">
            <text:p>5.049,0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8">
            <text:p><text:s text:c="9"/>14 - DIÁRIAS - CIVIL</text:p>
          </table:table-cell>
          <table:table-cell table:style-name="ce5" office:value-type="string" calcext:value-type="string" table:number-columns-spanned="1" table:number-rows-spanned="8">
            <text:p>DIÁRIAS - CIVIL - NO PAÍS - DENTRO DO ESTADO - 14</text:p>
          </table:table-cell>
          <table:table-cell table:style-name="ce4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901 - 2017NE004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030901 - 2017NE004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16" calcext:value-type="float">
            <text:p>41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030901 - 2017NE004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030901 - 2017NE004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" calcext:value-type="float">
            <text:p>2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46020.54" calcext:value-type="float">
            <text:p>1.246.020,5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827.6" calcext:value-type="float">
            <text:p>827,6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1,5 DIARIAS PARA VIAGEM A BRASILIA NOS DIAS 06 A 07/03 PARA ENCONTRO DE PRESIDENTES DE TRIBUNAIS DE JUSTIÇA CONFORME PORTARIA 033/17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82.25" calcext:value-type="float">
            <text:p>1.082,2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7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GENEROS DE ALIMENTAÇÃO - 07</text:p>
          </table:table-cell>
          <table:table-cell table:style-name="ce4" office:value-type="string" calcext:value-type="string">
            <text:p>AQUISIÇAO DE 600 UN ADOÇANTE DIETETICO E 50 UN LEITE EM PO CONFORME AUTORIZAÇÃO SECRETARIO GERAL FLS 89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20160083823</text:p>
          </table:table-cell>
          <table:table-cell table:style-name="ce4" office:value-type="string" calcext:value-type="string">
            <text:p>030901 - 2017NE004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10" calcext:value-type="float">
            <text:p>1.81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AQUISIÇAO DE 7200 AÇUCAR CRISTAL E 3600 AÇUCAR REFINADO CONFORME AUTORIZAÇÃO SECRETARIO GERAL FLS 110/111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983790</text:p>
          </table:table-cell>
          <table:table-cell table:style-name="ce4" office:value-type="string" calcext:value-type="string">
            <text:p>030901 - 2017NE004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196" calcext:value-type="float">
            <text:p>29.196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AQUISIÇAO DE 800 AÇUCAR CRISTAL E 400 AÇUCAR REFINADO CONFORME AUTORIZAÇÃO SECRETARIO GERAL FLS 110/111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0983790</text:p>
          </table:table-cell>
          <table:table-cell table:style-name="ce4" office:value-type="string" calcext:value-type="string">
            <text:p>030901 - 2017NE004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244" calcext:value-type="float">
            <text:p>3.244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ACONDICIONAMENTO E EMBALAGEM - 19</text:p>
          </table:table-cell>
          <table:table-cell table:style-name="ce4" office:value-type="string" calcext:value-type="string">
            <text:p>REFERENTE AQUISIÇAO DE 10000 UN CAPAS PLASTICAS TRANSPARENTE PARA PROCESSO CONFORME AUTORIZAÇÃO SECRETARIO GERAL FLS 178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224784</text:p>
          </table:table-cell>
          <table:table-cell table:style-name="ce4" office:value-type="string" calcext:value-type="string">
            <text:p>030901 - 2017NE004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400" calcext:value-type="float">
            <text:p>5.4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AQUISIÇAO DE 90000 UN CAPAS PLASTICAS TRANSPARENTE PARA PROCESSO CONFORME AUTORIZAÇÃO SECRETARIO GERAL FLS 178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224784</text:p>
          </table:table-cell>
          <table:table-cell table:style-name="ce4" office:value-type="string" calcext:value-type="string">
            <text:p>030901 - 2017NE004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8600" calcext:value-type="float">
            <text:p>48.6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AO DE 11700 DVD R PARA ATENDER ALMOXARIFADO CONFORME AUTORIZAÇÃO SECRETARIO GERAL FLS 85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741366</text:p>
          </table:table-cell>
          <table:table-cell table:style-name="ce4" office:value-type="string" calcext:value-type="string">
            <text:p>030901 - 2017NE004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135" calcext:value-type="float">
            <text:p>18.135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AO DE 1300 DVD R PARA ATENDER ALMOXARIFADO CONFORME AUTORIZAÇÃO SECRETARIO GERAL FLS 85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201600741366</text:p>
          </table:table-cell>
          <table:table-cell table:style-name="ce4" office:value-type="string" calcext:value-type="string">
            <text:p>030901 - 2017NE004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15" calcext:value-type="float">
            <text:p>2.015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>
            <text:p>CONDOMÍNIOS - 01</text:p>
          </table:table-cell>
          <table:table-cell table:style-name="ce4" office:value-type="string" calcext:value-type="string">
            <text:p>REFERENTE CONDOMINIO DO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7077.03" calcext:value-type="float">
            <text:p>47.077,03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LOCAÇÃO DE IMÓVEIS - 15</text:p>
          </table:table-cell>
          <table:table-cell table:style-name="ce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0769.12" calcext:value-type="float">
            <text:p>290.769,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3">
            <text:p>CONDOMÍNIOS - 02</text:p>
          </table:table-cell>
          <table:table-cell table:style-name="ce5" office:value-type="string" calcext:value-type="string" table:number-columns-spanned="1" table:number-rows-spanned="3">
            <text:p>REFERENTE CONDOMINI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7077.03" calcext:value-type="float">
            <text:p>47.077,03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1769.26" calcext:value-type="float">
            <text:p>11.769,2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47077.03" calcext:value-type="float">
            <text:p>47.077,0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LOCAÇÃO DE IMÓVEIS - 10</text:p>
          </table:table-cell>
          <table:table-cell table:style-name="ce5" office:value-type="string" calcext:value-type="string" table:number-columns-spanned="1" table:number-rows-spanned="3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0769.12" calcext:value-type="float">
            <text:p>290.769,12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72692.28" calcext:value-type="float">
            <text:p>72.692,2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030901 - 2017NE004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290769.12" calcext:value-type="float">
            <text:p>290.769,12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SEGUROS EM GERAL, INCLUSIVE SEGURO DPVAT - 69</text:p>
          </table:table-cell>
          <table:table-cell table:style-name="ce4" office:value-type="string" calcext:value-type="string">
            <text:p>REFERENTE CONTRATAÇÃO DE SEGURO TOTAL DE 62 VEICULOS CONFORME AUTORIZAÇÃO SECRETARIO GERAL AS FLS 287/288</text:p>
          </table:table-cell>
          <table:table-cell table:style-name="ce4" office:value-type="string" calcext:value-type="string">
            <text:p>61074175000138 - MAPFRE SEGUROS GERAIS S.A</text:p>
          </table:table-cell>
          <table:table-cell table:style-name="ce4" office:value-type="string" calcext:value-type="string">
            <text:p>201601444219</text:p>
          </table:table-cell>
          <table:table-cell table:style-name="ce4" office:value-type="string" calcext:value-type="string">
            <text:p>030901 - 2017NE004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5890.98" calcext:value-type="float">
            <text:p>35.890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544.89" calcext:value-type="float">
            <text:p>12.544,8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10">
            <text:p><text:s text:c="9"/>14 - DIÁRIAS - CIVIL</text:p>
          </table:table-cell>
          <table:table-cell table:style-name="ce5" office:value-type="string" calcext:value-type="string" table:number-columns-spanned="1" table:number-rows-spanned="5">
            <text:p>DIÁRIAS - CIVIL - NO PAÍS - DENTRO DO ESTADO - 14</text:p>
          </table:table-cell>
          <table:table-cell table:style-name="ce4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307.95" calcext:value-type="float">
            <text:p>1.307,9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4,5 DIÁRIAS PARA VIAGEM A PANCAS NOS DIAS 06/03 A 10/03/2017 PARA CORREIÇÃO GERAL, CONFORME PORTARIA 035/2017.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5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A 1 DIÁRIA DE ACORDO COM PORTARIA RETIFICADORA PUBLICADA 03/03/2017.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25.5" calcext:value-type="float">
            <text:p>625,5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89.5" calcext:value-type="float">
            <text:p>589,5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4" office:value-type="string" calcext:value-type="string">
            <text:p>00812818709 - FABIO BRASIL NERY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617.75" calcext:value-type="float">
            <text:p>1.617,7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19608578787 - FABIO CLEM DE OLIVEIR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2,5 DIÁRIAS PARA VIAGEM A SÃO PAULO NOS DIAS 16/03 A 18/03/2017. PARA PARTICIPAÇÃO NO 110° ENCONTRO DO CONSELHO DOS TRIBUNAIS DE JUSTIÇA DO BRASIL. CONFORME PORTARIA 38/2017.</text:p>
          </table:table-cell>
          <table:table-cell table:style-name="ce4" office:value-type="string" calcext:value-type="string">
            <text:p>19608578787 - FABIO CLEM DE OLIVEIR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4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707.75" calcext:value-type="float">
            <text:p>1.707,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030901 - 2017NE004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720" calcext:value-type="float">
            <text:p>72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030901 - 2017NE004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030901 - 2017NE004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" calcext:value-type="float">
            <text:p>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8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43.91" calcext:value-type="float">
            <text:p>1.843,9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7">
            <text:p><text:s text:c="9"/>14 - DIÁRIAS - CIVIL</text:p>
          </table:table-cell>
          <table:table-cell table:style-name="ce5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4" office:value-type="string" calcext:value-type="string">
            <text:p>REFERENTE 1,5 DIÁRIAS PARA VIAGEM A AFONSO CLÁUDIO E LARANJA DA TERRA NOS DIAS 08/03 A 09/03/2017. PARA FISCALIZAÇÃO DE SERVIÇOS DE MANUTENÇÃO PREDIAL DOS FÓRUNS. CONFORME PORTARIA 34/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ÁRIAS PARA VIAGEM A ALTO RIO NOVO E MARILÂNDIA NOS DIAS 13/03 A 14/03/2017. PARA FISCALIZAÇÃO DE SERVIÇOS DE MANUTENÇÃO PREDIAL DOS FÓRUNS. CONFORME PORTARIA 34/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ÁRIAS PARA VIAGEM A CACHOEIRO E MARATAÍZES NOS DIAS 15/03 A 16/03/2017. PARA ACOMPANHAR INSTALAÇÕES DE DETECTORES DE METAIS PORTAL. CONFORME PORTARIA 34/17.</text:p>
          </table:table-cell>
          <table:table-cell table:style-name="ce4" office:value-type="string" calcext:value-type="string">
            <text:p>13919034716 - VITOR RABBI BALD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4" office:value-type="string" calcext:value-type="string">
            <text:p>13433322732 - KAIO FARDIM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29.78" calcext:value-type="float">
            <text:p>329,7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4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24.78" calcext:value-type="float">
            <text:p>524,7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2752.1" calcext:value-type="float">
            <text:p>132.752,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 - TJES. CONFORME AUTORIZAÇÃO DO SECRETÁRIO GERAL FOLHA 76 E FORMULÁRIO XXIII FOLHA 67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400164269</text:p>
          </table:table-cell>
          <table:table-cell table:style-name="ce4" office:value-type="string" calcext:value-type="string">
            <text:p>030901 - 2017NE005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33.88" calcext:value-type="float">
            <text:p>4.733,8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 PAGAMENTO DE TAXA DE COLETA DE RESÍDUOS SÓLIDOS DE IMÓVEL UTILIZADO PELO PJES. CONFORME AUTORIZAÇÃO DO SECRETÁRIO GERAL FOLHA 143 E FORMULÁRIO XXIII FOLHA 139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200172504</text:p>
          </table:table-cell>
          <table:table-cell table:style-name="ce4" office:value-type="string" calcext:value-type="string">
            <text:p>030901 - 2017NE004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83.22" calcext:value-type="float">
            <text:p>4.383,2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PAGAMENTO DE TAXA DE COLETA DE RESÍDUOS SÓLIDOS DE IMÓVEL UTILIZADO PELO PJES. CONFORME AUTORIZAÇÃO DO SECRETÁRIO GERAL FOLHA 206 E FORMULÁRIO XXIII FOLHA 202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400214133</text:p>
          </table:table-cell>
          <table:table-cell table:style-name="ce4" office:value-type="string" calcext:value-type="string">
            <text:p>030901 - 2017NE004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91.48" calcext:value-type="float">
            <text:p>6.591,48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A CONTRATAÇÃO DE EMPRESA ESPECIALIZADA PARA EXECUÇÃO DE SERVIÇOS DE MANUTENÇÃO DA FACHADA DO FÓRUM CÍVEL DA COMARCA DE VITÓRIA CONFORME AUTORIZAÇÃO DO SECRETÁRIO GERAL FOLHA 787 E FORMULÁRIO XXIII FOLHA 785.</text:p>
          </table:table-cell>
          <table:table-cell table:style-name="ce4" office:value-type="string" calcext:value-type="string">
            <text:p>25267047000147 - PAGANINI ENGENHARIA LTDA ME</text:p>
          </table:table-cell>
          <table:table-cell table:style-name="ce4" office:value-type="string" calcext:value-type="string">
            <text:p>201501231613</text:p>
          </table:table-cell>
          <table:table-cell table:style-name="ce4" office:value-type="string" calcext:value-type="string">
            <text:p>030901 - 2017NE005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2 - CONVITE</text:p>
          </table:table-cell>
          <table:table-cell table:style-name="ce21" office:value-type="float" office:value="117043.52" calcext:value-type="float">
            <text:p>117.043,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575.96" calcext:value-type="float">
            <text:p>60.575,9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4.96" calcext:value-type="float">
            <text:p>104,96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DIÁRIAS - CIVIL - NO PAÍS - FORA DO ESTADO - 15</text:p>
          </table:table-cell>
          <table:table-cell table:style-name="ce4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4" office:value-type="string" calcext:value-type="string">
            <text:p>76185788772 - VLADSON COUTO BITTENCOURT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323" calcext:value-type="float">
            <text:p>1.323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9882690742 - ANDREIA VIEIRA AMIGO</text:p>
          </table:table-cell>
          <table:table-cell table:style-name="ce4" office:value-type="string" calcext:value-type="string">
            <text:p>201700289913</text:p>
          </table:table-cell>
          <table:table-cell table:style-name="ce4" office:value-type="string" calcext:value-type="string">
            <text:p>030901 - 2017NE005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600" calcext:value-type="float">
            <text:p>1.6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030901 - 2017NE005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60" calcext:value-type="float">
            <text:p>5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REFERENTE A RPE037/2016, RELATIVO A MATERIAL DE PROCESSAMENTO DE DADOS, CONFORME FORMULÁRIO XXII FOLHA 197</text:p>
          </table:table-cell>
          <table:table-cell table:style-name="ce5" office:value-type="string" calcext:value-type="string" table:number-columns-spanned="1" table:number-rows-spanned="2">
            <text:p>13053736000170 - SUPRITUDO COMERCIAL LTDA ME</text:p>
          </table:table-cell>
          <table:table-cell table:style-name="ce5" office:value-type="string" calcext:value-type="string" table:number-columns-spanned="1" table:number-rows-spanned="2">
            <text:p>201601139710</text:p>
          </table:table-cell>
          <table:table-cell table:style-name="ce4" office:value-type="string" calcext:value-type="string">
            <text:p>030901 - 2017NE005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0371.2" calcext:value-type="float">
            <text:p>50.371,2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5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596.8" calcext:value-type="float">
            <text:p>5.596,8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TERCEIROS PESSOA FÍSICA - SUPRIMENTO DE FUNDOS - 96</text:p>
          </table:table-cell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030901 - 2017NE005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9882690742 - ANDREIA VIEIRA AMIGO</text:p>
          </table:table-cell>
          <table:table-cell table:style-name="ce4" office:value-type="string" calcext:value-type="string">
            <text:p>201700289913</text:p>
          </table:table-cell>
          <table:table-cell table:style-name="ce4" office:value-type="string" calcext:value-type="string">
            <text:p>030901 - 2017NE005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00" calcext:value-type="float">
            <text:p>4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030901 - 2017NE005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420" calcext:value-type="float">
            <text:p>4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313.57" calcext:value-type="float">
            <text:p>9.313,5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8">
            <text:p><text:s text:c="9"/>14 - DIÁRIAS - CIVIL</text:p>
          </table:table-cell>
          <table:table-cell table:style-name="ce5" office:value-type="string" calcext:value-type="string" table:number-columns-spanned="1" table:number-rows-spanned="4">
            <text:p>DIÁRIAS - CIVIL - NO PAÍS - DENTRO DO ESTADO - 14</text:p>
          </table:table-cell>
          <table:table-cell table:style-name="ce4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60.55" calcext:value-type="float">
            <text:p>560,5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4" office:value-type="string" calcext:value-type="string">
            <text:p>10718813707 - WALTER AMARO DE SALL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4" office:value-type="string" calcext:value-type="string">
            <text:p>10718813707 - WALTER AMARO DE SALL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4" office:value-type="string" calcext:value-type="string">
            <text:p>89703952615 - PEDRO VELOS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4">
            <text:p>DIÁRIAS - CIVIL - NO PAÍS - FORA DO ESTADO - 15</text:p>
          </table:table-cell>
          <table:table-cell table:style-name="ce4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4" office:value-type="string" calcext:value-type="string">
            <text:p>00178589764 - MARIANNE JUDICE DE MATTOS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4" office:value-type="string" calcext:value-type="string">
            <text:p>86739336768 - PAULO CESAR DE CARVALH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 DIÁRIA PARA VIAGEM A BRASILIA NOS DIAS 14 A 15/03/2017, PARA REUNIÃO COM O MINISTRO LUIZ FUX NO STF. CONFORME PORTARIA 046/2017 .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733.5" calcext:value-type="float">
            <text:p>733,5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769.5" calcext:value-type="float">
            <text:p>769,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 - TJES. CONFORME AUTORIZAÇÃO DO SECRETÁRIO GERAL FOLHA 94 E FORMULÁRIO XXIII FOLHA 90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500347953</text:p>
          </table:table-cell>
          <table:table-cell table:style-name="ce4" office:value-type="string" calcext:value-type="string">
            <text:p>030901 - 2017NE005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5.81" calcext:value-type="float">
            <text:p>235,8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A PAGAMENTO DE TAXA DE COLETA DE RESÍDUOS SÓLIDOS DE IMÓVEL UTILIZADO PELO PJES. CONFORME AUTORIZAÇÃO DO SECRETÁRIO GERAL FOLHA 113V E FORMULÁRIO XXIII FOLHA 110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200172604</text:p>
          </table:table-cell>
          <table:table-cell table:style-name="ce4" office:value-type="string" calcext:value-type="string">
            <text:p>030901 - 2017NE005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6.06" calcext:value-type="float">
            <text:p>896,0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PAGAMENTO DE TAXA DE COLETA DE RESÍDUOS SÓLIDOS DE IMÓVEL UTILIZADO PELO PJES. CONFORME AUTORIZAÇÃO DO SECRETÁRIO GERAL FOLHA 74 E FORMULÁRIO XXIII FOLHA 70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201504356</text:p>
          </table:table-cell>
          <table:table-cell table:style-name="ce4" office:value-type="string" calcext:value-type="string">
            <text:p>030901 - 2017NE005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83.22" calcext:value-type="float">
            <text:p>4.383,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8511.63" calcext:value-type="float">
            <text:p>368.511,6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GENEROS DE ALIMENTAÇÃO - 07</text:p>
          </table:table-cell>
          <table:table-cell table:style-name="ce4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4" office:value-type="string" calcext:value-type="string">
            <text:p>21612343000187 - MABOL COMERCIAL LTDA - ME </text:p>
          </table:table-cell>
          <table:table-cell table:style-name="ce4" office:value-type="string" calcext:value-type="string">
            <text:p>201601469218</text:p>
          </table:table-cell>
          <table:table-cell table:style-name="ce4" office:value-type="string" calcext:value-type="string">
            <text:p>030901 - 2017NE005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65000" calcext:value-type="float">
            <text:p>365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. CONFORME AUTORIZAÇÃO DO SECRETÁRIO GERAL FOLHA 66v E FORMULÁRIO XXIII FOLHA 63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400222147</text:p>
          </table:table-cell>
          <table:table-cell table:style-name="ce4" office:value-type="string" calcext:value-type="string">
            <text:p>030901 - 2017NE005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47.8" calcext:value-type="float">
            <text:p>3.247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3902.96" calcext:value-type="float">
            <text:p>323.902,9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BANDEIRAS, FLÂMULAS E INSÍGNIAS - 50</text:p>
          </table:table-cell>
          <table:table-cell table:style-name="ce5" office:value-type="string" calcext:value-type="string" table:number-columns-spanned="1" table:number-rows-spanned="2">
            <text:p>REFERENTE A ATA DE REGISTRO DE PREÇOS N° 082/2015 - BANDEIRAS - PARA SUPRIR O ESTOQUE DO ALMOXARIFADO DA SEÇÃO DE MATERIAL DE CONSUMO PARA ATENDER AS DEMANDAS PJES. CONFORME FORMULÁRIO XXIII FOLHA 75 E AUTORIZAÇÃO DO SECRETÁRIO GERAL FOLHA 85v.</text:p>
          </table:table-cell>
          <table:table-cell table:style-name="ce5" office:value-type="string" calcext:value-type="string" table:number-columns-spanned="1" table:number-rows-spanned="2">
            <text:p>21589394000135 - IMPÉRIO INDUSTRIA E COMÉRCIO DE BANDEIRAS EIRELI ME </text:p>
          </table:table-cell>
          <table:table-cell table:style-name="ce5" office:value-type="string" calcext:value-type="string" table:number-columns-spanned="1" table:number-rows-spanned="2">
            <text:p>201600224643</text:p>
          </table:table-cell>
          <table:table-cell table:style-name="ce4" office:value-type="string" calcext:value-type="string">
            <text:p>030901 - 2017NE005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798" calcext:value-type="float">
            <text:p>18.798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5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80" calcext:value-type="float">
            <text:p>78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3">
            <text:p>MANUTENÇÃO E CONSERVAÇÃO DE BENS IMÓVEIS - 16</text:p>
          </table:table-cell>
          <table:table-cell table:style-name="ce4" office:value-type="string" calcext:value-type="string">
            <text:p>REFERENTE A CONTRATAÇÃO DE EMPRESA ATRAVÉS DE ATA REGISTRO DE PREÇOS PARA SERVIÇOS DE MANUTENÇÃO PREDIAL NO FÓRUM DE ITARANA CONFORME FORMULÁRIO XXIII FOLHA 208 E AUTORIZAÇÃO DO SECRETÁRIO GERAL FOLHA 216.</text:p>
          </table:table-cell>
          <table:table-cell table:style-name="ce4" office:value-type="string" calcext:value-type="string">
            <text:p>14211567000111 - MFX SERVIÇOS E CONSTRUÇÕES EIRELI - EPP</text:p>
          </table:table-cell>
          <table:table-cell table:style-name="ce4" office:value-type="string" calcext:value-type="string">
            <text:p>201601360045</text:p>
          </table:table-cell>
          <table:table-cell table:style-name="ce4" office:value-type="string" calcext:value-type="string">
            <text:p>030901 - 2017NE005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1243.92" calcext:value-type="float">
            <text:p>71.243,9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62 E AUTORIZADO PELO SECRETÁRIO GERAL FOLHA 172v.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030901 - 2017NE005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533.29" calcext:value-type="float">
            <text:p>23.533,29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64 E AUTORIZADO PELO SECRETÁRIO GERAL FOLHA 172v.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030901 - 2017NE005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892.5" calcext:value-type="float">
            <text:p>7.892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REFERENTE A PAGAMENTO DE TAXA DE COLETA DE RESÍDUOS SÓLIDOS DE IMÓVEL UTILIZADO PELO PJES - CORREGEDORIA/ CGJ. CONFORME AUTORIZAÇÃO DO SECRETÁRIO GERAL FOLHA 146/149.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201300235196</text:p>
          </table:table-cell>
          <table:table-cell table:style-name="ce4" office:value-type="string" calcext:value-type="string">
            <text:p>030901 - 2017NE005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45.52" calcext:value-type="float">
            <text:p>5.145,5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APARELHOS E UTENSÍLIOS DOMÉSTICOS - 12</text:p>
          </table:table-cell>
          <table:table-cell table:style-name="ce4" office:value-type="string" calcext:value-type="string">
            <text:p>REFERENTE ATA DE REGISTRO DE PREÇO - PREGÃO 10/2016- RELATIVO A FORNECIMENTO DE 10 ESCADAS COM 10 DEGRAUS . CONFORME FORMULÁRIO XXIII FOLHA 375 E AUTORIZADO PELO SECRETÁRIO GERAL FOLHA 383v.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500775237</text:p>
          </table:table-cell>
          <table:table-cell table:style-name="ce4" office:value-type="string" calcext:value-type="string">
            <text:p>030901 - 2017NE005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900" calcext:value-type="float">
            <text:p>5.900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ATA DE REGISTRO DE PREÇO - PREGÃO 10/2016- RELATIVO A FORNECIMENTO DE 4 ESCADAS COM 10 DEGRAUS . CONFORME FORMULÁRIO XXIII FOLHA 375 E AUTORIZADO PELO SECRETÁRIO GERAL FOLHA 383v.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500775237</text:p>
          </table:table-cell>
          <table:table-cell table:style-name="ce4" office:value-type="string" calcext:value-type="string">
            <text:p>030901 - 2017NE005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360" calcext:value-type="float">
            <text:p>2.3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PEÇAS NÃO INCORPORÁVEIS A IMÓVEIS - 51</text:p>
          </table:table-cell>
          <table:table-cell table:style-name="ce5" office:value-type="string" calcext:value-type="string" table:number-columns-spanned="1" table:number-rows-spanned="2">
            <text:p>REFERENTE ATA DE REGISTRO DE PREÇO - PREGÃO 65/2016- RELATIVO A FORNECIMENTO E INSTALAÇÃO DE DIVISÓRIAS DO TIPO NAVAL, PARA EDIFICAÇÕES DO PJES. CONFORME FORMULÁRIO XXIII FOLHA 153 E AUTORIZADO PELO SECRETÁRIO GERAL FOLHA 158.</text:p>
          </table:table-cell>
          <table:table-cell table:style-name="ce5" office:value-type="string" calcext:value-type="string" table:number-columns-spanned="1" table:number-rows-spanned="2">
            <text:p>19739122000122 - ZELLAR EIRELI - ME</text:p>
          </table:table-cell>
          <table:table-cell table:style-name="ce5" office:value-type="string" calcext:value-type="string" table:number-columns-spanned="1" table:number-rows-spanned="2">
            <text:p>201601589976</text:p>
          </table:table-cell>
          <table:table-cell table:style-name="ce4" office:value-type="string" calcext:value-type="string">
            <text:p>030901 - 2017NE005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1336.4" calcext:value-type="float">
            <text:p>111.336,4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5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8121.76" calcext:value-type="float">
            <text:p>58.121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MANUTENÇÃO PREVENTIVA E CORRETIVA COM FORNECIMENTO DE PEÇAS EM TODOS APARELHOS CONDICIONADORES DE AR TIPO SPLIT E JANELA DO TJ CONFORME FORMULÁRIO XXIII FOLHA 1505 E AUTORIZAÇÃO SECRETÁRIO GERAL FOLHA 1515.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030901 - 2017NE005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8791.57" calcext:value-type="float">
            <text:p>18.791,5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806.25" calcext:value-type="float">
            <text:p>5.806,25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5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7"/>
          <table:table-cell table:style-name="ce4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61.69" calcext:value-type="float">
            <text:p>461,69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4" office:value-type="string" calcext:value-type="string">
            <text:p>79779530720 - FERNANDO ESTEVAM BRAVIM RUY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28.25" calcext:value-type="float">
            <text:p>1.028,2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304306</text:p>
          </table:table-cell>
          <table:table-cell table:style-name="ce4" office:value-type="string" calcext:value-type="string">
            <text:p>030901 - 2017NE005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200" calcext:value-type="float">
            <text:p>2.2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201700304306</text:p>
          </table:table-cell>
          <table:table-cell table:style-name="ce4" office:value-type="string" calcext:value-type="string">
            <text:p>030901 - 2017NE005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576.09" calcext:value-type="float">
            <text:p>22.576,0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2">
            <text:p><text:s text:c="9"/>14 - DIÁRIAS - CIVIL</text:p>
          </table:table-cell>
          <table:table-cell table:style-name="ce5" office:value-type="string" calcext:value-type="string" table:number-columns-spanned="1" table:number-rows-spanned="10">
            <text:p>DIÁRIAS - CIVIL - NO PAÍS - DENTRO DO ESTADO - 14</text:p>
          </table:table-cell>
          <table:table-cell table:style-name="ce5" office:value-type="string" calcext:value-type="string" table:number-columns-spanned="1" table:number-rows-spanned="2">
            <text:p>REFERENTE MEIA DIARIA PARA VIAGEM A MIMOSO DO SUL NO DIA 22/03 PARA ACOMPANHAR PRESIDENTE DO TJES EM VISITA A COMARCA CONFORME PORTARIA 053/17</text:p>
          </table:table-cell>
          <table:table-cell table:style-name="ce4" office:value-type="string" calcext:value-type="string">
            <text:p>05134022682 - RAFAELLA LAGE CARDINELL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4.96" calcext:value-type="float">
            <text:p>104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04.96" calcext:value-type="float">
            <text:p>104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NEIA DIARIA PARA VIAGEM A ITAGUAÇU NO DIA 22/03/17 PARA REALIZAÇÃO DE ESTUDO PSICOLOGICO CONFORME PORTARIA 051/17 </text:p>
          </table:table-cell>
          <table:table-cell table:style-name="ce4" office:value-type="string" calcext:value-type="string">
            <text:p>00095569669 - ALZIRENE FERREIRA ARAUJO D'ASSUNÇÃ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9741411782 - DANIELLE STRELOW HILG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0,5 DIARIA PARA VIAGEM A VITORIA NO DIA 24/03 PARA RENOVAÇÃO DO CERTIFICADO DIGITAL CONFORME PORTARIA 052/17</text:p>
          </table:table-cell>
          <table:table-cell table:style-name="ce4" office:value-type="string" calcext:value-type="string">
            <text:p>10471559741 - JULIANA FERREIRA BARRERA DA CUNHA VIVA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88490270791 - EVANI ABREU GOMES BOTELH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89776968791 - JUSSARA BOTELHO DA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94076570782 - IZABEL CRISTINA ABREU PAI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5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207.25" calcext:value-type="float">
            <text:p>2.207,2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235.69" calcext:value-type="float">
            <text:p>1.235,6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201700347095</text:p>
          </table:table-cell>
          <table:table-cell table:style-name="ce4" office:value-type="string" calcext:value-type="string">
            <text:p>030901 - 2017NE005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80" calcext:value-type="float">
            <text:p>1.28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201700347095</text:p>
          </table:table-cell>
          <table:table-cell table:style-name="ce4" office:value-type="string" calcext:value-type="string">
            <text:p>030901 - 2017NE005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640" calcext:value-type="float">
            <text:p>64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DE 11 UN SOFA DE 02 LUGARES , CONFORME AUTORIZAÇÃO ORDENADOR DE DESPESA FLS 91/92</text:p>
          </table:table-cell>
          <table:table-cell table:style-name="ce4" office:value-type="string" calcext:value-type="string">
            <text:p>15676062000195 - CENTER MOVEIS E DESIGN LTDA ME </text:p>
          </table:table-cell>
          <table:table-cell table:style-name="ce4" office:value-type="string" calcext:value-type="string">
            <text:p>201601176777</text:p>
          </table:table-cell>
          <table:table-cell table:style-name="ce4" office:value-type="string" calcext:value-type="string">
            <text:p>030901 - 2017NE005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249" calcext:value-type="float">
            <text:p>7.249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DE 13 UN SOFA DE 02 LUGARES , CONFORME AUTORIZAÇÃO ORDENADOR DE DESPESA FLS 92</text:p>
          </table:table-cell>
          <table:table-cell table:style-name="ce4" office:value-type="string" calcext:value-type="string">
            <text:p>15676062000195 - CENTER MOVEIS E DESIGN LTDA ME </text:p>
          </table:table-cell>
          <table:table-cell table:style-name="ce4" office:value-type="string" calcext:value-type="string">
            <text:p>201601176777</text:p>
          </table:table-cell>
          <table:table-cell table:style-name="ce4" office:value-type="string" calcext:value-type="string">
            <text:p>030901 - 2017NE005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567" calcext:value-type="float">
            <text:p>8.56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5689.9" calcext:value-type="float">
            <text:p>405.689,9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14 - DIÁRIAS - CIVIL</text:p>
          </table:table-cell>
          <table:table-cell table:style-name="ce4" office:value-type="string" calcext:value-type="string">
            <text:p>DIÁRIAS - CIVIL - NO PAÍS - DENTRO DO ESTADO - 14</text:p>
          </table:table-cell>
          <table:table-cell table:style-name="ce4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4" office:value-type="string" calcext:value-type="string">
            <text:p>06871814701 - LESLEY MARA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DE COPA E COZINHA - 21</text:p>
          </table:table-cell>
          <table:table-cell table:style-name="ce4" office:value-type="string" calcext:value-type="string">
            <text:p>AQUISIÇÃO DE 200 UN GARRAFA TERMICA TAMPA DE ENROSCAR E 200 UN GARRAFA TERMICA DE PRESSÃO CONFORME AUTORIZAÇÃO ORDANADOR DE DESPESAS FLS 41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700185518</text:p>
          </table:table-cell>
          <table:table-cell table:style-name="ce4" office:value-type="string" calcext:value-type="string">
            <text:p>030901 - 2017NE005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914" calcext:value-type="float">
            <text:p>8.914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27000 UN COPO PLASTICO DESCARTAVEL PARA AGUA E 5400 UN COPO PLASTICO DESCARTAVEL PARA CAFE CONFORME AUTORIZAÇÃO SECRETARIO GERAL FLS 87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201600983741</text:p>
          </table:table-cell>
          <table:table-cell table:style-name="ce4" office:value-type="string" calcext:value-type="string">
            <text:p>030901 - 2017NE005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638" calcext:value-type="float">
            <text:p>64.63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AQUISIÇÃO DE 3000 UN COPO PLASTICO DESCARTAVEL PARA AGUA E 600 UN COPO PLASTICO DESCARTAVEL PARA CAFE CONFORME AUTORIZAÇÃO SECRETARIO GERAL FLS 87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201600983741</text:p>
          </table:table-cell>
          <table:table-cell table:style-name="ce4" office:value-type="string" calcext:value-type="string">
            <text:p>030901 - 2017NE005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182" calcext:value-type="float">
            <text:p>7.182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MATERIAL DE LIMPEZA E PRODUÇÃO DE HIGIENIZAÇÃO - 22</text:p>
          </table:table-cell>
          <table:table-cell table:style-name="ce4" office:value-type="string" calcext:value-type="string">
            <text:p>AQUISIÇÃO DE 110 UN AGUA SANITARIA, 500 UN DETERGENTE LIQUIDO, 200 UN LIMPADOR INSTANTANEO MULTI USO, 200 UN SABAO EM BARRA E 200 UND SABAO EM PO CONFORME AUTORIZAÇÃO ORDANDOR DE DESPESA FLS 41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201700185518</text:p>
          </table:table-cell>
          <table:table-cell table:style-name="ce4" office:value-type="string" calcext:value-type="string">
            <text:p>030901 - 2017NE005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15.8" calcext:value-type="float">
            <text:p>1.915,8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200 UN ALCOOL HIDRATADO E 1000 UN ALCOOL EM GEL CONFORME AUTORIZAÇÃO ORDENADOR DE DESPESAS FLS 37</text:p>
          </table:table-cell>
          <table:table-cell table:style-name="ce4" office:value-type="string" calcext:value-type="string">
            <text:p>23009157000183 - ARREMATE COMÉRCIO E SERVIÇOS LTDA EPP</text:p>
          </table:table-cell>
          <table:table-cell table:style-name="ce4" office:value-type="string" calcext:value-type="string">
            <text:p>201700185592</text:p>
          </table:table-cell>
          <table:table-cell table:style-name="ce4" office:value-type="string" calcext:value-type="string">
            <text:p>030901 - 2017NE005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706" calcext:value-type="float">
            <text:p>9.706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4" office:value-type="string" calcext:value-type="string">
            <text:p>AQUISIÇÃO DE 100 UN TONER LEXMARK E460DN PRETO E 5 TONER LEXMARK X656DE COMUM PRETO CONFORME AUTORIZAÇÃO ORDENADOR DE DESPESAS FLS 232</text:p>
          </table:table-cell>
          <table:table-cell table:style-name="ce4" office:value-type="string" calcext:value-type="string">
            <text:p>07685138000110 - PARANA CARTUCHOS SUPRIM. DE INFORMATICA LTDA</text:p>
          </table:table-cell>
          <table:table-cell table:style-name="ce4" office:value-type="string" calcext:value-type="string">
            <text:p>201601139843</text:p>
          </table:table-cell>
          <table:table-cell table:style-name="ce4" office:value-type="string" calcext:value-type="string">
            <text:p>030901 - 2017NE005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870" calcext:value-type="float">
            <text:p>13.87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900 UN TONER LEXMARK E460DN PRETO E 45 TONER LEXMARK X656DE COMUM PRETO CONFORME AUTORIZAÇÃO ORDENADOR DE DESPESAS FLS 232</text:p>
          </table:table-cell>
          <table:table-cell table:style-name="ce4" office:value-type="string" calcext:value-type="string">
            <text:p>07685138000110 - PARANA CARTUCHOS SUPRIM. DE INFORMATICA LTDA</text:p>
          </table:table-cell>
          <table:table-cell table:style-name="ce4" office:value-type="string" calcext:value-type="string">
            <text:p>201601139843</text:p>
          </table:table-cell>
          <table:table-cell table:style-name="ce4" office:value-type="string" calcext:value-type="string">
            <text:p>030901 - 2017NE005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24830" calcext:value-type="float">
            <text:p>124.83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MULTA PUNITIVA - PESSOA JURÍDICA - 99</text:p>
          </table:table-cell>
          <table:table-cell table:style-name="ce4" office:value-type="string" calcext:value-type="string">
            <text:p>REFERENTE PAGAMENTO DE MULTA MANUTENÇÃO PREDIAL PREVENTIVA E CORRETIVA PROCESSO ELETRODATA ENGENHARIA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401226566</text:p>
          </table:table-cell>
          <table:table-cell table:style-name="ce4" office:value-type="string" calcext:value-type="string">
            <text:p>030901 - 2017NE005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0.46" calcext:value-type="float">
            <text:p>610,4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01 UN MESA RETANGULAR DE 1,28 CM CONFORME AUTORIZAÇÃO SECRETARIO GERAL FLS 4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91410</text:p>
          </table:table-cell>
          <table:table-cell table:style-name="ce4" office:value-type="string" calcext:value-type="string">
            <text:p>030901 - 2017NE005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" calcext:value-type="float">
            <text:p>25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AQUISIÇÃO 16 UN MESA RETANGULAR DE 1,28 CM E 34 UN MESA RETANGULAR 1,48 CM CONFORME AUTORIZAÇÃO SECRETARIO GERAL FLS 4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91410</text:p>
          </table:table-cell>
          <table:table-cell table:style-name="ce4" office:value-type="string" calcext:value-type="string">
            <text:p>030901 - 2017NE005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028" calcext:value-type="float">
            <text:p>19.028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>
            <text:p>REFERENTE CONTRATO DE VIGILANCIA PATRIMONIAL ARMADA A SEREM EXECUTADOS NAS EDIFICAÇÕES DO PODER JUDICIARIO RELATIVO DESPESAS DE EXERCICIOS ANTERIORES CONFORME AUTORIZAÇÃO SECRETARIO GERAL FLS 1326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030901 - 2017NE005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817.7" calcext:value-type="float">
            <text:p>13.817,7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ONTRATO DE VIGILANCIA PATRIMONIAL ARMADA A SEREM EXECUTADOS NAS EDIFICAÇÕES DO PODER JUDICIARIO RELATIVO DESPESAS DE EXERCICIOS ANTERIORES CONFORME AUTORIZAÇÃO SECRETARIO GERAL FLS 1327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030901 - 2017NE005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0861.98" calcext:value-type="float">
            <text:p>140.861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8079.3" calcext:value-type="float">
            <text:p>118.079,3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>
            <text:p>GENEROS DE ALIMENTAÇÃO - 07</text:p>
          </table:table-cell>
          <table:table-cell table:style-name="ce4" office:value-type="string" calcext:value-type="string">
            <text:p>AQUISIÇÃO DE 60 UN CHA DE CAMOMILA NATURAL, 60 UN CHA ERVA DOCE, 60 UN CHA DE CAPIM CIDREIRA, 60 UND CHA DE HORTELA NATURAL E 60 UN CHA MATE NATURAL CONFORME AUTORIZAÇÃO SECRETARIO GERAL FLS 27</text:p>
          </table:table-cell>
          <table:table-cell table:style-name="ce4" office:value-type="string" calcext:value-type="string">
            <text:p>09912977000150 - MZM &amp; MOREIRA LTDA ME</text:p>
          </table:table-cell>
          <table:table-cell table:style-name="ce4" office:value-type="string" calcext:value-type="string">
            <text:p>201600983886</text:p>
          </table:table-cell>
          <table:table-cell table:style-name="ce4" office:value-type="string" calcext:value-type="string">
            <text:p>030901 - 2017NE005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61.4" calcext:value-type="float">
            <text:p>761,4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MATERIAL ELÉTRICO E ELETRÔNICO - 26</text:p>
          </table:table-cell>
          <table:table-cell table:style-name="ce4" office:value-type="string" calcext:value-type="string">
            <text:p>REFERENTE AQUISIÇAO DE DISJUNTORES CONFORME AUTORIZAÇÃO SECRETARIO GERAL FLS 47</text:p>
          </table:table-cell>
          <table:table-cell table:style-name="ce4" office:value-type="string" calcext:value-type="string">
            <text:p>10752963000103 - FLASH COMERCIO DE MATERIAIS ELETRICOS E SERVIÇOS LTDA</text:p>
          </table:table-cell>
          <table:table-cell table:style-name="ce4" office:value-type="string" calcext:value-type="string">
            <text:p>201601737761</text:p>
          </table:table-cell>
          <table:table-cell table:style-name="ce4" office:value-type="string" calcext:value-type="string">
            <text:p>030901 - 2017NE005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067.9" calcext:value-type="float">
            <text:p>19.067,9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REFERENTE AQUISIÇÃO DE 110 UN ARMARIO MDF ALTO E 92 UN ARMARIO MDF BAIXO CONFORME AUTORIZAÇÃO SECRETARIO GERAL FLS 52/5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83858</text:p>
          </table:table-cell>
          <table:table-cell table:style-name="ce4" office:value-type="string" calcext:value-type="string">
            <text:p>030901 - 2017NE005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2700" calcext:value-type="float">
            <text:p>92.700,0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AQUISIÇÃO DE 5 UN ARMARIO MDF ALTO E 8 UN ARMARIO MDF BAIXO CONFORME AUTORIZAÇÃO SECRETARIO GERAL FLS 52/53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201700183858</text:p>
          </table:table-cell>
          <table:table-cell table:style-name="ce4" office:value-type="string" calcext:value-type="string">
            <text:p>030901 - 2017NE005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550" calcext:value-type="float">
            <text:p>5.55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476.07" calcext:value-type="float">
            <text:p>280.476,0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4 - DIÁRIAS - CIVIL</text:p>
          </table:table-cell>
          <table:table-cell table:style-name="ce5" office:value-type="string" calcext:value-type="string" table:number-columns-spanned="1" table:number-rows-spanned="3">
            <text:p>DIÁRIAS - CIVIL - NO PAÍS - DENTRO DO ESTADO - 14</text:p>
          </table:table-cell>
          <table:table-cell table:style-name="ce4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4" office:value-type="string" calcext:value-type="string">
            <text:p>09231306758 - TIAGO TESCH VACILESKI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4,5 DIARIAS PARA VIAGEM A PIUMA NOS DIAS27 A 31/03PARA SECRETARIAR ATIVIDADES CORREICIONAIS CONFORME PORTARIA 059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5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827.6" calcext:value-type="float">
            <text:p>827,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370862</text:p>
          </table:table-cell>
          <table:table-cell table:style-name="ce4" office:value-type="string" calcext:value-type="string">
            <text:p>030901 - 2017NE005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2400" calcext:value-type="float">
            <text:p>2.4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370882</text:p>
          </table:table-cell>
          <table:table-cell table:style-name="ce4" office:value-type="string" calcext:value-type="string">
            <text:p>030901 - 2017NE005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200" calcext:value-type="float">
            <text:p>1.2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AQUISIÇÃO DE 1000 CAIXAS PLASTICAS EM POLIONDA DE ALTA QUALIDADE CONFORME AUTORIZAÇÃO SECRETARIO GERAL FLS 194 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5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320" calcext:value-type="float">
            <text:p>3.32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9000 CAIXAS PLASTICAS EM POLIONDA DE ALTA QUALIDADE CONFORME AUTORIZAÇÃO SECRETARIO GERAL FLS 194 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030901 - 2017NE005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9880" calcext:value-type="float">
            <text:p>29.88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UNIFORMES, TECIDOS E AVIAMENTOS - 23</text:p>
          </table:table-cell>
          <table:table-cell table:style-name="ce4" office:value-type="string" calcext:value-type="string">
            <text:p>REFERENTE AQUISIÇÃO DE 05 TOGAS CONFORME AUTORIZAÇÃO SECRETARIO GERAL FLS 137</text:p>
          </table:table-cell>
          <table:table-cell table:style-name="ce4" office:value-type="string" calcext:value-type="string">
            <text:p>18747287000183 - SERICOL LTDA ME</text:p>
          </table:table-cell>
          <table:table-cell table:style-name="ce4" office:value-type="string" calcext:value-type="string">
            <text:p>201601250953</text:p>
          </table:table-cell>
          <table:table-cell table:style-name="ce4" office:value-type="string" calcext:value-type="string">
            <text:p>030901 - 2017NE005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95" calcext:value-type="float">
            <text:p>2.295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201700370862</text:p>
          </table:table-cell>
          <table:table-cell table:style-name="ce4" office:value-type="string" calcext:value-type="string">
            <text:p>030901 - 2017NE005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800" calcext:value-type="float">
            <text:p>8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201700370882</text:p>
          </table:table-cell>
          <table:table-cell table:style-name="ce4" office:value-type="string" calcext:value-type="string">
            <text:p>030901 - 2017NE005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320" calcext:value-type="float">
            <text:p>32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DE 204 ESTAÇÃO DE TRABALHO 1,40X1,40M , 95 ESTACAO DE TRABALHO 1,60 X 1,60 M, 12 ESTACAO DE TRABALHO 1,90 X 1,60 M E 355 GAVETEIRO 3 PORTAS CONFORME AUTORIZAÇÃO SECRETARIO GERAL FLS 187</text:p>
          </table:table-cell>
          <table:table-cell table:style-name="ce4" office:value-type="string" calcext:value-type="string">
            <text:p>03098864000186 - MARCELLI MOVEIS P/ESCRITORIO E INFORMATICA LT</text:p>
          </table:table-cell>
          <table:table-cell table:style-name="ce4" office:value-type="string" calcext:value-type="string">
            <text:p>201600197495</text:p>
          </table:table-cell>
          <table:table-cell table:style-name="ce4" office:value-type="string" calcext:value-type="string">
            <text:p>030901 - 2017NE005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18348" calcext:value-type="float">
            <text:p>218.34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24 ESTAÇÃO DE TRABALHO 1,40X1,40M , 10 ESTACAO DE TRABALHO 1,60 X 1,60 M E 27 GAVETEIRO 3 PORTAS CONFORME AUTORIZAÇÃO SECRETARIO GERAL FLS 187</text:p>
          </table:table-cell>
          <table:table-cell table:style-name="ce4" office:value-type="string" calcext:value-type="string">
            <text:p>03098864000186 - MARCELLI MOVEIS P/ESCRITORIO E INFORMATICA LT</text:p>
          </table:table-cell>
          <table:table-cell table:style-name="ce4" office:value-type="string" calcext:value-type="string">
            <text:p>201600197495</text:p>
          </table:table-cell>
          <table:table-cell table:style-name="ce4" office:value-type="string" calcext:value-type="string">
            <text:p>030901 - 2017NE005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294" calcext:value-type="float">
            <text:p>20.2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09438.99" calcext:value-type="float">
            <text:p>9.009.438,9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4">
            <text:p><text:s text:c="9"/>14 - DIÁRIAS - CIVIL</text:p>
          </table:table-cell>
          <table:table-cell table:style-name="ce5" office:value-type="string" calcext:value-type="string" table:number-columns-spanned="1" table:number-rows-spanned="12">
            <text:p>DIÁRIAS - CIVIL - NO PAÍS - DENTRO DO ESTADO - 14</text:p>
          </table:table-cell>
          <table:table-cell table:style-name="ce4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4" office:value-type="string" calcext:value-type="string">
            <text:p>13433322732 - KAIO FARDIM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1,5 DIARIAS PARA VIAGEM A ALTO RIO NOVO E MARILANDIA NOS DIAS 06 A 04/04 PARA FISCALIZAÇÃO E MEDIÇAO DE SERVIÇOS DE MANUTENÇÃO PREDIAL DO FORUM CONFORME PORTARIA 061/17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97.87" calcext:value-type="float">
            <text:p>197,87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3 DIARIAS PARA VIAGEM A PIUMA NOS DIAS 27 A 28 E 30 A 31/03 PARA CORREIÇAO GERAL CONFORME PORTARIA 064/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982.74" calcext:value-type="float">
            <text:p>982,7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21.1" calcext:value-type="float">
            <text:p>1.121,1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3 DIARIAS PARA VIAGEM A PIUMA NOS DIAS 28 A 31/03 PARA PARTICIPAR DOS TRABALHOS DA CORREIÇAO GERAL ORDINARIA CONFORME PORTARIA 060/17</text:p>
          </table:table-cell>
          <table:table-cell table:style-name="ce4" office:value-type="string" calcext:value-type="string">
            <text:p>03350567924 - DIANNE FRANCOISE WRUCK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95.73" calcext:value-type="float">
            <text:p>395,7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7848105750 - LUCIANA LACERDA MESQUITA MEL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95.73" calcext:value-type="float">
            <text:p>395,73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3,5 DIARIAS PARA VIAGEM A PIUMA NOS DIAS 28 A 31/03 PARA CORREIÇAO GERAL CONFORME PORTARIA 064/17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146.53" calcext:value-type="float">
            <text:p>1.14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4,5 DIARIAS PARA VIAGEM A PIUMA NOS DIAS 27 A 31/03 PARA CORREIÇAO GERAL CONFORME PORTARIA 064/17</text:p>
          </table:table-cell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1474.11" calcext:value-type="float">
            <text:p>1.474,1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IÁRIAS - CIVIL - NO PAÍS - FORA DO ESTADO - 15</text:p>
          </table:table-cell>
          <table:table-cell table:style-name="ce5" office:value-type="string" calcext:value-type="string" table:number-columns-spanned="1" table:number-rows-spanned="2">
            <text:p>REFERENTE MEIA DIARIA PARA VIAGEM A BRASILIA NO DIA 29/03 PARA REUNIAO COM O CONSELHEIRO DO CNJ CONFORME PORTARIA 063/17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38.75" calcext:value-type="float">
            <text:p>438,7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030901 - 2017NE006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456.75" calcext:value-type="float">
            <text:p>456,7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0 - MATERIAL DE CONSUMO</text:p>
          </table:table-cell>
          <table:table-cell table:style-name="ce4" office:value-type="string" calcext:value-type="string">
            <text:p>MATERIAL DE CONSUMO - SUPRIMENTO DE FUNDOS - 96</text:p>
          </table:table-cell>
          <table:table-cell table:style-name="ce4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4" office:value-type="string" calcext:value-type="string">
            <text:p>73244970710 - LEIA REGINA REGATTIERI ARRAIS</text:p>
          </table:table-cell>
          <table:table-cell table:style-name="ce4" office:value-type="string" calcext:value-type="string">
            <text:p>201700382116</text:p>
          </table:table-cell>
          <table:table-cell table:style-name="ce4" office:value-type="string" calcext:value-type="string">
            <text:p>030901 - 2017NE006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596" calcext:value-type="float">
            <text:p>596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TERCEIROS PESSOA JURÍDICA - SUPRIMENTO DE FUNDOS - 96</text:p>
          </table:table-cell>
          <table:table-cell table:style-name="ce4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4" office:value-type="string" calcext:value-type="string">
            <text:p>73244970710 - LEIA REGINA REGATTIERI ARRAIS</text:p>
          </table:table-cell>
          <table:table-cell table:style-name="ce4" office:value-type="string" calcext:value-type="string">
            <text:p>201700382116</text:p>
          </table:table-cell>
          <table:table-cell table:style-name="ce4" office:value-type="string" calcext:value-type="string">
            <text:p>030901 - 2017NE006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9 - NÃO APLICÁVEL - ADIANTAMENTO DE SUPRIMENTO DE FUND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TRANSPORTE - PESSOAL CIVIL - 0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4221170000</text:p>
          </table:table-cell>
          <table:table-cell table:style-name="ce4" office:value-type="string" calcext:value-type="string">
            <text:p>030901 - 2017NE006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50000" calcext:value-type="float">
            <text:p>8.55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901 - 2017NE006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000" calcext:value-type="float">
            <text:p>4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31726.89" calcext:value-type="float">
            <text:p>7.631.726,8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COPA E COZINHA - 21</text:p>
          </table:table-cell>
          <table:table-cell table:style-name="ce4" office:value-type="string" calcext:value-type="string">
            <text:p>AQUISIÇÃO DE 10 UN SUPORTES DE PAREDE PARA COPO PLASTICO DE 200 ML CONFORME AUTORIZAÇÃO SECRETARIO GERAL FLS 38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700185380</text:p>
          </table:table-cell>
          <table:table-cell table:style-name="ce4" office:value-type="string" calcext:value-type="string">
            <text:p>030901 - 2017NE006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9.7" calcext:value-type="float">
            <text:p>249,7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90 UN SUPORTES DE PAREDE PARA COPO PLASTICO DE 200 ML CONFORME AUTORIZAÇÃO SECRETARIO GERAL FLS 38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700185380</text:p>
          </table:table-cell>
          <table:table-cell table:style-name="ce4" office:value-type="string" calcext:value-type="string">
            <text:p>030901 - 2017NE006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47.3" calcext:value-type="float">
            <text:p>2.247,30</text:p>
          </table:table-cell>
          <table:table-cell table:number-columns-repeated="1008"/>
        </table:table-row>
        <table:table-row table:style-name="ro7">
          <table:covered-table-cell table:style-name="ce6"/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4" office:value-type="string" calcext:value-type="string">
            <text:p>AQUISIÇÃO DE 10 fitas ribbon impressora termica os 214, 80 FITAS RIBBON IMPRESSORA TERMICA TSC TTP 244CE, 5 FITAS PARA RELOGIO PROTOCOLADOR MODELO HENRY PROT E 5 UN FITA PARA RELOGIO PROTOCOLADOR MODELO TECNIBRA TBA CONFORME AUTORIZAÇÃO SECRETARIO GERAL FLS 10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1105581</text:p>
          </table:table-cell>
          <table:table-cell table:style-name="ce4" office:value-type="string" calcext:value-type="string">
            <text:p>030901 - 2017NE006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59.8" calcext:value-type="float">
            <text:p>959,80</text:p>
          </table:table-cell>
          <table:table-cell table:number-columns-repeated="1008"/>
        </table:table-row>
        <table:table-row table:style-name="ro7">
          <table:covered-table-cell table:style-name="ce6"/>
          <table:covered-table-cell table:style-name="ce7"/>
          <table:table-cell table:style-name="ce4" office:value-type="string" calcext:value-type="string">
            <text:p>AQUISIÇÃO DE 90 fitas ribbon impressora termica os 214, 720 FITAS RIBBON IMPRESSORA TERMICA TSC TTP 244CE, 45 FITAS PARA RELOGIO PROTOCOLADOR MODELO HENRY PROT E 45 UN FITA PARA RELOGIO PROTOCOLADOR MODELO TECNIBRA TBA CONFORME AUTORIZAÇÃO SECRETARIO GERAL FLS 106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201601105581</text:p>
          </table:table-cell>
          <table:table-cell table:style-name="ce4" office:value-type="string" calcext:value-type="string">
            <text:p>030901 - 2017NE006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8.2" calcext:value-type="float">
            <text:p>8.638,2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4" office:value-type="string" calcext:value-type="string">
            <text:p>MATERIAL DE LIMPEZA E PRODUÇÃO DE HIGIENIZAÇÃO - 22</text:p>
          </table:table-cell>
          <table:table-cell table:style-name="ce4" office:value-type="string" calcext:value-type="string">
            <text:p>AQUISIÇÃO DE 1000 UN SACO DE LIXO 40 LITROS E 1000 UN SACO DE LIXO 200 LITROS CONFORME AUTORIZAÇÃO SECRETARIO GERAL FLS 34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201700185753</text:p>
          </table:table-cell>
          <table:table-cell table:style-name="ce4" office:value-type="string" calcext:value-type="string">
            <text:p>030901 - 2017NE006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10" calcext:value-type="float">
            <text:p>510,00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UNIFORMES, TECIDOS E AVIAMENTOS - 23</text:p>
          </table:table-cell>
          <table:table-cell table:style-name="ce4" office:value-type="string" calcext:value-type="string">
            <text:p>AQUISIÇÃO DE 100 UN COLETE CONFECCIONADO, TAMANHO G E GG CONFORME AUTORIZAÇÃO SECRETARIO GERAL FLS 153</text:p>
          </table:table-cell>
          <table:table-cell table:style-name="ce4" office:value-type="string" calcext:value-type="string">
            <text:p>32468738000174 - SCLAN MALHAS LTDA</text:p>
          </table:table-cell>
          <table:table-cell table:style-name="ce4" office:value-type="string" calcext:value-type="string">
            <text:p>201600084958</text:p>
          </table:table-cell>
          <table:table-cell table:style-name="ce4" office:value-type="string" calcext:value-type="string">
            <text:p>030901 - 2017NE006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950" calcext:value-type="float">
            <text:p>95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3 - PASSAGENS E DESPESAS COM LOCOMOÇÃO</text:p>
          </table:table-cell>
          <table:table-cell table:style-name="ce4" office:value-type="string" calcext:value-type="string">
            <text:p>LOCOMOÇÃO URBANA - 05</text:p>
          </table:table-cell>
          <table:table-cell table:style-name="ce4" office:value-type="string" calcext:value-type="string">
            <text:p>AQUISIÇAO DE 600 UN VALES CIDADÃO PARA ATENDER 2ª VARA DA INFÂNCIA E JUVENTUDE DE VITÓRIA, CONFORME AUTORIZAÇÃO ORDENADOR DE DESPESAS FLS 67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700031749</text:p>
          </table:table-cell>
          <table:table-cell table:style-name="ce4" office:value-type="string" calcext:value-type="string">
            <text:p>030901 - 2017NE006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20" calcext:value-type="float">
            <text:p>1.9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6">
            <text:p>ESTAGIÁRIOS - 07</text:p>
          </table:table-cell>
          <table:table-cell table:style-name="ce5" office:value-type="string" calcext:value-type="string" table:number-columns-spanned="1" table:number-rows-spanned="2">
            <text:p>REFERENTE BOLSA DE COMPLEMENTAÇÃO EDUCACIONAL ESTAGIARIOS CONCILIADORES , CONFORME DECRETO SUPLEMENTAÇÃO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595</text:p>
          </table:table-cell>
          <table:table-cell table:style-name="ce4" office:value-type="string" calcext:value-type="string">
            <text:p>030901 - 2017NE006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9763" calcext:value-type="float">
            <text:p>379.763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6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91" calcext:value-type="float">
            <text:p>5.791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GRADUAÇÃO , CONFORME DECRETO SUPLEMENTAÇÃO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799</text:p>
          </table:table-cell>
          <table:table-cell table:style-name="ce4" office:value-type="string" calcext:value-type="string">
            <text:p>030901 - 2017NE006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42685" calcext:value-type="float">
            <text:p>4.542.685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6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35578" calcext:value-type="float">
            <text:p>1.335.578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BOLSA DE COMPLEMENTAÇÃO EDUCACIONAL ESTAGIARIOS POS GRADUAÇAO , CONFORME DECRETO SUPLEMENTAÇÃO</text:p>
          </table:table-cell>
          <table:table-cell table:style-name="ce5" office:value-type="string" calcext:value-type="string" table:number-columns-spanned="1" table:number-rows-spanned="2">
            <text:p>030901 - FUNDO ESPECIAL DO PODER JUDICIÁRIO DO ESTADO DO ESPÍRITO SANTO</text:p>
          </table:table-cell>
          <table:table-cell table:style-name="ce5" office:value-type="string" calcext:value-type="string" table:number-columns-spanned="1" table:number-rows-spanned="2">
            <text:p>201700052688</text:p>
          </table:table-cell>
          <table:table-cell table:style-name="ce4" office:value-type="string" calcext:value-type="string">
            <text:p>030901 - 2017NE006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8739" calcext:value-type="float">
            <text:p>688.739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8544" calcext:value-type="float">
            <text:p>378.544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TÉCNICOS PROFISSIONAIS - 05</text:p>
          </table:table-cell>
          <table:table-cell table:style-name="ce4" office:value-type="string" calcext:value-type="string">
            <text:p>PRESTAÇÃO DE SERVIÇOS DE ACESSO A REDE ANEL DA ENSEADA PARA DOIS PONTOS DE ACESSO CONFORME AUTORIZAÇÃO SECRETARIO GERAL FLS 208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201500788746</text:p>
          </table:table-cell>
          <table:table-cell table:style-name="ce4" office:value-type="string" calcext:value-type="string">
            <text:p>030901 - 2017NE006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6 - DISPENSA DE LICITAÇÃO</text:p>
          </table:table-cell>
          <table:table-cell table:style-name="ce21" office:value-type="float" office:value="12973.92" calcext:value-type="float">
            <text:p>12.973,9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COM PAGAMENTO DO RECOLHIMENTO DE 20 % DO TJ SOBRE A PRESTAÇÃO DE SERVIÇOS AUTONOMOS CONFORME AUTORIZAÇÃO SECRETARIO GERAL FLS 13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29287</text:p>
          </table:table-cell>
          <table:table-cell table:style-name="ce4" office:value-type="string" calcext:value-type="string">
            <text:p>030901 - 2017NE006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3">
            <text:p>OUTRAS TAXAS (USO EXCLUSIVO DA UG 030901 - FUNEPJ) - 10</text:p>
          </table:table-cell>
          <table:table-cell table:style-name="ce4" office:value-type="string" calcext:value-type="string">
            <text:p>TAXA DE COLETA DE LIXO 2017 DO FORUM BOA VISTA/VILA VELHA CONFORME AUTORIZAÇÃO SECRETARIO GERAL FLS 72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201400308472</text:p>
          </table:table-cell>
          <table:table-cell table:style-name="ce4" office:value-type="string" calcext:value-type="string">
            <text:p>030901 - 2017NE006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46.39" calcext:value-type="float">
            <text:p>5.546,39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TAXA DE COLETA DE LIXO 2017 DO FORUM DE CARIACICA CONFORME AUTORIZAÇÃO SECRETARIO GERAL FLS 119</text:p>
          </table:table-cell>
          <table:table-cell table:style-name="ce4" office:value-type="string" calcext:value-type="string">
            <text:p>27150549001352 - Prefeitura Municipal de Cariacica</text:p>
          </table:table-cell>
          <table:table-cell table:style-name="ce4" office:value-type="string" calcext:value-type="string">
            <text:p>201200372893</text:p>
          </table:table-cell>
          <table:table-cell table:style-name="ce4" office:value-type="string" calcext:value-type="string">
            <text:p>030901 - 2017NE006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2.33" calcext:value-type="float">
            <text:p>1.752,33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TAXA DE COLETA DE LIXO 2017 DO FORUM /VILA VELHA CONFORME AUTORIZAÇÃO SECRETARIO GERAL FLS 108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201200455963</text:p>
          </table:table-cell>
          <table:table-cell table:style-name="ce4" office:value-type="string" calcext:value-type="string">
            <text:p>030901 - 2017NE006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8.77" calcext:value-type="float">
            <text:p>1.688,7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APARELHOS E UTENSÍLIOS DOMÉSTICOS - 12</text:p>
          </table:table-cell>
          <table:table-cell table:style-name="ce4" office:value-type="string" calcext:value-type="string">
            <text:p>AQUISIÇÃO DE 3 UN FRIGOBAR 120 LITROS 110 V CONFORME AUTORIZAÇÃO SECRETARIO GERAL FLS 282</text:p>
          </table:table-cell>
          <table:table-cell table:style-name="ce4" office:value-type="string" calcext:value-type="string">
            <text:p>21446397000110 - NOVA COMERCIAL LTDA</text:p>
          </table:table-cell>
          <table:table-cell table:style-name="ce4" office:value-type="string" calcext:value-type="string">
            <text:p>201600099824</text:p>
          </table:table-cell>
          <table:table-cell table:style-name="ce4" office:value-type="string" calcext:value-type="string">
            <text:p>030901 - 2017NE006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99.99" calcext:value-type="float">
            <text:p>2.499,99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8 UN FRIGOBAR 120 LITROS 110 V E 6 UN GELADEIRAS DUPLEX 260 LITROS 110 V CONFORME AUTORIZAÇÃO SECRETARIO GERAL FLS 282</text:p>
          </table:table-cell>
          <table:table-cell table:style-name="ce4" office:value-type="string" calcext:value-type="string">
            <text:p>21446397000110 - NOVA COMERCIAL LTDA</text:p>
          </table:table-cell>
          <table:table-cell table:style-name="ce4" office:value-type="string" calcext:value-type="string">
            <text:p>201600099824</text:p>
          </table:table-cell>
          <table:table-cell table:style-name="ce4" office:value-type="string" calcext:value-type="string">
            <text:p>030901 - 2017NE006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12.32" calcext:value-type="float">
            <text:p>14.612,32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MÁQUINAS, INSTALAÇÕES E UTENSÍLIOS DE ESCRITÓRIO - 36</text:p>
          </table:table-cell>
          <table:table-cell table:style-name="ce4" office:value-type="string" calcext:value-type="string">
            <text:p>AQUISIÇÃO DE 10 UN FRAGMENTADORA DE PAPEL 110 V CONFORME AUTORIZAÇÃO ORDENADOR DE DESPESA FLS 37</text:p>
          </table:table-cell>
          <table:table-cell table:style-name="ce4" office:value-type="string" calcext:value-type="string">
            <text:p>04090670000105 - VVR DO BRASIL INDUSTRIA E COMERCIO LTDA</text:p>
          </table:table-cell>
          <table:table-cell table:style-name="ce4" office:value-type="string" calcext:value-type="string">
            <text:p>201700265092</text:p>
          </table:table-cell>
          <table:table-cell table:style-name="ce4" office:value-type="string" calcext:value-type="string">
            <text:p>030901 - 2017NE006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000" calcext:value-type="float">
            <text:p>17.000,00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7"/>
          <table:table-cell table:style-name="ce4" office:value-type="string" calcext:value-type="string">
            <text:p>AQUISIÇÃO DE 31 UN FRAGMENTADORA DE PAPEL 110 V CONFORME AUTORIZAÇÃO ORDENADOR DE DESPESA FLS 37</text:p>
          </table:table-cell>
          <table:table-cell table:style-name="ce4" office:value-type="string" calcext:value-type="string">
            <text:p>04090670000105 - VVR DO BRASIL INDUSTRIA E COMERCIO LTDA</text:p>
          </table:table-cell>
          <table:table-cell table:style-name="ce4" office:value-type="string" calcext:value-type="string">
            <text:p>201700265092</text:p>
          </table:table-cell>
          <table:table-cell table:style-name="ce4" office:value-type="string" calcext:value-type="string">
            <text:p>030901 - 2017NE006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2700" calcext:value-type="float">
            <text:p>52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MOBILIÁRIO EM GERAL - 42</text:p>
          </table:table-cell>
          <table:table-cell table:style-name="ce4" office:value-type="string" calcext:value-type="string">
            <text:p>AQUISIÇÃO DE 379 UN CADEIRA DIGITADOR, 85 UN CADEIRA PRESIDENTE E 243 UN CADEIRA TIPO SECRETARIA FIXA CONFORME AUTORIZAÇÃO SECRETARIO GERAL FLS 273/274</text:p>
          </table:table-cell>
          <table:table-cell table:style-name="ce4" office:value-type="string" calcext:value-type="string">
            <text:p>00452422000106 - MARIO AUGUSTO SILVA PEREIRA</text:p>
          </table:table-cell>
          <table:table-cell table:style-name="ce4" office:value-type="string" calcext:value-type="string">
            <text:p>201600104682</text:p>
          </table:table-cell>
          <table:table-cell table:style-name="ce4" office:value-type="string" calcext:value-type="string">
            <text:p>030901 - 2017NE006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56742" calcext:value-type="float">
            <text:p>156.742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51 UN CADEIRA DIGITADOR, 04 UN CADEIRA PRESIDENTE E 29 UN CADEIRA TIPO SECRETARIA FIXA CONFORME AUTORIZAÇÃO SECRETARIO GERAL FLS 273/274</text:p>
          </table:table-cell>
          <table:table-cell table:style-name="ce4" office:value-type="string" calcext:value-type="string">
            <text:p>00452422000106 - MARIO AUGUSTO SILVA PEREIRA</text:p>
          </table:table-cell>
          <table:table-cell table:style-name="ce4" office:value-type="string" calcext:value-type="string">
            <text:p>201600104682</text:p>
          </table:table-cell>
          <table:table-cell table:style-name="ce4" office:value-type="string" calcext:value-type="string">
            <text:p>030901 - 2017NE006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7416" calcext:value-type="float">
            <text:p>17.416,00</text:p>
          </table:table-cell>
          <table:table-cell table:number-columns-repeated="1008"/>
        </table:table-row>
        <table:table-row table:style-name="ro9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REFERENTE CONTRATAÇÃO DE EMPRESA ESPECIALIZADA EM MANUTENÇÃO PREVENTIVA E CORRETIVA COM FORNECIMENTO DE PEÇAS NO ELEVADOR DO FORUM DA COMARCA DE VENDA NOVA DO IMIGRANTE RELATIVO DESPESAS DE EXERCICIOS ANTERIORES CONFORME AUTORIZAÇÃO SECRETARIO GERAL FS 679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030901 - 2017NE006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720.17" calcext:value-type="float">
            <text:p>720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6888.19" calcext:value-type="float">
            <text:p>606.888,1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4 - DIÁRIAS - CIVIL</text:p>
          </table:table-cell>
          <table:table-cell table:style-name="ce5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5" office:value-type="string" calcext:value-type="string" table:number-columns-spanned="1" table:number-rows-spanned="2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4" office:value-type="string" calcext:value-type="string">
            <text:p>03350567924 - DIANNE FRANCOISE WRUCK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47.96" calcext:value-type="float">
            <text:p>247,96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7848105750 - LUCIANA LACERDA MESQUITA MEL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247.96" calcext:value-type="float">
            <text:p>247,9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30 - MATERIAL DE CONSUMO</text:p>
          </table:table-cell>
          <table:table-cell table:style-name="ce5" office:value-type="string" calcext:value-type="string" table:number-columns-spanned="1" table:number-rows-spanned="2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ENVELOPES CONFORME AUTORIZAÇÃO SECRETARIO GERAL AS FLS 37</text:p>
          </table:table-cell>
          <table:table-cell table:style-name="ce5" office:value-type="string" calcext:value-type="string" table:number-columns-spanned="1" table:number-rows-spanned="2">
            <text:p>20329627000106 - MRM LICITAÇÕES LTDA</text:p>
          </table:table-cell>
          <table:table-cell table:style-name="ce5" office:value-type="string" calcext:value-type="string" table:number-columns-spanned="1" table:number-rows-spanned="2">
            <text:p>201700297342</text:p>
          </table:table-cell>
          <table:table-cell table:style-name="ce4" office:value-type="string" calcext:value-type="string">
            <text:p>030901 - 2017NE006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0600" calcext:value-type="float">
            <text:p>30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901 - 2017NE006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MATERIAL DE PROCESSAMENTO DE DADOS - 17</text:p>
          </table:table-cell>
          <table:table-cell table:style-name="ce5" office:value-type="string" calcext:value-type="string" table:number-columns-spanned="1" table:number-rows-spanned="2">
            <text:p>REFERENTE PRESTAÇÃO DE SERVIÇOS DE MANUTENÇÃO DE EQUIPAMENTOS DIVERSOS E MATERIAIS DE REPOSIÇÃO CONFORME AUTORIZAÇÃO SECRETARIO GERAL FLS 795</text:p>
          </table:table-cell>
          <table:table-cell table:style-name="ce5" office:value-type="string" calcext:value-type="string" table:number-columns-spanned="1" table:number-rows-spanned="2">
            <text:p>32501678000144 - TELEMATICA COM E INDUSTRIA LTDA</text:p>
          </table:table-cell>
          <table:table-cell table:style-name="ce5" office:value-type="string" calcext:value-type="string" table:number-columns-spanned="1" table:number-rows-spanned="2">
            <text:p>201401603192</text:p>
          </table:table-cell>
          <table:table-cell table:style-name="ce4" office:value-type="string" calcext:value-type="string">
            <text:p>030901 - 2017NE006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1056.82" calcext:value-type="float">
            <text:p>61.056,82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4227.28" calcext:value-type="float">
            <text:p>244.227,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COS TÉCNICOS PROFISSIONAIS - 06</text:p>
          </table:table-cell>
          <table:table-cell table:style-name="ce4" office:value-type="string" calcext:value-type="string">
            <text:p>REFERENTE SERVIÇOS DE HONORARIOS DE INTERPRETE PARA ATENDER 1 VARA DE CACHOEIRO DE ITAPEMIRIM CONFORME AUTORIZAÇÃO SECRETARIO GERAL FLS 20</text:p>
          </table:table-cell>
          <table:table-cell table:style-name="ce4" office:value-type="string" calcext:value-type="string">
            <text:p>07267515703 - MARGARETE SOARES PASSOS</text:p>
          </table:table-cell>
          <table:table-cell table:style-name="ce4" office:value-type="string" calcext:value-type="string">
            <text:p>201700345705</text:p>
          </table:table-cell>
          <table:table-cell table:style-name="ce4" office:value-type="string" calcext:value-type="string">
            <text:p>030901 - 2017NE006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00" calcext:value-type="float">
            <text:p>50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SERVIÇOS DE HONORARIOS DE TRADUTOR 14 LAUDAS PARA ATENDER 2A VARA DE FAMILIA DE COLATINA CONFORME AUTORIZAÇÃO SECRETARIO GERAL FLS 30</text:p>
          </table:table-cell>
          <table:table-cell table:style-name="ce4" office:value-type="string" calcext:value-type="string">
            <text:p>21666660604 - MARCO JUNIO DE FARIA GODINHO</text:p>
          </table:table-cell>
          <table:table-cell table:style-name="ce4" office:value-type="string" calcext:value-type="string">
            <text:p>201700237874</text:p>
          </table:table-cell>
          <table:table-cell table:style-name="ce4" office:value-type="string" calcext:value-type="string">
            <text:p>030901 - 2017NE006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116.5" calcext:value-type="float">
            <text:p>1.116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5" office:value-type="string" calcext:value-type="string" table:number-columns-spanned="1" table:number-rows-spanned="2">
            <text:p>REFERENTE PRESTAÇÃO DE SERVIÇOS DE MANUTENÇÃO DE EQUIPAMENTOS DIVERSOS E MATERIAIS DE REPOSIÇÃO CONFORME AUTORIZAÇÃO SECRETARIO GERAL FLS 794</text:p>
          </table:table-cell>
          <table:table-cell table:style-name="ce5" office:value-type="string" calcext:value-type="string" table:number-columns-spanned="1" table:number-rows-spanned="2">
            <text:p>32501678000144 - TELEMATICA COM E INDUSTRIA LTDA</text:p>
          </table:table-cell>
          <table:table-cell table:style-name="ce5" office:value-type="string" calcext:value-type="string" table:number-columns-spanned="1" table:number-rows-spanned="2">
            <text:p>201401603192</text:p>
          </table:table-cell>
          <table:table-cell table:style-name="ce4" office:value-type="string" calcext:value-type="string">
            <text:p>030901 - 2017NE006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1539.18" calcext:value-type="float">
            <text:p>51.539,18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06156.72" calcext:value-type="float">
            <text:p>206.156,7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FERENTE SERVIÇOS RETENÇAO DE 20 % INSS DOS HONORARIOS DE TRADUTOR 14 LAUDAS PARA ATENDER 2A VARA DE FAMILIA DE COLATINA CONFORME AUTORIZAÇÃO SECRETARIO GERAL FLS 31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237874</text:p>
          </table:table-cell>
          <table:table-cell table:style-name="ce4" office:value-type="string" calcext:value-type="string">
            <text:p>030901 - 2017NE006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.3" calcext:value-type="float">
            <text:p>223,3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SERVIÇOS RETENÇAO DE 20 % INSS REFERENTE SERVIÇOS DE HONORARIOS DE INTERPRETE PARA ATENDER 1 VARA DE CACHOEIRO DE ITAPEMIRIM CONFORME AUTORIZAÇÃO SECRETARIO GERAL FLS 21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345705</text:p>
          </table:table-cell>
          <table:table-cell table:style-name="ce4" office:value-type="string" calcext:value-type="string">
            <text:p>030901 - 2017NE006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OUTRAS TAXAS (USO EXCLUSIVO DA UG 030901 - FUNEPJ) - 10</text:p>
          </table:table-cell>
          <table:table-cell table:style-name="ce4" office:value-type="string" calcext:value-type="string">
            <text:p>REFERENTE TAXA DE COLETA DE LIXO 2017 PARA COMARCA DE SERRA CONFORME AUTORIZAÇÃO SECRETARIO GERAL FLS 113</text:p>
          </table:table-cell>
          <table:table-cell table:style-name="ce4" office:value-type="string" calcext:value-type="string">
            <text:p>27174093000127 - PREF MUNIC DE SERRA</text:p>
          </table:table-cell>
          <table:table-cell table:style-name="ce4" office:value-type="string" calcext:value-type="string">
            <text:p>201500039177</text:p>
          </table:table-cell>
          <table:table-cell table:style-name="ce4" office:value-type="string" calcext:value-type="string">
            <text:p>030901 - 2017NE006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7.51" calcext:value-type="float">
            <text:p>7.317,51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TAXA DE COLETA DE LIXO 2017 PARA COMARCA DE VIANA CONFORME AUTORIZAÇÃO SECRETARIO GERAL FLS 47</text:p>
          </table:table-cell>
          <table:table-cell table:style-name="ce4" office:value-type="string" calcext:value-type="string">
            <text:p>27165547000101 - PREF MUNIC DE VIANA</text:p>
          </table:table-cell>
          <table:table-cell table:style-name="ce4" office:value-type="string" calcext:value-type="string">
            <text:p>201500039204</text:p>
          </table:table-cell>
          <table:table-cell table:style-name="ce4" office:value-type="string" calcext:value-type="string">
            <text:p>030901 - 2017NE006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4.96" calcext:value-type="float">
            <text:p>154,9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36866.1" calcext:value-type="float">
            <text:p>336.866,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14 - DIÁRIAS - CIVIL</text:p>
          </table:table-cell>
          <table:table-cell table:style-name="ce5" office:value-type="string" calcext:value-type="string" table:number-columns-spanned="1" table:number-rows-spanned="12">
            <text:p>DIÁRIAS - CIVIL - NO PAÍS - DENTRO DO ESTADO - 14</text:p>
          </table:table-cell>
          <table:table-cell table:style-name="ce4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827.6" calcext:value-type="float">
            <text:p>827,6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593.6" calcext:value-type="float">
            <text:p>593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EIA DIARIA PARA VIAGEM A NOVA VENECIA, CACHOEIRO DE ITAPEMIRIM E PIUM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10831872799 - TAIS SARMENTO VALLE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1,5 DIARIAS PARA VIAGEM A COLATINA NOS DIAS 30 A 31/03 PARA VISITA TECNICA PARA MAPEAMENTO DA FACHADA DO FORUM CONFORME AUTORIZAÇÃO PORTARIA 067/17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030901 - 2017NE006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5 - NÃO APLICÁVEL - DIÁRIAS </text:p>
          </table:table-cell>
          <table:table-cell table:style-name="ce21" office:value-type="float" office:value="314.87" calcext:value-type="float">
            <text:p>314,8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<text:s text:c="9"/>30 - MATERIAL DE CONSUMO</text:p>
          </table:table-cell>
          <table:table-cell table:style-name="ce5" office:value-type="string" calcext:value-type="string" table:number-columns-spanned="1" table:number-rows-spanned="3">
            <text:p>MATERIAL ELÉTRICO E ELETRÔNICO - 26</text:p>
          </table:table-cell>
          <table:table-cell table:style-name="ce4" office:value-type="string" calcext:value-type="string">
            <text:p>AQUISIÇÃO DE CONECTORES E CABOS PARA INSTALAÇÃO CONFORME AUTORIZAÇÃO SECRETARIO GERAL FLS 346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030901 - 2017NE006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8" calcext:value-type="float">
            <text:p>1.468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ÃO DE 1908 LAMPADAS CONFORME AUTORIZAÇÃO SECRETARIO GERAL FLS 462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201501680399</text:p>
          </table:table-cell>
          <table:table-cell table:style-name="ce4" office:value-type="string" calcext:value-type="string">
            <text:p>030901 - 2017NE006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284.34" calcext:value-type="float">
            <text:p>24.284,3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ÃO DE 212 LAMPADAS CONFORME AUTORIZAÇÃO SECRETARIO GERAL FLS 463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201501680399</text:p>
          </table:table-cell>
          <table:table-cell table:style-name="ce4" office:value-type="string" calcext:value-type="string">
            <text:p>030901 - 2017NE006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98.26" calcext:value-type="float">
            <text:p>2.698,26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MANUTENÇÃO E CONSERVAÇÃO DE BENS IMÓVEIS - 16</text:p>
          </table:table-cell>
          <table:table-cell table:style-name="ce4" office:value-type="string" calcext:value-type="string">
            <text:p>REFERENTE A ATA REGISTRO DE PREÇOS RELATIVO A CONTRATAÇÃO DE EMPRESA PARA EXECUÇÃO DE SERVIÇOS DE MANUTENÇÃO PREDIAL NOS FÓRUNS DE PEDRO CANÁRIO E ÁGUIA BRANCA, CONFORME AUTORIZAÇÃO DA SECRETÁRIA GERAL EM EXERCÍCIO FOLHA 187 E FORMULÁRIO XXIII FOLHA 184.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201601359939</text:p>
          </table:table-cell>
          <table:table-cell table:style-name="ce4" office:value-type="string" calcext:value-type="string">
            <text:p>030901 - 2017NE006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48000.25" calcext:value-type="float">
            <text:p>248.000,25</text:p>
          </table:table-cell>
          <table:table-cell table:number-columns-repeated="1008"/>
        </table:table-row>
        <table:table-row table:style-name="ro6">
          <table:covered-table-cell table:style-name="ce7"/>
          <table:table-cell table:style-name="ce4" office:value-type="string" calcext:value-type="string">
            <text:p>MANUTENÇÃO E CONSERVAÇÃO DE MÁQUINAS E EQUIPAMENTOS - 17</text:p>
          </table:table-cell>
          <table:table-cell table:style-name="ce4" office:value-type="string" calcext:value-type="string">
            <text:p>SERVIÇOS DE INSTALAÇÃO DE 16 UN MONITORES + SUPORTES E 8 UNIDADES CAMERAS + FONTE CONFORME AUTORIZAÇÃO SECRETARIO GERAL FLS 345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030901 - 2017NE006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058" calcext:value-type="float">
            <text:p>1.058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51 - OBRAS E INSTALAÇÕES</text:p>
          </table:table-cell>
          <table:table-cell table:style-name="ce4" office:value-type="string" calcext:value-type="string">
            <text:p>OBRAS DE BENFEITORIA OU MELHORIA EM IMÓVEIS DE USO ESPECIAL - 06</text:p>
          </table:table-cell>
          <table:table-cell table:style-name="ce4" office:value-type="string" calcext:value-type="string">
            <text:p>REFERENTE DESPESAS COM SUBESTAÇÃO DO FORUM DE MARATAIZES CONFORME AUTORIZAÇAO SECRETARIO GERAL FLS 707</text:p>
          </table:table-cell>
          <table:table-cell table:style-name="ce4" office:value-type="string" calcext:value-type="string">
            <text:p>07275488000109 - MARLIN CONSTRUTORA LTDA ME</text:p>
          </table:table-cell>
          <table:table-cell table:style-name="ce4" office:value-type="string" calcext:value-type="string">
            <text:p>201501122930</text:p>
          </table:table-cell>
          <table:table-cell table:style-name="ce4" office:value-type="string" calcext:value-type="string">
            <text:p>030901 - 2017NE006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1103.63" calcext:value-type="float">
            <text:p>41.103,6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5" office:value-type="string" calcext:value-type="string" table:number-columns-spanned="1" table:number-rows-spanned="2">
            <text:p>EQUIPAMENTOS DE PROTEÇÃO, SEGURANÇA E SOCORRO - 24</text:p>
          </table:table-cell>
          <table:table-cell table:style-name="ce5" office:value-type="string" calcext:value-type="string" table:number-columns-spanned="1" table:number-rows-spanned="2">
            <text:p>AQUISIÇÃO DE 16 UN MONITORES + SUPORTES E 8 UNIDADES CAMERAS + FONTE CONFORME AUTORIZAÇÃO SECRETARIO GERAL FLS 344</text:p>
          </table:table-cell>
          <table:table-cell table:style-name="ce5" office:value-type="string" calcext:value-type="string" table:number-columns-spanned="1" table:number-rows-spanned="2">
            <text:p>36309300000102 - MAIS SOLUÇÕESCOMERCIAIS E SERVIÇOS EIRELI - ME</text:p>
          </table:table-cell>
          <table:table-cell table:style-name="ce5" office:value-type="string" calcext:value-type="string" table:number-columns-spanned="1" table:number-rows-spanned="2">
            <text:p>201501079602</text:p>
          </table:table-cell>
          <table:table-cell table:style-name="ce4" office:value-type="string" calcext:value-type="string">
            <text:p>030901 - 2017NE006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901 - 2017NE006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224" calcext:value-type="float">
            <text:p>14.2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72268.92" calcext:value-type="float">
            <text:p>372.268,9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30 - MATERIAL DE CONSUMO</text:p>
          </table:table-cell>
          <table:table-cell table:style-name="ce5" office:value-type="string" calcext:value-type="string" table:number-columns-spanned="1" table:number-rows-spanned="6">
            <text:p>MATERIAL DE EXPEDIENTE - 16</text:p>
          </table:table-cell>
          <table:table-cell table:style-name="ce5" office:value-type="string" calcext:value-type="string" table:number-columns-spanned="1" table:number-rows-spanned="2">
            <text:p>AQUISIÇÃO DE FITAS ADESIVAS , CONFORME AUTORIZAÇÃO SECRETARIO GERAL FLS 45</text:p>
          </table:table-cell>
          <table:table-cell table:style-name="ce5" office:value-type="string" calcext:value-type="string" table:number-columns-spanned="1" table:number-rows-spanned="2">
            <text:p>09279062000159 - RENAN DA SILVA CARRIJO-PROD. DE ESCRITÓRIO ME</text:p>
          </table:table-cell>
          <table:table-cell table:style-name="ce5" office:value-type="string" calcext:value-type="string" table:number-columns-spanned="1" table:number-rows-spanned="2">
            <text:p>201700297349</text:p>
          </table:table-cell>
          <table:table-cell table:style-name="ce4" office:value-type="string" calcext:value-type="string">
            <text:p>030901 - 2017NE006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191.3" calcext:value-type="float">
            <text:p>13.191,3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901 - 2017NE006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65.7" calcext:value-type="float">
            <text:p>1.465,7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AQUISIÇÃO DE 100 UN ETIQUETA PARA AUTUAÇÃO DE PROCESSO 297X210MM E 200 UN ETIQUETA CARTA REGISTRADA CORREIOS - 67,7 X 99 MM CONFORME AUTORIZAÇÃO SECRETARIO GERAL FLS 34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201700297334</text:p>
          </table:table-cell>
          <table:table-cell table:style-name="ce4" office:value-type="string" calcext:value-type="string">
            <text:p>030901 - 2017NE006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300" calcext:value-type="float">
            <text:p>6.30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AQUISIÇÃO DE 270 UN ELASTICO Nº 18 TIPO BORRACHINHA CONFORME AUTORIZAÇÃO SECRETARIO GERAL FLS 31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201700297404</text:p>
          </table:table-cell>
          <table:table-cell table:style-name="ce4" office:value-type="string" calcext:value-type="string">
            <text:p>030901 - 2017NE006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860" calcext:value-type="float">
            <text:p>4.860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AQUISIÇÃO DE 30 UN ELASTICO Nº 18 TIPO BORRACHINHA CONFORME AUTORIZAÇÃO SECRETARIO GERAL FLS 31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201700297404</text:p>
          </table:table-cell>
          <table:table-cell table:style-name="ce4" office:value-type="string" calcext:value-type="string">
            <text:p>030901 - 2017NE006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40" calcext:value-type="float">
            <text:p>54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AQUISIÇÃO DE 900 UN ETIQUETA PARA AUTUAÇÃO DE PROCESSO 297X210MM E 1800 UN ETIQUETA CARTA REGISTRADA CORREIOS - 67,7 X 99 MM CONFORME AUTORIZAÇÃO SECRETARIO GERAL FLS 34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201700297334</text:p>
          </table:table-cell>
          <table:table-cell table:style-name="ce4" office:value-type="string" calcext:value-type="string">
            <text:p>030901 - 2017NE006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56700" calcext:value-type="float">
            <text:p>56.7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PERÍCIAS TÉCNICAS - JUSTIÇA GRATUITA - 10</text:p>
          </table:table-cell>
          <table:table-cell table:style-name="ce4" office:value-type="string" calcext:value-type="string">
            <text:p>REFERENTE SERVIÇOS DE HONORARIOS DE PERITO, CONFORME AUTORIZAÇÃO SECRETARIO GERAL FOLS.34</text:p>
          </table:table-cell>
          <table:table-cell table:style-name="ce4" office:value-type="string" calcext:value-type="string">
            <text:p>49361589768 - FERNANDO FREGONASSI DOS SANTOS</text:p>
          </table:table-cell>
          <table:table-cell table:style-name="ce4" office:value-type="string" calcext:value-type="string">
            <text:p>201700321852</text:p>
          </table:table-cell>
          <table:table-cell table:style-name="ce4" office:value-type="string" calcext:value-type="string">
            <text:p>030901 - 2017NE006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CÓPIAS E REPRODUÇÃO DE DOCUMENTOS - 83</text:p>
          </table:table-cell>
          <table:table-cell table:style-name="ce4" office:value-type="string" calcext:value-type="string">
            <text:p>REFERENTE SERVIÇO DE MANUTENÇÃO PREVENTIVA E CORRETIVA EM DOIS EQUIPAMENTOS MARCA XEROX MODELOS WC4127 E CQ 9203 CONFORME AUTORIZAÇÃO SECRETARIO GERAL FLS 286</text:p>
          </table:table-cell>
          <table:table-cell table:style-name="ce4" office:value-type="string" calcext:value-type="string">
            <text:p>05806454000178 - ARGOS ASSISTENCIA TECNICA LTDA EPP 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030901 - 2017NE006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21400" calcext:value-type="float">
            <text:p>221.400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SERVIÇOS DE PERITO PARA ATENDER 2A VARA DA FAZENDA ESTADUAL MUNICIPAL CONFORME AUTORIZAÇÃO SECRETARIO GERAL FLS 3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321852</text:p>
          </table:table-cell>
          <table:table-cell table:style-name="ce4" office:value-type="string" calcext:value-type="string">
            <text:p>030901 - 2017NE006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TAXAS (USO EXCLUSIVO DA UG 030901 - FUNEPJ) - 10</text:p>
          </table:table-cell>
          <table:table-cell table:style-name="ce4" office:value-type="string" calcext:value-type="string">
            <text:p>TAXA DE COLETA DE LIXO 2017 DA COMARCA DE VIANA CONFORME AUTORIZAÇÃO SECRETARIO GERAL FLS 29</text:p>
          </table:table-cell>
          <table:table-cell table:style-name="ce4" office:value-type="string" calcext:value-type="string">
            <text:p>27165547000101 - PREF MUNIC DE VIANA</text:p>
          </table:table-cell>
          <table:table-cell table:style-name="ce4" office:value-type="string" calcext:value-type="string">
            <text:p>201600426018</text:p>
          </table:table-cell>
          <table:table-cell table:style-name="ce4" office:value-type="string" calcext:value-type="string">
            <text:p>030901 - 2017NE006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.92" calcext:value-type="float">
            <text:p>71,9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>
            <text:p>MÁQUINAS, UTENSÍLIOS E EQUIPAMENTOS DIVERSOS - 34</text:p>
          </table:table-cell>
          <table:table-cell table:style-name="ce4" office:value-type="string" calcext:value-type="string">
            <text:p>AQUISIÇÃO DE 66 UN VENTILADOR TUFAO PAREDE E 39 VENTILADOR COLUNA CONFORME AUTORIZAÇÃO SECRETARIO GERAL FLS 277</text:p>
          </table:table-cell>
          <table:table-cell table:style-name="ce4" office:value-type="string" calcext:value-type="string">
            <text:p>24845457000165 - ITACA EIRELI ME</text:p>
          </table:table-cell>
          <table:table-cell table:style-name="ce4" office:value-type="string" calcext:value-type="string">
            <text:p>201600202635</text:p>
          </table:table-cell>
          <table:table-cell table:style-name="ce4" office:value-type="string" calcext:value-type="string">
            <text:p>030901 - 2017NE006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9680" calcext:value-type="float">
            <text:p>19.68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MOBILIÁRIO EM GERAL - 42</text:p>
          </table:table-cell>
          <table:table-cell table:style-name="ce4" office:value-type="string" calcext:value-type="string">
            <text:p>AQUISIÇÃO DE 01 UN CONJUNTO DE MESA DE AUDIENCIA TAMANHO PADRÃO E 09 UN MESA DE AUDIENCIA TAMANHO MINIMO CONFORME AUTORIZAÇÃO SECRETARIO GERAL FLS 290 </text:p>
          </table:table-cell>
          <table:table-cell table:style-name="ce4" office:value-type="string" calcext:value-type="string">
            <text:p>71360713000104 - MORDEN DESIGN DO BRASIL LTDA - EPP</text:p>
          </table:table-cell>
          <table:table-cell table:style-name="ce4" office:value-type="string" calcext:value-type="string">
            <text:p>201600096576</text:p>
          </table:table-cell>
          <table:table-cell table:style-name="ce4" office:value-type="string" calcext:value-type="string">
            <text:p>030901 - 2017NE006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061 - AÇÃO JUDICIÁRIA</text:p>
          </table:table-cell>
          <table:table-cell table:style-name="ce4" office:value-type="string" calcext:value-type="string">
            <text:p>10039010206100232078 - EFETIVIDADE NA PRESTAÇÃO JURISDICIONAL</text:p>
          </table:table-cell>
          <table:table-cell table:style-name="ce4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71 - SUPERÁVIT FINANCEIRO - ARRECADADO PELO ÓRGÃO</text:p>
          </table:table-cell>
          <table:table-cell table:style-name="ce4" office:value-type="string" calcext:value-type="string">
            <text:p>4 - DESPESAS DE CAPITAL</text:p>
          </table:table-cell>
          <table:table-cell table:style-name="ce4" office:value-type="string" calcext:value-type="string">
            <text:p>4 - INVESTIMENTO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6860" calcext:value-type="float">
            <text:p>46.860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03/04/2017 14:04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3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78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3T14:23:13.317000000</dc:date>
    <meta:editing-duration>PT49S</meta:editing-duration>
    <meta:editing-cycles>1</meta:editing-cycles>
    <meta:generator>LibreOffice/4.3.4.1$Windows_x86 LibreOffice_project/bc356b2f991740509f321d70e4512a6a54c5f243</meta:generator>
    <meta:document-statistic meta:table-count="1" meta:cell-count="9420" meta:object-count="2"/>
  </office:meta>
</office:document-meta>
</file>