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7.779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181.10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2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2 / 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02/03/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8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21114327.82" calcext:value-type="float">
            <text:p>821.114.327,8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21114327.82" calcext:value-type="float">
            <text:p>821.114.327,8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CONFORME AUTORIZAÇÃO SECRETARIO GERAL AS FLS 606/607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50508591.99" calcext:value-type="float">
            <text:p>250.508.591,9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7012" calcext:value-type="float">
            <text:p>467.012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5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0000" calcext:value-type="float">
            <text:p>23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9596" calcext:value-type="float">
            <text:p>799.596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0404" calcext:value-type="float">
            <text:p>530.404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28829.95" calcext:value-type="float">
            <text:p>2.828.829,9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5">
            <text:p><text:s text:c="9"/>11 - VENCIMENTOS E VANTAGENS FIXAS - PESSOAL CIVIL</text:p>
          </table:table-cell>
          <table:table-cell table:style-name="ce4" office:value-type="string" calcext:value-type="string">
            <text:p>ABONO DE PERMANENCIA - RPPS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52250" calcext:value-type="float">
            <text:p>1.552.25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ERIAS - ABONO CONSTITUCIONAL - RGPS - 4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1200" calcext:value-type="float">
            <text:p>601.2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8800" calcext:value-type="float">
            <text:p>398.8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FERIAS - ABONO CONSTITUCIONAL - RPPS - 46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79100" calcext:value-type="float">
            <text:p>9.879.1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3" calcext:value-type="float">
            <text:p>3.233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GPS - 7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0240" calcext:value-type="float">
            <text:p>120.24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760" calcext:value-type="float">
            <text:p>79.76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GPS - 3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2040" calcext:value-type="float">
            <text:p>1.022.04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7960" calcext:value-type="float">
            <text:p>677.96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GRATIFICACAO POR EXERCICIO DE CARGOS - RPPS - 3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430" calcext:value-type="float">
            <text:p>161.43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GRATIFICACAO POR EXERCICIO DE FUNCOES - RPPS - 3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43350" calcext:value-type="float">
            <text:p>3.143.35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REPRESENTACAO MENSAL - RGPS - 7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480" calcext:value-type="float">
            <text:p>240.48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520" calcext:value-type="float">
            <text:p>159.52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00000" calcext:value-type="float">
            <text:p>4.80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452140" calcext:value-type="float">
            <text:p>93.452.14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0000" calcext:value-type="float">
            <text:p>2.400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439600" calcext:value-type="float">
            <text:p>17.439.6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0000" calcext:value-type="float">
            <text:p>1.26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900400" calcext:value-type="float">
            <text:p>11.900.4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VENCIMENTOS E SALARIOS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89" calcext:value-type="float">
            <text:p>5.389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. SALARIO - RGPS - 4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3600" calcext:value-type="float">
            <text:p>1.803.6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96400" calcext:value-type="float">
            <text:p>1.196.400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13. SALARIO - RPPS - 4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328150" calcext:value-type="float">
            <text:p>10.328.15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69720" calcext:value-type="float">
            <text:p>4.869.72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0280" calcext:value-type="float">
            <text:p>3.230.2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71500" calcext:value-type="float">
            <text:p>13.471.5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442140" calcext:value-type="float">
            <text:p>8.442.14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OES - RPPS - 32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905" calcext:value-type="float">
            <text:p>44.905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0000" calcext:value-type="float">
            <text:p>720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48520" calcext:value-type="float">
            <text:p>3.548.52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63480" calcext:value-type="float">
            <text:p>2.663.48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501.8" calcext:value-type="float">
            <text:p>346.501,8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38298.2" calcext:value-type="float">
            <text:p>6.838.298,2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2160" calcext:value-type="float">
            <text:p>1.082.16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7840" calcext:value-type="float">
            <text:p>717.84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869965.04" calcext:value-type="float">
            <text:p>8.869.965,04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6701" calcext:value-type="float">
            <text:p>1.086.70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A: FUNDO PREVIDENCIARI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66" calcext:value-type="float">
            <text:p>6.466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JUROS DE MORA S/FOLHA DE PAGAMENTO - ATIVO CIVIL - RPPS - 9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77200" calcext:value-type="float">
            <text:p>10.777.2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OUTRAS DESPESAS VARIAVEIS - ATIVO CIVIL - RGPS - 04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429" calcext:value-type="float">
            <text:p>14.429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1" calcext:value-type="float">
            <text:p>9.571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OUTRAS DESPESAS VARIAVEIS - ATIVO CIVIL - RPPS - 0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0031" calcext:value-type="float">
            <text:p>250.031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300000" calcext:value-type="float">
            <text:p>15.300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074" calcext:value-type="float">
            <text:p>137.074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926" calcext:value-type="float">
            <text:p>90.92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49550" calcext:value-type="float">
            <text:p>349.5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8050" calcext:value-type="float">
            <text:p>88.0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1500" calcext:value-type="float">
            <text:p>26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46384524.57" calcext:value-type="float">
            <text:p>546.384.524,5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988" calcext:value-type="float">
            <text:p>52.98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1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99" calcext:value-type="float">
            <text:p>8.39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0000" calcext:value-type="float">
            <text:p>1.60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AUXÍLIO SAÚDE - RPPS - 0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385.15" calcext:value-type="float">
            <text:p>323.385,1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2690" calcext:value-type="float">
            <text:p>11.002.6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ABONO DE PERMANENCIA - RPPS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7750" calcext:value-type="float">
            <text:p>947.7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300" calcext:value-type="float">
            <text:p>5.879.3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700" calcext:value-type="float">
            <text:p>1.120.7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ORIO - PESSOAL CIVIL - RPPS - 3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8" calcext:value-type="float">
            <text:p>1.008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36" calcext:value-type="float">
            <text:p>5.23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764" calcext:value-type="float">
            <text:p>30.76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E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900" calcext:value-type="float">
            <text:p>1.120.9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4860" calcext:value-type="float">
            <text:p>9.574.8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25140" calcext:value-type="float">
            <text:p>1.825.1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ERIAS - ABONO PECUNIARIO - RPPS - 4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7" calcext:value-type="float">
            <text:p>367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" calcext:value-type="float">
            <text:p>5.87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1" calcext:value-type="float">
            <text:p>1.12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PPS - 76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17700" calcext:value-type="float">
            <text:p>19.317.7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82300" calcext:value-type="float">
            <text:p>3.682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PPS - 37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674800" calcext:value-type="float">
            <text:p>43.674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25200" calcext:value-type="float">
            <text:p>8.325.2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POR ATIVIDADES EXPOSTAS - RPPS - 41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53660" calcext:value-type="float">
            <text:p>19.653.6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46340" calcext:value-type="float">
            <text:p>3.746.3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CAO POR EXERCICIO DE CARGOS - RPPS - 3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8570" calcext:value-type="float">
            <text:p>138.5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GRATIFICACAO POR EXERCICIO DE FUNCOES - RPPS - 3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6650" calcext:value-type="float">
            <text:p>356.6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08966" calcext:value-type="float">
            <text:p>7.008.96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36034" calcext:value-type="float">
            <text:p>1.336.03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OES ESPECIAIS - RPPS - 4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5516" calcext:value-type="float">
            <text:p>705.51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484" calcext:value-type="float">
            <text:p>134.4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INCORPORACOES - RPPS - 0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995" calcext:value-type="float">
            <text:p>41.995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05" calcext:value-type="float">
            <text:p>8.005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REPRESENTACAO MENSAL - RPPS - 7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240" calcext:value-type="float">
            <text:p>70.24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7760" calcext:value-type="float">
            <text:p>727.76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8000" calcext:value-type="float">
            <text:p>348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99860" calcext:value-type="float">
            <text:p>10.799.86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ARIOS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1" calcext:value-type="float">
            <text:p>611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458635" calcext:value-type="float">
            <text:p>56.458.635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1394260" calcext:value-type="float">
            <text:p>151.394.26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00000" calcext:value-type="float">
            <text:p>9.00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608740" calcext:value-type="float">
            <text:p>30.608.7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13. SALARIO - RPPS - 4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71850" calcext:value-type="float">
            <text:p>1.171.8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364461" calcext:value-type="float">
            <text:p>26.364.461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25539" calcext:value-type="float">
            <text:p>5.025.53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.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28500" calcext:value-type="float">
            <text:p>1.528.5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874300" calcext:value-type="float">
            <text:p>47.874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860" calcext:value-type="float">
            <text:p>957.8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997500" calcext:value-type="float">
            <text:p>20.997.5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6">
            <text:p>GRATIF.P/ ENCARG. DE SELEC. APERFEIC. PESSOAL - RPPS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570" calcext:value-type="float">
            <text:p>30.57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30" calcext:value-type="float">
            <text:p>269.43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60" calcext:value-type="float">
            <text:p>30.0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40" calcext:value-type="float">
            <text:p>19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5960" calcext:value-type="float">
            <text:p>335.9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040" calcext:value-type="float">
            <text:p>64.0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UBSTITUICOES - RPPS - 32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95" calcext:value-type="float">
            <text:p>5.095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11820" calcext:value-type="float">
            <text:p>1.511.82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2099.88" calcext:value-type="float">
            <text:p>792.099,8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720000" calcext:value-type="float">
            <text:p>7.720.000,0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760490" calcext:value-type="float">
            <text:p>21.760.4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1504.42" calcext:value-type="float">
            <text:p>731.504,4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14184" calcext:value-type="float">
            <text:p>1.814.1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299" calcext:value-type="float">
            <text:p>123.29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30" calcext:value-type="float">
            <text:p>587.9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4" calcext:value-type="float">
            <text:p>734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394" calcext:value-type="float">
            <text:p>50.39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.TEMPO DE SERVIÇO-ANUENIO - ATIVO CIVIL - RPPS - 23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728" calcext:value-type="float">
            <text:p>604.72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980" calcext:value-type="float">
            <text:p>167.9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2800" calcext:value-type="float">
            <text:p>1.222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27830" calcext:value-type="float">
            <text:p>1.427.8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369" calcext:value-type="float">
            <text:p>28.369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3152" calcext:value-type="float">
            <text:p>403.152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00000" calcext:value-type="float">
            <text:p>1.70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2368788.31" calcext:value-type="float">
            <text:p>22.368.788,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2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1" calcext:value-type="float">
            <text:p>1.601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000" calcext:value-type="float">
            <text:p>320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45602.31" calcext:value-type="float">
            <text:p>2.045.602,3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>
            <text:p>ENCARGOS DE PESSOAL REQUISIT. DE OUTROS ENTES - RGPS - INTER MUNICÍPIO - 40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3" calcext:value-type="float">
            <text:p>2.393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25200" calcext:value-type="float">
            <text:p>9.125.2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02500" calcext:value-type="float">
            <text:p>4.002.5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OES - RPPS - 32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180" calcext:value-type="float">
            <text:p>288.18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20000" calcext:value-type="float">
            <text:p>1.620.000,0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99510" calcext:value-type="float">
            <text:p>3.999.51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5816" calcext:value-type="float">
            <text:p>345.81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70" calcext:value-type="float">
            <text:p>112.0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A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606" calcext:value-type="float">
            <text:p>9.60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.TEMPO DE SERVIÇO-ANUENIO - ATIVO CIVIL - RPPS - 23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5272" calcext:value-type="float">
            <text:p>115.27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20" calcext:value-type="float">
            <text:p>32.02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S/FOLHA DE PAGAMENTO - ATIVO CIVIL - RPPS - 97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2170" calcext:value-type="float">
            <text:p>272.1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OUTRAS DESPESAS VARIAVEIS - ATIVO CIVIL - RPPS - 04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848" calcext:value-type="float">
            <text:p>76.84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63160.81" calcext:value-type="float">
            <text:p>463.160,81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 table:number-columns-spanned="1" table:number-rows-spanned="2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68784.9" calcext:value-type="float">
            <text:p>668.784,9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AO PARA O CORRENTE EXERCICIO, CONFORME AUTORIZAÇÃO SECRETARIO GERAL FLS 04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3724" calcext:value-type="float">
            <text:p>343.724,00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7276" calcext:value-type="float">
            <text:p>277.276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.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90050" calcext:value-type="float">
            <text:p>90.0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1334" calcext:value-type="float">
            <text:p>41.334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8716" calcext:value-type="float">
            <text:p>48.71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5515" calcext:value-type="float">
            <text:p>25.515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515" calcext:value-type="float">
            <text:p>25.515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8560" calcext:value-type="float">
            <text:p>38.56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4280" calcext:value-type="float">
            <text:p>14.28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4280" calcext:value-type="float">
            <text:p>24.2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6608.48" calcext:value-type="float">
            <text:p>56.608,4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58.68" calcext:value-type="float">
            <text:p>16.058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50.06" calcext:value-type="float">
            <text:p>12.450,0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8.52" calcext:value-type="float">
            <text:p>428,52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.31" calcext:value-type="float">
            <text:p>93,31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120.42" calcext:value-type="float">
            <text:p>24.120,42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7.49" calcext:value-type="float">
            <text:p>3.237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 ( ACERTO DO EMPENHO 2017NE00091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02/03/2017 14:05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1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2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3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3-02T16:31:25</dc:date>
    <meta:print-date>2017-03-02T16:31:17</meta:print-date>
    <meta:document-statistic meta:table-count="1" meta:cell-count="2685" meta:object-count="2"/>
    <meta:generator>LibreOffice/4.3.4.1$Windows_x86 LibreOffice_project/bc356b2f991740509f321d70e4512a6a54c5f243</meta:generator>
  </office:meta>
</office:document-meta>
</file>