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6.461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62.37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0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1 / 2016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13/12/2016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Empenhadas</text:p>
          </table:table-cell>
          <table:table-cell table:number-columns-repeated="1008"/>
        </table:table-row>
        <table:table-row table:style-name="ro2">
          <table:covered-table-cell table:style-name="ce3"/>
          <table:covered-table-cell table:number-columns-repeated="14" table:style-name="ce6"/>
          <table:table-cell table:style-name="ce18" office:value-type="string" calcext:value-type="string">
            <text:p>20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73642753.17" calcext:value-type="float">
            <text:p>873642753,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CA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73642753.17" calcext:value-type="float">
            <text:p>873642753,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65000" calcext:value-type="float">
            <text:p>265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6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5000" calcext:value-type="float">
            <text:p>265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0000" calcext:value-type="float">
            <text:p>100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6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00" calcext:value-type="float">
            <text:p>100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2014.82" calcext:value-type="float">
            <text:p>12014,8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VENCIMENTOS E SALARIOS - RGPS - 01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030101 - 2016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ATIVO CIVIL - RGPS - 01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030101 - 2016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30.39" calcext:value-type="float">
            <text:p>5630,3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CONTRIBUICOES PREVIDENCIARIAS - INSS - RGPS - EXERCÍCIOS ANTERIORES - 05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030101 - 2016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384.43" calcext:value-type="float">
            <text:p>6384,4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71760294.08" calcext:value-type="float">
            <text:p>671760294,0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976" calcext:value-type="float">
            <text:p>497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62214" calcext:value-type="float">
            <text:p>1562214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SAÚDE - RPPS - 09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0000" calcext:value-type="float">
            <text:p>28700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929465.03" calcext:value-type="float">
            <text:p>10929465,0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1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DE PERMANENCIA - RPPS - 07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88167" calcext:value-type="float">
            <text:p>1488167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697667" calcext:value-type="float">
            <text:p>569766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BONO PROVISORIO - PESSOAL CIVIL - RPPS - 30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5" calcext:value-type="float">
            <text:p>62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80" calcext:value-type="float">
            <text:p>278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ERIAS - ABONO CONSTITUCIONAL - RPPS - 46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774205.32" calcext:value-type="float">
            <text:p>9774205,32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21887" calcext:value-type="float">
            <text:p>1042188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ASSIDUIDADE - RPPS - 76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205415" calcext:value-type="float">
            <text:p>1920541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DE TEMPO DE SERVICO - RPPS - 37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462262" calcext:value-type="float">
            <text:p>4446226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POR ATIVIDADES EXPOSTAS - RPPS - 41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828418" calcext:value-type="float">
            <text:p>21828418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POR EXERCICIO DE CARGOS - RPPS - 31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321" calcext:value-type="float">
            <text:p>2132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ICACAO POR EXERCICIO DE FUNCOES - RPPS - 33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79792" calcext:value-type="float">
            <text:p>2879792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26164" calcext:value-type="float">
            <text:p>7626164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OES ESPECIAIS - RPPS - 40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16131" calcext:value-type="float">
            <text:p>321613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INCORPORACOES - RPPS - 05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493" calcext:value-type="float">
            <text:p>31493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REPRESENTACAO MENSAL - RPPS - 75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7380" calcext:value-type="float">
            <text:p>5738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ância para o corrente exercí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98000" calcext:value-type="float">
            <text:p>6998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5026000" calcext:value-type="float">
            <text:p>105026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VENCIMENTOS E SALARIOS - RP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8244212" calcext:value-type="float">
            <text:p>58244212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2275000" calcext:value-type="float">
            <text:p>152275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13. SALARIO - RPPS - 43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92906" calcext:value-type="float">
            <text:p>999290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543207" calcext:value-type="float">
            <text:p>2654320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ENCARGOS DE PESSOAL REQUISIT. DE OUTROS ENTES - RGPS - INTER MUNICÍPIO - 40</text:p>
          </table:table-cell>
          <table:table-cell table:style-name="ce5" office:value-type="string" calcext:value-type="string" table:number-columns-spanned="1" table:number-rows-spanned="2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64.17" calcext:value-type="float">
            <text:p>3064,17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1" calcext:value-type="float">
            <text:p>200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374093" calcext:value-type="float">
            <text:p>17374093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54630.42" calcext:value-type="float">
            <text:p>50554630,4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022046" calcext:value-type="float">
            <text:p>902204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758294" calcext:value-type="float">
            <text:p>2075829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ERVICOS EXTRAORDINARIOS - RPPS - 44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870" calcext:value-type="float">
            <text:p>9487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1024" calcext:value-type="float">
            <text:p>131024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SUBSTITUICOES - RPPS - 32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4663" calcext:value-type="float">
            <text:p>6466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15760" calcext:value-type="float">
            <text:p>201576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ância para o corrente exercí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50000" calcext:value-type="float">
            <text:p>3500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978496" calcext:value-type="float">
            <text:p>6978496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90000" calcext:value-type="float">
            <text:p>72900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717231" calcext:value-type="float">
            <text:p>2271723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9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48184" calcext:value-type="float">
            <text:p>2148184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8637.45" calcext:value-type="float">
            <text:p>1628637,4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57920" calcext:value-type="float">
            <text:p>115792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782" calcext:value-type="float">
            <text:p>3878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.TEMPO DE SERVIÇO-ANUENIO - ATIVO CIVIL - RPPS - 23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5679" calcext:value-type="float">
            <text:p>625679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467466" calcext:value-type="float">
            <text:p>9467466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88401" calcext:value-type="float">
            <text:p>118840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772" calcext:value-type="float">
            <text:p>9277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6592.69" calcext:value-type="float">
            <text:p>616592,6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>
            <text:p>AJUDA DE CUSTO - RPPS - 03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000" calcext:value-type="float">
            <text:p>800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200000" calcext:value-type="float">
            <text:p>16200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99062327.87" calcext:value-type="float">
            <text:p>199062327,8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2988" calcext:value-type="float">
            <text:p>52988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7012" calcext:value-type="float">
            <text:p>48701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4" calcext:value-type="float">
            <text:p>62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7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0786" calcext:value-type="float">
            <text:p>41078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4288" calcext:value-type="float">
            <text:p>23428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5712" calcext:value-type="float">
            <text:p>13571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5728" calcext:value-type="float">
            <text:p>100572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4272" calcext:value-type="float">
            <text:p>43427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SAÚDE - RPPS - 09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7928" calcext:value-type="float">
            <text:p>29792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78320" calcext:value-type="float">
            <text:p>22783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ABONO DE PERMANENCIA - RPPS - 07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42389" calcext:value-type="float">
            <text:p>842389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56532" calcext:value-type="float">
            <text:p>105653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BONO PROVISORIO - PESSOAL CIVIL - RGPS - 3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14" calcext:value-type="float">
            <text:p>7214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86" calcext:value-type="float">
            <text:p>478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BONO PROVISORIO - PESSOAL CIVIL - RPPS - 30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DICIONAL DE INSALUBRIDADE - RPPS - 10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105" calcext:value-type="float">
            <text:p>3410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E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10698" calcext:value-type="float">
            <text:p>81069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7769" calcext:value-type="float">
            <text:p>537769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ERIAS - ABONO CONSTITUCIONAL - RPPS - 46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16016.31" calcext:value-type="float">
            <text:p>1116016,31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88505" calcext:value-type="float">
            <text:p>198850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ICACAO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8027" calcext:value-type="float">
            <text:p>98027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025" calcext:value-type="float">
            <text:p>9202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ASSIDUIDADE - RPPS - 76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53486" calcext:value-type="float">
            <text:p>465348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ICACAO DE TEMPO DE SERVIC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50661" calcext:value-type="float">
            <text:p>850661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0612" calcext:value-type="float">
            <text:p>73061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DE TEMPO DE SERVICO - RPPS - 37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48836" calcext:value-type="float">
            <text:p>654883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POR ATIVIDADES EXPOSTAS - RPPS - 41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94566" calcext:value-type="float">
            <text:p>429456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AO POR EXERCICIO DE CARGOS - RPPS - 31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0679" calcext:value-type="float">
            <text:p>230679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ICACAO POR EXERCICIO DE FUNCOES - RPPS - 33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0208" calcext:value-type="float">
            <text:p>44020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78181" calcext:value-type="float">
            <text:p>237818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2003" calcext:value-type="float">
            <text:p>202003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3997" calcext:value-type="float">
            <text:p>13399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ICACOES ESPECIAIS - RPPS - 40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8302" calcext:value-type="float">
            <text:p>70830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INCORPORACOES - RPPS - 05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3" calcext:value-type="float">
            <text:p>6003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REPRESENTACA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1608" calcext:value-type="float">
            <text:p>2160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13336" calcext:value-type="float">
            <text:p>51333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REPRESENTACAO MENSAL - RPPS - 75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5308" calcext:value-type="float">
            <text:p>775308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SUBSI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28784.38" calcext:value-type="float">
            <text:p>828784,38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30000" calcext:value-type="float">
            <text:p>9930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4">
            <text:p>VENCIMENTOS E SALA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692499" calcext:value-type="float">
            <text:p>2692499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788000" calcext:value-type="float">
            <text:p>197880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0000" calcext:value-type="float">
            <text:p>1800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0000" calcext:value-type="float">
            <text:p>15000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VENCIMENTOS E SALARIOS - RPPS - 01</text:p>
          </table:table-cell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99453" calcext:value-type="float">
            <text:p>9299453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320000" calcext:value-type="float">
            <text:p>36320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13. SALA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32096" calcext:value-type="float">
            <text:p>2432096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3306" calcext:value-type="float">
            <text:p>161330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13. SALARIO - RPPS - 43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28140" calcext:value-type="float">
            <text:p>132814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65515" calcext:value-type="float">
            <text:p>596551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8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41022" calcext:value-type="float">
            <text:p>8041022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33932" calcext:value-type="float">
            <text:p>5333932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ENCARGOS DE PESSOAL REQUISIT. DE OUTROS ENTES - RGPS - INTER MUNICÍPIO - 40</text:p>
          </table:table-cell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5" calcext:value-type="float">
            <text:p>655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49660" calcext:value-type="float">
            <text:p>224966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610370" calcext:value-type="float">
            <text:p>961037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89830" calcext:value-type="float">
            <text:p>78983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818048" calcext:value-type="float">
            <text:p>481804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3">
            <text:p>SERVICOS EXTRAORDINARIOS - RPPS - 44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130" calcext:value-type="float">
            <text:p>3913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4976" calcext:value-type="float">
            <text:p>2497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571" calcext:value-type="float">
            <text:p>957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3">
            <text:p>SUBSTITUICOES - RPPS - 32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37" calcext:value-type="float">
            <text:p>7337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84240" calcext:value-type="float">
            <text:p>38424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9">
            <text:p><text:s text:c="9"/>46 - AUXÍLIO-ALIMENTAÇÃO</text:p>
          </table:table-cell>
          <table:table-cell table:style-name="ce5" office:value-type="string" calcext:value-type="string" table:number-columns-spanned="1" table:number-rows-spanned="5">
            <text:p>AUXÍLIO ALIMENTAÇÃO - RGPS - FOLHA - 01</text:p>
          </table:table-cell>
          <table:table-cell table:style-name="ce5" office:value-type="string" calcext:value-type="string" table:number-columns-spanned="1" table:number-rows-spanned="3">
            <text:p>REFERENTE FOLHA PAGAMENTO SERVIDORES REGIME GERAL 1ª INSTANCIA PARA O CORRENTE EXERCICI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600050408</text:p>
          </table:table-cell>
          <table:table-cell table:style-name="ce4" office:value-type="string" calcext:value-type="string">
            <text:p>030101 - 2016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734.65" calcext:value-type="float">
            <text:p>41734,65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covered-table-cell table:number-columns-repeated="2" table:style-name="ce6"/>
          <table:table-cell table:style-name="ce4" office:value-type="string" calcext:value-type="string">
            <text:p>030101 - 2016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8265.35" calcext:value-type="float">
            <text:p>658265,3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50000" calcext:value-type="float">
            <text:p>44500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0000" calcext:value-type="float">
            <text:p>400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50000" calcext:value-type="float">
            <text:p>2350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1504" calcext:value-type="float">
            <text:p>4150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90000" calcext:value-type="float">
            <text:p>7900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05769" calcext:value-type="float">
            <text:p>1605769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50000" calcext:value-type="float">
            <text:p>5050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8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.TEMPO DE SERVIÇO-ANUE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2886" calcext:value-type="float">
            <text:p>62886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6914" calcext:value-type="float">
            <text:p>36914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18822.61" calcext:value-type="float">
            <text:p>1518822,61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69547" calcext:value-type="float">
            <text:p>76954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71816" calcext:value-type="float">
            <text:p>1471816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30056" calcext:value-type="float">
            <text:p>73005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ALIMENTAÇÃO - PESSOAL CIVIL - RGPS - FOLHA - 46</text:p>
          </table:table-cell>
          <table:table-cell table:style-name="ce4" office:value-type="string" calcext:value-type="string">
            <text:p>REFERENTE PAGAMENTO SERVIDORES REGIME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ALIMENTAÇÃO - PESSOAL CIVIL - RPPS - FOLHA - 46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00" calcext:value-type="float">
            <text:p>8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" calcext:value-type="float">
            <text:p>20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CONTRIBUICOES PREVIDENCIA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5258.57" calcext:value-type="float">
            <text:p>45258,57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357" calcext:value-type="float">
            <text:p>3435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4">
            <text:p>DEA: FUNDO FINANCEIRO - RPPS - OBRIGACOES PATRONAIS - ATIVO CIVIL - 05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98399" calcext:value-type="float">
            <text:p>298399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6824" calcext:value-type="float">
            <text:p>47682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number-columns-repeated="2" table:style-name="ce6"/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1871" calcext:value-type="float">
            <text:p>7187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3">
            <text:p>DEA: FUNDO PREVIDENCIARIO - RPPS - OBRIGACOES PATRONAIS - ATIVO CIVIL - 05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00" calcext:value-type="float">
            <text:p>44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0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0000" calcext:value-type="float">
            <text:p>13000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600" calcext:value-type="float">
            <text:p>116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GRATIF.TEMPO DE SERVIÇO-ANUENIO - ATIVO CIVIL - RPPS - 23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5321" calcext:value-type="float">
            <text:p>6532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JUROS DE MORA S/FOLHA DE PAGAMENTO - ATIVO CIVIL - RPPS - 97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83075" calcext:value-type="float">
            <text:p>2583075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6530" calcext:value-type="float">
            <text:p>22653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1144" calcext:value-type="float">
            <text:p>61144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3856" calcext:value-type="float">
            <text:p>5385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OUTRAS DESPESAS VARIA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214" calcext:value-type="float">
            <text:p>17214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030101 - 2016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4786" calcext:value-type="float">
            <text:p>4478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OUTRAS DESPESAS VARIAVEIS - ATIVO CIVIL - RPPS - 04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5228" calcext:value-type="float">
            <text:p>19522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2908" calcext:value-type="float">
            <text:p>17290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>
            <text:p>AJUDA DE CUSTO - RPPS - 03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8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800000" calcext:value-type="float">
            <text:p>1800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0055.64" calcext:value-type="float">
            <text:p>50055,6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ERIAS - ABONO PECUNIARIO - RPPS - 44</text:p>
          </table:table-cell>
          <table:table-cell table:style-name="ce4" office:value-type="string" calcext:value-type="string">
            <text:p>REFERENTE FOLHA PAGAMENTO MAGISTRADOS REGIME PROPRIO 1ª INSTANCIA 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6.73" calcext:value-type="float">
            <text:p>46,7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MAGISTRADOS REGIME PROPRIO 2ª INSTANCIA 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030101 - 2016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.91" calcext:value-type="float">
            <text:p>8,9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REGIME PROPRIO 1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0000" calcext:value-type="float">
            <text:p>300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030101 - 2016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0000" calcext:value-type="float">
            <text:p>20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63200" calcext:value-type="float">
            <text:p>7632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CA DO ESTADO DO ESPÍRITO SANTO </text:p>
          </table:table-cell>
          <table:table-cell table:style-name="ce5" office:value-type="string" calcext:value-type="string" table:number-columns-spanned="1" table:number-rows-spanned="2">
            <text:p>000000000000</text:p>
          </table:table-cell>
          <table:table-cell table:style-name="ce4" office:value-type="string" calcext:value-type="string">
            <text:p>030101 - 2016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40769" calcext:value-type="float">
            <text:p>340769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22431" calcext:value-type="float">
            <text:p>42243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008.6" calcext:value-type="float">
            <text:p>2008,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71 e 379v. 1° Instância. 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008.6" calcext:value-type="float">
            <text:p>2008,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460.8" calcext:value-type="float">
            <text:p>1460,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86/387 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460.8" calcext:value-type="float">
            <text:p>1460,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689.6" calcext:value-type="float">
            <text:p>7689,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8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8">
            <text:p>SERVIÇOS DE SELEÇÃO E TREINAMENTO - 28</text:p>
          </table:table-cell>
          <table:table-cell table:style-name="ce4" office:value-type="string" calcext:value-type="string">
            <text:p>REFERENTE DESPESAS PARA MINISTRAR CURSO PARA MAGISTRADOS E SERVIDORES NO DIA 19/02/16 CONFORME AUTORIZAÇÃO SECRETARIO GERAL FLS 43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030101 - 2016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2015017090079</text:p>
          </table:table-cell>
          <table:table-cell table:style-name="ce4" office:value-type="string" calcext:value-type="string">
            <text:p>030101 - 2016NE001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040" calcext:value-type="float">
            <text:p>204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030101 - 2016NE001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030101 - 2016NE001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747" calcext:value-type="float">
            <text:p>747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030101 - 2016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DESPESAS PARA MINISTRAR PALESTRA PARA MAGISTRADOS E SERVIDORES NO DIA 19/02/16 CONFORME AUTORIZAÇÃO SECRETARIO GERAL FLS 46</text:p>
          </table:table-cell>
          <table:table-cell table:style-name="ce5" office:value-type="string" calcext:value-type="string" table:number-columns-spanned="1" table:number-rows-spanned="2">
            <text:p>24601262801 - DAVI MARCIO PRADO SILVA</text:p>
          </table:table-cell>
          <table:table-cell table:style-name="ce5" office:value-type="string" calcext:value-type="string" table:number-columns-spanned="1" table:number-rows-spanned="2">
            <text:p>201600042022</text:p>
          </table:table-cell>
          <table:table-cell table:style-name="ce4" office:value-type="string" calcext:value-type="string">
            <text:p>030101 - 2016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covered-table-cell table:number-columns-repeated="3" table:style-name="ce6"/>
          <table:table-cell table:style-name="ce4" office:value-type="string" calcext:value-type="string">
            <text:p>030101 - 2016NE001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849" calcext:value-type="float">
            <text:p>849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DESPESAS PARA MINISTRAR PALESTRA PARA MAGISTRADOSS NO DIA 19/02/16 CONFORME AUTORIZAÇÃO SECRETARIO GERAL FLS 47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030101 - 2016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HOSPEDAGENS - 80</text:p>
          </table:table-cell>
          <table:table-cell table:style-name="ce5" office:value-type="string" calcext:value-type="string" table:number-columns-spanned="1" table:number-rows-spanned="2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5" office:value-type="string" calcext:value-type="string" table:number-columns-spanned="1" table:number-rows-spanned="2">
            <text:p>09443963000134 - ICONE VIAGENS E EVENTOS LTDA - ME</text:p>
          </table:table-cell>
          <table:table-cell table:style-name="ce5" office:value-type="string" calcext:value-type="string" table:number-columns-spanned="1" table:number-rows-spanned="2">
            <text:p>201500649035</text:p>
          </table:table-cell>
          <table:table-cell table:style-name="ce4" office:value-type="string" calcext:value-type="string">
            <text:p>030101 - 2016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215" calcext:value-type="float">
            <text:p>1215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1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215" calcext:value-type="float">
            <text:p>121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4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INSS D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030101 - 2016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08" calcext:value-type="float">
            <text:p>408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030101 - 2016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9.4" calcext:value-type="float">
            <text:p>149,4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030101 - 2016NE001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9.4" calcext:value-type="float">
            <text:p>149,4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030101 - 2016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9.8" calcext:value-type="float">
            <text:p>169,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600" calcext:value-type="float">
            <text:p>66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folha pagamento servidores regime proprio 1 instancia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1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600" calcext:value-type="float">
            <text:p>66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37164.58" calcext:value-type="float">
            <text:p>337164,5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DEA: FUNDO FINANCEIRO - RPPS - OBRIGACOES PATRONAIS - ATIVO CIVIL - 05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75203.76" calcext:value-type="float">
            <text:p>175203,7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960.82" calcext:value-type="float">
            <text:p>161960,8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JUROS DE MORA S/FOLHA DE PAGAMENTO - ATIVO CIVIL - RPPS - 97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6300.8" calcext:value-type="float">
            <text:p>16300,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9441173860 - ALEXANDRE JORGE CARNEIRO DA CUNHA FILHO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030101 - 2016NE001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3584" calcext:value-type="float">
            <text:p>1358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DE 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030101 - 2016NE001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16.8" calcext:value-type="float">
            <text:p>2716,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849.2" calcext:value-type="float">
            <text:p>7849,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/ALIMENTAÇÃO PARA PALESTRANTES/CURSOS A SER REALIZADO NO TJ CONFORME AUTORIZAÇÃO SECRETARIO GERAL FLS 402/403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FORNECIMENTO DE COFFE BREAK PARA VIABILIZAR A REALIZAÇAO DE CURSOS CONFORME AUTORIZAÇÃO SECRETARIO GERAL FLS 398/399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7669.2" calcext:value-type="float">
            <text:p>7669,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2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81306.55" calcext:value-type="float">
            <text:p>181306,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2743.75" calcext:value-type="float">
            <text:p>92743,75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JUROS DE MORA S/FOLHA DE PAGAMENTO - ATIVO CIVIL - RPPS - 97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030101 - 2016NE001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8562.8" calcext:value-type="float">
            <text:p>88562,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672" calcext:value-type="float">
            <text:p>367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030101 - 2016NE001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060" calcext:value-type="float">
            <text:p>30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ção de 20% de INSS - 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030101 - 2016NE001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12" calcext:value-type="float">
            <text:p>6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DE VITALICIAMENTO DE MAGISTRADOS NO DIA 11/03 CONFORME AUTORIZAÇÃO SECRETARIO GERAL FLS 44</text:p>
          </table:table-cell>
          <table:table-cell table:style-name="ce4" office:value-type="string" calcext:value-type="string">
            <text:p>31312942800 - CANDIDO RANGEL DINAMARCO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030101 - 2016NE001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PARA MINISTRAR CURSO DE VITALICIAMENTO DE MAGISTRADOS NO DIA 11/03, CONFORME AUTORIZAÇÃO SECRETARIO GERAL FLS 4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030101 - 2016NE001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30" calcext:value-type="float">
            <text:p>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462/463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1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30" calcext:value-type="float">
            <text:p>6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30.55" calcext:value-type="float">
            <text:p>430,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1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1.63" calcext:value-type="float">
            <text:p>31,6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GRATIF.P/ ENCARG. DE SELEC. APERFEIC. PESSOAL - RPPS - 05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1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8.92" calcext:value-type="float">
            <text:p>398,9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109.82" calcext:value-type="float">
            <text:p>2109,8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VENCIMENTOS E SALARIOS - RPPS - 01</text:p>
          </table:table-cell>
          <table:table-cell table:style-name="ce4" office:value-type="string" calcext:value-type="string">
            <text:p>REFERENTE FOLHA PAGAMENTO MAGISTRADOS MES MARÇ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1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48.12" calcext:value-type="float">
            <text:p>1948,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MARÇ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1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1.7" calcext:value-type="float">
            <text:p>161,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03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15" calcext:value-type="float">
            <text:p>3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DE ALIMENTAÇÃO PARA CAMILO ZUFELATO CONFORME AUTORIZAÇÃO SECRETARIO GERAL FLS 483/484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15" calcext:value-type="float">
            <text:p>3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8642.8" calcext:value-type="float">
            <text:p>38642,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AULA NO CURSO DE FORMAÇÃO CONTINUADA PARA MAGISTRADOS NO DIA 08/04, CONFORME AUTORIZAÇÃO SECRETARIO GERAL FLS 47</text:p>
          </table:table-cell>
          <table:table-cell table:style-name="ce4" office:value-type="string" calcext:value-type="string">
            <text:p>28198296867 - CAMILO ZUFELATO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030101 - 2016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8160" calcext:value-type="float">
            <text:p>81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PREPARO/FORNECIMENTO DE ALIMENTAÇÃO - 41</text:p>
          </table:table-cell>
          <table:table-cell table:style-name="ce4" office:value-type="string" calcext:value-type="string">
            <text:p>REFERENTE SERVIÇOS D FORNECIMENTO DE COFFEE BREAKS NOS CURSOS , PALESTRAS E TREINAMENTOS OFERECIDOS PELA EMES CONFORME AUTORIZAÇÃO SECRETARIO GERAL FLS 428/429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030101 - 2016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28850.8" calcext:value-type="float">
            <text:p>28850,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CONTRIBUIÇÃO PREVIDENCIARIA - MINISTRAR AULA NO CURSO DE FORMAÇAO CONTINUADA PARA MAGISTRADOS NO DIA 08/04, CONFORME AUTORIZAÇÃO SECRETARIO GERAL FLS 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030101 - 2016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32" calcext:value-type="float">
            <text:p>163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7000" calcext:value-type="float">
            <text:p>47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3">
            <text:p>AUXÍLIO TRANSPORTE - RGPS - FOLHA - 01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40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1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AQUISIÇAO DE 600 AQUISIÇAO DE VALES TRANSPORTES RGPS PARA ATENDER MARATAIZES , CONFORME AUTORIZAÇÃO SECRETARIO GERAL AS FLS 216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3">
            <text:p>AUXÍLIO TRANSPORTE - RPPS - FOLHA - 01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900 AQUISIÇAO DE VALES TRANSPORTES RPPS PARA ATENDER MARATAIZES , CONFORME AUTORIZAÇÃO SECRETARIO GERAL AS FLS 216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AO DE 990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1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A SERVIDORASUELY MARILAC DE MELO GOMES E SILVA RELATIVO EXERCICIO 2016, CONFORME AUTORIZAÇÃO SECRETARIO GERAL FLS 737/740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6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7000" calcext:value-type="float">
            <text:p>47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ÍLIO TRANSPORTE - RGPS - FOLHA - 01</text:p>
          </table:table-cell>
          <table:table-cell table:style-name="ce4" office:value-type="string" calcext:value-type="string">
            <text:p>AQUISIÇAO DE 1350 AQUISIÇAO DE VALES TRANSPORTES R6PS PARA ATENDER PODER JUDICIARIO , CONFORME AUTORIZAÇÃO SECRETARIO GERAL AS FLS 253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AQUISIÇAO DE 2700 AQUISIÇAO DE VALES TRANSPORTES RgPS PARA ATENDER PODER JUDICIARIO , CONFORME AUTORIZAÇÃO SECRETARIO GERAL AS FLS 253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TRANSPORTE - RPPS - FOLHA - 01</text:p>
          </table:table-cell>
          <table:table-cell table:style-name="ce4" office:value-type="string" calcext:value-type="string">
            <text:p>AQUISIÇAO DE 27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AO DE 72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2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74.38" calcext:value-type="float">
            <text:p>1374,3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7.08" calcext:value-type="float">
            <text:p>377,0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GRATIF.P/ ENCARG. DE SELEC. APERFEIC. PESSOAL - RPPS - 05</text:p>
          </table:table-cell>
          <table:table-cell table:style-name="ce4" office:value-type="string" calcext:value-type="string">
            <text:p>referente folha de pagamento servidores regime proprio mes abr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97.3" calcext:value-type="float">
            <text:p>997,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>
            <text:p>AUXÍLIO TRANSPORTE - RGPS - FOLHA - 01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6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UXÍLIO TRANSPORTE - RPPS - FOLHA - 01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6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4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49 - AUXÍLIO-TRANSPORTE</text:p>
          </table:table-cell>
          <table:table-cell table:style-name="ce4" office:value-type="string" calcext:value-type="string">
            <text:p>AUXÍLIO TRANSPORTE - RGPS - FOLHA - 01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/381 a 384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6NE002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AUXÍLIO TRANSPORTE - RPPS - FOLHA - 01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250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6NE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AO DE 450 AQUISIÇAO DE VALES TRANSPORTES RpPS PARA ATENDER PODER JUDICIARIO , CONFORME AUTORIZAÇÃO SECRETARIO GERAL AS FLS 373/381 a 384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6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5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12" calcext:value-type="float">
            <text:p>15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DE FORMAÇÃO CONTINUADA PARA MAGISTRADOS NO DIA 09/05, CONFORME AUTORIZAÇÃO SECRETARIO GERAL FLS 49</text:p>
          </table:table-cell>
          <table:table-cell table:style-name="ce4" office:value-type="string" calcext:value-type="string">
            <text:p>16134793876 - JULIANO SOUZA DE ALBUQUERQUE MARANHÃO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030101 - 2016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260" calcext:value-type="float">
            <text:p>12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lativo contribuiçao previdenciaria sobre serviço de pessoa fisica , de despesas para ministrar curso de formação continuada no dia 09/05, conforme autorização Secretario Geral fls 49 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030101 - 2016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5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890" calcext:value-type="float">
            <text:p>189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 CARLOS ROBERTO CALS DE MELO NETO CONFORME AUTORIZAÇÃO SECRETARIO GERAL FLS 500/501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890" calcext:value-type="float">
            <text:p>18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5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30" calcext:value-type="float">
            <text:p>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 AMDRE GOMMA DE AZEVEDO E LEANDR CADENAS PRADO CONFORME AUTORIZAÇÃO SECRETARIO GERAL FLS 514/515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30" calcext:value-type="float">
            <text:p>6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4902.86" calcext:value-type="float">
            <text:p>14902,8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egime proprio 1ª Instância para o mes ma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214.97" calcext:value-type="float">
            <text:p>7214,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08.77" calcext:value-type="float">
            <text:p>708,7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>
            <text:p>GRATIF.P/ ENCARG. DE SELEC. APERFEIC. PESSOAL - RGPS - 05</text:p>
          </table:table-cell>
          <table:table-cell table:style-name="ce4" office:value-type="string" calcext:value-type="string">
            <text:p>REFERENTE FOLHA PAGAMENTO REGIME GERAL MES MA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96.76" calcext:value-type="float">
            <text:p>1196,76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2">
            <text:p>GRATIF.P/ ENCARG. DE SELEC. APERFEIC. PESSOAL - RPPS - 05</text:p>
          </table:table-cell>
          <table:table-cell table:style-name="ce5" office:value-type="string" calcext:value-type="string" table:number-columns-spanned="1" table:number-rows-spanned="2">
            <text:p>REFERENTE FOLHA PAGAMENTO MAGISTRADOS PARA O MES MAIO</text:p>
          </table:table-cell>
          <table:table-cell table:style-name="ce5" office:value-type="string" calcext:value-type="string" table:number-columns-spanned="1" table:number-rows-spanned="2">
            <text:p>030101 - TRIBUNAL DE JUSTICA DO ESTADO DO ESPÍRITO SANTO </text:p>
          </table:table-cell>
          <table:table-cell table:style-name="ce5" office:value-type="string" calcext:value-type="string" table:number-columns-spanned="1" table:number-rows-spanned="2">
            <text:p>201600050490</text:p>
          </table:table-cell>
          <table:table-cell table:style-name="ce4" office:value-type="string" calcext:value-type="string">
            <text:p>030101 - 2016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06.04" calcext:value-type="float">
            <text:p>4306,04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76.32" calcext:value-type="float">
            <text:p>1476,3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5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7000" calcext:value-type="float">
            <text:p>77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A SERVIDORA CARLA ZAMBI MEIRELLES RELATIVO AO CORRENTE EXERCICIO , CONFORME AUTORIZAÇÃO SECRETARIO GERAL FLS 546/54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6NE002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77000" calcext:value-type="float">
            <text:p>77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6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260" calcext:value-type="float">
            <text:p>12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 WERNER G FAIX E PETER DOSTLER CONFORME AUTORIZAÇÃO SECRETARIO GERAL FLS 534/535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1260" calcext:value-type="float">
            <text:p>126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9 - AUXÍLIO-TRANSPORTE</text:p>
          </table:table-cell>
          <table:table-cell table:style-name="ce5" office:value-type="string" calcext:value-type="string" table:number-columns-spanned="1" table:number-rows-spanned="3">
            <text:p>AUXÍLIO TRANSPORTE - RGPS - FOLHA - 01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covered-table-cell table:style-name="ce6"/>
          <table:table-cell table:style-name="ce4" office:value-type="string" calcext:value-type="string">
            <text:p>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2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5" office:value-type="string" calcext:value-type="string" table:number-columns-spanned="1" table:number-rows-spanned="3">
            <text:p>AUXÍLIO TRANSPORTE - RPPS - FOLHA - 01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2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6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390.82" calcext:value-type="float">
            <text:p>3390,8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GRATIF.P/ ENCARG. DE SELEC. APERFEIC. PESSOAL - RGPS - 05</text:p>
          </table:table-cell>
          <table:table-cell table:style-name="ce4" office:value-type="string" calcext:value-type="string">
            <text:p>REFERENTE FOLHA PAGAMENTO REGIME GERAL MES JUN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390.82" calcext:value-type="float">
            <text:p>3390,8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6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35.4" calcext:value-type="float">
            <text:p>835,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ERIAS - ABONO PECUNIARIO - RPPS - 44</text:p>
          </table:table-cell>
          <table:table-cell table:style-name="ce4" office:value-type="string" calcext:value-type="string">
            <text:p>REFERENTE FOLHA PAGAMENTO MAGISTRADOS PARA O MES JUN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806.53" calcext:value-type="float">
            <text:p>806,5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PAGAMENTO SERVIDORES REGIME PROPRIO 2ª INSTANCIA mes jun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8.87" calcext:value-type="float">
            <text:p>28,8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780" calcext:value-type="float">
            <text:p>378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LASTENIA SOARES E JOYCE SILVERIO CONFORME AUTORIZAÇÃO SECRETARIO GERAL FLS 546/547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780" calcext:value-type="float">
            <text:p>37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7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ÍLIO TRANSPORTE - RPPS - FOLHA - 01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6NE002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7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81454.37" calcext:value-type="float">
            <text:p>181454,3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FERIAS - ABONO CONSTITUCIONAL - RPPS - 46</text:p>
          </table:table-cell>
          <table:table-cell table:style-name="ce4" office:value-type="string" calcext:value-type="string">
            <text:p>referente folha pagamento abono ferias magistrados mes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2123.69" calcext:value-type="float">
            <text:p>12123,69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5" office:value-type="string" calcext:value-type="string" table:number-columns-spanned="1" table:number-rows-spanned="2">
            <text:p>referente folha pagamento magistrados 1ª Instância para o abono ferias mes julh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68700.68" calcext:value-type="float">
            <text:p>168700,68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4" office:value-type="string" calcext:value-type="string">
            <text:p>030901 - FUNDO ESPECIAL DO PODER JUDICIÁRIO DO ESTADO DO ES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PALESTRANTE CLOVIS NUNES CONFORME AUTORIZAÇÃO SECRETARIO GERAL FLS 560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630" calcext:value-type="float">
            <text:p>6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7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0666.36" calcext:value-type="float">
            <text:p>80666,3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VENCIMENTOS E SALARIOS - RPPS - 01</text:p>
          </table:table-cell>
          <table:table-cell table:style-name="ce4" office:value-type="string" calcext:value-type="string">
            <text:p>REFERENTE FOLHA PAGAMENTO MAGISTRADOS MES jul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167.05" calcext:value-type="float">
            <text:p>1167,0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REGIME GERAL - 1ª INSTANCIA MES jul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859.39" calcext:value-type="float">
            <text:p>59859,39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REGIME GERAL - 2ª INSTANCIA MES julh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9639.92" calcext:value-type="float">
            <text:p>19639,9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7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780" calcext:value-type="float">
            <text:p>378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, CONFORME AUTORIZAÇÃO SECRETARIO GERAL FOLHAS 581/590.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780" calcext:value-type="float">
            <text:p>37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8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25497.5" calcext:value-type="float">
            <text:p>125497,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1">
            <text:p><text:s text:c="9"/>49 - AUXÍLIO-TRANSPORTE</text:p>
          </table:table-cell>
          <table:table-cell table:style-name="ce5" office:value-type="string" calcext:value-type="string" table:number-columns-spanned="1" table:number-rows-spanned="11">
            <text:p>AUXILIO TRANSPORTE - FORNECEDOR - 01</text:p>
          </table:table-cell>
          <table:table-cell table:style-name="ce4" office:value-type="string" calcext:value-type="string">
            <text:p>ACERTO EMPENHO 2016NE 00239 - 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137.5" calcext:value-type="float">
            <text:p>11137,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197 - AQUISIÇAO DE 1350 AQUISIÇAO DE VALES TRANSPORTES R6PS PARA ATENDER PODER JUDICIARIO , CONFORME AUTORIZAÇÃO SECRETARIO DE INFRAESTRUTURA 269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2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645" calcext:value-type="float">
            <text:p>364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37- 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2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5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38 - 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6NE002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250" calcext:value-type="float">
            <text:p>225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40 -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27225" calcext:value-type="float">
            <text:p>2722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41 - 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712.5" calcext:value-type="float">
            <text:p>3712,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42 - 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6NE002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40837.5" calcext:value-type="float">
            <text:p>40837,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HO 2016NE00249 - 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6NE002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70" calcext:value-type="float">
            <text:p>117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CERTO EMPENO 2016NE00198 - AQUISIÇAO DE 2700 AQUISIÇAO DE VALES TRANSPORTES RpPS PARA ATENDER PODER JUDICIARIO , CONFORME AUTORIZAÇÃO SECRETARIO INFRAESTRTURA FLS 239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2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7290" calcext:value-type="float">
            <text:p>729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AQUISIÇAO DE 2700 AQUISIÇAO DE VALES TRANSPORTES RgPS PARA ATENDER PODER JUDICIARIO , CONFORME AUTORIZAÇÃO SECRETARIO INFRAESTRUTURA FLS 239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2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7290" calcext:value-type="float">
            <text:p>729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AQUISIÇAO DE 7200 AQUISIÇAO DE VALES TRANSPORTES RpPS PARA ATENDER PODER JUDICIARIO , CONFORME AUTORIZAÇÃO SECRETARIO INFRAESTRUTURA FLS 239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6NE002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9440" calcext:value-type="float">
            <text:p>194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8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00" calcext:value-type="float">
            <text:p>15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DE INFRAESTRUTURA FLS 401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6NE002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8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5595.56" calcext:value-type="float">
            <text:p>65595,5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PAGAMENTO SERVIDORES REGIME PROPRIO 2ª INSTANCIA mes agost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3.21" calcext:value-type="float">
            <text:p>153,2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REGIME GERAL - 1ª INSTANCIA MES agost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7853.13" calcext:value-type="float">
            <text:p>27853,1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REGIME GERAL - 2ª INSTANCIA MES agost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7589.22" calcext:value-type="float">
            <text:p>37589,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9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0915.62" calcext:value-type="float">
            <text:p>70915,6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3 - PENSÕES DO RPPS E DO MILITAR</text:p>
          </table:table-cell>
          <table:table-cell table:style-name="ce4" office:value-type="string" calcext:value-type="string">
            <text:p>PENSOES MILITARES - 02</text:p>
          </table:table-cell>
          <table:table-cell table:style-name="ce4" office:value-type="string" calcext:value-type="string">
            <text:p>referente folha pagamento servidores mes setem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3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magistrados 1ª Instância para o mes de setem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2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98.02" calcext:value-type="float">
            <text:p>398,0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3">
            <text:p>OUTRAS RESTITUIÇÕES - 98</text:p>
          </table:table-cell>
          <table:table-cell table:style-name="ce5" office:value-type="string" calcext:value-type="string" table:number-columns-spanned="1" table:number-rows-spanned="3">
            <text:p>referente folha pagamento servidores mes setembro</text:p>
          </table:table-cell>
          <table:table-cell table:style-name="ce5" office:value-type="string" calcext:value-type="string" table:number-columns-spanned="1" table:number-rows-spanned="3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2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324.5" calcext:value-type="float">
            <text:p>2324,5</text:p>
          </table:table-cell>
          <table:table-cell table:number-columns-repeated="1008"/>
        </table:table-row>
        <table:table-row table:style-name="ro2">
          <table:covered-table-cell table:number-columns-repeated="4" table:style-name="ce7"/>
          <table:table-cell table:style-name="ce5" office:value-type="string" calcext:value-type="string" table:number-columns-spanned="1" table:number-rows-spanned="2">
            <text:p>201600050454</text:p>
          </table:table-cell>
          <table:table-cell table:style-name="ce4" office:value-type="string" calcext:value-type="string">
            <text:p>030101 - 2016NE002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2266" calcext:value-type="float">
            <text:p>2266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2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806" calcext:value-type="float">
            <text:p>680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3">
            <text:p>INDENIZAÇÕES TRABALHISTAS - ATIVO CIVIL - 01</text:p>
          </table:table-cell>
          <table:table-cell table:style-name="ce5" office:value-type="string" calcext:value-type="string" table:number-columns-spanned="1" table:number-rows-spanned="3">
            <text:p>referente folha pagamento servidores mes setembro</text:p>
          </table:table-cell>
          <table:table-cell table:style-name="ce5" office:value-type="string" calcext:value-type="string" table:number-columns-spanned="1" table:number-rows-spanned="3">
            <text:p>030101 - TRIBUNAL DE JUSTICA DO ESTADO DO ESPÍRITO SANTO </text:p>
          </table:table-cell>
          <table:table-cell table:style-name="ce5" office:value-type="string" calcext:value-type="string" table:number-columns-spanned="1" table:number-rows-spanned="2">
            <text:p>201600050408</text:p>
          </table:table-cell>
          <table:table-cell table:style-name="ce4" office:value-type="string" calcext:value-type="string">
            <text:p>030101 - 2016NE002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43089.7" calcext:value-type="float">
            <text:p>43089,7</text:p>
          </table:table-cell>
          <table:table-cell table:number-columns-repeated="1008"/>
        </table:table-row>
        <table:table-row table:style-name="ro2">
          <table:covered-table-cell table:number-columns-repeated="4" table:style-name="ce7"/>
          <table:covered-table-cell table:style-name="ce6"/>
          <table:table-cell table:style-name="ce4" office:value-type="string" calcext:value-type="string">
            <text:p>030101 - 2016NE003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481.42" calcext:value-type="float">
            <text:p>10481,42</text:p>
          </table:table-cell>
          <table:table-cell table:number-columns-repeated="1008"/>
        </table:table-row>
        <table:table-row table:style-name="ro2">
          <table:covered-table-cell table:number-columns-repeated="4" table:style-name="ce6"/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2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549.98" calcext:value-type="float">
            <text:p>5549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9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070" calcext:value-type="float">
            <text:p>1107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ITIL FOUDATION PARA 6 SERVIDORES DA STI , CONFORME AUTORIZAÇÃO SECRETARIO DE INFRAESTRUTURA FLS 80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126769</text:p>
          </table:table-cell>
          <table:table-cell table:style-name="ce4" office:value-type="string" calcext:value-type="string">
            <text:p>030101 - 2016NE003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070" calcext:value-type="float">
            <text:p>110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00000" calcext:value-type="float">
            <text:p>200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</text:p>
          </table:table-cell>
          <table:table-cell table:style-name="ce5" office:value-type="string" calcext:value-type="string" table:number-columns-spanned="1" table:number-rows-spanned="2">
            <text:p>030101 - TRIBUNAL DE JUSTICA DO ESTADO DO ESPÍRITO SANTO </text:p>
          </table:table-cell>
          <table:table-cell table:style-name="ce5" office:value-type="string" calcext:value-type="string" table:number-columns-spanned="1" table:number-rows-spanned="2">
            <text:p>201600050437</text:p>
          </table:table-cell>
          <table:table-cell table:style-name="ce4" office:value-type="string" calcext:value-type="string">
            <text:p>030101 - 2016NE003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0000" calcext:value-type="float">
            <text:p>1400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3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60000" calcext:value-type="float">
            <text:p>60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1000" calcext:value-type="float">
            <text:p>21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3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5" office:value-type="string" calcext:value-type="string" table:number-columns-spanned="1" table:number-rows-spanned="2">
            <text:p>REFERENTE PAGAMENTO SERVIDORES REGIME PROPRIO 2ª INSTANCIA PARA O CORRENTE EXERCICIO</text:p>
          </table:table-cell>
          <table:table-cell table:style-name="ce5" office:value-type="string" calcext:value-type="string" table:number-columns-spanned="1" table:number-rows-spanned="2">
            <text:p>030101 - TRIBUNAL DE JUSTICA DO ESTADO DO ESPÍRITO SANTO </text:p>
          </table:table-cell>
          <table:table-cell table:style-name="ce5" office:value-type="string" calcext:value-type="string" table:number-columns-spanned="1" table:number-rows-spanned="2">
            <text:p>201600050454</text:p>
          </table:table-cell>
          <table:table-cell table:style-name="ce4" office:value-type="string" calcext:value-type="string">
            <text:p>030101 - 2016NE003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000" calcext:value-type="float">
            <text:p>50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4" office:value-type="string" calcext:value-type="string">
            <text:p>030101 - 2016NE003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5000" calcext:value-type="float">
            <text:p>15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4289.17" calcext:value-type="float">
            <text:p>14289,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EXECUÇAO CIVIL NO NOVO CPC CONFORME AUTORIZAÇÃO SECRETARIO GERAL FLS 47</text:p>
          </table:table-cell>
          <table:table-cell table:style-name="ce4" office:value-type="string" calcext:value-type="string">
            <text:p>08247378736 - LUIZ GUSTAVO TARDIN</text:p>
          </table:table-cell>
          <table:table-cell table:style-name="ce4" office:value-type="string" calcext:value-type="string">
            <text:p>201601307492</text:p>
          </table:table-cell>
          <table:table-cell table:style-name="ce4" office:value-type="string" calcext:value-type="string">
            <text:p>030101 - 2016NE003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674.31" calcext:value-type="float">
            <text:p>674,3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TALOGO DE SERVIÇOS PARA 8 SERVIDORES DA STI CONFORME AUTORIZAÇÃO SECRETARIO INFRAESTRUTURA FLS 77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126982</text:p>
          </table:table-cell>
          <table:table-cell table:style-name="ce4" office:value-type="string" calcext:value-type="string">
            <text:p>030101 - 2016NE003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3480" calcext:value-type="float">
            <text:p>1348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PARA DESPESAS MINISTRAR CURSO EXECUÇÃO CIVIL NO NOVO CPC CONFORME AUTORIZAÇÃO SECRETARIO GERAL FLS 4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1307492</text:p>
          </table:table-cell>
          <table:table-cell table:style-name="ce4" office:value-type="string" calcext:value-type="string">
            <text:p>030101 - 2016NE003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34.86" calcext:value-type="float">
            <text:p>134,8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99.83" calcext:value-type="float">
            <text:p>699,8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GPS - 44</text:p>
          </table:table-cell>
          <table:table-cell table:style-name="ce4" office:value-type="string" calcext:value-type="string">
            <text:p>REFERENTE PAGAMENTO SERVIDORES REGIME GERAL 2ª INSTANCIA PARA O MES DE OUTU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02.79" calcext:value-type="float">
            <text:p>102,7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PAGAMENTO MAGISTRADOS PARA O MES DE OUTU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3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597.04" calcext:value-type="float">
            <text:p>597,0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8280" calcext:value-type="float">
            <text:p>3828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ao curso da ITIL FOUNDATION para 22 servidores da STI que será realizado remotamente. Conforme autorização do Secretária de infraestrutura folha 129.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601396019</text:p>
          </table:table-cell>
          <table:table-cell table:style-name="ce4" office:value-type="string" calcext:value-type="string">
            <text:p>030101 - 2016NE003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38280" calcext:value-type="float">
            <text:p>382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10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AUDITORIA DE LICITAÇÕES E CONTRATOS NOS DIAS 07 A 11/11 CONFORME AUTORIZAÇÃO SECRETARIO GERAL FLS 44</text:p>
          </table:table-cell>
          <table:table-cell table:style-name="ce4" office:value-type="string" calcext:value-type="string">
            <text:p>03171117797 - MARCELO CAMPOS ANTUNES</text:p>
          </table:table-cell>
          <table:table-cell table:style-name="ce4" office:value-type="string" calcext:value-type="string">
            <text:p>201601287531</text:p>
          </table:table-cell>
          <table:table-cell table:style-name="ce4" office:value-type="string" calcext:value-type="string">
            <text:p>030101 - 2016NE003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DE 20 % INSS DO CURSO AUDITORIA DE LICITAÇÕES E CONTRATOS NOS DIAS 07 A 11/11, CONFORME AUTORIZAÇÃO SECRETARIO GERAL FLS 44 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601287531</text:p>
          </table:table-cell>
          <table:table-cell table:style-name="ce4" office:value-type="string" calcext:value-type="string">
            <text:p>030101 - 2016NE003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1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15" calcext:value-type="float">
            <text:p>3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O PALESTRANTE PAULO ANDRE SOUSA TEIXEIRA, CONFORME AUTORIZAÇÃO SECRETARIO GERAL FOLHAS 601/602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3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15" calcext:value-type="float">
            <text:p>3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671.6" calcext:value-type="float">
            <text:p>10671,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NOVEM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6NE003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197.83" calcext:value-type="float">
            <text:p>9197,8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4" office:value-type="string" calcext:value-type="string">
            <text:p>FERIAS - ABONO PECUNIARIO - RGPS - 44</text:p>
          </table:table-cell>
          <table:table-cell table:style-name="ce4" office:value-type="string" calcext:value-type="string">
            <text:p>REFERENTE FOLHA PAGAMENTO SERVIDORES Rg MES NOVEM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6NE003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9.93" calcext:value-type="float">
            <text:p>9,93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ERIAS - ABONO PECUNIARIO - RPPS - 44</text:p>
          </table:table-cell>
          <table:table-cell table:style-name="ce4" office:value-type="string" calcext:value-type="string">
            <text:p>REFERENTE FOLHA PAGAMENTO MAGISTRADOS MES NOVEMBR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030101 - 2016NE003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1463.84" calcext:value-type="float">
            <text:p>1463,8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1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800" calcext:value-type="float">
            <text:p>118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EMPENHO RELATIVO A TREINAMENTO CISCO CCNA - ROUTING AND SWINTCHING PARA 5 SERVIDORES, AUTORIZADO CONF. FLS. 80 DOS AUTOS E CERTIDÕES NEGATIVAS DE FLS. 54, 55, 56, 57, 79.</text:p>
          </table:table-cell>
          <table:table-cell table:style-name="ce4" office:value-type="string" calcext:value-type="string">
            <text:p>03354844000129 - MINDWORKS INFORMATICA LTDA_EPP</text:p>
          </table:table-cell>
          <table:table-cell table:style-name="ce4" office:value-type="string" calcext:value-type="string">
            <text:p>201601412803</text:p>
          </table:table-cell>
          <table:table-cell table:style-name="ce4" office:value-type="string" calcext:value-type="string">
            <text:p>030101 - 2016NE0039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0" office:value-type="float" office:value="11800" calcext:value-type="float">
            <text:p>118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11/2016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2569.99" calcext:value-type="float">
            <text:p>32569,9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PARA O PALESTRANTE PADRE AGNALDO SOARES LIMA, CONFORME AUTORIZAÇÃO SECRETARIO GERAL FOLHAS 613/614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6NE003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0" office:value-type="float" office:value="315" calcext:value-type="float">
            <text:p>3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VENIO DE CESSAO DO SERVIDOR ANDERSON PERCIANO FANELI CONFORME AUTORIZAÇÃO SECRETARIO GERAL FLS 51/52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6NE003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0" office:value-type="float" office:value="32254.99" calcext:value-type="float">
            <text:p>32254,99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13/12/2016 15:40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1" office:value-type="string" calcext:value-type="string">
            <text:p><text:s/></text:p>
          </table:table-cell>
          <table:table-cell table:number-columns-repeated="1008"/>
        </table:table-row>
        <table:table-row table:style-name="ro2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6 e [Mês].[Número] &lt;= 11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2" table:number-rows-repeated="10482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32" meta:object-count="2"/>
    <meta:generator>LibreOffice/4.3.4.1$Windows_x86 LibreOffice_project/bc356b2f991740509f321d70e4512a6a54c5f243</meta:generator>
  </office:meta>
</office:document-meta>
</file>