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4.503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1.815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ro9" style:family="table-row">
      <style:table-row-properties style:row-height="3.184cm" fo:break-before="auto" style:use-optimal-row-height="false"/>
    </style:style>
    <style:style style:name="ro10" style:family="table-row">
      <style:table-row-properties style:row-height="3.87cm" fo:break-before="auto" style:use-optimal-row-height="false"/>
    </style:style>
    <style:style style:name="ro11" style:family="table-row">
      <style:table-row-properties style:row-height="2.842cm" fo:break-before="auto" style:use-optimal-row-height="false"/>
    </style:style>
    <style:style style:name="ro12" style:family="table-row">
      <style:table-row-properties style:row-height="4.212cm" fo:break-before="auto" style:use-optimal-row-height="false"/>
    </style:style>
    <style:style style:name="ro13" style:family="table-row">
      <style:table-row-properties style:row-height="7.29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227.59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8"/>
        <table:table-column table:style-name="co11" table:visibility="collapse" table:default-cell-style-name="ce1"/>
        <table:table-column table:style-name="co11" table:number-columns-repeated="1007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3" office:value-type="string" calcext:value-type="string" table:number-columns-spanned="16" table:number-rows-spanned="1">
            <text:p>Demonstrativo da Execução Orçamentária do Poder Judiciário do ES_Despesa Empenhada - Até 12 / 2019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4" office:value-type="string" calcext:value-type="string" table:number-columns-spanned="16" table:number-rows-spanned="1">
            <text:p>30/01/2020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E / Elemento</text:p>
          </table:table-cell>
          <table:table-cell table:style-name="ce4" office:value-type="string" calcext:value-type="string" table:number-columns-spanned="1" table:number-rows-spanned="2">
            <text:p>Sub-item</text:p>
          </table:table-cell>
          <table:table-cell table:style-name="ce4" office:value-type="string" calcext:value-type="string" table:number-columns-spanned="1" table:number-rows-spanned="2">
            <text:p>Histórico NE</text:p>
          </table:table-cell>
          <table:table-cell table:style-name="ce4" office:value-type="string" calcext:value-type="string" table:number-columns-spanned="1" table:number-rows-spanned="2">
            <text:p>Credor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Nota de Empenh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Sub-função</text:p>
          </table:table-cell>
          <table:table-cell table:style-name="ce4" office:value-type="string" calcext:value-type="string" table:number-columns-spanned="1" table:number-rows-spanned="2">
            <text:p>Programa de Trabalho</text:p>
          </table:table-cell>
          <table:table-cell table:style-name="ce4" office:value-type="string" calcext:value-type="string" table:number-columns-spanned="1" table:number-rows-spanned="2">
            <text:p>Ação</text:p>
          </table:table-cell>
          <table:table-cell table:style-name="ce4" office:value-type="string" calcext:value-type="string" table:number-columns-spanned="1" table:number-rows-spanned="2">
            <text:p>Fonte</text:p>
          </table:table-cell>
          <table:table-cell table:style-name="ce4" office:value-type="string" calcext:value-type="string" table:number-columns-spanned="1" table:number-rows-spanned="2">
            <text:p>Categoria da Despesa</text:p>
          </table:table-cell>
          <table:table-cell table:style-name="ce4" office:value-type="string" calcext:value-type="string" table:number-columns-spanned="1" table:number-rows-spanned="2">
            <text:p>Grupo de Despesa</text:p>
          </table:table-cell>
          <table:table-cell table:style-name="ce4" office:value-type="string" calcext:value-type="string" table:number-columns-spanned="1" table:number-rows-spanned="2">
            <text:p>Modalidade</text:p>
          </table:table-cell>
          <table:table-cell table:style-name="ce4" office:value-type="string" calcext:value-type="string" table:number-columns-spanned="1" table:number-rows-spanned="2">
            <text:p>Modalidade de Licitação</text:p>
          </table:table-cell>
          <table:table-cell table:style-name="ce19" office:value-type="string" calcext:value-type="string">
            <text:p>Despesas Empenhadas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14" table:style-name="ce6"/>
          <table:table-cell table:style-name="ce19" office:value-type="string" calcext:value-type="string">
            <text:p>201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03 -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59056291.8" calcext:value-type="float">
            <text:p>959.056.291,8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3"/>030101 - TRIBUNAL DE JUSTIÇA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59056291.8" calcext:value-type="float">
            <text:p>959.056.291,8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8/01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609679.97" calcext:value-type="float">
            <text:p>7.609.679,9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12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4">
            <text:p>FÉRIAS - ABONO CONSTITUCIONAL - RGPS - 46</text:p>
          </table:table-cell>
          <table:table-cell table:style-name="ce4" office:value-type="string" calcext:value-type="string" table:number-columns-spanned="1" table:number-rows-spanned="4">
            <text:p>REFERENTE FOLHA SUPLEMENTAR DE FERIAS DOS SERVIDORES REGIME GERAL RELATIVO MES JANEIRO</text:p>
          </table:table-cell>
          <table:table-cell table:style-name="ce4" office:value-type="string" calcext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716.21" calcext:value-type="float">
            <text:p>1.716,21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9NE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049.47" calcext:value-type="float">
            <text:p>4.049,47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3780.14" calcext:value-type="float">
            <text:p>23.780,14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8195.11" calcext:value-type="float">
            <text:p>18.195,11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8">
            <text:p>FÉRIAS - ABONO CONSTITUCIONAL - RPPS - 46</text:p>
          </table:table-cell>
          <table:table-cell table:style-name="ce4" office:value-type="string" calcext:value-type="string" table:number-columns-spanned="1" table:number-rows-spanned="4">
            <text:p>REFERENTE FOLHA SUPLEMENTAR DE FERIAS DOS MAGISTRADOS RELATIV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9NE000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53365.24" calcext:value-type="float">
            <text:p>153.365,24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0933.46" calcext:value-type="float">
            <text:p>10.933,46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1" table:number-rows-spanned="4">
            <text:p>REFERENTE FOLHA SUPLEMENTAR DE FERIAS DOS SERVIDORES REGIME PROPRIO RELATIVO MES JANEIRO</text:p>
          </table:table-cell>
          <table:table-cell table:style-name="ce4" office:value-type="string" calcext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calcext:value-type="string" table:number-columns-spanned="1" table:number-rows-spanned="2">
            <text:p>201900011520</text:p>
          </table:table-cell>
          <table:table-cell table:style-name="ce7" office:value-type="string" calcext:value-type="string">
            <text:p>030101 - 2019NE000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999330.7" calcext:value-type="float">
            <text:p>999.330,7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9NE000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48127.12" calcext:value-type="float">
            <text:p>148.127,12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20</text:p>
          </table:table-cell>
          <table:table-cell table:style-name="ce7" office:value-type="string" calcext:value-type="string">
            <text:p>030101 - 2019NE000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122066.9" calcext:value-type="float">
            <text:p>2.122.066,9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0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70076.97" calcext:value-type="float">
            <text:p>370.076,9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1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0364.56" calcext:value-type="float">
            <text:p>40.364,5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4">
            <text:p><text:s text:c="9"/>33 - PASSAGENS E DESPESAS COM LOCOMOÇÃO</text:p>
          </table:table-cell>
          <table:table-cell table:style-name="ce4" office:value-type="string" calcext:value-type="string" table:number-columns-spanned="1" table:number-rows-spanned="4">
            <text:p>PASSAGENS PARA O PAÍS - AÉREAS - 01</text:p>
          </table:table-cell>
          <table:table-cell table:style-name="ce4" office:value-type="string" calcext:value-type="string" table:number-columns-spanned="1" table:number-rows-spanned="4">
            <text:p>PRESTAÇÃO DE SERVIÇO DE AGENCIAMENTO DE VIAGEMS COMPREENDENDO RESERVA, EMISSÃO, MARCAÇÃO, REMARCAÇÃO, CANCELAMENTO E COTAÇÃO DE PREÇOS DE BILHETES DE PASSAGENS AEREAS NACIONAIS E INTERNACIOS CONFORME AUTORIZAÇÃO ORDENADOR DE DESPEAS 149</text:p>
          </table:table-cell>
          <table:table-cell table:style-name="ce4" office:value-type="string" calcext:value-type="string" table:number-columns-spanned="1" table:number-rows-spanned="4">
            <text:p>04613668000165 - L.A. VIAGENS E TURISMO LTDA</text:p>
          </table:table-cell>
          <table:table-cell table:style-name="ce4" office:value-type="string" calcext:value-type="string" table:number-columns-spanned="1" table:number-rows-spanned="4">
            <text:p>201801864019</text:p>
          </table:table-cell>
          <table:table-cell table:style-name="ce7" office:value-type="string" calcext:value-type="string">
            <text:p>030101 - 2019NE000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- </text:p>
          </table:table-cell>
          <table:table-cell table:style-name="ce21" office:value-type="float" office:value="13136.38" calcext:value-type="float">
            <text:p>13.136,38</text:p>
          </table:table-cell>
          <table:table-cell table:number-columns-repeated="1008"/>
        </table:table-row>
        <table:table-row table:style-name="ro2">
          <table:covered-table-cell table:number-columns-repeated="5" table:style-name="ce5"/>
          <table:table-cell table:style-name="ce7" office:value-type="string" calcext:value-type="string">
            <text:p>030101 - 2019NE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- </text:p>
          </table:table-cell>
          <table:table-cell table:style-name="ce21" office:value-type="float" office:value="13136.38" calcext:value-type="float">
            <text:p>13.136,38</text:p>
          </table:table-cell>
          <table:table-cell table:number-columns-repeated="1008"/>
        </table:table-row>
        <table:table-row table:style-name="ro2">
          <table:covered-table-cell table:number-columns-repeated="5" table:style-name="ce5"/>
          <table:table-cell table:style-name="ce7" office:value-type="string" calcext:value-type="string">
            <text:p>030101 - 2019NE000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- </text:p>
          </table:table-cell>
          <table:table-cell table:style-name="ce21" office:value-type="float" office:value="326.92" calcext:value-type="float">
            <text:p>326,92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0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HOSPEDAGENS - 80</text:p>
          </table:table-cell>
          <table:table-cell table:style-name="ce4" office:value-type="string" calcext:value-type="string" table:number-columns-spanned="1" table:number-rows-spanned="2">
            <text:p>SERVIÇOS DE HOSPEDAGEM/ALIMENTAÇÃO PARA ATENDER EMES CONFORME AUTORIZAÇÃO ORDENADOR DE DESPESAS FLS 277</text:p>
          </table:table-cell>
          <table:table-cell table:style-name="ce4" office:value-type="string" calcext:value-type="string" table:number-columns-spanned="1" table:number-rows-spanned="2">
            <text:p>16758226000196 - VIAGEM PARA VOCE AGENCIA DE VIAGEM E TURISMO LTDA EPP</text:p>
          </table:table-cell>
          <table:table-cell table:style-name="ce4" office:value-type="string" calcext:value-type="string" table:number-columns-spanned="1" table:number-rows-spanned="2">
            <text:p>201800147673</text:p>
          </table:table-cell>
          <table:table-cell table:style-name="ce7" office:value-type="string" calcext:value-type="string">
            <text:p>030101 - 2019NE000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- </text:p>
          </table:table-cell>
          <table:table-cell table:style-name="ce21" office:value-type="float" office:value="11113.88" calcext:value-type="float">
            <text:p>11.113,88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0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- </text:p>
          </table:table-cell>
          <table:table-cell table:style-name="ce21" office:value-type="float" office:value="2651" calcext:value-type="float">
            <text:p>2.651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1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104.1" calcext:value-type="float">
            <text:p>13.104,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4">
            <text:p><text:s text:c="9"/>49 - AUXÍLIO-TRANSPORTE</text:p>
          </table:table-cell>
          <table:table-cell table:style-name="ce4" office:value-type="string" calcext:value-type="string" table:number-columns-spanned="1" table:number-rows-spanned="4">
            <text:p>AUXÍLIO TRANSPORTE - FORNECEDOR - 01</text:p>
          </table:table-cell>
          <table:table-cell table:style-name="ce4" office:value-type="string" calcext:value-type="string" table:number-columns-spanned="1" table:number-rows-spanned="2">
            <text:p>REFERENTE AQUISIÇAO DE VALES TRANSPORTES PARA SERVIDORES DO PODER JUDICIARIO CONFORME AUTORIZAÇAO ORDENADOR DE DESPESAS FLS 308</text:p>
          </table:table-cell>
          <table:table-cell table:style-name="ce4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9NE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4475.5" calcext:value-type="float">
            <text:p>4.475,5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360" calcext:value-type="float">
            <text:p>360,0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AQUISIÇAO DE VALES TRANSPORTES PARA SERVIDORES DO PODER JUDICIARIO CONFORME AUTORIZAÇAO ORDENADOR DE DESPESAS FLS 455</text:p>
          </table:table-cell>
          <table:table-cell table:style-name="ce7" office:value-type="string" calcext:value-type="string">
            <text:p>27054717000172 - SETPES - SIND. EMPR. DE TRANSP. PASSAG. ES</text:p>
          </table:table-cell>
          <table:table-cell table:style-name="ce7" office:value-type="string" calcext:value-type="string">
            <text:p>201300382462</text:p>
          </table:table-cell>
          <table:table-cell table:style-name="ce7" office:value-type="string" calcext:value-type="string">
            <text:p>030101 - 2019NE000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2666.1" calcext:value-type="float">
            <text:p>2.666,1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AQUISIÇAO DE VALES TRANSPORTES PARA SERVIDORES DO PODER JUDICIARIO CONFORME AUTORIZAÇAO ORDENADOR DE DESPESAS FLS 456</text:p>
          </table:table-cell>
          <table:table-cell table:style-name="ce7" office:value-type="string" calcext:value-type="string">
            <text:p>27054717000172 - SETPES - SIND. EMPR. DE TRANSP. PASSAG. ES</text:p>
          </table:table-cell>
          <table:table-cell table:style-name="ce7" office:value-type="string" calcext:value-type="string">
            <text:p>201300382462</text:p>
          </table:table-cell>
          <table:table-cell table:style-name="ce7" office:value-type="string" calcext:value-type="string">
            <text:p>030101 - 2019NE000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5602.5" calcext:value-type="float">
            <text:p>5.602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1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540" calcext:value-type="float">
            <text:p>6.540,0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REFERENTE DESPESAS PARA SEIS INSCRIÇOES NO CURSO 'CURSO TOGAF 9 FUNDAMENTOS NIVEL A, CONFORME AUTORIZAÇÃO ORDENADOR DE DESPESAS SEI 87761</text:p>
          </table:table-cell>
          <table:table-cell table:style-name="ce7" office:value-type="string" calcext:value-type="string">
            <text:p>24949720000166 - IT SOLUTIONSS KNOWLEDGE TREINAMENTO E SERVIÇO DE TECNOLOGIA LTDA </text:p>
          </table:table-cell>
          <table:table-cell table:style-name="ce7" office:value-type="string" calcext:value-type="string">
            <text:p>7004862662018</text:p>
          </table:table-cell>
          <table:table-cell table:style-name="ce7" office:value-type="string" calcext:value-type="string">
            <text:p>030101 - 2019NE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6540" calcext:value-type="float">
            <text:p>6.54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1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29074090.41" calcext:value-type="float">
            <text:p>929.074.090,4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7" office:value-type="string" calcext:value-type="string">
            <text:p>REFERENTE FOLHA DE PAGAMENTO MAGISTRADOS PARA O CORRENTE EXERCICI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0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569014.06" calcext:value-type="float">
            <text:p>569.014,06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DE PAGAMENTO REGIME PROPRIO 1 INSTANCIA</text:p>
          </table:table-cell>
          <table:table-cell table:style-name="ce4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4" office:value-type="string" calcext:value-type="string" table:number-columns-spanned="1" table:number-rows-spanned="2">
            <text:p>201900011520</text:p>
          </table:table-cell>
          <table:table-cell table:style-name="ce7" office:value-type="string" calcext:value-type="string">
            <text:p>030101 - 2019NE00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2926.68" calcext:value-type="float">
            <text:p>32.926,68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570.2" calcext:value-type="float">
            <text:p>1.570,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11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686161.47" calcext:value-type="float">
            <text:p>1.686.161,47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535616.36" calcext:value-type="float">
            <text:p>535.616,36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76410.73" calcext:value-type="float">
            <text:p>276.410,73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58581.8" calcext:value-type="float">
            <text:p>258.581,8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542853.43" calcext:value-type="float">
            <text:p>1.542.853,43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84125.29" calcext:value-type="float">
            <text:p>484.125,29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5">
            <text:p>AUXÍLIO SAÚDE - RPPS - 09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561728.88" calcext:value-type="float">
            <text:p>4.561.728,88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1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615370.39" calcext:value-type="float">
            <text:p>615.370,39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DE PAGAMENTO REGIME PROPRIO 1 INSTANCIA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023083.55" calcext:value-type="float">
            <text:p>3.023.083,55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2074499.72" calcext:value-type="float">
            <text:p>22.074.499,72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962001.49" calcext:value-type="float">
            <text:p>2.962.001,4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61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076631.84" calcext:value-type="float">
            <text:p>1.076.631,84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6730321.45" calcext:value-type="float">
            <text:p>6.730.321,45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829999.58" calcext:value-type="float">
            <text:p>829.999,58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ABONO PROVISÓRIO - PESSOAL CIVIL - RPPS (uso exclusivo do TJES) - 30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549.64" calcext:value-type="float">
            <text:p>549,64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49.52" calcext:value-type="float">
            <text:p>149,52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7950.22" calcext:value-type="float">
            <text:p>17.950,22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666871.56" calcext:value-type="float">
            <text:p>666.871,56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23018.36" calcext:value-type="float">
            <text:p>423.018,36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FÉRIAS - ABONO CONSTITUCIONAL - RPPS - 46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69961.19" calcext:value-type="float">
            <text:p>369.961,19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5601516.17" calcext:value-type="float">
            <text:p>5.601.516,17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166541.37" calcext:value-type="float">
            <text:p>1.166.541,37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3">
            <text:p>FÉRIAS - ABONO PECUNIÁRIO - RPPS - 44</text:p>
          </table:table-cell>
          <table:table-cell table:style-name="ce7" office:value-type="string" calcext:value-type="string">
            <text:p>REFERENTE FOLHA DE PAGAMENTO MAGISTRADOS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5587.92" calcext:value-type="float">
            <text:p>5.587,92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7270.53" calcext:value-type="float">
            <text:p>7.270,53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84.4" calcext:value-type="float">
            <text:p>284,4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6206974.24" calcext:value-type="float">
            <text:p>16.206.974,24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067756.06" calcext:value-type="float">
            <text:p>2.067.756,06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10891.82" calcext:value-type="float">
            <text:p>110.891,82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89509.17" calcext:value-type="float">
            <text:p>189.509,17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195851.39" calcext:value-type="float">
            <text:p>1.195.851,39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199585.06" calcext:value-type="float">
            <text:p>1.199.585,06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8649984.54" calcext:value-type="float">
            <text:p>48.649.984,54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6694812.42" calcext:value-type="float">
            <text:p>6.694.812,42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4142882.74" calcext:value-type="float">
            <text:p>24.142.882,74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791331.28" calcext:value-type="float">
            <text:p>791.331,28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CARGOS - RPPS - 31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19160.04" calcext:value-type="float">
            <text:p>319.160,04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871059.27" calcext:value-type="float">
            <text:p>871.059,27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0521020.78" calcext:value-type="float">
            <text:p>10.521.020,78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891788.64" calcext:value-type="float">
            <text:p>891.788,64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GPS - 40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1177.44" calcext:value-type="float">
            <text:p>31.177,44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734509.55" calcext:value-type="float">
            <text:p>734.509,55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FOLHA DE PAGAMENTO REGIME GERAL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502638.71" calcext:value-type="float">
            <text:p>502.638,71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REPRESENTAÇÃO MENSAL - RPPS - 75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787276.83" calcext:value-type="float">
            <text:p>787.276,83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4" office:value-type="string" calcext:value-type="string" table:number-columns-spanned="1" table:number-rows-spanned="4">
            <text:p>REFERENTE FOLHA DE PAGAMENTO MAGISTRADOS PARA O CORRENTE EXERCICIO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0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number-columns-repeated="3" table:style-name="ce5"/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25939.18" calcext:value-type="float">
            <text:p>425.939,18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0868010.8" calcext:value-type="float">
            <text:p>10.868.010,8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4" office:value-type="string" calcext:value-type="string" table:number-columns-spanned="1" table:number-rows-spanned="4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622323.57" calcext:value-type="float">
            <text:p>3.622.323,57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9NE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589543.4" calcext:value-type="float">
            <text:p>1.589.543,4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1613131.73" calcext:value-type="float">
            <text:p>21.613.131,73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5447060.08" calcext:value-type="float">
            <text:p>15.447.060,08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6">
            <text:p>VENCIMENTOS E SALÁRIOS - RPPS - 01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767.01" calcext:value-type="float">
            <text:p>2.767,01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DE PAGAMENTO REGIME PROPRIO 1 INSTANCIA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8939027.55" calcext:value-type="float">
            <text:p>8.939.027,55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49419292.87" calcext:value-type="float">
            <text:p>149.419.292,87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7589273.11" calcext:value-type="float">
            <text:p>37.589.273,11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PROPRIO 1 INSTANCIA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66030203.11" calcext:value-type="float">
            <text:p>66.030.203,11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251567.14" calcext:value-type="float">
            <text:p>2.251.567,14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573726.92" calcext:value-type="float">
            <text:p>1.573.726,92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181306.89" calcext:value-type="float">
            <text:p>1.181.306,89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7196953.33" calcext:value-type="float">
            <text:p>27.196.953,3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961425.39" calcext:value-type="float">
            <text:p>4.961.425,3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10">
            <text:p><text:s text:c="9"/>13 - OBRIGAÇÕES PATRONAIS</text:p>
          </table:table-cell>
          <table:table-cell table:style-name="ce4" office:value-type="string" calcext:value-type="string" table:number-columns-spanned="1" table:number-rows-spanned="2">
            <text:p>CONTRIBUIÇÕES PREVIDENCIÁRIAS - INSS PATRONAL - MENSAL - 02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682659.45" calcext:value-type="float">
            <text:p>2.682.659,45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006800" calcext:value-type="float">
            <text:p>4.006.800,00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FUNDO FINANCEIRO - ATIVO CIVIL - RPPS - MENSAL - 18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8268799.56" calcext:value-type="float">
            <text:p>18.268.799,56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559016.56" calcext:value-type="float">
            <text:p>2.559.016,56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9229094.68" calcext:value-type="float">
            <text:p>49.229.094,68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ª INSTANCIA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6283241.76" calcext:value-type="float">
            <text:p>6.283.241,76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FUNDO PREVIDENCIÁRIO - ATIVO CIVIL - RPPS - MENSAL - 19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9672108.83" calcext:value-type="float">
            <text:p>9.672.108,83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80860.52" calcext:value-type="float">
            <text:p>280.860,52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3275087.48" calcext:value-type="float">
            <text:p>23.275.087,48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DE PAGAMENTO REGIME PROPRIO 2ª INSTANCIA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5320357.52" calcext:value-type="float">
            <text:p>5.320.357,5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14">
            <text:p><text:s text:c="9"/>16 - OUTRAS DESPESAS VARIÁVEIS - PESSOAL CIVIL</text:p>
          </table:table-cell>
          <table:table-cell table:style-name="ce4" office:value-type="string" calcext:value-type="string" table:number-columns-spanned="1" table:number-rows-spanned="5">
            <text:p>GRATIFICAÇÃO PARA ENCARGOS DE SELEÇÃO, APERFEIÇOAMENTO PESSOAL - RPPS - 05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GERAL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0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SERVICOS EXTRAORDINÁRIOS - RPPS - 44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GERAL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0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422999.54" calcext:value-type="float">
            <text:p>3.422.999,54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7" office:value-type="string" calcext:value-type="string">
            <text:p>SUBSTITUIÇÕES - RGPS - 32</text:p>
          </table:table-cell>
          <table:table-cell table:style-name="ce7" office:value-type="string" calcext:value-type="string">
            <text:p>REFERENTE FOLHA DE PAGAMENTO REGIME GERAL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0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614.84" calcext:value-type="float">
            <text:p>2.614,84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SUBSTITUICÕES - RPPS - 32</text:p>
          </table:table-cell>
          <table:table-cell table:style-name="ce7" office:value-type="string" calcext:value-type="string">
            <text:p>REFERENTE FOLHA DE PAGAMENTO MAGISTRADOS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0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74854.32" calcext:value-type="float">
            <text:p>74.854,32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GERAL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0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768166.4" calcext:value-type="float">
            <text:p>1.768.166,4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590198.76" calcext:value-type="float">
            <text:p>590.198,7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12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PESSOAL CIVIL - RGPS - FOLHA - 01</text:p>
          </table:table-cell>
          <table:table-cell table:style-name="ce4" office:value-type="string" calcext:value-type="string" table:number-columns-spanned="1" table:number-rows-spanned="4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994784.66" calcext:value-type="float">
            <text:p>994.784,66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9NE000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15864.15" calcext:value-type="float">
            <text:p>215.864,15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5384353.15" calcext:value-type="float">
            <text:p>5.384.353,15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917664.28" calcext:value-type="float">
            <text:p>1.917.664,28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8">
            <text:p>AUXÍLIO ALIMENTAÇÃO - PESSOAL CIVIL - RPPS - FOLHA - 01</text:p>
          </table:table-cell>
          <table:table-cell table:style-name="ce4" office:value-type="string" calcext:value-type="string" table:number-columns-spanned="1" table:number-rows-spanned="4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86149.44" calcext:value-type="float">
            <text:p>486.149,44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9NE001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6883.84" calcext:value-type="float">
            <text:p>26.883,84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7734835.33" calcext:value-type="float">
            <text:p>7.734.835,33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1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725863.68" calcext:value-type="float">
            <text:p>725.863,68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DE PAGAMENTO REGIME PROPRIO 1 INSTANCIA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8956163.62" calcext:value-type="float">
            <text:p>8.956.163,62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1886662.02" calcext:value-type="float">
            <text:p>21.886.662,02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DE PAGAMENTO REGIME PROPRIO 2 INSTANCIA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762906.86" calcext:value-type="float">
            <text:p>1.762.906,86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5678848.08" calcext:value-type="float">
            <text:p>5.678.848,0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41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27774.97" calcext:value-type="float">
            <text:p>427.774,97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26785.34" calcext:value-type="float">
            <text:p>126.785,34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ATIVO CIVIL - RPPS - 01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9012757.35" calcext:value-type="float">
            <text:p>39.012.757,35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426650.59" calcext:value-type="float">
            <text:p>4.426.650,59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106544.02" calcext:value-type="float">
            <text:p>2.106.544,02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47695.32" calcext:value-type="float">
            <text:p>247.695,32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88608.7" calcext:value-type="float">
            <text:p>88.608,7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1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3489.62" calcext:value-type="float">
            <text:p>13.489,62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CONTRIBUIÇÕES PREVIDENCIÁRIAS - INSS PATRONAL - EXERCÍCIOS ANTERIORES - MENSAL - 05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9335.99" calcext:value-type="float">
            <text:p>29.335,99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2302.13" calcext:value-type="float">
            <text:p>12.302,13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DESPESAS DE EXERCÍCIOS ANTERIORES: FUNDO FINANCEIRO - RPPS - OBRIGAÇÕES PATRONAIS - ATIVO CIVIL - 05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889977.06" calcext:value-type="float">
            <text:p>889.977,06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1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77981.24" calcext:value-type="float">
            <text:p>277.981,24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93431.5" calcext:value-type="float">
            <text:p>193.431,50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ª INSTANCIA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0252.5" calcext:value-type="float">
            <text:p>20.252,50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55143.66" calcext:value-type="float">
            <text:p>55.143,66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ª INSTANCIA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6823.1" calcext:value-type="float">
            <text:p>6.823,1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-ANUÊNIO - ATIVO CIVIL - RGPS - 23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63128.67" calcext:value-type="float">
            <text:p>63.128,67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9487.99" calcext:value-type="float">
            <text:p>19.487,99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90649.88" calcext:value-type="float">
            <text:p>490.649,88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4677.28" calcext:value-type="float">
            <text:p>44.677,28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7" office:value-type="string" calcext:value-type="string">
            <text:p>JUROS DE MORA SOBRE A CONTRIBUIÇÃO PATRONAL - FUNDO FINANCEIRO - 99</text:p>
          </table:table-cell>
          <table:table-cell table:style-name="ce7" office:value-type="string" calcext:value-type="string">
            <text:p>REFERENTE FOLHA DE PAGAMENTO REGIME PROPRIO 2ª INSTANCIA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6">
            <text:p>JUROS DE MORA SOBRE FOLHA DE PAGAMENTO - ATIVO CIVIL - RPPS - 97</text:p>
          </table:table-cell>
          <table:table-cell table:style-name="ce4" office:value-type="string" calcext:value-type="string" table:number-columns-spanned="1" table:number-rows-spanned="4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99013.48" calcext:value-type="float">
            <text:p>199.013,48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9NE000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3519.95" calcext:value-type="float">
            <text:p>13.519,95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965836.81" calcext:value-type="float">
            <text:p>3.965.836,81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222162.65" calcext:value-type="float">
            <text:p>1.222.162,65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59802.83" calcext:value-type="float">
            <text:p>159.802,83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92.1" calcext:value-type="float">
            <text:p>92,1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JUROS, MULTAS E CORREÇÃO MONETÁRIA - RGPS - 97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7" office:value-type="string" calcext:value-type="string">
            <text:p>OUTRAS DESPESAS VARIÁVEIS - ATIVO CIVIL - RGPS - 04</text:p>
          </table:table-cell>
          <table:table-cell table:style-name="ce7" office:value-type="string" calcext:value-type="string">
            <text:p>REFERENTE FOLHA DE PAGAMENTO REGIME GERAL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OUTRAS DESPESAS VARIÁVEIS - ATIVO CIVIL - RPPS - 04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60247.65" calcext:value-type="float">
            <text:p>60.247,65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59924.66" calcext:value-type="float">
            <text:p>59.924,66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25059.61" calcext:value-type="float">
            <text:p>425.059,61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4855.5" calcext:value-type="float">
            <text:p>24.855,5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7" office:value-type="string" calcext:value-type="string">
            <text:p>PESSOAL REQUISITADO: SALÁRIOS DE EXERCÍCIOS ANTERIORES - 26</text:p>
          </table:table-cell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13º SALÁRIO - ATIVO CIVIL - RGPS - 65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13º SALÁRIO - ATIVO CIVIL - RPPS - 65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TRANSPORTE - PESSOAL CIVIL - 05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1816957.12" calcext:value-type="float">
            <text:p>21.816.957,12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05279.14" calcext:value-type="float">
            <text:p>405.279,1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3">
            <text:p>INDENIZAÇÕES TRABALHISTAS - ATIVO CIVIL - 01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16143.17" calcext:value-type="float">
            <text:p>316.143,17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13219.65" calcext:value-type="float">
            <text:p>113.219,65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693279.64" calcext:value-type="float">
            <text:p>2.693.279,64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: CONTRIBUIÇÃO PATRONAL SOBRE PESSOAL REQUISITADO - MUNICÍPIOS - 40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920.8" calcext:value-type="float">
            <text:p>920,8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1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692225.27" calcext:value-type="float">
            <text:p>2.692.225,27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4 - INDENIZAÇÕES E RESTITUIÇÕES TRABALHISTAS</text:p>
          </table:table-cell>
          <table:table-cell table:style-name="ce7" office:value-type="string" calcext:value-type="string">
            <text:p>INDENIZAÇÕES TRABALHISTAS - ATIVO CIVIL - 01</text:p>
          </table:table-cell>
          <table:table-cell table:style-name="ce7" office:value-type="string" calcext:value-type="string">
            <text:p>REFERENTE FOLHA DE PAGAMENTO MAGISTRADOS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1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692225.27" calcext:value-type="float">
            <text:p>2.692.225,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8/01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734.2" calcext:value-type="float">
            <text:p>11.734,2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3">
            <text:p>SERVIÇOS DE SELEÇÃO E TREINAMENTO - 28</text:p>
          </table:table-cell>
          <table:table-cell table:style-name="ce7" office:value-type="string" calcext:value-type="string">
            <text:p>ministrar palestra aos membros do Poder Judiciário do Estado do Espírito Santo sobre o tema “Acordos de não persecução penal”, no Curso de Aperfeiçoamento em Temas Contemporâneos de Direito penal e Processual Penal , conforme autorização sei 90324 </text:p>
          </table:table-cell>
          <table:table-cell table:style-name="ce7" office:value-type="string" calcext:value-type="string">
            <text:p>79301797372 - AMERICO BEDE FREIRE JUNIOR</text:p>
          </table:table-cell>
          <table:table-cell table:style-name="ce7" office:value-type="string" calcext:value-type="string">
            <text:p>700015096201</text:p>
          </table:table-cell>
          <table:table-cell table:style-name="ce7" office:value-type="string" calcext:value-type="string">
            <text:p>030101 - 2019NE001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2195" calcext:value-type="float">
            <text:p>2.195,00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ministrar palestra aos membros do Poder Judiciário do Estado do Espírito Santo sobre o tema “Hermenêutica constitucional e ativismo judicial”, no dia 08 de fevereiro de 2019, conforme autorização Ordenador de Despesas SEI.90308 </text:p>
          </table:table-cell>
          <table:table-cell table:style-name="ce7" office:value-type="string" calcext:value-type="string">
            <text:p>31180387805 - GEORGES ABBOUD</text:p>
          </table:table-cell>
          <table:table-cell table:style-name="ce7" office:value-type="string" calcext:value-type="string">
            <text:p>7000142222019</text:p>
          </table:table-cell>
          <table:table-cell table:style-name="ce7" office:value-type="string" calcext:value-type="string">
            <text:p>030101 - 2019NE001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4390" calcext:value-type="float">
            <text:p>4.390,00</text:p>
          </table:table-cell>
          <table:table-cell table:number-columns-repeated="1008"/>
        </table:table-row>
        <table:table-row table:style-name="ro7">
          <table:covered-table-cell table:number-columns-repeated="2" table:style-name="ce6"/>
          <table:table-cell table:style-name="ce7" office:value-type="string" calcext:value-type="string">
            <text:p>para ministrar palestra aos membros do Poder Judiciário do Estado do Espírito Santo sobre o tema “Direito fundamental do credor à tutela executiva e direito fundamental do executado ao devido processo legal executivo”, no Curso de Capacitação e Formação Continuada para Magistrados, conforme autorização sei 90318</text:p>
          </table:table-cell>
          <table:table-cell table:style-name="ce7" office:value-type="string" calcext:value-type="string">
            <text:p>15153064883 - CASSIO SCARPINELLA BUENO</text:p>
          </table:table-cell>
          <table:table-cell table:style-name="ce7" office:value-type="string" calcext:value-type="string">
            <text:p>7000148292019</text:p>
          </table:table-cell>
          <table:table-cell table:style-name="ce7" office:value-type="string" calcext:value-type="string">
            <text:p>030101 - 2019NE001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3">
            <text:p>CONTRIBUIÇÕES PREVIDENCIÁRIAS SOBRE SERVIÇOS DE PESSOA FÍSICA - 18</text:p>
          </table:table-cell>
          <table:table-cell table:style-name="ce7" office:value-type="string" calcext:value-type="string">
            <text:p>despesas retencao 20 % inss para ministrar palestra aos membros do Poder Judiciário do Estado do Espírito Santo sobre o tema “Hermenêutica constitucional e ativismo judicial”, no dia 08 de fevereiro de 2019, conforme autorização Ordenador de Despesas SEI.90308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142222019</text:p>
          </table:table-cell>
          <table:table-cell table:style-name="ce7" office:value-type="string" calcext:value-type="string">
            <text:p>030101 - 2019NE001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878" calcext:value-type="float">
            <text:p>878,00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retençao 20 % inss para ministrar palestra aos membros do Poder Judiciário do Estado do Espírito Santo sobre o tema “Acordos de não persecução penal”, no Curso de Aperfeiçoamento em Temas Contemporâneos de Direito penal e Processual Penal conforme autorização sei 90324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150962019</text:p>
          </table:table-cell>
          <table:table-cell table:style-name="ce7" office:value-type="string" calcext:value-type="string">
            <text:p>030101 - 2019NE001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39" calcext:value-type="float">
            <text:p>439,00</text:p>
          </table:table-cell>
          <table:table-cell table:number-columns-repeated="1008"/>
        </table:table-row>
        <table:table-row table:style-name="ro7">
          <table:covered-table-cell table:number-columns-repeated="2" table:style-name="ce6"/>
          <table:table-cell table:style-name="ce7" office:value-type="string" calcext:value-type="string">
            <text:p>retencao 20 % inss para ministrar palestra aos membros do Poder Judiciário do Estado do Espírito Santo sobre o tema “Direito fundamental do credor à tutela executiva e direito fundamental do executado ao devido processo legal executivo”, no Curso de Capacitação e Formação Continuada para Magistrados, conforme autorização sei 90318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148292019</text:p>
          </table:table-cell>
          <table:table-cell table:style-name="ce7" office:value-type="string" calcext:value-type="string">
            <text:p>030101 - 2019NE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49 - AUXÍLIO-TRANSPORTE</text:p>
          </table:table-cell>
          <table:table-cell table:style-name="ce7" office:value-type="string" calcext:value-type="string">
            <text:p>AUXÍLIO TRANSPORTE - FORNECEDOR - 01</text:p>
          </table:table-cell>
          <table:table-cell table:style-name="ce7" office:value-type="string" calcext:value-type="string">
            <text:p>REFERENTE AQUISIÇAO DE VALES TRANSPORTES PARA SERVIDORES DA COMARCA DE MARATAIZES CONFORME AUTORIZAÇAO ORDENADOR DE DESPESAS FLS441</text:p>
          </table:table-cell>
          <table:table-cell table:style-name="ce7" office:value-type="string" calcext:value-type="string">
            <text:p>10518988000139 - CONSÓRCIO CACHOEIRO INTEGRADO</text:p>
          </table:table-cell>
          <table:table-cell table:style-name="ce7" office:value-type="string" calcext:value-type="string">
            <text:p>201300382440</text:p>
          </table:table-cell>
          <table:table-cell table:style-name="ce7" office:value-type="string" calcext:value-type="string">
            <text:p>030101 - 2019NE001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2515.2" calcext:value-type="float">
            <text:p>2.515,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2245.89" calcext:value-type="float">
            <text:p>22.245,89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4 - INDENIZAÇÕES E RESTITUIÇÕES TRABALHISTAS</text:p>
          </table:table-cell>
          <table:table-cell table:style-name="ce7" office:value-type="string" calcext:value-type="string">
            <text:p>INDENIZAÇÕES TRABALHISTAS - ATIVO CIVIL - 01</text:p>
          </table:table-cell>
          <table:table-cell table:style-name="ce7" office:value-type="string" calcext:value-type="string">
            <text:p>REFERENTE FOLHA DE PAGAMENTO REGIME PROPRIO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1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2245.89" calcext:value-type="float">
            <text:p>22.245,8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05168.6" calcext:value-type="float">
            <text:p>405.168,6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49 - AUXÍLIO-TRANSPORTE</text:p>
          </table:table-cell>
          <table:table-cell table:style-name="ce7" office:value-type="string" calcext:value-type="string">
            <text:p>AUXÍLIO TRANSPORTE - FORNECEDOR - 01</text:p>
          </table:table-cell>
          <table:table-cell table:style-name="ce7" office:value-type="string" calcext:value-type="string">
            <text:p>REFERENTE AQUISIÇAO DE VALES TRANSPORTES PARA SERVIDORES DO PODER JUDICIARIO CONFORME AUTORIZAÇAO ORDENADOR DE DESPESAS FLS 506</text:p>
          </table:table-cell>
          <table:table-cell table:style-name="ce7" office:value-type="string" calcext:value-type="string">
            <text:p>27487156000286 - VIACAO JOANA D`ARC S/A</text:p>
          </table:table-cell>
          <table:table-cell table:style-name="ce7" office:value-type="string" calcext:value-type="string">
            <text:p>201300382518</text:p>
          </table:table-cell>
          <table:table-cell table:style-name="ce7" office:value-type="string" calcext:value-type="string">
            <text:p>030101 - 2019NE001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221" calcext:value-type="float">
            <text:p>1.221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96 - RESSARCIMENTO DE DESPESAS DE PESSOAL REQUISITADO</text:p>
          </table:table-cell>
          <table:table-cell table:style-name="ce4" office:value-type="string" calcext:value-type="string" table:number-columns-spanned="1" table:number-rows-spanned="3">
            <text:p>PESSOAL REQUISITADO - CONTRIBUIÇÃO PATRONAL AO IPAJM DO EXERCÍCIO - 01</text:p>
          </table:table-cell>
          <table:table-cell table:style-name="ce7" office:value-type="string" calcext:value-type="string">
            <text:p>DESPESAS RELATIVO CONTRIBUIÇAO PATRONAL CESSAO DE DIREITO DA SERVIDORA LARISSA N C ALLEMAND RELATIVO ABONO NATALINO, CONFORME AUTORIZAÇÃO SECRETARIO GERAL FLS 474/475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9NE001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3725.45" calcext:value-type="float">
            <text:p>13.725,45</text:p>
          </table:table-cell>
          <table:table-cell table:number-columns-repeated="1008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CONTRIBUIÇAO PATRONAL DO CONTRATO CESSAO DA SERVIDORA PAULA PARAGUASSU BELOTE SILVA CONFORME AUTORIZAÇÃO SECRETARIO GERAL FLS 963/964</text:p>
          </table:table-cell>
          <table:table-cell table:style-name="ce7" office:value-type="string" calcext:value-type="string">
            <text:p>28483014000122 - TRIBUNAL DE CONTAS DO ESTADO DO ESPÍRITO SANTO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9NE001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5686.7" calcext:value-type="float">
            <text:p>45.686,70</text:p>
          </table:table-cell>
          <table:table-cell table:number-columns-repeated="1008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CONTRIBUIÇAO PATRONAL DO CONTRATO CESSAO DO SERVIDOR ANDERSON PERCIANO FANELI CONFORME AUTORIZAÇÃO ORDENADOR DE DESPESAS FLS 109/110</text:p>
          </table:table-cell>
          <table:table-cell table:style-name="ce7" office:value-type="string" calcext:value-type="string">
            <text:p>36388023000162 - SEJUS - SECRETARIA DE ESTADO DA JUSTIÇA</text:p>
          </table:table-cell>
          <table:table-cell table:style-name="ce7" office:value-type="string" calcext:value-type="string">
            <text:p>201701776772</text:p>
          </table:table-cell>
          <table:table-cell table:style-name="ce7" office:value-type="string" calcext:value-type="string">
            <text:p>030101 - 2019NE001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7350.13" calcext:value-type="float">
            <text:p>7.350,13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3">
            <text:p>PESSOAL REQUISITADO: SALÁRIOS DO EXERCÍCIO - 01</text:p>
          </table:table-cell>
          <table:table-cell table:style-name="ce7" office:value-type="string" calcext:value-type="string">
            <text:p>REFERENTE CESSAO DE DIREITO DA SERVIDORA LARISSA N C ALLEMAND CONFORME AUTORIZAÇÃO SECRETARIO GERALFLS 474/475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9NE001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72509.76" calcext:value-type="float">
            <text:p>72.509,76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CESSAO DE DIREITO DA SERVIDORA PAULA PARAGUASSU BELOTE SILVA CONFORME AUTORIZAÇÃO SECRETARIO GERALFLS 963/964</text:p>
          </table:table-cell>
          <table:table-cell table:style-name="ce7" office:value-type="string" calcext:value-type="string">
            <text:p>28483014000122 - TRIBUNAL DE CONTAS DO ESTADO DO ESPÍRITO SANTO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9NE001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31265.92" calcext:value-type="float">
            <text:p>231.265,92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CESSAO DE DIREITO DO SERVIDOR ANDERSON PERCIANO FANELI CONFORME AUTORIZAÇÃO SECRETARIO GERAL FLS 109/110</text:p>
          </table:table-cell>
          <table:table-cell table:style-name="ce7" office:value-type="string" calcext:value-type="string">
            <text:p>36388023000162 - SEJUS - SECRETARIA DE ESTADO DA JUSTIÇA</text:p>
          </table:table-cell>
          <table:table-cell table:style-name="ce7" office:value-type="string" calcext:value-type="string">
            <text:p>201701776772</text:p>
          </table:table-cell>
          <table:table-cell table:style-name="ce7" office:value-type="string" calcext:value-type="string">
            <text:p>030101 - 2019NE001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3409.64" calcext:value-type="float">
            <text:p>33.409,6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820" calcext:value-type="float">
            <text:p>2.820,0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rREFERENTE DUAS INSCRIÇOES NO CURSO FOLHA DE PAGAMENTO MENSAL ENVIO AO TJEES CONFORME AUTORIZAÇÃO ORDENADOR DE DESPESS SEI 95920</text:p>
          </table:table-cell>
          <table:table-cell table:style-name="ce7" office:value-type="string" calcext:value-type="string">
            <text:p>02980103000190 - FUNDACAO ESPIRITO SANTENSE DE TECNOLOGIA - FEST</text:p>
          </table:table-cell>
          <table:table-cell table:style-name="ce7" office:value-type="string" calcext:value-type="string">
            <text:p>7005215092018</text:p>
          </table:table-cell>
          <table:table-cell table:style-name="ce7" office:value-type="string" calcext:value-type="string">
            <text:p>030101 - 2019NE002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2820" calcext:value-type="float">
            <text:p>2.82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170" calcext:value-type="float">
            <text:p>13.170,0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CONTRATAÇÃO DE PROFESSOR PARA AULA NA POS GRADUAÇAO CONFORME AUTORIZAÇÃO ORDENDOR DE DESPESAS SEI 99808</text:p>
          </table:table-cell>
          <table:table-cell table:style-name="ce7" office:value-type="string" calcext:value-type="string">
            <text:p>25685288859 - EDUARDO TOMASEVICIUS FILHO</text:p>
          </table:table-cell>
          <table:table-cell table:style-name="ce7" office:value-type="string" calcext:value-type="string">
            <text:p>7000462722019</text:p>
          </table:table-cell>
          <table:table-cell table:style-name="ce7" office:value-type="string" calcext:value-type="string">
            <text:p>030101 - 2019NE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0975" calcext:value-type="float">
            <text:p>10.975,0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FERENTE RETENCAO 20 % INSS CONTRATAÇÃO DE PROFESSOR PARA AULA NA POS GRADUAÇAO CONFORME AUTORIZAÇÃO ORDENDOR DE DESPESAS SEI 99808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462722019</text:p>
          </table:table-cell>
          <table:table-cell table:style-name="ce7" office:value-type="string" calcext:value-type="string">
            <text:p>030101 - 2019NE002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195" calcext:value-type="float">
            <text:p>2.195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8055.81" calcext:value-type="float">
            <text:p>98.055,8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REFERENTE DESPESAS COM CONTRATAÇÃO DE PALESTRANTE PARA MINISTRAR PALESTRA O DIREITO PENAL NA ATUALIDADE E O SISTEMA PRISIONAL NO SECULO XXI .CONFORME AUTORIZAÇÃO ORDENADOR DE DESPESAS SEI 100653</text:p>
          </table:table-cell>
          <table:table-cell table:style-name="ce7" office:value-type="string" calcext:value-type="string">
            <text:p>74689878749 - ROGERIO GRECO</text:p>
          </table:table-cell>
          <table:table-cell table:style-name="ce7" office:value-type="string" calcext:value-type="string">
            <text:p>7000295552019</text:p>
          </table:table-cell>
          <table:table-cell table:style-name="ce7" office:value-type="string" calcext:value-type="string">
            <text:p>030101 - 2019NE002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646.25" calcext:value-type="float">
            <text:p>1.646,2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Referente ao Curso de Capacitação para a Implantação de Programas de Saúde e Segurança no Trabalho (SST) - G8 Consultoria, Auditoria e Treinamentos. Conforme autorizado pela ordenadora de despesas (0101492).</text:p>
          </table:table-cell>
          <table:table-cell table:style-name="ce7" office:value-type="string" calcext:value-type="string">
            <text:p>28400840000160 - LUIZ CARLOS DO CARMO ESPECIALIZAÇÕES </text:p>
          </table:table-cell>
          <table:table-cell table:style-name="ce7" office:value-type="string" calcext:value-type="string">
            <text:p>7005381412018</text:p>
          </table:table-cell>
          <table:table-cell table:style-name="ce7" office:value-type="string" calcext:value-type="string">
            <text:p>030101 - 2019NE002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3500" calcext:value-type="float">
            <text:p>13.500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FERENTE RETENCAO 20 % INSS DESPESAS COM CONTRATAÇÃO DE PALESTRANTE PARA MINISTRAR PALESTRA O DIREITO PENAL NA ATUALIDADE E O SISTEMA PRISIONAL NO SECULO XXI .CONFORME AUTORIZAÇÃO ORDENADOR DE DESPESAS SEI 100653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295552019</text:p>
          </table:table-cell>
          <table:table-cell table:style-name="ce7" office:value-type="string" calcext:value-type="string">
            <text:p>030101 - 2019NE002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29.25" calcext:value-type="float">
            <text:p>329,25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- CONTRIBUIÇÃO PATRONAL AO IPAJM DO EXERCÍCIO - 01</text:p>
          </table:table-cell>
          <table:table-cell table:style-name="ce7" office:value-type="string" calcext:value-type="string">
            <text:p>DESPESAS RELATIVO CONTRIBUIÇAO PATRONAL CESSAO DE DIREITO DA SERVIDORA CARLA ZAMBI MEIRELLES CONFORME AUTORIZAÇÃO SECRETARIO GERAL FLS 900</text:p>
          </table:table-cell>
          <table:table-cell table:style-name="ce7" office:value-type="string" calcext:value-type="string">
            <text:p>29986312000106 - INSTITUTO PREV ASSIST JERONIMO MONTEIRO</text:p>
          </table:table-cell>
          <table:table-cell table:style-name="ce7" office:value-type="string" calcext:value-type="string">
            <text:p>201100170949</text:p>
          </table:table-cell>
          <table:table-cell table:style-name="ce7" office:value-type="string" calcext:value-type="string">
            <text:p>030101 - 2019NE002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4891.44" calcext:value-type="float">
            <text:p>14.891,44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7" office:value-type="string" calcext:value-type="string">
            <text:p>PESSOAL REQUISITADO: SALÁRIOS DO EXERCÍCIO - 01</text:p>
          </table:table-cell>
          <table:table-cell table:style-name="ce7" office:value-type="string" calcext:value-type="string">
            <text:p>REFERENTE CESSAO DE DIREITO DA SERVIDORA CARLA ZAMBI MEIRELLES CONFORME AUTORIZAÇÃO SECRETARIO GERAL NO ATO ENCERRAMENTO EXERCICIO FLS 900</text:p>
          </table:table-cell>
          <table:table-cell table:style-name="ce7" office:value-type="string" calcext:value-type="string">
            <text:p>29986312000106 - INSTITUTO PREV ASSIST JERONIMO MONTEIRO</text:p>
          </table:table-cell>
          <table:table-cell table:style-name="ce7" office:value-type="string" calcext:value-type="string">
            <text:p>201100170949</text:p>
          </table:table-cell>
          <table:table-cell table:style-name="ce7" office:value-type="string" calcext:value-type="string">
            <text:p>030101 - 2019NE002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67688.87" calcext:value-type="float">
            <text:p>67.688,8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0783" calcext:value-type="float">
            <text:p>50.783,0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: SALÁRIOS DO EXERCÍCIO - 01</text:p>
          </table:table-cell>
          <table:table-cell table:style-name="ce7" office:value-type="string" calcext:value-type="string">
            <text:p>RELATIVO CESSAO DO SERVIDOR SUELY MARILAC DE MELO GOMES E SILVA CONFORME AUTORIZAÇÃO SECRETARIO GERAL FLS 1170</text:p>
          </table:table-cell>
          <table:table-cell table:style-name="ce7" office:value-type="string" calcext:value-type="string">
            <text:p>00489828000236 - COORDENACAO GERAL DE GESTAO DE PESSOAS</text:p>
          </table:table-cell>
          <table:table-cell table:style-name="ce7" office:value-type="string" calcext:value-type="string">
            <text:p>201200223624</text:p>
          </table:table-cell>
          <table:table-cell table:style-name="ce7" office:value-type="string" calcext:value-type="string">
            <text:p>030101 - 2019NE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50783" calcext:value-type="float">
            <text:p>50.783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72002.23" calcext:value-type="float">
            <text:p>272.002,23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11 - VENCIMENTOS E VANTAGENS FIXAS - PESSOAL CIVIL</text:p>
          </table:table-cell>
          <table:table-cell table:style-name="ce7" office:value-type="string" calcext:value-type="string">
            <text:p>FÉRIAS - ABONO PECUNIÁRIO - RGPS - 44</text:p>
          </table:table-cell>
          <table:table-cell table:style-name="ce7" office:value-type="string" calcext:value-type="string">
            <text:p>FOLHA DE PAGAMENTO DOS SERVIDORES REGIME GERA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2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7966.17" calcext:value-type="float">
            <text:p>47.966,17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JETONS - 45</text:p>
          </table:table-cell>
          <table:table-cell table:style-name="ce7" office:value-type="string" calcext:value-type="string">
            <text:p>FOLHA DE PAGAMENTO DOS magistrados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22229.16" calcext:value-type="float">
            <text:p>222.229,16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49 - AUXÍLIO-TRANSPORTE</text:p>
          </table:table-cell>
          <table:table-cell table:style-name="ce7" office:value-type="string" calcext:value-type="string">
            <text:p>AUXÍLIO TRANSPORTE - FORNECEDOR - 01</text:p>
          </table:table-cell>
          <table:table-cell table:style-name="ce7" office:value-type="string" calcext:value-type="string">
            <text:p>REFERENTE AUXILIO TRANSPORTE PARA ATENDER MUNICIPIO DE GUARAPARI CONFORME AUTORIZAÇÃO ORDENDOR DE DESPESAS SEI 94</text:p>
          </table:table-cell>
          <table:table-cell table:style-name="ce7" office:value-type="string" calcext:value-type="string">
            <text:p>31806649000128 - C. Lorenzutti Participações Ltda</text:p>
          </table:table-cell>
          <table:table-cell table:style-name="ce7" office:value-type="string" calcext:value-type="string">
            <text:p>201300382483</text:p>
          </table:table-cell>
          <table:table-cell table:style-name="ce7" office:value-type="string" calcext:value-type="string">
            <text:p>030101 - 2019NE002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3">
            <text:p>OUTRAS RESTITUIÇÕES - 98</text:p>
          </table:table-cell>
          <table:table-cell table:style-name="ce7" office:value-type="string" calcext:value-type="string">
            <text:p>FOLHA DE PAGAMENTO DOS SERVIDORES REGIME GERA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2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666.9" calcext:value-type="float">
            <text:p>666,9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DE PAGAMENTO DOS SERVIDORES REGIME PROPR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570" calcext:value-type="float">
            <text:p>570,0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2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570" calcext:value-type="float">
            <text:p>57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133.55" calcext:value-type="float">
            <text:p>2.133,5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CONTRATAÇÃO para ministrar a aula “Hermenêutica: origem, etimologia e evolução – parte prática”., CONFORME AUTORIZAÇÃO ORDENADOR DE DESPESAS SEI 104978</text:p>
          </table:table-cell>
          <table:table-cell table:style-name="ce7" office:value-type="string" calcext:value-type="string">
            <text:p>11403518777 - DIEGO CREVELIN DE SOUSA</text:p>
          </table:table-cell>
          <table:table-cell table:style-name="ce7" office:value-type="string" calcext:value-type="string">
            <text:p>7000532892019</text:p>
          </table:table-cell>
          <table:table-cell table:style-name="ce7" office:value-type="string" calcext:value-type="string">
            <text:p>030101 - 2019NE002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777.96" calcext:value-type="float">
            <text:p>1.777,9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FERENTE RETENCAO 20 % INSS CONTRATAÇÃO DE para ministrar a aula “Hermenêutica: origem, etimologia e evolução – parte prática”., conforme autorização Ordenador de Despesas sei 104978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532892019</text:p>
          </table:table-cell>
          <table:table-cell table:style-name="ce7" office:value-type="string" calcext:value-type="string">
            <text:p>030101 - 2019NE002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55.59" calcext:value-type="float">
            <text:p>355,5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8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770" calcext:value-type="float">
            <text:p>8.770,0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PARTICIPAÇÃO DE SERVIDORES DA CCLC NO 14º CONGRESSO DE PREGOEIROS, CONFORME AUTORIZAÇÃO ORDENADOR DE DESPESAS SEI 107402</text:p>
          </table:table-cell>
          <table:table-cell table:style-name="ce7" office:value-type="string" calcext:value-type="string">
            <text:p>10498974000109 - INSTITUTO NEGOCIOS PUBLICOS DO BRASIL LTDA</text:p>
          </table:table-cell>
          <table:table-cell table:style-name="ce7" office:value-type="string" calcext:value-type="string">
            <text:p>7000293852019</text:p>
          </table:table-cell>
          <table:table-cell table:style-name="ce7" office:value-type="string" calcext:value-type="string">
            <text:p>030101 - 2019NE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8770" calcext:value-type="float">
            <text:p>8.77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3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292.5" calcext:value-type="float">
            <text:p>3.292,5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despesas para ministrar a palestra “O que pode ser desjudicializado na execução civil?” no Curso de Capacitação e Formação Continuada de Magistrados, sob a coordenação da EMES</text:p>
          </table:table-cell>
          <table:table-cell table:style-name="ce7" office:value-type="string" calcext:value-type="string">
            <text:p>26121164867 - ELIAS MARQUES DE MEDEIROS NETO</text:p>
          </table:table-cell>
          <table:table-cell table:style-name="ce7" office:value-type="string" calcext:value-type="string">
            <text:p>7001099232019</text:p>
          </table:table-cell>
          <table:table-cell table:style-name="ce7" office:value-type="string" calcext:value-type="string">
            <text:p>030101 - 2019NE002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para ministrar a palestra “Corrupção e lavagem de capitais”, no Curso de Aperfeiçoamento em Temas Contemporâneos de Direito Penal e Processual Penal, realizado pela EMES, conforme autorização Ordenador de despesas sei 113375</text:p>
          </table:table-cell>
          <table:table-cell table:style-name="ce7" office:value-type="string" calcext:value-type="string">
            <text:p>09100051845 - MARCELO MENDRONI</text:p>
          </table:table-cell>
          <table:table-cell table:style-name="ce7" office:value-type="string" calcext:value-type="string">
            <text:p>7000940802019</text:p>
          </table:table-cell>
          <table:table-cell table:style-name="ce7" office:value-type="string" calcext:value-type="string">
            <text:p>030101 - 2019NE002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646.25" calcext:value-type="float">
            <text:p>1.646,25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FERENTE RETENCAO 20 % INSS Cministrará a palestra “O que pode ser desjudicializado na execução civil?” no Curso de Capacitação e Formação Continuada de Magistrados, sob a coordenação da EMES, conforme autorização Ordenador de despesas sei 113516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099232019</text:p>
          </table:table-cell>
          <table:table-cell table:style-name="ce7" office:value-type="string" calcext:value-type="string">
            <text:p>030101 - 2019NE002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FERENTE RETENCAO 20 % INSS para ministrar a palestra “Corrupção e lavagem de capitais”, no Curso de Aperfeiçoamento em Temas Contemporâneos de Direito Penal e Processual Penal, realizado pela EMES, conforme autorização Ordenador de despesas sei 113375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940802019</text:p>
          </table:table-cell>
          <table:table-cell table:style-name="ce7" office:value-type="string" calcext:value-type="string">
            <text:p>030101 - 2019NE002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29.25" calcext:value-type="float">
            <text:p>329,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03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052.28" calcext:value-type="float">
            <text:p>11.052,28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para ministrar a palestra “Colaborações Premiadas: uma visão a partir do Judiciário”, no Curso de Aperfeiçoamento em Temas Contemporâneos de Direito Penal e Processual Penal, realizado pela EMES em parceria com a Escola Nacional da Magistratura, conforme autorização Ordenador de Despesas SEI 113403</text:p>
          </table:table-cell>
          <table:table-cell table:style-name="ce7" office:value-type="string" calcext:value-type="string">
            <text:p>08237456785 - THIAGO COLNAGO CABARAL</text:p>
          </table:table-cell>
          <table:table-cell table:style-name="ce7" office:value-type="string" calcext:value-type="string">
            <text:p>700944202019</text:p>
          </table:table-cell>
          <table:table-cell table:style-name="ce7" office:value-type="string" calcext:value-type="string">
            <text:p>030101 - 2019NE002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2469.35" calcext:value-type="float">
            <text:p>2.469,35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para ministrar o curso “Sentenças Cíveis”, que ocorrerá nos dias 18 e 25 de março de 2019, das 12h às 18h, conforme autorização seri 114115</text:p>
          </table:table-cell>
          <table:table-cell table:style-name="ce7" office:value-type="string" calcext:value-type="string">
            <text:p>05698247706 - AYLTON BONOMO JUNIOR</text:p>
          </table:table-cell>
          <table:table-cell table:style-name="ce7" office:value-type="string" calcext:value-type="string">
            <text:p>7000661942019</text:p>
          </table:table-cell>
          <table:table-cell table:style-name="ce7" office:value-type="string" calcext:value-type="string">
            <text:p>030101 - 2019NE002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6740.88" calcext:value-type="float">
            <text:p>6.740,88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cao de 20 % inss para ministrar a palestra “Colaborações Premiadas: uma visão a partir do Judiciário”, no Curso de Aperfeiçoamento em Temas Contemporâneos de Direito Penal e Processual Penal, realizado pela EMES em parceria com a Escola Nacional da Magistratura, conforme autorização Ordenador de Despesas SEI 113403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944202019</text:p>
          </table:table-cell>
          <table:table-cell table:style-name="ce7" office:value-type="string" calcext:value-type="string">
            <text:p>030101 - 2019NE002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93.87" calcext:value-type="float">
            <text:p>493,87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tenção de 20 % inss para ministrar o curso “Sentenças Cíveis”, que ocorrerá nos dias 18 e 25 de março de 2019, das 12h às 18h, conforme autorização sei 114115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661942018</text:p>
          </table:table-cell>
          <table:table-cell table:style-name="ce7" office:value-type="string" calcext:value-type="string">
            <text:p>030101 - 2019NE002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348.18" calcext:value-type="float">
            <text:p>1.348,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3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117" calcext:value-type="float">
            <text:p>3.117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á a palestra “Ato atentatório à dignidade da justiça na execução civil”, no Curso de Capacitação e Formação Continuada para Magistrados, sob a coordenação da EMES conforme autorização Ordenador de Despesas SEI 114624</text:p>
          </table:table-cell>
          <table:table-cell table:style-name="ce7" office:value-type="string" calcext:value-type="string">
            <text:p>54910544372 - MARCOS YOUJI MINAMI</text:p>
          </table:table-cell>
          <table:table-cell table:style-name="ce7" office:value-type="string" calcext:value-type="string">
            <text:p>7000956342019</text:p>
          </table:table-cell>
          <table:table-cell table:style-name="ce7" office:value-type="string" calcext:value-type="string">
            <text:p>030101 - 2019NE002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participação de 01 (um) servidor no curso “SPDA + MPS”, previsto para os dias 19 a 21 de março de 2019, ministrado pela empresa Termotécnica Engenharia Eireli, conforme autorização sei 114870 </text:p>
          </table:table-cell>
          <table:table-cell table:style-name="ce7" office:value-type="string" calcext:value-type="string">
            <text:p>28059931000184 - TERMOTECNICA ENGENHARIA EIRELI</text:p>
          </table:table-cell>
          <table:table-cell table:style-name="ce7" office:value-type="string" calcext:value-type="string">
            <text:p>7000753722019</text:p>
          </table:table-cell>
          <table:table-cell table:style-name="ce7" office:value-type="string" calcext:value-type="string">
            <text:p>030101 - 2019NE002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800" calcext:value-type="float">
            <text:p>1.800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ferente retençao 20 % inss para ministrar a palestra “Ato atentatório à dignidade da justiça na execução civil”, no Curso de Capacitação e Formação Continuada para Magistrados, sob a coordenação da EMES conforme autorização Ordenador de Despesas SEI 114624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956342019</text:p>
          </table:table-cell>
          <table:table-cell table:style-name="ce7" office:value-type="string" calcext:value-type="string">
            <text:p>030101 - 2019NE002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3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76178.53" calcext:value-type="float">
            <text:p>976.178,5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4" office:value-type="string" calcext:value-type="string" table:number-columns-spanned="1" table:number-rows-spanned="2">
            <text:p>SERVICOS EXTRAORDINÁRIOS - RGPS - 44</text:p>
          </table:table-cell>
          <table:table-cell table:style-name="ce4" office:value-type="string" calcext:value-type="string" table:number-columns-spanned="1" table:number-rows-spanned="2">
            <text:p>FOLHA DE PAGAMENTO REGIME GERA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2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11194.01" calcext:value-type="float">
            <text:p>411.194,01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81270.65" calcext:value-type="float">
            <text:p>81.270,65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7" office:value-type="string" calcext:value-type="string">
            <text:p>SERVICOS EXTRAORDINÁRIOS - RPPS - 44</text:p>
          </table:table-cell>
          <table:table-cell table:style-name="ce7" office:value-type="string" calcext:value-type="string">
            <text:p>FOLHA DE PAGAMENTO REGIME PROPR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2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79182.94" calcext:value-type="float">
            <text:p>479.182,94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OUTRAS DESPESAS VARIÁVEIS - ATIVO CIVIL - RGPS - 04</text:p>
          </table:table-cell>
          <table:table-cell table:style-name="ce7" office:value-type="string" calcext:value-type="string">
            <text:p>FOLHA DE PAGAMENTO REGIME GERA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2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530.93" calcext:value-type="float">
            <text:p>4.530,9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3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4748.98" calcext:value-type="float">
            <text:p>44.748,9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ministrará a aula “Medidas executivas atípicas” no Curso de Capacitação e Formação Continuada para Magistrados, sob a coordenação da EMES, conforme autorização Ordenador de Despesas 114822</text:p>
          </table:table-cell>
          <table:table-cell table:style-name="ce7" office:value-type="string" calcext:value-type="string">
            <text:p>18327991825 - FERNANDO DA FONSECA GAJARDONI</text:p>
          </table:table-cell>
          <table:table-cell table:style-name="ce7" office:value-type="string" calcext:value-type="string">
            <text:p>7001102752019</text:p>
          </table:table-cell>
          <table:table-cell table:style-name="ce7" office:value-type="string" calcext:value-type="string">
            <text:p>030101 - 2019NE002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para ministrar a palestra “Normas fundamentais do novo CPC” em 29 de março de 2019 no programa de pós-graduação lato sensu em Direito Processual Civil da EMES.,conforme autorização Ordenador de Despesas sei 114832</text:p>
          </table:table-cell>
          <table:table-cell table:style-name="ce7" office:value-type="string" calcext:value-type="string">
            <text:p>05698247706 - AYLTON BONOMO JUNIOR</text:p>
          </table:table-cell>
          <table:table-cell table:style-name="ce7" office:value-type="string" calcext:value-type="string">
            <text:p>7000965932019</text:p>
          </table:table-cell>
          <table:table-cell table:style-name="ce7" office:value-type="string" calcext:value-type="string">
            <text:p>030101 - 2019NE002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536.28" calcext:value-type="float">
            <text:p>1.536,28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ção de 20 % inss ministrará a aula “Medidas executivas atípicas” no Curso de Capacitação e Formação Continuada para Magistrados, sob a coordenação da EMES, conforme autorização Ordenador de Despesas fls 114822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102752019</text:p>
          </table:table-cell>
          <table:table-cell table:style-name="ce7" office:value-type="string" calcext:value-type="string">
            <text:p>030101 - 2019NE002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tenção de 20 % inss para ministrar a palestra “Normas fundamentais do novo CPC” em 29 de março de 2019 no programa de pós-graduação lato sensu em Direito Processual Civil da EMES, conforme Ordenador de Despesas sei 114832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965932019</text:p>
          </table:table-cell>
          <table:table-cell table:style-name="ce7" office:value-type="string" calcext:value-type="string">
            <text:p>030101 - 2019NE002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07.26" calcext:value-type="float">
            <text:p>307,26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3 - INDENIZAÇÕES E RESTITUIÇÕES</text:p>
          </table:table-cell>
          <table:table-cell table:style-name="ce7" office:value-type="string" calcext:value-type="string">
            <text:p>INDENIZAÇÃO DE MORADIA - PESSOAL CIVIL - 07</text:p>
          </table:table-cell>
          <table:table-cell table:style-name="ce7" office:value-type="string" calcext:value-type="string">
            <text:p>FOLHA DE PAGAMENTO MAGISTRADOS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2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1588.44" calcext:value-type="float">
            <text:p>41.588,4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3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670" calcext:value-type="float">
            <text:p>15.670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SELEÇÃO E TREINAMENTO - 48</text:p>
          </table:table-cell>
          <table:table-cell table:style-name="ce7" office:value-type="string" calcext:value-type="string">
            <text:p>curso “Zabbix Essentials I” e “Zabbix Essentials II”, que será ministrado pela empresa “USC Consultoria de Informática Eireli EPP” através de plataforma de ensino a distância, de modo que o curso ficará disponível para acesso no período de 08 de abril a 22 de maio de 2019., conforme autorização Ordenador de Despesas sei 119236</text:p>
          </table:table-cell>
          <table:table-cell table:style-name="ce7" office:value-type="string" calcext:value-type="string">
            <text:p>18015948000186 - USC CONSULTORIA DE INFORMATICA EIRELI</text:p>
          </table:table-cell>
          <table:table-cell table:style-name="ce7" office:value-type="string" calcext:value-type="string">
            <text:p>7004502342018</text:p>
          </table:table-cell>
          <table:table-cell table:style-name="ce7" office:value-type="string" calcext:value-type="string">
            <text:p>030101 - 2019NE002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2800" calcext:value-type="float">
            <text:p>12.8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Participação de Sérgio Figueira Sarkis Filho no "Curso de Cerimonial, Protocolo e Etiqueta para Judiciário e Corte de Contas" nos dias 01, 02 e 03/04/2019, conforme autorização Ordenador de Despesas sei 119211</text:p>
          </table:table-cell>
          <table:table-cell table:style-name="ce7" office:value-type="string" calcext:value-type="string">
            <text:p>18500164000143 - L K A GESTÃO DE EVENTOS CURSOS E NEGOCIOS LTDA</text:p>
          </table:table-cell>
          <table:table-cell table:style-name="ce7" office:value-type="string" calcext:value-type="string">
            <text:p>7000412462019</text:p>
          </table:table-cell>
          <table:table-cell table:style-name="ce7" office:value-type="string" calcext:value-type="string">
            <text:p>030101 - 2019NE002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2870" calcext:value-type="float">
            <text:p>2.87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8/03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17" calcext:value-type="float">
            <text:p>1.317,0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para ministrar a palestra “Desjudicialização da execução civil” no dia 29 de março de 2019, das 10h às 12h, conforme autorização Ordenador de despesas sei 120469</text:p>
          </table:table-cell>
          <table:table-cell table:style-name="ce7" office:value-type="string" calcext:value-type="string">
            <text:p>20550341897 - FLAVIA PEREIRA RIBEIRO</text:p>
          </table:table-cell>
          <table:table-cell table:style-name="ce7" office:value-type="string" calcext:value-type="string">
            <text:p>7000959862019</text:p>
          </table:table-cell>
          <table:table-cell table:style-name="ce7" office:value-type="string" calcext:value-type="string">
            <text:p>030101 - 2019NE002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para ministrar a palestra “Desjudicialização da execução civil” no dia 29 de março de 2019, das 10h às 12h, conforme autorização Ordenador de despesas sei 120469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959862019</text:p>
          </table:table-cell>
          <table:table-cell table:style-name="ce7" office:value-type="string" calcext:value-type="string">
            <text:p>030101 - 2019NE002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1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17" calcext:value-type="float">
            <text:p>1.317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aos membros do Poder Judiciário do Estado do Espírito Santo sobre o tema “Negócio jurídico processual na execução”, no Curso de Capacitação e Formação Continuada para Magistrados, sob a coordenação da EMES, conforme autorização ordenador de despesas sei 121814</text:p>
          </table:table-cell>
          <table:table-cell table:style-name="ce7" office:value-type="string" calcext:value-type="string">
            <text:p>05346400796 - ANTONIO DO PASSO CABRAL</text:p>
          </table:table-cell>
          <table:table-cell table:style-name="ce7" office:value-type="string" calcext:value-type="string">
            <text:p>7001371172019</text:p>
          </table:table-cell>
          <table:table-cell table:style-name="ce7" office:value-type="string" calcext:value-type="string">
            <text:p>030101 - 2019NE002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palestra aos membros do Poder Judiciário do Estado do Espírito Santo sobre o tema “Negócio jurídico processual na execução”, no Curso de Capacitação e Formação Continuada para Magistrados, sob a coordenação da EMES, conforme autorização ordenador de despesas sei 121814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371172019</text:p>
          </table:table-cell>
          <table:table-cell table:style-name="ce7" office:value-type="string" calcext:value-type="string">
            <text:p>030101 - 2019NE002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21.79" calcext:value-type="float">
            <text:p>921,79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aos integrantes do Poder Judiciário do Estado do Espírito Santo sobre o tema “Fraude à execução e o CPC/2015”, no Curso de Capacitação e Formação Continuada para Magistrados, sob a coordenação da EMES, conforme autorização Ordenador de Despesas sei 126761. </text:p>
          </table:table-cell>
          <table:table-cell table:style-name="ce7" office:value-type="string" calcext:value-type="string">
            <text:p>11618023802 - GILBERTO GOMES BRUSCHI</text:p>
          </table:table-cell>
          <table:table-cell table:style-name="ce7" office:value-type="string" calcext:value-type="string">
            <text:p>7001523652019</text:p>
          </table:table-cell>
          <table:table-cell table:style-name="ce7" office:value-type="string" calcext:value-type="string">
            <text:p>030101 - 2019NE002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768.16" calcext:value-type="float">
            <text:p>768,1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palestra aos integrantes do Poder Judiciário do Estado do Espírito Santo sobre o tema “Fraude à execução e o CPC/2015”, no Curso de Capacitação e Formação Continuada para Magistrados, sob a coordenação da EMES, conforme autorização ordenador de despesas sei 126761.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523652019</text:p>
          </table:table-cell>
          <table:table-cell table:style-name="ce7" office:value-type="string" calcext:value-type="string">
            <text:p>030101 - 2019NE002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53.63" calcext:value-type="float">
            <text:p>153,6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<text:s text:c="9"/>11 - VENCIMENTOS E VANTAGENS FIXAS - PESSOAL CIVIL</text:p>
          </table:table-cell>
          <table:table-cell table:style-name="ce7" office:value-type="string" calcext:value-type="string">
            <text:p>VENCIMENTOS E SALÁRIOS - RPPS - 01</text:p>
          </table:table-cell>
          <table:table-cell table:style-name="ce7" office:value-type="string" calcext:value-type="string">
            <text:p>Considerando que a Coordenadoria de Pagamento de Pessoal providenciou os cálculos financeiros relativos à existência de Indenização de Férias não gozadas, bem como os devidos acertos financeiros através do Processo nº 7000425-45.2018.8.08.0000, conforme despacho nº 0113194, tendo em vista publicação de Ato nº 55/2019 de 30/01/2019 que exonerou o servidor EMMANUEL DE VASCONCELOS AGAPITO do Cargo Efetivo de Analista Judiciário, a partir de 30/01/2019.</text:p>
          </table:table-cell>
          <table:table-cell table:style-name="ce7" office:value-type="string" calcext:value-type="string">
            <text:p>04329193680 - EMMANUEL DE VASCONCELOS AGAPITO</text:p>
          </table:table-cell>
          <table:table-cell table:style-name="ce7" office:value-type="string" calcext:value-type="string">
            <text:p>7000425452019</text:p>
          </table:table-cell>
          <table:table-cell table:style-name="ce7" office:value-type="string" calcext:value-type="string">
            <text:p>030101 - 2019NE002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445.73" calcext:value-type="float">
            <text:p>8.445,73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08 - OUTROS BENEFÍCIOS ASSISTENCIAIS DO SERVIDOR E DO MILITAR</text:p>
          </table:table-cell>
          <table:table-cell table:style-name="ce7" office:value-type="string" calcext:value-type="string">
            <text:p>AUXÍLIO SAÚDE - RPPS - 09</text:p>
          </table:table-cell>
          <table:table-cell table:style-name="ce7" office:value-type="string" calcext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 calcext:value-type="string">
            <text:p>04329193680 - EMMANUEL DE VASCONCELOS AGAPIT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2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4.28" calcext:value-type="float">
            <text:p>34,2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11 - VENCIMENTOS E VANTAGENS FIXAS - PESSOAL CIVIL</text:p>
          </table:table-cell>
          <table:table-cell table:style-name="ce7" office:value-type="string" calcext:value-type="string">
            <text:p>VENCIMENTOS E SALÁRIOS - RPPS - 01</text:p>
          </table:table-cell>
          <table:table-cell table:style-name="ce7" office:value-type="string" calcext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 calcext:value-type="string">
            <text:p>04329193680 - EMMANUEL DE VASCONCELOS AGAPIT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2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88.16" calcext:value-type="float">
            <text:p>88,16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7" office:value-type="string" calcext:value-type="string">
            <text:p>13º SALÁRIO - RPPS - 43</text:p>
          </table:table-cell>
          <table:table-cell table:style-name="ce7" office:value-type="string" calcext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 calcext:value-type="string">
            <text:p>04329193680 - EMMANUEL DE VASCONCELOS AGAPIT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2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535.4" calcext:value-type="float">
            <text:p>535,4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46 - AUXÍLIO-ALIMENTAÇÃO</text:p>
          </table:table-cell>
          <table:table-cell table:style-name="ce7" office:value-type="string" calcext:value-type="string">
            <text:p>AUXÍLIO ALIMENTAÇÃO - PESSOAL CIVIL - RPPS - FOLHA - 01</text:p>
          </table:table-cell>
          <table:table-cell table:style-name="ce7" office:value-type="string" calcext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 calcext:value-type="string">
            <text:p>04329193680 - EMMANUEL DE VASCONCELOS AGAPIT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2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36.84" calcext:value-type="float">
            <text:p>136,84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ATIVO CIVIL - RPPS - 01</text:p>
          </table:table-cell>
          <table:table-cell table:style-name="ce7" office:value-type="string" calcext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 calcext:value-type="string">
            <text:p>04329193680 - EMMANUEL DE VASCONCELOS AGAPIT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2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801.93" calcext:value-type="float">
            <text:p>2.801,93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94 - INDENIZAÇÕES E RESTITUIÇÕES TRABALHISTAS</text:p>
          </table:table-cell>
          <table:table-cell table:style-name="ce7" office:value-type="string" calcext:value-type="string">
            <text:p>INDENIZAÇÕES TRABALHISTAS - ATIVO CIVIL - 01</text:p>
          </table:table-cell>
          <table:table-cell table:style-name="ce7" office:value-type="string" calcext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 calcext:value-type="string">
            <text:p>04329193680 - EMMANUEL DE VASCONCELOS AGAPIT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2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849.12" calcext:value-type="float">
            <text:p>4.849,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926.44" calcext:value-type="float">
            <text:p>5.926,44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Contratação de Marcos Alaor Diniz Grangeia para ministrar o módulo teório “Gestão de unidade judiciária – considerações teóricas e análise de casos concretos” no “Curso de aperfeiçoamento em gestão judiciária”, sob a coordenação da EMES, Conforme autorização sei 0129191</text:p>
          </table:table-cell>
          <table:table-cell table:style-name="ce7" office:value-type="string" calcext:value-type="string">
            <text:p>00187538840 - MARCOS ALAOR DINIZ GRANGEIA</text:p>
          </table:table-cell>
          <table:table-cell table:style-name="ce7" office:value-type="string" calcext:value-type="string">
            <text:p>7001021292019</text:p>
          </table:table-cell>
          <table:table-cell table:style-name="ce7" office:value-type="string" calcext:value-type="string">
            <text:p>030101 - 2019NE002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4938.7" calcext:value-type="float">
            <text:p>4.938,7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ministrar palestra aos integrantes do Poder Judiciário do Estado do Espírito Santo sobre o tema “Problemas acerca dos títulos executivos extrajudiciais”, no Curso de Capacitação e Formação Continuada para Magistrados, sob a coordenação da EMES, conforme autorização sei 0129213 </text:p>
          </table:table-cell>
          <table:table-cell table:style-name="ce7" office:value-type="string" calcext:value-type="string">
            <text:p>27422290000118 - HEITOR VITOR MENDONÇA FRALINO SICA ASSESSORIA</text:p>
          </table:table-cell>
          <table:table-cell table:style-name="ce7" office:value-type="string" calcext:value-type="string">
            <text:p>7001526202019</text:p>
          </table:table-cell>
          <table:table-cell table:style-name="ce7" office:value-type="string" calcext:value-type="string">
            <text:p>030101 - 2019NE002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ferente retencao 20 % inss - Contratação de Marcos Alaor Diniz Grangeia para ministrar o módulo teório “Gestão de unidade judiciária – considerações teóricas e análise de casos concretos” no “Curso de aperfeiçoamento em gestão judiciária”, sob a coordenação da EMES, Conforme autorização sei 0129191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021292019</text:p>
          </table:table-cell>
          <table:table-cell table:style-name="ce7" office:value-type="string" calcext:value-type="string">
            <text:p>030101 - 2019NE002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987.74" calcext:value-type="float">
            <text:p>987,7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4799.54" calcext:value-type="float">
            <text:p>64.799,5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7" office:value-type="string" calcext:value-type="string">
            <text:p>DESPESAS DE EXERCÍCIOS ANTERIORES: FUNDO PREVIDENCIÁRIO - RPPS - OBRIGAÇÕES PATRONAIS - ATIVO CIVIL - 05</text:p>
          </table:table-cell>
          <table:table-cell table:style-name="ce7" office:value-type="string" calcext:value-type="string">
            <text:p>REFERENTE FOLHA DE PAGAMENTO DOS MAGISTRADOS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2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3746.56" calcext:value-type="float">
            <text:p>13.746,56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7" office:value-type="string" calcext:value-type="string">
            <text:p>GRATIFICAÇÃO POR TEMPO DE SERVIÇO-ANUÊNIO - ATIVO CIVIL - RPPS - 23</text:p>
          </table:table-cell>
          <table:table-cell table:style-name="ce7" office:value-type="string" calcext:value-type="string">
            <text:p>REFERENTE FOLHA DE PAGAMENTO DOS MAGISTRADOS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2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51052.98" calcext:value-type="float">
            <text:p>51.052,9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4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499.12" calcext:value-type="float">
            <text:p>4.499,12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Contratação de Aylton Bonomo Júnior para ministrar o curso “Sentenças Cíveis” cursos aos assessores jurídicos do Poder Judiciário do Estado do Espírito Santo, no âmbito do programa de Capacitação e Formação Continuada para servidores, sob a coordenação da EMES, conforme autorização sei 131232</text:p>
          </table:table-cell>
          <table:table-cell table:style-name="ce7" office:value-type="string" calcext:value-type="string">
            <text:p>05698247706 - AYLTON BONOMO JUNIOR</text:p>
          </table:table-cell>
          <table:table-cell table:style-name="ce7" office:value-type="string" calcext:value-type="string">
            <text:p>7001708062018</text:p>
          </table:table-cell>
          <table:table-cell table:style-name="ce7" office:value-type="string" calcext:value-type="string">
            <text:p>030101 - 2019NE003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3448.8" calcext:value-type="float">
            <text:p>3.448,8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ministrar a palestra “Rede de proteção social e seus desafios” no “I Seminário Intersetorial: dialogando sobre o trabalho em rede”, evento realizado pela Central de Apoio Multidisciplinar de Vitória em parceria com a EMES, conforme autorização sei 0131195</text:p>
          </table:table-cell>
          <table:table-cell table:style-name="ce7" office:value-type="string" calcext:value-type="string">
            <text:p>47369671968 - JUSSARA AYRES BOURGUIGNON</text:p>
          </table:table-cell>
          <table:table-cell table:style-name="ce7" office:value-type="string" calcext:value-type="string">
            <text:p>7001530572019</text:p>
          </table:table-cell>
          <table:table-cell table:style-name="ce7" office:value-type="string" calcext:value-type="string">
            <text:p>030101 - 2019NE003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300.47" calcext:value-type="float">
            <text:p>300,4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ferente retenção 20 % inss Contratação de Aylton Bonomo Júnior para ministrar o curso “Sentenças Cíveis” cursos aos assessores jurídicos do Poder Judiciário do Estado do Espírito Santo, no âmbito do programa de Capacitação e Formação Continuada para servidores, sob a coordenação da EMES, conforme autorização sei 0131232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708062019</text:p>
          </table:table-cell>
          <table:table-cell table:style-name="ce7" office:value-type="string" calcext:value-type="string">
            <text:p>030101 - 2019NE003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689.76" calcext:value-type="float">
            <text:p>689,76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7" office:value-type="string" calcext:value-type="string">
            <text:p>referente retenção 20 % inss ministrar a palestra “Rede de proteção social e seus desafios” no “I Seminário Intersetorial: dialogando sobre o trabalho em rede”, evento realizado pela Central de Apoio Multidisciplinar de Vitória em parceria com a EMES, conforme autorização sei 0131195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530572019</text:p>
          </table:table-cell>
          <table:table-cell table:style-name="ce7" office:value-type="string" calcext:value-type="string">
            <text:p>030101 - 2019NE003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60.09" calcext:value-type="float">
            <text:p>60,0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502.85" calcext:value-type="float">
            <text:p>3.502,85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Contratação de Alexandre Senra para ministrar as aulas “Teoria da Ação” e “Teoria do Processo” aos integrangres do Poder Judiciário do Estado do Espírito Santo, no programa de pós-graduação lato sensu em Direito Processual Civil da EMES., conforme autorização sei 0131950</text:p>
          </table:table-cell>
          <table:table-cell table:style-name="ce7" office:value-type="string" calcext:value-type="string">
            <text:p>09075449755 - ALEXANDRE SENRA</text:p>
          </table:table-cell>
          <table:table-cell table:style-name="ce7" office:value-type="string" calcext:value-type="string">
            <text:p>7001872682019</text:p>
          </table:table-cell>
          <table:table-cell table:style-name="ce7" office:value-type="string" calcext:value-type="string">
            <text:p>030101 - 2019NE003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2919.04" calcext:value-type="float">
            <text:p>2.919,04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Contratação de Alexandre Senra para ministrar as aulas “Teoria da Ação” e “Teoria do Processo” aos integrangres do Poder Judiciário do Estado do Espírito Santo, no programa de pós-graduação lato sensu em Direito Processual Civil da EMES., conforme autorização sei 0131950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872682019</text:p>
          </table:table-cell>
          <table:table-cell table:style-name="ce7" office:value-type="string" calcext:value-type="string">
            <text:p>030101 - 2019NE003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583.81" calcext:value-type="float">
            <text:p>583,8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863.82" calcext:value-type="float">
            <text:p>3.863,82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aos membros do Poder Judiciário do Estado do Espírito Santo sobre o tema “Funcionamento dos Centros Judiciários de Solução e Conflitos e Cidadania - CEJUSCs", " Da relação dos Magistrados com os Conciliadores/Mediadores" e "Da rede de cidadania", no dia 03 de maio de 2019., conforme autorização sei 0132570</text:p>
          </table:table-cell>
          <table:table-cell table:style-name="ce7" office:value-type="string" calcext:value-type="string">
            <text:p>12533306894 - VALERIA FERIOLI LAGRASTA</text:p>
          </table:table-cell>
          <table:table-cell table:style-name="ce7" office:value-type="string" calcext:value-type="string">
            <text:p>7002169752019</text:p>
          </table:table-cell>
          <table:table-cell table:style-name="ce7" office:value-type="string" calcext:value-type="string">
            <text:p>030101 - 2019NE003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386.52" calcext:value-type="float">
            <text:p>1.386,52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INSCRIÇAO DO MAGISTRADOS DES JORGE HENRIQUE VALLE DOS SANTOS No I Congresso Internacional de Justiça Restaurativa, início previsto para o dia 23 de maio de 2019 em Brasilia-DF, Carga horária 8hs/aulas, CICB – Centro Internacional de Convenções do Brasil, conforme autorização sei 131659</text:p>
          </table:table-cell>
          <table:table-cell table:style-name="ce7" office:value-type="string" calcext:value-type="string">
            <text:p>05025586000162 - ENE TREINAMENTOS CURSOS E EVENTOS EIRELI</text:p>
          </table:table-cell>
          <table:table-cell table:style-name="ce7" office:value-type="string" calcext:value-type="string">
            <text:p>201900247913</text:p>
          </table:table-cell>
          <table:table-cell table:style-name="ce7" office:value-type="string" calcext:value-type="string">
            <text:p>030101 - 2019NE003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2200" calcext:value-type="float">
            <text:p>2.200,0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palestra aos membros do Poder Judiciário do Estado do Espírito Santo sobre o tema “Funcionamento dos Centros Judiciários de Solução e Conflitos e Cidadania - CEJUSCs", " Da relação dos Magistrados com os Conciliadores/Mediadores" e "Da rede de cidadania", no dia 03 de maio de 2019., conforme autorização sei 0132570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2169752019</text:p>
          </table:table-cell>
          <table:table-cell table:style-name="ce7" office:value-type="string" calcext:value-type="string">
            <text:p>030101 - 2019NE003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277.3" calcext:value-type="float">
            <text:p>277,3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05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8607.36" calcext:value-type="float">
            <text:p>28.607,36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s aos membros do Poder Judiciário do Estado do Espírito Santo sobre os temas “Política Pública de Tratamento Adequado de Conflito” e “Métodos Alternativos de Solução de Conflitos”, no Curso de Capacitação em Métodos Consensuais de Solução de Conflitos, que integra o cronograma de Curso de Capacitação e Formação Continuada para Magistrados, sob a coordenação da EMES e do Núcleo Permanente de Métodos Consensuais de Solução de Conflitos (NUPEMEC), no dia 03 de maio de 2019., Conforme autorização sei 134025</text:p>
          </table:table-cell>
          <table:table-cell table:style-name="ce7" office:value-type="string" calcext:value-type="string">
            <text:p>39183386904 - ROBERTO PORTUGAL BACELLAR</text:p>
          </table:table-cell>
          <table:table-cell table:style-name="ce7" office:value-type="string" calcext:value-type="string">
            <text:p>7001969682019</text:p>
          </table:table-cell>
          <table:table-cell table:style-name="ce7" office:value-type="string" calcext:value-type="string">
            <text:p>030101 - 2019NE003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459.52" calcext:value-type="float">
            <text:p>1.459,52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SELEÇÃO E TREINAMENTO - 48</text:p>
          </table:table-cell>
          <table:table-cell table:style-name="ce7" office:value-type="string" calcext:value-type="string">
            <text:p>ministrar no curso "PROJETO DE COMBATE À INCÊNDIO: ELABORAÇÃO E DIMENSIONAMENTO DE HIDRANTES E MANGOTINHOS", nos moldes da NP 10.01, conforme autorização sei133759 .</text:p>
          </table:table-cell>
          <table:table-cell table:style-name="ce7" office:value-type="string" calcext:value-type="string">
            <text:p>07816574000181 - INSTITUTO BRASILEIRO DE EDUCAÇAO CONTINUADA LTDA</text:p>
          </table:table-cell>
          <table:table-cell table:style-name="ce7" office:value-type="string" calcext:value-type="string">
            <text:p>7001803362019</text:p>
          </table:table-cell>
          <table:table-cell table:style-name="ce7" office:value-type="string" calcext:value-type="string">
            <text:p>030101 - 2019NE003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810" calcext:value-type="float">
            <text:p>81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7" office:value-type="string" calcext:value-type="string">
            <text:p>ministrar o curso “Formação de Gestores Públicos e Ordenadores de Despesa”, através do professor BRUNO EDUARDO MARTINS, para os gestores e ordenadores de despesa deste PJES, sob a coordenação da EMES, Conforme autorização Ordenador de Despesas sei 133958 </text:p>
          </table:table-cell>
          <table:table-cell table:style-name="ce7" office:value-type="string" calcext:value-type="string">
            <text:p>21338446000109 - INSTITUTO ESAFI - CONSULTORIA, TREINAMENTOS &amp; EVENTOS LTDA</text:p>
          </table:table-cell>
          <table:table-cell table:style-name="ce7" office:value-type="string" calcext:value-type="string">
            <text:p>7001649182019</text:p>
          </table:table-cell>
          <table:table-cell table:style-name="ce7" office:value-type="string" calcext:value-type="string">
            <text:p>030101 - 2019NE003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22900" calcext:value-type="float">
            <text:p>22.900,00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palestras aos membros do Poder Judiciário do Estado do Espírito Santo sobre os temas “Política Pública de Tratamento Adequado de Conflito” e “Métodos Alternativos de Solução de Conflitos”, no Curso de Capacitação em Métodos Consensuais de Solução de Conflitos, que integra o cronograma de Curso de Capacitação e Formação Continuada para Magistrados, sob a coordenação da EMES e do Núcleo Permanente de Métodos Consensuais de Solução de Conflitos (NUPEMEC), no dia 03 de maio de 2019., conforme autorização sei 0134025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969682019</text:p>
          </table:table-cell>
          <table:table-cell table:style-name="ce7" office:value-type="string" calcext:value-type="string">
            <text:p>030101 - 2019NE003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291.9" calcext:value-type="float">
            <text:p>291,9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93 - INDENIZAÇÕES E RESTITUIÇÕES</text:p>
          </table:table-cell>
          <table:table-cell table:style-name="ce7" office:value-type="string" calcext:value-type="string">
            <text:p>INDENIZAÇÃO DE TRANSPORTE - PESSOAL CIVIL - 05</text:p>
          </table:table-cell>
          <table:table-cell table:style-name="ce7" office:value-type="string" calcext:value-type="string">
            <text:p>folha de pagamento servidores mes abril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145.94" calcext:value-type="float">
            <text:p>3.145,9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5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327924.15" calcext:value-type="float">
            <text:p>15.327.924,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6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6">
            <text:p>ESTAGIÁRIOS - 07</text:p>
          </table:table-cell>
          <table:table-cell table:style-name="ce4" office:value-type="string" calcext:value-type="string" table:number-columns-spanned="1" table:number-rows-spanned="2">
            <text:p>BOLSA COMPLEMENTAÇÃO DOS ESTAGIARIOS CONCILIADORES PARA O EXERCICIO DE 2019, CONFORME AUTORIZAÇÃO SECRETARIO GERAL PROCESSO 201500691178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148559</text:p>
          </table:table-cell>
          <table:table-cell table:style-name="ce7" office:value-type="string" calcext:value-type="string">
            <text:p>030101 - 2019NE003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737873.1" calcext:value-type="float">
            <text:p>737.873,1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3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BOLSA COMPLEMENTAÇÃO EDUCACIONAL DOS ESTAGIARIOS DE GRADUAÇAO PARA O EXERCICIO DE 2019, CONFORME AUTORIZAÇÃO SECRETARIO GERAL PROCESSO 201500691178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148790</text:p>
          </table:table-cell>
          <table:table-cell table:style-name="ce7" office:value-type="string" calcext:value-type="string">
            <text:p>030101 - 2019NE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8617719.05" calcext:value-type="float">
            <text:p>8.617.719,05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3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850200" calcext:value-type="float">
            <text:p>1.850.20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BOLSA EDUCACIONAL DOS ESTAGIARIOS DE POS GRADUAÇAO PARA O EXERCICIO DE 2019, CONFORME AUTORIZAÇÃO SECRETARIO GERAL PROCESSO 201500691178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148739</text:p>
          </table:table-cell>
          <table:table-cell table:style-name="ce7" office:value-type="string" calcext:value-type="string">
            <text:p>030101 - 2019NE003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735741.1" calcext:value-type="float">
            <text:p>1.735.741,1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3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83720" calcext:value-type="float">
            <text:p>383.72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46 - AUXÍLIO-ALIMENTAÇÃO</text:p>
          </table:table-cell>
          <table:table-cell table:style-name="ce4" office:value-type="string" calcext:value-type="string" table:number-columns-spanned="1" table:number-rows-spanned="2">
            <text:p>AUXÍLIO ALIMENTAÇÃO - PESSOAL CIVIL - RGPS - FOLHA - 01</text:p>
          </table:table-cell>
          <table:table-cell table:style-name="ce4" office:value-type="string" calcext:value-type="string" table:number-columns-spanned="1" table:number-rows-spanned="2">
            <text:p>AUXILIO ALIMENTAÇAO DOS ESTAGIARIOS CONCILIADORES PARA O EXERCICIO DE 2019, CONFORME AUTORIZAÇÃO SECRETARIO GERAL PROCESSO 201500691178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148444</text:p>
          </table:table-cell>
          <table:table-cell table:style-name="ce7" office:value-type="string" calcext:value-type="string">
            <text:p>030101 - 2019NE003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79263.06" calcext:value-type="float">
            <text:p>179.263,06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3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6">
            <text:p><text:s text:c="9"/>49 - AUXÍLIO-TRANSPORTE</text:p>
          </table:table-cell>
          <table:table-cell table:style-name="ce4" office:value-type="string" calcext:value-type="string" table:number-columns-spanned="1" table:number-rows-spanned="6">
            <text:p>AUXÍLIO TRANSPORTE - RGPS - ESTAGIÁRIO FOLHA - 01</text:p>
          </table:table-cell>
          <table:table-cell table:style-name="ce4" office:value-type="string" calcext:value-type="string" table:number-columns-spanned="1" table:number-rows-spanned="2">
            <text:p>AUXILIO TRANSPORTE DOS ESTAGIARIOS CONCILIADORES PARA O EXERCICIO DE 2019, CONFORME AUTORIZAÇÃO SECRETARIO GERAL PROCESSO 201500691178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148672</text:p>
          </table:table-cell>
          <table:table-cell table:style-name="ce7" office:value-type="string" calcext:value-type="string">
            <text:p>030101 - 2019NE003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5522.91" calcext:value-type="float">
            <text:p>45.522,91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3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AUXILIO TRANSPORTE DOS ESTAGIARIOS DE GRADUAÇAO PARA O EXERCICIO DE 2019, CONFORME AUTORIZAÇÃO SECRETARIO GERAL PROCESSO 201500691178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148855</text:p>
          </table:table-cell>
          <table:table-cell table:style-name="ce7" office:value-type="string" calcext:value-type="string">
            <text:p>030101 - 2019NE003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328949.27" calcext:value-type="float">
            <text:p>1.328.949,27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3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85714.09" calcext:value-type="float">
            <text:p>285.714,09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AUXILIO TRANSPORTES DOS ESTAGIARIOS DE POS GRADUAÇAO PARA O EXERCICIO DE 2019, CONFORME AUTORIZAÇÃO SECRETARIO GERAL PROCESSO 201500691178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148504</text:p>
          </table:table-cell>
          <table:table-cell table:style-name="ce7" office:value-type="string" calcext:value-type="string">
            <text:p>030101 - 2019NE003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33695.77" calcext:value-type="float">
            <text:p>133.695,77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3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9525.8" calcext:value-type="float">
            <text:p>29.525,8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05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21.79" calcext:value-type="float">
            <text:p>921,79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aos integrantes do Poder Judiciário do Estado do Espírito Santo sobre o tema “Ainda e sempre a penhora online de ativos financeiros”, no Curso de Capacitação e Formação Continuada para Magistrados, sob a coordenação da EMES. Emitente Coordenadora., conforme autorização sei 0137393</text:p>
          </table:table-cell>
          <table:table-cell table:style-name="ce7" office:value-type="string" calcext:value-type="string">
            <text:p>13524508871 - WILLIAM SANTOS FERREIRA</text:p>
          </table:table-cell>
          <table:table-cell table:style-name="ce7" office:value-type="string" calcext:value-type="string">
            <text:p>7002195732019</text:p>
          </table:table-cell>
          <table:table-cell table:style-name="ce7" office:value-type="string" calcext:value-type="string">
            <text:p>030101 - 2019NE003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768.16" calcext:value-type="float">
            <text:p>768,1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palestra aos integrantes do Poder Judiciário do Estado do Espírito Santo sobre o tema “Ainda e sempre a penhora online de ativos financeiros”, no Curso de Capacitação e Formação Continuada para Magistrados, sob a coordenação da EMES. Emitente Coordenadora, conforme autorização sei 0137393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2195732019</text:p>
          </table:table-cell>
          <table:table-cell table:style-name="ce7" office:value-type="string" calcext:value-type="string">
            <text:p>030101 - 2019NE003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53.63" calcext:value-type="float">
            <text:p>153,6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05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932.23" calcext:value-type="float">
            <text:p>1.932,23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08 - OUTROS BENEFÍCIOS ASSISTENCIAIS DO SERVIDOR E DO MILITAR</text:p>
          </table:table-cell>
          <table:table-cell table:style-name="ce7" office:value-type="string" calcext:value-type="string">
            <text:p>AUXÍLIO SAÚDE - RPPS - 09</text:p>
          </table:table-cell>
          <table:table-cell table:style-name="ce7" office:value-type="string" calcext:value-type="string">
            <text:p>REFERENTE PAGAMENTO SERVIDORA APOSENTADA ZILDETE COSTA DA SILVA CONFORME DESPACHO 412/2019</text:p>
          </table:table-cell>
          <table:table-cell table:style-name="ce7" office:value-type="string" calcext:value-type="string">
            <text:p>72424389772 - ZILDETE COSTA DA SILVA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3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141.91" calcext:value-type="float">
            <text:p>1.141,91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contratação direta em favor do futuro contratado, IBERÊ DE CASTRO DIAS, que irá ministrar as palestras “Aspectos legais da adoção e as alterações do Ecriad (Lei 13.509/2017)” e “Busca ativa e adoções tardias. Projeto ‘Adote um boa noite’", conforme autorização Ordenador de despesas sei 0140312</text:p>
          </table:table-cell>
          <table:table-cell table:style-name="ce7" office:value-type="string" calcext:value-type="string">
            <text:p>24790645819 - IBERE DE CASTRO DIAS</text:p>
          </table:table-cell>
          <table:table-cell table:style-name="ce7" office:value-type="string" calcext:value-type="string">
            <text:p>7001998212019</text:p>
          </table:table-cell>
          <table:table-cell table:style-name="ce7" office:value-type="string" calcext:value-type="string">
            <text:p>030101 - 2019NE003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658.6" calcext:value-type="float">
            <text:p>658,6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4" office:value-type="string" calcext:value-type="string" table:number-columns-spanned="1" table:number-rows-spanned="2">
            <text:p>retencao 20 % inss contratação direta em favor do futuro contratado, IBERÊ DE CASTRO DIAS, que irá ministrar as palestras “Aspectos legais da adoção e as alterações do Ecriad (Lei 13.509/2017)” e “Busca ativa e adoções tardias. Projeto ‘Adote um boa noite’", conforme autorização Ordenador de despesas sei 0140312</text:p>
          </table:table-cell>
          <table:table-cell table:style-name="ce7" office:value-type="string" calcext:value-type="string">
            <text:p>24790645819 - IBERE DE CASTRO DIAS</text:p>
          </table:table-cell>
          <table:table-cell table:style-name="ce7" office:value-type="string" calcext:value-type="string">
            <text:p>7001998212019</text:p>
          </table:table-cell>
          <table:table-cell table:style-name="ce7" office:value-type="string" calcext:value-type="string">
            <text:p>030101 - 2019NE003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998212019</text:p>
          </table:table-cell>
          <table:table-cell table:style-name="ce7" office:value-type="string" calcext:value-type="string">
            <text:p>030101 - 2019NE003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31.72" calcext:value-type="float">
            <text:p>131,7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5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341.61" calcext:value-type="float">
            <text:p>2.341,6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ESTAGIÁRIOS - 07</text:p>
          </table:table-cell>
          <table:table-cell table:style-name="ce7" office:value-type="string" calcext:value-type="string">
            <text:p>BOLSA COMPLEMENTAÇÃO EDUCACIONAL DO ESTAGIARIO DE GRADUAÇAO CONFORME DESPACHO 1401/2019</text:p>
          </table:table-cell>
          <table:table-cell table:style-name="ce7" office:value-type="string" calcext:value-type="string">
            <text:p>10935466703 - KAROLLINE NOGUEIRA CICILIOTTI</text:p>
          </table:table-cell>
          <table:table-cell table:style-name="ce7" office:value-type="string" calcext:value-type="string">
            <text:p>201701181737</text:p>
          </table:table-cell>
          <table:table-cell table:style-name="ce7" office:value-type="string" calcext:value-type="string">
            <text:p>030101 - 2019NE003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20" calcext:value-type="float">
            <text:p>420,00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BOLSA COMPLEMENTAÇÃO EDUCACIONAL DO ESTAGIARIO DE GRADUAÇAO CONFORME DESPACHO 2079/2019</text:p>
          </table:table-cell>
          <table:table-cell table:style-name="ce7" office:value-type="string" calcext:value-type="string">
            <text:p>12657316751 - PAULO AUGUSTO LACERDA</text:p>
          </table:table-cell>
          <table:table-cell table:style-name="ce7" office:value-type="string" calcext:value-type="string">
            <text:p>201701515054</text:p>
          </table:table-cell>
          <table:table-cell table:style-name="ce7" office:value-type="string" calcext:value-type="string">
            <text:p>030101 - 2019NE003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60" calcext:value-type="float">
            <text:p>16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Impenhorabilidades”, no programa de pós-graduação lato sensu da EMES, conforme autorização Ordenador de Despesas sei 0144079.</text:p>
          </table:table-cell>
          <table:table-cell table:style-name="ce7" office:value-type="string" calcext:value-type="string">
            <text:p>11403518777 - DIEGO CREVELIN DE SOUSA</text:p>
          </table:table-cell>
          <table:table-cell table:style-name="ce7" office:value-type="string" calcext:value-type="string">
            <text:p>7002486732019</text:p>
          </table:table-cell>
          <table:table-cell table:style-name="ce7" office:value-type="string" calcext:value-type="string">
            <text:p>030101 - 2019NE003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386.52" calcext:value-type="float">
            <text:p>1.386,5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aula aos membros do Poder Judiciário do Estado do Espírito Santo sobre o tema “Impenhorabilidades”, no programa de pós-graduação lato sensu da EMES, conforme autorização Ordenador de Despesas sei 0144079.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2486732019</text:p>
          </table:table-cell>
          <table:table-cell table:style-name="ce7" office:value-type="string" calcext:value-type="string">
            <text:p>030101 - 2019NE003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277.31" calcext:value-type="float">
            <text:p>277,3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49 - AUXÍLIO-TRANSPORTE</text:p>
          </table:table-cell>
          <table:table-cell table:style-name="ce4" office:value-type="string" calcext:value-type="string" table:number-columns-spanned="1" table:number-rows-spanned="2">
            <text:p>AUXÍLIO TRANSPORTE - RGPS - ESTAGIÁRIO FOLHA - 01</text:p>
          </table:table-cell>
          <table:table-cell table:style-name="ce7" office:value-type="string" calcext:value-type="string">
            <text:p>AUXILIO TRANSPORTE DOS ESTAGIARIOS DE GRADUAÇAO CONFORME DESPACHO 2079/2019</text:p>
          </table:table-cell>
          <table:table-cell table:style-name="ce7" office:value-type="string" calcext:value-type="string">
            <text:p>12657316751 - PAULO AUGUSTO LACERDA</text:p>
          </table:table-cell>
          <table:table-cell table:style-name="ce7" office:value-type="string" calcext:value-type="string">
            <text:p>201701515054</text:p>
          </table:table-cell>
          <table:table-cell table:style-name="ce7" office:value-type="string" calcext:value-type="string">
            <text:p>030101 - 2019NE003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5.33" calcext:value-type="float">
            <text:p>25,3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 calcext:value-type="string">
            <text:p>AUXILIO TRANSPORTE DOS ESTAGIARIOS DE GRADUAÇAO CONFORME DESPACHO1401/2019</text:p>
          </table:table-cell>
          <table:table-cell table:style-name="ce7" office:value-type="string" calcext:value-type="string">
            <text:p>10935466703 - KAROLLINE NOGUEIRA CICILIOTTI</text:p>
          </table:table-cell>
          <table:table-cell table:style-name="ce7" office:value-type="string" calcext:value-type="string">
            <text:p>201701181737</text:p>
          </table:table-cell>
          <table:table-cell table:style-name="ce7" office:value-type="string" calcext:value-type="string">
            <text:p>030101 - 2019NE003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72.45" calcext:value-type="float">
            <text:p>72,4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5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292.08" calcext:value-type="float">
            <text:p>3.292,08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o curso “Capacitação da equipe do Painel BI em técnicas e arquitetura de ETL (Módulo I)”, aos Servidores da Secretaria de Tecnologia da Informação, treinamento este que integra o Curso de Capacitação e Formação Continuada para Servidores, sob a Coordenação da EMES., conforme autorização Ordenador de despesas sei 0145318</text:p>
          </table:table-cell>
          <table:table-cell table:style-name="ce7" office:value-type="string" calcext:value-type="string">
            <text:p>09407166740 - RODRIGO SEIDEL</text:p>
          </table:table-cell>
          <table:table-cell table:style-name="ce7" office:value-type="string" calcext:value-type="string">
            <text:p>7001804212019</text:p>
          </table:table-cell>
          <table:table-cell table:style-name="ce7" office:value-type="string" calcext:value-type="string">
            <text:p>030101 - 2019NE003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2743.4" calcext:value-type="float">
            <text:p>2.743,4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o curso “Capacitação da equipe do Painel BI em técnicas e arquitetura de ETL (Módulo I)”, aos Servidores da Secretaria de Tecnologia da Informação, treinamento este que integra o Curso de Capacitação e Formação Continuada para Servidores, sob a Coordenação da EMES.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804212019</text:p>
          </table:table-cell>
          <table:table-cell table:style-name="ce7" office:value-type="string" calcext:value-type="string">
            <text:p>030101 - 2019NE003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548.68" calcext:value-type="float">
            <text:p>548,6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0/05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595" calcext:value-type="float">
            <text:p>3.595,00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Evolução histórica do Direito Processual: da formação da teoria geral do processo à teoria unitária do processo”, no dia 31 de maio de 2019, conforme autorização Ordenador de Despesas 0147470.</text:p>
          </table:table-cell>
          <table:table-cell table:style-name="ce7" office:value-type="string" calcext:value-type="string">
            <text:p>00691389071 - IGOR RAATZ DOS SANTOS</text:p>
          </table:table-cell>
          <table:table-cell table:style-name="ce7" office:value-type="string" calcext:value-type="string">
            <text:p>7002492802019</text:p>
          </table:table-cell>
          <table:table-cell table:style-name="ce7" office:value-type="string" calcext:value-type="string">
            <text:p>030101 - 2019NE003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536.32" calcext:value-type="float">
            <text:p>1.536,32</text:p>
          </table:table-cell>
          <table:table-cell table:number-columns-repeated="1008"/>
        </table:table-row>
        <table:table-row table:style-name="ro7">
          <table:covered-table-cell table:number-columns-repeated="2" table:style-name="ce6"/>
          <table:table-cell table:style-name="ce7" office:value-type="string" calcext:value-type="string">
            <text:p>ministrar aula aos membros do Poder Judiciário do Estado do Espírito Santo sobre o tema “Jurisdição. Função jurisdicional. Distinção das outras funções do Estado. Órgãos da função jurisdicional. Organização federal e estadual. Funções não jurisdicionais do Poder Judiciário. A jurisdição voluntária”, no dia 31 de maio de 2019, conforme ordenador de despesas sei 0147631</text:p>
          </table:table-cell>
          <table:table-cell table:style-name="ce7" office:value-type="string" calcext:value-type="string">
            <text:p>10416252788 - MARCELO BARBI GONÇALVES</text:p>
          </table:table-cell>
          <table:table-cell table:style-name="ce7" office:value-type="string" calcext:value-type="string">
            <text:p>7002493652019</text:p>
          </table:table-cell>
          <table:table-cell table:style-name="ce7" office:value-type="string" calcext:value-type="string">
            <text:p>030101 - 2019NE003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459.52" calcext:value-type="float">
            <text:p>1.459,52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aula aos membros do Poder Judiciário do Estado do Espírito Santo sobre o tema “Evolução histórica do Direito Processual: da formação da teoria geral do processo à teoria unitária do processo”, no dia 31 de maio de 2019., conforme autorização Ordenador de despesas sei 0147470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2492802019</text:p>
          </table:table-cell>
          <table:table-cell table:style-name="ce7" office:value-type="string" calcext:value-type="string">
            <text:p>030101 - 2019NE003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07.26" calcext:value-type="float">
            <text:p>307,26</text:p>
          </table:table-cell>
          <table:table-cell table:number-columns-repeated="1008"/>
        </table:table-row>
        <table:table-row table:style-name="ro11">
          <table:covered-table-cell table:number-columns-repeated="2" table:style-name="ce6"/>
          <table:table-cell table:style-name="ce7" office:value-type="string" calcext:value-type="string">
            <text:p>retencao 20 % inss ministrar aula aos membros do Poder Judiciário do Estado do Espírito Santo sobre o tema “Jurisdição. Função jurisdicional. Distinção das outras funções do Estado. Órgãos da função jurisdicional. Organização federal e estadual. Funções não jurisdicionais do Poder Judiciário. A jurisdição voluntária”, no dia 31 de maio de 2019, conforme ordenador de despesas sei 0147631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2493652019</text:p>
          </table:table-cell>
          <table:table-cell table:style-name="ce7" office:value-type="string" calcext:value-type="string">
            <text:p>030101 - 2019NE003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91.9" calcext:value-type="float">
            <text:p>291,9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06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9600.21" calcext:value-type="float">
            <text:p>79.600,21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<text:s text:c="9"/>33 - PASSAGENS E DESPESAS COM LOCOMOÇÃO</text:p>
          </table:table-cell>
          <table:table-cell table:style-name="ce4" office:value-type="string" calcext:value-type="string" table:number-columns-spanned="1" table:number-rows-spanned="2">
            <text:p>PASSAGENS PARA O PAÍS - AÉREAS - 01</text:p>
          </table:table-cell>
          <table:table-cell table:style-name="ce7" office:value-type="string" calcext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401</text:p>
          </table:table-cell>
          <table:table-cell table:style-name="ce7" office:value-type="string" calcext:value-type="string">
            <text:p>04613668000165 - L.A. VIAGENS E TURISMO LTDA</text:p>
          </table:table-cell>
          <table:table-cell table:style-name="ce7" office:value-type="string" calcext:value-type="string">
            <text:p>201801864019</text:p>
          </table:table-cell>
          <table:table-cell table:style-name="ce7" office:value-type="string" calcext:value-type="string">
            <text:p>030101 - 2019NE003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- </text:p>
          </table:table-cell>
          <table:table-cell table:style-name="ce21" office:value-type="float" office:value="73277.31" calcext:value-type="float">
            <text:p>73.277,31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7" office:value-type="string" calcext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402</text:p>
          </table:table-cell>
          <table:table-cell table:style-name="ce7" office:value-type="string" calcext:value-type="string">
            <text:p>04613668000165 - L.A. VIAGENS E TURISMO LTDA</text:p>
          </table:table-cell>
          <table:table-cell table:style-name="ce7" office:value-type="string" calcext:value-type="string">
            <text:p>201801864019</text:p>
          </table:table-cell>
          <table:table-cell table:style-name="ce7" office:value-type="string" calcext:value-type="string">
            <text:p>030101 - 2019NE003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- </text:p>
          </table:table-cell>
          <table:table-cell table:style-name="ce21" office:value-type="float" office:value="1843.02" calcext:value-type="float">
            <text:p>1.843,0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a palestra “Taxonomia processual” no curso “Gestão de Processos e Taxonomia” em 14 de junho de 2019, das 08h às 12h, no Curso de Capacitação e Formação Continuada para Magistrados, CONFORME AUTORIZAÇÃO SEI 0151047 </text:p>
          </table:table-cell>
          <table:table-cell table:style-name="ce7" office:value-type="string" calcext:value-type="string">
            <text:p>89677463772 - ANA RITA DE FIGUEIREDO NERY</text:p>
          </table:table-cell>
          <table:table-cell table:style-name="ce7" office:value-type="string" calcext:value-type="string">
            <text:p>7002493652019</text:p>
          </table:table-cell>
          <table:table-cell table:style-name="ce7" office:value-type="string" calcext:value-type="string">
            <text:p>030101 - 2019NE003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2773.04" calcext:value-type="float">
            <text:p>2.773,04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ministrar a palestra “Problemas acerca dos títulos executivos extrajudiciais” no “Workshop Tutela Executiva”, evento realizado no âmbito do Curso de Capacitação e Formação Continuada para Magistrados, sob a coordenação da EMES., conforme autorização sei 0151191</text:p>
          </table:table-cell>
          <table:table-cell table:style-name="ce7" office:value-type="string" calcext:value-type="string">
            <text:p>27422290000118 - HEITOR VITOR MENDONÇA FRALINO SICA ASSESSORIA</text:p>
          </table:table-cell>
          <table:table-cell table:style-name="ce7" office:value-type="string" calcext:value-type="string">
            <text:p>7002531772019</text:p>
          </table:table-cell>
          <table:table-cell table:style-name="ce7" office:value-type="string" calcext:value-type="string">
            <text:p>030101 - 2019NE003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152.24" calcext:value-type="float">
            <text:p>1.152,2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a palestra “Taxonomia processual” no curso “Gestão de Processos e Taxonomia” em 14 de junho de 2019, das 08h às 12h, no Curso de Capacitação e Formação Continuada para Magistrados, CONFORME AUTORIZAÇÃO SEI 0151047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2563822019</text:p>
          </table:table-cell>
          <table:table-cell table:style-name="ce7" office:value-type="string" calcext:value-type="string">
            <text:p>030101 - 2019NE003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554.6" calcext:value-type="float">
            <text:p>554,6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6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630" calcext:value-type="float">
            <text:p>7.630,0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TREINAMENTO ONLINE INTEGRAÇAO DE DADOS COM PENTAHO CONFORME AUTORIZAÇÃO ORDENADOR DE DESPESAS SEI 0154413</text:p>
          </table:table-cell>
          <table:table-cell table:style-name="ce7" office:value-type="string" calcext:value-type="string">
            <text:p>09037118000169 - ONCASE - CONSULTORIA EM SISTEMAS LTDA</text:p>
          </table:table-cell>
          <table:table-cell table:style-name="ce7" office:value-type="string" calcext:value-type="string">
            <text:p>7002208722019</text:p>
          </table:table-cell>
          <table:table-cell table:style-name="ce7" office:value-type="string" calcext:value-type="string">
            <text:p>030101 - 2019NE003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7630" calcext:value-type="float">
            <text:p>7.63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6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40 - SERVIÇOS DE TECNOLOGIA DA INFORMAÇÃO E COMUNICAÇÃO - PESSOA JURÍDICA</text:p>
          </table:table-cell>
          <table:table-cell table:style-name="ce4" office:value-type="string" calcext:value-type="string" table:number-columns-spanned="1" table:number-rows-spanned="2">
            <text:p>SERVIÇOS DE SELEÇÃO E TREINAMENTO - 48</text:p>
          </table:table-cell>
          <table:table-cell table:style-name="ce4" office:value-type="string" calcext:value-type="string" table:number-columns-spanned="1" table:number-rows-spanned="2">
            <text:p>ontratação de sistema unificado de proteção de borda, incluindo transferência de conhecimento, serviços de monitoramento, instalação, implantação, garantia e treinamento para o PJES., conforme autorização Ordenador de Despesas SEI 0156317</text:p>
          </table:table-cell>
          <table:table-cell table:style-name="ce4" office:value-type="string" calcext:value-type="string" table:number-columns-spanned="1" table:number-rows-spanned="2">
            <text:p>01707536000104 - ISH TECNOLOGIA LTDA</text:p>
          </table:table-cell>
          <table:table-cell table:style-name="ce4" office:value-type="string" calcext:value-type="string" table:number-columns-spanned="1" table:number-rows-spanned="2">
            <text:p>201500020922</text:p>
          </table:table-cell>
          <table:table-cell table:style-name="ce7" office:value-type="string" calcext:value-type="string">
            <text:p>030101 - 2019NE003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3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6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6386.66" calcext:value-type="float">
            <text:p>106.386,66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DESPESAS DE EXERCÍCIOS ANTERIORES: AUXÍLIO ALIMENTAÇÃO - PESSOAL CIVIL - RPPS - FOLHA - 46</text:p>
          </table:table-cell>
          <table:table-cell table:style-name="ce7" office:value-type="string" calcext:value-type="string">
            <text:p>REFERENTE ACERTO DOS MAGISTRADOS INATIVOS DOS MESES DE MARÇO, ABRIL 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3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79775.49" calcext:value-type="float">
            <text:p>79.775,49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3 - INDENIZAÇÕES E RESTITUIÇÕES</text:p>
          </table:table-cell>
          <table:table-cell table:style-name="ce7" office:value-type="string" calcext:value-type="string">
            <text:p>INDENIZAÇÃO DE MORADIA - PESSOAL CIVIL - 07</text:p>
          </table:table-cell>
          <table:table-cell table:style-name="ce7" office:value-type="string" calcext:value-type="string">
            <text:p>REFERENTE ACERTO DOS MAGISTRADOS INATIVOS D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3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6611.17" calcext:value-type="float">
            <text:p>26.611,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6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513.05" calcext:value-type="float">
            <text:p>6.513,0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3 - INDENIZAÇÕES E RESTITUIÇÕES</text:p>
          </table:table-cell>
          <table:table-cell table:style-name="ce7" office:value-type="string" calcext:value-type="string">
            <text:p>INDENIZAÇÃO DE MORADIA - PESSOAL CIVIL - 07</text:p>
          </table:table-cell>
          <table:table-cell table:style-name="ce7" office:value-type="string" calcext:value-type="string">
            <text:p>FOLHA DE PAGAMENTO MAGISTRADOS ATIVO/INATIVO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643</text:p>
          </table:table-cell>
          <table:table-cell table:style-name="ce7" office:value-type="string" calcext:value-type="string">
            <text:p>030101 - 2019NE003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6513.05" calcext:value-type="float">
            <text:p>6.513,0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6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687.16" calcext:value-type="float">
            <text:p>3.687,16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Evolução Histórica do Direito Civil”, no programa de pósgraduação lato sensu da EMES, conforme autorização Ordenador de despesas sei 0158112 </text:p>
          </table:table-cell>
          <table:table-cell table:style-name="ce7" office:value-type="string" calcext:value-type="string">
            <text:p>80271324449 - BECLAUTE OLIVEIRA SILVA</text:p>
          </table:table-cell>
          <table:table-cell table:style-name="ce7" office:value-type="string" calcext:value-type="string">
            <text:p>7003017622019</text:p>
          </table:table-cell>
          <table:table-cell table:style-name="ce7" office:value-type="string" calcext:value-type="string">
            <text:p>030101 - 2019NE003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536.32" calcext:value-type="float">
            <text:p>1.536,32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palestra aos membros do Poder Judiciário do Estado do Espírito Santo sobre o tema “Teoria Geral da Prova”, no dia 28 de junho de 2019, conforme autorização ordenador de despesas sei 0157958 . </text:p>
          </table:table-cell>
          <table:table-cell table:style-name="ce7" office:value-type="string" calcext:value-type="string">
            <text:p>13524508871 - WILLIAM SANTOS FERREIRA</text:p>
          </table:table-cell>
          <table:table-cell table:style-name="ce7" office:value-type="string" calcext:value-type="string">
            <text:p>7003031462019</text:p>
          </table:table-cell>
          <table:table-cell table:style-name="ce7" office:value-type="string" calcext:value-type="string">
            <text:p>030101 - 2019NE003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536.32" calcext:value-type="float">
            <text:p>1.536,32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aula aos membros do Poder Judiciário do Estado do Espírito Santo sobre o tema “Evolução Histórica do Direito Civil”, no programa de pósgraduação lato sensu da EMES, conforme autorização Ordenador de despesas sei 0158112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017622019</text:p>
          </table:table-cell>
          <table:table-cell table:style-name="ce7" office:value-type="string" calcext:value-type="string">
            <text:p>030101 - 2019NE003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07.26" calcext:value-type="float">
            <text:p>307,26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tencao 20 % inss palestra aos membros do Poder Judiciário do Estado do Espírito Santo sobre o tema “Teoria Geral da Prova”, no dia 28 de junho de 2019, conforme autorização ordenador de despesas sei 0157958 .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031462019</text:p>
          </table:table-cell>
          <table:table-cell table:style-name="ce7" office:value-type="string" calcext:value-type="string">
            <text:p>030101 - 2019NE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07.26" calcext:value-type="float">
            <text:p>307,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07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346.42" calcext:value-type="float">
            <text:p>5.346,42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3">
            <text:p>SERVIÇOS DE SELEÇÃO E TREINAMENTO - 28</text:p>
          </table:table-cell>
          <table:table-cell table:style-name="ce7" office:value-type="string" calcext:value-type="string">
            <text:p>ministrar a aula “Precedentes judiciais: compreendendo as tradições de civil law e common law” no curso de pós-graduação lato sensu em Processo Civil da EMES,conforme autorização Ordenador de Despesas sei 0164056 </text:p>
          </table:table-cell>
          <table:table-cell table:style-name="ce7" office:value-type="string" calcext:value-type="string">
            <text:p>04534988680 - ANTONIO AURELIO DE SOUZA VIANA</text:p>
          </table:table-cell>
          <table:table-cell table:style-name="ce7" office:value-type="string" calcext:value-type="string">
            <text:p>7003207252019</text:p>
          </table:table-cell>
          <table:table-cell table:style-name="ce7" office:value-type="string" calcext:value-type="string">
            <text:p>030101 - 2019NE003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459.52" calcext:value-type="float">
            <text:p>1.459,52</text:p>
          </table:table-cell>
          <table:table-cell table:number-columns-repeated="1008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ministrar aula aos membros do Poder Judiciário do Estado do Espírito Santo sobre o tema “A modificação da causa de pedir e do pedido no curso do PROCESSO, conforme autorização Ordenador de despesas sei 0164038 </text:p>
          </table:table-cell>
          <table:table-cell table:style-name="ce7" office:value-type="string" calcext:value-type="string">
            <text:p>08471284740 - MARCO ANTONIO DOS SANTOS RODRIGUES</text:p>
          </table:table-cell>
          <table:table-cell table:style-name="ce7" office:value-type="string" calcext:value-type="string">
            <text:p>7003257512019</text:p>
          </table:table-cell>
          <table:table-cell table:style-name="ce7" office:value-type="string" calcext:value-type="string">
            <text:p>030101 - 2019NE003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536.32" calcext:value-type="float">
            <text:p>1.536,32</text:p>
          </table:table-cell>
          <table:table-cell table:number-columns-repeated="1008"/>
        </table:table-row>
        <table:table-row table:style-name="ro11">
          <table:covered-table-cell table:number-columns-repeated="2" table:style-name="ce6"/>
          <table:table-cell table:style-name="ce7" office:value-type="string" calcext:value-type="string">
            <text:p>Ministrar aula aos membros do Poder Judiciário do Estado do Espírito Santo sobre o tema “Precedentes na história, na dogmática e na teoria do direito. Conceitos básicos da teoria dos precedentes: ratio decidendi, obiter dictum, distinguishing, overruling”, no programa de pós-graduação lato sensu da EMES, no dia 19 de julho de 2019. Conforme solicitação e autorização do ordenador de despesas (0164673).</text:p>
          </table:table-cell>
          <table:table-cell table:style-name="ce7" office:value-type="string" calcext:value-type="string">
            <text:p>69901260191 - VINICIUS CALDAS DA GAMA E ABREU</text:p>
          </table:table-cell>
          <table:table-cell table:style-name="ce7" office:value-type="string" calcext:value-type="string">
            <text:p>7003350142019</text:p>
          </table:table-cell>
          <table:table-cell table:style-name="ce7" office:value-type="string" calcext:value-type="string">
            <text:p>030101 - 2019NE003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459.52" calcext:value-type="float">
            <text:p>1.459,52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3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a aula “Precedentes judiciais: compreendendo as tradições de civil law e common law” no curso de pós-graduação lato sensu em Processo Civil da EMES, conforme autorização Ordenador de despesas sei 0164056 .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207252019</text:p>
          </table:table-cell>
          <table:table-cell table:style-name="ce7" office:value-type="string" calcext:value-type="string">
            <text:p>030101 - 2019NE003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91.9" calcext:value-type="float">
            <text:p>291,90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retencao 20 % inss ministrar aula aos membros do Poder Judiciário do Estado do Espírito Santo sobre o tema “A modificação da causa de pedir e do pedido no curso do PROCESSO, conforme autorização Ordenador de despesas sei 0164038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257512019</text:p>
          </table:table-cell>
          <table:table-cell table:style-name="ce7" office:value-type="string" calcext:value-type="string">
            <text:p>030101 - 2019NE003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07.26" calcext:value-type="float">
            <text:p>307,26</text:p>
          </table:table-cell>
          <table:table-cell table:number-columns-repeated="1008"/>
        </table:table-row>
        <table:table-row table:style-name="ro11">
          <table:covered-table-cell table:number-columns-repeated="2" table:style-name="ce6"/>
          <table:table-cell table:style-name="ce7" office:value-type="string" calcext:value-type="string">
            <text:p>Retenção 20 % INSS. Ministrar aula aos membros do Poder Judiciário do Estado do Espírito Santo sobre o tema “Precedentes na história, na dogmática e na teoria do direito. Conceitos básicos da teoria dos precedentes: ratio decidendi, obiter dictum, distinguishing, overruling”, no programa de pós-graduação lato sensu da EMES, no dia 19 de julho de 2019. Conforme solicitação e autorização do ordenador de despesas (0164673).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350142019</text:p>
          </table:table-cell>
          <table:table-cell table:style-name="ce7" office:value-type="string" calcext:value-type="string">
            <text:p>030101 - 2019NE003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91.9" calcext:value-type="float">
            <text:p>291,9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7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686.49" calcext:value-type="float">
            <text:p>3.686,4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aos membros do Poder Judiciário do Estado do Espírito Santo sobre o tema “A fundamentação das decisões como direito fundamental”, no dia 26 de julho de 2019, conforme autorização Ordenador de Despesas sei 0177150 . </text:p>
          </table:table-cell>
          <table:table-cell table:style-name="ce7" office:value-type="string" calcext:value-type="string">
            <text:p>26998127812 - ANA BEATRIZ FERREIRA REBELLO PRESGRAVE</text:p>
          </table:table-cell>
          <table:table-cell table:style-name="ce7" office:value-type="string" calcext:value-type="string">
            <text:p>7003287862019</text:p>
          </table:table-cell>
          <table:table-cell table:style-name="ce7" office:value-type="string" calcext:value-type="string">
            <text:p>030101 - 2019NE004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3072.08" calcext:value-type="float">
            <text:p>3.072,0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palestra aos membros do Poder Judiciário do Estado do Espírito Santo sobre o tema “A fundamentação das decisões como direito fundamental”, no dia 26 de julho de 2019, conforme autorização Ordenador de Despesas sei 0177150 .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287862019</text:p>
          </table:table-cell>
          <table:table-cell table:style-name="ce7" office:value-type="string" calcext:value-type="string">
            <text:p>030101 - 2019NE004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614.41" calcext:value-type="float">
            <text:p>614,4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7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204.24" calcext:value-type="float">
            <text:p>3.204,2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11 - VENCIMENTOS E VANTAGENS FIXAS - PESSOAL CIVIL</text:p>
          </table:table-cell>
          <table:table-cell table:style-name="ce7" office:value-type="string" calcext:value-type="string">
            <text:p>ABONO PROVISÓRIO - PESSOAL CIVIL - RPPS (uso exclusivo do TJES) - 30</text:p>
          </table:table-cell>
          <table:table-cell table:style-name="ce7" office:value-type="string" calcext:value-type="string">
            <text:p>REFERENTE FOLHA DE PAGAMENTO REGIME PROPRIO 1 INSTANCIA SUPLEMENTAR MES JULHO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4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.03" calcext:value-type="float">
            <text:p>0,03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7" office:value-type="string" calcext:value-type="string">
            <text:p>GRATIFICAÇÃO ASSIDUIDADE - RPPS - 76</text:p>
          </table:table-cell>
          <table:table-cell table:style-name="ce7" office:value-type="string" calcext:value-type="string">
            <text:p>REFERENTE FOLHA DE PAGAMENTO REGIME PROPRIO 1 INSTANCIA SUPLEMENTAR MES JULHO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4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800.12" calcext:value-type="float">
            <text:p>1.800,12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7" office:value-type="string" calcext:value-type="string">
            <text:p>GRATIFICAÇÃO DE TEMPO DE SERVIÇO - RPPS - 37</text:p>
          </table:table-cell>
          <table:table-cell table:style-name="ce7" office:value-type="string" calcext:value-type="string">
            <text:p>REFERENTE FOLHA DE PAGAMENTO REGIME PROPRIO 1 INSTANCIA SUPLEMENTAR MES JULHO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4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404.09" calcext:value-type="float">
            <text:p>1.404,0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9/07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078.13" calcext:value-type="float">
            <text:p>5.078,13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ministrar o curso “Sentenças Cíveis” nos dias 05, 06 e 12 de agosto de 2019, para os servidores do Poder Judiciario conforme autorização Ordeador de Despesas sei 0180961</text:p>
          </table:table-cell>
          <table:table-cell table:style-name="ce7" office:value-type="string" calcext:value-type="string">
            <text:p>05698247706 - AYLTON BONOMO JUNIOR</text:p>
          </table:table-cell>
          <table:table-cell table:style-name="ce7" office:value-type="string" calcext:value-type="string">
            <text:p>7003297332019</text:p>
          </table:table-cell>
          <table:table-cell table:style-name="ce7" office:value-type="string" calcext:value-type="string">
            <text:p>030101 - 2019NE004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3603.8" calcext:value-type="float">
            <text:p>3.603,8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ministrar palestras no evento “III JORNADA CIENTÍFICA DO FÓRUM DE ASSISTENTES SOCIAIS E PSICÓLOGOS DO PODER JUDICIÁRIO DO ESPÍRITO SANTO”, sob a coordenação do FASP, com apoio da EMES, conforme autorização sei 0181014</text:p>
          </table:table-cell>
          <table:table-cell table:style-name="ce7" office:value-type="string" calcext:value-type="string">
            <text:p>22380246890 - ACACIO AUGUSTO SEBASTIÃO JUNIOR</text:p>
          </table:table-cell>
          <table:table-cell table:style-name="ce7" office:value-type="string" calcext:value-type="string">
            <text:p>7003645512019</text:p>
          </table:table-cell>
          <table:table-cell table:style-name="ce7" office:value-type="string" calcext:value-type="string">
            <text:p>030101 - 2019NE004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627.98" calcext:value-type="float">
            <text:p>627,98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 ministrar palestras no evento “III JORNADA CIENTÍFICA DO FÓRUM DE ASSISTENTES SOCIAIS E PSICÓLOGOS DO PODER JUDICIÁRIO DO ESPÍRITO SANTO”, sob a coordenação do FASP, com apoio da EMES, conforme autorização sei 0181014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645512019</text:p>
          </table:table-cell>
          <table:table-cell table:style-name="ce7" office:value-type="string" calcext:value-type="string">
            <text:p>030101 - 2019NE004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25.59" calcext:value-type="float">
            <text:p>125,59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tenção 20 % INSS, para ministrar o curso “Sentenças Cíveis” nos dias 05, 06 e 12 de agosto de 2019, para os servidores do Poder Judiciario conforme autorização Ordeador de Despesas sei 0180961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297332019</text:p>
          </table:table-cell>
          <table:table-cell table:style-name="ce7" office:value-type="string" calcext:value-type="string">
            <text:p>030101 - 2019NE004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720.76" calcext:value-type="float">
            <text:p>720,7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0/07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196.31" calcext:value-type="float">
            <text:p>15.196,31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Imparcialidade Judicial”, no dia 02 de agosto de 2019, conforme autorização Ordenador de Despesas sei 0182599 .</text:p>
          </table:table-cell>
          <table:table-cell table:style-name="ce7" office:value-type="string" calcext:value-type="string">
            <text:p>16862319892 - EDUARDO JOSE DA FONSECA COSTA</text:p>
          </table:table-cell>
          <table:table-cell table:style-name="ce7" office:value-type="string" calcext:value-type="string">
            <text:p>7003331082019</text:p>
          </table:table-cell>
          <table:table-cell table:style-name="ce7" office:value-type="string" calcext:value-type="string">
            <text:p>030101 - 2019NE004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3072.64" calcext:value-type="float">
            <text:p>3.072,6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HOSPEDAGENS - 80</text:p>
          </table:table-cell>
          <table:table-cell table:style-name="ce7" office:value-type="string" calcext:value-type="string">
            <text:p>contratação de serviços de 48 hospedagem/alimentação, por meio de empresa prestadora de serviços turísticos, para atender demandas do Poder Judiciário do Estado do Espírito Santo, conforme autorização Ordenador de Despesas sei 0182419</text:p>
          </table:table-cell>
          <table:table-cell table:style-name="ce7" office:value-type="string" calcext:value-type="string">
            <text:p>30586419000138 - UP EVENTOS E PRODUÇÕES EIRELI</text:p>
          </table:table-cell>
          <table:table-cell table:style-name="ce7" office:value-type="string" calcext:value-type="string">
            <text:p>7000816972019</text:p>
          </table:table-cell>
          <table:table-cell table:style-name="ce7" office:value-type="string" calcext:value-type="string">
            <text:p>030101 - 2019NE004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- </text:p>
          </table:table-cell>
          <table:table-cell table:style-name="ce21" office:value-type="float" office:value="11383.56" calcext:value-type="float">
            <text:p>11.383,56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aula aos membros do Poder Judiciário do Estado do Espírito Santo sobre o tema “Imparcialidade Judicial”, no dia 02 de agosto de 2019., conforme autorização Ordenador de Despesas sei 0182599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331082019</text:p>
          </table:table-cell>
          <table:table-cell table:style-name="ce7" office:value-type="string" calcext:value-type="string">
            <text:p>030101 - 2019NE004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614.52" calcext:value-type="float">
            <text:p>614,52</text:p>
          </table:table-cell>
          <table:table-cell table:number-columns-repeated="1008"/>
        </table:table-row>
        <table:table-row table:style-name="ro11">
          <table:covered-table-cell table:number-columns-repeated="2" table:style-name="ce6"/>
          <table:table-cell table:style-name="ce7" office:value-type="string" calcext:value-type="string">
            <text:p>Retenção 20 % INSS,ministrar palestras no evento “III JORNADA CIENTÍFICA DO FÓRUM DE ASSISTENTES SOCIAIS E PSICÓLOGOS DO PODER JUDICIÁRIO DO ESPÍRITO SANTO”, sob a coordenação do FASP (Fórum de Assistentes Sociais e Psicólogos do PJES), nos dias 29 e 30 de agosto de 2019. Emitente Coordenadora, conforme autorização Ordenador de despesas sei 0183447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611762019</text:p>
          </table:table-cell>
          <table:table-cell table:style-name="ce7" office:value-type="string" calcext:value-type="string">
            <text:p>030101 - 2019NE004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25.59" calcext:value-type="float">
            <text:p>125,5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1/07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27.98" calcext:value-type="float">
            <text:p>627,98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s no evento “III JORNADA CIENTÍFICA DO FÓRUM DE ASSISTENTES SOCIAIS E PSICÓLOGOS DO PODER JUDICIÁRIO DO ESPÍRITO SANTO”, sob a coordenação do FASP (Fórum de Assistentes Sociais e Psicólogos do PJES), nos dias 29 e 30 de agosto de 2019. Emitente Coordenadora, conforme autorização Ordenador de despesas sei 0183447</text:p>
          </table:table-cell>
          <table:table-cell table:style-name="ce7" office:value-type="string" calcext:value-type="string">
            <text:p>04349153780 - RODRIGO SILVA LIMA</text:p>
          </table:table-cell>
          <table:table-cell table:style-name="ce7" office:value-type="string" calcext:value-type="string">
            <text:p>7003611762019</text:p>
          </table:table-cell>
          <table:table-cell table:style-name="ce7" office:value-type="string" calcext:value-type="string">
            <text:p>030101 - 2019NE004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627.98" calcext:value-type="float">
            <text:p>627,9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8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HOSPEDAGENS - 80</text:p>
          </table:table-cell>
          <table:table-cell table:style-name="ce7" office:value-type="string" calcext:value-type="string">
            <text:p>contratação de serviços de 48 diarias e 96 refeiçoes por meio de empresa prestadora de serviços turísticos, para atender demandas do Poder Judiciário do Estado do Espírito Santo, conforme autorização Ordenador de Despesas sei 0182419</text:p>
          </table:table-cell>
          <table:table-cell table:style-name="ce7" office:value-type="string" calcext:value-type="string">
            <text:p>30586419000138 - UP EVENTOS E PRODUÇÕES EIRELI</text:p>
          </table:table-cell>
          <table:table-cell table:style-name="ce7" office:value-type="string" calcext:value-type="string">
            <text:p>7000816972019</text:p>
          </table:table-cell>
          <table:table-cell table:style-name="ce7" office:value-type="string" calcext:value-type="string">
            <text:p>030101 - 2019NE004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8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956.23" calcext:value-type="float">
            <text:p>1.956,2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Precedentes Vinculantes e Independência do Juiz”, no dia 09 de agosto de 2019., conforme autorização Ordenador de despesas sei 0186552</text:p>
          </table:table-cell>
          <table:table-cell table:style-name="ce7" office:value-type="string" calcext:value-type="string">
            <text:p>05135113690 - CRISTIANO DA SILVA DURO</text:p>
          </table:table-cell>
          <table:table-cell table:style-name="ce7" office:value-type="string" calcext:value-type="string">
            <text:p>7003815232018</text:p>
          </table:table-cell>
          <table:table-cell table:style-name="ce7" office:value-type="string" calcext:value-type="string">
            <text:p>030101 - 2019NE004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459.52" calcext:value-type="float">
            <text:p>1.459,52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aula aos membros do Poder Judiciário do Estado do Espírito Santo sobre o tema “Precedentes Vinculantes e Independência do Juiz”, no dia 09 de agosto de 2019., CONFORME ATORIZAÇÃO SEI 0186552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815232019</text:p>
          </table:table-cell>
          <table:table-cell table:style-name="ce7" office:value-type="string" calcext:value-type="string">
            <text:p>030101 - 2019NE004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91.9" calcext:value-type="float">
            <text:p>291,9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tenção 20 % INSS,ministrar palestra aos membros do Poder Judiciário do Estado do Espírito Santo sobre o tema “Reconfiguração Cooptada do Estado: o auge da corrupção?”, no dia 09 de agosto de 2019., conforme autorização Ordenador de Despesas sei 0187674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941732019</text:p>
          </table:table-cell>
          <table:table-cell table:style-name="ce7" office:value-type="string" calcext:value-type="string">
            <text:p>030101 - 2019NE004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04.81" calcext:value-type="float">
            <text:p>204,8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08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130.46" calcext:value-type="float">
            <text:p>3.130,46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: “Precedentes Vinculantes e Persuasivos”, no dia 23 de agosto de 2019, das 08h às 12h, no curso de pós-graduação lato sensu em Processo Civil para servidores/as do Poder Judiciário do Espírito Santo, sob a coordenação da EMES, CONFORME AUTORIZAÇÃO oRDENADOR DE dESPESAS SEI 0187644.</text:p>
          </table:table-cell>
          <table:table-cell table:style-name="ce7" office:value-type="string" calcext:value-type="string">
            <text:p>03215388626 - ROBERTA MAIA GRESTA</text:p>
          </table:table-cell>
          <table:table-cell table:style-name="ce7" office:value-type="string" calcext:value-type="string">
            <text:p>7003962492019</text:p>
          </table:table-cell>
          <table:table-cell table:style-name="ce7" office:value-type="string" calcext:value-type="string">
            <text:p>030101 - 2019NE004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605.32" calcext:value-type="float">
            <text:p>1.605,32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ministrar palestra aos membros do Poder Judiciário do Estado do Espírito Santo sobre o tema “Reconfiguração Cooptada do Estado: o auge da corrupção?”, no dia 09 de agosto de 2019, conforme autorização Ordenador de despesas sei 087674</text:p>
          </table:table-cell>
          <table:table-cell table:style-name="ce7" office:value-type="string" calcext:value-type="string">
            <text:p>63496771615 - Flávio Cardoso Pereira</text:p>
          </table:table-cell>
          <table:table-cell table:style-name="ce7" office:value-type="string" calcext:value-type="string">
            <text:p>7003941732019</text:p>
          </table:table-cell>
          <table:table-cell table:style-name="ce7" office:value-type="string" calcext:value-type="string">
            <text:p>030101 - 2019NE004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204.08" calcext:value-type="float">
            <text:p>1.204,08</text:p>
          </table:table-cell>
          <table:table-cell table:number-columns-repeated="1008"/>
        </table:table-row>
        <table:table-row table:style-name="ro11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aula aos membros do Poder Judiciário do Estado do Espírito Santo sobre o tema: “Precedentes Vinculantes e Persuasivos”, no dia 23 de agosto de 2019, das 08h às 12h, no curso de pós-graduação lato sensu em Processo Civil para servidores/as do Poder Judiciário do Espírito Santo, sob a coordenação da EMES, conforme autorização Ordenador de Despesas SEI 0187644.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962492019</text:p>
          </table:table-cell>
          <table:table-cell table:style-name="ce7" office:value-type="string" calcext:value-type="string">
            <text:p>030101 - 2019NE004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21.06" calcext:value-type="float">
            <text:p>321,0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8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605.44" calcext:value-type="float">
            <text:p>1.605,4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despesas para ministrar palestra aos membros do Poder Judiciário do Estado do Espírito Santo sobre o tema “Principiologia Recursal”, no dia 30 de agosto de 2019, conforme autorização Ordenador de despesas sei 0191979.</text:p>
          </table:table-cell>
          <table:table-cell table:style-name="ce7" office:value-type="string" calcext:value-type="string">
            <text:p>18028544000127 - CUNHA PROCIVIL ATIVIDADES DE ENSINO SOCIEDADE SIMPLES LTDA</text:p>
          </table:table-cell>
          <table:table-cell table:style-name="ce7" office:value-type="string" calcext:value-type="string">
            <text:p>7003981552019</text:p>
          </table:table-cell>
          <table:table-cell table:style-name="ce7" office:value-type="string" calcext:value-type="string">
            <text:p>030101 - 2019NE004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605.44" calcext:value-type="float">
            <text:p>1.605,4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8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660.47" calcext:value-type="float">
            <text:p>2.660,47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ministrar curso a “Dinâmica de Avaliação no módulo Teoria Geral do Processo”, no programa de pós-graduação lato sensu da EMES. no dia 16 de agosto de 2019, conforme autorização Ordenador de despesas sei 0193187</text:p>
          </table:table-cell>
          <table:table-cell table:style-name="ce7" office:value-type="string" calcext:value-type="string">
            <text:p>11403518777 - DIEGO CREVELIN DE SOUSA</text:p>
          </table:table-cell>
          <table:table-cell table:style-name="ce7" office:value-type="string" calcext:value-type="string">
            <text:p>7004013602019</text:p>
          </table:table-cell>
          <table:table-cell table:style-name="ce7" office:value-type="string" calcext:value-type="string">
            <text:p>030101 - 2019NE004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452.56" calcext:value-type="float">
            <text:p>1.452,56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ministrar palestra aos membros do Poder Judiciário do Estado do Espírito Santo sobre o tema “Colaboração premiada no processo penal”, no dia 13 de agosto de 2019, conforme autorização Ordenador de despesas sei 0193441</text:p>
          </table:table-cell>
          <table:table-cell table:style-name="ce7" office:value-type="string" calcext:value-type="string">
            <text:p>10260236888 - RODRIGO CAPEZ</text:p>
          </table:table-cell>
          <table:table-cell table:style-name="ce7" office:value-type="string" calcext:value-type="string">
            <text:p>7004165112019</text:p>
          </table:table-cell>
          <table:table-cell table:style-name="ce7" office:value-type="string" calcext:value-type="string">
            <text:p>030101 - 2019NE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764.5" calcext:value-type="float">
            <text:p>764,5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curso a “Dinâmica de Avaliação no módulo Teoria Geral do Processo”, no programa de pós-graduação lato sensu da EMES. no dia 16 de agosto de 2019, conforme autorização Ordenador de despesas sei 0193187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013602019</text:p>
          </table:table-cell>
          <table:table-cell table:style-name="ce7" office:value-type="string" calcext:value-type="string">
            <text:p>030101 - 2019NE004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90.51" calcext:value-type="float">
            <text:p>290,51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tenção 20 % INSS,ministrar palestra aos membros do Poder Judiciário do Estado do Espírito Santo sobre o tema “Colaboração premiada no processo penal”, no dia 13 de agosto de 2019, conforme autorização Ordenador de despesas sei 0193441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165112019</text:p>
          </table:table-cell>
          <table:table-cell table:style-name="ce7" office:value-type="string" calcext:value-type="string">
            <text:p>030101 - 2019NE004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52.9" calcext:value-type="float">
            <text:p>152,9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8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Curso de Avaliação de Bens - Módulo Avançado - Uso de Inferência Estatística na Avaliação de Imóveis Urbanos - nos dias 15, 16 e 17/08/2019, conforme autorização Ordenador de Despesas sei 0194187 </text:p>
          </table:table-cell>
          <table:table-cell table:style-name="ce7" office:value-type="string" calcext:value-type="string">
            <text:p>27743830000165 - INST. DE AVAL. E PERIC.DE ENG. DO ES-IBAPE-ES</text:p>
          </table:table-cell>
          <table:table-cell table:style-name="ce7" office:value-type="string" calcext:value-type="string">
            <text:p>7003704392019</text:p>
          </table:table-cell>
          <table:table-cell table:style-name="ce7" office:value-type="string" calcext:value-type="string">
            <text:p>030101 - 2019NE004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08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21.99" calcext:value-type="float">
            <text:p>721,99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no evento “III JORNADA CIENTÍFICA DO FÓRUM DE ASSISTENTES SOCIAIS E PSICÓLOGOS DO PODER JUDICIÁRIO DO ESPÍRITO SANTO”, sob a coordenação do FASP (Fórum de Assistentes Sociais e Psicólogos do PJES), com apoio da EMES, no dia 29 de agosto de 2019, conforme autorização Ordenador de despesas sei 0194434 </text:p>
          </table:table-cell>
          <table:table-cell table:style-name="ce7" office:value-type="string" calcext:value-type="string">
            <text:p>02978154748 - PEDRO PAULO GASTALHO DE BICALHO</text:p>
          </table:table-cell>
          <table:table-cell table:style-name="ce7" office:value-type="string" calcext:value-type="string">
            <text:p>7004174702019</text:p>
          </table:table-cell>
          <table:table-cell table:style-name="ce7" office:value-type="string" calcext:value-type="string">
            <text:p>030101 - 2019NE004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600.66" calcext:value-type="float">
            <text:p>600,66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palestra no evento “III JORNADA CIENTÍFICA DO FÓRUM DE ASSISTENTES SOCIAIS E PSICÓLOGOS DO PODER JUDICIÁRIO DO ESPÍRITO SANTO”, sob a coordenação do FASP (Fórum de Assistentes Sociais e Psicólogos do PJES), com apoio da EMES, no dia 29 de agosto de 2019, conforme ordenador de despesas sei 0194434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013602019</text:p>
          </table:table-cell>
          <table:table-cell table:style-name="ce7" office:value-type="string" calcext:value-type="string">
            <text:p>030101 - 2019NE004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21.33" calcext:value-type="float">
            <text:p>121,3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8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926.52" calcext:value-type="float">
            <text:p>1.926,52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Precedentes Judiciais”, no dia 30 de agosto de 2019, Conforme autorização Ordenador de Despesas sei 0196316 </text:p>
          </table:table-cell>
          <table:table-cell table:style-name="ce7" office:value-type="string" calcext:value-type="string">
            <text:p>72481072987 - RUY ALVES HENRIQUES FILHO</text:p>
          </table:table-cell>
          <table:table-cell table:style-name="ce7" office:value-type="string" calcext:value-type="string">
            <text:p>7004278622019</text:p>
          </table:table-cell>
          <table:table-cell table:style-name="ce7" office:value-type="string" calcext:value-type="string">
            <text:p>030101 - 2019NE004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605.44" calcext:value-type="float">
            <text:p>1.605,4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aula aos membros do Poder Judiciário do Estado do Espírito Santo sobre o tema “Precedentes Judiciais”, no dia 30 de agosto de 2019., conforme autorização Ordenador de Despesas sei 0196316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278622019</text:p>
          </table:table-cell>
          <table:table-cell table:style-name="ce7" office:value-type="string" calcext:value-type="string">
            <text:p>030101 - 2019NE004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21.08" calcext:value-type="float">
            <text:p>321,0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8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970" calcext:value-type="float">
            <text:p>2.970,0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REFERENTE ÀS INSCRIÇÕES DE 03 (TRÊS) SERVIDORES DA STI NO "CURSO ITIL4 FOUNDATION". CONFORME AUTORIZADO PELO ORDENADOR DE DESPESAS FORMULÁRIO XXIII (0200984).</text:p>
          </table:table-cell>
          <table:table-cell table:style-name="ce7" office:value-type="string" calcext:value-type="string">
            <text:p>23867141000101 - IT PARTNERS TREINAMENTO LTDA EPP</text:p>
          </table:table-cell>
          <table:table-cell table:style-name="ce7" office:value-type="string" calcext:value-type="string">
            <text:p>7003321612019</text:p>
          </table:table-cell>
          <table:table-cell table:style-name="ce7" office:value-type="string" calcext:value-type="string">
            <text:p>030101 - 2019NE004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2970" calcext:value-type="float">
            <text:p>2.97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8/08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442.34" calcext:value-type="float">
            <text:p>11.442,34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11 - VENCIMENTOS E VANTAGENS FIXAS - PESSOAL CIVIL</text:p>
          </table:table-cell>
          <table:table-cell table:style-name="ce7" office:value-type="string" calcext:value-type="string">
            <text:p>VENCIMENTOS E SALÁRIOS - RPPS - 01</text:p>
          </table:table-cell>
          <table:table-cell table:style-name="ce7" office:value-type="string" calcext:value-type="string">
            <text:p>REFERENTE PAGAMENTO AO SER ALEXANDRE GIACOMIN TENDO EM VISTA QUE O VALOR FOI RETORNADO DA FOLHA DE PAGAMENTO</text:p>
          </table:table-cell>
          <table:table-cell table:style-name="ce7" office:value-type="string" calcext:value-type="string">
            <text:p>08837307748 - ALEXANDRE GIACOMIN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4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1442.34" calcext:value-type="float">
            <text:p>11.442,3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9/08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8590.09" calcext:value-type="float">
            <text:p>28.590,0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7">
            <text:p><text:s text:c="9"/>36 - OUTROS SERVIÇOS DE TERCEIROS - PESSOA FÍSICA</text:p>
          </table:table-cell>
          <table:table-cell table:style-name="ce7" office:value-type="string" calcext:value-type="string">
            <text:p>ESTAGIÁRIOS - 07</text:p>
          </table:table-cell>
          <table:table-cell table:style-name="ce7" office:value-type="string" calcext:value-type="string">
            <text:p>BOLSA COMPLEMENTAÇÃO EDUCACIONAL DA ESTAGIARIA CONCEIÇAO LEAL DOS SANTOS CONFORME PROCESSO 201700634637</text:p>
          </table:table-cell>
          <table:table-cell table:style-name="ce7" office:value-type="string" calcext:value-type="string">
            <text:p>04382094780 - CONCEIÇAO LEAL DOS SANTOS</text:p>
          </table:table-cell>
          <table:table-cell table:style-name="ce7" office:value-type="string" calcext:value-type="string">
            <text:p>201900148790</text:p>
          </table:table-cell>
          <table:table-cell table:style-name="ce7" office:value-type="string" calcext:value-type="string">
            <text:p>030101 - 2019NE004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7">
          <table:covered-table-cell table:style-name="ce5"/>
          <table:table-cell table:style-name="ce4" office:value-type="string" calcext:value-type="string" table:number-columns-spanned="1" table:number-rows-spanned="6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Direito ao recurso e devido processo legal” no dia 06 de outubro de 2019, das 08h às 12h, no curso de pós-graduação lato sensu em Processo Civil para servidores/as do Poder Judiciário do Espírito Santo, sob a coordenação da EMES., conforme autorização Ordenador de Despesas sei 0205451</text:p>
          </table:table-cell>
          <table:table-cell table:style-name="ce7" office:value-type="string" calcext:value-type="string">
            <text:p>11403518777 - DIEGO CREVELIN DE SOUSA</text:p>
          </table:table-cell>
          <table:table-cell table:style-name="ce7" office:value-type="string" calcext:value-type="string">
            <text:p>7004470922019</text:p>
          </table:table-cell>
          <table:table-cell table:style-name="ce7" office:value-type="string" calcext:value-type="string">
            <text:p>030101 - 2019NE004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452.56" calcext:value-type="float">
            <text:p>1.452,56</text:p>
          </table:table-cell>
          <table:table-cell table:number-columns-repeated="1008"/>
        </table:table-row>
        <table:table-row table:style-name="ro11">
          <table:covered-table-cell table:number-columns-repeated="2" table:style-name="ce5"/>
          <table:table-cell table:style-name="ce7" office:value-type="string" calcext:value-type="string">
            <text:p>ministrar aula aos membros do Poder Judiciário do Estado do Espírito Santo sobre o tema “Efeito dos recursos. Admissibilidade e mérito” no dia 27 de setembro de 2019, das 08h às 12h e das 13h às 17h, no curso de pós-graduação lato sensu em Processo Civil para servidores/as do Poder Judiciário do Espírito Santo, sob a coordenação da EMES., conforme autorização Ordenador de Despesas sei 0205412</text:p>
          </table:table-cell>
          <table:table-cell table:style-name="ce7" office:value-type="string" calcext:value-type="string">
            <text:p>43051162272 - JOSE HENRIQUE MOUTA ARAUJO</text:p>
          </table:table-cell>
          <table:table-cell table:style-name="ce7" office:value-type="string" calcext:value-type="string">
            <text:p>7004080252019</text:p>
          </table:table-cell>
          <table:table-cell table:style-name="ce7" office:value-type="string" calcext:value-type="string">
            <text:p>030101 - 2019NE004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3210.88" calcext:value-type="float">
            <text:p>3.210,88</text:p>
          </table:table-cell>
          <table:table-cell table:number-columns-repeated="1008"/>
        </table:table-row>
        <table:table-row table:style-name="ro11">
          <table:covered-table-cell table:number-columns-repeated="2" table:style-name="ce5"/>
          <table:table-cell table:style-name="ce7" office:value-type="string" calcext:value-type="string">
            <text:p>ministrar aula aos membros do Poder Judiciário do Estado do Espírito Santo sobre o tema “Fundamentos e Admissibilidade da recorribilidade dos recursos cíveis¿” no dia 13 de setembro de 2019, das 08h às 12h, no curso de pós-graduação lato sensu em Processo Civil para servidores/as do Poder Judiciário do Espírito Santo, sob a coordenação da EMES., conforme autorização Ordenador de Despesas sei 0205475</text:p>
          </table:table-cell>
          <table:table-cell table:style-name="ce7" office:value-type="string" calcext:value-type="string">
            <text:p>01632544601 - JESSICA GALVÃO CHAVES</text:p>
          </table:table-cell>
          <table:table-cell table:style-name="ce7" office:value-type="string" calcext:value-type="string">
            <text:p>7004501152019</text:p>
          </table:table-cell>
          <table:table-cell table:style-name="ce7" office:value-type="string" calcext:value-type="string">
            <text:p>030101 - 2019NE004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529" calcext:value-type="float">
            <text:p>1.529,00</text:p>
          </table:table-cell>
          <table:table-cell table:number-columns-repeated="1008"/>
        </table:table-row>
        <table:table-row table:style-name="ro11">
          <table:covered-table-cell table:number-columns-repeated="2" table:style-name="ce5"/>
          <table:table-cell table:style-name="ce7" office:value-type="string" calcext:value-type="string">
            <text:p>ministrar aula aos membros do Poder Judiciário do Estado do Espírito Santo sobre o tema “Incidente de Assunção e Competência” no dia 04 de outubro de 2019, das 08h às 12h, no curso de pós-graduação lato sensu em Processo Civil para servidores/as do Poder Judiciário do Espírito Santo, sob a coordenação da EMES, conforme autorização Ordenador de Despesas conforme sei 0205485</text:p>
          </table:table-cell>
          <table:table-cell table:style-name="ce7" office:value-type="string" calcext:value-type="string">
            <text:p>00803738447 - JALDEMIRO RODRIGUES DE ATAIDE JUNIOR </text:p>
          </table:table-cell>
          <table:table-cell table:style-name="ce7" office:value-type="string" calcext:value-type="string">
            <text:p>7004446642019</text:p>
          </table:table-cell>
          <table:table-cell table:style-name="ce7" office:value-type="string" calcext:value-type="string">
            <text:p>030101 - 2019NE004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605.44" calcext:value-type="float">
            <text:p>1.605,44</text:p>
          </table:table-cell>
          <table:table-cell table:number-columns-repeated="1008"/>
        </table:table-row>
        <table:table-row table:style-name="ro8">
          <table:covered-table-cell table:number-columns-repeated="2" table:style-name="ce5"/>
          <table:table-cell table:style-name="ce7" office:value-type="string" calcext:value-type="string">
            <text:p>ministrar aula aos membros do Poder Judiciário do Estado do Espírito Santo sobre o tema “Os efeitos dos recursos. Admissibilidade e mérito”, no dia 25 de outubro de 2019, no programa de pós-graduação lato sensu da EMES. conforme autorização Ordenador de Despesas Sei 0205501</text:p>
          </table:table-cell>
          <table:table-cell table:style-name="ce7" office:value-type="string" calcext:value-type="string">
            <text:p>06871137920 - LEONARD ZIESEMER SCHMITZ</text:p>
          </table:table-cell>
          <table:table-cell table:style-name="ce7" office:value-type="string" calcext:value-type="string">
            <text:p>7004515962019</text:p>
          </table:table-cell>
          <table:table-cell table:style-name="ce7" office:value-type="string" calcext:value-type="string">
            <text:p>030101 - 2019NE004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3210.88" calcext:value-type="float">
            <text:p>3.210,88</text:p>
          </table:table-cell>
          <table:table-cell table:number-columns-repeated="1008"/>
        </table:table-row>
        <table:table-row table:style-name="ro11">
          <table:covered-table-cell table:number-columns-repeated="2" table:style-name="ce6"/>
          <table:table-cell table:style-name="ce7" office:value-type="string" calcext:value-type="string">
            <text:p>ministrar o curso “Capacitação da equipe do Painel BI em técnicas e arquitetura de ETL (Módulo II)” aos servidores da Secretaria de Tecnologia da Informação, nos dias 04 a 18 de novembro de 2019. O treinamento integra o cronograma de Curso de Capacitação e Formação Continuada para Servidores, sob a coordenação da EMES, conforme autorização Ordenador de Despesas Sei 0205463</text:p>
          </table:table-cell>
          <table:table-cell table:style-name="ce7" office:value-type="string" calcext:value-type="string">
            <text:p>09407166740 - RODRIGO SEIDEL</text:p>
          </table:table-cell>
          <table:table-cell table:style-name="ce7" office:value-type="string" calcext:value-type="string">
            <text:p>7003897542019</text:p>
          </table:table-cell>
          <table:table-cell table:style-name="ce7" office:value-type="string" calcext:value-type="string">
            <text:p>030101 - 2019NE004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5733.6" calcext:value-type="float">
            <text:p>5.733,60</text:p>
          </table:table-cell>
          <table:table-cell table:number-columns-repeated="1008"/>
        </table:table-row>
        <table:table-row table:style-name="ro12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inscrição de servidores abaixo no curso “As Contratações de Solução de Tecnologia da Informação e Comunicação (TIC) de Acordo com a Nova IN nº01/2019 que Revogou a IN nº04/2014 - As regras e orientações gerais da Resolução 182/2013 DO CNJ e as boas práticas de acordo com os novos normativos federais: INs nº 01/2019 e nº 02/2019, nas Portarias nº 01/2019 e nº 778/2019, todas da Secretaria do Governo Digital do Ministério da Economia, e os entendimentos do TCU”, ofertado pela empresa Zênite Informação e Consultoria S.A, conforme autorização Ordenador de despesas sei 0205436</text:p>
          </table:table-cell>
          <table:table-cell table:style-name="ce7" office:value-type="string" calcext:value-type="string">
            <text:p>86781069000115 - ZENITE INFORMACAO E CONSULTORIA S/A</text:p>
          </table:table-cell>
          <table:table-cell table:style-name="ce7" office:value-type="string" calcext:value-type="string">
            <text:p>7003827372019</text:p>
          </table:table-cell>
          <table:table-cell table:style-name="ce7" office:value-type="string" calcext:value-type="string">
            <text:p>030101 - 2019NE004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8287.6" calcext:value-type="float">
            <text:p>8.287,60</text:p>
          </table:table-cell>
          <table:table-cell table:number-columns-repeated="1008"/>
        </table:table-row>
        <table:table-row table:style-name="ro11">
          <table:table-cell table:style-name="ce4" office:value-type="string" calcext:value-type="string" table:number-columns-spanned="1" table:number-rows-spanned="6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6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aula aos membros do Poder Judiciário do Estado do Espírito Santo sobre o tema “Direito ao recurso e devido processo legal” no dia 06 de outubro de 2019, das 08h às 12h, no curso de pós-graduação lato sensu em Processo Civil para servidores/as do Poder Judiciário do Espírito Santo, sob a coordenação da EMES., conforme autorização Ordenador de Despesas sei 0205451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470922019</text:p>
          </table:table-cell>
          <table:table-cell table:style-name="ce7" office:value-type="string" calcext:value-type="string">
            <text:p>030101 - 2019NE004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90.51" calcext:value-type="float">
            <text:p>290,51</text:p>
          </table:table-cell>
          <table:table-cell table:number-columns-repeated="1008"/>
        </table:table-row>
        <table:table-row table:style-name="ro11">
          <table:covered-table-cell table:number-columns-repeated="2" table:style-name="ce5"/>
          <table:table-cell table:style-name="ce7" office:value-type="string" calcext:value-type="string">
            <text:p>Retenção 20 % INSS,ministrar aula aos membros do Poder Judiciário do Estado do Espírito Santo sobre o tema “Efeito dos recursos. Admissibilidade e mérito” no dia 27 de setembro de 2019, das 08h às 12h e das 13h às 17h, no curso de pós-graduação lato sensu em Processo Civil para servidores/as do Poder Judiciário do Espírito Santo, sob a coordenação da EMES., conforme autorização Ordenador de Despesas sei 0205412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080252019</text:p>
          </table:table-cell>
          <table:table-cell table:style-name="ce7" office:value-type="string" calcext:value-type="string">
            <text:p>030101 - 2019NE004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642.17" calcext:value-type="float">
            <text:p>642,17</text:p>
          </table:table-cell>
          <table:table-cell table:number-columns-repeated="1008"/>
        </table:table-row>
        <table:table-row table:style-name="ro11">
          <table:covered-table-cell table:number-columns-repeated="2" table:style-name="ce5"/>
          <table:table-cell table:style-name="ce7" office:value-type="string" calcext:value-type="string">
            <text:p>Retenção 20 % INSS,ministrar aula aos membros do Poder Judiciário do Estado do Espírito Santo sobre o tema “Fundamentos e Admissibilidade da recorribilidade dos recursos cíveis¿” no dia 13 de setembro de 2019, das 08h às 12h, no curso de pós-graduação lato sensu em Processo Civil para servidores/as do Poder Judiciário do Espírito Santo, sob a coordenação da EMES., conforme autorização Ordenador de Despesas sei 0205475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501152019</text:p>
          </table:table-cell>
          <table:table-cell table:style-name="ce7" office:value-type="string" calcext:value-type="string">
            <text:p>030101 - 2019NE004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05.8" calcext:value-type="float">
            <text:p>305,80</text:p>
          </table:table-cell>
          <table:table-cell table:number-columns-repeated="1008"/>
        </table:table-row>
        <table:table-row table:style-name="ro11">
          <table:covered-table-cell table:number-columns-repeated="2" table:style-name="ce5"/>
          <table:table-cell table:style-name="ce7" office:value-type="string" calcext:value-type="string">
            <text:p>Retenção 20 % INSS,ministrar aula aos membros do Poder Judiciário do Estado do Espírito Santo sobre o tema “Incidente de Assunção e Competência” no dia 04 de outubro de 2019, das 08h às 12h, no curso de pós-graduação lato sensu em Processo Civil para servidores/as do Poder Judiciário do Espírito Santo, sob a coordenação da EMES, conforme autorização sei 0205485.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446642019</text:p>
          </table:table-cell>
          <table:table-cell table:style-name="ce7" office:value-type="string" calcext:value-type="string">
            <text:p>030101 - 2019NE004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21.09" calcext:value-type="float">
            <text:p>321,09</text:p>
          </table:table-cell>
          <table:table-cell table:number-columns-repeated="1008"/>
        </table:table-row>
        <table:table-row table:style-name="ro8">
          <table:covered-table-cell table:number-columns-repeated="2" table:style-name="ce5"/>
          <table:table-cell table:style-name="ce7" office:value-type="string" calcext:value-type="string">
            <text:p>Retenção 20 % INSS,ministrar aula aos membros do Poder Judiciário do Estado do Espírito Santo sobre o tema “Os efeitos dos recursos. Admissibilidade e mérito”, no dia 25 de outubro de 2019, no programa de pós-graduação lato sensu da EMES. conforme autorização Ordenador de Despesas Sei 0205501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515962019</text:p>
          </table:table-cell>
          <table:table-cell table:style-name="ce7" office:value-type="string" calcext:value-type="string">
            <text:p>030101 - 2019NE004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642.17" calcext:value-type="float">
            <text:p>642,17</text:p>
          </table:table-cell>
          <table:table-cell table:number-columns-repeated="1008"/>
        </table:table-row>
        <table:table-row table:style-name="ro11">
          <table:covered-table-cell table:number-columns-repeated="2" table:style-name="ce6"/>
          <table:table-cell table:style-name="ce7" office:value-type="string" calcext:value-type="string">
            <text:p>Retenção 20 % INSS,ministrar o curso “Capacitação da equipe do Painel BI em técnicas e arquitetura de ETL (Módulo II)” aos servidores da Secretaria de Tecnologia da Informação, nos dias 04 a 18 de novembro de 2019. O treinamento integra o cronograma de Curso de Capacitação e Formação Continuada para Servidores, sob a coordenação da EMES, conforme autorização Ordenador de Despesas Sei 0205463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897542019</text:p>
          </table:table-cell>
          <table:table-cell table:style-name="ce7" office:value-type="string" calcext:value-type="string">
            <text:p>030101 - 2019NE004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146.72" calcext:value-type="float">
            <text:p>1.146,72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49 - AUXÍLIO-TRANSPORTE</text:p>
          </table:table-cell>
          <table:table-cell table:style-name="ce7" office:value-type="string" calcext:value-type="string">
            <text:p>AUXÍLIO TRANSPORTE - RGPS - ESTAGIÁRIO FOLHA - 01</text:p>
          </table:table-cell>
          <table:table-cell table:style-name="ce7" office:value-type="string" calcext:value-type="string">
            <text:p>AUXILIO TRANSPORTE DOS ESTAGIARIOS DE GRADUAÇAO DA ESTAGIARIA CONCEIÇAO LEAL DOS SANTOS CONFORME PROCESSO 201700634637</text:p>
          </table:table-cell>
          <table:table-cell table:style-name="ce7" office:value-type="string" calcext:value-type="string">
            <text:p>04382094780 - CONCEIÇAO LEAL DOS SANTOS</text:p>
          </table:table-cell>
          <table:table-cell table:style-name="ce7" office:value-type="string" calcext:value-type="string">
            <text:p>201900148855</text:p>
          </table:table-cell>
          <table:table-cell table:style-name="ce7" office:value-type="string" calcext:value-type="string">
            <text:p>030101 - 2019NE004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1.67" calcext:value-type="float">
            <text:p>11,6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9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484.3" calcext:value-type="float">
            <text:p>10.484,3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REsp, Agravo Interno e Agravo art. 1.042” no dia 1º de novembro de 2019, das 08h às 12h, no curso de pós-graduação lato sensu em Processo Civil para servidores/as do Poder Judiciário do Espírito Santo, sob a coordenação da EMES., conforme Ordenador de despesas sei 0211361</text:p>
          </table:table-cell>
          <table:table-cell table:style-name="ce7" office:value-type="string" calcext:value-type="string">
            <text:p>04149804923 - BRUNO AUGUSTO SAMPAIO FUGA</text:p>
          </table:table-cell>
          <table:table-cell table:style-name="ce7" office:value-type="string" calcext:value-type="string">
            <text:p>7004622432019</text:p>
          </table:table-cell>
          <table:table-cell table:style-name="ce7" office:value-type="string" calcext:value-type="string">
            <text:p>030101 - 2019NE005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529" calcext:value-type="float">
            <text:p>1.529,00</text:p>
          </table:table-cell>
          <table:table-cell table:number-columns-repeated="1008"/>
        </table:table-row>
        <table:table-row table:style-name="ro11">
          <table:covered-table-cell table:number-columns-repeated="2" table:style-name="ce6"/>
          <table:table-cell table:style-name="ce7" office:value-type="string" calcext:value-type="string">
            <text:p>ministrar 2 turmas do curso “Prática de Sentenças Cíveis: Estudos de Casos”, nas seguintes datas: 1ª turma - 26/9 a 03/10 e 2ª turma - 8 a 12/11, aos assessores jurídicos do Poder Judiciário do Estado do Espírito Santo, no âmbito do programa de Capacitação e Formação Continuada para servidores, sob a coordenação da EMES, conforme autorização Ordenador de Despesas sei 0212719</text:p>
          </table:table-cell>
          <table:table-cell table:style-name="ce7" office:value-type="string" calcext:value-type="string">
            <text:p>05698247706 - AYLTON BONOMO JUNIOR</text:p>
          </table:table-cell>
          <table:table-cell table:style-name="ce7" office:value-type="string" calcext:value-type="string">
            <text:p>7004630202019</text:p>
          </table:table-cell>
          <table:table-cell table:style-name="ce7" office:value-type="string" calcext:value-type="string">
            <text:p>030101 - 2019NE005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7207.92" calcext:value-type="float">
            <text:p>7.207,92</text:p>
          </table:table-cell>
          <table:table-cell table:number-columns-repeated="1008"/>
        </table:table-row>
        <table:table-row table:style-name="ro11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aula aos membros do Poder Judiciário do Estado do Espírito Santo sobre o tema “REsp, Agravo Interno e Agravo art. 1.042” no dia 1º de novembro de 2019, das 08h às 12h, no curso de pós-graduação lato sensu em Processo Civil para servidores/as do Poder Judiciário do Espírito Santo, sob a coordenação da EMES., conforme Ordenador de despesas sei 0211361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622432019</text:p>
          </table:table-cell>
          <table:table-cell table:style-name="ce7" office:value-type="string" calcext:value-type="string">
            <text:p>030101 - 2019NE005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05.8" calcext:value-type="float">
            <text:p>305,80</text:p>
          </table:table-cell>
          <table:table-cell table:number-columns-repeated="1008"/>
        </table:table-row>
        <table:table-row table:style-name="ro11">
          <table:covered-table-cell table:number-columns-repeated="2" table:style-name="ce6"/>
          <table:table-cell table:style-name="ce7" office:value-type="string" calcext:value-type="string">
            <text:p>Retenção 20 % INSS,ministrar 2 turmas do curso “Prática de Sentenças Cíveis: Estudos de Casos”, nas seguintes datas: 1ª turma - 26/9 a 03/10 e 2ª turma - 8 a 12/11, aos assessores jurídicos do Poder Judiciário do Estado do Espírito Santo, no âmbito do programa de Capacitação e Formação Continuada para servidores, sob a coordenação da EMES., conforme Ordenador de Despesas sei 0212719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630202019</text:p>
          </table:table-cell>
          <table:table-cell table:style-name="ce7" office:value-type="string" calcext:value-type="string">
            <text:p>030101 - 2019NE005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441.58" calcext:value-type="float">
            <text:p>1.441,5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9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926.51" calcext:value-type="float">
            <text:p>1.926,5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O Recurso Extraordinário (RE) e o Recurso Especial (REsp): características comuns”, no dia 22 de novembro de 2019, conforme autorização Ordenador de Despesas sei 0213213</text:p>
          </table:table-cell>
          <table:table-cell table:style-name="ce7" office:value-type="string" calcext:value-type="string">
            <text:p>03562584679 - FERNANDA GOMES E SOUZA BORGES</text:p>
          </table:table-cell>
          <table:table-cell table:style-name="ce7" office:value-type="string" calcext:value-type="string">
            <text:p>7004673542019</text:p>
          </table:table-cell>
          <table:table-cell table:style-name="ce7" office:value-type="string" calcext:value-type="string">
            <text:p>030101 - 2019NE005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605.44" calcext:value-type="float">
            <text:p>1.605,44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para ministrar aula aos membros do Poder Judiciário do Estado do Espírito Santo sobre o tema “O Recurso Extraordinário (RE) e o Recurso Especial (REsp): características comuns”, no dia 22 de novembro de 2019, conforme autorização Ordenador de Despesas sei 0213213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673542019</text:p>
          </table:table-cell>
          <table:table-cell table:style-name="ce7" office:value-type="string" calcext:value-type="string">
            <text:p>030101 - 2019NE005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21.07" calcext:value-type="float">
            <text:p>321,0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9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81.63" calcext:value-type="float">
            <text:p>481,6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aos membros do Poder Judiciário do Estado do Espírito Santo no Seminário BacenJud – Desafios e Potencialidades, no dia 20 de setembro de 2019., conforme autorização Ordenador de Despesas sei 0218486</text:p>
          </table:table-cell>
          <table:table-cell table:style-name="ce7" office:value-type="string" calcext:value-type="string">
            <text:p>22403833304 - FRANCISCO LUCIANO DE AZEVEDO FROTA</text:p>
          </table:table-cell>
          <table:table-cell table:style-name="ce7" office:value-type="string" calcext:value-type="string">
            <text:p>7004839862019</text:p>
          </table:table-cell>
          <table:table-cell table:style-name="ce7" office:value-type="string" calcext:value-type="string">
            <text:p>030101 - 2019NE005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401.36" calcext:value-type="float">
            <text:p>401,3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paraministrar palestra aos membros do Poder Judiciário do Estado do Espírito Santo no Seminário BacenJud – Desafios e Potencialidades, no dia 20 de setembro de 2019., conforme autorização Ordenador de Despesas sei 0218486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839862019</text:p>
          </table:table-cell>
          <table:table-cell table:style-name="ce7" office:value-type="string" calcext:value-type="string">
            <text:p>030101 - 2019NE005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80.27" calcext:value-type="float">
            <text:p>80,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9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431.48" calcext:value-type="float">
            <text:p>11.431,48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GRATIFICAÇÃO POR TEMPO DE SERVIÇO-ANUÊNIO - ATIVO CIVIL - RPPS - 23</text:p>
          </table:table-cell>
          <table:table-cell table:style-name="ce7" office:value-type="string" calcext:value-type="string">
            <text:p>REFERENTE FOLHA DE PAGAMENTO DOS MAGISTRADOS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5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1431.48" calcext:value-type="float">
            <text:p>11.431,4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9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8589.96" calcext:value-type="float">
            <text:p>68.589,96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4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Embargos de Declaração”, no dia 08 de novembro de 2019. conforme autorização Ordenador de despesas sei 0225253</text:p>
          </table:table-cell>
          <table:table-cell table:style-name="ce7" office:value-type="string" calcext:value-type="string">
            <text:p>94774846600 - BRUNO CAMPOS SILVA</text:p>
          </table:table-cell>
          <table:table-cell table:style-name="ce7" office:value-type="string" calcext:value-type="string">
            <text:p>7005013952019</text:p>
          </table:table-cell>
          <table:table-cell table:style-name="ce7" office:value-type="string" calcext:value-type="string">
            <text:p>030101 - 2019NE005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ministrar palestra aos membros do Poder Judiciário do Estado do Espírito Santo no Seminário BacenJud – Desafios e Potencialidades, no dia 20 de setembro de 2019. , conforme autorização Ordenador de despesas sei 0225262</text:p>
          </table:table-cell>
          <table:table-cell table:style-name="ce7" office:value-type="string" calcext:value-type="string">
            <text:p>12068347814 - MARCOS VINICIUS BARROSO</text:p>
          </table:table-cell>
          <table:table-cell table:style-name="ce7" office:value-type="string" calcext:value-type="string">
            <text:p>7004923872019</text:p>
          </table:table-cell>
          <table:table-cell table:style-name="ce7" office:value-type="string" calcext:value-type="string">
            <text:p>030101 - 2019NE005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363.14" calcext:value-type="float">
            <text:p>363,14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ministrar palestra aos membros do Poder Judiciário do Estado do Espírito Santo sobre o tema “Depoimento Especial”, no dia 04 E 05 de novembro de 2019. , conforme autorização Ordenador de despesas sei 0225314</text:p>
          </table:table-cell>
          <table:table-cell table:style-name="ce7" office:value-type="string" calcext:value-type="string">
            <text:p>41787340325 - SARA FERNANDA GAMA</text:p>
          </table:table-cell>
          <table:table-cell table:style-name="ce7" office:value-type="string" calcext:value-type="string">
            <text:p>7004940262019</text:p>
          </table:table-cell>
          <table:table-cell table:style-name="ce7" office:value-type="string" calcext:value-type="string">
            <text:p>030101 - 2019NE005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3822.5" calcext:value-type="float">
            <text:p>3.822,5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ministrar palestra aos membros do Poder Judiciário do Estado do Espírito Santo sobre o tema “Depoimento Especial”, nos dias 04 e 05 de novembro de 2019. , conforme autorização Ordenador de despesas sei 0225276</text:p>
          </table:table-cell>
          <table:table-cell table:style-name="ce7" office:value-type="string" calcext:value-type="string">
            <text:p>64950069349 - LUCAS DANNILO ARAGAO GUIMARAES</text:p>
          </table:table-cell>
          <table:table-cell table:style-name="ce7" office:value-type="string" calcext:value-type="string">
            <text:p>7004944632019</text:p>
          </table:table-cell>
          <table:table-cell table:style-name="ce7" office:value-type="string" calcext:value-type="string">
            <text:p>030101 - 2019NE005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4013.6" calcext:value-type="float">
            <text:p>4.013,6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40 - SERVIÇOS DE TECNOLOGIA DA INFORMAÇÃO E COMUNICAÇÃO - PESSOA JURÍDICA</text:p>
          </table:table-cell>
          <table:table-cell table:style-name="ce4" office:value-type="string" calcext:value-type="string" table:number-columns-spanned="1" table:number-rows-spanned="2">
            <text:p>SERVIÇOS DE SELEÇÃO E TREINAMENTO - 48</text:p>
          </table:table-cell>
          <table:table-cell table:style-name="ce4" office:value-type="string" calcext:value-type="string" table:number-columns-spanned="1" table:number-rows-spanned="2">
            <text:p>ontratação de sistema unificado de proteção de borda, incluindo transferência de conhecimento, serviços de monitoramento, instalação, implantação, garantia e treinamento para o PJES., conforme autorização Ordenador de Despesas SEI 0156317</text:p>
          </table:table-cell>
          <table:table-cell table:style-name="ce4" office:value-type="string" calcext:value-type="string" table:number-columns-spanned="1" table:number-rows-spanned="2">
            <text:p>01707536000104 - ISH TECNOLOGIA LTDA</text:p>
          </table:table-cell>
          <table:table-cell table:style-name="ce4" office:value-type="string" calcext:value-type="string" table:number-columns-spanned="1" table:number-rows-spanned="2">
            <text:p>201500020922</text:p>
          </table:table-cell>
          <table:table-cell table:style-name="ce7" office:value-type="string" calcext:value-type="string">
            <text:p>030101 - 2019NE005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- </text:p>
          </table:table-cell>
          <table:table-cell table:style-name="ce21" office:value-type="float" office:value="48175.72" calcext:value-type="float">
            <text:p>48.175,72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5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- </text:p>
          </table:table-cell>
          <table:table-cell table:style-name="ce21" office:value-type="float" office:value="10575.16" calcext:value-type="float">
            <text:p>10.575,16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4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4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aula aos membros do Poder Judiciário do Estado do Espírito Santo sobre o tema “Embargos de Declaração”, no dia 08 de novembro de 2019.. , conforme autorização Ordenador de despesas sei 0225253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5013952019</text:p>
          </table:table-cell>
          <table:table-cell table:style-name="ce7" office:value-type="string" calcext:value-type="string">
            <text:p>030101 - 2019NE005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Retenção 20 % INSS,ministrar palestra aos membros do Poder Judiciário do Estado do Espírito Santo no Seminário BacenJud – Desafios e Potencialidades, no dia 20 de setembro de 2019. , conforme autorização Ordenador de despesas sei 0225262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923872019</text:p>
          </table:table-cell>
          <table:table-cell table:style-name="ce7" office:value-type="string" calcext:value-type="string">
            <text:p>030101 - 2019NE005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72.62" calcext:value-type="float">
            <text:p>72,62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Retenção 20 % INSS,ministrar palestra aos membros do Poder Judiciário do Estado do Espírito Santo sobre o tema “Depoimento Especial”, no dia 04 E 05 de novembro de 2019. , conforme autorização Ordenador de despesas sei 0225314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940262019</text:p>
          </table:table-cell>
          <table:table-cell table:style-name="ce7" office:value-type="string" calcext:value-type="string">
            <text:p>030101 - 2019NE005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764.5" calcext:value-type="float">
            <text:p>764,5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tenção 20 % INSS,ministrar palestra aos membros do Poder Judiciário do Estado do Espírito Santo sobre o tema “Depoimento Especial”, nos dias 04 e 05 de novembro de 2019. , conforme autorização Ordenador de despesas sei 0225276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944632019</text:p>
          </table:table-cell>
          <table:table-cell table:style-name="ce7" office:value-type="string" calcext:value-type="string">
            <text:p>030101 - 2019NE005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802.72" calcext:value-type="float">
            <text:p>802,7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10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81.63" calcext:value-type="float">
            <text:p>481,63</text:p>
          </table:table-cell>
          <table:table-cell table:number-columns-repeated="1008"/>
        </table:table-row>
        <table:table-row table:style-name="ro11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no evento "A Escola na Socioeducação: alinhamentos necessários e horizontes possíveis", a ser destinado aos servidores do Poder Judiciário de nosso Estado e aos servidores ligados à educação do sistema socioeducativo da Grande Vitória, sob a coordenação da 3ª vara da Infância e Juventude de Vitória e apoio da EMES, no dia 18 de outubro de 2019, conforme autorização Ordenador de despesas sei 0234047.</text:p>
          </table:table-cell>
          <table:table-cell table:style-name="ce7" office:value-type="string" calcext:value-type="string">
            <text:p>52195201487 - JACYARA SILVA DE PAIVA</text:p>
          </table:table-cell>
          <table:table-cell table:style-name="ce7" office:value-type="string" calcext:value-type="string">
            <text:p>7005222642019</text:p>
          </table:table-cell>
          <table:table-cell table:style-name="ce7" office:value-type="string" calcext:value-type="string">
            <text:p>030101 - 2019NE005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401.36" calcext:value-type="float">
            <text:p>401,36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palestra no evento "A Escola na Socioeducação: alinhamentos necessários e horizontes possíveis", a ser destinado aos servidores do Poder Judiciário de nosso Estado e aos servidores ligados à educação do sistema socioeducativo da Grande Vitória, sob a coordenação da 3ª vara da Infância e Juventude de Vitória e apoio da EMES, no dia 18 de outubro de 2019, conforme autorização Ordenador de despesas sei 0234047.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5222642019</text:p>
          </table:table-cell>
          <table:table-cell table:style-name="ce7" office:value-type="string" calcext:value-type="string">
            <text:p>030101 - 2019NE005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80.27" calcext:value-type="float">
            <text:p>80,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10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743.07" calcext:value-type="float">
            <text:p>1.743,0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aos membros do Poder Judiciário do Estado do Espírito Santo sobre o tema “Aspectos polêmicos dos Recursos Excepcionais ao STJ e STF”, no dia 11 de outubro de 2019. conforme autorização Ordenador de despesas sei 0238146</text:p>
          </table:table-cell>
          <table:table-cell table:style-name="ce7" office:value-type="string" calcext:value-type="string">
            <text:p>15043678801 - GLAUCO GUMERATO RAMOS</text:p>
          </table:table-cell>
          <table:table-cell table:style-name="ce7" office:value-type="string" calcext:value-type="string">
            <text:p>7005117872019</text:p>
          </table:table-cell>
          <table:table-cell table:style-name="ce7" office:value-type="string" calcext:value-type="string">
            <text:p>030101 - 2019NE005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452.56" calcext:value-type="float">
            <text:p>1.452,5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palestra aos membros do Poder Judiciário do Estado do Espírito Santo sobre o tema “Aspectos polêmicos dos Recursos Excepcionais ao STJ e STF”, no dia 11 de outubro de 2019. conforme autorização Ordenador de despesas sei 0238146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5117872019</text:p>
          </table:table-cell>
          <table:table-cell table:style-name="ce7" office:value-type="string" calcext:value-type="string">
            <text:p>030101 - 2019NE005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90.51" calcext:value-type="float">
            <text:p>290,5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10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Agravo de instrumento”, no dia 29 de novembro de 2019., conforme autorização Ordenador de despesas sei 0249503</text:p>
          </table:table-cell>
          <table:table-cell table:style-name="ce7" office:value-type="string" calcext:value-type="string">
            <text:p>27894314854 - ANTONIO EVANGELISTA DE SOUZA NETTO</text:p>
          </table:table-cell>
          <table:table-cell table:style-name="ce7" office:value-type="string" calcext:value-type="string">
            <text:p>7005103062019</text:p>
          </table:table-cell>
          <table:table-cell table:style-name="ce7" office:value-type="string" calcext:value-type="string">
            <text:p>030101 - 2019NE005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aula aos membros do Poder Judiciário do Estado do Espírito Santo sobre o tema “Agravo de instrumento”, no dia 29 de novembro de 2019., conforme autorização Ordenador de despesas sei 0249503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5103062019</text:p>
          </table:table-cell>
          <table:table-cell table:style-name="ce7" office:value-type="string" calcext:value-type="string">
            <text:p>030101 - 2019NE005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10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900" calcext:value-type="float">
            <text:p>4.90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participação de 07 (sete) servidores no curso "WORKSHOP - IMERSÃO ÁGIL", previsto para os dias 19 e 20 de outubro de 2019, ministrado pela empresa PMI CHAPTER ES - INSTITUTO DE GERENCIAMENTO, CONFORME AUTORIZAÇÃO ORDENADOR DE DESPESAS SEI 0250741</text:p>
          </table:table-cell>
          <table:table-cell table:style-name="ce7" office:value-type="string" calcext:value-type="string">
            <text:p>06220817000151 - SEÇÃO REGIONAL ESPIRITO SANTO DO PROJECT MANAGEMENT INSTITUTE - PMI-ES</text:p>
          </table:table-cell>
          <table:table-cell table:style-name="ce7" office:value-type="string" calcext:value-type="string">
            <text:p>7005295362019</text:p>
          </table:table-cell>
          <table:table-cell table:style-name="ce7" office:value-type="string" calcext:value-type="string">
            <text:p>030101 - 2019NE005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4900" calcext:value-type="float">
            <text:p>4.9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9/10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880" calcext:value-type="float">
            <text:p>11.880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participação de 12 (doze) servidores no curso "ITIL 4 FUNDAMENTOS", previsto para os dias 27 e 28 de outubro de 2019, ministrado pela empresa IT Partners Treinamento Ltda, conforme autorização Ordenador de Despesas sei 0255499 </text:p>
          </table:table-cell>
          <table:table-cell table:style-name="ce7" office:value-type="string" calcext:value-type="string">
            <text:p>23867141000101 - IT PARTNERS TREINAMENTO LTDA EPP</text:p>
          </table:table-cell>
          <table:table-cell table:style-name="ce7" office:value-type="string" calcext:value-type="string">
            <text:p>7005059842019</text:p>
          </table:table-cell>
          <table:table-cell table:style-name="ce7" office:value-type="string" calcext:value-type="string">
            <text:p>030101 - 2019NE005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11880" calcext:value-type="float">
            <text:p>11.88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1/11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959.28" calcext:value-type="float">
            <text:p>1.959,28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Contratação do professor DIEGO CREVELIN DE SOUSA para avaliar os artigos científicos que constituem o trabalho de conclusão de curso (TCC) do Curso de Pós-Graduação Lato Sensu em Processo Civil da Emes, conforme autorização Ordenador de despesas sei 0260807</text:p>
          </table:table-cell>
          <table:table-cell table:style-name="ce7" office:value-type="string" calcext:value-type="string">
            <text:p>95486089449 - RUBENS DE MENDONÇA CANUTO NETO</text:p>
          </table:table-cell>
          <table:table-cell table:style-name="ce7" office:value-type="string" calcext:value-type="string">
            <text:p>7005797722019</text:p>
          </table:table-cell>
          <table:table-cell table:style-name="ce7" office:value-type="string" calcext:value-type="string">
            <text:p>030101 - 2019NE005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covered-table-cell table:number-columns-repeated="2" table:style-name="ce6"/>
          <table:table-cell table:style-name="ce7" office:value-type="string" calcext:value-type="string">
            <text:p>ministrar palestra de sensibilização aos desembargadores membros do Poder Judiciário do Estado do Espírito Santo sobre o tema 'PJe- Processo Judicial Eletrônico” no dia 21 de novembro de 2019, das 17h às 18h, como parte integrante do programa de Formação e Capacitação Continuada para Magistrados(as),, conforme autorização Ordenador de despesas sei 0260666</text:p>
          </table:table-cell>
          <table:table-cell table:style-name="ce7" office:value-type="string" calcext:value-type="string">
            <text:p>95486089449 - RUBENS DE MENDONÇA CANUTO NETO</text:p>
          </table:table-cell>
          <table:table-cell table:style-name="ce7" office:value-type="string" calcext:value-type="string">
            <text:p>7005872142019</text:p>
          </table:table-cell>
          <table:table-cell table:style-name="ce7" office:value-type="string" calcext:value-type="string">
            <text:p>030101 - 2019NE005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363.14" calcext:value-type="float">
            <text:p>363,14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Contratação do professor DIEGO CREVELIN DE SOUSA para avaliar os artigos científicos que constituem o trabalho de conclusão de curso (TCC) do Curso de Pós-Graduação Lato Sensu em Processo Civil da Emes, conforme autorização Ordenador de despesas sei 0260807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5797722019</text:p>
          </table:table-cell>
          <table:table-cell table:style-name="ce7" office:value-type="string" calcext:value-type="string">
            <text:p>030101 - 2019NE005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523.52" calcext:value-type="float">
            <text:p>1.523,52</text:p>
          </table:table-cell>
          <table:table-cell table:number-columns-repeated="1008"/>
        </table:table-row>
        <table:table-row table:style-name="ro11">
          <table:covered-table-cell table:number-columns-repeated="2" table:style-name="ce6"/>
          <table:table-cell table:style-name="ce7" office:value-type="string" calcext:value-type="string">
            <text:p>Retenção 20 % INSS,ministrar palestra de sensibilização aos desembargadores membros do Poder Judiciário do Estado do Espírito Santo sobre o tema 'PJe- Processo Judicial Eletrônico” no dia 21 de novembro de 2019, das 17h às 18h, como parte integrante do programa de Formação e Capacitação Continuada para Magistrados(as), conforme autorização Ordenador de despesas sei 0260666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5872142019</text:p>
          </table:table-cell>
          <table:table-cell table:style-name="ce7" office:value-type="string" calcext:value-type="string">
            <text:p>030101 - 2019NE005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72.62" calcext:value-type="float">
            <text:p>72,6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11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58.7" calcext:value-type="float">
            <text:p>458,70</text:p>
          </table:table-cell>
          <table:table-cell table:number-columns-repeated="1008"/>
        </table:table-row>
        <table:table-row table:style-name="ro11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palestra de sensibilização aos desembargadores do Poder Judiciário do Estado do Espírito Santo sobre o PJe – Processo Judicial Eletrônico, no Workshop sobre Processo Judicial Eletrônico (Pje), como parte integrante do programa de Capacitação e Formação Continuada para Magistrados, sob a coordenação da EMES, no dia 21 de novembro de 2019, conforme autorização Ordenador de despesas sei 0270378</text:p>
          </table:table-cell>
          <table:table-cell table:style-name="ce7" office:value-type="string" calcext:value-type="string">
            <text:p>49032445987 - BRAULIO GABRIEL GUSMAO</text:p>
          </table:table-cell>
          <table:table-cell table:style-name="ce7" office:value-type="string" calcext:value-type="string">
            <text:p>7005979582019</text:p>
          </table:table-cell>
          <table:table-cell table:style-name="ce7" office:value-type="string" calcext:value-type="string">
            <text:p>030101 - 2019NE006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382.25" calcext:value-type="float">
            <text:p>382,25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 palestra de sensibilização aos desembargadores do Poder Judiciário do Estado do Espírito Santo sobre o PJe – Processo Judicial Eletrônico, no Workshop sobre Processo Judicial Eletrônico (Pje), como parte integrante do programa de Capacitação e Formação Continuada para Magistrados, sob a coordenação da EMES, no dia 21 de novembro de 2019, conforme autorização Ordenador de despesas sei 0270378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5979582019</text:p>
          </table:table-cell>
          <table:table-cell table:style-name="ce7" office:value-type="string" calcext:value-type="string">
            <text:p>030101 - 2019NE006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76.45" calcext:value-type="float">
            <text:p>76,4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1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4.4" calcext:value-type="float">
            <text:p>114,4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11 - VENCIMENTOS E VANTAGENS FIXAS - PESSOAL CIVIL</text:p>
          </table:table-cell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FOLHA DE PAGAMENTO SERVIDORES REGIME GERAL MES DEZEMBRO 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6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14.4" calcext:value-type="float">
            <text:p>114,4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1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INDENIZAÇÕES E RESTITUIÇÕES TRABALHISTAS - ATIVO CIVIL - RPPS - 94</text:p>
          </table:table-cell>
          <table:table-cell table:style-name="ce7" office:value-type="string" calcext:value-type="string">
            <text:p>teste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9NE006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1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02.04" calcext:value-type="float">
            <text:p>502,04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13 - OBRIGAÇÕES PATRONAIS</text:p>
          </table:table-cell>
          <table:table-cell table:style-name="ce7" office:value-type="string" calcext:value-type="string">
            <text:p>JUROS DE MORA - INSS PATRONAL - 99</text:p>
          </table:table-cell>
          <table:table-cell table:style-name="ce7" office:value-type="string" calcext:value-type="string">
            <text:p>REFERENTE JUROS EM VIRTUDE DO NAO RECOLHIMENTO DAS CONSTRIBUIÇOES DO INSS DA SERVIDORA NATARA MORELI SALVADOR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200804914</text:p>
          </table:table-cell>
          <table:table-cell table:style-name="ce7" office:value-type="string" calcext:value-type="string">
            <text:p>030101 - 2019NE006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502.04" calcext:value-type="float">
            <text:p>502,04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ATIVO CIVIL - RPPS - 01</text:p>
          </table:table-cell>
          <table:table-cell table:style-name="ce7" office:value-type="string" calcext:value-type="string">
            <text:p>teste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9NE006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1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2880.63" calcext:value-type="float">
            <text:p>22.880,63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13 - OBRIGAÇÕES PATRONAIS</text:p>
          </table:table-cell>
          <table:table-cell table:style-name="ce7" office:value-type="string" calcext:value-type="string">
            <text:p>JUROS DE MORA SOBRE A CONTRIBUIÇÃO PATRONAL - FUNDO PREVIDENCIÁRIO - 99</text:p>
          </table:table-cell>
          <table:table-cell table:style-name="ce7" office:value-type="string" calcext:value-type="string">
            <text:p>REFERENTE DESPESAS COM JUROS EM FUNÇÃO DO ATRASO VINCULADO AO FUNDO PREVIDENCIARIO CONFORME AUTORIZAÇÃO ORDENADOR DE DESPESAS 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7000073162019</text:p>
          </table:table-cell>
          <table:table-cell table:style-name="ce7" office:value-type="string" calcext:value-type="string">
            <text:p>030101 - 2019NE006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22880.63" calcext:value-type="float">
            <text:p>22.880,6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1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188.76" calcext:value-type="float">
            <text:p>3.188,76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13 - OBRIGAÇÕES PATRONAIS</text:p>
          </table:table-cell>
          <table:table-cell table:style-name="ce7" office:value-type="string" calcext:value-type="string">
            <text:p>FUNDO FINANCEIRO - ATIVO CIVIL - RPPS - MENSAL - 18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6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188.76" calcext:value-type="float">
            <text:p>3.188,7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1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617.63" calcext:value-type="float">
            <text:p>7.617,63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Contratação do professor DIEGO CREVELIN DE SOUSA para avaliar os artigos científicos que constituem o trabalho de conclusão de curso (TCC) do Curso de Pós-Graduação Lato Sensu em Processo Civil da Emes, conforme autorização Ordenador de despesas sei 0260807</text:p>
          </table:table-cell>
          <table:table-cell table:style-name="ce7" office:value-type="string" calcext:value-type="string">
            <text:p>11403518777 - DIEGO CREVELIN DE SOUSA</text:p>
          </table:table-cell>
          <table:table-cell table:style-name="ce7" office:value-type="string" calcext:value-type="string">
            <text:p>7005797722019</text:p>
          </table:table-cell>
          <table:table-cell table:style-name="ce7" office:value-type="string" calcext:value-type="string">
            <text:p>030101 - 2019NE007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- </text:p>
          </table:table-cell>
          <table:table-cell table:style-name="ce21" office:value-type="float" office:value="7617.63" calcext:value-type="float">
            <text:p>7.617,6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0/1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415.73" calcext:value-type="float">
            <text:p>1.415,73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11 - VENCIMENTOS E VANTAGENS FIXAS - PESSOAL CIVIL</text:p>
          </table:table-cell>
          <table:table-cell table:style-name="ce7" office:value-type="string" calcext:value-type="string">
            <text:p>VENCIMENTOS E SALÁRIOS - RPPS - 01</text:p>
          </table:table-cell>
          <table:table-cell table:style-name="ce7" office:value-type="string" calcext:value-type="string">
            <text:p>REFERENTE FOLHA DE PAGAMENTO REGIME PROPRIO 1 INSTANCIA ANULAÇÃO DEVIDO A MUDANÇA DE CNPJ DO IPASLI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7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471.91" calcext:value-type="float">
            <text:p>471,91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: CONTRIBUIÇÃO PATRONAL SOBRE PESSOAL REQUISITADO - MUNICÍPIOS - 40</text:p>
          </table:table-cell>
          <table:table-cell table:style-name="ce7" office:value-type="string" calcext:value-type="string">
            <text:p>REFERENTE FOLHA DE PAGAMENTO REGIME PROPRIO 1 INSTANCIA RELATIVO 3,5 % </text:p>
          </table:table-cell>
          <table:table-cell table:style-name="ce7" office:value-type="string" calcext:value-type="string">
            <text:p>26940340000196 - IPASLI INSTITUTO DE PREVIDENCIA E ASSISTENCIA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7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943.82" calcext:value-type="float">
            <text:p>943,8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1/1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772621.47" calcext:value-type="float">
            <text:p>1.772.621,4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11 - VENCIMENTOS E VANTAGENS FIXAS - PESSOAL CIVIL</text:p>
          </table:table-cell>
          <table:table-cell table:style-name="ce7" office:value-type="string" calcext:value-type="string">
            <text:p>VENCIMENTOS E SALÁRIOS - RPPS - 01</text:p>
          </table:table-cell>
          <table:table-cell table:style-name="ce7" office:value-type="string" calcext:value-type="string">
            <text:p>REFERENTE ACERTO IPAJM RELATIVO FOLHA PAGAMENTO MES DEZEMB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7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3254.42" calcext:value-type="float">
            <text:p>3.254,42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7" office:value-type="string" calcext:value-type="string">
            <text:p>13º SALÁRIO - RPPS - 43</text:p>
          </table:table-cell>
          <table:table-cell table:style-name="ce7" office:value-type="string" calcext:value-type="string">
            <text:p>REFERENTE FOLHA DE PAGAMENTO MAGISTRADOS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7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769221.54" calcext:value-type="float">
            <text:p>1.769.221,54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13 - OBRIGAÇÕES PATRONAIS</text:p>
          </table:table-cell>
          <table:table-cell table:style-name="ce7" office:value-type="string" calcext:value-type="string">
            <text:p>JUROS DE MORA SOBRE A CONTRIBUIÇÃO PATRONAL - FUNDO FINANCEIRO - 99</text:p>
          </table:table-cell>
          <table:table-cell table:style-name="ce7" office:value-type="string" calcext:value-type="string">
            <text:p>REFERENTE DESPESAS COM JUROS EM FUNÇÃO DO ATRASO VINCULADO AO FUNDO FINANCEIRO 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7000073162019</text:p>
          </table:table-cell>
          <table:table-cell table:style-name="ce7" office:value-type="string" calcext:value-type="string">
            <text:p>030101 - 2019NE007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- </text:p>
          </table:table-cell>
          <table:table-cell table:style-name="ce21" office:value-type="float" office:value="145.51" calcext:value-type="float">
            <text:p>145,51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Impresso por Valéria Cavati Ribeiro Freitas <text:s/>em 30/01/2020 13:41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<text:s/>espaçamento 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2"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9 e [Mês].[Número] &lt;= 12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13"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192410101 OU</text:p>
            <text:p>[Conta contábil].[Código] = 192410102 OU</text:p>
            <text:p>[Conta contábil].[Código] = 192410109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100 OU</text:p>
            <text:p>[Conta contábil].[Código] = 622130200 OU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80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30T13:46:30.367000000</dc:date>
    <meta:editing-duration>PT34S</meta:editing-duration>
    <meta:editing-cycles>1</meta:editing-cycles>
    <meta:document-statistic meta:table-count="1" meta:cell-count="6196" meta:object-count="2"/>
    <meta:generator>LibreOffice/4.3.4.1$Windows_x86 LibreOffice_project/bc356b2f991740509f321d70e4512a6a54c5f243</meta:generator>
  </office:meta>
</office:document-meta>
</file>