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145.73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0 / 2017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16/11/2017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7843610.67" calcext:value-type="float">
            <text:p>847.843.610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7843610.67" calcext:value-type="float">
            <text:p>847.843.610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9706093.12" calcext:value-type="float">
            <text:p>269.706.093,1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000" calcext:value-type="float">
            <text:p>22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000" calcext:value-type="float">
            <text:p>16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9596" calcext:value-type="float">
            <text:p>1.129.59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0404" calcext:value-type="float">
            <text:p>370.404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27729.95" calcext:value-type="float">
            <text:p>3.127.729,9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1200" calcext:value-type="float">
            <text:p>791.2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8800" calcext:value-type="float">
            <text:p>448.8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99561.14" calcext:value-type="float">
            <text:p>9.699.561,1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33" calcext:value-type="float">
            <text:p>5.23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689" calcext:value-type="float">
            <text:p>77.68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311" calcext:value-type="float">
            <text:p>122.31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7960" calcext:value-type="float">
            <text:p>887.9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430" calcext:value-type="float">
            <text:p>101.43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83350" calcext:value-type="float">
            <text:p>3.083.3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4520" calcext:value-type="float">
            <text:p>424.52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30000" calcext:value-type="float">
            <text:p>4.93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952140" calcext:value-type="float">
            <text:p>103.952.1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50000" calcext:value-type="float">
            <text:p>2.7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69600" calcext:value-type="float">
            <text:p>19.869.6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0000" calcext:value-type="float">
            <text:p>1.31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335400" calcext:value-type="float">
            <text:p>13.335.4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528.99" calcext:value-type="float">
            <text:p>31.528,9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42140" calcext:value-type="float">
            <text:p>8.942.14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905" calcext:value-type="float">
            <text:p>64.90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5000" calcext:value-type="float">
            <text:p>845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33520" calcext:value-type="float">
            <text:p>4.833.52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1501.8" calcext:value-type="float">
            <text:p>371.501,8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08298.2" calcext:value-type="float">
            <text:p>6.908.298,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62160" calcext:value-type="float">
            <text:p>1.062.16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1701" calcext:value-type="float">
            <text:p>1.001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28" calcext:value-type="float">
            <text:p>4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7074" calcext:value-type="float">
            <text:p>407.074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42033400.88" calcext:value-type="float">
            <text:p>542.033.400,8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602690" calcext:value-type="float">
            <text:p>11.6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8776.31" calcext:value-type="float">
            <text:p>1.108.776,3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617700" calcext:value-type="float">
            <text:p>16.6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2300" calcext:value-type="float">
            <text:p>2.8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358800" calcext:value-type="float">
            <text:p>43.358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570" calcext:value-type="float">
            <text:p>19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6650" calcext:value-type="float">
            <text:p>41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43966" calcext:value-type="float">
            <text:p>7.943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034" calcext:value-type="float">
            <text:p>717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39860" calcext:value-type="float">
            <text:p>9.93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458635" calcext:value-type="float">
            <text:p>57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194260" calcext:value-type="float">
            <text:p>144.194.26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50000" calcext:value-type="float">
            <text:p>8.85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958740" calcext:value-type="float">
            <text:p>36.95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234461" calcext:value-type="float">
            <text:p>26.23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55539" calcext:value-type="float">
            <text:p>5.15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7860" calcext:value-type="float">
            <text:p>4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482500" calcext:value-type="float">
            <text:p>20.482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7099.88" calcext:value-type="float">
            <text:p>697.099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860000" calcext:value-type="float">
            <text:p>7.86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991490" calcext:value-type="float">
            <text:p>20.991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8299" calcext:value-type="float">
            <text:p>208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2930" calcext:value-type="float">
            <text:p>222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8369" calcext:value-type="float">
            <text:p>29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081788.31" calcext:value-type="float">
            <text:p>23.081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0000" calcext:value-type="float">
            <text:p>38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45602.31" calcext:value-type="float">
            <text:p>2.4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82500" calcext:value-type="float">
            <text:p>4.88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68510" calcext:value-type="float">
            <text:p>5.568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06" calcext:value-type="float">
            <text:p>13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724" calcext:value-type="float">
            <text:p>243.724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7276" calcext:value-type="float">
            <text:p>377.27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017056.63" calcext:value-type="float">
            <text:p>3.017.056,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000" calcext:value-type="float">
            <text:p>3.0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3600" calcext:value-type="float">
            <text:p>113.6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8400" calcext:value-type="float">
            <text:p>28.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4" office:value-type="string" calcext:value-type="string">
            <text:p>08970663835 - FLAVIO LUIZ YARSHEL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DE 20 % INSS - DESPESAS PARA MINISTRAR CURSO CONFORME AUTORIZAÇÃO ORDENADOR DE DESPESAS FLS 3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CURSO "SINDICANCIA E PROCESSO ADMINISTRATIVO" PARA OS SERVIDORES NOS DIAS 10 E 11/07 CONFORME AUTORIZAÇÃO ORDENADOR DE DESPESAS FLS 65</text:p>
          </table:table-cell>
          <table:table-cell table:style-name="ce4" office:value-type="string" calcext:value-type="string">
            <text:p>21338446000109 - INSTITUTO ESAFI DE TREINAMENTOS &amp; EVENTOS LTDA ME</text:p>
          </table:table-cell>
          <table:table-cell table:style-name="ce4" office:value-type="string" calcext:value-type="string">
            <text:p>201700815590</text:p>
          </table:table-cell>
          <table:table-cell table:style-name="ce4" office:value-type="string" calcext:value-type="string">
            <text:p>0301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7656.55" calcext:value-type="float">
            <text:p>197.656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3685</text:p>
          </table:table-cell>
          <table:table-cell table:style-name="ce4" office:value-type="string" calcext:value-type="string">
            <text:p>0301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538.86" calcext:value-type="float">
            <text:p>179.538,8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703</text:p>
          </table:table-cell>
          <table:table-cell table:style-name="ce4" office:value-type="string" calcext:value-type="string">
            <text:p>0301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994" calcext:value-type="float">
            <text:p>5.99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534.21" calcext:value-type="float">
            <text:p>8.534,21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OS SERVIDORES DA EMES NOS DIAS 13 E 14/07 - CURSO GERENCIAMENTO MOODLE CONFORME AUTORIZAÇÃO ORDENADOR DE DESPESAS FLS 45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111.84" calcext:value-type="float">
            <text:p>7.111,8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o curso de gerenciamento moodle conforme autorização Ordenador de despesas fls 4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2.37" calcext:value-type="float">
            <text:p>1.422,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TERMO DE REFERENCIA E SEU IMPACTO NA EFICACIA DAS CONTRATAÇÕES PUBLICAS NOS DIAS 17 A 21/07 CONFORME AUTORIZAÇÃO ORDENADOR DE DESPESAS FLS 121</text:p>
          </table:table-cell>
          <table:table-cell table:style-name="ce4" office:value-type="string" calcext:value-type="string">
            <text:p>11815551000120 - QUALIFICARE CONS., ASSES., TREIN. LTDA</text:p>
          </table:table-cell>
          <table:table-cell table:style-name="ce4" office:value-type="string" calcext:value-type="string">
            <text:p>201700714548</text:p>
          </table:table-cell>
          <table:table-cell table:style-name="ce4" office:value-type="string" calcext:value-type="string">
            <text:p>030101 - 2017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319.43" calcext:value-type="float">
            <text:p>18.319,4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6.23" calcext:value-type="float">
            <text:p>10.776,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4" office:value-type="string" calcext:value-type="string">
            <text:p>02046742478 - MARCO BRUNO MIRANDA CLEMENTINO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OUTRAS RESTITUIÇÕES - 98</text:p>
          </table:table-cell>
          <table:table-cell table:style-name="ce5" office:value-type="string" calcext:value-type="string" table:number-columns-spanned="1" table:number-rows-spanned="2">
            <text:p>REFERENTE FOLHA PAGAMENTO SERVIDORES RP MES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5.6" calcext:value-type="float">
            <text:p>1.815,6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93.6" calcext:value-type="float">
            <text:p>3.093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" calcext:value-type="float">
            <text:p>6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318</text:p>
          </table:table-cell>
          <table:table-cell table:style-name="ce4" office:value-type="string" calcext:value-type="string">
            <text:p>0301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54.07" calcext:value-type="float">
            <text:p>9.854,0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3.07" calcext:value-type="float">
            <text:p>863,0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04</text:p>
          </table:table-cell>
          <table:table-cell table:style-name="ce4" office:value-type="string" calcext:value-type="string">
            <text:p>0301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91" calcext:value-type="float">
            <text:p>8.9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RINCE2 PRACTITIONER PARA 06 SERVIDORES DA STI, QUE SERA REALIZADO REMOTAMENTE ENTRE OS DIAS 03 A 04/08/2017 CONFORME ORDENADOR DE DESPESAS GERAL FLS 93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7925</text:p>
          </table:table-cell>
          <table:table-cell table:style-name="ce4" office:value-type="string" calcext:value-type="string">
            <text:p>0301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A ATA DE REGISTRO DE PREÇOS 037/2017 RELATIVO A SERVIÇOS DE HOSPEDAGEM/ ALIMENTAÇÃO PARA ATENDER PJES CONFORME FORMULÁRIO XXII FOLHA 191 E AUTORIZAÇÃO DO ORDENADOR DE DESPESAS FOLHA 190.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305.98" calcext:value-type="float">
            <text:p>12.305,9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51 AUTORIZADO PELO ORDENADOR DE DESPESAS FOLHA 53.</text:p>
          </table:table-cell>
          <table:table-cell table:style-name="ce4" office:value-type="string" calcext:value-type="string">
            <text:p>82032491834 - REGINA CÉLIA TAMASO MIOTO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66 E AUTORIZADO PELO ORDENADOR DE DESPESAS FOLHA 68.</text:p>
          </table:table-cell>
          <table:table-cell table:style-name="ce4" office:value-type="string" calcext:value-type="string">
            <text:p>03383254844 - MARIA ANGELA MATTAR YUNES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AO CURSO DE ENGENHARIA DE REQUISITOS DE SOFTWARE, CONFORME FORMULÁRIO XXIII FOLHA 90 E AUTORIZADO PELA ORDENADORA DE DESPESA FOLHA 90.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92</text:p>
          </table:table-cell>
          <table:table-cell table:style-name="ce4" office:value-type="string" calcext:value-type="string">
            <text:p>0301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89" calcext:value-type="float">
            <text:p>10.989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52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67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AGOST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.66" calcext:value-type="float">
            <text:p>399,66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A II JORNADA CIENTIFICA DO FORUM ASSISTENTES SOCIAIS E PSICOLOGOS DO PODER JUDICIARIO NO DIA 24/08, CONFORME AUTORIZAÇÃO ORDENADOR DE DESPESA FLS 41 E 47</text:p>
          </table:table-cell>
          <table:table-cell table:style-name="ce4" office:value-type="string" calcext:value-type="string">
            <text:p>00251717712 - ESTELA SCHEINVAR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33.05" calcext:value-type="float">
            <text:p>333,05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PALESTRA NA II JORNADA CIENTIFICA DO FORUM ASSISTENTES SOCIAIS E PSICOLOGOS DO PODER JUDICIARIO, CONFORME AUTORIZAÇÃO ORDENADOR DE DESPESAS FLS 4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.61" calcext:value-type="float">
            <text:p>66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91.02" calcext:value-type="float">
            <text:p>2.891,0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296.39" calcext:value-type="float">
            <text:p>10.296,3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'GUIA DE RECOLHIMENTO DO FGTS E INFORMAÇÕES A PREVIDENCIA SOCIAL CONFORME AUTORIZAÇAO ORDENADOR DE DESPESAS FLS 48</text:p>
          </table:table-cell>
          <table:table-cell table:style-name="ce4" office:value-type="string" calcext:value-type="string">
            <text:p>92703151187 - THIAGO BERGMANN DE QUEIROZ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580.32" calcext:value-type="float">
            <text:p>8.580,3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RELATIVO DESPESAS PARA MINISTRAR CURSO GUIA DE RECOLHIMENTO DO FGTS E INFORMAÇÕES A PREVIDENCIA SOCI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16.07" calcext:value-type="float">
            <text:p>1.716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ENGENHARIA DE REQUISITOS DE SOFTWARES EM VITORIA PARA 8 SERVIDORES DO STI CONFORME AUTORIZAÇÃO ORDENADOR DE DESPESAS FLS 115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85</text:p>
          </table:table-cell>
          <table:table-cell table:style-name="ce4" office:value-type="string" calcext:value-type="string">
            <text:p>030101 - 2017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91 - SENTENÇAS JUDICIAIS</text:p>
          </table:table-cell>
          <table:table-cell table:style-name="ce4" office:value-type="string" calcext:value-type="string">
            <text:p>OPV - Outras Naturezas - Após 05/05/2000 - TJES - 01</text:p>
          </table:table-cell>
          <table:table-cell table:style-name="ce4" office:value-type="string" calcext:value-type="string">
            <text:p>REFERENTE VALOR DE PRECATORIO PAGO A MAIOR PELO BANESTES CONFORME SENTENÇA JUDICIAL DA JUIZA AUXILIAR DE PRECATORIOS PARA PAGAMENTO A PREFEITURA MUNICIPAL DE GUAÇUI, CONFORME AUTORIZAÇÃO SECRETARIO GERAL AS FLS 515</text:p>
          </table:table-cell>
          <table:table-cell table:style-name="ce4" office:value-type="string" calcext:value-type="string">
            <text:p>27174135000120 - PREFEITURA MUNICIPAL DE GUAÇUÍ</text:p>
          </table:table-cell>
          <table:table-cell table:style-name="ce4" office:value-type="string" calcext:value-type="string">
            <text:p>201300935471</text:p>
          </table:table-cell>
          <table:table-cell table:style-name="ce4" office:value-type="string" calcext:value-type="string">
            <text:p>030101 - 2017NE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MES SET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NOS DIAS 25/09 PARA SERVIDORES DO STI CONFORME AUTORIZAÇÃO SECRETARIA DE INFRAESTRUTURA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68</text:p>
          </table:table-cell>
          <table:table-cell table:style-name="ce4" office:value-type="string" calcext:value-type="string">
            <text:p>030101 - 2017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NOS DIAS 26 A 27/9 PARA SERVIDORES DO STI CONFORME AUTORIZAÇÃO SECRETARIA DE INFRAESTRUTURA FLS 103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77</text:p>
          </table:table-cell>
          <table:table-cell table:style-name="ce4" office:value-type="string" calcext:value-type="string">
            <text:p>030101 - 2017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O DIA 06/10/17 PARA MAGISTRADOS CONFORME AUTORIZAÇÃO ORDENADOR DE DESPESA 47 </text:p>
          </table:table-cell>
          <table:table-cell table:style-name="ce4" office:value-type="string" calcext:value-type="string">
            <text:p>29312604953 - MARCO AURELIO GASTALDI BUZZI</text:p>
          </table:table-cell>
          <table:table-cell table:style-name="ce4" office:value-type="string" calcext:value-type="string">
            <text:p>201701258215</text:p>
          </table:table-cell>
          <table:table-cell table:style-name="ce4" office:value-type="string" calcext:value-type="string">
            <text:p>030101 - 2017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85.44" calcext:value-type="float">
            <text:p>15.085,4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O CURSO FOLHA DE PAGAMENTO DE PESSOAL NOS DIAS 27 A 29/11/17, CONFORME AUTORIZAÇÃO ORDENADOR DE DESPESAS FLS 36</text:p>
          </table:table-cell>
          <table:table-cell table:style-name="ce4" office:value-type="string" calcext:value-type="string">
            <text:p>02941289801 - SEBASTIÃO LUZ DE BRITO</text:p>
          </table:table-cell>
          <table:table-cell table:style-name="ce4" office:value-type="string" calcext:value-type="string">
            <text:p>201701239447</text:p>
          </table:table-cell>
          <table:table-cell table:style-name="ce4" office:value-type="string" calcext:value-type="string">
            <text:p>030101 - 2017NE002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571.2" calcext:value-type="float">
            <text:p>12.571,2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O CURSO FOLHA DE PAGAMENTO DE PESSOAL NOS DIAS 27 A 29/11/17, CONFORME AUTORIZAÇÃO ORDENADOR DE DESPESAS FLS 3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239447</text:p>
          </table:table-cell>
          <table:table-cell table:style-name="ce4" office:value-type="string" calcext:value-type="string">
            <text:p>030101 - 2017NE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14.24" calcext:value-type="float">
            <text:p>2.514,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1.75" calcext:value-type="float">
            <text:p>51,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ÉRIAS - ABONO PECUNIÁRIO - RGPS - 44</text:p>
          </table:table-cell>
          <table:table-cell table:style-name="ce4" office:value-type="string" calcext:value-type="string">
            <text:p>REFERENTE FOLHA PAGAMENTO SERVIDORES REGIME GERAL MES OUTU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.75" calcext:value-type="float">
            <text:p>51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ARA SERVIDORES - CURSO IN COMPANY SISTEMA ESOCIAL NOS DIAS 25 A 27/10 CONFORME AUTORIZAÇAO ORDENADORA DE DESPESSAS FLS 99</text:p>
          </table:table-cell>
          <table:table-cell table:style-name="ce4" office:value-type="string" calcext:value-type="string">
            <text:p>09094300000151 - OPEN TREINAMENTOS EMPRESARIAIS LTDA ME</text:p>
          </table:table-cell>
          <table:table-cell table:style-name="ce4" office:value-type="string" calcext:value-type="string">
            <text:p>201701416308</text:p>
          </table:table-cell>
          <table:table-cell table:style-name="ce4" office:value-type="string" calcext:value-type="string">
            <text:p>030101 - 2017NE002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16/11/2017 16:00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0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7T15:07:22.675000000</dc:date>
    <meta:editing-duration>PT19S</meta:editing-duration>
    <meta:editing-cycles>1</meta:editing-cycles>
    <meta:document-statistic meta:table-count="1" meta:cell-count="3959" meta:object-count="2"/>
    <meta:generator>LibreOffice/4.3.4.1$Windows_x86 LibreOffice_project/bc356b2f991740509f321d70e4512a6a54c5f243</meta:generator>
  </office:meta>
</office:document-meta>
</file>