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6.657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5.874cm"/>
    </style:style>
    <style:style style:name="co9" style:family="table-column">
      <style:table-column-properties fo:break-before="auto" style:column-width="6.461cm"/>
    </style:style>
    <style:style style:name="co10" style:family="table-column">
      <style:table-column-properties fo:break-before="auto" style:column-width="3.72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1.473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ro7" style:family="table-row">
      <style:table-row-properties style:row-height="1.815cm" fo:break-before="auto" style:use-optimal-row-height="false"/>
    </style:style>
    <style:style style:name="ro8" style:family="table-row">
      <style:table-row-properties style:row-height="7.292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126.841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8"/>
        <table:table-column table:style-name="co11" table:visibility="collapse" table:default-cell-style-name="ce1"/>
        <table:table-column table:style-name="co11" table:number-columns-repeated="1007" table:default-cell-style-name="Default"/>
        <table:table-row table:style-name="ro1">
          <table:table-cell table:number-columns-spanned="1" table:number-rows-spanned="3"/>
          <table:table-cell table:style-name="ce12" office:value-type="string" calcext:value-type="string" table:number-columns-spanned="16" table:number-rows-spanned="1">
            <text:p>Governo do Estado do Espírito Santo</text:p>
          </table:table-cell>
          <table:covered-table-cell table:number-columns-repeated="15"/>
          <table:table-cell table:number-columns-repeated="1007"/>
        </table:table-row>
        <table:table-row table:style-name="ro1">
          <table:covered-table-cell/>
          <table:table-cell table:style-name="ce13" office:value-type="string" calcext:value-type="string" table:number-columns-spanned="16" table:number-rows-spanned="1">
            <text:p>Demonstrativo da Execução Orçamentária do Poder Judiciário do ES_Despesa Empenhada - Até 7 / 2017</text:p>
          </table:table-cell>
          <table:covered-table-cell table:number-columns-repeated="15"/>
          <table:table-cell table:number-columns-repeated="1007"/>
        </table:table-row>
        <table:table-row table:style-name="ro1">
          <table:covered-table-cell/>
          <table:table-cell table:style-name="ce14" office:value-type="string" calcext:value-type="string" table:number-columns-spanned="16" table:number-rows-spanned="1">
            <text:p>31/07/2017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2">
            <text:p>Órgão / Unidade Gestora / Data Emissão NE / Elemento</text:p>
          </table:table-cell>
          <table:table-cell table:style-name="ce5" office:value-type="string" calcext:value-type="string" table:number-columns-spanned="1" table:number-rows-spanned="2">
            <text:p>Sub-item</text:p>
          </table:table-cell>
          <table:table-cell table:style-name="ce5" office:value-type="string" calcext:value-type="string" table:number-columns-spanned="1" table:number-rows-spanned="2">
            <text:p>Histórico NE</text:p>
          </table:table-cell>
          <table:table-cell table:style-name="ce5" office:value-type="string" calcext:value-type="string" table:number-columns-spanned="1" table:number-rows-spanned="2">
            <text:p>Credor</text:p>
          </table:table-cell>
          <table:table-cell table:style-name="ce5" office:value-type="string" calcext:value-type="string" table:number-columns-spanned="1" table:number-rows-spanned="2">
            <text:p>Processo</text:p>
          </table:table-cell>
          <table:table-cell table:style-name="ce5" office:value-type="string" calcext:value-type="string" table:number-columns-spanned="1" table:number-rows-spanned="2">
            <text:p>Nota de Empenho</text:p>
          </table:table-cell>
          <table:table-cell table:style-name="ce5" office:value-type="string" calcext:value-type="string" table:number-columns-spanned="1" table:number-rows-spanned="2">
            <text:p>Função</text:p>
          </table:table-cell>
          <table:table-cell table:style-name="ce5" office:value-type="string" calcext:value-type="string" table:number-columns-spanned="1" table:number-rows-spanned="2">
            <text:p>Sub-função</text:p>
          </table:table-cell>
          <table:table-cell table:style-name="ce5" office:value-type="string" calcext:value-type="string" table:number-columns-spanned="1" table:number-rows-spanned="2">
            <text:p>Programa de Trabalho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Fonte</text:p>
          </table:table-cell>
          <table:table-cell table:style-name="ce5" office:value-type="string" calcext:value-type="string" table:number-columns-spanned="1" table:number-rows-spanned="2">
            <text:p>Categoria da Despesa</text:p>
          </table:table-cell>
          <table:table-cell table:style-name="ce5" office:value-type="string" calcext:value-type="string" table:number-columns-spanned="1" table:number-rows-spanned="2">
            <text:p>Grupo de Despesa</text:p>
          </table:table-cell>
          <table:table-cell table:style-name="ce5" office:value-type="string" calcext:value-type="string" table:number-columns-spanned="1" table:number-rows-spanned="2">
            <text:p>Modalidade</text:p>
          </table:table-cell>
          <table:table-cell table:style-name="ce5" office:value-type="string" calcext:value-type="string" table:number-columns-spanned="1" table:number-rows-spanned="2">
            <text:p>Modalidade de Licitação</text:p>
          </table:table-cell>
          <table:table-cell table:style-name="ce19" office:value-type="string" calcext:value-type="string">
            <text:p>Despesas Empenhadas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number-columns-repeated="14" table:style-name="ce7"/>
          <table:table-cell table:style-name="ce19" office:value-type="string" calcext:value-type="string">
            <text:p>201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03 - PODER JUDICIÁRIO DO ESTADO DO ESPÍRITO SANTO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842324859.56" calcext:value-type="float">
            <text:p>842.324.859,5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3"/>030101 - TRIBUNAL DE JUSTIÇA DO ESTADO DO ESPÍRITO SANTO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842324859.56" calcext:value-type="float">
            <text:p>842.324.859,5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3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71300" calcext:value-type="float">
            <text:p>71.3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CESSÃO DA SERVIDORA CARLA ZAMBI MEIRELHES CONFORME AUTORIZAÇÃO SECRETARIO GERAL AS FLS 606/607</text:p>
          </table:table-cell>
          <table:table-cell table:style-name="ce4" office:value-type="string" calcext:value-type="string">
            <text:p>29986312000106 - INSTITUTO PREV ASSIST JERONIMO MONTEIRO</text:p>
          </table:table-cell>
          <table:table-cell table:style-name="ce4" office:value-type="string" calcext:value-type="string">
            <text:p>201100170949</text:p>
          </table:table-cell>
          <table:table-cell table:style-name="ce4" office:value-type="string" calcext:value-type="string">
            <text:p>030101 - 2017NE000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1300" calcext:value-type="float">
            <text:p>71.3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4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66569093.12" calcext:value-type="float">
            <text:p>266.569.093,12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07 - CONTRIBUIÇÃO A ENTIDADES FECHADAS DE PREVIDÊNCIA</text:p>
          </table:table-cell>
          <table:table-cell table:style-name="ce4" office:value-type="string" calcext:value-type="string">
            <text:p>CONTRIBUIÇÃO DE PREVIDÊNCIA COMPLEMENTAR - PREVES - 01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67012" calcext:value-type="float">
            <text:p>467.012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5">
            <text:p><text:s text:c="9"/>08 - OUTROS BENEFÍCIOS ASSISTENCIAIS DO SERVIDOR E DO MILITAR</text:p>
          </table:table-cell>
          <table:table-cell table:style-name="ce5" office:value-type="string" calcext:value-type="string" table:number-columns-spanned="1" table:number-rows-spanned="2">
            <text:p>AUXÍLIO CRECHE - RGPS - 55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30000" calcext:value-type="float">
            <text:p>230.0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0000" calcext:value-type="float">
            <text:p>150.0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AUXÍLIO SAÚDE - RGPS - 09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24596" calcext:value-type="float">
            <text:p>1.024.596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5404" calcext:value-type="float">
            <text:p>305.404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AUXÍLIO SAÚDE - RPPS - 09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827729.95" calcext:value-type="float">
            <text:p>2.827.729,9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5">
            <text:p><text:s text:c="9"/>11 - VENCIMENTOS E VANTAGENS FIXAS - PESSOAL CIVIL</text:p>
          </table:table-cell>
          <table:table-cell table:style-name="ce4" office:value-type="string" calcext:value-type="string">
            <text:p>ABONO DE PERMANÊNCIA - RPPS - 07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52250" calcext:value-type="float">
            <text:p>1.552.25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FÉRIAS - ABONO CONSTITUCIONAL - RGPS - 46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01200" calcext:value-type="float">
            <text:p>601.2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98800" calcext:value-type="float">
            <text:p>398.8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FÉRIAS - ABONO CONSTITUCIONAL - RPPS - 46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699561.14" calcext:value-type="float">
            <text:p>9.699.561,14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FÉRIAS - ABONO PECUNIÁRIO - RPPS - 44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233" calcext:value-type="float">
            <text:p>3.233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GRATIFICAÇÃO DE ASSIDUIDADE - RGPS - 76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7689" calcext:value-type="float">
            <text:p>87.689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2311" calcext:value-type="float">
            <text:p>112.311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GPS - 37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62040" calcext:value-type="float">
            <text:p>862.04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37960" calcext:value-type="float">
            <text:p>837.96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GRATIFICAÇÃO POR EXERCÍCIO DE CARGOS - RPPS - 31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1430" calcext:value-type="float">
            <text:p>161.43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GRATIFICAÇÃO POR EXERCÍCIO DE FUNÇÕES - RPPS - 33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143350" calcext:value-type="float">
            <text:p>3.143.35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GRATIFICAÇÕES ESPECIAIS - RGPS - 40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6072" calcext:value-type="float">
            <text:p>36.072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3928" calcext:value-type="float">
            <text:p>23.928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REPRESENTAÇÃO MENSAL - RGPS - 75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80" calcext:value-type="float">
            <text:p>48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99520" calcext:value-type="float">
            <text:p>399.52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SUBSÍDIOS - RPPS - 74</text:p>
          </table:table-cell>
          <table:table-cell table:style-name="ce5" office:value-type="string" calcext:value-type="string" table:number-columns-spanned="1" table:number-rows-spanned="2">
            <text:p>REFERENTE FOLHA PAGAMENTO MAGISTRADOS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800000" calcext:value-type="float">
            <text:p>4.800.0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2452140" calcext:value-type="float">
            <text:p>102.452.14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4">
            <text:p>VENCIMENTOS E SALÁRIOS - RGPS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400000" calcext:value-type="float">
            <text:p>2.400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139600" calcext:value-type="float">
            <text:p>20.139.6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60000" calcext:value-type="float">
            <text:p>1.260.0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700400" calcext:value-type="float">
            <text:p>13.700.4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VENCIMENTOS E SALÁRIOS - RPPS - 01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528.99" calcext:value-type="float">
            <text:p>21.528,99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13º SALÁRIO - RGPS - 43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83600" calcext:value-type="float">
            <text:p>1.983.6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16400" calcext:value-type="float">
            <text:p>1.316.400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13º SALÁRIO - RPPS - 43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898150" calcext:value-type="float">
            <text:p>9.898.15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4">
            <text:p><text:s text:c="9"/>13 - OBRIGAÇÕES PATRONAIS</text:p>
          </table:table-cell>
          <table:table-cell table:style-name="ce5" office:value-type="string" calcext:value-type="string" table:number-columns-spanned="1" table:number-rows-spanned="2">
            <text:p>CONTRIBUIÇÕES PREVIDENCIÁRIAS - INSS - RGPS - 02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475720" calcext:value-type="float">
            <text:p>5.475.72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634280" calcext:value-type="float">
            <text:p>3.634.28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FUNDO FINANCEIRO - ATIVO CIVIL - RPPS - 18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031500" calcext:value-type="float">
            <text:p>16.031.50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FUNDO PREVIDENCIÁRIO - ATIVO CIVIL - RPPS - 19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442140" calcext:value-type="float">
            <text:p>8.442.140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6 - OUTRAS DESPESAS VARIÁVEIS - PESSOAL CIVIL</text:p>
          </table:table-cell>
          <table:table-cell table:style-name="ce4" office:value-type="string" calcext:value-type="string">
            <text:p>SUBSTITUICÕES - RPPS - 32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4905" calcext:value-type="float">
            <text:p>44.905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6">
            <text:p><text:s text:c="9"/>46 - AUXÍLIO-ALIMENTAÇÃO</text:p>
          </table:table-cell>
          <table:table-cell table:style-name="ce5" office:value-type="string" calcext:value-type="string" table:number-columns-spanned="1" table:number-rows-spanned="4">
            <text:p>AUXÍLIO ALIMENTAÇÃO - RGPS - FOLHA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20000" calcext:value-type="float">
            <text:p>720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658520" calcext:value-type="float">
            <text:p>4.658.52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8000" calcext:value-type="float">
            <text:p>168.0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53480" calcext:value-type="float">
            <text:p>1.553.48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AUXÍLIO ALIMENTAÇÃO - RPPS - FOLHA - 01</text:p>
          </table:table-cell>
          <table:table-cell table:style-name="ce5" office:value-type="string" calcext:value-type="string" table:number-columns-spanned="1" table:number-rows-spanned="2">
            <text:p>REFERENTE FOLHA PAGAMENTO MAGISTRADOS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46501.8" calcext:value-type="float">
            <text:p>346.501,80</text:p>
          </table:table-cell>
          <table:table-cell table:number-columns-repeated="1008"/>
        </table:table-row>
        <table:table-row table:style-name="ro2">
          <table:covered-table-cell table:number-columns-repeated="3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838298.2" calcext:value-type="float">
            <text:p>6.838.298,2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15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<text:s/>GRATIFICAÇÃO DE TEMPO DE SERVIÇO-ANUÊNIO - ATIVO CIVIL - RGPS - 23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6072" calcext:value-type="float">
            <text:p>36.072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3928" calcext:value-type="float">
            <text:p>23.928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ATIVO CIVIL - RGPS - 01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82160" calcext:value-type="float">
            <text:p>1.082.16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17840" calcext:value-type="float">
            <text:p>717.84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ATIVO CIVIL - RPPS - 01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869965.04" calcext:value-type="float">
            <text:p>8.869.965,04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CONTRIBUICOES PREVIDENCIÁRIAS - INSS - RGPS - EXERCÍCIOS ANTERIORES - 05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DESPESAS DE EXERCÍCIOS ANTERIORES: FUNDO FINANCEIRO - RPPS - OBRIGACOES PATRONAIS - ATIVO CIVIL - 05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21701" calcext:value-type="float">
            <text:p>1.021.701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DESPESAS DE EXERCÍCIOS ANTERIORES: FUNDO PREVIDENCIARIO - RPPS - OBRIGACOES PATRONAIS - ATIVO CIVIL - 05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466" calcext:value-type="float">
            <text:p>6.466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JUROS DE MORA SOBRE FOLHA DE PAGAMENTO - ATIVO CIVIL - RPPS - 97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477200" calcext:value-type="float">
            <text:p>9.477.2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JUROS, MULTAS E CORREÇÃO MONETÁRIA - RGPS - 97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286" calcext:value-type="float">
            <text:p>43.286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8714" calcext:value-type="float">
            <text:p>28.714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OUTRAS DESPESAS VARIÁVEIS - ATIVO CIVIL - RGPS - 04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429" calcext:value-type="float">
            <text:p>14.429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571" calcext:value-type="float">
            <text:p>9.571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OUTRAS DESPESAS VARIÁVEIS - ATIVO CIVIL - RPPS - 04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50031" calcext:value-type="float">
            <text:p>250.031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INDENIZAÇÃO DE MORADIA - PESSOAL CIVIL - 07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850000" calcext:value-type="float">
            <text:p>15.850.00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4 - INDENIZAÇÕES E RESTITUIÇÕES TRABALHISTAS</text:p>
          </table:table-cell>
          <table:table-cell table:style-name="ce5" office:value-type="string" calcext:value-type="string" table:number-columns-spanned="1" table:number-rows-spanned="2">
            <text:p>INDENIZAÇÕES TRABALHISTAS - ATIVO CIVIL - 01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37074" calcext:value-type="float">
            <text:p>237.074,0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0926" calcext:value-type="float">
            <text:p>90.926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5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49550" calcext:value-type="float">
            <text:p>349.55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96 - RESSARCIMENTO DE DESPESAS DE PESSOAL REQUISITADO</text:p>
          </table:table-cell>
          <table:table-cell table:style-name="ce5" office:value-type="string" calcext:value-type="string" table:number-columns-spanned="1" table:number-rows-spanned="2">
            <text:p>PESSOAL REQUISITADO – SALÁRIOS DO EXERCÍCIO - 01</text:p>
          </table:table-cell>
          <table:table-cell table:style-name="ce4" office:value-type="string" calcext:value-type="string">
            <text:p>REFERENTE DESPESAS COM CESSÃO DA SERVIDORA LARISSA NUNES CAIADO ALLMENAD CONFORME AUTORIZAÇÃO SECRETARIO GERAL FLS 259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030101 - 2017NE0003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8050" calcext:value-type="float">
            <text:p>88.05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DESPESAS COM CESSÃO DA SERVIDORA PAULA PARAGUASSU BELOTE SILVA CONFORME AUTORIZAÇÃO SECRETARIO GERAL FLS 722</text:p>
          </table:table-cell>
          <table:table-cell table:style-name="ce4" office:value-type="string" calcext:value-type="string">
            <text:p>020101 - TRIBUNAL DE CONTAS DO ESTADO DO ESPÍRITO SANTO 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030101 - 2017NE000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61500" calcext:value-type="float">
            <text:p>261.5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6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545735400.88" calcext:value-type="float">
            <text:p>545.735.400,88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07 - CONTRIBUIÇÃO A ENTIDADES FECHADAS DE PREVIDÊNCIA</text:p>
          </table:table-cell>
          <table:table-cell table:style-name="ce5" office:value-type="string" calcext:value-type="string" table:number-columns-spanned="1" table:number-rows-spanned="2">
            <text:p>CONTRIBUIÇÃO DE PREVIDÊNCIA COMPLEMENTAR - PREVES - 01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2988" calcext:value-type="float">
            <text:p>52.988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SERVIDORES REGIME PROPRIO 1ª INSTANCIA PARA O CORRENTE EXERCICIO 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399" calcext:value-type="float">
            <text:p>8.399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CRECHE - PESSOAL CIVIL - RPPS - 55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00000" calcext:value-type="float">
            <text:p>1.600.0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3">
            <text:p>AUXÍLIO SAÚDE - RPPS - 09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23385.15" calcext:value-type="float">
            <text:p>323.385,15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002690" calcext:value-type="float">
            <text:p>11.002.69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9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3">
            <text:p>ABONO DE PERMANÊNCIA - RPPS - 07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47750" calcext:value-type="float">
            <text:p>947.75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879300" calcext:value-type="float">
            <text:p>5.879.3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20700" calcext:value-type="float">
            <text:p>1.120.7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BONO PROVISÓRIO - PESSOAL CIVIL - RPPS - 30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08" calcext:value-type="float">
            <text:p>1.008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2" calcext:value-type="float">
            <text:p>192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DICIONAL DE INSALUBRIDADE - RPPS - 10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236" calcext:value-type="float">
            <text:p>5.236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764" calcext:value-type="float">
            <text:p>30.764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FÉRIAS - ABONO CONSTITUCIONAL - RPPS - 46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08776.31" calcext:value-type="float">
            <text:p>1.108.776,31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574860" calcext:value-type="float">
            <text:p>9.574.86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825140" calcext:value-type="float">
            <text:p>1.825.14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FÉRIAS - ABONO PECUNIÁRIO - RPPS - 44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67" calcext:value-type="float">
            <text:p>367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879" calcext:value-type="float">
            <text:p>5.879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21" calcext:value-type="float">
            <text:p>1.121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ASSIDUIDADE - RPPS - 76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317700" calcext:value-type="float">
            <text:p>19.317.7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682300" calcext:value-type="float">
            <text:p>3.682.3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PPS - 37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674800" calcext:value-type="float">
            <text:p>43.674.8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325200" calcext:value-type="float">
            <text:p>8.325.2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POR ATIVIDADES EXPOSTAS - RPPS - 41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603660" calcext:value-type="float">
            <text:p>21.603.66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96340" calcext:value-type="float">
            <text:p>1.796.34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GRATIFICAÇÃO POR EXERCÍCIO DE CARGOS - RPPS - 31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8570" calcext:value-type="float">
            <text:p>138.57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GRATIFICAÇÃO POR EXERCÍCIO DE FUNÇÕES - RPPS - 33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56650" calcext:value-type="float">
            <text:p>356.65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648966" calcext:value-type="float">
            <text:p>7.648.966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96034" calcext:value-type="float">
            <text:p>696.034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ÕES ESPECIAIS - RPPS - 40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5516" calcext:value-type="float">
            <text:p>125.516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14484" calcext:value-type="float">
            <text:p>714.484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INCORPORAÇÕES - RPPS - 05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1995" calcext:value-type="float">
            <text:p>41.995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005" calcext:value-type="float">
            <text:p>8.005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REPRESENTAÇÃO MENSAL - RPPS - 75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0240" calcext:value-type="float">
            <text:p>70.24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27760" calcext:value-type="float">
            <text:p>727.76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SUBSÍDIOS - RPPS - 74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78000" calcext:value-type="float">
            <text:p>578.0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569860" calcext:value-type="float">
            <text:p>11.569.86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5">
            <text:p>VENCIMENTOS E SALÁRIOS - RPPS - 01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11" calcext:value-type="float">
            <text:p>611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6458635" calcext:value-type="float">
            <text:p>56.458.635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1394260" calcext:value-type="float">
            <text:p>151.394.26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000000" calcext:value-type="float">
            <text:p>9.000.0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608740" calcext:value-type="float">
            <text:p>30.608.74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13º SALÁRIO - RPPS - 43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01850" calcext:value-type="float">
            <text:p>1.601.85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6364461" calcext:value-type="float">
            <text:p>26.364.461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025539" calcext:value-type="float">
            <text:p>5.025.539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5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FUNDO FINANCEIRO - ATIVO CIVIL - RPPS - 18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368500" calcext:value-type="float">
            <text:p>2.368.5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6674300" calcext:value-type="float">
            <text:p>46.674.30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FUNDO PREVIDENCIÁRIO - ATIVO CIVIL - RPPS - 19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57860" calcext:value-type="float">
            <text:p>957.86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367500" calcext:value-type="float">
            <text:p>20.367.50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8">
            <text:p><text:s text:c="9"/>16 - OUTRAS DESPESAS VARIÁVEIS - PESSOAL CIVIL</text:p>
          </table:table-cell>
          <table:table-cell table:style-name="ce5" office:value-type="string" calcext:value-type="string" table:number-columns-spanned="1" table:number-rows-spanned="6">
            <text:p>GRATIFICAÇÃO PARA ENCARGOS DE SELEÇÃO, APERFEIÇOAMENTO PESSOAL - RPPS - 05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570" calcext:value-type="float">
            <text:p>30.57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REFERENTE FOLHA PAGAMENTO DOS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69430" calcext:value-type="float">
            <text:p>269.43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060" calcext:value-type="float">
            <text:p>30.06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940" calcext:value-type="float">
            <text:p>19.94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35960" calcext:value-type="float">
            <text:p>335.96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4040" calcext:value-type="float">
            <text:p>64.04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SUBSTITUICÕES - RPPS - 32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095" calcext:value-type="float">
            <text:p>5.095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11820" calcext:value-type="float">
            <text:p>1.511.82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4">
            <text:p><text:s text:c="9"/>46 - AUXÍLIO-ALIMENTAÇÃO</text:p>
          </table:table-cell>
          <table:table-cell table:style-name="ce5" office:value-type="string" calcext:value-type="string" table:number-columns-spanned="1" table:number-rows-spanned="4">
            <text:p>AUXÍLIO ALIMENTAÇÃO - RPPS - FOLHA - 01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3100.12" calcext:value-type="float">
            <text:p>23.100,12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92099.88" calcext:value-type="float">
            <text:p>792.099,88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720000" calcext:value-type="float">
            <text:p>7.720.000,00</text:p>
          </table:table-cell>
          <table:table-cell table:number-columns-repeated="1008"/>
        </table:table-row>
        <table:table-row table:style-name="ro2">
          <table:covered-table-cell table:number-columns-repeated="3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868490" calcext:value-type="float">
            <text:p>19.868.49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1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TIVO CIVIL - RPPS - 01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31504.42" calcext:value-type="float">
            <text:p>731.504,42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814184" calcext:value-type="float">
            <text:p>1.814.184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DESPESAS DE EXERCÍCIOS ANTERIORES: FUNDO FINANCEIRO - RPPS - OBRIGACOES PATRONAIS - ATIVO CIVIL - 05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88299" calcext:value-type="float">
            <text:p>188.299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87930" calcext:value-type="float">
            <text:p>587.93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DESPESAS DE EXERCÍCIOS ANTERIORES: FUNDO PREVIDENCIARIO - RPPS - OBRIGACOES PATRONAIS - ATIVO CIVIL - 05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34" calcext:value-type="float">
            <text:p>734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0394" calcext:value-type="float">
            <text:p>50.394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GRATIFICAÇÃO POR TEMPO DE SERVIÇO-ANUÊNIO - ATIVO CIVIL - RPPS - 23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04728" calcext:value-type="float">
            <text:p>604.728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JUROS DE MORA - FUNDO FINANCEIRO - 99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7980" calcext:value-type="float">
            <text:p>167.98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JUROS DE MORA SOBRE FOLHA DE PAGAMENTO - ATIVO CIVIL - RPPS - 97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522800" calcext:value-type="float">
            <text:p>2.522.80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27830" calcext:value-type="float">
            <text:p>1.427.83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OUTRAS DESPESAS VARIÁVEIS - ATIVO CIVIL - RPPS - 04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8369" calcext:value-type="float">
            <text:p>28.369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03152" calcext:value-type="float">
            <text:p>403.152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INDENIZAÇÃO DE MORADIA - PESSOAL CIVIL - 07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50000" calcext:value-type="float">
            <text:p>1.150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9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2694788.31" calcext:value-type="float">
            <text:p>22.694.788,31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07 - CONTRIBUIÇÃO A ENTIDADES FECHADAS DE PREVIDÊNCIA</text:p>
          </table:table-cell>
          <table:table-cell table:style-name="ce4" office:value-type="string" calcext:value-type="string">
            <text:p>CONTRIBUIÇÃO DE PREVIDÊNCIA COMPLEMENTAR - PREVES - 01</text:p>
          </table:table-cell>
          <table:table-cell table:style-name="ce4" office:value-type="string" calcext:value-type="string">
            <text:p>REFERENTE FOLHA PAGAMENTO SERVIDORES REGIME PROPRIO 2ª INSTANCIA PARA O CORRENTE EXERCICIO 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01" calcext:value-type="float">
            <text:p>1.601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CRECHE - PESSOAL CIVIL - RPPS - 55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20000" calcext:value-type="float">
            <text:p>320.00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AUXÍLIO SAÚDE - RPPS - 09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45602.31" calcext:value-type="float">
            <text:p>2.045.602,31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393" calcext:value-type="float">
            <text:p>2.393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FUNDO FINANCEIRO - ATIVO CIVIL - RPPS - 18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925200" calcext:value-type="float">
            <text:p>6.925.20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FUNDO PREVIDENCIÁRIO - ATIVO CIVIL - RPPS - 19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632500" calcext:value-type="float">
            <text:p>4.632.5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16 - OUTRAS DESPESAS VARIÁVEIS - PESSOAL CIVIL</text:p>
          </table:table-cell>
          <table:table-cell table:style-name="ce4" office:value-type="string" calcext:value-type="string">
            <text:p>SUBSTITUICÕES - RPPS - 32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88180" calcext:value-type="float">
            <text:p>288.18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46 - AUXÍLIO-ALIMENTAÇÃO</text:p>
          </table:table-cell>
          <table:table-cell table:style-name="ce5" office:value-type="string" calcext:value-type="string" table:number-columns-spanned="1" table:number-rows-spanned="2">
            <text:p>AUXÍLIO ALIMENTAÇÃO - RPPS - FOLHA - 01</text:p>
          </table:table-cell>
          <table:table-cell table:style-name="ce5" office:value-type="string" calcext:value-type="string" table:number-columns-spanned="1" table:number-rows-spanned="2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20000" calcext:value-type="float">
            <text:p>1.620.000,00</text:p>
          </table:table-cell>
          <table:table-cell table:number-columns-repeated="1008"/>
        </table:table-row>
        <table:table-row table:style-name="ro2">
          <table:covered-table-cell table:number-columns-repeated="3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891510" calcext:value-type="float">
            <text:p>5.891.51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7">
            <text:p><text:s text:c="9"/>92 - DESPESAS DE EXERCÍCIOS ANTERIORES</text:p>
          </table:table-cell>
          <table:table-cell table:style-name="ce4" office:value-type="string" calcext:value-type="string">
            <text:p>ATIVO CIVIL - RPPS - 01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45816" calcext:value-type="float">
            <text:p>345.816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DESPESAS DE EXERCÍCIOS ANTERIORES: FUNDO FINANCEIRO - RPPS - OBRIGACOES PATRONAIS - ATIVO CIVIL - 05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2070" calcext:value-type="float">
            <text:p>112.07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DESPESAS DE EXERCÍCIOS ANTERIORES: FUNDO PREVIDENCIARIO - RPPS - OBRIGACOES PATRONAIS - ATIVO CIVIL - 05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606" calcext:value-type="float">
            <text:p>13.606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GRATIFICAÇÃO POR TEMPO DE SERVIÇO-ANUÊNIO - ATIVO CIVIL - RPPS - 23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5272" calcext:value-type="float">
            <text:p>115.272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JUROS DE MORA - FUNDO FINANCEIRO - 99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2020" calcext:value-type="float">
            <text:p>32.02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JUROS DE MORA SOBRE FOLHA DE PAGAMENTO - ATIVO CIVIL - RPPS - 97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72170" calcext:value-type="float">
            <text:p>272.17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OUTRAS DESPESAS VARIÁVEIS - ATIVO CIVIL - RPPS - 04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6848" calcext:value-type="float">
            <text:p>76.848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1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72000" calcext:value-type="float">
            <text:p>72.00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CONTRIBUICOES PREVIDENCIÁRIAS - INSS - RGPS - EXERCÍCIOS ANTERIORES - 05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0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286" calcext:value-type="float">
            <text:p>43.286,0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8714" calcext:value-type="float">
            <text:p>28.714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3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63160.81" calcext:value-type="float">
            <text:p>463.160,81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TIVO CIVIL - RPPS - 01</text:p>
          </table:table-cell>
          <table:table-cell table:style-name="ce5" office:value-type="string" calcext:value-type="string" table:number-columns-spanned="1" table:number-rows-spanned="2">
            <text:p>REFERENTE FOLHA SUPLEMENTAR FERIAS INDENIZADAS DOS MAGISTRADOS RELATIVO MES JANEIRO</text:p>
          </table:table-cell>
          <table:table-cell table:style-name="ce5" office:value-type="string" calcext:value-type="string" table:number-columns-spanned="1" table:number-rows-spanned="2">
            <text:p>01330295000127 - COOPJUD</text:p>
          </table:table-cell>
          <table:table-cell table:style-name="ce5" office:value-type="string" calcext:value-type="string" table:number-columns-spanned="1" table:number-rows-spanned="2">
            <text:p>201700004259</text:p>
          </table:table-cell>
          <table:table-cell table:style-name="ce4" office:value-type="string" calcext:value-type="string">
            <text:p>030101 - 2017NE000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2689.7" calcext:value-type="float">
            <text:p>432.689,7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7NE000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471.11" calcext:value-type="float">
            <text:p>30.471,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0786.76" calcext:value-type="float">
            <text:p>10.786,7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REFERENTE FOLHA SERVIDORES RP 1ª INSTANCIA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0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786.76" calcext:value-type="float">
            <text:p>10.786,76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TREINAMENTO PARA INSTALAÇÃO DE DETECTORES DE METAIS DO TIPO PORTAL E DE MATERIAL DE APOIO A SEREM INSTALADOS NAS PORTARIAS CONFORME AUTORIZAÇÃO SECRETARIO GERAL FLS249</text:p>
          </table:table-cell>
          <table:table-cell table:style-name="ce4" office:value-type="string" calcext:value-type="string">
            <text:p>00358835000118 - INSETEC DO BRASIL INDUSTRIA E COMERCIO DE EQUIPAMENTOS</text:p>
          </table:table-cell>
          <table:table-cell table:style-name="ce4" office:value-type="string" calcext:value-type="string">
            <text:p>201600513869</text:p>
          </table:table-cell>
          <table:table-cell table:style-name="ce4" office:value-type="string" calcext:value-type="string">
            <text:p>030101 - 2017NE000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668784.9" calcext:value-type="float">
            <text:p>668.784,9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46 - AUXÍLIO-ALIMENTAÇÃO</text:p>
          </table:table-cell>
          <table:table-cell table:style-name="ce5" office:value-type="string" calcext:value-type="string" table:number-columns-spanned="1" table:number-rows-spanned="2">
            <text:p>AUXÍLIO ALIMENTAÇÃO - RPPS - FOLHA - 01</text:p>
          </table:table-cell>
          <table:table-cell table:style-name="ce5" office:value-type="string" calcext:value-type="string" table:number-columns-spanned="1" table:number-rows-spanned="2">
            <text:p>REFERENTE GASTOS COM AUXILIO ALIMENTAÇÃO POLICIAIS MILITARES A DISPOSIÇAO PARA O CORRENTE EXERCICIO, CONFORME AUTORIZAÇÃO SECRETARIO GERAL FLS 04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66028</text:p>
          </table:table-cell>
          <table:table-cell table:style-name="ce4" office:value-type="string" calcext:value-type="string">
            <text:p>030101 - 2017NE000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43724" calcext:value-type="float">
            <text:p>343.724,0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7NE000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77276" calcext:value-type="float">
            <text:p>277.276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UXÍLIO SAÚDE - ATIVO CIVIL - RPPS - 09</text:p>
          </table:table-cell>
          <table:table-cell table:style-name="ce4" office:value-type="string" calcext:value-type="string">
            <text:p>REFERENTE FOLHA PAGAMENTO MAGISTRADOS 1ª INSTANCIA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0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5090.05" calcext:value-type="float">
            <text:p>45.090,05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REFERENTE FOLHA PAGAMENTO MAGISTRADOS 2ª INSTANCIA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0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694.85" calcext:value-type="float">
            <text:p>2.694,8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607" calcext:value-type="float">
            <text:p>3.607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607" calcext:value-type="float">
            <text:p>3.607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3/0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0050" calcext:value-type="float">
            <text:p>90.05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49 - AUXÍLIO-TRANSPORTE</text:p>
          </table:table-cell>
          <table:table-cell table:style-name="ce5" office:value-type="string" calcext:value-type="string" table:number-columns-spanned="1" table:number-rows-spanned="2">
            <text:p>AUXILIO TRANSPORTE - FORNECEDOR - 01</text:p>
          </table:table-cell>
          <table:table-cell table:style-name="ce4" office:value-type="string" calcext:value-type="string">
            <text:p>REFERENTE FORNECIMENTO DE VALES TRANSPORTES PELA EMPRESA GVBUS CONFORME AUTORIZAÇÃO ORDENADOR DE DESPESA AS FLS 400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030101 - 2017NE001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41334" calcext:value-type="float">
            <text:p>41.334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RNECIMENTO DE VALES TRANSPORTES PELA EMPRESA GVBUS CONFORME AUTORIZAÇÃO ORDENADOR DE DESPESA AS FLS 401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030101 - 2017NE001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48716" calcext:value-type="float">
            <text:p>48.716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4/0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937.5" calcext:value-type="float">
            <text:p>3.937,5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HOSPEDAGENS - 80</text:p>
          </table:table-cell>
          <table:table-cell table:style-name="ce4" office:value-type="string" calcext:value-type="string">
            <text:p>REFERENTE SERVIÇOS DE HOSPEDAGEM E ALIMENTAÇÃO DURANTE TODO O ANO DE 2017, DE MARÇO A DEZEMBRO, TENDO EM VISTA O CRONOGRAMA DE ATIVIDADES DA ESCOLA CONFORME AUTORIZAÇÃO GESTORA - COORDENADORA ADMINISTRATIVA DA EMES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030101 - 2017NE001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3937.5" calcext:value-type="float">
            <text:p>3.937,5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6/0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8560" calcext:value-type="float">
            <text:p>38.560,0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49 - AUXÍLIO-TRANSPORTE</text:p>
          </table:table-cell>
          <table:table-cell table:style-name="ce5" office:value-type="string" calcext:value-type="string" table:number-columns-spanned="1" table:number-rows-spanned="2">
            <text:p>AUXILIO TRANSPORTE - FORNECEDOR - 01</text:p>
          </table:table-cell>
          <table:table-cell table:style-name="ce4" office:value-type="string" calcext:value-type="string">
            <text:p>REFERENTE FORNECIMENTO DE VALES TRANSPORTES PELA EMPRESA SETPES CONFORME AUTORIZAÇÃO ORDENADOR DE DESPESA AS FLS 344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030101 - 2017NE001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4280" calcext:value-type="float">
            <text:p>14.28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RNECIMENTO DE VALES TRANSPORTES PELA EMPRESA SETPES CONFORME AUTORIZAÇÃO ORDENADOR DE DESPESA AS FLS 345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030101 - 2017NE001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24280" calcext:value-type="float">
            <text:p>24.28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56608.48" calcext:value-type="float">
            <text:p>56.608,4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058.68" calcext:value-type="float">
            <text:p>16.058,6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6 - OUTRAS DESPESAS VARIÁVEIS - PESSOAL CIVIL</text:p>
          </table:table-cell>
          <table:table-cell table:style-name="ce4" office:value-type="string" calcext:value-type="string">
            <text:p>SUBSTITUIÇÕES - RGPS - 32</text:p>
          </table:table-cell>
          <table:table-cell table:style-name="ce4" office:value-type="string" calcext:value-type="string">
            <text:p>REFERENTE FOLHA PAGAMENTO SERVIDORES RG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450.06" calcext:value-type="float">
            <text:p>12.450,0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">
            <text:p><text:s text:c="9"/>92 - DESPESAS DE EXERCÍCIOS ANTERIORES</text:p>
          </table:table-cell>
          <table:table-cell table:style-name="ce4" office:value-type="string" calcext:value-type="string">
            <text:p>AUXÍLIO ALIMENTAÇÃO - PESSOAL CIVIL - RGPS - FOLHA - 46</text:p>
          </table:table-cell>
          <table:table-cell table:style-name="ce4" office:value-type="string" calcext:value-type="string">
            <text:p>REFERENTE FOLHA PAGAMENTO SERVIDORES RG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28.52" calcext:value-type="float">
            <text:p>428,52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AUXÍLIO ALIMENTAÇÃO - PESSOAL CIVIL - RPPS - FOLHA - 46</text:p>
          </table:table-cell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3.31" calcext:value-type="float">
            <text:p>93,31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AUXÍLIO SAÚDE - ATIVO CIVIL - RPPS - 09</text:p>
          </table:table-cell>
          <table:table-cell table:style-name="ce4" office:value-type="string" calcext:value-type="string">
            <text:p>REFERENTE FOLHA PAGAMENTO MAGISTRADO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1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4120.42" calcext:value-type="float">
            <text:p>24.120,4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OUTRAS RESTITUIÇÕES - 98</text:p>
          </table:table-cell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20" calcext:value-type="float">
            <text:p>220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4 - INDENIZAÇÕES E RESTITUIÇÕES TRABALHISTAS</text:p>
          </table:table-cell>
          <table:table-cell table:style-name="ce4" office:value-type="string" calcext:value-type="string">
            <text:p>INDENIZAÇÕES TRABALHISTAS - ATIVO CIVIL - 01</text:p>
          </table:table-cell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237.49" calcext:value-type="float">
            <text:p>3.237,4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500" calcext:value-type="float">
            <text:p>2.500,0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TREINAMENTO PARA INSTALAÇÃO DE DETECTORES DE METAIS DO TIPO PORTAL E DE MATERIAL DE APOIO A SEREM INSTALADOS NAS PORTARIAS CONFORME AUTORIZAÇÃO SECRETARIO GERAL FLS249 ( ACERTO DO EMPENHO 2017NE00091, DEVIDO NAO TER COLOCADO O NUMERO DO CONTRATO )</text:p>
          </table:table-cell>
          <table:table-cell table:style-name="ce4" office:value-type="string" calcext:value-type="string">
            <text:p>00358835000118 - INSETEC DO BRASIL INDUSTRIA E COMERCIO DE EQUIPAMENTOS</text:p>
          </table:table-cell>
          <table:table-cell table:style-name="ce4" office:value-type="string" calcext:value-type="string">
            <text:p>201600513869</text:p>
          </table:table-cell>
          <table:table-cell table:style-name="ce4" office:value-type="string" calcext:value-type="string">
            <text:p>030101 - 2017NE001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500" calcext:value-type="float">
            <text:p>2.5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7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5324" calcext:value-type="float">
            <text:p>5.324,0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49 - AUXÍLIO-TRANSPORTE</text:p>
          </table:table-cell>
          <table:table-cell table:style-name="ce4" office:value-type="string" calcext:value-type="string">
            <text:p>AUXILIO TRANSPORTE - FORNECEDOR - 01</text:p>
          </table:table-cell>
          <table:table-cell table:style-name="ce4" office:value-type="string" calcext:value-type="string">
            <text:p>REFERENTE AQUISIÇÃO DE VALE TRANSPORTE JUNTO AO CONSÓRCIO CACHOEIRO INTEGRADO - CCI, PARA FORNECIMENTO AOS SERVIDORES DO PODER JUDICIÁRIO DO ESTADO DO ESPIRITO SANTO. CONFORME AUTORIZAÇÃO NO FORMULÁRIO XXIII FOLHA 314.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030101 - 2017NE001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5324" calcext:value-type="float">
            <text:p>5.324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0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993" calcext:value-type="float">
            <text:p>3.993,0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49 - AUXÍLIO-TRANSPORTE</text:p>
          </table:table-cell>
          <table:table-cell table:style-name="ce4" office:value-type="string" calcext:value-type="string">
            <text:p>AUXILIO TRANSPORTE - FORNECEDOR - 01</text:p>
          </table:table-cell>
          <table:table-cell table:style-name="ce4" office:value-type="string" calcext:value-type="string">
            <text:p>REFERENTE AQUISIÇÃO DE VALE TRANSPORTE JUNTO A EMPRESA C. LORENZUTTI PARTICIPAÇÕES LTDA, PARA FORNECIMENTO AOS SERVIDORES DO PODER JUDICIÁRIO DO ESTADO DO ESPIRITO SANTO. CONFORME AUTORIZAÇÃO NO FORMULÁRIO XXIII FOLHA 472.</text:p>
          </table:table-cell>
          <table:table-cell table:style-name="ce4" office:value-type="string" calcext:value-type="string">
            <text:p>31806649000128 - C. Lorenzutti Participações Ltda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030101 - 2017NE001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3993" calcext:value-type="float">
            <text:p>3.993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7198.23" calcext:value-type="float">
            <text:p>27.198,2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6 - OUTRAS DESPESAS VARIÁVEIS - PESSOAL CIVIL</text:p>
          </table:table-cell>
          <table:table-cell table:style-name="ce4" office:value-type="string" calcext:value-type="string">
            <text:p>SUBSTITUIÇÕES - RGPS - 32</text:p>
          </table:table-cell>
          <table:table-cell table:style-name="ce4" office:value-type="string" calcext:value-type="string">
            <text:p>REFERENTE FOLHA PAGAMENTO SERVIDORES RG MES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225.03" calcext:value-type="float">
            <text:p>6.225,03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UXÍLIO SAÚDE - ATIVO CIVIL - RPPS - 09</text:p>
          </table:table-cell>
          <table:table-cell table:style-name="ce5" office:value-type="string" calcext:value-type="string" table:number-columns-spanned="1" table:number-rows-spanned="2">
            <text:p>REFERENTE FOLHA PAGAMENTO MAGISTRADOS RP MES MARÇ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03685</text:p>
          </table:table-cell>
          <table:table-cell table:style-name="ce4" office:value-type="string" calcext:value-type="string">
            <text:p>030101 - 2017NE001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489.85" calcext:value-type="float">
            <text:p>19.489,85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7NE001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83.35" calcext:value-type="float">
            <text:p>1.483,3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1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376564.1" calcext:value-type="float">
            <text:p>3.376.564,1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4 - INDENIZAÇÕES E RESTITUIÇÕES TRABALHISTAS</text:p>
          </table:table-cell>
          <table:table-cell table:style-name="ce4" office:value-type="string" calcext:value-type="string">
            <text:p>INDENIZAÇÕES TRABALHISTAS - ATIVO CIVIL - 01</text:p>
          </table:table-cell>
          <table:table-cell table:style-name="ce4" office:value-type="string" calcext:value-type="string">
            <text:p>REFERENTE FOLHA PAGAMENTO SERVIDORES REGIME PROPRIO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376564.1" calcext:value-type="float">
            <text:p>3.376.564,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2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140" calcext:value-type="float">
            <text:p>4.14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49 - AUXÍLIO-TRANSPORTE</text:p>
          </table:table-cell>
          <table:table-cell table:style-name="ce4" office:value-type="string" calcext:value-type="string">
            <text:p>AUXILIO TRANSPORTE - FORNECEDOR - 01</text:p>
          </table:table-cell>
          <table:table-cell table:style-name="ce4" office:value-type="string" calcext:value-type="string">
            <text:p>REFERENTE PAGAMENTO DE VALES TRANSPORTES PARA ATENDER PODER JUDICIARIO CONFORME AUTORIZAÇÃO ORDENADOR DE DESPESA FLS 372</text:p>
          </table:table-cell>
          <table:table-cell table:style-name="ce4" office:value-type="string" calcext:value-type="string">
            <text:p>27487156000286 - VIACAO JOANA D`ARC S/A</text:p>
          </table:table-cell>
          <table:table-cell table:style-name="ce4" office:value-type="string" calcext:value-type="string">
            <text:p>201300382518</text:p>
          </table:table-cell>
          <table:table-cell table:style-name="ce4" office:value-type="string" calcext:value-type="string">
            <text:p>030101 - 2017NE001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4140" calcext:value-type="float">
            <text:p>4.14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50000" calcext:value-type="float">
            <text:p>150.00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16 - OUTRAS DESPESAS VARIÁVEIS - PESSOAL CIVIL</text:p>
          </table:table-cell>
          <table:table-cell table:style-name="ce5" office:value-type="string" calcext:value-type="string" table:number-columns-spanned="1" table:number-rows-spanned="2">
            <text:p>SUBSTITUIÇÕES - RGPS - 32</text:p>
          </table:table-cell>
          <table:table-cell table:style-name="ce4" office:value-type="string" calcext:value-type="string">
            <text:p>REFERENTE FOLHA PAGAMENTO SERVIDORES RG MES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0000" calcext:value-type="float">
            <text:p>90.000,00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REFERENTE FOLHA PAGAMENTO SERVIDORES RG 2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0000" calcext:value-type="float">
            <text:p>60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3/04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13167.02" calcext:value-type="float">
            <text:p>113.167,02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33 - PASSAGENS E DESPESAS COM LOCOMOÇÃO</text:p>
          </table:table-cell>
          <table:table-cell table:style-name="ce5" office:value-type="string" calcext:value-type="string" table:number-columns-spanned="1" table:number-rows-spanned="2">
            <text:p>PASSAGENS PARA O PAÍS - AÉREAS - 01</text:p>
          </table:table-cell>
          <table:table-cell table:style-name="ce4" office:value-type="string" calcext:value-type="string">
            <text:p>REFERENTE DESPESAS COM PASSAGENS AEREAS PARA MAGISTRADOS E SERVIDORES 1 INSTANCIA CONFORME AUTORIZAÇÃO ORDENADORA DE DESPESA AS FLS 51</text:p>
          </table:table-cell>
          <table:table-cell table:style-name="ce4" office:value-type="string" calcext:value-type="string">
            <text:p>89624373000147 - ARANCIBIA VIAGENS LTDA</text:p>
          </table:table-cell>
          <table:table-cell table:style-name="ce4" office:value-type="string" calcext:value-type="string">
            <text:p>201700351142</text:p>
          </table:table-cell>
          <table:table-cell table:style-name="ce4" office:value-type="string" calcext:value-type="string">
            <text:p>030101 - 2017NE001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87138.61" calcext:value-type="float">
            <text:p>87.138,61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DESPESAS COM PASSAGENS AEREAS PARA MAGISTRADOS E SERVIDORES 21 INSTANCIA CONFORME AUTORIZAÇÃO ORDENADORA DE DESPESA AS FLS 52</text:p>
          </table:table-cell>
          <table:table-cell table:style-name="ce4" office:value-type="string" calcext:value-type="string">
            <text:p>89624373000147 - ARANCIBIA VIAGENS LTDA</text:p>
          </table:table-cell>
          <table:table-cell table:style-name="ce4" office:value-type="string" calcext:value-type="string">
            <text:p>201700351142</text:p>
          </table:table-cell>
          <table:table-cell table:style-name="ce4" office:value-type="string" calcext:value-type="string">
            <text:p>030101 - 2017NE001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6028.41" calcext:value-type="float">
            <text:p>26.028,4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4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100" calcext:value-type="float">
            <text:p>1.100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2 - DESPESAS DE EXERCÍCIOS ANTERIORES</text:p>
          </table:table-cell>
          <table:table-cell table:style-name="ce4" office:value-type="string" calcext:value-type="string">
            <text:p>AUXÍLIO SAÚDE - ATIVO CIVIL - RPPS - 09</text:p>
          </table:table-cell>
          <table:table-cell table:style-name="ce4" office:value-type="string" calcext:value-type="string">
            <text:p>REFERENTE PAGAMENTO MAGISTRADOS MES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1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00" calcext:value-type="float">
            <text:p>1.1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4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29660.93" calcext:value-type="float">
            <text:p>129.660,9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6 - OUTRAS DESPESAS VARIÁVEIS - PESSOAL CIVIL</text:p>
          </table:table-cell>
          <table:table-cell table:style-name="ce4" office:value-type="string" calcext:value-type="string">
            <text:p>SUBSTITUIÇÕES - RGPS - 32</text:p>
          </table:table-cell>
          <table:table-cell table:style-name="ce4" office:value-type="string" calcext:value-type="string">
            <text:p>REFERENTE FOLHA PAGAMENTO REGIME GERAL SERVIDORES MES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225.03" calcext:value-type="float">
            <text:p>6.225,0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4 - INDENIZAÇÕES E RESTITUIÇÕES TRABALHISTAS</text:p>
          </table:table-cell>
          <table:table-cell table:style-name="ce4" office:value-type="string" calcext:value-type="string">
            <text:p>INDENIZAÇÕES TRABALHISTAS - ATIVO CIVIL - 01</text:p>
          </table:table-cell>
          <table:table-cell table:style-name="ce4" office:value-type="string" calcext:value-type="string">
            <text:p>REFERENTE FOLHA PAGAMENTO SERVIDORES REGIME PROPRIO PARA ADESAO AO PAI RELATIVO MES ABR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3435.9" calcext:value-type="float">
            <text:p>123.435,9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6/04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55243.68" calcext:value-type="float">
            <text:p>55.243,68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92 - DESPESAS DE EXERCÍCIOS ANTERIORES</text:p>
          </table:table-cell>
          <table:table-cell table:style-name="ce4" office:value-type="string" calcext:value-type="string">
            <text:p>PESSOAL REQUISITADO – SALÁRIOS DE EXERCÍCIOS ANTERIORES - 26</text:p>
          </table:table-cell>
          <table:table-cell table:style-name="ce4" office:value-type="string" calcext:value-type="string">
            <text:p>REFERENTE CONTRATO RESSARCIMENTO DE DESPESAS DO SERVIDOR ANDERSON PERCIANO FANELI RELATIVO A EXERCICIOS ANTERIORES , CONFORME AUTORIZAÇÃO SECRETARIO GERAL FLS 70</text:p>
          </table:table-cell>
          <table:table-cell table:style-name="ce4" office:value-type="string" calcext:value-type="string">
            <text:p>36388023000162 - SEJUS - SECRETARIA DE ESTADO DA JUSTIÇA</text:p>
          </table:table-cell>
          <table:table-cell table:style-name="ce4" office:value-type="string" calcext:value-type="string">
            <text:p>201600787137</text:p>
          </table:table-cell>
          <table:table-cell table:style-name="ce4" office:value-type="string" calcext:value-type="string">
            <text:p>030101 - 2017NE001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43.68" calcext:value-type="float">
            <text:p>243,68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CONTRATO RESSARCIMENTO DE DESPESAS DO SERVIDOR ANDERSON PERCIANO FANELI RELATIVO AO CORRENTE EXERCICIO , CONFORME AUTORIZAÇÃO SECRETARIO GERAL FLS 82</text:p>
          </table:table-cell>
          <table:table-cell table:style-name="ce4" office:value-type="string" calcext:value-type="string">
            <text:p>36388023000162 - SEJUS - SECRETARIA DE ESTADO DA JUSTIÇA</text:p>
          </table:table-cell>
          <table:table-cell table:style-name="ce4" office:value-type="string" calcext:value-type="string">
            <text:p>201600787137</text:p>
          </table:table-cell>
          <table:table-cell table:style-name="ce4" office:value-type="string" calcext:value-type="string">
            <text:p>030101 - 2017NE001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5000" calcext:value-type="float">
            <text:p>55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7/04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0635.55" calcext:value-type="float">
            <text:p>20.635,55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UNIÃO - 40</text:p>
          </table:table-cell>
          <table:table-cell table:style-name="ce4" office:value-type="string" calcext:value-type="string">
            <text:p>REFERENTE REGULARIZAÇÃO DE DESCONTOS PREVIDENCIARIOS DA SRA MARIJANE PESSIM NEVES CONFORME AUTORIZAÇÃO SECRETARIO GERAL FLS 31/32</text:p>
          </table:table-cell>
          <table:table-cell table:style-name="ce4" office:value-type="string" calcext:value-type="string">
            <text:p>36352334000171 - IPASBE - INSTITUTO DE PREVIDÊNCIA E ASSISTÊNCIA DOS SERVIDORES DE BOA ESPERANÇA</text:p>
          </table:table-cell>
          <table:table-cell table:style-name="ce4" office:value-type="string" calcext:value-type="string">
            <text:p>201600747113</text:p>
          </table:table-cell>
          <table:table-cell table:style-name="ce4" office:value-type="string" calcext:value-type="string">
            <text:p>030101 - 2017NE001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92 - DESPESAS DE EXERCÍCIOS ANTERIORE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REGULARIZAÇÃO DE DESCONTOS PREVIDENCIARIOS DA SRA MARIJANE PESSIM NEVES CONFORME AUTORIZAÇÃO SECRETARIO GERAL FLS 31/32</text:p>
          </table:table-cell>
          <table:table-cell table:style-name="ce4" office:value-type="string" calcext:value-type="string">
            <text:p>36352334000171 - IPASBE - INSTITUTO DE PREVIDÊNCIA E ASSISTÊNCIA DOS SERVIDORES DE BOA ESPERANÇA</text:p>
          </table:table-cell>
          <table:table-cell table:style-name="ce4" office:value-type="string" calcext:value-type="string">
            <text:p>201600747113</text:p>
          </table:table-cell>
          <table:table-cell table:style-name="ce4" office:value-type="string" calcext:value-type="string">
            <text:p>030101 - 2017NE0018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635.55" calcext:value-type="float">
            <text:p>20.635,5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2/05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8750" calcext:value-type="float">
            <text:p>48.750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SERVIÇOS DE SELEÇÃO E TREINAMENTO - 48</text:p>
          </table:table-cell>
          <table:table-cell table:style-name="ce4" office:value-type="string" calcext:value-type="string">
            <text:p>REFERENTE CURSO COBIT 5 IMPLEMENTAÇÃO A SER REALIZADO NO DIA 02 A 04/05 PARA OS SERVIDORES DA STI CONFORME AUTORIZAÇÃO DO ORDENADOR DE DESPESAS AS FLS 86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700408407</text:p>
          </table:table-cell>
          <table:table-cell table:style-name="ce4" office:value-type="string" calcext:value-type="string">
            <text:p>030101 - 2017NE001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8750" calcext:value-type="float">
            <text:p>18.750,00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CURSO ITIL FOUNDATION A SER REALIZADO NO DIA 02 A 04/05 PARA OS SERVIDORES DA STI CONFORME AUTORIZAÇÃO DO ORDENADOR DE DESPESAS AS FLS 87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700301097</text:p>
          </table:table-cell>
          <table:table-cell table:style-name="ce4" office:value-type="string" calcext:value-type="string">
            <text:p>030101 - 2017NE001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30000" calcext:value-type="float">
            <text:p>30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4/05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500" calcext:value-type="float">
            <text:p>1.50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INSCRIÇÃO DAS SERVIDORAS ISMENIA SCHAEFFER FREITAS E LUCIANA CRISTIAN TAVARES NO CURSO DE AVALIAÇÃO DE BENS CONFORME AUTORIZAÇÃO SECRETARIO GERAL FLS 47</text:p>
          </table:table-cell>
          <table:table-cell table:style-name="ce4" office:value-type="string" calcext:value-type="string">
            <text:p>04382707000160 - RICARDO GOMES DE OLIVEIRA - ME</text:p>
          </table:table-cell>
          <table:table-cell table:style-name="ce4" office:value-type="string" calcext:value-type="string">
            <text:p>201700453263</text:p>
          </table:table-cell>
          <table:table-cell table:style-name="ce4" office:value-type="string" calcext:value-type="string">
            <text:p>030101 - 2017NE001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500" calcext:value-type="float">
            <text:p>1.5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5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017056.63" calcext:value-type="float">
            <text:p>1.017.056,6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FOLHA PAGAMENTO SERVIDORES REGIME PROPRIO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764.95" calcext:value-type="float">
            <text:p>12.764,9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OUTRAS RESTITUIÇÕES - 98</text:p>
          </table:table-cell>
          <table:table-cell table:style-name="ce4" office:value-type="string" calcext:value-type="string">
            <text:p>REFERENTE FOLHA PAGAMENTO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35" calcext:value-type="float">
            <text:p>335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4 - INDENIZAÇÕES E RESTITUIÇÕES TRABALHISTAS</text:p>
          </table:table-cell>
          <table:table-cell table:style-name="ce5" office:value-type="string" calcext:value-type="string" table:number-columns-spanned="1" table:number-rows-spanned="2">
            <text:p>INDENIZAÇÕES TRABALHISTAS - ATIVO CIVIL - 01</text:p>
          </table:table-cell>
          <table:table-cell table:style-name="ce4" office:value-type="string" calcext:value-type="string">
            <text:p>FOLHA PAGAMENTO SERVIDORES REGIME PROPRIO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956.68" calcext:value-type="float">
            <text:p>3.956,68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SERVIDORES REGIME PROPRIO PARA ADESAO AO PAI RELATIV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00000" calcext:value-type="float">
            <text:p>1.000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5/06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720" calcext:value-type="float">
            <text:p>4.72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PARTICIPAÇAO DE SERVIDORES DA STI EM EVENTO DE CAPACITAÇÃO DO CURSO PRINCE 2 FOUNDATION CONFORME AUTORIZAÇÃO ORDENADOR DE DESPESA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700408249</text:p>
          </table:table-cell>
          <table:table-cell table:style-name="ce4" office:value-type="string" calcext:value-type="string">
            <text:p>030101 - 2017NE001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4720" calcext:value-type="float">
            <text:p>4.72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4/06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42000" calcext:value-type="float">
            <text:p>142.00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SERVIÇOS DE SELEÇÃO E TREINAMENTO - 48</text:p>
          </table:table-cell>
          <table:table-cell table:style-name="ce5" office:value-type="string" calcext:value-type="string" table:number-columns-spanned="1" table:number-rows-spanned="2">
            <text:p>PRESTAÇÃO DE SERVIÇOS DE IMPLANTAÇÃO MANUTENÇÃO, SUPORTE TECNICO, TREINAMENTO PARA USUARIOS FINAIS E PARA EQUIPE DA STI , CUSTOMIZAÇÃO E SERVIÇOS DE MIGRAÇÃO DE DADOS DO SOFTWARE DE GESTAO PUBLICA E CIDADE ERP, CONFORME AUTORIZAÇÃO SECRETARIO GERAL FLS 634</text:p>
          </table:table-cell>
          <table:table-cell table:style-name="ce5" office:value-type="string" calcext:value-type="string" table:number-columns-spanned="1" table:number-rows-spanned="2">
            <text:p>00660928000100 - LIFE TECNOLOGIA E CONSULTORIA LTDA </text:p>
          </table:table-cell>
          <table:table-cell table:style-name="ce5" office:value-type="string" calcext:value-type="string" table:number-columns-spanned="1" table:number-rows-spanned="2">
            <text:p>201501457273</text:p>
          </table:table-cell>
          <table:table-cell table:style-name="ce4" office:value-type="string" calcext:value-type="string">
            <text:p>030101 - 2017NE001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13600" calcext:value-type="float">
            <text:p>113.600,0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7NE001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8400" calcext:value-type="float">
            <text:p>28.4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6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70000" calcext:value-type="float">
            <text:p>70.000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4 - INDENIZAÇÕES E RESTITUIÇÕES TRABALHISTAS</text:p>
          </table:table-cell>
          <table:table-cell table:style-name="ce4" office:value-type="string" calcext:value-type="string">
            <text:p>INDENIZAÇÕES TRABALHISTAS - ATIVO CIVIL - 01</text:p>
          </table:table-cell>
          <table:table-cell table:style-name="ce4" office:value-type="string" calcext:value-type="string">
            <text:p>FOLHA PAGAMENTO SERVIDORES REGIME PROPRIO MES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0000" calcext:value-type="float">
            <text:p>70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6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8000" calcext:value-type="float">
            <text:p>48.00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CESSÃO DE SERVIDOR SUELY MARILAC DE MELO GOMES E SILVA RELATIVO CORRENTE EXERCICIO, CONFORME AUTORIZAÇÃO SECRETARIO GERAL FLS 907</text:p>
          </table:table-cell>
          <table:table-cell table:style-name="ce4" office:value-type="string" calcext:value-type="string">
            <text:p>00489828000236 - COORDENACAO GERAL DE GESTAO DE PESSOAS</text:p>
          </table:table-cell>
          <table:table-cell table:style-name="ce4" office:value-type="string" calcext:value-type="string">
            <text:p>201200223624</text:p>
          </table:table-cell>
          <table:table-cell table:style-name="ce4" office:value-type="string" calcext:value-type="string">
            <text:p>030101 - 2017NE001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8000" calcext:value-type="float">
            <text:p>48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6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317" calcext:value-type="float">
            <text:p>1.317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DESPESAS PARA MINISTRAR CURSO PARA MAGISTRADOS NO DIA 18/08- CURSO " A COISA JULGADA NO NOVO CPC', CONFORME AUTORIZAÇÃO ORDENADOR DE DESPESA fls 34/35</text:p>
          </table:table-cell>
          <table:table-cell table:style-name="ce4" office:value-type="string" calcext:value-type="string">
            <text:p>08970663835 - FLAVIO LUIZ YARSHELL</text:p>
          </table:table-cell>
          <table:table-cell table:style-name="ce4" office:value-type="string" calcext:value-type="string">
            <text:p>201700714986</text:p>
          </table:table-cell>
          <table:table-cell table:style-name="ce4" office:value-type="string" calcext:value-type="string">
            <text:p>030101 - 2017NE001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097.5" calcext:value-type="float">
            <text:p>1.097,5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TENCAO DE 20 % INSS - DESPESAS PARA MINISTRAR CURSO CONFORME AUTORIZAÇÃO ORDENADOR DE DESPESAS FLS 35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714986</text:p>
          </table:table-cell>
          <table:table-cell table:style-name="ce4" office:value-type="string" calcext:value-type="string">
            <text:p>030101 - 2017NE001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9.5" calcext:value-type="float">
            <text:p>219,5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7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023" calcext:value-type="float">
            <text:p>4.023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CURSO "SINDICANCIA E PROCESSO ADMINISTRATIVO" PARA OS SERVIDORES NOS DIAS 10 E 11/07 CONFORME AUTORIZAÇÃO ORDENADOR DE DESPESAS FLS 65</text:p>
          </table:table-cell>
          <table:table-cell table:style-name="ce4" office:value-type="string" calcext:value-type="string">
            <text:p>21338446000109 - INSTITUTO ESAFI DE TREINAMENTOS &amp; EVENTOS LTDA ME</text:p>
          </table:table-cell>
          <table:table-cell table:style-name="ce4" office:value-type="string" calcext:value-type="string">
            <text:p>201700815590</text:p>
          </table:table-cell>
          <table:table-cell table:style-name="ce4" office:value-type="string" calcext:value-type="string">
            <text:p>030101 - 2017NE001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4023" calcext:value-type="float">
            <text:p>4.023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0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97656.55" calcext:value-type="float">
            <text:p>197.656,5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2">
            <text:p>FÉRIAS - ABONO CONSTITUCIONAL - RPPS - 46</text:p>
          </table:table-cell>
          <table:table-cell table:style-name="ce5" office:value-type="string" calcext:value-type="string" table:number-columns-spanned="1" table:number-rows-spanned="2">
            <text:p>REFERENTE FOLHA PAGAMENTO ABONO FERIAS MAGISTRADOS RELATIVO MES JULHO</text:p>
          </table:table-cell>
          <table:table-cell table:style-name="ce5" office:value-type="string" calcext:value-type="string" table:number-columns-spanned="1" table:number-rows-spanned="2">
            <text:p>01330295000127 - COOPJUD</text:p>
          </table:table-cell>
          <table:table-cell table:style-name="ce5" office:value-type="string" calcext:value-type="string" table:number-columns-spanned="1" table:number-rows-spanned="2">
            <text:p>20170003685</text:p>
          </table:table-cell>
          <table:table-cell table:style-name="ce4" office:value-type="string" calcext:value-type="string">
            <text:p>030101 - 2017NE002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9538.86" calcext:value-type="float">
            <text:p>179.538,86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7NE002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123.69" calcext:value-type="float">
            <text:p>12.123,69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DESPESAS PARA MINISTRAR CURSO DE ENGENHARIA DE REQUISITOS DE SOFTWARE PARA 06 SERVIDORES DA STI NOS DIAS 10 E 12/06, CONFORME AUTORIZAÇAO ORDENADOR DESPESAS FLS 78/79</text:p>
          </table:table-cell>
          <table:table-cell table:style-name="ce4" office:value-type="string" calcext:value-type="string">
            <text:p>02434797000160 - FATTO CONSULTORIA E SISTEMAS S/S LTDA</text:p>
          </table:table-cell>
          <table:table-cell table:style-name="ce4" office:value-type="string" calcext:value-type="string">
            <text:p>201700730703</text:p>
          </table:table-cell>
          <table:table-cell table:style-name="ce4" office:value-type="string" calcext:value-type="string">
            <text:p>030101 - 2017NE002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5994" calcext:value-type="float">
            <text:p>5.994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2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8534.21" calcext:value-type="float">
            <text:p>8.534,21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DESPESAS PARA MINISTRAR CURSO AOS SERVIDORES DA EMES NOS DIAS 13 E 14/07 - CURSO GERENCIAMENTO MOODLE CONFORME AUTORIZAÇÃO ORDENADOR DE DESPESAS FLS 45</text:p>
          </table:table-cell>
          <table:table-cell table:style-name="ce4" office:value-type="string" calcext:value-type="string">
            <text:p>82999864191 - DANIELLA GONÇALVES CABECEIRA</text:p>
          </table:table-cell>
          <table:table-cell table:style-name="ce4" office:value-type="string" calcext:value-type="string">
            <text:p>201700910732</text:p>
          </table:table-cell>
          <table:table-cell table:style-name="ce4" office:value-type="string" calcext:value-type="string">
            <text:p>030101 - 2017NE002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7111.84" calcext:value-type="float">
            <text:p>7.111,84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retencao 20 % inss do curso de gerenciamento moodle conforme autorização Ordenador de despesas fls 46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910732</text:p>
          </table:table-cell>
          <table:table-cell table:style-name="ce4" office:value-type="string" calcext:value-type="string">
            <text:p>030101 - 2017NE002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22.37" calcext:value-type="float">
            <text:p>1.422,3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4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8000" calcext:value-type="float">
            <text:p>28.000,00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DESPESAS PARA MINISTRAR CURSO TERMO DE REFERENCIA E SEU IMPACTO NA EFICACIA DAS CONTRATAÇÕES PUBLICAS NOS DIAS 17 A 21/07 CONFORME AUTORIZAÇÃO ORDENADOR DE DESPESAS FLS 121</text:p>
          </table:table-cell>
          <table:table-cell table:style-name="ce4" office:value-type="string" calcext:value-type="string">
            <text:p>11815551000120 - QUALIFICARE CONS., ASSES., TREIN. LTDA</text:p>
          </table:table-cell>
          <table:table-cell table:style-name="ce4" office:value-type="string" calcext:value-type="string">
            <text:p>201700714548</text:p>
          </table:table-cell>
          <table:table-cell table:style-name="ce4" office:value-type="string" calcext:value-type="string">
            <text:p>030101 - 2017NE002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28000" calcext:value-type="float">
            <text:p>28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743.4" calcext:value-type="float">
            <text:p>1.743,4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OUTRAS RESTITUIÇÕES - 98</text:p>
          </table:table-cell>
          <table:table-cell table:style-name="ce4" office:value-type="string" calcext:value-type="string">
            <text:p>REFERENTE FOLHA PAGAMENTO SERVIDORES REGIME GERAL MES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2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43.4" calcext:value-type="float">
            <text:p>1.743,4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8319.43" calcext:value-type="float">
            <text:p>18.319,4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REFERENTE FOLHA PAGAMENTO SERVIDORES RP MES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2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776.23" calcext:value-type="float">
            <text:p>10.776,23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REFERENTE DESPESASS PARA MINISTRAR CURSO PARA MAGISTRADOS DO PJES NO DIA 28/07 CONFORME AUTORIZAÇÃO ORDENADOR DE DESPESAS FLS 53</text:p>
          </table:table-cell>
          <table:table-cell table:style-name="ce4" office:value-type="string" calcext:value-type="string">
            <text:p>02046742478 - MARCO BRUNO MIRANDA CLEMENTINO</text:p>
          </table:table-cell>
          <table:table-cell table:style-name="ce4" office:value-type="string" calcext:value-type="string">
            <text:p>201700714922</text:p>
          </table:table-cell>
          <table:table-cell table:style-name="ce4" office:value-type="string" calcext:value-type="string">
            <text:p>030101 - 2017NE002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2195" calcext:value-type="float">
            <text:p>2.195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RETENCAO 20 % INSS DESPESAS PARA MINISTRAR CURSO PARA MAGISTRADOS DO PJES NO DIA 28/07 CONFORME AUTORIZAÇÃO ORDENADOR DE DESPESAS FLS 54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714922</text:p>
          </table:table-cell>
          <table:table-cell table:style-name="ce4" office:value-type="string" calcext:value-type="string">
            <text:p>030101 - 2017NE0021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9" calcext:value-type="float">
            <text:p>439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5" office:value-type="string" calcext:value-type="string" table:number-columns-spanned="1" table:number-rows-spanned="2">
            <text:p>OUTRAS RESTITUIÇÕES - 98</text:p>
          </table:table-cell>
          <table:table-cell table:style-name="ce5" office:value-type="string" calcext:value-type="string" table:number-columns-spanned="1" table:number-rows-spanned="2">
            <text:p>REFERENTE FOLHA PAGAMENTO SERVIDORES RP MES JULH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04221</text:p>
          </table:table-cell>
          <table:table-cell table:style-name="ce4" office:value-type="string" calcext:value-type="string">
            <text:p>030101 - 2017NE002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815.6" calcext:value-type="float">
            <text:p>1.815,6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7NE002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93.6" calcext:value-type="float">
            <text:p>3.093,6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1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6" calcext:value-type="float">
            <text:p>6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OUTRAS RESTITUIÇÕES - 98</text:p>
          </table:table-cell>
          <table:table-cell table:style-name="ce4" office:value-type="string" calcext:value-type="string">
            <text:p>REFERENTE FOLHA PAGAMENTO SERVIDORES REGIME GERAL MES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2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" calcext:value-type="float">
            <text:p>6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4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591" calcext:value-type="float">
            <text:p>3.591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DESPESAS PARA MINISTRAR CURSO CAPACITAÇÃO EM ANALISE DE PONTOS DE FUNÇÃO PARA 09 SERVIDORES DA STI CONFORME AUTORIZAÇÃO ORDENADOR DE DESPESAS FLS 88</text:p>
          </table:table-cell>
          <table:table-cell table:style-name="ce4" office:value-type="string" calcext:value-type="string">
            <text:p>02434797000160 - FATTO CONSULTORIA E SISTEMAS S/S LTDA</text:p>
          </table:table-cell>
          <table:table-cell table:style-name="ce4" office:value-type="string" calcext:value-type="string">
            <text:p>201700730318</text:p>
          </table:table-cell>
          <table:table-cell table:style-name="ce4" office:value-type="string" calcext:value-type="string">
            <text:p>030101 - 2017NE002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3591" calcext:value-type="float">
            <text:p>3.591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5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854.07" calcext:value-type="float">
            <text:p>9.854,07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4" office:value-type="string" calcext:value-type="string">
            <text:p>HOSPEDAGENS - 80</text:p>
          </table:table-cell>
          <table:table-cell table:style-name="ce4" office:value-type="string" calcext:value-type="string">
            <text:p>RELATIVO DESPESAS DE HOSPEDAGEM/ALIMENTAÇÃO PARA OS SRS MARCO BRUNO MIRANDA CLEMENTINO E FLAVIO LUIZ WARHSELL CONFORME AUTORIZAÇÃO ORDENADORA DE DESPESA FLS 174</text:p>
          </table:table-cell>
          <table:table-cell table:style-name="ce4" office:value-type="string" calcext:value-type="string">
            <text:p>17760282000128 - JULIA TUR LOCADORA DE VEICULOS E TURISMO EIRELI ME</text:p>
          </table:table-cell>
          <table:table-cell table:style-name="ce4" office:value-type="string" calcext:value-type="string">
            <text:p>201601251716</text:p>
          </table:table-cell>
          <table:table-cell table:style-name="ce4" office:value-type="string" calcext:value-type="string">
            <text:p>030101 - 2017NE002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863.07" calcext:value-type="float">
            <text:p>863,07</text:p>
          </table:table-cell>
          <table:table-cell table:number-columns-repeated="1008"/>
        </table:table-row>
        <table:table-row table:style-name="ro5">
          <table:covered-table-cell table:style-name="ce7"/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DESPESAS PARA MINISTRAR CURSO DE CAPACITAÇÃO EM ANALISE DE PONTOS DE FUNÇÃO PARA 09 SERVIDORES DA STI CONFORME AUTORIZAÇÃO ORDENADOR DE DESPESAS FLS 90</text:p>
          </table:table-cell>
          <table:table-cell table:style-name="ce4" office:value-type="string" calcext:value-type="string">
            <text:p>02434797000160 - FATTO CONSULTORIA E SISTEMAS S/S LTDA</text:p>
          </table:table-cell>
          <table:table-cell table:style-name="ce4" office:value-type="string" calcext:value-type="string">
            <text:p>201700730504</text:p>
          </table:table-cell>
          <table:table-cell table:style-name="ce4" office:value-type="string" calcext:value-type="string">
            <text:p>030101 - 2017NE002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8991" calcext:value-type="float">
            <text:p>8.991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7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634" calcext:value-type="float">
            <text:p>2.634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DESPESAS PARA MINISTRAR CURSO DE CAPACITAÇÃO E FORMAÇÃO CONTINUADA PARA MAGISTRADOS NO DIA 21/08, CONFORME AUTORIZAÇÃO SECRETARIO GERAL FLS 47</text:p>
          </table:table-cell>
          <table:table-cell table:style-name="ce4" office:value-type="string" calcext:value-type="string">
            <text:p>15153064883 - CASSIO SCARPINELLA BUENO</text:p>
          </table:table-cell>
          <table:table-cell table:style-name="ce4" office:value-type="string" calcext:value-type="string">
            <text:p>201700802093</text:p>
          </table:table-cell>
          <table:table-cell table:style-name="ce4" office:value-type="string" calcext:value-type="string">
            <text:p>030101 - 2017NE002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2195" calcext:value-type="float">
            <text:p>2.195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TENCAO 20 % INSS DE DESPESAS PARA MINISTRAR CURSO DE CAPACITAÇÃO E FORMAÇÃO CONTINUADA PARA MAGISTRADOS NO DIA 21/08 CONFORME AUTORIZAÇÃO ORDENADOR DE DESPESAS FLS 48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802093</text:p>
          </table:table-cell>
          <table:table-cell table:style-name="ce4" office:value-type="string" calcext:value-type="string">
            <text:p>030101 - 2017NE002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9" calcext:value-type="float">
            <text:p>439,00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 table:number-columns-spanned="16" table:number-rows-spanned="1">
            <text:p>Impresso por Frederico de Sá Magalhães <text:s/>em 31/07/2017 13:33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16" table:number-rows-spanned="1">
            <text:p><text:s/>espaçamento 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4" table:number-rows-spanned="1">
            <text:p>Sistema Integrado de Gestão das Finanças Públicas do ES - Gestão da SEFAZ</text:p>
          </table:table-cell>
          <table:covered-table-cell table:number-columns-repeated="13"/>
          <table:table-cell table:style-name="ce22" office:value-type="string" calcext:value-type="string">
            <text:p><text:s/></text:p>
          </table:table-cell>
          <table:table-cell table:number-columns-repeated="1008"/>
        </table:table-row>
        <table:table-row table:style-name="ro3">
          <table:covered-table-cell table:style-name="ce10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2" table:number-rows-spanned="1">
            <text:p>[Exercício].[Ano] = 2017 e [Mês].[Número] &lt;= 7 e [Unidade Gestora].[Código] = '030101' E ([Unidade Gestora].[Código] pertence (030101, 030901, 700101, 700102, 700103, 700104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3">
          <table:table-cell table:style-name="ce10" office:value-type="string" calcext:value-type="string">
            <text:p>Colunas</text:p>
          </table:table-cell>
          <table:table-cell table:style-name="ce11"/>
          <table:table-cell table:number-columns-repeated="1022"/>
        </table:table-row>
        <table:table-row table:style-name="ro8">
          <table:table-cell table:style-name="ce11" office:value-type="string" calcext:value-type="string">
            <text:p>Despesas Empenhadas</text:p>
          </table:table-cell>
          <table:table-cell table:style-name="ce11" office:value-type="string" calcext:value-type="string">
            <text:p>(</text:p>
            <text:p>[Exercício].[Ano] &lt;= 2013 </text:p>
            <text:p>E </text:p>
            <text:p>(</text:p>
            <text:p>[Conta contábil].[Código] = 192410101 OU</text:p>
            <text:p>[Conta contábil].[Código] = 192410102 OU</text:p>
            <text:p>[Conta contábil].[Código] = 192410109</text:p>
            <text:p>)</text:p>
            <text:p>)</text:p>
            <text:p>OU </text:p>
            <text:p>(</text:p>
            <text:p>[Exercício].[Ano] &gt;= 2014 </text:p>
            <text:p>E</text:p>
            <text:p>(</text:p>
            <text:p>[Conta contábil].[Código] = 622130100 OU</text:p>
            <text:p>[Conta contábil].[Código] = 622130200 OU</text:p>
            <text:p>[Conta contábil].[Código] = 622130300OU</text:p>
            <text:p>[Conta contábil].[Código] = 622130401OU</text:p>
            <text:p>[Conta contábil].[Código] = 622130402</text:p>
            <text:p>)</text:p>
            <text:p>) </text:p>
          </table:table-cell>
          <table:table-cell table:number-columns-repeated="1022"/>
        </table:table-row>
        <table:table-row table:style-name="ro3" table:number-rows-repeated="104828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31T14:58:02.183000000</dc:date>
    <meta:editing-duration>PT38S</meta:editing-duration>
    <meta:editing-cycles>1</meta:editing-cycles>
    <meta:document-statistic meta:table-count="1" meta:cell-count="3530" meta:object-count="2"/>
    <meta:generator>LibreOffice/4.3.4.1$Windows_x86 LibreOffice_project/bc356b2f991740509f321d70e4512a6a54c5f243</meta:generator>
  </office:meta>
</office:document-meta>
</file>