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37.18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8 / 2017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01/09/2017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9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7285154.15" calcext:value-type="float">
            <text:p>847.285.154,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7285154.15" calcext:value-type="float">
            <text:p>847.285.154,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CONFORME AUTORIZAÇÃO SECRETARIO GERAL AS FLS 606/60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7389093.12" calcext:value-type="float">
            <text:p>267.389.093,1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7012" calcext:value-type="float">
            <text:p>467.012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0000" calcext:value-type="float">
            <text:p>23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9596" calcext:value-type="float">
            <text:p>1.129.596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0404" calcext:value-type="float">
            <text:p>370.404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27729.95" calcext:value-type="float">
            <text:p>3.127.729,9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calcext:value-type="string">
            <text:p>ABONO DE PERMANÊNCIA - RPPS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2250" calcext:value-type="float">
            <text:p>1.552.25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1200" calcext:value-type="float">
            <text:p>601.2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8800" calcext:value-type="float">
            <text:p>398.8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ÉRIAS - ABONO CONSTITUCIONAL - RPPS - 46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699561.14" calcext:value-type="float">
            <text:p>9.699.561,1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3" calcext:value-type="float">
            <text:p>3.233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689" calcext:value-type="float">
            <text:p>87.689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311" calcext:value-type="float">
            <text:p>112.311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2040" calcext:value-type="float">
            <text:p>862.04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7960" calcext:value-type="float">
            <text:p>837.9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1430" calcext:value-type="float">
            <text:p>161.43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FUNÇÕES - RPPS - 3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43350" calcext:value-type="float">
            <text:p>3.143.35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9520" calcext:value-type="float">
            <text:p>399.52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0000" calcext:value-type="float">
            <text:p>4.80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2452140" calcext:value-type="float">
            <text:p>102.452.1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00000" calcext:value-type="float">
            <text:p>2.4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39600" calcext:value-type="float">
            <text:p>20.139.6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700400" calcext:value-type="float">
            <text:p>13.700.4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VENCIMENTOS E SALÁRIOS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528.99" calcext:value-type="float">
            <text:p>21.528,9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3600" calcext:value-type="float">
            <text:p>1.983.6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6400" calcext:value-type="float">
            <text:p>1.316.4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13º SALÁRIO - RPPS - 4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898150" calcext:value-type="float">
            <text:p>9.898.15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75720" calcext:value-type="float">
            <text:p>5.475.72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34280" calcext:value-type="float">
            <text:p>3.634.2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31500" calcext:value-type="float">
            <text:p>16.031.5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442140" calcext:value-type="float">
            <text:p>8.442.14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905" calcext:value-type="float">
            <text:p>44.905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20000" calcext:value-type="float">
            <text:p>82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58520" calcext:value-type="float">
            <text:p>4.858.52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3480" calcext:value-type="float">
            <text:p>1.553.48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6501.8" calcext:value-type="float">
            <text:p>346.501,8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38298.2" calcext:value-type="float">
            <text:p>6.838.298,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82160" calcext:value-type="float">
            <text:p>1.082.16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7840" calcext:value-type="float">
            <text:p>717.8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69965.04" calcext:value-type="float">
            <text:p>8.869.965,0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21701" calcext:value-type="float">
            <text:p>1.021.70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66" calcext:value-type="float">
            <text:p>6.466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77200" calcext:value-type="float">
            <text:p>9.477.2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29" calcext:value-type="float">
            <text:p>14.429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1" calcext:value-type="float">
            <text:p>9.571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0031" calcext:value-type="float">
            <text:p>250.031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850000" calcext:value-type="float">
            <text:p>15.85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7074" calcext:value-type="float">
            <text:p>287.074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926" calcext:value-type="float">
            <text:p>90.92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49550" calcext:value-type="float">
            <text:p>349.5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050" calcext:value-type="float">
            <text:p>88.0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1500" calcext:value-type="float">
            <text:p>26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43905400.88" calcext:value-type="float">
            <text:p>543.905.400,8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988" calcext:value-type="float">
            <text:p>52.98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99" calcext:value-type="float">
            <text:p>8.39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0000" calcext:value-type="float">
            <text:p>1.60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AUXÍLIO SAÚDE - RPPS - 0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385.15" calcext:value-type="float">
            <text:p>323.385,1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602690" calcext:value-type="float">
            <text:p>11.602.6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7750" calcext:value-type="float">
            <text:p>947.7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79300" calcext:value-type="float">
            <text:p>5.879.3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0700" calcext:value-type="float">
            <text:p>1.120.7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8" calcext:value-type="float">
            <text:p>1.008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" calcext:value-type="float">
            <text:p>19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36" calcext:value-type="float">
            <text:p>5.23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764" calcext:value-type="float">
            <text:p>30.76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8776.31" calcext:value-type="float">
            <text:p>1.108.776,3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4860" calcext:value-type="float">
            <text:p>9.574.8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25140" calcext:value-type="float">
            <text:p>1.825.1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PECUNIÁRIO - RPPS - 4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7" calcext:value-type="float">
            <text:p>367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79" calcext:value-type="float">
            <text:p>5.87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1" calcext:value-type="float">
            <text:p>1.12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617700" calcext:value-type="float">
            <text:p>16.617.7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2300" calcext:value-type="float">
            <text:p>2.882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674800" calcext:value-type="float">
            <text:p>43.674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25200" calcext:value-type="float">
            <text:p>8.325.2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603660" calcext:value-type="float">
            <text:p>21.603.6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6340" calcext:value-type="float">
            <text:p>1.796.3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8570" calcext:value-type="float">
            <text:p>138.5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6650" calcext:value-type="float">
            <text:p>356.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48966" calcext:value-type="float">
            <text:p>7.648.96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6034" calcext:value-type="float">
            <text:p>696.03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5516" calcext:value-type="float">
            <text:p>125.51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4484" calcext:value-type="float">
            <text:p>714.4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INCORPORAÇÕES - RPPS - 0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995" calcext:value-type="float">
            <text:p>41.995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005" calcext:value-type="float">
            <text:p>8.005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240" calcext:value-type="float">
            <text:p>70.2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7760" calcext:value-type="float">
            <text:p>727.7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8000" calcext:value-type="float">
            <text:p>578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69860" calcext:value-type="float">
            <text:p>11.569.8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1" calcext:value-type="float">
            <text:p>611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458635" calcext:value-type="float">
            <text:p>56.458.635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1394260" calcext:value-type="float">
            <text:p>151.394.26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00000" calcext:value-type="float">
            <text:p>9.00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608740" calcext:value-type="float">
            <text:p>30.608.7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1850" calcext:value-type="float">
            <text:p>1.601.8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364461" calcext:value-type="float">
            <text:p>26.364.461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25539" calcext:value-type="float">
            <text:p>5.025.53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68500" calcext:value-type="float">
            <text:p>2.368.5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674300" calcext:value-type="float">
            <text:p>46.674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860" calcext:value-type="float">
            <text:p>957.8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367500" calcext:value-type="float">
            <text:p>20.367.5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6">
            <text:p>GRATIFICAÇÃO PARA ENCARGOS DE SELEÇÃO, APERFEIÇOAMENTO PESSOAL - RPPS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DOS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60" calcext:value-type="float">
            <text:p>30.0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940" calcext:value-type="float">
            <text:p>19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960" calcext:value-type="float">
            <text:p>335.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040" calcext:value-type="float">
            <text:p>64.0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TITUICÕES - RPPS - 32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95" calcext:value-type="float">
            <text:p>5.09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11820" calcext:value-type="float">
            <text:p>1.511.82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2099.88" calcext:value-type="float">
            <text:p>792.099,8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720000" calcext:value-type="float">
            <text:p>7.72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868490" calcext:value-type="float">
            <text:p>20.868.4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1504.42" calcext:value-type="float">
            <text:p>731.504,4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4184" calcext:value-type="float">
            <text:p>1.814.1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8299" calcext:value-type="float">
            <text:p>188.29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7930" calcext:value-type="float">
            <text:p>587.9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4" calcext:value-type="float">
            <text:p>734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394" calcext:value-type="float">
            <text:p>50.39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4728" calcext:value-type="float">
            <text:p>604.72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980" calcext:value-type="float">
            <text:p>167.9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22800" calcext:value-type="float">
            <text:p>2.522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7830" calcext:value-type="float">
            <text:p>1.427.8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8369" calcext:value-type="float">
            <text:p>98.369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3152" calcext:value-type="float">
            <text:p>403.152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0000" calcext:value-type="float">
            <text:p>1.1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094788.31" calcext:value-type="float">
            <text:p>23.094.788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1" calcext:value-type="float">
            <text:p>1.601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0000" calcext:value-type="float">
            <text:p>320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45602.31" calcext:value-type="float">
            <text:p>2.445.602,3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3" calcext:value-type="float">
            <text:p>2.393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25200" calcext:value-type="float">
            <text:p>6.925.2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32500" calcext:value-type="float">
            <text:p>4.632.5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180" calcext:value-type="float">
            <text:p>288.18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20000" calcext:value-type="float">
            <text:p>1.62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91510" calcext:value-type="float">
            <text:p>5.891.51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5816" calcext:value-type="float">
            <text:p>345.81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070" calcext:value-type="float">
            <text:p>112.0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606" calcext:value-type="float">
            <text:p>13.60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272" calcext:value-type="float">
            <text:p>115.27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020" calcext:value-type="float">
            <text:p>32.02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2170" calcext:value-type="float">
            <text:p>272.1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848" calcext:value-type="float">
            <text:p>76.84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68784.9" calcext:value-type="float">
            <text:p>668.784,9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3724" calcext:value-type="float">
            <text:p>343.724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7276" calcext:value-type="float">
            <text:p>277.276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0050" calcext:value-type="float">
            <text:p>90.0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334" calcext:value-type="float">
            <text:p>41.334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8716" calcext:value-type="float">
            <text:p>48.71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8560" calcext:value-type="float">
            <text:p>38.56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4280" calcext:value-type="float">
            <text:p>14.28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4280" calcext:value-type="float">
            <text:p>24.2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6608.48" calcext:value-type="float">
            <text:p>56.608,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58.68" calcext:value-type="float">
            <text:p>16.058,6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450.06" calcext:value-type="float">
            <text:p>12.450,0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8.52" calcext:value-type="float">
            <text:p>428,5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.31" calcext:value-type="float">
            <text:p>93,3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120.42" calcext:value-type="float">
            <text:p>24.120,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7.49" calcext:value-type="float">
            <text:p>3.237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7198.23" calcext:value-type="float">
            <text:p>27.198,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489.85" calcext:value-type="float">
            <text:p>19.489,85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3.35" calcext:value-type="float">
            <text:p>1.483,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876564.1" calcext:value-type="float">
            <text:p>6.876.564,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76564.1" calcext:value-type="float">
            <text:p>6.876.564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G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3167.02" calcext:value-type="float">
            <text:p>113.167,0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7138.61" calcext:value-type="float">
            <text:p>87.138,61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COM PASSAGENS AEREAS PARA MAGISTRADOS E SERVIDORES 21 INSTANCIA CONFORME AUTORIZAÇÃO ORDENADORA DE DESPESA AS FLS 52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6028.41" calcext:value-type="float">
            <text:p>26.028,4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9660.93" calcext:value-type="float">
            <text:p>129.660,9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435.9" calcext:value-type="float">
            <text:p>123.435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5243.68" calcext:value-type="float">
            <text:p>55.243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CONFORME AUTORIZAÇÃO SECRETARIO GERAL FLS 70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3.68" calcext:value-type="float">
            <text:p>243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O SERVIDOR ANDERSON PERCIANO FANELI RELATIVO AO CORRENTE EXERCICIO , CONFORME AUTORIZAÇÃO SECRETARIO GERAL FLS 82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000" calcext:value-type="float">
            <text:p>55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UNIÃ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750" calcext:value-type="float">
            <text:p>48.75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>
            <text:p>REFERENTE CURSO COBIT 5 IMPLEMENTAÇÃO A SER REALIZADO NO DIA 02 A 04/05 PARA OS SERVIDORES DA STI CONFORME AUTORIZAÇÃO DO ORDENADOR DE DESPESAS AS FLS 86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8750" calcext:value-type="float">
            <text:p>18.75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CURSO ITIL FOUNDATION A SER REALIZADO NO DIA 02 A 04/05 PARA OS SERVIDORES DA STI CONFORME AUTORIZAÇÃO DO ORDENADOR DE DESPESAS AS FLS 87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INSCRIÇÃO DAS SERVIDORAS ISMENIA SCHAEFFER FREITAS E LUCIANA CRISTIAN TAVARES NO CURSO DE AVALIAÇÃO DE BENS CONFORME AUTORIZAÇÃO SECRETARIO GERAL FLS 47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017056.63" calcext:value-type="float">
            <text:p>3.017.056,6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764.95" calcext:value-type="float">
            <text:p>12.764,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" calcext:value-type="float">
            <text:p>335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6.68" calcext:value-type="float">
            <text:p>3.956,6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PARA ADESAO AO PAI RELATIV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0000" calcext:value-type="float">
            <text:p>3.00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PARTICIPAÇAO DE SERVIDORES DA STI EM EVENTO DE CAPACITAÇÃO DO CURSO PRINCE 2 FOUNDATION CONFORME AUTORIZAÇÃO ORDENADOR DE DESPESA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249</text:p>
          </table:table-cell>
          <table:table-cell table:style-name="ce4" office:value-type="string" calcext:value-type="string">
            <text:p>030101 - 2017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2000" calcext:value-type="float">
            <text:p>142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 table:number-columns-spanned="1" table:number-rows-spanned="2">
            <text:p>PRESTAÇÃO DE SERVIÇOS DE IMPLANTAÇÃO MANUTENÇÃO, SUPORTE TECNICO, TREINAMENTO PARA USUARIOS FINAIS E PARA EQUIPE DA STI , CUSTOMIZAÇÃO E SERVIÇOS DE MIGRAÇÃO DE DADOS DO SOFTWARE DE GESTAO PUBLICA E CIDADE ERP, CONFORME AUTORIZAÇÃO SECRETARIO GERAL FLS 634</text:p>
          </table:table-cell>
          <table:table-cell table:style-name="ce5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5" office:value-type="string" calcext:value-type="string" table:number-columns-spanned="1" table:number-rows-spanned="2">
            <text:p>201501457273</text:p>
          </table:table-cell>
          <table:table-cell table:style-name="ce4" office:value-type="string" calcext:value-type="string">
            <text:p>030101 - 2017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3600" calcext:value-type="float">
            <text:p>113.6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8400" calcext:value-type="float">
            <text:p>28.4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0000" calcext:value-type="float">
            <text:p>7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000" calcext:value-type="float">
            <text:p>7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E SERVIDOR SUELY MARILAC DE MELO GOMES E SILVA RELATIVO CORRENTE EXERCICIO, CONFORME AUTORIZAÇÃO SECRETARIO GERAL FLS 90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PARA MAGISTRADOS NO DIA 18/08- CURSO " A COISA JULGADA NO NOVO CPC', CONFORME AUTORIZAÇÃO ORDENADOR DE DESPESA fls 34/35</text:p>
          </table:table-cell>
          <table:table-cell table:style-name="ce4" office:value-type="string" calcext:value-type="string">
            <text:p>08970663835 - FLAVIO LUIZ YARSHELL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030101 - 2017NE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DE 20 % INSS - DESPESAS PARA MINISTRAR CURSO CONFORME AUTORIZAÇÃO ORDENADOR DE DESPESAS FLS 35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030101 - 2017NE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CURSO "SINDICANCIA E PROCESSO ADMINISTRATIVO" PARA OS SERVIDORES NOS DIAS 10 E 11/07 CONFORME AUTORIZAÇÃO ORDENADOR DE DESPESAS FLS 65</text:p>
          </table:table-cell>
          <table:table-cell table:style-name="ce4" office:value-type="string" calcext:value-type="string">
            <text:p>21338446000109 - INSTITUTO ESAFI DE TREINAMENTOS &amp; EVENTOS LTDA ME</text:p>
          </table:table-cell>
          <table:table-cell table:style-name="ce4" office:value-type="string" calcext:value-type="string">
            <text:p>201700815590</text:p>
          </table:table-cell>
          <table:table-cell table:style-name="ce4" office:value-type="string" calcext:value-type="string">
            <text:p>030101 - 2017NE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7656.55" calcext:value-type="float">
            <text:p>197.656,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FÉRIAS - ABONO CONSTITUCIONAL - RPPS - 46</text:p>
          </table:table-cell>
          <table:table-cell table:style-name="ce5" office:value-type="string" calcext:value-type="string" table:number-columns-spanned="1" table:number-rows-spanned="2">
            <text:p>REFERENTE FOLHA PAGAMENTO ABONO FERIAS MAGISTRADOS RELATIVO MES JULH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3685</text:p>
          </table:table-cell>
          <table:table-cell table:style-name="ce4" office:value-type="string" calcext:value-type="string">
            <text:p>030101 - 2017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538.86" calcext:value-type="float">
            <text:p>179.538,86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23.69" calcext:value-type="float">
            <text:p>12.123,6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DE ENGENHARIA DE REQUISITOS DE SOFTWARE PARA 06 SERVIDORES DA STI NOS DIAS 10 E 12/06, CONFORME AUTORIZAÇAO ORDENADOR DESPESAS FLS 78/79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703</text:p>
          </table:table-cell>
          <table:table-cell table:style-name="ce4" office:value-type="string" calcext:value-type="string">
            <text:p>030101 - 2017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994" calcext:value-type="float">
            <text:p>5.99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534.21" calcext:value-type="float">
            <text:p>8.534,21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AOS SERVIDORES DA EMES NOS DIAS 13 E 14/07 - CURSO GERENCIAMENTO MOODLE CONFORME AUTORIZAÇÃO ORDENADOR DE DESPESAS FLS 45</text:p>
          </table:table-cell>
          <table:table-cell table:style-name="ce4" office:value-type="string" calcext:value-type="string">
            <text:p>82999864191 - DANIELLA GONÇALVES CABECEIRA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111.84" calcext:value-type="float">
            <text:p>7.111,8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o curso de gerenciamento moodle conforme autorização Ordenador de despesas fls 4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2.37" calcext:value-type="float">
            <text:p>1.422,3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TERMO DE REFERENCIA E SEU IMPACTO NA EFICACIA DAS CONTRATAÇÕES PUBLICAS NOS DIAS 17 A 21/07 CONFORME AUTORIZAÇÃO ORDENADOR DE DESPESAS FLS 121</text:p>
          </table:table-cell>
          <table:table-cell table:style-name="ce4" office:value-type="string" calcext:value-type="string">
            <text:p>11815551000120 - QUALIFICARE CONS., ASSES., TREIN. LTDA</text:p>
          </table:table-cell>
          <table:table-cell table:style-name="ce4" office:value-type="string" calcext:value-type="string">
            <text:p>201700714548</text:p>
          </table:table-cell>
          <table:table-cell table:style-name="ce4" office:value-type="string" calcext:value-type="string">
            <text:p>030101 - 2017NE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319.43" calcext:value-type="float">
            <text:p>18.319,4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76.23" calcext:value-type="float">
            <text:p>10.776,2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S PARA MINISTRAR CURSO PARA MAGISTRADOS DO PJES NO DIA 28/07 CONFORME AUTORIZAÇÃO ORDENADOR DE DESPESAS FLS 53</text:p>
          </table:table-cell>
          <table:table-cell table:style-name="ce4" office:value-type="string" calcext:value-type="string">
            <text:p>02046742478 - MARCO BRUNO MIRANDA CLEMENTINO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030101 - 2017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SPESAS PARA MINISTRAR CURSO PARA MAGISTRADOS DO PJES NO DIA 28/07 CONFORME AUTORIZAÇÃO ORDENADOR DE DESPESAS FLS 5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030101 - 2017NE002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OUTRAS RESTITUIÇÕES - 98</text:p>
          </table:table-cell>
          <table:table-cell table:style-name="ce5" office:value-type="string" calcext:value-type="string" table:number-columns-spanned="1" table:number-rows-spanned="2">
            <text:p>REFERENTE FOLHA PAGAMENTO SERVIDORES RP MES JULH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4221</text:p>
          </table:table-cell>
          <table:table-cell table:style-name="ce4" office:value-type="string" calcext:value-type="string">
            <text:p>030101 - 2017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5.6" calcext:value-type="float">
            <text:p>1.815,6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93.6" calcext:value-type="float">
            <text:p>3.093,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" calcext:value-type="float">
            <text:p>6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" calcext:value-type="float">
            <text:p>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PARA 09 SERVIDORES DA STI CONFORME AUTORIZAÇÃO ORDENADOR DE DESPESAS FLS 88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318</text:p>
          </table:table-cell>
          <table:table-cell table:style-name="ce4" office:value-type="string" calcext:value-type="string">
            <text:p>030101 - 2017NE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854.07" calcext:value-type="float">
            <text:p>9.854,0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LATIVO DESPESAS DE HOSPEDAGEM/ALIMENTAÇÃO PARA OS SRS MARCO BRUNO MIRANDA CLEMENTINO E FLAVIO LUIZ WARHSELL CONFORME AUTORIZAÇÃO ORDENADORA DE DESPESA FLS 174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7NE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63.07" calcext:value-type="float">
            <text:p>863,07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DE CAPACITAÇÃO EM ANALISE DE PONTOS DE FUNÇÃO PARA 09 SERVIDORES DA STI CONFORME AUTORIZAÇÃO ORDENADOR DE DESPESAS FLS 90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504</text:p>
          </table:table-cell>
          <table:table-cell table:style-name="ce4" office:value-type="string" calcext:value-type="string">
            <text:p>030101 - 2017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991" calcext:value-type="float">
            <text:p>8.99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34" calcext:value-type="float">
            <text:p>2.634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DE CAPACITAÇÃO E FORMAÇÃO CONTINUADA PARA MAGISTRADOS NO DIA 21/08, CONFORME AUTORIZAÇÃO SECRETARIO GERAL FLS 47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030101 - 2017NE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20 % INSS DE DESPESAS PARA MINISTRAR CURSO DE CAPACITAÇÃO E FORMAÇÃO CONTINUADA PARA MAGISTRADOS NO DIA 21/08 CONFORME AUTORIZAÇÃO ORDENADOR DE DESPESAS FLS 48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030101 - 2017NE002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6380" calcext:value-type="float">
            <text:p>16.38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PRINCE2 PRACTITIONER PARA 06 SERVIDORES DA STI, QUE SERA REALIZADO REMOTAMENTE ENTRE OS DIAS 03 A 04/08/2017 CONFORME ORDENADOR DE DESPESAS GERAL FLS 93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7925</text:p>
          </table:table-cell>
          <table:table-cell table:style-name="ce4" office:value-type="string" calcext:value-type="string">
            <text:p>030101 - 2017NE002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6380" calcext:value-type="float">
            <text:p>16.3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240.93" calcext:value-type="float">
            <text:p>18.240,93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A ATA DE REGISTRO DE PREÇOS 037/2017 RELATIVO A SERVIÇOS DE HOSPEDAGEM/ ALIMENTAÇÃO PARA ATENDER PJES CONFORME FORMULÁRIO XXII FOLHA 191 E AUTORIZAÇÃO DO ORDENADOR DE DESPESAS FOLHA 190.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7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8240.93" calcext:value-type="float">
            <text:p>18.240,9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305.98" calcext:value-type="float">
            <text:p>12.305,9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ÇOS DE SELEÇÃO E TREINAMENTO - 28</text:p>
          </table:table-cell>
          <table:table-cell table:style-name="ce4" office:value-type="string" calcext:value-type="string">
            <text:p>DESPESAS PARA MINISTRAR PALESTRA NA II JORNADA CIENTIFICA DO FÓRUM DE ASSISTENTES SOCIAIS E PSICÓLOGOS DO PODER JUDICIÁRIO EM 25/08/17, CONFORME FORMULÁRIO XXIII FOLHA 51 AUTORIZADO PELO ORDENADOR DE DESPESAS FOLHA 53.</text:p>
          </table:table-cell>
          <table:table-cell table:style-name="ce4" office:value-type="string" calcext:value-type="string">
            <text:p>82032491834 - REGINA CÉLIA TAMASO MIOTO</text:p>
          </table:table-cell>
          <table:table-cell table:style-name="ce4" office:value-type="string" calcext:value-type="string">
            <text:p>201700910102</text:p>
          </table:table-cell>
          <table:table-cell table:style-name="ce4" office:value-type="string" calcext:value-type="string">
            <text:p>030101 - 2017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8.74" calcext:value-type="float">
            <text:p>548,74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DESPESAS PARA MINISTRAR PALESTRA NA II JORNADA CIENTIFICA DO FÓRUM DE ASSISTENTES SOCIAIS E PSICÓLOGOS DO PODER JUDICIÁRIO EM 25/08/17, CONFORME FORMULÁRIO XXIII FOLHA 66 E AUTORIZADO PELO ORDENADOR DE DESPESAS FOLHA 68.</text:p>
          </table:table-cell>
          <table:table-cell table:style-name="ce4" office:value-type="string" calcext:value-type="string">
            <text:p>03383254844 - MARIA ANGELA MATTAR YUNES</text:p>
          </table:table-cell>
          <table:table-cell table:style-name="ce4" office:value-type="string" calcext:value-type="string">
            <text:p>201700956322</text:p>
          </table:table-cell>
          <table:table-cell table:style-name="ce4" office:value-type="string" calcext:value-type="string">
            <text:p>030101 - 2017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8.74" calcext:value-type="float">
            <text:p>548,7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AO CURSO DE ENGENHARIA DE REQUISITOS DE SOFTWARE, CONFORME FORMULÁRIO XXIII FOLHA 90 E AUTORIZADO PELA ORDENADORA DE DESPESA FOLHA 90.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592</text:p>
          </table:table-cell>
          <table:table-cell table:style-name="ce4" office:value-type="string" calcext:value-type="string">
            <text:p>030101 - 2017NE002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89" calcext:value-type="float">
            <text:p>10.989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52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102</text:p>
          </table:table-cell>
          <table:table-cell table:style-name="ce4" office:value-type="string" calcext:value-type="string">
            <text:p>030101 - 2017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67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56322</text:p>
          </table:table-cell>
          <table:table-cell table:style-name="ce4" office:value-type="string" calcext:value-type="string">
            <text:p>030101 - 2017NE002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780.61" calcext:value-type="float">
            <text:p>9.780,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AGOST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2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780.61" calcext:value-type="float">
            <text:p>9.780,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9.66" calcext:value-type="float">
            <text:p>399,66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PALESTRA NA II JORNADA CIENTIFICA DO FORUM ASSISTENTES SOCIAIS E PSICOLOGOS DO PODER JUDICIARIO NO DIA 24/08, CONFORME AUTORIZAÇÃO ORDENADOR DE DESPESA FLS 41 E 47</text:p>
          </table:table-cell>
          <table:table-cell table:style-name="ce4" office:value-type="string" calcext:value-type="string">
            <text:p>00251717712 - ESTELA SCHEINVAR</text:p>
          </table:table-cell>
          <table:table-cell table:style-name="ce4" office:value-type="string" calcext:value-type="string">
            <text:p>201700910121</text:p>
          </table:table-cell>
          <table:table-cell table:style-name="ce4" office:value-type="string" calcext:value-type="string">
            <text:p>030101 - 2017NE002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33.05" calcext:value-type="float">
            <text:p>333,05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 DESPESAS PARA MINISTRAR PALESTRA NA II JORNADA CIENTIFICA DO FORUM ASSISTENTES SOCIAIS E PSICOLOGOS DO PODER JUDICIARIO, CONFORME AUTORIZAÇÃO ORDENADOR DE DESPESAS FLS 42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121</text:p>
          </table:table-cell>
          <table:table-cell table:style-name="ce4" office:value-type="string" calcext:value-type="string">
            <text:p>030101 - 2017NE002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.61" calcext:value-type="float">
            <text:p>66,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91.02" calcext:value-type="float">
            <text:p>2.891,0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5.51" calcext:value-type="float">
            <text:p>1.445,51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5.51" calcext:value-type="float">
            <text:p>1.445,5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296.39" calcext:value-type="float">
            <text:p>10.296,3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'GUIA DE RECOLHIMENTO DO FGTS E INFORMAÇÕES A PREVIDENCIA SOCIAL CONFORME AUTORIZAÇAO ORDENADOR DE DESPESAS FLS 48</text:p>
          </table:table-cell>
          <table:table-cell table:style-name="ce4" office:value-type="string" calcext:value-type="string">
            <text:p>92703151187 - THIAGO BERGMANN DE QUEIROZ</text:p>
          </table:table-cell>
          <table:table-cell table:style-name="ce4" office:value-type="string" calcext:value-type="string">
            <text:p>201701040144</text:p>
          </table:table-cell>
          <table:table-cell table:style-name="ce4" office:value-type="string" calcext:value-type="string">
            <text:p>030101 - 2017NE002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580.32" calcext:value-type="float">
            <text:p>8.580,3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RELATIVO DESPESAS PARA MINISTRAR CURSO GUIA DE RECOLHIMENTO DO FGTS E INFORMAÇÕES A PREVIDENCIA SOCI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040144</text:p>
          </table:table-cell>
          <table:table-cell table:style-name="ce4" office:value-type="string" calcext:value-type="string">
            <text:p>030101 - 2017NE002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16.07" calcext:value-type="float">
            <text:p>1.716,07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01/09/2017 13:52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8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2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1T13:59:23.821000000</dc:date>
    <meta:editing-duration>PT53S</meta:editing-duration>
    <meta:editing-cycles>1</meta:editing-cycles>
    <meta:document-statistic meta:table-count="1" meta:cell-count="3781" meta:object-count="2"/>
    <meta:generator>LibreOffice/4.3.4.1$Windows_x86 LibreOffice_project/bc356b2f991740509f321d70e4512a6a54c5f243</meta:generator>
  </office:meta>
</office:document-meta>
</file>