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FFFFFF"/>
    </style:style>
    <style:style style:name="co1" style:family="table-column">
      <style:table-column-properties fo:break-before="auto" style:column-width="3.30729166666667cm"/>
    </style:style>
    <style:style style:name="co2" style:family="table-column">
      <style:table-column-properties fo:break-before="auto" style:column-width="2.32833333333333cm"/>
    </style:style>
    <style:style style:name="co3" style:family="table-column">
      <style:table-column-properties fo:break-before="auto" style:column-width="1.95791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style>
    <style:style style:name="co6" style:family="table-column">
      <style:table-column-properties fo:break-before="auto" style:column-width="3.06916666666667cm"/>
    </style:style>
    <style:style style:name="co7" style:family="table-column">
      <style:table-column-properties fo:break-before="auto" style:column-width="5.87375cm"/>
    </style:style>
    <style:style style:name="co8" style:family="table-column">
      <style:table-column-properties fo:break-before="auto" style:column-width="2.24895833333333cm"/>
    </style:style>
    <style:style style:name="co9" style:family="table-column">
      <style:table-column-properties fo:break-before="auto" style:column-width="2.51354166666667cm"/>
    </style:style>
    <style:style style:name="co10" style:family="table-column">
      <style:table-column-properties fo:break-before="auto" style:column-width="0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24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 table:default-cell-style-name="ce9"/>
        <table:table-column table:style-name="co10" table:default-cell-style-name="ce2" table:visibility="collapse"/>
        <table:table-column table:style-name="co4" table:number-columns-repeated="16365" table:default-cell-style-name="ce2"/>
        <table:table-row table:style-name="ro1">
          <table:table-cell table:number-columns-spanned="1" table:number-rows-spanned="3" table:style-name="ce12"/>
          <table:table-cell office:value-type="string" table:number-columns-spanned="18" table:number-rows-spanned="1" table:style-name="ce13">
            <text:p>Governo do Estado do Espírito Santo</text:p>
          </table:table-cell>
          <table:covered-table-cell table:number-columns-repeated="17"/>
          <table:table-cell table:number-columns-repeated="16365"/>
        </table:table-row>
        <table:table-row table:style-name="ro2">
          <table:covered-table-cell/>
          <table:table-cell office:value-type="string" table:number-columns-spanned="18" table:number-rows-spanned="1" table:style-name="ce14">
            <text:p>CONT.06.1.4 - Execução Orçamentária dos contratos_Por Órgão e Contrato - Até 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15">
            <text:p>02/07/2026</text:p>
          </table:table-cell>
          <table:covered-table-cell table:number-columns-repeated="17"/>
          <table:table-cell table:number-columns-repeated="16365"/>
        </table:table-row>
        <table:table-row table:style-name="ro1">
          <table:table-cell office:value-type="string" table:number-columns-spanned="1" table:number-rows-spanned="2" table:style-name="ce16">
            <text:p>Exercício / Unidade Gestora / Credor</text:p>
          </table:table-cell>
          <table:table-cell office:value-type="string" table:number-columns-spanned="1" table:number-rows-spanned="2" table:style-name="ce16">
            <text:p>Processo</text:p>
          </table:table-cell>
          <table:table-cell office:value-type="string" table:number-columns-spanned="1" table:number-rows-spanned="2" table:style-name="ce16">
            <text:p>Contrato</text:p>
          </table:table-cell>
          <table:table-cell office:value-type="string" table:number-columns-spanned="1" table:number-rows-spanned="2" table:style-name="ce16">
            <text:p>Início da Vigência<text:s/></text:p>
          </table:table-cell>
          <table:table-cell office:value-type="string" table:number-columns-spanned="1" table:number-rows-spanned="2" table:style-name="ce16">
            <text:p>Fim da Vigência<text:s/></text:p>
          </table:table-cell>
          <table:table-cell office:value-type="string" table:number-columns-spanned="1" table:number-rows-spanned="2" table:style-name="ce16">
            <text:p>Modalidade de Licitação</text:p>
          </table:table-cell>
          <table:table-cell office:value-type="string" table:number-columns-spanned="1" table:number-rows-spanned="2" table:style-name="ce16">
            <text:p>Contrato</text:p>
          </table:table-cell>
          <table:table-cell office:value-type="string" table:number-columns-spanned="1" table:number-rows-spanned="2" table:style-name="ce16">
            <text:p>Contrato Original</text:p>
          </table:table-cell>
          <table:table-cell office:value-type="string" table:number-columns-spanned="1" table:number-rows-spanned="2" table:style-name="ce17">
            <text:p>Despesas Empenhadas</text:p>
          </table:table-cell>
          <table:table-cell office:value-type="string" table:number-columns-spanned="6" table:number-rows-spanned="1" table:style-name="ce17">
            <text:p>Despesas Liquidadas</text:p>
          </table:table-cell>
          <table:covered-table-cell table:number-columns-repeated="5"/>
          <table:table-cell office:value-type="string" table:number-columns-spanned="1" table:number-rows-spanned="2" table:style-name="ce17">
            <text:p>Despesas Orçamentárias Pagas</text:p>
          </table:table-cell>
          <table:table-cell office:value-type="string" table:number-columns-spanned="1" table:number-rows-spanned="2" table:style-name="ce17">
            <text:p>Restos a Pagar Não Processados Pagos</text:p>
          </table:table-cell>
          <table:table-cell office:value-type="string" table:number-columns-spanned="1" table:number-rows-spanned="2" table:style-name="ce17">
            <text:p>Restos a Pagar Processados Pagos</text:p>
          </table:table-cell>
          <table:table-cell table:number-columns-repeated="16366" table:style-name="ce2"/>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table-cell office:value-type="string" table:style-name="ce4">
            <text:p>6 - Junho</text:p>
          </table:table-cell>
          <table:covered-table-cell/>
          <table:covered-table-cell/>
          <table:covered-table-cell/>
          <table:table-cell table:number-columns-repeated="16366" table:style-name="ce2"/>
        </table:table-row>
        <table:table-row table:style-name="ro1">
          <table:table-cell office:value-type="string" table:number-columns-spanned="8" table:number-rows-spanned="1" table:style-name="ce16">
            <text:p>2026</text:p>
          </table:table-cell>
          <table:covered-table-cell table:number-columns-repeated="7"/>
          <table:table-cell office:value-type="float" office:value="221039524.97999999" table:style-name="ce5">
            <text:p>221.039.524,98</text:p>
          </table:table-cell>
          <table:table-cell office:value-type="float" office:value="74617.09" table:style-name="ce5">
            <text:p>74.617,09</text:p>
          </table:table-cell>
          <table:table-cell office:value-type="float" office:value="10047171.26" table:style-name="ce5">
            <text:p>10.047.171,26</text:p>
          </table:table-cell>
          <table:table-cell office:value-type="float" office:value="11912617.720000001" table:style-name="ce5">
            <text:p>11.912.617,72</text:p>
          </table:table-cell>
          <table:table-cell office:value-type="float" office:value="12603746.99" table:style-name="ce5">
            <text:p>12.603.746,99</text:p>
          </table:table-cell>
          <table:table-cell office:value-type="float" office:value="18254529.420000002" table:style-name="ce5">
            <text:p>18.254.529,42</text:p>
          </table:table-cell>
          <table:table-cell office:value-type="float" office:value="18508901.890000001" table:style-name="ce5">
            <text:p>18.508.901,89</text:p>
          </table:table-cell>
          <table:table-cell office:value-type="float" office:value="70910583.120000005" table:style-name="ce5">
            <text:p>70.910.583,12</text:p>
          </table:table-cell>
          <table:table-cell office:value-type="float" office:value="33887266.780000001" table:style-name="ce5">
            <text:p>33.887.266,78</text:p>
          </table:table-cell>
          <table:table-cell office:value-type="float" office:value="1903660.87" table:style-name="ce5">
            <text:p>1.903.660,87</text:p>
          </table:table-cell>
          <table:table-cell table:number-columns-repeated="16366" table:style-name="ce2"/>
        </table:table-row>
        <table:table-row table:style-name="ro1">
          <table:table-cell office:value-type="string" table:number-columns-spanned="8" table:number-rows-spanned="1" table:style-name="ce18">
            <text:p><text:s text:c="3"/>030101 - TRIBUNAL DE JUSTIÇA DO ESTADO DO ESPÍRITO SANTO<text:s/></text:p>
          </table:table-cell>
          <table:covered-table-cell table:number-columns-repeated="7"/>
          <table:table-cell office:value-type="float" office:value="5584588.3200000003" table:style-name="ce6">
            <text:p>5.584.588,32</text:p>
          </table:table-cell>
          <table:table-cell office:value-type="float" office:value="0" table:style-name="ce6">
            <text:p>0,00</text:p>
          </table:table-cell>
          <table:table-cell office:value-type="float" office:value="0" table:style-name="ce6">
            <text:p>0,00</text:p>
          </table:table-cell>
          <table:table-cell office:value-type="float" office:value="28267.71" table:style-name="ce6">
            <text:p>28.267,71</text:p>
          </table:table-cell>
          <table:table-cell office:value-type="float" office:value="146440.93" table:style-name="ce6">
            <text:p>146.440,93</text:p>
          </table:table-cell>
          <table:table-cell office:value-type="float" office:value="297561.90000000002" table:style-name="ce6">
            <text:p>297.561,90</text:p>
          </table:table-cell>
          <table:table-cell office:value-type="float" office:value="1263147.22" table:style-name="ce6">
            <text:p>1.263.147,22</text:p>
          </table:table-cell>
          <table:table-cell office:value-type="float" office:value="1735417.76" table:style-name="ce6">
            <text:p>1.735.417,76</text:p>
          </table:table-cell>
          <table:table-cell office:value-type="float" office:value="1329246" table:style-name="ce6">
            <text:p>1.329.246,00</text:p>
          </table:table-cell>
          <table:table-cell office:value-type="float" office:value="0" table:style-name="ce6">
            <text:p>0,00</text:p>
          </table:table-cell>
          <table:table-cell table:number-columns-repeated="16366" table:style-name="ce7"/>
        </table:table-row>
        <table:table-row table:style-name="ro4">
          <table:table-cell office:value-type="string" table:style-name="ce3">
            <text:p><text:s text:c="6"/>00526874732 - VANUZA FERREIRA VERONEZ</text:p>
          </table:table-cell>
          <table:table-cell office:value-type="string" table:style-name="ce3">
            <text:p>7002190072026</text:p>
          </table:table-cell>
          <table:table-cell office:value-type="string" table:style-name="ce3">
            <text:p>26002696 - 7002190072026- VANUZA FERREIRA VERONEZ</text:p>
          </table:table-cell>
          <table:table-cell office:value-type="string" table:style-name="ce3">
            <text:p><text:s/>-<text:s/></text:p>
          </table:table-cell>
          <table:table-cell office:value-type="string" table:style-name="ce3">
            <text:p><text:s/>-<text:s/></text:p>
          </table:table-cell>
          <table:table-cell office:value-type="string" table:style-name="ce3">
            <text:p>08 - NÃO APLICÁVEL - DEMAIS CASOS</text:p>
          </table:table-cell>
          <table:table-cell office:value-type="string" table:style-name="ce3">
            <text:p>Contratação de consultoria para apoio à Secretaria de Engenharia<text:s/></text:p>
          </table:table-cell>
          <table:table-cell office:value-type="string" table:style-name="ce3">
            <text:p>7002190072026</text:p>
          </table:table-cell>
          <table:table-cell office:value-type="float" office:value="101033.94" table:style-name="ce5">
            <text:p>101.033,9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5">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CF03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65" table:style-name="ce5">
            <text:p>8.965,00</text:p>
          </table:table-cell>
          <table:table-cell office:value-type="float" office:value="0" table:style-name="ce5">
            <text:p>0,00</text:p>
          </table:table-cell>
          <table:table-cell table:number-columns-repeated="16366" table:style-name="ce2"/>
        </table:table-row>
        <table:table-row table:style-name="ro6">
          <table:table-cell office:value-type="string" table:style-name="ce3">
            <text:p><text:s text:c="6"/>04613668000165 - L.A. VIAGENS E TURISMO LTDA</text:p>
          </table:table-cell>
          <table:table-cell office:value-type="string" table:style-name="ce3">
            <text:p>7008204412025</text:p>
          </table:table-cell>
          <table:table-cell office:value-type="string" table:style-name="ce3">
            <text:p>26000292 - CF001/2026 - LA VIAGENS E TURISMO LTDA ME - 7008204412025</text:p>
          </table:table-cell>
          <table:table-cell office:value-type="string" table:style-name="ce3">
            <text:p>18/02/2026</text:p>
          </table:table-cell>
          <table:table-cell office:value-type="string" table:style-name="ce3">
            <text:p>18/02/2028</text:p>
          </table:table-cell>
          <table:table-cell office:value-type="string" table:style-name="ce3">
            <text:p>12 - PREGÃO</text:p>
          </table:table-cell>
          <table:table-cell office:value-type="string" table:style-name="ce3">
            <text:p>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text:p>
          </table:table-cell>
          <table:table-cell office:value-type="string" table:style-name="ce3">
            <text:p>CF001/2026</text:p>
          </table:table-cell>
          <table:table-cell office:value-type="float" office:value="570000" table:style-name="ce5">
            <text:p>570.000,00</text:p>
          </table:table-cell>
          <table:table-cell office:value-type="float" office:value="0" table:style-name="ce5">
            <text:p>0,00</text:p>
          </table:table-cell>
          <table:table-cell office:value-type="float" office:value="0" table:style-name="ce5">
            <text:p>0,00</text:p>
          </table:table-cell>
          <table:table-cell office:value-type="float" office:value="28267.71" table:style-name="ce5">
            <text:p>28.267,71</text:p>
          </table:table-cell>
          <table:table-cell office:value-type="float" office:value="106440.93" table:style-name="ce5">
            <text:p>106.440,93</text:p>
          </table:table-cell>
          <table:table-cell office:value-type="float" office:value="0" table:style-name="ce5">
            <text:p>0,00</text:p>
          </table:table-cell>
          <table:table-cell office:value-type="float" office:value="235014.86" table:style-name="ce5">
            <text:p>235.014,86</text:p>
          </table:table-cell>
          <table:table-cell office:value-type="float" office:value="369723.5" table:style-name="ce5">
            <text:p>369.723,5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7">
          <table:table-cell office:value-type="string" table:style-name="ce3">
            <text:p><text:s text:c="6"/>06105333000161 - FUCAPE PESQUISA ENSINO E PARTICIPAÇÃO LTDA</text:p>
          </table:table-cell>
          <table:table-cell office:value-type="string" table:style-name="ce3">
            <text:p>7011589942025</text:p>
          </table:table-cell>
          <table:table-cell office:value-type="string" table:style-name="ce3">
            <text:p>26000380 - CF070/2025 - FUCAPE PESQUISA E ENSINO S/A - 7011589942025</text:p>
          </table:table-cell>
          <table:table-cell office:value-type="string" table:style-name="ce3">
            <text:p>11/12/2025</text:p>
          </table:table-cell>
          <table:table-cell office:value-type="string" table:style-name="ce3">
            <text:p>11/12/2026</text:p>
          </table:table-cell>
          <table:table-cell office:value-type="string" table:style-name="ce3">
            <text:p>07 - INEXIGIBILIDADE DE LICITAÇÃO</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text:p>
          </table:table-cell>
          <table:table-cell office:value-type="string" table:style-name="ce3">
            <text:p>CF070/2025</text:p>
          </table:table-cell>
          <table:table-cell office:value-type="float" office:value="80000" table:style-name="ce5">
            <text:p>8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000" table:style-name="ce5">
            <text:p>40.000,00</text:p>
          </table:table-cell>
          <table:table-cell office:value-type="float" office:value="0" table:style-name="ce5">
            <text:p>0,00</text:p>
          </table:table-cell>
          <table:table-cell office:value-type="float" office:value="0" table:style-name="ce5">
            <text:p>0,00</text:p>
          </table:table-cell>
          <table:table-cell office:value-type="float" office:value="40000" table:style-name="ce5">
            <text:p>40.000,0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8">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7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40000" table:style-name="ce5">
            <text:p>4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7">
          <table:table-cell office:value-type="string" table:style-name="ce3">
            <text:p><text:s text:c="6"/>13062688000186 - TRINITY MARKETING E CULTURA DIGITAL LTDA.</text:p>
          </table:table-cell>
          <table:table-cell office:value-type="string" table:style-name="ce3">
            <text:p>7011052982025</text:p>
          </table:table-cell>
          <table:table-cell office:value-type="string" table:style-name="ce3">
            <text:p>26000681 - 7011052982025-</text:p>
          </table:table-cell>
          <table:table-cell office:value-type="string" table:style-name="ce3">
            <text:p><text:s/>-<text:s/></text:p>
          </table:table-cell>
          <table:table-cell office:value-type="string" table:style-name="ce3">
            <text:p><text:s/>-<text:s/></text:p>
          </table:table-cell>
          <table:table-cell office:value-type="string" table:style-name="ce3">
            <text:p>08 - NÃO APLICÁVEL - DEMAIS CASOS</text:p>
          </table:table-cell>
          <table:table-cell office:value-type="string" table:style-name="ce3">
            <text:p>CONTRATO DE PRESTAÇÃO DE SERVIÇOS DE CONSULTORIA TÉCNICA ESPECIALIZADA EM COMUNICAÇÃO QUE ENTRE SI CELEBRAM O TRIBUNAL DE JUSTIÇA DO ESTADO DO ESPÍRITO SANTO E A EMPRESA ___________________________________________, UTILIZANDO MÉTODOS DO BANCO INTERAMERICANO DE DESENVOLVIMENTO - BID.<text:s/></text:p>
          </table:table-cell>
          <table:table-cell office:value-type="string" table:style-name="ce3">
            <text:p>7011052982025</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8">
          <table:table-cell office:value-type="string" table:style-name="ce3">
            <text:p><text:s text:c="6"/>23143024000103 - MOORE VR AUDIORES &amp; CONSULTORES S/S LTDA</text:p>
          </table:table-cell>
          <table:table-cell office:value-type="string" table:style-name="ce3">
            <text:p>7006363112025</text:p>
          </table:table-cell>
          <table:table-cell office:value-type="string" table:style-name="ce3">
            <text:p>26000560 - CF008/2026 - MOORE VR AUDITORES &amp; CONSULOTES S/S LTDA - 7006363112025</text:p>
          </table:table-cell>
          <table:table-cell office:value-type="string" table:style-name="ce3">
            <text:p>06/03/2026</text:p>
          </table:table-cell>
          <table:table-cell office:value-type="string" table:style-name="ce3">
            <text:p>06/03/2030</text:p>
          </table:table-cell>
          <table:table-cell office:value-type="string" table:style-name="ce3">
            <text:p>08 - NÃO APLICÁVEL - DEMAIS CASOS</text:p>
          </table:table-cell>
          <table:table-cell office:value-type="string" table:style-name="ce3">
            <text:p>Contratação de empresa de auditoria externa - PROMOJUES<text:s/></text:p>
          </table:table-cell>
          <table:table-cell office:value-type="string" table:style-name="ce3">
            <text:p>CF008/2026</text:p>
          </table:table-cell>
          <table:table-cell office:value-type="float" office:value="66876.899999999994" table:style-name="ce5">
            <text:p>66.876,9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6876.899999999994" table:style-name="ce5">
            <text:p>66.876,90</text:p>
          </table:table-cell>
          <table:table-cell office:value-type="float" office:value="0" table:style-name="ce5">
            <text:p>0,00</text:p>
          </table:table-cell>
          <table:table-cell office:value-type="float" office:value="66876.899999999994" table:style-name="ce5">
            <text:p>66.876,90</text:p>
          </table:table-cell>
          <table:table-cell office:value-type="float" office:value="0" table:style-name="ce5">
            <text:p>0,00</text:p>
          </table:table-cell>
          <table:table-cell office:value-type="float" office:value="0" table:style-name="ce5">
            <text:p>0,00</text:p>
          </table:table-cell>
          <table:table-cell table:number-columns-repeated="16366" table:style-name="ce2"/>
        </table:table-row>
        <table:table-row table:style-name="ro8">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4218883.54" table:style-name="ce5">
            <text:p>4.218.883,5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0685" table:style-name="ce5">
            <text:p>230.685,00</text:p>
          </table:table-cell>
          <table:table-cell office:value-type="float" office:value="1028132.36" table:style-name="ce5">
            <text:p>1.028.132,36</text:p>
          </table:table-cell>
          <table:table-cell office:value-type="float" office:value="1258817.3600000001" table:style-name="ce5">
            <text:p>1.258.817,36</text:p>
          </table:table-cell>
          <table:table-cell office:value-type="float" office:value="1208281" table:style-name="ce5">
            <text:p>1.208.281,00</text:p>
          </table:table-cell>
          <table:table-cell office:value-type="float" office:value="0" table:style-name="ce5">
            <text:p>0,00</text:p>
          </table:table-cell>
          <table:table-cell table:number-columns-repeated="16366" table:style-name="ce2"/>
        </table:table-row>
        <table:table-row table:style-name="ro9">
          <table:table-cell office:value-type="string" table:style-name="ce3">
            <text:p><text:s text:c="6"/>35364825000170 - P1LED COMÉRCIO E IMPORTAÇÃO DE PRODUTOS LTDA</text:p>
          </table:table-cell>
          <table:table-cell office:value-type="string" table:style-name="ce3">
            <text:p>7009053132025</text:p>
          </table:table-cell>
          <table:table-cell office:value-type="string" table:style-name="ce3">
            <text:p>25004475 - CF060/2025 - P1LED Comércio e Importação de Produtos Elétricos e Serviços Ltda - 7009053132025</text:p>
          </table:table-cell>
          <table:table-cell office:value-type="string" table:style-name="ce3">
            <text:p>30/10/2025</text:p>
          </table:table-cell>
          <table:table-cell office:value-type="string" table:style-name="ce3">
            <text:p>30/10/2029</text:p>
          </table:table-cell>
          <table:table-cell office:value-type="string" table:style-name="ce3">
            <text:p>02 - CONVITE</text:p>
          </table:table-cell>
          <table:table-cell office:value-type="string" table:style-name="ce3">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3">
            <text:p>CF060/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000" table:style-name="ce5">
            <text:p>112.000,00</text:p>
          </table:table-cell>
          <table:table-cell office:value-type="float" office:value="0" table:style-name="ce5">
            <text:p>0,00</text:p>
          </table:table-cell>
          <table:table-cell table:number-columns-repeated="16366" table:style-name="ce2"/>
        </table:table-row>
        <table:table-row table:style-name="ro10">
          <table:table-cell office:value-type="string" table:style-name="ce3">
            <text:p><text:s text:c="6"/>54419299000142 - ROBSON DOS SANTOS ZANUTO LTDA</text:p>
          </table:table-cell>
          <table:table-cell office:value-type="string" table:style-name="ce3">
            <text:p>7011581202025</text:p>
          </table:table-cell>
          <table:table-cell office:value-type="string" table:style-name="ce3">
            <text:p>25004944 - CF066/2025 - ROBSON DOS SANTOS ZANUTO LTDA - 7009053132025</text:p>
          </table:table-cell>
          <table:table-cell office:value-type="string" table:style-name="ce3">
            <text:p>19/11/2025</text:p>
          </table:table-cell>
          <table:table-cell office:value-type="string" table:style-name="ce3">
            <text:p>26/11/2026</text:p>
          </table:table-cell>
          <table:table-cell office:value-type="string" table:style-name="ce3">
            <text:p>12 - PREGÃO</text:p>
          </table:table-cell>
          <table:table-cell office:value-type="string" table:style-name="ce3">
            <text:p>Aquisição de equipamentos eletrônicos e acessórios destinados à modernização da infraestrutura tecnológica da Escola da Magistratura do Espírito Santo (EMES)</text:p>
          </table:table-cell>
          <table:table-cell office:value-type="string" table:style-name="ce3">
            <text:p>CF066/2025</text:p>
          </table:table-cell>
          <table:table-cell office:value-type="float" office:value="116760" table:style-name="ce5">
            <text:p>116.7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4">
          <table:table-cell office:value-type="string" table:style-name="ce3">
            <text:p><text:s text:c="6"/>90382412753 - MONICA DA SILVEIRA SEIXAS</text:p>
          </table:table-cell>
          <table:table-cell office:value-type="string" table:style-name="ce3">
            <text:p>7002190072026</text:p>
          </table:table-cell>
          <table:table-cell office:value-type="string" table:style-name="ce3">
            <text:p>26002697 - 7002190072026-MONICA DA SILVEIRA SEIXAS</text:p>
          </table:table-cell>
          <table:table-cell office:value-type="string" table:style-name="ce3">
            <text:p><text:s/>-<text:s/></text:p>
          </table:table-cell>
          <table:table-cell office:value-type="string" table:style-name="ce3">
            <text:p><text:s/>-<text:s/></text:p>
          </table:table-cell>
          <table:table-cell office:value-type="string" table:style-name="ce3">
            <text:p>08 - NÃO APLICÁVEL - DEMAIS CASOS</text:p>
          </table:table-cell>
          <table:table-cell office:value-type="string" table:style-name="ce3">
            <text:p>Contratação de consultoria para apoio à Secretaria de Engenharia<text:s/></text:p>
          </table:table-cell>
          <table:table-cell office:value-type="string" table:style-name="ce3">
            <text:p>7002190072026</text:p>
          </table:table-cell>
          <table:table-cell office:value-type="float" office:value="101033.94" table:style-name="ce5">
            <text:p>101.033,9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
          <table:table-cell office:value-type="string" table:number-columns-spanned="8" table:number-rows-spanned="1" table:style-name="ce18">
            <text:p><text:s text:c="3"/>030901 - FUNDO ESPECIAL DO PODER JUDICIÁRIO DO ESTADO DO ESPÍRITO SANTO</text:p>
          </table:table-cell>
          <table:covered-table-cell table:number-columns-repeated="7"/>
          <table:table-cell office:value-type="float" office:value="215454936.66" table:style-name="ce6">
            <text:p>215.454.936,66</text:p>
          </table:table-cell>
          <table:table-cell office:value-type="float" office:value="74617.09" table:style-name="ce6">
            <text:p>74.617,09</text:p>
          </table:table-cell>
          <table:table-cell office:value-type="float" office:value="10047171.26" table:style-name="ce6">
            <text:p>10.047.171,26</text:p>
          </table:table-cell>
          <table:table-cell office:value-type="float" office:value="11884350.01" table:style-name="ce6">
            <text:p>11.884.350,01</text:p>
          </table:table-cell>
          <table:table-cell office:value-type="float" office:value="12457306.060000001" table:style-name="ce6">
            <text:p>12.457.306,06</text:p>
          </table:table-cell>
          <table:table-cell office:value-type="float" office:value="17956967.52" table:style-name="ce6">
            <text:p>17.956.967,52</text:p>
          </table:table-cell>
          <table:table-cell office:value-type="float" office:value="17245754.670000002" table:style-name="ce6">
            <text:p>17.245.754,67</text:p>
          </table:table-cell>
          <table:table-cell office:value-type="float" office:value="69175165.359999999" table:style-name="ce6">
            <text:p>69.175.165,36</text:p>
          </table:table-cell>
          <table:table-cell office:value-type="float" office:value="32558020.780000001" table:style-name="ce6">
            <text:p>32.558.020,78</text:p>
          </table:table-cell>
          <table:table-cell office:value-type="float" office:value="1903660.87" table:style-name="ce6">
            <text:p>1.903.660,87</text:p>
          </table:table-cell>
          <table:table-cell table:number-columns-repeated="16366" table:style-name="ce7"/>
        </table:table-row>
        <table:table-row table:style-name="ro11">
          <table:table-cell office:value-type="string" table:number-columns-spanned="1" table:number-rows-spanned="2" table:style-name="ce16">
            <text:p><text:s text:c="6"/>00336701000104 - TELECOMUNICACOES BRASILEIRAS S/A TELEBRAS</text:p>
          </table:table-cell>
          <table:table-cell office:value-type="string" table:number-columns-spanned="1" table:number-rows-spanned="2" table:style-name="ce16">
            <text:p>7002606092025</text:p>
          </table:table-cell>
          <table:table-cell office:value-type="string" table:number-columns-spanned="1" table:number-rows-spanned="2" table:style-name="ce16">
            <text:p>25003506 - CF046/2025 - TELECOMUNICAÇÕES BRASILEIRAS S/A - TELEBRÁS - 7002606092025</text:p>
          </table:table-cell>
          <table:table-cell office:value-type="string" table:number-columns-spanned="1" table:number-rows-spanned="2" table:style-name="ce16">
            <text:p>30/09/2025</text:p>
          </table:table-cell>
          <table:table-cell office:value-type="string" table:number-columns-spanned="1" table:number-rows-spanned="2" table:style-name="ce16">
            <text:p>30/09/2030</text:p>
          </table:table-cell>
          <table:table-cell office:value-type="string" table:style-name="ce3">
            <text:p>05 - ADESÃO À ATA DE REGISTRO DE PREÇOS</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79464.639999999999" table:style-name="ce5">
            <text:p>79.464,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6464.539999999994" table:style-name="ce5">
            <text:p>76.464,54</text:p>
          </table:table-cell>
          <table:table-cell office:value-type="float" office:value="76464.539999999994" table:style-name="ce5">
            <text:p>76.464,5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2">
          <table:covered-table-cell/>
          <table:covered-table-cell/>
          <table:covered-table-cell/>
          <table:covered-table-cell/>
          <table:covered-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2600000" table:style-name="ce5">
            <text:p>2.600.000,00</text:p>
          </table:table-cell>
          <table:table-cell office:value-type="float" office:value="0" table:style-name="ce5">
            <text:p>0,00</text:p>
          </table:table-cell>
          <table:table-cell office:value-type="float" office:value="0" table:style-name="ce5">
            <text:p>0,00</text:p>
          </table:table-cell>
          <table:table-cell office:value-type="float" office:value="114941.98" table:style-name="ce5">
            <text:p>114.941,98</text:p>
          </table:table-cell>
          <table:table-cell office:value-type="float" office:value="0" table:style-name="ce5">
            <text:p>0,00</text:p>
          </table:table-cell>
          <table:table-cell office:value-type="float" office:value="165738.57999999999" table:style-name="ce5">
            <text:p>165.738,58</text:p>
          </table:table-cell>
          <table:table-cell office:value-type="float" office:value="165012.57999999999" table:style-name="ce5">
            <text:p>165.012,58</text:p>
          </table:table-cell>
          <table:table-cell office:value-type="float" office:value="445693.14" table:style-name="ce5">
            <text:p>445.693,1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350000" table:style-name="ce5">
            <text:p>350.000,00</text:p>
          </table:table-cell>
          <table:table-cell office:value-type="float" office:value="0" table:style-name="ce5">
            <text:p>0,00</text:p>
          </table:table-cell>
          <table:table-cell office:value-type="float" office:value="18444.86" table:style-name="ce5">
            <text:p>18.444,86</text:p>
          </table:table-cell>
          <table:table-cell office:value-type="float" office:value="21305.18" table:style-name="ce5">
            <text:p>21.305,18</text:p>
          </table:table-cell>
          <table:table-cell office:value-type="float" office:value="36955.26" table:style-name="ce5">
            <text:p>36.955,26</text:p>
          </table:table-cell>
          <table:table-cell office:value-type="float" office:value="31204.22" table:style-name="ce5">
            <text:p>31.204,22</text:p>
          </table:table-cell>
          <table:table-cell office:value-type="float" office:value="40174.46" table:style-name="ce5">
            <text:p>40.174,46</text:p>
          </table:table-cell>
          <table:table-cell office:value-type="float" office:value="148083.98000000001" table:style-name="ce5">
            <text:p>148.083,98</text:p>
          </table:table-cell>
          <table:table-cell office:value-type="float" office:value="42208.42" table:style-name="ce5">
            <text:p>42.208,42</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0" table:style-name="ce5">
            <text:p>0,00</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6000" table:style-name="ce5">
            <text:p>6.000,00</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1707536000104 - ISH TECNOLOGIA S/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40000" table:style-name="ce5">
            <text:p>140.000,00</text:p>
          </table:table-cell>
          <table:table-cell office:value-type="float" office:value="0" table:style-name="ce5">
            <text:p>0,00</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51721.45" table:style-name="ce5">
            <text:p>51.721,45</text:p>
          </table:table-cell>
          <table:table-cell office:value-type="float" office:value="9905.1299999999992" table:style-name="ce5">
            <text:p>9.905,13</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200000" table:style-name="ce5">
            <text:p>200.000,00</text:p>
          </table:table-cell>
          <table:table-cell office:value-type="float" office:value="0" table:style-name="ce5">
            <text:p>0,00</text:p>
          </table:table-cell>
          <table:table-cell office:value-type="float" office:value="0" table:style-name="ce5">
            <text:p>0,00</text:p>
          </table:table-cell>
          <table:table-cell office:value-type="float" office:value="13631.24" table:style-name="ce5">
            <text:p>13.631,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631.24" table:style-name="ce5">
            <text:p>13.631,24</text:p>
          </table:table-cell>
          <table:table-cell office:value-type="float" office:value="29467.9" table:style-name="ce5">
            <text:p>29.467,9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703.27" table:style-name="ce5">
            <text:p>20.703,27</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1771935000215 - INGRAM MICRO BRASIL LTDA</text:p>
          </table:table-cell>
          <table:table-cell office:value-type="string" table:style-name="ce3">
            <text:p>7008050232025</text:p>
          </table:table-cell>
          <table:table-cell office:value-type="string" table:style-name="ce3">
            <text:p>25005664 - CF072/2025 - INGRAM MICRO BRASIL LTDA - 7008050232025</text:p>
          </table:table-cell>
          <table:table-cell office:value-type="string" table:style-name="ce3">
            <text:p>18/12/2025</text:p>
          </table:table-cell>
          <table:table-cell office:value-type="string" table:style-name="ce3">
            <text:p>18/12/2026</text:p>
          </table:table-cell>
          <table:table-cell office:value-type="string" table:style-name="ce3">
            <text:p>12 - PREGÃO</text:p>
          </table:table-cell>
          <table:table-cell office:value-type="string" table:style-name="ce3">
            <text:p>LICENCIAMENTO DE SOFTAWARE</text:p>
          </table:table-cell>
          <table:table-cell office:value-type="string" table:style-name="ce3">
            <text:p>CF07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199264.5499999998" table:style-name="ce5">
            <text:p>7.199.264,55</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71645.72" table:style-name="ce5">
            <text:p>71.645,7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2" table:style-name="ce16">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3451.38" table:style-name="ce5">
            <text:p>253.451,38</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1925982025</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25534.15" table:style-name="ce5">
            <text:p>25.534,15</text:p>
          </table:table-cell>
          <table:table-cell office:value-type="float" office:value="2333.88" table:style-name="ce5">
            <text:p>2.333,88</text:p>
          </table:table-cell>
          <table:table-cell office:value-type="float" office:value="0" table:style-name="ce5">
            <text:p>0,00</text:p>
          </table:table-cell>
          <table:table-cell office:value-type="float" office:value="6422.68" table:style-name="ce5">
            <text:p>6.422,68</text:p>
          </table:table-cell>
          <table:table-cell office:value-type="float" office:value="0" table:style-name="ce5">
            <text:p>0,00</text:p>
          </table:table-cell>
          <table:table-cell office:value-type="float" office:value="7438.39" table:style-name="ce5">
            <text:p>7.438,39</text:p>
          </table:table-cell>
          <table:table-cell office:value-type="float" office:value="4667.76" table:style-name="ce5">
            <text:p>4.667,76</text:p>
          </table:table-cell>
          <table:table-cell office:value-type="float" office:value="20862.71" table:style-name="ce5">
            <text:p>20.862,71</text:p>
          </table:table-cell>
          <table:table-cell office:value-type="float" office:value="2333.88" table:style-name="ce5">
            <text:p>2.333,88</text:p>
          </table:table-cell>
          <table:table-cell office:value-type="float" office:value="0.16" table:style-name="ce5">
            <text:p>0,16</text:p>
          </table:table-cell>
          <table:table-cell table:number-columns-repeated="16366"/>
        </table:table-row>
        <table:table-row table:style-name="ro14">
          <table:table-cell office:value-type="string" table:number-columns-spanned="1" table:number-rows-spanned="2" table:style-name="ce16">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4">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83227.649999999994" table:style-name="ce5">
            <text:p>83.227,65</text:p>
          </table:table-cell>
          <table:table-cell office:value-type="float" office:value="0" table:style-name="ce5">
            <text:p>0,00</text:p>
          </table:table-cell>
          <table:table-cell office:value-type="float" office:value="0" table:style-name="ce5">
            <text:p>0,00</text:p>
          </table:table-cell>
          <table:table-cell office:value-type="float" office:value="83227.48" table:style-name="ce5">
            <text:p>83.227,4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3227.48" table:style-name="ce5">
            <text:p>83.227,48</text:p>
          </table:table-cell>
          <table:table-cell office:value-type="float" office:value="215907.48" table:style-name="ce5">
            <text:p>215.907,48</text:p>
          </table:table-cell>
          <table:table-cell office:value-type="float" office:value="0" table:style-name="ce5">
            <text:p>0,00</text:p>
          </table:table-cell>
          <table:table-cell table:number-columns-repeated="16366"/>
        </table:table-row>
        <table:table-row table:style-name="ro12">
          <table:table-cell office:value-type="string" table:number-columns-spanned="1" table:number-rows-spanned="2" table:style-name="ce16">
            <text:p><text:s text:c="6"/>02558157000162 - TELEFONICA BRASIL S.A</text:p>
          </table:table-cell>
          <table:table-cell office:value-type="string" table:number-columns-spanned="1" table:number-rows-spanned="2" table:style-name="ce16">
            <text:p>7000196172021</text:p>
          </table:table-cell>
          <table:table-cell office:value-type="string" table:number-columns-spanned="1" table:number-rows-spanned="2" table:style-name="ce16">
            <text:p>21002607 - CF033/2021 - TELEFONICA BRASIL S/A - 7000196172021</text:p>
          </table:table-cell>
          <table:table-cell office:value-type="string" table:number-columns-spanned="1" table:number-rows-spanned="2" table:style-name="ce16">
            <text:p>28/10/2021</text:p>
          </table:table-cell>
          <table:table-cell office:value-type="string" table:number-columns-spanned="1" table:number-rows-spanned="2" table:style-name="ce16">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532.53" table:style-name="ce5">
            <text:p>96.532,53</text:p>
          </table:table-cell>
          <table:table-cell office:value-type="float" office:value="0" table:style-name="ce5">
            <text:p>0,00</text:p>
          </table:table-cell>
          <table:table-cell table:number-columns-repeated="16366"/>
        </table:table-row>
        <table:table-row table:style-name="ro12">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496800" table:style-name="ce5">
            <text:p>496.800,00</text:p>
          </table:table-cell>
          <table:table-cell office:value-type="float" office:value="0" table:style-name="ce5">
            <text:p>0,00</text:p>
          </table:table-cell>
          <table:table-cell office:value-type="float" office:value="0" table:style-name="ce5">
            <text:p>0,00</text:p>
          </table:table-cell>
          <table:table-cell office:value-type="float" office:value="96189.66" table:style-name="ce5">
            <text:p>96.189,66</text:p>
          </table:table-cell>
          <table:table-cell office:value-type="float" office:value="0" table:style-name="ce5">
            <text:p>0,00</text:p>
          </table:table-cell>
          <table:table-cell office:value-type="float" office:value="86823.11" table:style-name="ce5">
            <text:p>86.823,11</text:p>
          </table:table-cell>
          <table:table-cell office:value-type="float" office:value="46313.89" table:style-name="ce5">
            <text:p>46.313,89</text:p>
          </table:table-cell>
          <table:table-cell office:value-type="float" office:value="229326.66" table:style-name="ce5">
            <text:p>229.326,66</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050000" table:style-name="ce5">
            <text:p>3.050.000,00</text:p>
          </table:table-cell>
          <table:table-cell office:value-type="float" office:value="0" table:style-name="ce5">
            <text:p>0,00</text:p>
          </table:table-cell>
          <table:table-cell office:value-type="float" office:value="0" table:style-name="ce5">
            <text:p>0,00</text:p>
          </table:table-cell>
          <table:table-cell office:value-type="float" office:value="79931.45" table:style-name="ce5">
            <text:p>79.931,45</text:p>
          </table:table-cell>
          <table:table-cell office:value-type="float" office:value="0" table:style-name="ce5">
            <text:p>0,00</text:p>
          </table:table-cell>
          <table:table-cell office:value-type="float" office:value="553656" table:style-name="ce5">
            <text:p>553.656,00</text:p>
          </table:table-cell>
          <table:table-cell office:value-type="float" office:value="0" table:style-name="ce5">
            <text:p>0,00</text:p>
          </table:table-cell>
          <table:table-cell office:value-type="float" office:value="633587.44999999995" table:style-name="ce5">
            <text:p>633.587,45</text:p>
          </table:table-cell>
          <table:table-cell office:value-type="float" office:value="510149.72" table:style-name="ce5">
            <text:p>510.149,72</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3" table:style-name="ce16">
            <text:p><text:s text:c="6"/>02780896000102 - VITÓRIA NEGÓCIOS IMOBILIÁRIOS LTDA</text:p>
          </table:table-cell>
          <table:table-cell office:value-type="string" table:number-columns-spanned="1" table:number-rows-spanned="2" table:style-name="ce16">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112055.5" table:style-name="ce5">
            <text:p>112.055,5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0" table:style-name="ce5">
            <text:p>0,00</text:p>
          </table:table-cell>
          <table:table-cell office:value-type="float" office:value="41247.42" table:style-name="ce5">
            <text:p>41.247,42</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112055.5" table:style-name="ce5">
            <text:p>112.055,50</text:p>
          </table:table-cell>
          <table:table-cell office:value-type="float" office:value="11686.76" table:style-name="ce5">
            <text:p>11.686,76</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686.76" table:style-name="ce5">
            <text:p>11.686,76</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16219.44" table:style-name="ce5">
            <text:p>16.219,44</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6758.1" table:style-name="ce5">
            <text:p>6.758,10</text:p>
          </table:table-cell>
          <table:table-cell office:value-type="float" office:value="1351.62" table:style-name="ce5">
            <text:p>1.351,62</text:p>
          </table:table-cell>
          <table:table-cell office:value-type="float" office:value="0" table:style-name="ce5">
            <text:p>0,00</text:p>
          </table:table-cell>
          <table:table-cell table:number-columns-repeated="16366"/>
        </table:table-row>
        <table:table-row table:style-name="ro9">
          <table:table-cell office:value-type="string" table:style-name="ce3">
            <text:p><text:s text:c="6"/>03029254000120 - STRATUM SEGURANCA LTDA</text:p>
          </table:table-cell>
          <table:table-cell office:value-type="string" table:style-name="ce3">
            <text:p>7005761202025</text:p>
          </table:table-cell>
          <table:table-cell office:value-type="string" table:style-name="ce3">
            <text:p>25004629 - CF063/2025 - STRATUM SEGURANÇA LTDA - 7005761202025</text:p>
          </table:table-cell>
          <table:table-cell office:value-type="string" table:style-name="ce3">
            <text:p>18/11/2025</text:p>
          </table:table-cell>
          <table:table-cell office:value-type="string" table:style-name="ce3">
            <text:p>18/11/2027</text:p>
          </table:table-cell>
          <table:table-cell office:value-type="string" table:style-name="ce3">
            <text:p>12 - PREGÃO</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3">
            <text:p>CF063/2025</text:p>
          </table:table-cell>
          <table:table-cell office:value-type="float" office:value="580000" table:style-name="ce5">
            <text:p>580.000,00</text:p>
          </table:table-cell>
          <table:table-cell office:value-type="float" office:value="23750" table:style-name="ce5">
            <text:p>23.750,00</text:p>
          </table:table-cell>
          <table:table-cell office:value-type="float" office:value="23750" table:style-name="ce5">
            <text:p>23.750,00</text:p>
          </table:table-cell>
          <table:table-cell office:value-type="float" office:value="47500" table:style-name="ce5">
            <text:p>47.500,00</text:p>
          </table:table-cell>
          <table:table-cell office:value-type="float" office:value="47500" table:style-name="ce5">
            <text:p>47.500,00</text:p>
          </table:table-cell>
          <table:table-cell office:value-type="float" office:value="47500" table:style-name="ce5">
            <text:p>47.500,00</text:p>
          </table:table-cell>
          <table:table-cell office:value-type="float" office:value="47500" table:style-name="ce5">
            <text:p>47.500,00</text:p>
          </table:table-cell>
          <table:table-cell office:value-type="float" office:value="237500" table:style-name="ce5">
            <text:p>237.500,00</text:p>
          </table:table-cell>
          <table:table-cell office:value-type="float" office:value="23750" table:style-name="ce5">
            <text:p>23.75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82370" table:style-name="ce5">
            <text:p>82.370,00</text:p>
          </table:table-cell>
          <table:table-cell office:value-type="float" office:value="0" table:style-name="ce5">
            <text:p>0,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51480" table:style-name="ce5">
            <text:p>51.480,00</text:p>
          </table:table-cell>
          <table:table-cell office:value-type="float" office:value="10296" table:style-name="ce5">
            <text:p>10.296,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3491612756 - SERGIO SEVERIANO RODEX</text:p>
          </table:table-cell>
          <table:table-cell office:value-type="string" table:style-name="ce3">
            <text:p>201201002906</text:p>
          </table:table-cell>
          <table:table-cell office:value-type="string" table:style-name="ce3">
            <text:p>16000206 - F023/2016 - SERGIO SEVERIANO RODEX - 201201002906</text:p>
          </table:table-cell>
          <table:table-cell office:value-type="string" table:style-name="ce3">
            <text:p>02/08/2016</text:p>
          </table:table-cell>
          <table:table-cell office:value-type="string" table:style-name="ce3">
            <text:p>01/08/2021</text:p>
          </table: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25562.32" table:style-name="ce5">
            <text:p>25.562,32</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18086.55" table:style-name="ce5">
            <text:p>18.086,55</text:p>
          </table:table-cell>
          <table:table-cell office:value-type="float" office:value="3617.31" table:style-name="ce5">
            <text:p>3.617,31</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2" table:style-name="ce16">
            <text:p><text:s text:c="6"/>03581297000114 - CBR ENGENHARIA SS LTDA</text:p>
          </table:table-cell>
          <table:table-cell office:value-type="string" table:number-columns-spanned="1" table:number-rows-spanned="2" table:style-name="ce16">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599000" table:style-name="ce5">
            <text:p>3.599.000,00</text:p>
          </table:table-cell>
          <table:table-cell office:value-type="float" office:value="0" table:style-name="ce5">
            <text:p>0,00</text:p>
          </table:table-cell>
          <table:table-cell office:value-type="float" office:value="0" table:style-name="ce5">
            <text:p>0,00</text:p>
          </table:table-cell>
          <table:table-cell office:value-type="float" office:value="163737.29" table:style-name="ce5">
            <text:p>163.737,29</text:p>
          </table:table-cell>
          <table:table-cell office:value-type="float" office:value="153120.29" table:style-name="ce5">
            <text:p>153.120,29</text:p>
          </table:table-cell>
          <table:table-cell office:value-type="float" office:value="175705.85" table:style-name="ce5">
            <text:p>175.705,85</text:p>
          </table:table-cell>
          <table:table-cell office:value-type="float" office:value="357784.23" table:style-name="ce5">
            <text:p>357.784,23</text:p>
          </table:table-cell>
          <table:table-cell office:value-type="float" office:value="850347.66" table:style-name="ce5">
            <text:p>850.347,66</text:p>
          </table:table-cell>
          <table:table-cell office:value-type="float" office:value="225825.31" table:style-name="ce5">
            <text:p>225.825,31</text:p>
          </table:table-cell>
          <table:table-cell office:value-type="float" office:value="0" table:style-name="ce5">
            <text:p>0,00</text:p>
          </table:table-cell>
          <table:table-cell table:number-columns-repeated="16366"/>
        </table:table-row>
        <table:table-row table:style-name="ro4">
          <table:covered-table-cell/>
          <table:covered-table-cell/>
          <table:table-cell office:value-type="string" table:style-name="ce3">
            <text:p>26000524 - 7006761602022-CBR - ENGENHARIA S/S LTDA</text:p>
          </table:table-cell>
          <table:table-cell office:value-type="string" table:style-name="ce3">
            <text:p><text:s/>-<text:s/></text:p>
          </table:table-cell>
          <table:table-cell office:value-type="string" table:style-name="ce3">
            <text:p><text:s/>-<text:s/></text:p>
          </table:table-cell>
          <table:table-cell office:value-type="string" table:style-name="ce3">
            <text:p>04 - CONCORRÊNCIA</text:p>
          </table:table-cell>
          <table:table-cell office:value-type="string" table:style-name="ce3">
            <text:p>Contrato de apoio na elaboração de projetos e fiscalização.</text:p>
          </table:table-cell>
          <table:table-cell office:value-type="string" table:style-name="ce3">
            <text:p>7006761602022</text:p>
          </table:table-cell>
          <table:table-cell office:value-type="float" office:value="479635.4" table:style-name="ce5">
            <text:p>479.635,4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299913.74" table:style-name="ce5">
            <text:p>299.913,7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808.17" table:style-name="ce5">
            <text:p>14.808,17</text:p>
          </table:table-cell>
          <table:table-cell office:value-type="float" office:value="0" table:style-name="ce5">
            <text:p>0,00</text:p>
          </table:table-cell>
          <table:table-cell office:value-type="float" office:value="0" table:style-name="ce5">
            <text:p>0,00</text:p>
          </table:table-cell>
          <table:table-cell office:value-type="float" office:value="14808.17" table:style-name="ce5">
            <text:p>14.808,17</text:p>
          </table:table-cell>
          <table:table-cell office:value-type="float" office:value="706236.75" table:style-name="ce5">
            <text:p>706.236,75</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9032" table:style-name="ce5">
            <text:p>139.032,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04198254000117 - MCR SISTEMAS E CONSULTORIA LTDA</text:p>
          </table:table-cell>
          <table:table-cell office:value-type="string" table:style-name="ce3">
            <text:p>7002914452025</text:p>
          </table:table-cell>
          <table:table-cell office:value-type="string" table:style-name="ce3">
            <text:p>26000800 - CF012/2026 - MCR SISTEMAS E CONSULTORIA LTDA - 7002914452025</text:p>
          </table:table-cell>
          <table:table-cell office:value-type="string" table:style-name="ce3">
            <text:p>06/04/2026</text:p>
          </table:table-cell>
          <table:table-cell office:value-type="string" table:style-name="ce3">
            <text:p>06/04/2029</text:p>
          </table:table-cell>
          <table:table-cell office:value-type="string" table:style-name="ce3">
            <text:p>05 - ADESÃO À ATA DE REGISTRO DE PREÇOS</text:p>
          </table:table-cell>
          <table:table-cell office:value-type="string" table:style-name="ce3">
            <text:p>contratação de 13 (treze) licenças VIP (Teams Governamental All Apps) do pacote Adobe Creative Cloud, pelo prazo de 36 (trinta e seis) meses</text:p>
          </table:table-cell>
          <table:table-cell office:value-type="string" table:style-name="ce3">
            <text:p>CF012/2026</text:p>
          </table:table-cell>
          <table:table-cell office:value-type="float" office:value="184450.5" table:style-name="ce5">
            <text:p>184.450,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4450.5" table:style-name="ce5">
            <text:p>184.450,50</text:p>
          </table:table-cell>
          <table:table-cell office:value-type="float" office:value="0" table:style-name="ce5">
            <text:p>0,00</text:p>
          </table:table-cell>
          <table:table-cell office:value-type="float" office:value="184450.5" table:style-name="ce5">
            <text:p>184.450,5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4602789000101 - DATEN TECNOLOGIA LTDA</text:p>
          </table:table-cell>
          <table:table-cell office:value-type="string" table:style-name="ce3">
            <text:p>7009045362025</text:p>
          </table:table-cell>
          <table:table-cell office:value-type="string" table:style-name="ce3">
            <text:p>25003805 - CF052/2025 - DATEN TECNOLOGIA LTDA - 7009045362025</text:p>
          </table:table-cell>
          <table:table-cell office:value-type="string" table:style-name="ce3">
            <text:p>17/10/2025</text:p>
          </table:table-cell>
          <table:table-cell office:value-type="string" table:style-name="ce3">
            <text:p>31/12/2030</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CF05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799.5" table:style-name="ce5">
            <text:p>176.799,5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4613668000165 - L.A. VIAGENS E TURISMO LTDA</text:p>
          </table:table-cell>
          <table:table-cell office:value-type="string" table:style-name="ce3">
            <text:p>7007947162025</text:p>
          </table:table-cell>
          <table:table-cell office:value-type="string" table:style-name="ce3">
            <text:p>25004534 - CF062/2025 - L A VIAGENS E TURISMO LTDA ME - 7007947162025</text:p>
          </table:table-cell>
          <table:table-cell office:value-type="string" table:style-name="ce3">
            <text:p>01/11/2025</text:p>
          </table:table-cell>
          <table:table-cell office:value-type="string" table:style-name="ce3">
            <text:p>01/11/2027</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CF062/2025</text:p>
          </table:table-cell>
          <table:table-cell office:value-type="float" office:value="1128088" table:style-name="ce5">
            <text:p>1.128.088,00</text:p>
          </table:table-cell>
          <table:table-cell office:value-type="float" office:value="0" table:style-name="ce5">
            <text:p>0,00</text:p>
          </table:table-cell>
          <table:table-cell office:value-type="float" office:value="44386.63" table:style-name="ce5">
            <text:p>44.386,63</text:p>
          </table:table-cell>
          <table:table-cell office:value-type="float" office:value="49823.97" table:style-name="ce5">
            <text:p>49.823,97</text:p>
          </table:table-cell>
          <table:table-cell office:value-type="float" office:value="86371.54" table:style-name="ce5">
            <text:p>86.371,54</text:p>
          </table:table-cell>
          <table:table-cell office:value-type="float" office:value="127025.52" table:style-name="ce5">
            <text:p>127.025,52</text:p>
          </table:table-cell>
          <table:table-cell office:value-type="float" office:value="86149.51" table:style-name="ce5">
            <text:p>86.149,51</text:p>
          </table:table-cell>
          <table:table-cell office:value-type="float" office:value="393757.17" table:style-name="ce5">
            <text:p>393.757,17</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04741904000129 - TECNICA TECNOLOGIA E SERVICOS LTDA - ME</text:p>
          </table:table-cell>
          <table:table-cell office:value-type="string" table:style-name="ce3">
            <text:p>7010154222024</text:p>
          </table:table-cell>
          <table:table-cell office:value-type="string" table:style-name="ce3">
            <text:p>26002516 - 7010154222024-TECNICA TECNOLOGIA E SERVIÇOS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Serviços de Conservação e limpeza, com fornecimento de materiais, para todas as instalações do PJES</text:p>
          </table:table-cell>
          <table:table-cell office:value-type="string" table:style-name="ce3">
            <text:p>7010154222024</text:p>
          </table:table-cell>
          <table:table-cell office:value-type="float" office:value="8774267.9399999995" table:style-name="ce5">
            <text:p>8.774.267,9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18128.32" table:style-name="ce5">
            <text:p>518.128,32</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215886.8" table:style-name="ce5">
            <text:p>215.886,80</text:p>
          </table:table-cell>
          <table:table-cell office:value-type="float" office:value="43177.36" table:style-name="ce5">
            <text:p>43.177,36</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2" table:style-name="ce16">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040" table:style-name="ce5">
            <text:p>17.040,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47.33" table:style-name="ce5">
            <text:p>33.147,33</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48013.19" table:style-name="ce5">
            <text:p>1.748.013,19</text:p>
          </table:table-cell>
          <table:table-cell table:number-columns-repeated="16366"/>
        </table:table-row>
        <table:table-row table:style-name="ro10">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45000" table:style-name="ce5">
            <text:p>4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424.28" table:style-name="ce5">
            <text:p>6.424,28</text:p>
          </table:table-cell>
          <table:table-cell office:value-type="float" office:value="1129.8900000000001" table:style-name="ce5">
            <text:p>1.129,89</text:p>
          </table:table-cell>
          <table:table-cell office:value-type="float" office:value="7554.17" table:style-name="ce5">
            <text:p>7.554,17</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4" table:style-name="ce16">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4491.37" table:style-name="ce5">
            <text:p>154.491,37</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03555382022</text:p>
          </table:table-cell>
          <table:table-cell office:value-type="string" table:style-name="ce3">
            <text:p>23000813 - CF012/2023 - CONTROL TELEINFORMATICA LTDA - 7003555382022</text:p>
          </table:table-cell>
          <table:table-cell office:value-type="string" table:style-name="ce3">
            <text:p>13/04/2023</text:p>
          </table:table-cell>
          <table:table-cell office:value-type="string" table:style-name="ce3">
            <text:p>31/12/2028</text:p>
          </table:table-cell>
          <table:table-cell office:value-type="string" table:style-name="ce3">
            <text:p>12 - PREGÃO</text:p>
          </table:table-cell>
          <table:table-cell office:value-type="string" table:style-name="ce3">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office:value-type="string" table:style-name="ce3">
            <text:p>CF012/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760" table:style-name="ce5">
            <text:p>50.760,00</text:p>
          </table:table-cell>
          <table:table-cell table:number-columns-repeated="16366"/>
        </table:table-row>
        <table:table-row table:style-name="ro5">
          <table:covered-table-cell/>
          <table:table-cell office:value-type="string" table:style-name="ce3">
            <text:p>700448204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53896.44" table:style-name="ce5">
            <text:p>1.853.896,44</text:p>
          </table:table-cell>
          <table:table-cell office:value-type="float" office:value="0" table:style-name="ce5">
            <text:p>0,00</text:p>
          </table:table-cell>
          <table:table-cell office:value-type="float" office:value="0" table:style-name="ce5">
            <text:p>0,00</text:p>
          </table:table-cell>
          <table:table-cell office:value-type="float" office:value="308982.74" table:style-name="ce5">
            <text:p>308.982,74</text:p>
          </table:table-cell>
          <table:table-cell office:value-type="float" office:value="154491.37" table:style-name="ce5">
            <text:p>154.491,37</text:p>
          </table:table-cell>
          <table:table-cell office:value-type="float" office:value="0" table:style-name="ce5">
            <text:p>0,00</text:p>
          </table:table-cell>
          <table:table-cell office:value-type="float" office:value="0" table:style-name="ce5">
            <text:p>0,00</text:p>
          </table:table-cell>
          <table:table-cell office:value-type="float" office:value="463474.11" table:style-name="ce5">
            <text:p>463.474,11</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7837.91" table:style-name="ce5">
            <text:p>47.837,91</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2743" table:style-name="ce5">
            <text:p>42.743,00</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4363.76" table:style-name="ce5">
            <text:p>4.363,76</text:p>
          </table:table-cell>
          <table:table-cell office:value-type="float" office:value="17843.759999999998" table:style-name="ce5">
            <text:p>17.843,76</text:p>
          </table:table-cell>
          <table:table-cell office:value-type="float" office:value="3370" table:style-name="ce5">
            <text:p>3.370,00</text:p>
          </table:table-cell>
          <table:table-cell office:value-type="float" office:value="0" table:style-name="ce5">
            <text:p>0,00</text:p>
          </table:table-cell>
          <table:table-cell table:number-columns-repeated="16366"/>
        </table:table-row>
        <table:table-row table:style-name="ro13">
          <table:table-cell office:value-type="string" table:number-columns-spanned="1" table:number-rows-spanned="2" table:style-name="ce16">
            <text:p><text:s text:c="6"/>05628013000123 - DN-COMERCIO E SERVICOS EM SEG. E INT. LTDA</text:p>
          </table:table-cell>
          <table:table-cell office:value-type="string" table:number-columns-spanned="1" table:number-rows-spanned="2" table:style-name="ce16">
            <text:p>7006569252025</text:p>
          </table:table-cell>
          <table:table-cell office:value-type="string" table:style-name="ce3">
            <text:p>25005744 - CF071/2025 - DN COMERCIO E SERVIÇOS EM SEGURANÇA E INTELIGENCIA - 7006569252025</text:p>
          </table:table-cell>
          <table:table-cell office:value-type="string" table:style-name="ce3">
            <text:p>05/03/2026</text:p>
          </table:table-cell>
          <table:table-cell office:value-type="string" table:style-name="ce3">
            <text:p>05/03/2028</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p>
          </table:table-cell>
          <table:table-cell office:value-type="string" table:style-name="ce3">
            <text:p>CF07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3">
          <table:covered-table-cell/>
          <table:covered-table-cell/>
          <table:table-cell office:value-type="string" table:style-name="ce3">
            <text:p>26001027 - CF071/2025 - DN COMERCIO E SERVIÇOS EM SEG E IN. LTDA - 7002971292026</text:p>
          </table:table-cell>
          <table:table-cell office:value-type="string" table:style-name="ce3">
            <text:p>05/03/2026</text:p>
          </table:table-cell>
          <table:table-cell office:value-type="string" table:style-name="ce3">
            <text:p>05/03/2028</text:p>
          </table:table-cell>
          <table:table-cell office:value-type="string" table:style-name="ce3">
            <text:p>12 - PREGÃO</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text:s/></text:p>
          </table:table-cell>
          <table:table-cell office:value-type="string" table:style-name="ce3">
            <text:p>CF071/2025</text:p>
          </table:table-cell>
          <table:table-cell office:value-type="float" office:value="130999.2" table:style-name="ce5">
            <text:p>130.999,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890.52" table:style-name="ce5">
            <text:p>15.890,52</text:p>
          </table:table-cell>
          <table:table-cell office:value-type="float" office:value="0" table:style-name="ce5">
            <text:p>0,00</text:p>
          </table:table-cell>
          <table:table-cell office:value-type="float" office:value="0" table:style-name="ce5">
            <text:p>0,00</text:p>
          </table:table-cell>
          <table:table-cell office:value-type="float" office:value="15890.52" table:style-name="ce5">
            <text:p>15.890,52</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3">
          <table:table-cell office:value-type="string" table:number-columns-spanned="1" table:number-rows-spanned="2" table:style-name="ce16">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2044.5" table:style-name="ce5">
            <text:p>92.044,50</text:p>
          </table:table-cell>
          <table:table-cell office:value-type="float" office:value="0" table:style-name="ce5">
            <text:p>0,00</text:p>
          </table:table-cell>
          <table:table-cell table:number-columns-repeated="16366"/>
        </table:table-row>
        <table:table-row table:style-name="ro13">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576812.19999999995" table:style-name="ce5">
            <text:p>576.812,20</text:p>
          </table:table-cell>
          <table:table-cell office:value-type="float" office:value="0" table:style-name="ce5">
            <text:p>0,00</text:p>
          </table:table-cell>
          <table:table-cell office:value-type="float" office:value="92044.5" table:style-name="ce5">
            <text:p>92.044,50</text:p>
          </table:table-cell>
          <table:table-cell office:value-type="float" office:value="92044.5" table:style-name="ce5">
            <text:p>92.044,50</text:p>
          </table:table-cell>
          <table:table-cell office:value-type="float" office:value="0" table:style-name="ce5">
            <text:p>0,00</text:p>
          </table:table-cell>
          <table:table-cell office:value-type="float" office:value="92044.5" table:style-name="ce5">
            <text:p>92.044,50</text:p>
          </table:table-cell>
          <table:table-cell office:value-type="float" office:value="92044.5" table:style-name="ce5">
            <text:p>92.044,50</text:p>
          </table:table-cell>
          <table:table-cell office:value-type="float" office:value="368178" table:style-name="ce5">
            <text:p>368.178,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120580.2" table:style-name="ce5">
            <text:p>1.120.58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6174.06" table:style-name="ce5">
            <text:p>336.174,06</text:p>
          </table:table-cell>
          <table:table-cell office:value-type="float" office:value="112058.02" table:style-name="ce5">
            <text:p>112.058,02</text:p>
          </table:table-cell>
          <table:table-cell office:value-type="float" office:value="112058.02" table:style-name="ce5">
            <text:p>112.058,02</text:p>
          </table:table-cell>
          <table:table-cell office:value-type="float" office:value="560290.1" table:style-name="ce5">
            <text:p>560.290,10</text:p>
          </table:table-cell>
          <table:table-cell office:value-type="float" office:value="112058.02" table:style-name="ce5">
            <text:p>112.058,02</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6118361000113 - PRIME UP SOLUÇÕES EM TI LTDA</text:p>
          </table:table-cell>
          <table:table-cell office:value-type="string" table:style-name="ce3">
            <text:p>7003514422020</text:p>
          </table:table-cell>
          <table:table-cell office:value-type="string" table:style-name="ce3">
            <text:p>22000108 - CF045/2021 - PRIME UP SOLUÇÕES EM TI LTDA - 7003514422020</text:p>
          </table:table-cell>
          <table:table-cell office:value-type="string" table:style-name="ce3">
            <text:p>20/01/2022</text:p>
          </table:table-cell>
          <table:table-cell office:value-type="string" table:style-name="ce3">
            <text:p>20/01/2024</text:p>
          </table:table-cell>
          <table:table-cell office:value-type="string" table:style-name="ce3">
            <text:p>12 - PREGÃO</text:p>
          </table:table-cell>
          <table:table-cell office:value-type="string" table:style-name="ce3">
            <text:p>CONTRATO DE SUBSCRIÇÃO DE LICENÇA DE FERRAMENTA MULTIPROPÓSITO, COM FOCO EM GERENCIAMENTO DE FLUXO DE TRABALHO, EM SUA VERSÃO MAIS ATUALIZADA, INCLUINDO TODAS AS ATUALIZAÇÕES E SUPORTE.<text:s/></text:p>
          </table:table-cell>
          <table:table-cell office:value-type="string" table:style-name="ce3">
            <text:p>CF045/2021</text:p>
          </table:table-cell>
          <table:table-cell office:value-type="float" office:value="220330" table:style-name="ce5">
            <text:p>220.3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98919" table:style-name="ce5">
            <text:p>198.919,00</text:p>
          </table:table-cell>
          <table:table-cell office:value-type="float" office:value="0" table:style-name="ce5">
            <text:p>0,00</text:p>
          </table:table-cell>
          <table:table-cell office:value-type="float" office:value="0" table:style-name="ce5">
            <text:p>0,00</text:p>
          </table:table-cell>
          <table:table-cell office:value-type="float" office:value="198919" table:style-name="ce5">
            <text:p>198.919,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7112529000146 - GOSHME SOLUÇÕES PARA INTERNET LTDA - ME</text:p>
          </table:table-cell>
          <table:table-cell office:value-type="string" table:style-name="ce3">
            <text:p>7008156822025</text:p>
          </table:table-cell>
          <table:table-cell office:value-type="string" table:style-name="ce3">
            <text:p>25004431 - CF054/2025 - GOSHME SOLUÇÕES PARA INTERNET LTDA - 7008156822025</text:p>
          </table:table-cell>
          <table:table-cell office:value-type="string" table:style-name="ce3">
            <text:p>10/12/2025</text:p>
          </table:table-cell>
          <table:table-cell office:value-type="string" table:style-name="ce3">
            <text:p>10/12/2026</text:p>
          </table:table-cell>
          <table:table-cell office:value-type="string" table:style-name="ce3">
            <text:p>07 - INEXIGIBILIDADE DE LICITAÇÃO</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3">
            <text:p>CF054/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12040" table:style-name="ce5">
            <text:p>212.04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413300.76" table:style-name="ce5">
            <text:p>413.300,76</text:p>
          </table:table-cell>
          <table:table-cell office:value-type="float" office:value="0" table:style-name="ce5">
            <text:p>0,00</text:p>
          </table:table-cell>
          <table:table-cell office:value-type="float" office:value="0" table:style-name="ce5">
            <text:p>0,00</text:p>
          </table:table-cell>
          <table:table-cell office:value-type="float" office:value="133833.72" table:style-name="ce5">
            <text:p>133.833,72</text:p>
          </table:table-cell>
          <table:table-cell office:value-type="float" office:value="679.43" table:style-name="ce5">
            <text:p>679,43</text:p>
          </table:table-cell>
          <table:table-cell office:value-type="float" office:value="134241.78" table:style-name="ce5">
            <text:p>134.241,78</text:p>
          </table:table-cell>
          <table:table-cell office:value-type="float" office:value="67814" table:style-name="ce5">
            <text:p>67.814,00</text:p>
          </table:table-cell>
          <table:table-cell office:value-type="float" office:value="336568.93" table:style-name="ce5">
            <text:p>336.568,93</text:p>
          </table:table-cell>
          <table:table-cell office:value-type="float" office:value="66780.23" table:style-name="ce5">
            <text:p>66.780,23</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59829.4" table:style-name="ce5">
            <text:p>859.829,40</text:p>
          </table:table-cell>
          <table:table-cell office:value-type="float" office:value="0" table:style-name="ce5">
            <text:p>0,00</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0809.48" table:style-name="ce5">
            <text:p>70.809,48</text:p>
          </table:table-cell>
          <table:table-cell office:value-type="float" office:value="357419.28" table:style-name="ce5">
            <text:p>357.419,28</text:p>
          </table:table-cell>
          <table:table-cell office:value-type="float" office:value="71652.45" table:style-name="ce5">
            <text:p>71.652,45</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7735" table:style-name="ce5">
            <text:p>27.735,00</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11556.25" table:style-name="ce5">
            <text:p>11.556,25</text:p>
          </table:table-cell>
          <table:table-cell office:value-type="float" office:value="2311.25" table:style-name="ce5">
            <text:p>2.311,25</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450000" table:style-name="ce5">
            <text:p>2.450.000,00</text:p>
          </table:table-cell>
          <table:table-cell office:value-type="float" office:value="0" table:style-name="ce5">
            <text:p>0,00</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0" table:style-name="ce5">
            <text:p>0,00</text:p>
          </table:table-cell>
          <table:table-cell office:value-type="float" office:value="424916.18" table:style-name="ce5">
            <text:p>424.916,18</text:p>
          </table:table-cell>
          <table:table-cell office:value-type="float" office:value="212458.09" table:style-name="ce5">
            <text:p>212.458,09</text:p>
          </table:table-cell>
          <table:table-cell office:value-type="float" office:value="1062290.45" table:style-name="ce5">
            <text:p>1.062.290,45</text:p>
          </table:table-cell>
          <table:table-cell office:value-type="float" office:value="212458.09" table:style-name="ce5">
            <text:p>212.458,09</text:p>
          </table:table-cell>
          <table:table-cell office:value-type="float" office:value="0" table:style-name="ce5">
            <text:p>0,00</text:p>
          </table:table-cell>
          <table:table-cell table:number-columns-repeated="16366"/>
        </table:table-row>
        <table:table-row table:style-name="ro16">
          <table:table-cell office:value-type="string" table:style-name="ce3">
            <text:p><text:s text:c="6"/>07605506000173 - RIBAL LOCADORA DE VEÍCULOS LTDA - EPP</text:p>
          </table:table-cell>
          <table:table-cell office:value-type="string" table:style-name="ce3">
            <text:p>7003067782025</text:p>
          </table:table-cell>
          <table:table-cell office:value-type="string" table:style-name="ce3">
            <text:p>25003884 - CF048/2025 - RIBAL LOCADORA DE VEICULO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8/2025</text:p>
          </table:table-cell>
          <table:table-cell office:value-type="float" office:value="4114109.2" table:style-name="ce5">
            <text:p>4.114.109,20</text:p>
          </table:table-cell>
          <table:table-cell office:value-type="float" office:value="0" table:style-name="ce5">
            <text:p>0,00</text:p>
          </table:table-cell>
          <table:table-cell office:value-type="float" office:value="205736.35" table:style-name="ce5">
            <text:p>205.736,35</text:p>
          </table:table-cell>
          <table:table-cell office:value-type="float" office:value="344846.9" table:style-name="ce5">
            <text:p>344.846,90</text:p>
          </table:table-cell>
          <table:table-cell office:value-type="float" office:value="347961.82" table:style-name="ce5">
            <text:p>347.961,82</text:p>
          </table:table-cell>
          <table:table-cell office:value-type="float" office:value="348011.82" table:style-name="ce5">
            <text:p>348.011,82</text:p>
          </table:table-cell>
          <table:table-cell office:value-type="float" office:value="348011.82" table:style-name="ce5">
            <text:p>348.011,82</text:p>
          </table:table-cell>
          <table:table-cell office:value-type="float" office:value="1594568.71" table:style-name="ce5">
            <text:p>1.594.568,71</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01100" table:style-name="ce5">
            <text:p>501.100,00</text:p>
          </table:table-cell>
          <table:table-cell office:value-type="float" office:value="0" table:style-name="ce5">
            <text:p>0,00</text:p>
          </table:table-cell>
          <table:table-cell office:value-type="float" office:value="0" table:style-name="ce5">
            <text:p>0,00</text:p>
          </table:table-cell>
          <table:table-cell office:value-type="float" office:value="60376.32" table:style-name="ce5">
            <text:p>60.376,32</text:p>
          </table:table-cell>
          <table:table-cell office:value-type="float" office:value="0" table:style-name="ce5">
            <text:p>0,00</text:p>
          </table:table-cell>
          <table:table-cell office:value-type="float" office:value="2742.53" table:style-name="ce5">
            <text:p>2.742,53</text:p>
          </table:table-cell>
          <table:table-cell office:value-type="float" office:value="0" table:style-name="ce5">
            <text:p>0,00</text:p>
          </table:table-cell>
          <table:table-cell office:value-type="float" office:value="63118.85" table:style-name="ce5">
            <text:p>63.118,85</text:p>
          </table:table-cell>
          <table:table-cell office:value-type="float" office:value="31525.49" table:style-name="ce5">
            <text:p>31.525,49</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2407.58" table:style-name="ce5">
            <text:p>12.407,5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407.58" table:style-name="ce5">
            <text:p>12.407,58</text:p>
          </table:table-cell>
          <table:table-cell office:value-type="float" office:value="0" table:style-name="ce5">
            <text:p>0,00</text:p>
          </table:table-cell>
          <table:table-cell office:value-type="float" office:value="0" table:style-name="ce5">
            <text:p>0,00</text:p>
          </table:table-cell>
          <table:table-cell office:value-type="float" office:value="12407.58" table:style-name="ce5">
            <text:p>12.407,58</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119102.8" table:style-name="ce5">
            <text:p>119.102,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6386.76" table:style-name="ce5">
            <text:p>36.386,76</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15161.15" table:style-name="ce5">
            <text:p>15.161,15</text:p>
          </table:table-cell>
          <table:table-cell office:value-type="float" office:value="3032.23" table:style-name="ce5">
            <text:p>3.032,23</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8728514.399999999" table:style-name="ce5">
            <text:p>18.728.514,40</text:p>
          </table:table-cell>
          <table:table-cell office:value-type="float" office:value="0" table:style-name="ce5">
            <text:p>0,00</text:p>
          </table:table-cell>
          <table:table-cell office:value-type="float" office:value="1485432.44" table:style-name="ce5">
            <text:p>1.485.432,44</text:p>
          </table:table-cell>
          <table:table-cell office:value-type="float" office:value="1481382.27" table:style-name="ce5">
            <text:p>1.481.382,27</text:p>
          </table:table-cell>
          <table:table-cell office:value-type="float" office:value="1477298.04" table:style-name="ce5">
            <text:p>1.477.298,04</text:p>
          </table:table-cell>
          <table:table-cell office:value-type="float" office:value="1474688.99" table:style-name="ce5">
            <text:p>1.474.688,99</text:p>
          </table:table-cell>
          <table:table-cell office:value-type="float" office:value="1826780.61" table:style-name="ce5">
            <text:p>1.826.780,61</text:p>
          </table:table-cell>
          <table:table-cell office:value-type="float" office:value="7745582.3499999996" table:style-name="ce5">
            <text:p>7.745.582,35</text:p>
          </table:table-cell>
          <table:table-cell office:value-type="float" office:value="1485432.44" table:style-name="ce5">
            <text:p>1.485.432,44</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2" table:style-name="ce16">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66519.509999999995" table:style-name="ce5">
            <text:p>66.519,51</text:p>
          </table:table-cell>
          <table:table-cell office:value-type="float" office:value="2293.7800000000002" table:style-name="ce5">
            <text:p>2.293,78</text:p>
          </table:table-cell>
          <table:table-cell office:value-type="float" office:value="5293.33" table:style-name="ce5">
            <text:p>5.293,33</text:p>
          </table:table-cell>
          <table:table-cell office:value-type="float" office:value="5293.33" table:style-name="ce5">
            <text:p>5.293,33</text:p>
          </table:table-cell>
          <table:table-cell office:value-type="float" office:value="5293.33" table:style-name="ce5">
            <text:p>5.293,33</text:p>
          </table:table-cell>
          <table:table-cell office:value-type="float" office:value="5293.33" table:style-name="ce5">
            <text:p>5.293,33</text:p>
          </table:table-cell>
          <table:table-cell office:value-type="float" office:value="5293.33" table:style-name="ce5">
            <text:p>5.293,33</text:p>
          </table:table-cell>
          <table:table-cell office:value-type="float" office:value="28760.43" table:style-name="ce5">
            <text:p>28.760,43</text:p>
          </table:table-cell>
          <table:table-cell office:value-type="float" office:value="2999.55" table:style-name="ce5">
            <text:p>2.999,55</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6142.16" table:style-name="ce5">
            <text:p>136.142,16</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2735.86" table:style-name="ce5">
            <text:p>12.735,86</text:p>
          </table:table-cell>
          <table:table-cell office:value-type="float" office:value="11345.18" table:style-name="ce5">
            <text:p>11.345,18</text:p>
          </table:table-cell>
          <table:table-cell office:value-type="float" office:value="56725.9" table:style-name="ce5">
            <text:p>56.725,90</text:p>
          </table:table-cell>
          <table:table-cell office:value-type="float" office:value="10881.62" table:style-name="ce5">
            <text:p>10.881,62</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1006269000100 - EMPREL EMPRESA MUNICIPAL DE INFORMÁTICA</text:p>
          </table:table-cell>
          <table:table-cell office:value-type="string" table:style-name="ce3">
            <text:p>7004553642026</text:p>
          </table:table-cell>
          <table:table-cell office:value-type="string" table:style-name="ce3">
            <text:p>26002159 - CF018/2026 - EMPRESA MUNICIPAL DE INFORMATICA - 7004553642026</text:p>
          </table:table-cell>
          <table:table-cell office:value-type="string" table:style-name="ce3">
            <text:p>25/05/2026</text:p>
          </table:table-cell>
          <table:table-cell office:value-type="string" table:style-name="ce3">
            <text:p>25/05/2029</text:p>
          </table:table-cell>
          <table:table-cell office:value-type="string" table:style-name="ce3">
            <text:p>06 - DISPENSA DE LICITAÇÃO</text:p>
          </table:table-cell>
          <table:table-cell office:value-type="string" table:style-name="ce3">
            <text:p>Licença para ferramenta de colaboração (Google).</text:p>
          </table:table-cell>
          <table:table-cell office:value-type="string" table:style-name="ce3">
            <text:p>CF018/2026</text:p>
          </table:table-cell>
          <table:table-cell office:value-type="float" office:value="4200000" table:style-name="ce5">
            <text:p>4.2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26215.32" table:style-name="ce5">
            <text:p>126.215,32</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12418.42" table:style-name="ce5">
            <text:p>12.418,42</text:p>
          </table:table-cell>
          <table:table-cell office:value-type="float" office:value="10415.74" table:style-name="ce5">
            <text:p>10.415,74</text:p>
          </table:table-cell>
          <table:table-cell office:value-type="float" office:value="52684.160000000003" table:style-name="ce5">
            <text:p>52.684,16</text:p>
          </table:table-cell>
          <table:table-cell office:value-type="float" office:value="9950" table:style-name="ce5">
            <text:p>9.95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1300000" table:style-name="ce5">
            <text:p>1.300.000,00</text:p>
          </table:table-cell>
          <table:table-cell office:value-type="float" office:value="0" table:style-name="ce5">
            <text:p>0,00</text:p>
          </table:table-cell>
          <table:table-cell office:value-type="float" office:value="230123.68" table:style-name="ce5">
            <text:p>230.123,68</text:p>
          </table:table-cell>
          <table:table-cell office:value-type="float" office:value="228899.17" table:style-name="ce5">
            <text:p>228.899,17</text:p>
          </table:table-cell>
          <table:table-cell office:value-type="float" office:value="228442.98" table:style-name="ce5">
            <text:p>228.442,98</text:p>
          </table:table-cell>
          <table:table-cell office:value-type="float" office:value="230819.97" table:style-name="ce5">
            <text:p>230.819,97</text:p>
          </table:table-cell>
          <table:table-cell office:value-type="float" office:value="202270.5" table:style-name="ce5">
            <text:p>202.270,50</text:p>
          </table:table-cell>
          <table:table-cell office:value-type="float" office:value="1120556.3" table:style-name="ce5">
            <text:p>1.120.556,30</text:p>
          </table:table-cell>
          <table:table-cell office:value-type="float" office:value="229907.59" table:style-name="ce5">
            <text:p>229.907,59</text:p>
          </table:table-cell>
          <table:table-cell office:value-type="float" office:value="136.02000000000001" table:style-name="ce5">
            <text:p>136,02</text:p>
          </table:table-cell>
          <table:table-cell table:number-columns-repeated="16366"/>
        </table:table-row>
        <table:table-row table:style-name="ro5">
          <table:table-cell office:value-type="string" table:number-columns-spanned="1" table:number-rows-spanned="2" table:style-name="ce16">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3337373.58" table:style-name="ce5">
            <text:p>3.337.373,58</text:p>
          </table:table-cell>
          <table:table-cell office:value-type="float" office:value="0" table:style-name="ce5">
            <text:p>0,00</text:p>
          </table:table-cell>
          <table:table-cell office:value-type="float" office:value="241357.07" table:style-name="ce5">
            <text:p>241.357,07</text:p>
          </table:table-cell>
          <table:table-cell office:value-type="float" office:value="243479.97" table:style-name="ce5">
            <text:p>243.479,97</text:p>
          </table:table-cell>
          <table:table-cell office:value-type="float" office:value="243686" table:style-name="ce5">
            <text:p>243.686,00</text:p>
          </table:table-cell>
          <table:table-cell office:value-type="float" office:value="243686" table:style-name="ce5">
            <text:p>243.686,00</text:p>
          </table:table-cell>
          <table:table-cell office:value-type="float" office:value="332579.74" table:style-name="ce5">
            <text:p>332.579,74</text:p>
          </table:table-cell>
          <table:table-cell office:value-type="float" office:value="1304788.78" table:style-name="ce5">
            <text:p>1.304.788,78</text:p>
          </table:table-cell>
          <table:table-cell office:value-type="float" office:value="216669.41" table:style-name="ce5">
            <text:p>216.669,41</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687.66" table:style-name="ce5">
            <text:p>24.687,66</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1779005000180 - ELOAH PUBLICIDADE E PROPAGANDA LTDA EPP</text:p>
          </table: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20000" table:style-name="ce5">
            <text:p>20.000,00</text:p>
          </table:table-cell>
          <table:table-cell office:value-type="float" office:value="0" table:style-name="ce5">
            <text:p>0,00</text:p>
          </table:table-cell>
          <table:table-cell office:value-type="float" office:value="415.4" table:style-name="ce5">
            <text:p>415,40</text:p>
          </table:table-cell>
          <table:table-cell office:value-type="float" office:value="281.39999999999998" table:style-name="ce5">
            <text:p>281,40</text:p>
          </table:table-cell>
          <table:table-cell office:value-type="float" office:value="428.8" table:style-name="ce5">
            <text:p>428,80</text:p>
          </table:table-cell>
          <table:table-cell office:value-type="float" office:value="201" table:style-name="ce5">
            <text:p>201,00</text:p>
          </table:table-cell>
          <table:table-cell office:value-type="float" office:value="1146.42" table:style-name="ce5">
            <text:p>1.146,42</text:p>
          </table:table-cell>
          <table:table-cell office:value-type="float" office:value="2473.02" table:style-name="ce5">
            <text:p>2.473,02</text:p>
          </table:table-cell>
          <table:table-cell office:value-type="float" office:value="1145.23" table:style-name="ce5">
            <text:p>1.145,23</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8" table:style-name="ce5">
            <text:p>3.318,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363000" table:style-name="ce5">
            <text:p>1.363.000,00</text:p>
          </table:table-cell>
          <table:table-cell office:value-type="float" office:value="0" table:style-name="ce5">
            <text:p>0,00</text:p>
          </table:table-cell>
          <table:table-cell office:value-type="float" office:value="0" table:style-name="ce5">
            <text:p>0,00</text:p>
          </table:table-cell>
          <table:table-cell office:value-type="float" office:value="304776.2" table:style-name="ce5">
            <text:p>304.776,20</text:p>
          </table:table-cell>
          <table:table-cell office:value-type="float" office:value="0" table:style-name="ce5">
            <text:p>0,00</text:p>
          </table:table-cell>
          <table:table-cell office:value-type="float" office:value="72568" table:style-name="ce5">
            <text:p>72.568,00</text:p>
          </table:table-cell>
          <table:table-cell office:value-type="float" office:value="131666.74" table:style-name="ce5">
            <text:p>131.666,74</text:p>
          </table:table-cell>
          <table:table-cell office:value-type="float" office:value="509010.94" table:style-name="ce5">
            <text:p>509.010,94</text:p>
          </table:table-cell>
          <table:table-cell office:value-type="float" office:value="22957.16" table:style-name="ce5">
            <text:p>22.957,16</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46277.32" table:style-name="ce5">
            <text:p>46.277,32</text:p>
          </table:table-cell>
          <table:table-cell office:value-type="float" office:value="11951.87" table:style-name="ce5">
            <text:p>11.951,87</text:p>
          </table:table-cell>
          <table:table-cell office:value-type="float" office:value="0" table:style-name="ce5">
            <text:p>0,00</text:p>
          </table:table-cell>
          <table:table-cell office:value-type="float" office:value="6242.86" table:style-name="ce5">
            <text:p>6.242,86</text:p>
          </table:table-cell>
          <table:table-cell office:value-type="float" office:value="64472.05" table:style-name="ce5">
            <text:p>64.472,05</text:p>
          </table:table-cell>
          <table:table-cell office:value-type="float" office:value="15033.76" table:style-name="ce5">
            <text:p>15.033,76</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3050599000110 - EMPRESA A &amp; R COMÉRCIO E SERVIÇOS LTDA - EPP</text:p>
          </table:table-cell>
          <table:table-cell office:value-type="string" table:style-name="ce3">
            <text:p>7006596182019</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2714.44" table:style-name="ce5">
            <text:p>22.714,44</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9464.35" table:style-name="ce5">
            <text:p>9.464,35</text:p>
          </table:table-cell>
          <table:table-cell office:value-type="float" office:value="1892.87" table:style-name="ce5">
            <text:p>1.892,87</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8077.76000000001" table:style-name="ce5">
            <text:p>138.077,76</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57532.4" table:style-name="ce5">
            <text:p>57.532,40</text:p>
          </table:table-cell>
          <table:table-cell office:value-type="float" office:value="11506.48" table:style-name="ce5">
            <text:p>11.506,48</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13399.98" table:style-name="ce5">
            <text:p>13.399,98</text:p>
          </table:table-cell>
          <table:table-cell office:value-type="float" office:value="2233.33" table:style-name="ce5">
            <text:p>2.233,33</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61555.1" table:style-name="ce5">
            <text:p>161.555,10</text:p>
          </table:table-cell>
          <table:table-cell office:value-type="float" office:value="1281.68" table:style-name="ce5">
            <text:p>1.281,68</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65365.23" table:style-name="ce5">
            <text:p>65.365,23</text:p>
          </table:table-cell>
          <table:table-cell office:value-type="float" office:value="11535.03" table:style-name="ce5">
            <text:p>11.535,03</text:p>
          </table:table-cell>
          <table:table-cell office:value-type="float" office:value="0" table:style-name="ce5">
            <text:p>0,00</text:p>
          </table:table-cell>
          <table:table-cell table:number-columns-repeated="16366"/>
        </table:table-row>
        <table:table-row table:style-name="ro15">
          <table:table-cell office:value-type="string" table:number-columns-spanned="1" table:number-rows-spanned="4" table:style-name="ce16">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73293.42" table:style-name="ce5">
            <text:p>273.293,4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52.58" table:style-name="ce5">
            <text:p>5.452,58</text:p>
          </table:table-cell>
          <table:table-cell office:value-type="float" office:value="0" table:style-name="ce5">
            <text:p>0,00</text:p>
          </table:table-cell>
          <table:table-cell table:number-columns-repeated="16366"/>
        </table:table-row>
        <table:table-row table:style-name="ro13">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323.72" table:style-name="ce5">
            <text:p>33.323,72</text:p>
          </table:table-cell>
          <table:table-cell office:value-type="float" office:value="0" table:style-name="ce5">
            <text:p>0,00</text:p>
          </table:table-cell>
          <table:table-cell table:number-columns-repeated="16366"/>
        </table:table-row>
        <table:table-row table:style-name="ro13">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2040057.23" table:style-name="ce5">
            <text:p>2.040.057,23</text:p>
          </table:table-cell>
          <table:table-cell office:value-type="float" office:value="0" table:style-name="ce5">
            <text:p>0,00</text:p>
          </table:table-cell>
          <table:table-cell office:value-type="float" office:value="0" table:style-name="ce5">
            <text:p>0,00</text:p>
          </table:table-cell>
          <table:table-cell office:value-type="float" office:value="186440.41" table:style-name="ce5">
            <text:p>186.440,41</text:p>
          </table:table-cell>
          <table:table-cell office:value-type="float" office:value="221688.03" table:style-name="ce5">
            <text:p>221.688,03</text:p>
          </table:table-cell>
          <table:table-cell office:value-type="float" office:value="226196.97" table:style-name="ce5">
            <text:p>226.196,97</text:p>
          </table:table-cell>
          <table:table-cell office:value-type="float" office:value="16989.689999999999" table:style-name="ce5">
            <text:p>16.989,69</text:p>
          </table:table-cell>
          <table:table-cell office:value-type="float" office:value="651315.1" table:style-name="ce5">
            <text:p>651.315,10</text:p>
          </table:table-cell>
          <table:table-cell office:value-type="float" office:value="190773.03" table:style-name="ce5">
            <text:p>190.773,03</text:p>
          </table:table-cell>
          <table:table-cell office:value-type="float" office:value="0" table:style-name="ce5">
            <text:p>0,00</text:p>
          </table:table-cell>
          <table:table-cell table:number-columns-repeated="16366"/>
        </table:table-row>
        <table:table-row table:style-name="ro15">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1748016" table:style-name="ce5">
            <text:p>1.748.016,00</text:p>
          </table:table-cell>
          <table:table-cell office:value-type="float" office:value="0" table:style-name="ce5">
            <text:p>0,00</text:p>
          </table:table-cell>
          <table:table-cell office:value-type="float" office:value="151190.60999999999" table:style-name="ce5">
            <text:p>151.190,61</text:p>
          </table:table-cell>
          <table:table-cell office:value-type="float" office:value="155146.20000000001" table:style-name="ce5">
            <text:p>155.146,20</text:p>
          </table:table-cell>
          <table:table-cell office:value-type="float" office:value="150709.34" table:style-name="ce5">
            <text:p>150.709,34</text:p>
          </table:table-cell>
          <table:table-cell office:value-type="float" office:value="151251.75" table:style-name="ce5">
            <text:p>151.251,75</text:p>
          </table:table-cell>
          <table:table-cell office:value-type="float" office:value="0" table:style-name="ce5">
            <text:p>0,00</text:p>
          </table:table-cell>
          <table:table-cell office:value-type="float" office:value="608297.9" table:style-name="ce5">
            <text:p>608.297,90</text:p>
          </table:table-cell>
          <table:table-cell office:value-type="float" office:value="165929.96" table:style-name="ce5">
            <text:p>165.929,96</text:p>
          </table:table-cell>
          <table:table-cell office:value-type="float" office:value="0" table:style-name="ce5">
            <text:p>0,00</text:p>
          </table:table-cell>
          <table:table-cell table:number-columns-repeated="16366"/>
        </table:table-row>
        <table:table-row table:style-name="ro9">
          <table:table-cell office:value-type="string" table:number-columns-spanned="1" table:number-rows-spanned="2" table:style-name="ce16">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7652" table:style-name="ce5">
            <text:p>277.652,00</text:p>
          </table:table-cell>
          <table:table-cell office:value-type="float" office:value="0" table:style-name="ce5">
            <text:p>0,00</text:p>
          </table:table-cell>
          <table:table-cell table:number-columns-repeated="16366"/>
        </table:table-row>
        <table:table-row table:style-name="ro9">
          <table:covered-table-cell/>
          <table:table-cell office:value-type="string" table:style-name="ce3">
            <text:p>7011744972025</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2068000" table:style-name="ce5">
            <text:p>2.06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5123946000112 - INFOX TECNOLOGIA DA INFORMACAO LTDA</text:p>
          </table:table-cell>
          <table:table-cell office:value-type="string" table:style-name="ce3">
            <text:p>7005218512024</text:p>
          </table:table-cell>
          <table:table-cell office:value-type="string" table:style-name="ce3">
            <text:p>24003555 - CF034/2024 - INFOX TECNOLOGIA DA INFORMACAO LTDA - 7005218512024</text:p>
          </table:table-cell>
          <table:table-cell office:value-type="string" table:style-name="ce3">
            <text:p>13/09/2024</text:p>
          </table:table-cell>
          <table:table-cell office:value-type="string" table:style-name="ce3">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923754.4000000004" table:style-name="ce5">
            <text:p>5.923.754,40</text:p>
          </table:table-cell>
          <table:table-cell office:value-type="float" office:value="0" table:style-name="ce5">
            <text:p>0,00</text:p>
          </table:table-cell>
          <table:table-cell office:value-type="float" office:value="0" table:style-name="ce5">
            <text:p>0,00</text:p>
          </table:table-cell>
          <table:table-cell office:value-type="float" office:value="228772.57" table:style-name="ce5">
            <text:p>228.772,57</text:p>
          </table:table-cell>
          <table:table-cell office:value-type="float" office:value="943839.25" table:style-name="ce5">
            <text:p>943.839,25</text:p>
          </table:table-cell>
          <table:table-cell office:value-type="float" office:value="590188.07999999996" table:style-name="ce5">
            <text:p>590.188,08</text:p>
          </table:table-cell>
          <table:table-cell office:value-type="float" office:value="434485.07" table:style-name="ce5">
            <text:p>434.485,07</text:p>
          </table:table-cell>
          <table:table-cell office:value-type="float" office:value="2197284.9700000002" table:style-name="ce5">
            <text:p>2.197.284,97</text:p>
          </table:table-cell>
          <table:table-cell office:value-type="float" office:value="578449.37" table:style-name="ce5">
            <text:p>578.449,37</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2" table:style-name="ce16">
            <text:p><text:s text:c="6"/>15640144000180 - ACX DERIVADOS DE PETROLEO LTDA</text:p>
          </table: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03.48" table:style-name="ce5">
            <text:p>2.903,48</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11770952025</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105368.5" table:style-name="ce5">
            <text:p>105.368,50</text:p>
          </table:table-cell>
          <table:table-cell office:value-type="float" office:value="0" table:style-name="ce5">
            <text:p>0,00</text:p>
          </table:table-cell>
          <table:table-cell office:value-type="float" office:value="0" table:style-name="ce5">
            <text:p>0,00</text:p>
          </table:table-cell>
          <table:table-cell office:value-type="float" office:value="1167.75" table:style-name="ce5">
            <text:p>1.167,75</text:p>
          </table:table-cell>
          <table:table-cell office:value-type="float" office:value="2501.5500000000002" table:style-name="ce5">
            <text:p>2.501,55</text:p>
          </table:table-cell>
          <table:table-cell office:value-type="float" office:value="8738.2000000000007" table:style-name="ce5">
            <text:p>8.738,20</text:p>
          </table:table-cell>
          <table:table-cell office:value-type="float" office:value="1669.85" table:style-name="ce5">
            <text:p>1.669,85</text:p>
          </table:table-cell>
          <table:table-cell office:value-type="float" office:value="14077.35" table:style-name="ce5">
            <text:p>14.077,3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8057.92" table:style-name="ce5">
            <text:p>118.057,92</text:p>
          </table:table-cell>
          <table:table-cell office:value-type="float" office:value="0" table:style-name="ce5">
            <text:p>0,00</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49190.8" table:style-name="ce5">
            <text:p>49.190,80</text:p>
          </table:table-cell>
          <table:table-cell office:value-type="float" office:value="9838.16" table:style-name="ce5">
            <text:p>9.838,16</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3" table:style-name="ce16">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0655.93" table:style-name="ce5">
            <text:p>220.655,93</text:p>
          </table:table-cell>
          <table:table-cell office:value-type="float" office:value="10219.6" table:style-name="ce5">
            <text:p>10.219,60</text:p>
          </table:table-cell>
          <table:table-cell table:number-columns-repeated="16366"/>
        </table:table-row>
        <table:table-row table:style-name="ro10">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82284.6100000003" table:style-name="ce5">
            <text:p>5.082.284,61</text:p>
          </table:table-cell>
          <table:table-cell office:value-type="float" office:value="87268.75" table:style-name="ce5">
            <text:p>87.268,75</text:p>
          </table:table-cell>
          <table:table-cell table:number-columns-repeated="16366"/>
        </table:table-row>
        <table:table-row table:style-name="ro10">
          <table:covered-table-cell/>
          <table:table-cell office:value-type="string" table:style-name="ce3">
            <text:p>7011961432025</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33304422.559999999" table:style-name="ce5">
            <text:p>33.304.422,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84596.73" table:style-name="ce5">
            <text:p>1.084.596,73</text:p>
          </table:table-cell>
          <table:table-cell office:value-type="float" office:value="1213040.92" table:style-name="ce5">
            <text:p>1.213.040,92</text:p>
          </table:table-cell>
          <table:table-cell office:value-type="float" office:value="1928710.09" table:style-name="ce5">
            <text:p>1.928.710,09</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87000" table:style-name="ce5">
            <text:p>1.587.00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6881.78" table:style-name="ce5">
            <text:p>26.881,78</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6866504.2999999998" table:style-name="ce5">
            <text:p>6.866.504,30</text:p>
          </table:table-cell>
          <table:table-cell office:value-type="float" office:value="0" table:style-name="ce5">
            <text:p>0,00</text:p>
          </table:table-cell>
          <table:table-cell office:value-type="float" office:value="880798.02" table:style-name="ce5">
            <text:p>880.798,02</text:p>
          </table:table-cell>
          <table:table-cell office:value-type="float" office:value="494999.4" table:style-name="ce5">
            <text:p>494.999,40</text:p>
          </table:table-cell>
          <table:table-cell office:value-type="float" office:value="493370.26" table:style-name="ce5">
            <text:p>493.370,26</text:p>
          </table:table-cell>
          <table:table-cell office:value-type="float" office:value="493086.52" table:style-name="ce5">
            <text:p>493.086,52</text:p>
          </table:table-cell>
          <table:table-cell office:value-type="float" office:value="493653.99" table:style-name="ce5">
            <text:p>493.653,99</text:p>
          </table:table-cell>
          <table:table-cell office:value-type="float" office:value="2854541.56" table:style-name="ce5">
            <text:p>2.854.541,56</text:p>
          </table:table-cell>
          <table:table-cell office:value-type="float" office:value="121185.9" table:style-name="ce5">
            <text:p>121.185,90</text:p>
          </table:table-cell>
          <table:table-cell office:value-type="float" office:value="0.01" table:style-name="ce5">
            <text:p>0,01</text:p>
          </table:table-cell>
          <table:table-cell table:number-columns-repeated="16366"/>
        </table:table-row>
        <table:table-row table:style-name="ro13">
          <table:table-cell office:value-type="string" table:number-columns-spanned="1" table:number-rows-spanned="2" table:style-name="ce16">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784.63" table:style-name="ce5">
            <text:p>22.784,63</text:p>
          </table:table-cell>
          <table:table-cell office:value-type="float" office:value="0" table:style-name="ce5">
            <text:p>0,00</text:p>
          </table:table-cell>
          <table:table-cell table:number-columns-repeated="16366"/>
        </table:table-row>
        <table:table-row table:style-name="ro13">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03363.82" table:style-name="ce5">
            <text:p>303.363,82</text:p>
          </table:table-cell>
          <table:table-cell office:value-type="float" office:value="0" table:style-name="ce5">
            <text:p>0,00</text:p>
          </table:table-cell>
          <table:table-cell office:value-type="float" office:value="26148.45" table:style-name="ce5">
            <text:p>26.148,45</text:p>
          </table:table-cell>
          <table:table-cell office:value-type="float" office:value="30525.439999999999" table:style-name="ce5">
            <text:p>30.525,44</text:p>
          </table:table-cell>
          <table:table-cell office:value-type="float" office:value="23904.71" table:style-name="ce5">
            <text:p>23.904,71</text:p>
          </table:table-cell>
          <table:table-cell office:value-type="float" office:value="25878.45" table:style-name="ce5">
            <text:p>25.878,45</text:p>
          </table:table-cell>
          <table:table-cell office:value-type="float" office:value="47269.42" table:style-name="ce5">
            <text:p>47.269,42</text:p>
          </table:table-cell>
          <table:table-cell office:value-type="float" office:value="153726.47" table:style-name="ce5">
            <text:p>153.726,47</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4" table:style-name="ce16">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519.93" table:style-name="ce5">
            <text:p>8.519,93</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05549962025</text:p>
          </table:table-cell>
          <table:table-cell office:value-type="string" table:style-name="ce3">
            <text:p>25002007 - CF029/2025 - ZELLAR LTDA ME - 7005549962025</text:p>
          </table:table-cell>
          <table:table-cell office:value-type="string" table:style-name="ce3">
            <text:p>22/08/2025</text:p>
          </table:table-cell>
          <table:table-cell office:value-type="string" table:style-name="ce3">
            <text:p>31/12/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2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1476.76" table:style-name="ce5">
            <text:p>21.476,76</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07860602025</text:p>
          </table:table-cell>
          <table:table-cell office:value-type="string" table:style-name="ce3">
            <text:p>25003518 - CF041/2025 - ZELLAR LTDA ME - 7007860602025</text:p>
          </table:table-cell>
          <table:table-cell office:value-type="string" table:style-name="ce3">
            <text:p>07/10/2025</text:p>
          </table:table-cell>
          <table:table-cell office:value-type="string" table:style-name="ce3">
            <text:p>31/10/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4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77819.83" table:style-name="ce5">
            <text:p>977.819,83</text:p>
          </table:table-cell>
          <table:table-cell office:value-type="float" office:value="0" table:style-name="ce5">
            <text:p>0,00</text:p>
          </table:table-cell>
          <table:table-cell table:number-columns-repeated="16366"/>
        </table:table-row>
        <table:table-row table:style-name="ro15">
          <table:covered-table-cell/>
          <table:table-cell office:value-type="string" table:style-name="ce3">
            <text:p>7009182182025</text:p>
          </table:table-cell>
          <table:table-cell office:value-type="string" table:style-name="ce3">
            <text:p>25003916 - CF050/2025 - ZELLAR LTDA ME - 7009182182025</text:p>
          </table:table-cell>
          <table:table-cell office:value-type="string" table:style-name="ce3">
            <text:p>08/10/2025</text:p>
          </table:table-cell>
          <table:table-cell office:value-type="string" table:style-name="ce3">
            <text:p>31/03/2026</text:p>
          </table:table-cell>
          <table:table-cell office:value-type="string" table:style-name="ce3">
            <text:p>12 - PREGÃO</text:p>
          </table:table-cell>
          <table:table-cell office:value-type="string" table:style-name="ce3">
            <text:p>Ata de Registro de preços para execução de divisórias, piso e forros. ARP nº 076/2023</text:p>
          </table:table-cell>
          <table:table-cell office:value-type="string" table:style-name="ce3">
            <text:p>CF050/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8885.85" table:style-name="ce5">
            <text:p>368.885,85</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700000" table:style-name="ce5">
            <text:p>7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26490.46" table:style-name="ce5">
            <text:p>426.490,46</text:p>
          </table:table-cell>
          <table:table-cell office:value-type="float" office:value="311087.15999999997" table:style-name="ce5">
            <text:p>311.087,16</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56.75" table:style-name="ce5">
            <text:p>36.056,75</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1900000" table:style-name="ce5">
            <text:p>1.900.000,00</text:p>
          </table:table-cell>
          <table:table-cell office:value-type="float" office:value="0" table:style-name="ce5">
            <text:p>0,00</text:p>
          </table:table-cell>
          <table:table-cell office:value-type="float" office:value="169198.46" table:style-name="ce5">
            <text:p>169.198,46</text:p>
          </table:table-cell>
          <table:table-cell office:value-type="float" office:value="0" table:style-name="ce5">
            <text:p>0,00</text:p>
          </table:table-cell>
          <table:table-cell office:value-type="float" office:value="344521.31" table:style-name="ce5">
            <text:p>344.521,31</text:p>
          </table:table-cell>
          <table:table-cell office:value-type="float" office:value="0" table:style-name="ce5">
            <text:p>0,00</text:p>
          </table:table-cell>
          <table:table-cell office:value-type="float" office:value="204235.32" table:style-name="ce5">
            <text:p>204.235,32</text:p>
          </table:table-cell>
          <table:table-cell office:value-type="float" office:value="717955.09" table:style-name="ce5">
            <text:p>717.955,09</text:p>
          </table:table-cell>
          <table:table-cell office:value-type="float" office:value="207492.96" table:style-name="ce5">
            <text:p>207.492,96</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2050761.45" table:style-name="ce5">
            <text:p>2.050.761,45</text:p>
          </table:table-cell>
          <table:table-cell office:value-type="float" office:value="0" table:style-name="ce5">
            <text:p>0,00</text:p>
          </table:table-cell>
          <table:table-cell office:value-type="float" office:value="0" table:style-name="ce5">
            <text:p>0,00</text:p>
          </table:table-cell>
          <table:table-cell office:value-type="float" office:value="314955.34999999998" table:style-name="ce5">
            <text:p>314.955,35</text:p>
          </table:table-cell>
          <table:table-cell office:value-type="float" office:value="155998.73000000001" table:style-name="ce5">
            <text:p>155.998,73</text:p>
          </table:table-cell>
          <table:table-cell office:value-type="float" office:value="191609.62" table:style-name="ce5">
            <text:p>191.609,62</text:p>
          </table:table-cell>
          <table:table-cell office:value-type="float" office:value="211768.87" table:style-name="ce5">
            <text:p>211.768,87</text:p>
          </table:table-cell>
          <table:table-cell office:value-type="float" office:value="874332.57" table:style-name="ce5">
            <text:p>874.332,57</text:p>
          </table:table-cell>
          <table:table-cell office:value-type="float" office:value="157748.87" table:style-name="ce5">
            <text:p>157.748,87</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2" table:style-name="ce16">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4068084.36" table:style-name="ce5">
            <text:p>4.068.084,36</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1695035.15" table:style-name="ce5">
            <text:p>1.695.035,1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9007.03" table:style-name="ce5">
            <text:p>339.007,03</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17000" table:style-name="ce5">
            <text:p>17.000,00</text:p>
          </table:table-cell>
          <table:table-cell office:value-type="float" office:value="0" table:style-name="ce5">
            <text:p>0,00</text:p>
          </table:table-cell>
          <table:table-cell office:value-type="float" office:value="1264" table:style-name="ce5">
            <text:p>1.264,00</text:p>
          </table:table-cell>
          <table:table-cell office:value-type="float" office:value="388" table:style-name="ce5">
            <text:p>388,00</text:p>
          </table:table-cell>
          <table:table-cell office:value-type="float" office:value="0" table:style-name="ce5">
            <text:p>0,00</text:p>
          </table:table-cell>
          <table:table-cell office:value-type="float" office:value="2536.71" table:style-name="ce5">
            <text:p>2.536,71</text:p>
          </table:table-cell>
          <table:table-cell office:value-type="float" office:value="1063.33" table:style-name="ce5">
            <text:p>1.063,33</text:p>
          </table:table-cell>
          <table:table-cell office:value-type="float" office:value="5252.04" table:style-name="ce5">
            <text:p>5.252,0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40527.360000000001" table:style-name="ce5">
            <text:p>40.527,36</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16886.400000000001" table:style-name="ce5">
            <text:p>16.886,40</text:p>
          </table:table-cell>
          <table:table-cell office:value-type="float" office:value="3377.28" table:style-name="ce5">
            <text:p>3.377,28</text:p>
          </table:table-cell>
          <table:table-cell office:value-type="float" office:value="0" table:style-name="ce5">
            <text:p>0,00</text:p>
          </table:table-cell>
          <table:table-cell table:number-columns-repeated="16366"/>
        </table:table-row>
        <table:table-row table:style-name="ro11">
          <table:table-cell office:value-type="string" table:number-columns-spanned="1" table:number-rows-spanned="2" table:style-name="ce16">
            <text:p><text:s text:c="6"/>21612343000187 - MABOL COMERCIAL EIRELI</text:p>
          </table:table-cell>
          <table:table-cell office:value-type="string" table:number-columns-spanned="1" table:number-rows-spanned="2" table:style-name="ce16">
            <text:p>7002496782023</text:p>
          </table:table-cell>
          <table:table-cell office:value-type="string" table:number-columns-spanned="1" table:number-rows-spanned="2" table:style-name="ce16">
            <text:p>23002345 - CF045/2023 - MABOL COMERCIAL LTDA EPP - 7002496782023</text:p>
          </table:table-cell>
          <table:table-cell office:value-type="string" table:number-columns-spanned="1" table:number-rows-spanned="2" table:style-name="ce16">
            <text:p>10/08/2023</text:p>
          </table:table-cell>
          <table:table-cell office:value-type="string" table:number-columns-spanned="1" table:number-rows-spanned="2" table:style-name="ce16">
            <text:p>10/08/2024</text:p>
          </table:table-cell>
          <table:table-cell office:value-type="string" table:style-name="ce3">
            <text:p>06 - DISPENSA DE LICITAÇ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565000" table:style-name="ce5">
            <text:p>565.000,00</text:p>
          </table:table-cell>
          <table:table-cell office:value-type="float" office:value="0" table:style-name="ce5">
            <text:p>0,00</text:p>
          </table:table-cell>
          <table:table-cell office:value-type="float" office:value="31197.31" table:style-name="ce5">
            <text:p>31.197,31</text:p>
          </table:table-cell>
          <table:table-cell office:value-type="float" office:value="30906.1" table:style-name="ce5">
            <text:p>30.906,10</text:p>
          </table:table-cell>
          <table:table-cell office:value-type="float" office:value="28580.73" table:style-name="ce5">
            <text:p>28.580,73</text:p>
          </table:table-cell>
          <table:table-cell office:value-type="float" office:value="35211.67" table:style-name="ce5">
            <text:p>35.211,67</text:p>
          </table:table-cell>
          <table:table-cell office:value-type="float" office:value="26475.23" table:style-name="ce5">
            <text:p>26.475,23</text:p>
          </table:table-cell>
          <table:table-cell office:value-type="float" office:value="152371.04" table:style-name="ce5">
            <text:p>152.371,0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1">
          <table:covered-table-cell/>
          <table:covered-table-cell/>
          <table:covered-table-cell/>
          <table:covered-table-cell/>
          <table:covered-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842" table:style-name="ce5">
            <text:p>23.842,00</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21918918000194 - R7 GERADORES LTDA</text:p>
          </table: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1717.04" table:style-name="ce5">
            <text:p>131.717,04</text:p>
          </table:table-cell>
          <table:table-cell office:value-type="float" office:value="0" table:style-name="ce5">
            <text:p>0,00</text:p>
          </table:table-cell>
          <table:table-cell office:value-type="float" office:value="4826.2" table:style-name="ce5">
            <text:p>4.826,20</text:p>
          </table:table-cell>
          <table:table-cell office:value-type="float" office:value="8902.4" table:style-name="ce5">
            <text:p>8.902,40</text:p>
          </table:table-cell>
          <table:table-cell office:value-type="float" office:value="0" table:style-name="ce5">
            <text:p>0,00</text:p>
          </table:table-cell>
          <table:table-cell office:value-type="float" office:value="17014.8" table:style-name="ce5">
            <text:p>17.014,80</text:p>
          </table:table-cell>
          <table:table-cell office:value-type="float" office:value="0" table:style-name="ce5">
            <text:p>0,00</text:p>
          </table:table-cell>
          <table:table-cell office:value-type="float" office:value="30743.4" table:style-name="ce5">
            <text:p>30.743,40</text:p>
          </table:table-cell>
          <table:table-cell office:value-type="float" office:value="10595.8" table:style-name="ce5">
            <text:p>10.595,8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74061.76" table:style-name="ce5">
            <text:p>174.061,7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3">
          <table:table-cell office:value-type="string" table:number-columns-spanned="1" table:number-rows-spanned="3" table:style-name="ce16">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611.06" table:style-name="ce5">
            <text:p>8.611,06</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16785.650000000001" table:style-name="ce5">
            <text:p>16.785,65</text:p>
          </table:table-cell>
          <table:table-cell office:value-type="float" office:value="0" table:style-name="ce5">
            <text:p>0,00</text:p>
          </table:table-cell>
          <table:table-cell office:value-type="float" office:value="3379.66" table:style-name="ce5">
            <text:p>3.379,66</text:p>
          </table:table-cell>
          <table:table-cell office:value-type="float" office:value="3379.66" table:style-name="ce5">
            <text:p>3.379,66</text:p>
          </table:table-cell>
          <table:table-cell office:value-type="float" office:value="0" table:style-name="ce5">
            <text:p>0,00</text:p>
          </table:table-cell>
          <table:table-cell office:value-type="float" office:value="3379.66" table:style-name="ce5">
            <text:p>3.379,66</text:p>
          </table:table-cell>
          <table:table-cell office:value-type="float" office:value="3379.66" table:style-name="ce5">
            <text:p>3.379,66</text:p>
          </table:table-cell>
          <table:table-cell office:value-type="float" office:value="13518.64" table:style-name="ce5">
            <text:p>13.518,64</text:p>
          </table:table-cell>
          <table:table-cell office:value-type="float" office:value="3379.66" table:style-name="ce5">
            <text:p>3.379,66</text:p>
          </table:table-cell>
          <table:table-cell office:value-type="float" office:value="0" table:style-name="ce5">
            <text:p>0,00</text:p>
          </table:table-cell>
          <table:table-cell table:number-columns-repeated="16366"/>
        </table:table-row>
        <table:table-row table:style-name="ro13">
          <table:covered-table-cell/>
          <table:table-cell office:value-type="string" table:style-name="ce3">
            <text:p>7011977942025</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3193.95" table:style-name="ce5">
            <text:p>93.193,95</text:p>
          </table:table-cell>
          <table:table-cell office:value-type="float" office:value="0" table:style-name="ce5">
            <text:p>0,00</text:p>
          </table:table-cell>
          <table:table-cell office:value-type="float" office:value="8033.96" table:style-name="ce5">
            <text:p>8.033,96</text:p>
          </table:table-cell>
          <table:table-cell office:value-type="float" office:value="8033.96" table:style-name="ce5">
            <text:p>8.033,96</text:p>
          </table:table-cell>
          <table:table-cell office:value-type="float" office:value="0" table:style-name="ce5">
            <text:p>0,00</text:p>
          </table:table-cell>
          <table:table-cell office:value-type="float" office:value="8033.96" table:style-name="ce5">
            <text:p>8.033,96</text:p>
          </table:table-cell>
          <table:table-cell office:value-type="float" office:value="8033.96" table:style-name="ce5">
            <text:p>8.033,96</text:p>
          </table:table-cell>
          <table:table-cell office:value-type="float" office:value="32135.84" table:style-name="ce5">
            <text:p>32.135,84</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79673.34" table:style-name="ce5">
            <text:p>79.673,34</text:p>
          </table:table-cell>
          <table:table-cell office:value-type="float" office:value="0" table:style-name="ce5">
            <text:p>0,00</text:p>
          </table:table-cell>
          <table:table-cell office:value-type="float" office:value="0" table:style-name="ce5">
            <text:p>0,00</text:p>
          </table:table-cell>
          <table:table-cell office:value-type="float" office:value="77673.34" table:style-name="ce5">
            <text:p>77.673,34</text:p>
          </table:table-cell>
          <table:table-cell office:value-type="float" office:value="157346.68" table:style-name="ce5">
            <text:p>157.346,68</text:p>
          </table:table-cell>
          <table:table-cell office:value-type="float" office:value="77673.34" table:style-name="ce5">
            <text:p>77.673,34</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980000" table:style-name="ce5">
            <text:p>1.980.000,00</text:p>
          </table:table-cell>
          <table:table-cell office:value-type="float" office:value="0" table:style-name="ce5">
            <text:p>0,00</text:p>
          </table:table-cell>
          <table:table-cell office:value-type="float" office:value="100496.55" table:style-name="ce5">
            <text:p>100.496,55</text:p>
          </table:table-cell>
          <table:table-cell office:value-type="float" office:value="129574" table:style-name="ce5">
            <text:p>129.574,00</text:p>
          </table:table-cell>
          <table:table-cell office:value-type="float" office:value="178162.69" table:style-name="ce5">
            <text:p>178.162,69</text:p>
          </table:table-cell>
          <table:table-cell office:value-type="float" office:value="164069.4" table:style-name="ce5">
            <text:p>164.069,40</text:p>
          </table:table-cell>
          <table:table-cell office:value-type="float" office:value="146469.70000000001" table:style-name="ce5">
            <text:p>146.469,70</text:p>
          </table:table-cell>
          <table:table-cell office:value-type="float" office:value="718772.34" table:style-name="ce5">
            <text:p>718.772,34</text:p>
          </table:table-cell>
          <table:table-cell office:value-type="float" office:value="101931.03" table:style-name="ce5">
            <text:p>101.931,03</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25175320000103 - L&amp;M SERVIÇOS LTDA ME</text:p>
          </table:table-cell>
          <table:table-cell office:value-type="string" table:style-name="ce3">
            <text:p>7004737542025</text:p>
          </table:table-cell>
          <table:table-cell office:value-type="string" table:style-name="ce3">
            <text:p>25003555 - CF043/2025 - L&amp;M SERVIÇOS LTDA - 7004737542025</text:p>
          </table:table-cell>
          <table:table-cell office:value-type="string" table:style-name="ce3">
            <text:p>25/09/2025</text:p>
          </table:table-cell>
          <table:table-cell office:value-type="string" table:style-name="ce3">
            <text:p>25/09/2026</text:p>
          </table:table-cell>
          <table:table-cell office:value-type="string" table:style-name="ce3">
            <text:p>12 - PREGÃO</text:p>
          </table:table-cell>
          <table:table-cell office:value-type="string" table:style-name="ce3">
            <text:p>CONTRATO DE PRESTAÇÃO DE SERVIÇO DE ELABORAÇÃO DE PROJETOS DE SOLUÇÃO DE VIDEOMONITORAMENTO PARA OS PRÉDIOS DO PODER JUDICIÁRIO DO ESTADO DO ESPÍRITO SANTO.</text:p>
          </table:table-cell>
          <table:table-cell office:value-type="string" table:style-name="ce3">
            <text:p>CF043/2025</text:p>
          </table:table-cell>
          <table:table-cell office:value-type="float" office:value="244969.58" table:style-name="ce5">
            <text:p>244.969,5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449.08" table:style-name="ce5">
            <text:p>91.449,08</text:p>
          </table:table-cell>
          <table:table-cell office:value-type="float" office:value="0" table:style-name="ce5">
            <text:p>0,00</text:p>
          </table:table-cell>
          <table:table-cell office:value-type="float" office:value="91449.08" table:style-name="ce5">
            <text:p>91.449,08</text:p>
          </table:table-cell>
          <table:table-cell office:value-type="float" office:value="49241.81" table:style-name="ce5">
            <text:p>49.241,81</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3" table:style-name="ce16">
            <text:p><text:s text:c="6"/>26306021000123 - CERTIMINAS CERTIFICACAO DIGITAL LTDA</text:p>
          </table: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33000" table:style-name="ce5">
            <text:p>33.000,00</text:p>
          </table:table-cell>
          <table:table-cell office:value-type="float" office:value="0" table:style-name="ce5">
            <text:p>0,00</text:p>
          </table:table-cell>
          <table:table-cell office:value-type="float" office:value="4466.55" table:style-name="ce5">
            <text:p>4.466,55</text:p>
          </table:table-cell>
          <table:table-cell office:value-type="float" office:value="0" table:style-name="ce5">
            <text:p>0,00</text:p>
          </table:table-cell>
          <table:table-cell office:value-type="float" office:value="0" table:style-name="ce5">
            <text:p>0,00</text:p>
          </table:table-cell>
          <table:table-cell office:value-type="float" office:value="4628.97" table:style-name="ce5">
            <text:p>4.628,97</text:p>
          </table:table-cell>
          <table:table-cell office:value-type="float" office:value="5303.76" table:style-name="ce5">
            <text:p>5.303,76</text:p>
          </table:table-cell>
          <table:table-cell office:value-type="float" office:value="9095.52" table:style-name="ce5">
            <text:p>9.095,52</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23.56" table:style-name="ce5">
            <text:p>2.923,56</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1196313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3506.22" table:style-name="ce5">
            <text:p>63.506,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7">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19988265.010000002" table:style-name="ce5">
            <text:p>19.988.265,01</text:p>
          </table:table-cell>
          <table:table-cell office:value-type="float" office:value="0" table:style-name="ce5">
            <text:p>0,00</text:p>
          </table:table-cell>
          <table:table-cell office:value-type="float" office:value="1801354.92" table:style-name="ce5">
            <text:p>1.801.354,92</text:p>
          </table:table-cell>
          <table:table-cell office:value-type="float" office:value="1801354.92" table:style-name="ce5">
            <text:p>1.801.354,92</text:p>
          </table:table-cell>
          <table:table-cell office:value-type="float" office:value="1718473.71" table:style-name="ce5">
            <text:p>1.718.473,71</text:p>
          </table:table-cell>
          <table:table-cell office:value-type="float" office:value="1763344.22" table:style-name="ce5">
            <text:p>1.763.344,22</text:p>
          </table:table-cell>
          <table:table-cell office:value-type="float" office:value="1752187.02" table:style-name="ce5">
            <text:p>1.752.187,02</text:p>
          </table:table-cell>
          <table:table-cell office:value-type="float" office:value="8836714.7899999991" table:style-name="ce5">
            <text:p>8.836.714,79</text:p>
          </table:table-cell>
          <table:table-cell office:value-type="float" office:value="1791606.45" table:style-name="ce5">
            <text:p>1.791.606,45</text:p>
          </table:table-cell>
          <table:table-cell office:value-type="float" office:value="0" table:style-name="ce5">
            <text:p>0,00</text:p>
          </table:table-cell>
          <table:table-cell table:number-columns-repeated="16366"/>
        </table:table-row>
        <table:table-row table:style-name="ro15">
          <table:table-cell office:value-type="string" table:number-columns-spanned="1" table:number-rows-spanned="2" table:style-name="ce16">
            <text:p><text:s text:c="6"/>27118447000116 - GOTARDO COMERCIO E INDUSTRIA LTDA</text:p>
          </table:table-cell>
          <table:table-cell office:value-type="string" table:number-columns-spanned="1" table:number-rows-spanned="2" table:style-name="ce16">
            <text:p>7000418822021</text:p>
          </table:table-cell>
          <table:table-cell office:value-type="string" table:number-columns-spanned="1" table:number-rows-spanned="2" table:style-name="ce16">
            <text:p>24000521 - CF009/2024 - GOTARDO CONSTRUTORA E INCORPORADORA LTDA - 7000418822021</text:p>
          </table:table-cell>
          <table:table-cell office:value-type="string" table:number-columns-spanned="1" table:number-rows-spanned="2" table:style-name="ce16">
            <text:p>07/05/2024</text:p>
          </table:table-cell>
          <table:table-cell office:value-type="string" table:number-columns-spanned="1" table:number-rows-spanned="2" table:style-name="ce16">
            <text:p>07/05/2029</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7289.92" table:style-name="ce5">
            <text:p>177.289,92</text:p>
          </table:table-cell>
          <table:table-cell office:value-type="float" office:value="0" table:style-name="ce5">
            <text:p>0,00</text:p>
          </table:table-cell>
          <table:table-cell office:value-type="float" office:value="14774.16" table:style-name="ce5">
            <text:p>14.774,16</text:p>
          </table:table-cell>
          <table:table-cell office:value-type="float" office:value="14774.16" table:style-name="ce5">
            <text:p>14.774,16</text:p>
          </table:table-cell>
          <table:table-cell office:value-type="float" office:value="0" table:style-name="ce5">
            <text:p>0,00</text:p>
          </table:table-cell>
          <table:table-cell office:value-type="float" office:value="29548.32" table:style-name="ce5">
            <text:p>29.548,32</text:p>
          </table:table-cell>
          <table:table-cell office:value-type="float" office:value="14774.16" table:style-name="ce5">
            <text:p>14.774,16</text:p>
          </table:table-cell>
          <table:table-cell office:value-type="float" office:value="73870.8" table:style-name="ce5">
            <text:p>73.870,8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5">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774.16" table:style-name="ce5">
            <text:p>14.774,16</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27162749000191 - PREVIEW SOLUCOES EM SEGURANÇA ELETRONICA E REDES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332977.51" table:style-name="ce5">
            <text:p>332.977,51</text:p>
          </table:table-cell>
          <table:table-cell office:value-type="float" office:value="0" table:style-name="ce5">
            <text:p>0,00</text:p>
          </table:table-cell>
          <table:table-cell office:value-type="float" office:value="26944.51" table:style-name="ce5">
            <text:p>26.944,51</text:p>
          </table:table-cell>
          <table:table-cell office:value-type="float" office:value="33171.879999999997" table:style-name="ce5">
            <text:p>33.171,88</text:p>
          </table:table-cell>
          <table:table-cell office:value-type="float" office:value="15824.43" table:style-name="ce5">
            <text:p>15.824,43</text:p>
          </table:table-cell>
          <table:table-cell office:value-type="float" office:value="11770.59" table:style-name="ce5">
            <text:p>11.770,59</text:p>
          </table:table-cell>
          <table:table-cell office:value-type="float" office:value="0" table:style-name="ce5">
            <text:p>0,00</text:p>
          </table:table-cell>
          <table:table-cell office:value-type="float" office:value="87711.41" table:style-name="ce5">
            <text:p>87.711,41</text:p>
          </table:table-cell>
          <table:table-cell office:value-type="float" office:value="32952.1" table:style-name="ce5">
            <text:p>32.952,10</text:p>
          </table:table-cell>
          <table:table-cell office:value-type="float" office:value="0" table:style-name="ce5">
            <text:p>0,00</text:p>
          </table:table-cell>
          <table:table-cell table:number-columns-repeated="16366"/>
        </table:table-row>
        <table:table-row table:style-name="ro7">
          <table:table-cell office:value-type="string" table:number-columns-spanned="1" table:number-rows-spanned="2" table:style-name="ce16">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273.57" table:style-name="ce5">
            <text:p>38.273,57</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06962572019</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312567.48" table:style-name="ce5">
            <text:p>312.567,48</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191367.85" table:style-name="ce5">
            <text:p>191.367,8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7">
          <table:table-cell office:value-type="string" table:number-columns-spanned="1" table:number-rows-spanned="5" table:style-name="ce16">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436.58" table:style-name="ce5">
            <text:p>129.436,58</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2823.35" table:style-name="ce5">
            <text:p>172.823,35</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6685600.6100000003" table:style-name="ce5">
            <text:p>6.685.600,61</text:p>
          </table:table-cell>
          <table:table-cell office:value-type="float" office:value="0" table:style-name="ce5">
            <text:p>0,00</text:p>
          </table:table-cell>
          <table:table-cell office:value-type="float" office:value="940658.53" table:style-name="ce5">
            <text:p>940.658,53</text:p>
          </table:table-cell>
          <table:table-cell office:value-type="float" office:value="937851.59" table:style-name="ce5">
            <text:p>937.851,59</text:p>
          </table:table-cell>
          <table:table-cell office:value-type="float" office:value="925219.24" table:style-name="ce5">
            <text:p>925.219,24</text:p>
          </table:table-cell>
          <table:table-cell office:value-type="float" office:value="991379.64" table:style-name="ce5">
            <text:p>991.379,64</text:p>
          </table:table-cell>
          <table:table-cell office:value-type="float" office:value="1174608.92" table:style-name="ce5">
            <text:p>1.174.608,92</text:p>
          </table:table-cell>
          <table:table-cell office:value-type="float" office:value="4969717.92" table:style-name="ce5">
            <text:p>4.969.717,92</text:p>
          </table:table-cell>
          <table:table-cell office:value-type="float" office:value="810412.72" table:style-name="ce5">
            <text:p>810.412,72</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07874.98" table:style-name="ce5">
            <text:p>707.874,98</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11750000" table:style-name="ce5">
            <text:p>11.750.000,00</text:p>
          </table:table-cell>
          <table:table-cell office:value-type="float" office:value="0" table:style-name="ce5">
            <text:p>0,00</text:p>
          </table:table-cell>
          <table:table-cell office:value-type="float" office:value="897584" table:style-name="ce5">
            <text:p>897.584,00</text:p>
          </table:table-cell>
          <table:table-cell office:value-type="float" office:value="901457.13" table:style-name="ce5">
            <text:p>901.457,13</text:p>
          </table:table-cell>
          <table:table-cell office:value-type="float" office:value="908181.75" table:style-name="ce5">
            <text:p>908.181,75</text:p>
          </table:table-cell>
          <table:table-cell office:value-type="float" office:value="913145.79" table:style-name="ce5">
            <text:p>913.145,79</text:p>
          </table:table-cell>
          <table:table-cell office:value-type="float" office:value="913145.82" table:style-name="ce5">
            <text:p>913.145,82</text:p>
          </table:table-cell>
          <table:table-cell office:value-type="float" office:value="4533514.49" table:style-name="ce5">
            <text:p>4.533.514,49</text:p>
          </table:table-cell>
          <table:table-cell office:value-type="float" office:value="188924.55" table:style-name="ce5">
            <text:p>188.924,55</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7224" table:style-name="ce5">
            <text:p>7.224,00</text:p>
          </table:table-cell>
          <table:table-cell office:value-type="float" office:value="0" table:style-name="ce5">
            <text:p>0,00</text:p>
          </table:table-cell>
          <table:table-cell office:value-type="float" office:value="0" table:style-name="ce5">
            <text:p>0,00</text:p>
          </table:table-cell>
          <table:table-cell office:value-type="float" office:value="192.24" table:style-name="ce5">
            <text:p>192,24</text:p>
          </table:table-cell>
          <table:table-cell office:value-type="float" office:value="0" table:style-name="ce5">
            <text:p>0,00</text:p>
          </table:table-cell>
          <table:table-cell office:value-type="float" office:value="1979.16" table:style-name="ce5">
            <text:p>1.979,16</text:p>
          </table:table-cell>
          <table:table-cell office:value-type="float" office:value="54.98" table:style-name="ce5">
            <text:p>54,98</text:p>
          </table:table-cell>
          <table:table-cell office:value-type="float" office:value="2226.38" table:style-name="ce5">
            <text:p>2.226,38</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9">
          <table:table-cell office:value-type="string" table:number-columns-spanned="1" table:number-rows-spanned="3" table:style-name="ce16">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50000" table:style-name="ce5">
            <text:p>5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6">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35000" table:style-name="ce5">
            <text:p>535.000,00</text:p>
          </table:table-cell>
          <table:table-cell office:value-type="float" office:value="0" table:style-name="ce5">
            <text:p>0,00</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47093.83" table:style-name="ce5">
            <text:p>47.093,83</text:p>
          </table:table-cell>
          <table:table-cell office:value-type="float" office:value="42033.88" table:style-name="ce5">
            <text:p>42.033,88</text:p>
          </table:table-cell>
          <table:table-cell office:value-type="float" office:value="210169.4" table:style-name="ce5">
            <text:p>210.169,40</text:p>
          </table:table-cell>
          <table:table-cell office:value-type="float" office:value="40347.230000000003" table:style-name="ce5">
            <text:p>40.347,23</text:p>
          </table:table-cell>
          <table:table-cell office:value-type="float" office:value="0" table:style-name="ce5">
            <text:p>0,00</text:p>
          </table:table-cell>
          <table:table-cell table:number-columns-repeated="16366"/>
        </table:table-row>
        <table:table-row table:style-name="ro16">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151830.68" table:style-name="ce5">
            <text:p>1.151.830,68</text:p>
          </table:table-cell>
          <table:table-cell office:value-type="float" office:value="0" table:style-name="ce5">
            <text:p>0,00</text:p>
          </table:table-cell>
          <table:table-cell office:value-type="float" office:value="95985.89" table:style-name="ce5">
            <text:p>95.985,89</text:p>
          </table:table-cell>
          <table:table-cell office:value-type="float" office:value="0" table:style-name="ce5">
            <text:p>0,00</text:p>
          </table:table-cell>
          <table:table-cell office:value-type="float" office:value="191971.78" table:style-name="ce5">
            <text:p>191.971,78</text:p>
          </table:table-cell>
          <table:table-cell office:value-type="float" office:value="95985.89" table:style-name="ce5">
            <text:p>95.985,89</text:p>
          </table:table-cell>
          <table:table-cell office:value-type="float" office:value="0" table:style-name="ce5">
            <text:p>0,00</text:p>
          </table:table-cell>
          <table:table-cell office:value-type="float" office:value="383943.56" table:style-name="ce5">
            <text:p>383.943,56</text:p>
          </table:table-cell>
          <table:table-cell office:value-type="float" office:value="95985.89" table:style-name="ce5">
            <text:p>95.985,89</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61646.24" table:style-name="ce5">
            <text:p>161.646,24</text:p>
          </table:table-cell>
          <table:table-cell office:value-type="float" office:value="5457.04" table:style-name="ce5">
            <text:p>5.457,04</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68422.84" table:style-name="ce5">
            <text:p>68.422,84</text:p>
          </table:table-cell>
          <table:table-cell office:value-type="float" office:value="7136.12" table:style-name="ce5">
            <text:p>7.136,12</text:p>
          </table:table-cell>
          <table:table-cell office:value-type="float" office:value="0" table:style-name="ce5">
            <text:p>0,00</text:p>
          </table:table-cell>
          <table:table-cell table:number-columns-repeated="16366"/>
        </table:table-row>
        <table:table-row table:style-name="ro4">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9601.400000000001" table:style-name="ce5">
            <text:p>19.601,40</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8167.25" table:style-name="ce5">
            <text:p>8.167,25</text:p>
          </table:table-cell>
          <table:table-cell office:value-type="float" office:value="1633.45" table:style-name="ce5">
            <text:p>1.633,45</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325163.33" table:style-name="ce5">
            <text:p>325.163,33</text:p>
          </table:table-cell>
          <table:table-cell office:value-type="float" office:value="7068.77" table:style-name="ce5">
            <text:p>7.068,77</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139608.17000000001" table:style-name="ce5">
            <text:p>139.608,17</text:p>
          </table:table-cell>
          <table:table-cell office:value-type="float" office:value="19439.11" table:style-name="ce5">
            <text:p>19.439,11</text:p>
          </table:table-cell>
          <table:table-cell office:value-type="float" office:value="0" table:style-name="ce5">
            <text:p>0,00</text:p>
          </table:table-cell>
          <table:table-cell table:number-columns-repeated="16366"/>
        </table:table-row>
        <table:table-row table:style-name="ro7">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20485.61" table:style-name="ce5">
            <text:p>120.485,6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98.11" table:style-name="ce5">
            <text:p>9.598,11</text:p>
          </table:table-cell>
          <table:table-cell office:value-type="float" office:value="0" table:style-name="ce5">
            <text:p>0,00</text:p>
          </table:table-cell>
          <table:table-cell office:value-type="float" office:value="9598.11" table:style-name="ce5">
            <text:p>9.598,11</text:p>
          </table:table-cell>
          <table:table-cell office:value-type="float" office:value="17943.07" table:style-name="ce5">
            <text:p>17.943,07</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3614772.29" table:style-name="ce5">
            <text:p>3.614.772,2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35391.16" table:style-name="ce5">
            <text:p>735.391,16</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00640" table:style-name="ce5">
            <text:p>100.640,00</text:p>
          </table:table-cell>
          <table:table-cell office:value-type="float" office:value="0" table:style-name="ce5">
            <text:p>0,00</text:p>
          </table:table-cell>
          <table:table-cell office:value-type="float" office:value="10990.48" table:style-name="ce5">
            <text:p>10.990,48</text:p>
          </table:table-cell>
          <table:table-cell office:value-type="float" office:value="10770.66" table:style-name="ce5">
            <text:p>10.770,66</text:p>
          </table:table-cell>
          <table:table-cell office:value-type="float" office:value="14062.68" table:style-name="ce5">
            <text:p>14.062,68</text:p>
          </table:table-cell>
          <table:table-cell office:value-type="float" office:value="12017.18" table:style-name="ce5">
            <text:p>12.017,18</text:p>
          </table:table-cell>
          <table:table-cell office:value-type="float" office:value="1922.75" table:style-name="ce5">
            <text:p>1.922,75</text:p>
          </table:table-cell>
          <table:table-cell office:value-type="float" office:value="49763.75" table:style-name="ce5">
            <text:p>49.763,75</text:p>
          </table:table-cell>
          <table:table-cell office:value-type="float" office:value="14133.16" table:style-name="ce5">
            <text:p>14.133,16</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2" table:style-name="ce16">
            <text:p><text:s text:c="6"/>32116463000100 - TRIADE EMPREENDIMENTOS E ADMINISTRAÇÃO IMÓVEIS LTDA CT 008/2022</text:p>
          </table:table-cell>
          <table:table-cell office:value-type="string" table:number-columns-spanned="1" table:number-rows-spanned="2" table:style-name="ce16">
            <text:p>7000005862019</text:p>
          </table:table-cell>
          <table:table-cell office:value-type="string" table:number-columns-spanned="1" table:number-rows-spanned="2" table:style-name="ce16">
            <text:p>23004515 - CF060/2023 - TRIADE EMPREENDIMENTOS E ADMINISTRAÇÃO IMOVEIS LTDA ME - 7000005862019</text:p>
          </table:table-cell>
          <table:table-cell office:value-type="string" table:number-columns-spanned="1" table:number-rows-spanned="2" table:style-name="ce16">
            <text:p>13/12/2023</text:p>
          </table:table-cell>
          <table:table-cell office:value-type="string" table:number-columns-spanned="1" table:number-rows-spanned="2" table:style-name="ce16">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14.41" table:style-name="ce5">
            <text:p>4.614,41</text:p>
          </table:table-cell>
          <table:table-cell office:value-type="float" office:value="0" table:style-name="ce5">
            <text:p>0,00</text:p>
          </table:table-cell>
          <table:table-cell table:number-columns-repeated="16366"/>
        </table:table-row>
        <table:table-row table:style-name="ro5">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7967.13" table:style-name="ce5">
            <text:p>57.967,13</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5767.39" table:style-name="ce5">
            <text:p>5.767,39</text:p>
          </table:table-cell>
          <table:table-cell office:value-type="float" office:value="24225.03" table:style-name="ce5">
            <text:p>24.225,03</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52400" table:style-name="ce5">
            <text:p>152.400,00</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63500" table:style-name="ce5">
            <text:p>63.500,00</text:p>
          </table:table-cell>
          <table:table-cell office:value-type="float" office:value="12700" table:style-name="ce5">
            <text:p>12.70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40966.629999999997" table:style-name="ce5">
            <text:p>40.966,63</text:p>
          </table:table-cell>
          <table:table-cell office:value-type="float" office:value="1638.67" table:style-name="ce5">
            <text:p>1.638,67</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18025.32" table:style-name="ce5">
            <text:p>18.025,32</text:p>
          </table:table-cell>
          <table:table-cell office:value-type="float" office:value="1638.66" table:style-name="ce5">
            <text:p>1.638,66</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2005910.88" table:style-name="ce5">
            <text:p>2.005.910,88</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835796.2" table:style-name="ce5">
            <text:p>835.796,20</text:p>
          </table:table-cell>
          <table:table-cell office:value-type="float" office:value="167159.24" table:style-name="ce5">
            <text:p>167.159,24</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5000" table:style-name="ce5">
            <text:p>45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888.93" table:style-name="ce5">
            <text:p>30.888,93</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32548179000102 - MGI ENGENHARIA LTDA</text:p>
          </table:table-cell>
          <table:table-cell office:value-type="string" table:style-name="ce3">
            <text:p>7005882532022</text:p>
          </table:table-cell>
          <table:table-cell office:value-type="string" table:style-name="ce3">
            <text:p>23001296 - CF025/2023 - MGI ENGENHARIA LTDA - 7005882532022</text:p>
          </table:table-cell>
          <table:table-cell office:value-type="string" table:style-name="ce3">
            <text:p>05/06/2023</text:p>
          </table:table-cell>
          <table:table-cell office:value-type="string" table:style-name="ce3">
            <text:p>31/10/2023</text:p>
          </table:table-cell>
          <table:table-cell office:value-type="string" table:style-name="ce3">
            <text:p>03 - TOMADA DE PREÇOS</text:p>
          </table:table-cell>
          <table:table-cell office:value-type="string" table:style-name="ce3">
            <text:p>CONTRATO DE PRESTAÇÃO DE SERVIÇO PARA EXECUÇÃO DE REFORMA DAS COBERTURAS DO EDIFÍCIO SEDE DO TRIBUNAL DE JUSTIÇA DO ESTADO DO ESPÍRITO SANTO.</text:p>
          </table:table-cell>
          <table:table-cell office:value-type="string" table:style-name="ce3">
            <text:p>CF02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49.39" table:style-name="ce5">
            <text:p>1.649,39</text:p>
          </table:table-cell>
          <table:table-cell table:number-columns-repeated="16366"/>
        </table:table-row>
        <table:table-row table:style-name="ro8">
          <table:table-cell office:value-type="string" table:number-columns-spanned="1" table:number-rows-spanned="2" table:style-name="ce16">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520601" table:style-name="ce5">
            <text:p>520.60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2" table:style-name="ce16">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37000" table:style-name="ce5">
            <text:p>37.000,00</text:p>
          </table:table-cell>
          <table:table-cell office:value-type="float" office:value="0" table:style-name="ce5">
            <text:p>0,00</text:p>
          </table:table-cell>
          <table:table-cell office:value-type="float" office:value="2850.2" table:style-name="ce5">
            <text:p>2.850,20</text:p>
          </table:table-cell>
          <table:table-cell office:value-type="float" office:value="0" table:style-name="ce5">
            <text:p>0,00</text:p>
          </table:table-cell>
          <table:table-cell office:value-type="float" office:value="0" table:style-name="ce5">
            <text:p>0,00</text:p>
          </table:table-cell>
          <table:table-cell office:value-type="float" office:value="8550.6" table:style-name="ce5">
            <text:p>8.550,60</text:p>
          </table:table-cell>
          <table:table-cell office:value-type="float" office:value="2850.2" table:style-name="ce5">
            <text:p>2.850,20</text:p>
          </table:table-cell>
          <table:table-cell office:value-type="float" office:value="14251" table:style-name="ce5">
            <text:p>14.251,00</text:p>
          </table:table-cell>
          <table:table-cell office:value-type="float" office:value="5731.28" table:style-name="ce5">
            <text:p>5.731,28</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10811272025</text:p>
          </table:table-cell>
          <table:table-cell office:value-type="string" table:style-name="ce3">
            <text:p>25005665 - 7010811272025-SERVIÇO FEDERAL DE PROCESSAMENTO DE DADOS – SERPRO</text:p>
          </table:table-cell>
          <table:table-cell office:value-type="string" table:style-name="ce3">
            <text:p>28/11/2025</text:p>
          </table:table-cell>
          <table:table-cell office:value-type="string" table:style-name="ce3">
            <text:p>28/11/2026</text:p>
          </table:table-cell>
          <table:table-cell office:value-type="string" table:style-name="ce3">
            <text:p>06 - DISPENSA DE LICITAÇÃO</text:p>
          </table:table-cell>
          <table:table-cell office:value-type="string" table:style-name="ce3">
            <text:p>Contratação de empresa especializada para prestação de serviços de Data Center em nuvem</text:p>
          </table:table-cell>
          <table:table-cell office:value-type="string" table:style-name="ce3">
            <text:p>7010811272025</text:p>
          </table:table-cell>
          <table:table-cell office:value-type="float" office:value="11600000" table:style-name="ce5">
            <text:p>11.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26128.09" table:style-name="ce5">
            <text:p>3.926.128,09</text:p>
          </table:table-cell>
          <table:table-cell office:value-type="float" office:value="3368389.3" table:style-name="ce5">
            <text:p>3.368.389,30</text:p>
          </table:table-cell>
          <table:table-cell office:value-type="float" office:value="7294517.3899999997" table:style-name="ce5">
            <text:p>7.294.517,39</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4" table:style-name="ce16">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5174800" table:style-name="ce5">
            <text:p>5.174.800,00</text:p>
          </table:table-cell>
          <table:table-cell office:value-type="float" office:value="0" table:style-name="ce5">
            <text:p>0,00</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25249.22" table:style-name="ce5">
            <text:p>425.249,22</text:p>
          </table:table-cell>
          <table:table-cell office:value-type="float" office:value="2053911.5" table:style-name="ce5">
            <text:p>2.053.911,5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6107.96999999997" table:style-name="ce5">
            <text:p>276.107,97</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05901542025</text:p>
          </table:table-cell>
          <table:table-cell office:value-type="string" table:style-name="ce3">
            <text:p>25004549 - 7005901542025-EMPRESA BRASILEIRA DE CORREIOS E TELEGRAFOS</text:p>
          </table:table-cell>
          <table:table-cell office:value-type="string" table:style-name="ce3">
            <text:p>24/10/2025</text:p>
          </table:table-cell>
          <table:table-cell office:value-type="string" table:style-name="ce3">
            <text:p>31/12/9999</text:p>
          </table:table-cell>
          <table:table-cell office:value-type="string" table:style-name="ce3">
            <text:p>07 - INEXIGIBILIDADE DE LICITAÇÃO</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3">
            <text:p>7005901542025</text:p>
          </table:table-cell>
          <table:table-cell office:value-type="float" office:value="6270000" table:style-name="ce5">
            <text:p>6.270.000,00</text:p>
          </table:table-cell>
          <table:table-cell office:value-type="float" office:value="0" table:style-name="ce5">
            <text:p>0,00</text:p>
          </table:table-cell>
          <table:table-cell office:value-type="float" office:value="402305.51" table:style-name="ce5">
            <text:p>402.305,51</text:p>
          </table:table-cell>
          <table:table-cell office:value-type="float" office:value="450940.54" table:style-name="ce5">
            <text:p>450.940,54</text:p>
          </table:table-cell>
          <table:table-cell office:value-type="float" office:value="607861.69999999995" table:style-name="ce5">
            <text:p>607.861,70</text:p>
          </table:table-cell>
          <table:table-cell office:value-type="float" office:value="503883.37" table:style-name="ce5">
            <text:p>503.883,37</text:p>
          </table:table-cell>
          <table:table-cell office:value-type="float" office:value="606238.14" table:style-name="ce5">
            <text:p>606.238,14</text:p>
          </table:table-cell>
          <table:table-cell office:value-type="float" office:value="2571229.2599999998" table:style-name="ce5">
            <text:p>2.571.229,26</text:p>
          </table:table-cell>
          <table:table-cell office:value-type="float" office:value="176308.94" table:style-name="ce5">
            <text:p>176.308,94</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7165.57" table:style-name="ce5">
            <text:p>407.165,57</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2" table:style-name="ce16">
            <text:p><text:s text:c="6"/>34137836000154 - LAMIL SERVIÇOS LTDA</text:p>
          </table:table-cell>
          <table:table-cell office:value-type="string" table:style-name="ce3">
            <text:p>7007383082023</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339016.83" table:style-name="ce5">
            <text:p>339.016,83</text:p>
          </table:table-cell>
          <table:table-cell office:value-type="float" office:value="0" table:style-name="ce5">
            <text:p>0,00</text:p>
          </table:table-cell>
          <table:table-cell office:value-type="float" office:value="0" table:style-name="ce5">
            <text:p>0,00</text:p>
          </table:table-cell>
          <table:table-cell office:value-type="float" office:value="48454.69" table:style-name="ce5">
            <text:p>48.454,69</text:p>
          </table:table-cell>
          <table:table-cell office:value-type="float" office:value="0" table:style-name="ce5">
            <text:p>0,00</text:p>
          </table:table-cell>
          <table:table-cell office:value-type="float" office:value="52650.12" table:style-name="ce5">
            <text:p>52.650,12</text:p>
          </table:table-cell>
          <table:table-cell office:value-type="float" office:value="3701.98" table:style-name="ce5">
            <text:p>3.701,98</text:p>
          </table:table-cell>
          <table:table-cell office:value-type="float" office:value="104806.79" table:style-name="ce5">
            <text:p>104.806,79</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190.19" table:style-name="ce5">
            <text:p>24.190,19</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640956.96" table:style-name="ce5">
            <text:p>640.956,9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0239.24" table:style-name="ce5">
            <text:p>160.239,24</text:p>
          </table:table-cell>
          <table:table-cell office:value-type="float" office:value="106594.99" table:style-name="ce5">
            <text:p>106.594,99</text:p>
          </table:table-cell>
          <table:table-cell office:value-type="float" office:value="0" table:style-name="ce5">
            <text:p>0,00</text:p>
          </table:table-cell>
          <table:table-cell office:value-type="float" office:value="266834.23" table:style-name="ce5">
            <text:p>266.834,23</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34745708000193 - RYBENA TECNOLOGIAS ASSISTIVAS LTDA</text:p>
          </table:table-cell>
          <table:table-cell office:value-type="string" table:style-name="ce3">
            <text:p>7002046332026</text:p>
          </table:table-cell>
          <table:table-cell office:value-type="string" table:style-name="ce3">
            <text:p>26000842 - CF011/2026 - RYBENA TECNOLOGIAS ASSISTIVAS LTDA - 7002046332026</text:p>
          </table:table-cell>
          <table:table-cell office:value-type="string" table:style-name="ce3">
            <text:p>23/03/2026</text:p>
          </table:table-cell>
          <table:table-cell office:value-type="string" table:style-name="ce3">
            <text:p>23/03/2027</text:p>
          </table:table-cell>
          <table:table-cell office:value-type="string" table:style-name="ce3">
            <text:p>06 - DISPENSA DE LICITAÇÃO</text:p>
          </table:table-cell>
          <table:table-cell office:value-type="string" table:style-name="ce3">
            <text:p>Subscrição de solução de acessibilidade web em domínio próprio para o Portal do TJES, incluindo suporte técnico, upgrades e/ou atualização.</text:p>
          </table:table-cell>
          <table:table-cell office:value-type="string" table:style-name="ce3">
            <text:p>CF011/2026</text:p>
          </table:table-cell>
          <table:table-cell office:value-type="float" office:value="7722" table:style-name="ce5">
            <text:p>7.72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722" table:style-name="ce5">
            <text:p>7.722,00</text:p>
          </table:table-cell>
          <table:table-cell office:value-type="float" office:value="0" table:style-name="ce5">
            <text:p>0,00</text:p>
          </table:table-cell>
          <table:table-cell office:value-type="float" office:value="7722" table:style-name="ce5">
            <text:p>7.722,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3" table:style-name="ce16">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73441.44" table:style-name="ce5">
            <text:p>2.773.441,44</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1155600.6000000001" table:style-name="ce5">
            <text:p>1.155.600,60</text:p>
          </table:table-cell>
          <table:table-cell office:value-type="float" office:value="231120.12" table:style-name="ce5">
            <text:p>231.120,12</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207081.68" table:style-name="ce5">
            <text:p>1.207.081,68</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119968.7" table:style-name="ce5">
            <text:p>119.968,70</text:p>
          </table:table-cell>
          <table:table-cell office:value-type="float" office:value="504368.06" table:style-name="ce5">
            <text:p>504.368,06</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410243.52" table:style-name="ce5">
            <text:p>410.243,52</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170934.8" table:style-name="ce5">
            <text:p>170.934,80</text:p>
          </table:table-cell>
          <table:table-cell office:value-type="float" office:value="34186.959999999999" table:style-name="ce5">
            <text:p>34.186,96</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75000" table:style-name="ce5">
            <text:p>75.000,00</text:p>
          </table:table-cell>
          <table:table-cell office:value-type="float" office:value="0" table:style-name="ce5">
            <text:p>0,00</text:p>
          </table:table-cell>
          <table:table-cell office:value-type="float" office:value="1806.43" table:style-name="ce5">
            <text:p>1.806,43</text:p>
          </table:table-cell>
          <table:table-cell office:value-type="float" office:value="0" table:style-name="ce5">
            <text:p>0,00</text:p>
          </table:table-cell>
          <table:table-cell office:value-type="float" office:value="6998.39" table:style-name="ce5">
            <text:p>6.998,39</text:p>
          </table:table-cell>
          <table:table-cell office:value-type="float" office:value="0" table:style-name="ce5">
            <text:p>0,00</text:p>
          </table:table-cell>
          <table:table-cell office:value-type="float" office:value="5827.15" table:style-name="ce5">
            <text:p>5.827,15</text:p>
          </table:table-cell>
          <table:table-cell office:value-type="float" office:value="14631.97" table:style-name="ce5">
            <text:p>14.631,97</text:p>
          </table:table-cell>
          <table:table-cell office:value-type="float" office:value="6651.31" table:style-name="ce5">
            <text:p>6.651,31</text:p>
          </table:table-cell>
          <table:table-cell office:value-type="float" office:value="0" table:style-name="ce5">
            <text:p>0,00</text:p>
          </table:table-cell>
          <table:table-cell table:number-columns-repeated="16366"/>
        </table:table-row>
        <table:table-row table:style-name="ro16">
          <table:table-cell office:value-type="string" table:style-name="ce3">
            <text:p><text:s text:c="6"/>39316666000199 - REDE BRASILEIRA DE AUTOMOTORES LTDA</text:p>
          </table:table-cell>
          <table:table-cell office:value-type="string" table:style-name="ce3">
            <text:p>7003067782025</text:p>
          </table:table-cell>
          <table:table-cell office:value-type="string" table:style-name="ce3">
            <text:p>25003885 - CF049/2025 - REDE BRASILEIRA DE AUTOMOTORE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9/2025</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3" table:style-name="ce16">
            <text:p><text:s text:c="6"/>40134537000169 - SUPLYMAX SUPRIMENTOS DE INFORMATICA LTDA</text:p>
          </table:table-cell>
          <table:table-cell office:value-type="string" table:style-name="ce3">
            <text:p>7001788232026</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2169.89" table:style-name="ce5">
            <text:p>2.169,8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2658682026</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4200" table:style-name="ce5">
            <text:p>4.2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42.3" table:style-name="ce5">
            <text:p>3.942,30</text:p>
          </table:table-cell>
          <table:table-cell office:value-type="float" office:value="0" table:style-name="ce5">
            <text:p>0,00</text:p>
          </table:table-cell>
          <table:table-cell office:value-type="float" office:value="3942.3" table:style-name="ce5">
            <text:p>3.942,3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4854.25" table:style-name="ce5">
            <text:p>54.854,25</text:p>
          </table:table-cell>
          <table:table-cell office:value-type="float" office:value="4581.66" table:style-name="ce5">
            <text:p>4.581,66</text:p>
          </table:table-cell>
          <table:table-cell office:value-type="float" office:value="0" table:style-name="ce5">
            <text:p>0,00</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22908.3" table:style-name="ce5">
            <text:p>22.908,30</text:p>
          </table:table-cell>
          <table:table-cell office:value-type="float" office:value="4581.66" table:style-name="ce5">
            <text:p>4.581,66</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00</text:p>
          </table:table-cell>
          <table:table-cell office:value-type="float" office:value="0" table:style-name="ce5">
            <text:p>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295000" table:style-name="ce5">
            <text:p>295.000,00</text:p>
          </table:table-cell>
          <table:table-cell office:value-type="float" office:value="59000" table:style-name="ce5">
            <text:p>59.000,00</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6" table:style-name="ce16">
            <text:p><text:s text:c="6"/>42177608000136 - RIO SORT MANUTENÇÃO E REFORMAS LTDA</text:p>
          </table:table-cell>
          <table:table-cell office:value-type="string" table:style-name="ce3">
            <text:p>7000929072026</text:p>
          </table:table-cell>
          <table:table-cell office:value-type="string" table:style-name="ce3">
            <text:p>26000308 - CF005/2025 - RIO SORT MANUTENÇOES E REFORMAS LTDA ME - 7000929072026</text:p>
          </table:table-cell>
          <table:table-cell office:value-type="string" table:style-name="ce3">
            <text:p>02/03/2026</text:p>
          </table:table-cell>
          <table:table-cell office:value-type="string" table:style-name="ce3">
            <text:p>31/07/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 celebrada em 17 de abril de 2024</text:p>
          </table:table-cell>
          <table:table-cell office:value-type="string" table:style-name="ce3">
            <text:p>CF005/2025</text:p>
          </table:table-cell>
          <table:table-cell office:value-type="float" office:value="78908.33" table:style-name="ce5">
            <text:p>78.908,3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1152572026</text:p>
          </table:table-cell>
          <table:table-cell office:value-type="string" table:style-name="ce3">
            <text:p>26000418 - CF007/2026 - RIO SORT MANUTENÇOES E REFORMAS LTDA ME - 7001152572026</text:p>
          </table:table-cell>
          <table:table-cell office:value-type="string" table:style-name="ce3">
            <text:p>24/03/2026</text:p>
          </table:table-cell>
          <table:table-cell office:value-type="string" table:style-name="ce3">
            <text:p>31/07/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tipo split, sob demanda, para todas as edificações do Poder Judiciário do Espírito Santo</text:p>
          </table:table-cell>
          <table:table-cell office:value-type="string" table:style-name="ce3">
            <text:p>CF007/2026</text:p>
          </table:table-cell>
          <table:table-cell office:value-type="float" office:value="132463.67999999999" table:style-name="ce5">
            <text:p>132.463,6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1488612026</text:p>
          </table:table-cell>
          <table:table-cell office:value-type="string" table:style-name="ce3">
            <text:p>26000476 - CF009/2026 - RIO SORT MANUTENÇOES E REFORMAS LTDA ME - 7001488612026</text:p>
          </table:table-cell>
          <table:table-cell office:value-type="string" table:style-name="ce3">
            <text:p>14/04/2026</text:p>
          </table:table-cell>
          <table:table-cell office:value-type="string" table:style-name="ce3">
            <text:p>31/10/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text:p>
          </table:table-cell>
          <table:table-cell office:value-type="string" table:style-name="ce3">
            <text:p>CF009/2026</text:p>
          </table:table-cell>
          <table:table-cell office:value-type="float" office:value="70970.039999999994" table:style-name="ce5">
            <text:p>70.970,0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2997272026</text:p>
          </table:table-cell>
          <table:table-cell office:value-type="string" table:style-name="ce3">
            <text:p>26000915 - CF015/2026 - RIO SORT MANUTENÇÕES E REFORMAS LTDA ME - 7002997272026</text:p>
          </table:table-cell>
          <table:table-cell office:value-type="string" table:style-name="ce3">
            <text:p>15/04/2026</text:p>
          </table:table-cell>
          <table:table-cell office:value-type="string" table:style-name="ce3">
            <text:p>31/10/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15/2026</text:p>
          </table:table-cell>
          <table:table-cell office:value-type="float" office:value="182851.51" table:style-name="ce5">
            <text:p>182.851,5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7926402025</text:p>
          </table:table-cell>
          <table:table-cell office:value-type="string" table:style-name="ce3">
            <text:p>25003288 - CF038/2025 - RIO SORT MANUTENÇÕES E REFORMAS LTDA - ME - 70079264020258080000</text:p>
          </table:table-cell>
          <table:table-cell office:value-type="string" table:style-name="ce3">
            <text:p>07/11/2025</text:p>
          </table:table-cell>
          <table:table-cell office:value-type="string" table:style-name="ce3">
            <text:p>23/03/2026</text:p>
          </table:table-cell>
          <table:table-cell office:value-type="string" table:style-name="ce3">
            <text:p>12 - PREGÃO</text:p>
          </table:table-cell>
          <table:table-cell office:value-type="string" table:style-name="ce3">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3">
            <text:p>CF038/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7473.95000000001" table:style-name="ce5">
            <text:p>157.473,95</text:p>
          </table:table-cell>
          <table:table-cell office:value-type="float" office:value="0" table:style-name="ce5">
            <text:p>0,00</text:p>
          </table:table-cell>
          <table:table-cell table:number-columns-repeated="16366"/>
        </table:table-row>
        <table:table-row table:style-name="ro7">
          <table:covered-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3292.41" table:style-name="ce5">
            <text:p>43.292,41</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755.84" table:style-name="ce5">
            <text:p>22.755,84</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9481.6" table:style-name="ce5">
            <text:p>9.481,60</text:p>
          </table:table-cell>
          <table:table-cell office:value-type="float" office:value="1896.32" table:style-name="ce5">
            <text:p>1.896,32</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222.57" table:style-name="ce5">
            <text:p>3.222,57</text:p>
          </table:table-cell>
          <table:table-cell table:number-columns-repeated="16366"/>
        </table:table-row>
        <table:table-row table:style-name="ro5">
          <table:table-cell office:value-type="string" table:style-name="ce3">
            <text:p><text:s text:c="6"/>45173133791 - JUMIREIS ANTONIO NICOLI</text:p>
          </table: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74722.04" table:style-name="ce5">
            <text:p>174.722,04</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72800.850000000006" table:style-name="ce5">
            <text:p>72.800,85</text:p>
          </table:table-cell>
          <table:table-cell office:value-type="float" office:value="14560.17" table:style-name="ce5">
            <text:p>14.560,17</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2" table:style-name="ce16">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502630.85" table:style-name="ce5">
            <text:p>502.630,85</text:p>
          </table:table-cell>
          <table:table-cell office:value-type="float" office:value="218.09" table:style-name="ce5">
            <text:p>218,09</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207074.79" table:style-name="ce5">
            <text:p>207.074,79</text:p>
          </table:table-cell>
          <table:table-cell office:value-type="float" office:value="41153.25" table:style-name="ce5">
            <text:p>41.153,25</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0499942023</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46444068000160 - BIOLIMP LIMPEZA APOIO E CONSERVAÇÃO LTDA</text:p>
          </table:table-cell>
          <table:table-cell office:value-type="string" table:style-name="ce3">
            <text:p>7006184772025</text:p>
          </table:table-cell>
          <table:table-cell office:value-type="string" table:style-name="ce3">
            <text:p>25004532 - CF055/2025 - BIOLIMP LIMPEZA APOIO E CONSERVAÇÃO LITDA - 7006184772025</text:p>
          </table:table-cell>
          <table:table-cell office:value-type="string" table:style-name="ce3">
            <text:p>25/11/2025</text:p>
          </table:table-cell>
          <table:table-cell office:value-type="string" table:style-name="ce3">
            <text:p>25/11/2030</text:p>
          </table:table-cell>
          <table:table-cell office:value-type="string" table:style-name="ce3">
            <text:p>12 - PREGÃO</text:p>
          </table:table-cell>
          <table:table-cell office:value-type="string" table:style-name="ce3">
            <text:p>CONTRATAÇÃO DE ALMOXARIFES E ARTIFICES DE MANUTENÇAO<text:s/></text:p>
          </table:table-cell>
          <table:table-cell office:value-type="string" table:style-name="ce3">
            <text:p>CF055/2025</text:p>
          </table:table-cell>
          <table:table-cell office:value-type="float" office:value="400000" table:style-name="ce5">
            <text:p>4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440.01" table:style-name="ce5">
            <text:p>28.440,01</text:p>
          </table:table-cell>
          <table:table-cell office:value-type="float" office:value="22727.22" table:style-name="ce5">
            <text:p>22.727,22</text:p>
          </table:table-cell>
          <table:table-cell office:value-type="float" office:value="27104.13" table:style-name="ce5">
            <text:p>27.104,13</text:p>
          </table:table-cell>
          <table:table-cell office:value-type="float" office:value="78271.360000000001" table:style-name="ce5">
            <text:p>78.271,36</text:p>
          </table:table-cell>
          <table:table-cell office:value-type="float" office:value="11561.38" table:style-name="ce5">
            <text:p>11.561,38</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874755.2" table:style-name="ce5">
            <text:p>874.755,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20887.04" table:style-name="ce5">
            <text:p>720.887,04</text:p>
          </table:table-cell>
          <table:table-cell office:value-type="float" office:value="0" table:style-name="ce5">
            <text:p>0,00</text:p>
          </table:table-cell>
          <table:table-cell table:number-columns-repeated="16366"/>
        </table:table-row>
        <table:table-row table:style-name="ro18">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20001.900000000001" table:style-name="ce5">
            <text:p>20.001,90</text:p>
          </table:table-cell>
          <table:table-cell office:value-type="float" office:value="697.14" table:style-name="ce5">
            <text:p>697,14</text:p>
          </table:table-cell>
          <table:table-cell office:value-type="float" office:value="1608.73" table:style-name="ce5">
            <text:p>1.608,73</text:p>
          </table:table-cell>
          <table:table-cell office:value-type="float" office:value="1608.73" table:style-name="ce5">
            <text:p>1.608,73</text:p>
          </table:table-cell>
          <table:table-cell office:value-type="float" office:value="1608.73" table:style-name="ce5">
            <text:p>1.608,73</text:p>
          </table:table-cell>
          <table:table-cell office:value-type="float" office:value="1608.73" table:style-name="ce5">
            <text:p>1.608,73</text:p>
          </table:table-cell>
          <table:table-cell office:value-type="float" office:value="1608.73" table:style-name="ce5">
            <text:p>1.608,73</text:p>
          </table:table-cell>
          <table:table-cell office:value-type="float" office:value="8740.7900000000009" table:style-name="ce5">
            <text:p>8.740,79</text:p>
          </table:table-cell>
          <table:table-cell office:value-type="float" office:value="911.59" table:style-name="ce5">
            <text:p>911,59</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8397.96" table:style-name="ce5">
            <text:p>128.397,96</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53499.15" table:style-name="ce5">
            <text:p>53.499,15</text:p>
          </table:table-cell>
          <table:table-cell office:value-type="float" office:value="10699.83" table:style-name="ce5">
            <text:p>10.699,83</text:p>
          </table:table-cell>
          <table:table-cell office:value-type="float" office:value="0" table:style-name="ce5">
            <text:p>0,00</text:p>
          </table:table-cell>
          <table:table-cell table:number-columns-repeated="16366"/>
        </table:table-row>
        <table:table-row table:style-name="ro15">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44400" table:style-name="ce5">
            <text:p>44.400,00</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18500" table:style-name="ce5">
            <text:p>18.500,00</text:p>
          </table:table-cell>
          <table:table-cell office:value-type="float" office:value="3700" table:style-name="ce5">
            <text:p>3.700,00</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24" table:style-name="ce5">
            <text:p>5.424,00</text:p>
          </table:table-cell>
          <table:table-cell office:value-type="float" office:value="2391.1799999999998" table:style-name="ce5">
            <text:p>2.391,18</text:p>
          </table:table-cell>
          <table:table-cell table:number-columns-repeated="16366"/>
        </table:table-row>
        <table:table-row table:style-name="ro15">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8588.71" table:style-name="ce5">
            <text:p>38.588,71</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3318.12" table:style-name="ce5">
            <text:p>3.318,12</text:p>
          </table:table-cell>
          <table:table-cell office:value-type="float" office:value="15814.56" table:style-name="ce5">
            <text:p>15.814,56</text:p>
          </table:table-cell>
          <table:table-cell office:value-type="float" office:value="3124.11" table:style-name="ce5">
            <text:p>3.124,11</text:p>
          </table:table-cell>
          <table:table-cell office:value-type="float" office:value="0" table:style-name="ce5">
            <text:p>0,00</text:p>
          </table:table-cell>
          <table:table-cell table:number-columns-repeated="16366"/>
        </table:table-row>
        <table:table-row table:style-name="ro13">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8901.36" table:style-name="ce5">
            <text:p>18.901,36</text:p>
          </table:table-cell>
          <table:table-cell office:value-type="float" office:value="500.01" table:style-name="ce5">
            <text:p>500,01</text:p>
          </table:table-cell>
          <table:table-cell office:value-type="float" office:value="1500.03" table:style-name="ce5">
            <text:p>1.500,03</text:p>
          </table:table-cell>
          <table:table-cell office:value-type="float" office:value="1500.03" table:style-name="ce5">
            <text:p>1.500,03</text:p>
          </table:table-cell>
          <table:table-cell office:value-type="float" office:value="1500.03" table:style-name="ce5">
            <text:p>1.500,03</text:p>
          </table:table-cell>
          <table:table-cell office:value-type="float" office:value="1500.03" table:style-name="ce5">
            <text:p>1.500,03</text:p>
          </table:table-cell>
          <table:table-cell office:value-type="float" office:value="1500.03" table:style-name="ce5">
            <text:p>1.500,03</text:p>
          </table:table-cell>
          <table:table-cell office:value-type="float" office:value="8000.16" table:style-name="ce5">
            <text:p>8.000,16</text:p>
          </table:table-cell>
          <table:table-cell office:value-type="float" office:value="1000.02" table:style-name="ce5">
            <text:p>1.000,02</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3" table:style-name="ce16">
            <text:p><text:s text:c="6"/>71360713000104 - MODERN DESIGN DO BRASIL LTDA - EPP</text:p>
          </table:table-cell>
          <table:table-cell office:value-type="string" table:style-name="ce3">
            <text:p>7002291782025</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12185" table:style-name="ce5">
            <text:p>12.18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185" table:style-name="ce5">
            <text:p>12.185,00</text:p>
          </table:table-cell>
          <table:table-cell office:value-type="float" office:value="0" table:style-name="ce5">
            <text:p>0,00</text:p>
          </table:table-cell>
          <table:table-cell office:value-type="float" office:value="12185" table:style-name="ce5">
            <text:p>12.185,00</text:p>
          </table:table-cell>
          <table:table-cell office:value-type="float" office:value="324119" table:style-name="ce5">
            <text:p>324.119,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02310502026</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21747" table:style-name="ce5">
            <text:p>21.74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8073662025</text:p>
          </table:table-cell>
          <table:table-cell office:value-type="string" table:style-name="ce3">
            <text:p>26002195 - CF016/2026 - MODERN DESIGN DO BRASIL LTDA EPP - 7008073-66.2025.8.08.0000</text:p>
          </table:table-cell>
          <table:table-cell office:value-type="string" table:style-name="ce3">
            <text:p>03/06/2026</text:p>
          </table:table-cell>
          <table:table-cell office:value-type="string" table:style-name="ce3">
            <text:p>03/06/2027</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UNIDADES DO PODER JUDICIÁRIO DO ESTADO DO ESPÍRITO SANTO.</text:p>
          </table:table-cell>
          <table:table-cell office:value-type="string" table:style-name="ce3">
            <text:p>CF016/2026</text:p>
          </table:table-cell>
          <table:table-cell office:value-type="float" office:value="180631" table:style-name="ce5">
            <text:p>180.63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table-cell office:value-type="string" table:number-columns-spanned="1" table:number-rows-spanned="3" table:style-name="ce16">
            <text:p><text:s text:c="6"/>76535764000143 - OI S/A EM RECUPERAÇÃO JUDICIAL</text:p>
          </table: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675.05" table:style-name="ce5">
            <text:p>112.675,05</text:p>
          </table:table-cell>
          <table:table-cell office:value-type="float" office:value="0" table:style-name="ce5">
            <text:p>0,00</text:p>
          </table:table-cell>
          <table:table-cell table:number-columns-repeated="16366"/>
        </table:table-row>
        <table:table-row table:style-name="ro9">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9713.88" table:style-name="ce5">
            <text:p>899.713,88</text:p>
          </table:table-cell>
          <table:table-cell office:value-type="float" office:value="0" table:style-name="ce5">
            <text:p>0,00</text:p>
          </table:table-cell>
          <table:table-cell table:number-columns-repeated="16366"/>
        </table:table-row>
        <table:table-row table:style-name="ro9">
          <table:covered-table-cell/>
          <table:table-cell office:value-type="string" table:style-name="ce3">
            <text:p>7011775202025</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55000" table:style-name="ce5">
            <text:p>355.000,00</text:p>
          </table:table-cell>
          <table:table-cell office:value-type="float" office:value="0" table:style-name="ce5">
            <text:p>0,00</text:p>
          </table:table-cell>
          <table:table-cell office:value-type="float" office:value="52659.18" table:style-name="ce5">
            <text:p>52.659,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2659.18" table:style-name="ce5">
            <text:p>52.659,18</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number-columns-spanned="1" table:number-rows-spanned="2" table:style-name="ce16">
            <text:p><text:s text:c="6"/>79283065000141 - ORBENK ADMINISTRAÇÃO E SERVIÇOS LTDA</text:p>
          </table:table-cell>
          <table:table-cell office:value-type="string" table:style-name="ce3">
            <text:p>7003782332019</text:p>
          </table:table-cell>
          <table:table-cell office:value-type="string" table:style-name="ce3">
            <text:p>20000859 - CF024/2020 - ORBENK ADMINISTRAÇÃO E SERVIÇOS LTDA - 7003782332019</text:p>
          </table:table-cell>
          <table:table-cell office:value-type="string" table:style-name="ce3">
            <text:p>22/05/2020</text:p>
          </table:table-cell>
          <table:table-cell office:value-type="string" table:style-name="ce3">
            <text:p>21/05/2021</text:p>
          </table:table-cell>
          <table:table-cell office:value-type="string" table:style-name="ce3">
            <text:p>12 - PREGÃO</text:p>
          </table:table-cell>
          <table:table-cell office:value-type="string" table:style-name="ce3">
            <text:p>SERVIÇO DE PORTARIA</text:p>
          </table:table-cell>
          <table:table-cell office:value-type="string" table:style-name="ce3">
            <text:p>CF02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2379.35" table:style-name="ce5">
            <text:p>152.379,35</text:p>
          </table:table-cell>
          <table:table-cell office:value-type="float" office:value="0" table:style-name="ce5">
            <text:p>0,00</text:p>
          </table:table-cell>
          <table:table-cell table:number-columns-repeated="16366"/>
        </table:table-row>
        <table:table-row table:style-name="ro8">
          <table:covered-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135.97" table:style-name="ce5">
            <text:p>112.135,97</text:p>
          </table:table-cell>
          <table:table-cell office:value-type="float" office:value="0" table:style-name="ce5">
            <text:p>0,00</text:p>
          </table:table-cell>
          <table:table-cell table:number-columns-repeated="16366"/>
        </table:table-row>
        <table:table-row table:style-name="ro10">
          <table:table-cell office:value-type="string" table:style-name="ce3">
            <text:p><text:s text:c="6"/>82845322000104 - SOFTPLAN PLANEJAMENTO E SISTEMAS S/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30469.92" table:style-name="ce5">
            <text:p>130.469,92</text:p>
          </table:table-cell>
          <table:table-cell office:value-type="float" office:value="0" table:style-name="ce5">
            <text:p>0,00</text:p>
          </table:table-cell>
          <table:table-cell office:value-type="float" office:value="10259.92" table:style-name="ce5">
            <text:p>10.259,92</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49419.92" table:style-name="ce5">
            <text:p>49.419,92</text:p>
          </table:table-cell>
          <table:table-cell office:value-type="float" office:value="9320.08" table:style-name="ce5">
            <text:p>9.320,08</text:p>
          </table:table-cell>
          <table:table-cell office:value-type="float" office:value="0" table:style-name="ce5">
            <text:p>0,00</text:p>
          </table:table-cell>
          <table:table-cell table:number-columns-repeated="16366"/>
        </table:table-row>
        <table:table-row table:style-name="ro12">
          <table:table-cell office:value-type="string" table:number-columns-spanned="1" table:number-rows-spanned="2" table:style-name="ce16">
            <text:p><text:s text:c="6"/>88396827753 - DIONEA GOMES DE SOUZA</text:p>
          </table:table-cell>
          <table:table-cell office:value-type="string" table:number-columns-spanned="1" table:number-rows-spanned="2" table:style-name="ce16">
            <text:p>201601371973</text:p>
          </table:table-cell>
          <table:table-cell office:value-type="string" table:number-columns-spanned="1" table:number-rows-spanned="2" table:style-name="ce16">
            <text:p>17004819 - F059/2017 - DIONEA GOMES DE SOUZA - 201700654927</text:p>
          </table:table-cell>
          <table:table-cell office:value-type="string" table:number-columns-spanned="1" table:number-rows-spanned="2" table:style-name="ce16">
            <text:p>15/12/2017</text:p>
          </table:table-cell>
          <table:table-cell office:value-type="string" table:number-columns-spanned="1" table:number-rows-spanned="2" table:style-name="ce16">
            <text:p>30/12/2022</text:p>
          </table:table-cell>
          <table:table-cell office:value-type="string" table:style-name="ce3">
            <text:p>06 - DISPENSA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8798.16" table:style-name="ce5">
            <text:p>28.798,16</text:p>
          </table:table-cell>
          <table:table-cell office:value-type="float" office:value="1243.83" table:style-name="ce5">
            <text:p>1.243,83</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681.42" table:style-name="ce5">
            <text:p>2.681,42</text:p>
          </table:table-cell>
          <table:table-cell office:value-type="float" office:value="2292.9299999999998" table:style-name="ce5">
            <text:p>2.292,93</text:p>
          </table:table-cell>
          <table:table-cell office:value-type="float" office:value="12803.15" table:style-name="ce5">
            <text:p>12.803,1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2">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1.16" table:style-name="ce5">
            <text:p>951,16</text:p>
          </table:table-cell>
          <table:table-cell office:value-type="float" office:value="0" table:style-name="ce5">
            <text:p>0,00</text:p>
          </table:table-cell>
          <table:table-cell table:number-columns-repeated="16366"/>
        </table:table-row>
        <table:table-row table:style-name="ro12">
          <table:table-cell office:value-type="string" table:number-columns-spanned="1" table:number-rows-spanned="5" table:style-name="ce16">
            <text:p><text:s text:c="6"/>90180605000102 - GENTE SEGURADORA SA</text:p>
          </table:table-cell>
          <table:table-cell office:value-type="string" table:number-columns-spanned="1" table:number-rows-spanned="2" table:style-name="ce16">
            <text:p>7000258862023</text:p>
          </table:table-cell>
          <table:table-cell office:value-type="string" table:number-columns-spanned="1" table:number-rows-spanned="2" table:style-name="ce16">
            <text:p>25000781 - CF031/2023 - GENTE SEGURADORA SA - 7000258862023</text:p>
          </table:table-cell>
          <table:table-cell office:value-type="string" table:number-columns-spanned="1" table:number-rows-spanned="2" table:style-name="ce16">
            <text:p>13/06/2023</text:p>
          </table:table-cell>
          <table:table-cell office:value-type="string" table:number-columns-spanned="1" table:number-rows-spanned="2" table:style-name="ce16">
            <text:p>13/06/2025</text:p>
          </table:table-cell>
          <table:table-cell office:value-type="string" table:style-name="ce3">
            <text:p>07 - INEXIGIBILIDADE DE LICITAÇ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00</text:p>
          </table:table-cell>
          <table:table-cell office:value-type="float" office:value="0" table:style-name="ce5">
            <text:p>0,00</text:p>
          </table:table-cell>
          <table:table-cell office:value-type="float" office:value="0" table:style-name="ce5">
            <text:p>0,00</text:p>
          </table:table-cell>
          <table:table-cell office:value-type="float" office:value="201.48" table:style-name="ce5">
            <text:p>201,48</text:p>
          </table:table-cell>
          <table:table-cell office:value-type="float" office:value="531.20000000000005" table:style-name="ce5">
            <text:p>531,20</text:p>
          </table:table-cell>
          <table:table-cell office:value-type="float" office:value="260.8" table:style-name="ce5">
            <text:p>260,80</text:p>
          </table:table-cell>
          <table:table-cell office:value-type="float" office:value="256.32" table:style-name="ce5">
            <text:p>256,32</text:p>
          </table:table-cell>
          <table:table-cell office:value-type="float" office:value="1249.8" table:style-name="ce5">
            <text:p>1.249,8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31.32000000000005" table:style-name="ce5">
            <text:p>631,32</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08955282025</text:p>
          </table:table-cell>
          <table:table-cell office:value-type="string" table:style-name="ce3">
            <text:p>26001070 - CF073/2025 - GENTE SEGURADORA SA - 7008955282025</text:p>
          </table:table-cell>
          <table:table-cell office:value-type="string" table:style-name="ce3">
            <text:p>27/04/2026</text:p>
          </table:table-cell>
          <table:table-cell office:value-type="string" table:style-name="ce3">
            <text:p>27/04/2027</text:p>
          </table:table-cell>
          <table:table-cell office:value-type="string" table:style-name="ce3">
            <text:p>12 - PREGÃO</text:p>
          </table:table-cell>
          <table:table-cell office:value-type="string" table:style-name="ce3">
            <text:p>CONTRATO DE SEGURO TOTAL DE VEÍCULO, VISANDO ASSEGURAR A COBERTURA TOTAL DE 05 VEÍCULOS NOVOS, QUE SERÃO INCORPORADOS À FROTA PRÓPRIA DE VEÍCULOS DO PODER JUDICIÁRIO DO ESTADO DO ESPÍRITO SANTO, A PARTIR DO MOMENTO DA ENTREGA.<text:s/></text:p>
          </table:table-cell>
          <table:table-cell office:value-type="string" table:style-name="ce3">
            <text:p>CF073/2025</text:p>
          </table:table-cell>
          <table:table-cell office:value-type="float" office:value="5750" table:style-name="ce5">
            <text:p>5.7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10">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4">
          <table:table-cell office:value-type="string" table:style-name="ce3">
            <text:p><text:s text:c="6"/>91582814791 - ESILA DE SOUZA FERREIRA</text:p>
          </table:table-cell>
          <table:table-cell office:value-type="string" table:style-name="ce3">
            <text:p>7011891262025</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54596.26" table:style-name="ce5">
            <text:p>154.596,26</text:p>
          </table:table-cell>
          <table:table-cell office:value-type="float" office:value="0" table:style-name="ce5">
            <text:p>0,00</text:p>
          </table:table-cell>
          <table:table-cell office:value-type="float" office:value="23784.04" table:style-name="ce5">
            <text:p>23.784,04</text:p>
          </table:table-cell>
          <table:table-cell office:value-type="float" office:value="11892.02" table:style-name="ce5">
            <text:p>11.892,02</text:p>
          </table:table-cell>
          <table:table-cell office:value-type="float" office:value="11892.02" table:style-name="ce5">
            <text:p>11.892,02</text:p>
          </table:table-cell>
          <table:table-cell office:value-type="float" office:value="11892.02" table:style-name="ce5">
            <text:p>11.892,02</text:p>
          </table:table-cell>
          <table:table-cell office:value-type="float" office:value="11892.02" table:style-name="ce5">
            <text:p>11.892,02</text:p>
          </table:table-cell>
          <table:table-cell office:value-type="float" office:value="71352.12" table:style-name="ce5">
            <text:p>71.352,12</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number-columns-spanned="1" table:number-rows-spanned="2" table:style-name="ce16">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51.47" table:style-name="ce5">
            <text:p>1.651,47</text:p>
          </table:table-cell>
          <table:table-cell office:value-type="float" office:value="0" table:style-name="ce5">
            <text:p>0,00</text:p>
          </table:table-cell>
          <table:table-cell table:number-columns-repeated="16366"/>
        </table:table-row>
        <table:table-row table:style-name="ro5">
          <table:covered-table-cell/>
          <table:table-cell office:value-type="string" table:style-name="ce3">
            <text:p>7011873052025</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20931.61" table:style-name="ce5">
            <text:p>20.931,61</text:p>
          </table:table-cell>
          <table:table-cell office:value-type="float" office:value="0" table:style-name="ce5">
            <text:p>0,00</text:p>
          </table:table-cell>
          <table:table-cell office:value-type="float" office:value="1651.47" table:style-name="ce5">
            <text:p>1.651,47</text:p>
          </table:table-cell>
          <table:table-cell office:value-type="float" office:value="1651.47" table:style-name="ce5">
            <text:p>1.651,47</text:p>
          </table:table-cell>
          <table:table-cell office:value-type="float" office:value="1651.47" table:style-name="ce5">
            <text:p>1.651,47</text:p>
          </table:table-cell>
          <table:table-cell office:value-type="float" office:value="1651.47" table:style-name="ce5">
            <text:p>1.651,47</text:p>
          </table:table-cell>
          <table:table-cell office:value-type="float" office:value="1725.73" table:style-name="ce5">
            <text:p>1.725,73</text:p>
          </table:table-cell>
          <table:table-cell office:value-type="float" office:value="8331.61" table:style-name="ce5">
            <text:p>8.331,61</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5">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9361.14" table:style-name="ce5">
            <text:p>49.361,14</text:p>
          </table:table-cell>
          <table:table-cell office:value-type="float" office:value="0" table:style-name="ce5">
            <text:p>0,00</text:p>
          </table:table-cell>
          <table:table-cell office:value-type="float" office:value="7571.5" table:style-name="ce5">
            <text:p>7.571,50</text:p>
          </table:table-cell>
          <table:table-cell office:value-type="float" office:value="3785.75" table:style-name="ce5">
            <text:p>3.785,75</text:p>
          </table:table-cell>
          <table:table-cell office:value-type="float" office:value="3785.75" table:style-name="ce5">
            <text:p>3.785,75</text:p>
          </table:table-cell>
          <table:table-cell office:value-type="float" office:value="3785.75" table:style-name="ce5">
            <text:p>3.785,75</text:p>
          </table:table-cell>
          <table:table-cell office:value-type="float" office:value="3785.75" table:style-name="ce5">
            <text:p>3.785,75</text:p>
          </table:table-cell>
          <table:table-cell office:value-type="float" office:value="22714.5" table:style-name="ce5">
            <text:p>22.714,50</text:p>
          </table:table-cell>
          <table:table-cell office:value-type="float" office:value="0" table:style-name="ce5">
            <text:p>0,00</text:p>
          </table:table-cell>
          <table:table-cell office:value-type="float" office:value="0" table:style-name="ce5">
            <text:p>0,00</text:p>
          </table:table-cell>
          <table:table-cell table:number-columns-repeated="16366"/>
        </table:table-row>
        <table:table-row table:style-name="ro8">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98853.86" table:style-name="ce5">
            <text:p>98.853,86</text:p>
          </table:table-cell>
          <table:table-cell office:value-type="float" office:value="3445.31" table:style-name="ce5">
            <text:p>3.445,31</text:p>
          </table:table-cell>
          <table:table-cell office:value-type="float" office:value="7950.71" table:style-name="ce5">
            <text:p>7.950,71</text:p>
          </table:table-cell>
          <table:table-cell office:value-type="float" office:value="7950.71" table:style-name="ce5">
            <text:p>7.950,71</text:p>
          </table:table-cell>
          <table:table-cell office:value-type="float" office:value="7950.71" table:style-name="ce5">
            <text:p>7.950,71</text:p>
          </table:table-cell>
          <table:table-cell office:value-type="float" office:value="7950.71" table:style-name="ce5">
            <text:p>7.950,71</text:p>
          </table:table-cell>
          <table:table-cell office:value-type="float" office:value="7950.71" table:style-name="ce5">
            <text:p>7.950,71</text:p>
          </table:table-cell>
          <table:table-cell office:value-type="float" office:value="43198.86" table:style-name="ce5">
            <text:p>43.198,86</text:p>
          </table:table-cell>
          <table:table-cell office:value-type="float" office:value="4505.3999999999996" table:style-name="ce5">
            <text:p>4.505,40</text:p>
          </table:table-cell>
          <table:table-cell office:value-type="float" office:value="0" table:style-name="ce5">
            <text:p>0,00</text:p>
          </table:table-cell>
          <table:table-cell table:number-columns-repeated="16366"/>
        </table:table-row>
        <table:table-row table:style-name="ro1">
          <table:table-cell office:value-type="string" table:number-columns-spanned="18" table:number-rows-spanned="1" table:style-name="ce19">
            <text:p>Impresso por Marcelo Santos Lima <text:s/>em 02/07/2026 15:43</text:p>
          </table:table-cell>
          <table:covered-table-cell table:number-columns-repeated="17"/>
          <table:table-cell table:number-columns-repeated="16366"/>
        </table:table-row>
        <table:table-row table:style-name="ro1">
          <table:table-cell office:value-type="string" table:number-columns-spanned="18" table:number-rows-spanned="1" table:style-name="ce20">
            <text:p><text:s/>espaçamento<text:s/></text:p>
          </table:table-cell>
          <table:covered-table-cell table:number-columns-repeated="17"/>
          <table:table-cell table:number-columns-repeated="16366"/>
        </table:table-row>
        <table:table-row table:style-name="ro1">
          <table:table-cell table:number-columns-spanned="1" table:number-rows-spanned="2" table:style-name="ce21"/>
          <table:table-cell table:number-columns-spanned="16" table:number-rows-spanned="1" table:style-name="ce22"/>
          <table:covered-table-cell table:number-columns-repeated="15"/>
          <table:table-cell table:style-name="ce8"/>
          <table:table-cell table:number-columns-repeated="16366"/>
        </table:table-row>
        <table:table-row table:style-name="ro1">
          <table:covered-table-cell/>
          <table:table-cell table:number-columns-repeated="7" table:style-name="ce2"/>
          <table:table-cell table:number-columns-repeated="10" table:style-name="ce9"/>
          <table:table-cell table:number-columns-repeated="16366"/>
        </table:table-row>
        <table:table-row table:style-name="ro1">
          <table:table-cell table:number-columns-spanned="2" table:number-rows-spanned="1" table:style-name="ce22"/>
          <table:covered-table-cell/>
          <table:table-cell table:number-columns-repeated="6" table:style-name="ce2"/>
          <table:table-cell table:number-columns-repeated="10" table:style-name="ce9"/>
          <table:table-cell table:number-columns-repeated="16366"/>
        </table:table-row>
        <table:table-row table:style-name="ro1">
          <table:table-cell table:number-columns-spanned="2" table:number-rows-spanned="1" table:style-name="ce22"/>
          <table:covered-table-cell/>
          <table:table-cell table:number-columns-repeated="6" table:style-name="ce2"/>
          <table:table-cell table:number-columns-repeated="10" table:style-name="ce9"/>
          <table:table-cell table:number-columns-repeated="16366"/>
        </table:table-row>
        <table:table-row table:style-name="ro1">
          <table:table-cell table:number-columns-spanned="2" table:number-rows-spanned="1" table:style-name="ce22"/>
          <table:covered-table-cell/>
          <table:table-cell table:number-columns-repeated="6" table:style-name="ce2"/>
          <table:table-cell table:number-columns-repeated="10" table:style-name="ce9"/>
          <table:table-cell table:number-columns-repeated="16366"/>
        </table:table-row>
        <table:table-row table:style-name="ro1">
          <table:table-cell table:style-name="ce11"/>
          <table:table-cell table:style-name="ce10"/>
          <table:table-cell table:number-columns-repeated="6" table:style-name="ce2"/>
          <table:table-cell table:number-columns-repeated="10" table:style-name="ce9"/>
          <table:table-cell table:number-columns-repeated="16366"/>
        </table:table-row>
        <table:table-row table:number-rows-repeated="2" table:style-name="ro1">
          <table:table-cell table:number-columns-repeated="2" table:style-name="ce10"/>
          <table:table-cell table:number-columns-repeated="6" table:style-name="ce2"/>
          <table:table-cell table:number-columns-repeated="10" table:style-name="ce9"/>
          <table:table-cell table:number-columns-repeated="16366"/>
        </table:table-row>
        <table:table-row table:number-rows-repeated="3" table:style-name="ro1">
          <table:table-cell table:number-columns-repeated="2" table:style-name="ce10"/>
          <table:table-cell table:number-columns-repeated="16382"/>
        </table:table-row>
        <table:table-row table:number-rows-repeated="104833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7-02T18:54:38Z</meta:creation-date>
    <dc:date>2026-07-06T16:41:22Z</dc:date>
    <meta:print-date>2026-07-06T16:41:13Z</meta:print-date>
  </office:meta>
</office:document-meta>
</file>