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759cm"/>
    </style:style>
    <style:style style:name="co3" style:family="table-column">
      <style:table-column-properties fo:break-before="auto" style:column-width="3.775cm"/>
    </style:style>
    <style:style style:name="co4" style:family="table-column">
      <style:table-column-properties fo:break-before="auto" style:column-width="6.216cm"/>
    </style:style>
    <style:style style:name="co5" style:family="table-column">
      <style:table-column-properties fo:break-before="auto" style:column-width="6.895cm"/>
    </style:style>
    <style:style style:name="co6" style:family="table-column">
      <style:table-column-properties fo:break-before="auto" style:column-width="2.374cm"/>
    </style:style>
    <style:style style:name="co7" style:family="table-column">
      <style:table-column-properties fo:break-before="auto" style:column-width="2.82cm"/>
    </style:style>
    <style:style style:name="co8" style:family="table-column">
      <style:table-column-properties fo:break-before="auto" style:column-width="4.561cm"/>
    </style:style>
    <style:style style:name="co9" style:family="table-column">
      <style:table-column-properties fo:break-before="auto" style:column-width="2.395cm"/>
    </style:style>
    <style:style style:name="co10" style:family="table-column">
      <style:table-column-properties fo:break-before="auto" style:column-width="2.15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743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4.44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3.704cm" fo:break-before="auto" style:use-optimal-row-height="false"/>
    </style:style>
    <style:style style:name="ro15" style:family="table-row">
      <style:table-row-properties style:row-height="4.815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399cm" svg:height="1.32cm" svg:x="0cm" svg:y="0cm">
            <draw:image xlink:href="Pictures/1000000000000032000000353721ABA07D787401.png" xlink:type="simple" xlink:show="embed" xlink:actuate="onLoad" draw:mime-type="image/png">
              <text:p/>
            </draw:image>
          </draw:frame>
          <draw:frame draw:z-index="1" draw:name="Picture 2" draw:style-name="gr1" draw:text-style-name="P1" svg:width="2.543cm" svg:height="0.95cm" svg:x="0cm" svg:y="910.3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3" table:default-cell-style-name="ce7"/>
        <table:table-column table:style-name="co8" table:default-cell-style-name="ce7"/>
        <table:table-column table:style-name="co9" table:default-cell-style-name="ce15"/>
        <table:table-column table:style-name="co10" table:default-cell-style-name="ce15"/>
        <table:table-column table:style-name="co1" table:default-cell-style-name="ce15"/>
        <table:table-column table:style-name="co1" table:default-cell-style-name="ce7"/>
        <table:table-column table:style-name="co11"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CONTRATAÇÕES DIRETAS – EMPENHOS REALIZADOS EM 2024 – JANEIRO/2024 – (030901 - FUNDO)</text:p>
          </table:table-cell>
          <table:covered-table-cell table:number-columns-repeated="12" table:style-name="ce2"/>
          <table:table-cell table:number-columns-repeated="1011"/>
        </table:table-row>
        <table:table-row table:style-name="ro1">
          <table:table-cell table:style-name="ce3" office:value-type="string" calcext:value-type="string" table:number-columns-spanned="13" table:number-rows-spanned="1">
            <text:p>02/02/2024</text:p>
          </table:table-cell>
          <table:covered-table-cell table:number-columns-repeated="12" table:style-name="ce3"/>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style-name="ce17"/>
          <table:table-cell table:style-name="ce18" table:number-columns-repeated="1011"/>
        </table:table-row>
        <table:table-row table:style-name="ro4">
          <table:table-cell table:style-name="ce5" office:value-type="string" calcext:value-type="string">
            <text:p>2024NE00002</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890618</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32173.64" calcext:value-type="float">
            <text:p>132.173,64</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0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AUTORIZAÇÃO ORDENADOR DE DESPESAS SEI 1890974</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9944.28" calcext:value-type="float">
            <text:p>39.944,28</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04</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890978</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73089.36" calcext:value-type="float">
            <text:p>373.089,36</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05</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890004</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3" office:value-type="float" office:value="4550000" calcext:value-type="float">
            <text:p>4.550.00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06</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890004</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3" office:value-type="float" office:value="2500000" calcext:value-type="float">
            <text:p>2.50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07</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0670" calcext:value-type="float">
            <text:p>180.67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08</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9330" calcext:value-type="float">
            <text:p>39.33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09</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47800" calcext:value-type="float">
            <text:p>147.8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10</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2200" calcext:value-type="float">
            <text:p>32.2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11</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6118361000113 - PRIME UP SOLUÇÕES EM TI LTDA</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CONFORME AUTORIZAÇÃO ORDENADOR DE DESPESAS SEI 1884960</text:p>
          </table:table-cell>
          <table:table-cell table:style-name="ce5" office:value-type="string" calcext:value-type="string">
            <text:p>70035144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70600" calcext:value-type="float">
            <text:p>270.6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12</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6118361000113 - PRIME UP SOLUÇÕES EM TI LTDA</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CONFORME AUTORIZAÇÃO ORDENADOR DE DESPESAS SEI 1884960</text:p>
          </table:table-cell>
          <table:table-cell table:style-name="ce5" office:value-type="string" calcext:value-type="string">
            <text:p>70035144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59400" calcext:value-type="float">
            <text:p>59.4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1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3" office:value-type="float" office:value="98400" calcext:value-type="float">
            <text:p>98.4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14</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3" office:value-type="float" office:value="21600" calcext:value-type="float">
            <text:p>21.6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15</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CONTRATO PARA FORNECIMENTO PARCELADO DE FRUTAS PARA CONSUMO NO TRIBUNAL DE JUSTIÇA DO ESTADO DO ESPÍRITO SANTO. CONFORME AUTORIZAÇÃO ORDENADOR DE DESPESAS SEI 1888906</text:p>
          </table:table-cell>
          <table:table-cell table:style-name="ce5" office:value-type="string" calcext:value-type="string">
            <text:p>70018056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50000" calcext:value-type="float">
            <text:p>5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16</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ÊNCIA, WEBINAR E STREAMING DE ÁUDIO/VÍDEO (ZOOM), CONFORME AUTORIZAÇÃO ORDENADOR DE DESPESAS SEI 1889904</text:p>
          </table:table-cell>
          <table:table-cell table:style-name="ce5" office:value-type="string" calcext:value-type="string">
            <text:p>700603472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56850.57" calcext:value-type="float">
            <text:p>256.850,57</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17</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ÊNCIA, WEBINAR E STREAMING DE ÁUDIO/VÍDEO (ZOOM), CONFORME AUTORIZAÇÃO ORDENADOR DE DESPESAS SEI 1889904</text:p>
          </table:table-cell>
          <table:table-cell table:style-name="ce5" office:value-type="string" calcext:value-type="string">
            <text:p>700603472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56381.83" calcext:value-type="float">
            <text:p>56.381,83</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18</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e despesas sei 1898812</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3 - Comunicação</text:p>
          </table:table-cell>
          <table:table-cell table:style-name="ce13" office:value-type="float" office:value="109273.5" calcext:value-type="float">
            <text:p>109.273,5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019</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O PARA FORNECIMENTO CONTÍNUO, SOB DEMANDA, DE ÁGUA MINERAL, SEM GÁS, EM GALÃO DE 20 (VINTE) LITROS, PARA ATENDER DIVERSOS SETORES DO PODER JUDICIÁRIO DO ESTADO DO ESPÍRITO SANTO.CONFORME AUTORIZAÇÃO ORDENADOR GERAL SEI 1886343 </text:p>
          </table:table-cell>
          <table:table-cell table:style-name="ce5" office:value-type="string" calcext:value-type="string">
            <text:p>7007867232023</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7 - Infraestrutura - Aquisição de material de consumo</text:p>
          </table:table-cell>
          <table:table-cell table:style-name="ce13" office:value-type="float" office:value="122000" calcext:value-type="float">
            <text:p>122.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20</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2800" calcext:value-type="float">
            <text:p>32.8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21</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7200" calcext:value-type="float">
            <text:p>7.2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22</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0485</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345000" calcext:value-type="float">
            <text:p>345.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02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7679352000118 - PROEX CONSTRUÇAO E SERVIÇOS LTDA EPP</text:p>
          </table:table-cell>
          <table:table-cell table:style-name="ce5" office:value-type="string" calcext:value-type="string">
            <text:p>CONTRATO DE PRESTAÇÃO DE SERVIÇO CONTINUADO DE ALMOXARIFES E ARTÍFICES DE MANUTENÇÃO, COM FORNECIMENTO DE EQUIPAMENTOS (FERRAMENTAL) CONFORME AUTORIZAÇAO ORDENADOR DE DESPESAS SEI 1893617</text:p>
          </table:table-cell>
          <table:table-cell table:style-name="ce5" office:value-type="string" calcext:value-type="string">
            <text:p>700657889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50000" calcext:value-type="float">
            <text:p>250.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02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7679352000118 - PROEX CONSTRUÇAO E SERVIÇOS LTDA EPP</text:p>
          </table:table-cell>
          <table:table-cell table:style-name="ce5" office:value-type="string" calcext:value-type="string">
            <text:p>CONTRATO DE PRESTAÇÃO DE SERVIÇO CONTINUADO DE ALMOXARIFES E ARTÍFICES DE MANUTENÇÃO, COM FORNECIMENTO DE EQUIPAMENTOS (FERRAMENTAL) CONFORME AUTORIZAÇAO ORDENADOR DE DESPESAS SEI 1893617</text:p>
          </table:table-cell>
          <table:table-cell table:style-name="ce5" office:value-type="string" calcext:value-type="string">
            <text:p>700657889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24</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O REFERENTE PRESTAÇÃO DE SERVIÇOS POSTAIS INDIVIDUAIS E AGRUPADOS CONFORME AUTORIZAÇÃO ORDENADOR DE DESPESAS SEI 188784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3" office:value-type="float" office:value="5100000" calcext:value-type="float">
            <text:p>5.100.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25</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O REFERENTE PRESTAÇÃO DE SERVIÇOS POSTAIS INDIVIDUAIS E AGRUPADOS CONFORME AUTORIZAÇÃO ORDENADOR DE DESPESAS SEI 188784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3" office:value-type="float" office:value="550000" calcext:value-type="float">
            <text:p>550.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26</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table:style-name="ce5" office:value-type="string" calcext:value-type="string">
            <text:p>70008579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400000" calcext:value-type="float">
            <text:p>1.400.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27</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491558000142 - LOCALIZA VEICULOS ESPECIAIS SA</text:p>
          </table:table-cell>
          <table:table-cell table:style-name="ce5" office:value-type="string" calcext:value-type="string">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table:style-name="ce5" office:value-type="string" calcext:value-type="string">
            <text:p>70008579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000000" calcext:value-type="float">
            <text:p>1.00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28</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AÇÃO DE EMPRESA PARA SUPORTE DO SOFTWARE ASSYST CONFORME AUTORIZAÇÃO ORDENADOR DE DESPESAS SEI 18851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25052" calcext:value-type="float">
            <text:p>325.052,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29</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AÇÃO DE EMPRESA PARA SUPORTE DO SOFTWARE ASSYST CONFORME AUTORIZAÇÃO ORDENADOR DE DESPESAS SEI 18851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71353" calcext:value-type="float">
            <text:p>71.353,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30</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888975</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22013" calcext:value-type="float">
            <text:p>422.013,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31</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888975</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92637" calcext:value-type="float">
            <text:p>92.637,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32</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888975</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4435.28" calcext:value-type="float">
            <text:p>14.435,28</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03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1888975</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168.72" calcext:value-type="float">
            <text:p>3.168,72</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34</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1893500</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2310" calcext:value-type="float">
            <text:p>2.31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35</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1893500</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1870" calcext:value-type="float">
            <text:p>1.87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36</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893701</text:p>
          </table:table-cell>
          <table:table-cell table:style-name="ce5" office:value-type="string" calcext:value-type="string">
            <text:p>701181910202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5309.08" calcext:value-type="float">
            <text:p>25.309,08</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37</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forme autorização Ordenador de Despesas sei 1895522</text:p>
          </table:table-cell>
          <table:table-cell table:style-name="ce5" office:value-type="string" calcext:value-type="string">
            <text:p>2018009433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6894.84" calcext:value-type="float">
            <text:p>36.894,84</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38</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895589</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389" calcext:value-type="float">
            <text:p>12.389,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39</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óvel para abrigar o arquivo e materiais apreendidos do Fórum da Comarca de Piúma/ES, conforme autorização Ordenador de Despesas sei 189555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3204" calcext:value-type="float">
            <text:p>33.204,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040</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1,5 DIARIAS PARA VIAGEM A ALEGRE NOS DIAS 20 A 21/12 PARA FISCALIZAÇAO DA MONTAGEM DOS ELEVADORES DO NOVO FORUM DE ALEGRE CONFORME PORTARIA 1457-CARGO TECNICO JUDICIARIO</text:p>
          </table:table-cell>
          <table:table-cell table:style-name="ce5" office:value-type="string" calcext:value-type="string">
            <text:p>700314543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42</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885106</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8500" calcext:value-type="float">
            <text:p>8.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43</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885106</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44</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876753</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46485" calcext:value-type="float">
            <text:p>146.485,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45</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876753</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2156" calcext:value-type="float">
            <text:p>32.156,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46</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11779005000180 - ELOAH PUBLICIDADE E PROPAGANDA LTDA EPP</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880989</text:p>
          </table:table-cell>
          <table:table-cell table:style-name="ce5" office:value-type="string" calcext:value-type="string">
            <text:p>70001627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5000" calcext:value-type="float">
            <text:p>15.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47</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table:style-name="ce5" office:value-type="string" calcext:value-type="string">
            <text:p>70081617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843000" calcext:value-type="float">
            <text:p>843.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48</text:p>
          </table:table-cell>
          <table:table-cell table:style-name="ce5" office:value-type="string" calcext:value-type="string">
            <text:p>05/01/2024</text:p>
          </table:table-cell>
          <table:table-cell table:style-name="ce11"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table:style-name="ce5" office:value-type="string" calcext:value-type="string">
            <text:p>70081617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33000" calcext:value-type="float">
            <text:p>33.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4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S SEI 1893555</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7732.96" calcext:value-type="float">
            <text:p>27.732,96</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5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893452 </text:p>
          </table:table-cell>
          <table:table-cell table:style-name="ce5" office:value-type="string" calcext:value-type="string">
            <text:p>201601371973</text:p>
          </table:table-cell>
          <table:table-cell table:style-name="ce5" office:value-type="string" calcext:value-type="string">
            <text:p>INEXIGIBILIDADE DE LICITAÇÃO</text:p>
          </table:table-cell>
          <table:table-cell table:style-name="ce5" office:value-type="string" calcext:value-type="string">
            <text:p>Lei nº 8.666/1993 - Art. 25 - </text:p>
          </table:table-cell>
          <table:table-cell table:style-name="ce5" office:value-type="string" calcext:value-type="string">
            <text:p>000987 - Engenharia - locação de imóveis</text:p>
          </table:table-cell>
          <table:table-cell table:style-name="ce13" office:value-type="float" office:value="24000" calcext:value-type="float">
            <text:p>24.000,00</text:p>
          </table:table-cell>
          <table:table-cell table:number-columns-repeated="2" table:style-name="ce13" office:value-type="float" office:value="1133.33" calcext:value-type="float">
            <text:p>1.133,33</text:p>
          </table:table-cell>
          <table:table-cell table:number-columns-repeated="1012"/>
        </table:table-row>
        <table:table-row table:style-name="ro9" table:visibility="filter">
          <table:table-cell table:style-name="ce5" office:value-type="string" calcext:value-type="string">
            <text:p>2024NE00051</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5628013000123 - DN-COMERCIO E SERVICOS EM SEG. E INT. LTDA</text:p>
          </table:table-cell>
          <table:table-cell table:style-name="ce5"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893679 </text:p>
          </table:table-cell>
          <table:table-cell table:style-name="ce5" office:value-type="string" calcext:value-type="string">
            <text:p>700500788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3" office:value-type="float" office:value="142159.92" calcext:value-type="float">
            <text:p>142.159,92</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52</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81039 </text:p>
          </table:table-cell>
          <table:table-cell table:style-name="ce5" office:value-type="string" calcext:value-type="string">
            <text:p>70060684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3" office:value-type="float" office:value="824496" calcext:value-type="float">
            <text:p>824.496,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053</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81039 </text:p>
          </table:table-cell>
          <table:table-cell table:style-name="ce5" office:value-type="string" calcext:value-type="string">
            <text:p>70060684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3" office:value-type="float" office:value="38800" calcext:value-type="float">
            <text:p>38.8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54</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LOCAÇÃO DE IMOVEL PARA ABRIGAR O CAJE SALAS 1401 A 1403. (Locador Adenir Batista Campos Perim),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86767.8" calcext:value-type="float">
            <text:p>86.767,80</text:p>
          </table:table-cell>
          <table:table-cell table:number-columns-repeated="2" table:style-name="ce13" office:value-type="float" office:value="3133.29" calcext:value-type="float">
            <text:p>3.133,29</text:p>
          </table:table-cell>
          <table:table-cell table:number-columns-repeated="1012"/>
        </table:table-row>
        <table:table-row table:style-name="ro4">
          <table:table-cell table:style-name="ce5" office:value-type="string" calcext:value-type="string">
            <text:p>2024NE00055</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9602" calcext:value-type="float">
            <text:p>19.602,00</text:p>
          </table:table-cell>
          <table:table-cell table:number-columns-repeated="2" table:style-name="ce13" office:value-type="float" office:value="1565.44" calcext:value-type="float">
            <text:p>1.565,44</text:p>
          </table:table-cell>
          <table:table-cell table:number-columns-repeated="1012"/>
        </table:table-row>
        <table:table-row table:style-name="ro9">
          <table:table-cell table:style-name="ce5" office:value-type="string" calcext:value-type="string">
            <text:p>2024NE0005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57767.28" calcext:value-type="float">
            <text:p>57.767,28</text:p>
          </table:table-cell>
          <table:table-cell table:number-columns-repeated="2" table:style-name="ce13" office:value-type="float" office:value="2086.04" calcext:value-type="float">
            <text:p>2.086,04</text:p>
          </table:table-cell>
          <table:table-cell table:number-columns-repeated="1012"/>
        </table:table-row>
        <table:table-row table:style-name="ro9">
          <table:table-cell table:style-name="ce5" office:value-type="string" calcext:value-type="string">
            <text:p>2024NE0005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417" calcext:value-type="float">
            <text:p>12.417,00</text:p>
          </table:table-cell>
          <table:table-cell table:number-columns-repeated="2" table:style-name="ce13" office:value-type="float" office:value="991.63" calcext:value-type="float">
            <text:p>991,63</text:p>
          </table:table-cell>
          <table:table-cell table:number-columns-repeated="1012"/>
        </table:table-row>
        <table:table-row table:style-name="ro6">
          <table:table-cell table:style-name="ce5" office:value-type="string" calcext:value-type="string">
            <text:p>2024NE00058</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44612.84" calcext:value-type="float">
            <text:p>144.612,84</text:p>
          </table:table-cell>
          <table:table-cell table:number-columns-repeated="2" table:style-name="ce13" office:value-type="float" office:value="5222.13" calcext:value-type="float">
            <text:p>5.222,13</text:p>
          </table:table-cell>
          <table:table-cell table:number-columns-repeated="1012"/>
        </table:table-row>
        <table:table-row table:style-name="ro6">
          <table:table-cell table:style-name="ce5" office:value-type="string" calcext:value-type="string">
            <text:p>2024NE0005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2019" calcext:value-type="float">
            <text:p>32.019,00</text:p>
          </table:table-cell>
          <table:table-cell table:number-columns-repeated="2" table:style-name="ce13" office:value-type="float" office:value="2557.07" calcext:value-type="float">
            <text:p>2.557,07</text:p>
          </table:table-cell>
          <table:table-cell table:number-columns-repeated="1012"/>
        </table:table-row>
        <table:table-row table:style-name="ro6">
          <table:table-cell table:style-name="ce5" office:value-type="string" calcext:value-type="string">
            <text:p>2024NE0006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89285.92" calcext:value-type="float">
            <text:p>289.285,92</text:p>
          </table:table-cell>
          <table:table-cell table:number-columns-repeated="2" table:style-name="ce13" office:value-type="float" office:value="6428.58" calcext:value-type="float">
            <text:p>6.428,58</text:p>
          </table:table-cell>
          <table:table-cell table:number-columns-repeated="1012"/>
        </table:table-row>
        <table:table-row table:style-name="ro6">
          <table:table-cell table:style-name="ce5" office:value-type="string" calcext:value-type="string">
            <text:p>2024NE00061</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LOCADOR SINDIHOTEIS) CONFORME AUTORIZAÇÃO ORDENADOR DE DESPESAS SEI 18934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64038" calcext:value-type="float">
            <text:p>64.038,00</text:p>
          </table:table-cell>
          <table:table-cell table:number-columns-repeated="2" table:style-name="ce13" office:value-type="float" office:value="5114.14" calcext:value-type="float">
            <text:p>5.114,14</text:p>
          </table:table-cell>
          <table:table-cell table:number-columns-repeated="1012"/>
        </table:table-row>
        <table:table-row table:style-name="ro4">
          <table:table-cell table:style-name="ce5" office:value-type="string" calcext:value-type="string">
            <text:p>2024NE00062</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Locação de imóvel para acomodação de arquivos e materiais apreendidos do Fórum da Comarca de Mimoso do Sul/ES, conforme autorização Ordenador de Despesas sei 1896616</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1455.32" calcext:value-type="float">
            <text:p>41.455,32</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63</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1896594</text:p>
          </table:table-cell>
          <table:table-cell table:style-name="ce5" office:value-type="string" calcext:value-type="string">
            <text:p>7006730112020</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401884.44" calcext:value-type="float">
            <text:p>401.884,44</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64</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893508</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63187" calcext:value-type="float">
            <text:p>63.187,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65</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893508</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3871" calcext:value-type="float">
            <text:p>13.871,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06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IMOBILIÁRIA SCARPAT), CONFORME AUTORIZAÇÃO ORDENADOR DE DESPESAS SEI 1895469</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26107.36" calcext:value-type="float">
            <text:p>226.107,36</text:p>
          </table:table-cell>
          <table:table-cell table:number-columns-repeated="2" table:style-name="ce13" office:value-type="float" office:value="8175" calcext:value-type="float">
            <text:p>8.175,00</text:p>
          </table:table-cell>
          <table:table-cell table:number-columns-repeated="1012"/>
        </table:table-row>
        <table:table-row table:style-name="ro6">
          <table:table-cell table:style-name="ce5" office:value-type="string" calcext:value-type="string">
            <text:p>2024NE0006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IMOBILIÁRIA SCARPAT), CONFORME AUTORIZAÇÃO ORDENADOR DE DESPESAS SEI 1895469</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7848" calcext:value-type="float">
            <text:p>47.848,00</text:p>
          </table:table-cell>
          <table:table-cell table:number-columns-repeated="2" table:style-name="ce13" office:value-type="float" office:value="3951.16" calcext:value-type="float">
            <text:p>3.951,16</text:p>
          </table:table-cell>
          <table:table-cell table:number-columns-repeated="1012"/>
        </table:table-row>
        <table:table-row table:style-name="ro4">
          <table:table-cell table:style-name="ce5" office:value-type="string" calcext:value-type="string">
            <text:p>2024NE00068</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44902" calcext:value-type="float">
            <text:p>244.902,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6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1835" calcext:value-type="float">
            <text:p>31.835,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7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44902" calcext:value-type="float">
            <text:p>244.902,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71</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1835" calcext:value-type="float">
            <text:p>31.835,00</text:p>
          </table:table-cell>
          <table:table-cell table:number-columns-repeated="2" table:style-name="ce13" office:value-type="float" office:value="4806.28" calcext:value-type="float">
            <text:p>4.806,28</text:p>
          </table:table-cell>
          <table:table-cell table:number-columns-repeated="1012"/>
        </table:table-row>
        <table:table-row table:style-name="ro4">
          <table:table-cell table:style-name="ce5" office:value-type="string" calcext:value-type="string">
            <text:p>2024NE00072</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44902" calcext:value-type="float">
            <text:p>244.902,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73</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1835" calcext:value-type="float">
            <text:p>31.835,00</text:p>
          </table:table-cell>
          <table:table-cell table:number-columns-repeated="2" table:style-name="ce13" office:value-type="float" office:value="4806.28" calcext:value-type="float">
            <text:p>4.806,28</text:p>
          </table:table-cell>
          <table:table-cell table:number-columns-repeated="1012"/>
        </table:table-row>
        <table:table-row table:style-name="ro4">
          <table:table-cell table:style-name="ce5" office:value-type="string" calcext:value-type="string">
            <text:p>2024NE00074</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61226" calcext:value-type="float">
            <text:p>61.226,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75</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893699</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7959" calcext:value-type="float">
            <text:p>7.959,00</text:p>
          </table:table-cell>
          <table:table-cell table:number-columns-repeated="2" table:style-name="ce13" office:value-type="float" office:value="1201.57" calcext:value-type="float">
            <text:p>1.201,57</text:p>
          </table:table-cell>
          <table:table-cell table:number-columns-repeated="1012"/>
        </table:table-row>
        <table:table-row table:style-name="ro5" table:visibility="filter">
          <table:table-cell table:style-name="ce5" office:value-type="string" calcext:value-type="string">
            <text:p>2024NE0007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AQUISIÇAO DE GAS ENGARRAFADO E MATERIAL PARA SINALIOZACAO CONFORME AUTORIZAÇAO ORDENADOR DE DESPESAS SEI 1893686</text:p>
          </table:table-cell>
          <table:table-cell table:style-name="ce5" office:value-type="string" calcext:value-type="string">
            <text:p>70115169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50200" calcext:value-type="float">
            <text:p>50.2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7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AQUISIÇAO DE GAS ENGARRAFADO E MATERIAL PARA SINALIOZACAO CONFORME AUTORIZAÇAO ORDENADOR DE DESPESAS SEI 1893686</text:p>
          </table:table-cell>
          <table:table-cell table:style-name="ce5" office:value-type="string" calcext:value-type="string">
            <text:p>70115169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7700" calcext:value-type="float">
            <text:p>7.7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7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AQUISIÇAO DE GAS ENGARRAFADO E MATERIAL PARA SINALIOZACAO CONFORME AUTORIZAÇAO ORDENADOR DE DESPESAS SEI 1893686</text:p>
          </table:table-cell>
          <table:table-cell table:style-name="ce5" office:value-type="string" calcext:value-type="string">
            <text:p>70115169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21819" calcext:value-type="float">
            <text:p>21.819,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07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AQUISIÇAO DE GAS ENGARRAFADO E MATERIAL PARA SINALIOZACAO CONFORME AUTORIZAÇAO ORDENADOR DE DESPESAS SEI 1893686</text:p>
          </table:table-cell>
          <table:table-cell table:style-name="ce5" office:value-type="string" calcext:value-type="string">
            <text:p>70115169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2200" calcext:value-type="float">
            <text:p>2.20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078</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890953</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58898.12" calcext:value-type="float">
            <text:p>158.898,12</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07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CONFORME AUTORIZAÇÃO ORDENADOR DE DESPESAS SEI 1895491</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19679.96" calcext:value-type="float">
            <text:p>119.679,96</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08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FOMINIO DE IMÓVEIS, SALAS 1101, 1102, 1103, 1104 E 1105, COM A FINALIDADE DE ABRIGAR O 2º JUIZADO ESPECIAL CÍVEL DE VITÓRIA.CONFORME AUTORIZAÇÃO ORDENADOR DE DESPESAS SEI 1895491</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2019" calcext:value-type="float">
            <text:p>32.019,00</text:p>
          </table:table-cell>
          <table:table-cell table:number-columns-repeated="2" table:style-name="ce13" office:value-type="float" office:value="2557.07" calcext:value-type="float">
            <text:p>2.557,07</text:p>
          </table:table-cell>
          <table:table-cell table:number-columns-repeated="1012"/>
        </table:table-row>
        <table:table-row table:style-name="ro5">
          <table:table-cell table:style-name="ce5" office:value-type="string" calcext:value-type="string">
            <text:p>2024NE00081</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LOCAÇÃO DE IMOVEL PARA ATENDER COMARCA DE GUAÇUI (ARQUIVO), CONFORME AUTORIZAÇÃO ORDENADOR DE DESPESAS SEI 1889549</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6856.92" calcext:value-type="float">
            <text:p>36.856,92</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82</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894379 </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62334.2" calcext:value-type="float">
            <text:p>162.334,20</text:p>
          </table:table-cell>
          <table:table-cell table:number-columns-repeated="2" table:style-name="ce13" office:value-type="float" office:value="0" calcext:value-type="float">
            <text:p>0,00</text:p>
          </table:table-cell>
          <table:table-cell table:number-columns-repeated="1012"/>
        </table:table-row>
        <table:table-row table:style-name="ro7">
          <table:table-cell table:style-name="ce5" office:value-type="string" calcext:value-type="string">
            <text:p>2024NE00083</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2116463000100 - TRIADE EMPREENDIMENTOS E ADMINISTRAÇÃO IMÓVEIS LTDA CT 008/2022</text:p>
          </table:table-cell>
          <table:table-cell table:style-name="ce5" office:value-type="string" calcext:value-type="string">
            <text:p>CONTRATO DE LOCAÇÃO DE IMÓVEL CELEBRADO ENTRE O ESTADO DO ESPÍRITO SANTO, POR INTERMÉDIO DO PODER JUDICIÁRIO DO ESTADO DO ESPÍRITO SANTO E TRIADE EMPREENDIMENTOS E ADMINISTRAÇÃO DE IMÓVEIS LTDA, CONFORME AUTORIZAÇAO ORDENADOR DE DESPESAS SEI 1896680</text:p>
          </table:table-cell>
          <table:table-cell table:style-name="ce5" office:value-type="string" calcext:value-type="string">
            <text:p>7011848602023</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52800" calcext:value-type="float">
            <text:p>52.80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84</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E IMOVEL PARA ARQUIVO DO FORUM DA COMARCA DE CASTELO CONFORME AUTORIZAÇÃO ORDENADOR DE DESPESAS SEI 189368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4200" calcext:value-type="float">
            <text:p>34.200,0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4NE00085</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table:style-name="ce5" office:value-type="string" calcext:value-type="string">
            <text:p>701181048202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59371.2" calcext:value-type="float">
            <text:p>59.371,2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4NE0008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table:style-name="ce5" office:value-type="string" calcext:value-type="string">
            <text:p>701181048202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7804" calcext:value-type="float">
            <text:p>7.804,00</text:p>
          </table:table-cell>
          <table:table-cell table:number-columns-repeated="2" table:style-name="ce13" office:value-type="float" office:value="3604.71" calcext:value-type="float">
            <text:p>3.604,71</text:p>
          </table:table-cell>
          <table:table-cell table:number-columns-repeated="1012"/>
        </table:table-row>
        <table:table-row table:style-name="ro9">
          <table:table-cell table:style-name="ce5" office:value-type="string" calcext:value-type="string">
            <text:p>2024NE0008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39358.64" calcext:value-type="float">
            <text:p>139.358,64</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4NE00088</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e Locaçã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1453" calcext:value-type="float">
            <text:p>41.453,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8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 o 3º Juizado Especial Criminal de Vitória, conforme autorização Ordenador de Despesas sei 1893926</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999600" calcext:value-type="float">
            <text:p>999.6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09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5686391000117 - TRANSFER SERVIÇOS DE ENERGIA LTDA EPP</text:p>
          </table:table-cell>
          <table:table-cell table:style-name="ce5" office:value-type="string" calcext:value-type="string">
            <text:p>CONTRATO DE PRESTAÇÃO DE SERVIÇOS DE LOCAÇÃO DE UMA UNIDADE UPS (UNINTERRUPTIBLE POWER SUPPLLY) PARA ALIMENTAÇÃO DO DATA CENTER DO TRIBUNAL DE JUSTIÇA DO ESTADO DO ESPÍRITO SANTO. CONFORME AUTORIZAÇAO ORDENADOR DE DESPESAS SEI 188175 </text:p>
          </table:table-cell>
          <table:table-cell table:style-name="ce5" office:value-type="string" calcext:value-type="string">
            <text:p>70068022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111960" calcext:value-type="float">
            <text:p>111.96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91</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ERIGAR JUIZADO ESPECIAL CIVEL CONFORME AUTORIZAÇÃO ORDENADOR DE DESPESAS SEI 1895559</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5823.84" calcext:value-type="float">
            <text:p>35.823,84</text:p>
          </table:table-cell>
          <table:table-cell table:number-columns-repeated="2" table:style-name="ce13" office:value-type="float" office:value="1492.66" calcext:value-type="float">
            <text:p>1.492,66</text:p>
          </table:table-cell>
          <table:table-cell table:number-columns-repeated="1012"/>
        </table:table-row>
        <table:table-row table:style-name="ro5">
          <table:table-cell table:style-name="ce5" office:value-type="string" calcext:value-type="string">
            <text:p>2024NE00092</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ERIGAR JUIZADO ESPECIAL CIVEL CONFORME AUTORIZAÇÃO ORDENADOR DE DESPESAS SEI 1895559</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1237" calcext:value-type="float">
            <text:p>11.237,00</text:p>
          </table:table-cell>
          <table:table-cell table:number-columns-repeated="2" table:style-name="ce13" office:value-type="float" office:value="880.1" calcext:value-type="float">
            <text:p>880,10</text:p>
          </table:table-cell>
          <table:table-cell table:number-columns-repeated="1012"/>
        </table:table-row>
        <table:table-row table:style-name="ro9" table:visibility="filter">
          <table:table-cell table:style-name="ce5" office:value-type="string" calcext:value-type="string">
            <text:p>2024NE00093</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LTDA.</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889195</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4000000" calcext:value-type="float">
            <text:p>4.000.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094</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LTDA.</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889195</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800000" calcext:value-type="float">
            <text:p>800.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95</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894280</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534636.04" calcext:value-type="float">
            <text:p>2.534.636,04</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96</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PARA ABRIGAR O ARQUIVO DO FÓRUM DA COMARCA DE SANTA MARIA DE JETIBÁ/ES, CONFORME AUTORIZAÇÃO ORDENADOR DE DESPESAS SEI 1893539</text:p>
          </table:table-cell>
          <table:table-cell table:style-name="ce5" office:value-type="string" calcext:value-type="string">
            <text:p>201300855997</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18236.4" calcext:value-type="float">
            <text:p>18.236,4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097</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 conforme autorização Ordenador de Despesas sei 1893697</text:p>
          </table:table-cell>
          <table:table-cell table:style-name="ce5" office:value-type="string" calcext:value-type="string">
            <text:p>20160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0727.6" calcext:value-type="float">
            <text:p>20.727,6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098</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1893684</text:p>
          </table:table-cell>
          <table:table-cell table:style-name="ce5" office:value-type="string" calcext:value-type="string">
            <text:p>201400682831</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118153.2" calcext:value-type="float">
            <text:p>118.153,2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099</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895481</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9780" calcext:value-type="float">
            <text:p>129.780,00</text:p>
          </table:table-cell>
          <table:table-cell table:number-columns-repeated="2" table:style-name="ce13" office:value-type="float" office:value="2523.5" calcext:value-type="float">
            <text:p>2.523,50</text:p>
          </table:table-cell>
          <table:table-cell table:number-columns-repeated="1012"/>
        </table:table-row>
        <table:table-row table:style-name="ro4">
          <table:table-cell table:style-name="ce5" office:value-type="string" calcext:value-type="string">
            <text:p>2024NE00100</text:p>
          </table:table-cell>
          <table:table-cell table:style-name="ce5" office:value-type="string" calcext:value-type="string">
            <text:p>06/01/2024</text:p>
          </table:table-cell>
          <table:table-cell table:style-name="ce11"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895501</text:p>
          </table:table-cell>
          <table:table-cell table:style-name="ce5" office:value-type="string" calcext:value-type="string">
            <text:p>201301004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8018.76" calcext:value-type="float">
            <text:p>38.018,76</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01</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889196</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3" office:value-type="float" office:value="4656000" calcext:value-type="float">
            <text:p>4.656.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02</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889196</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3" office:value-type="float" office:value="588000" calcext:value-type="float">
            <text:p>588.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03</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194944.08" calcext:value-type="float">
            <text:p>194.944,08</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04</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115588.38" calcext:value-type="float">
            <text:p>115.588,38</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05</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20000" calcext:value-type="float">
            <text:p>20.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06</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20000" calcext:value-type="float">
            <text:p>20.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107</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ão de imóvel para abrigar o Fórum da Comarca de Anchieta. Locador Guerra e Alpohim Empreendimentos. Contrato F007/2016., CONFORME AUTORIZAÇÃO ORDENADOR DE DESPESAS SEI 1890600</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19736.6" calcext:value-type="float">
            <text:p>419.736,6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08</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1893685</text:p>
          </table:table-cell>
          <table:table-cell table:style-name="ce5" office:value-type="string" calcext:value-type="string">
            <text:p>70117853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770000" calcext:value-type="float">
            <text:p>77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09</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1893685</text:p>
          </table:table-cell>
          <table:table-cell table:style-name="ce5" office:value-type="string" calcext:value-type="string">
            <text:p>70117853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70000" calcext:value-type="float">
            <text:p>170.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110</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890940</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852" calcext:value-type="float">
            <text:p>12.852,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111</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893405</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6800" calcext:value-type="float">
            <text:p>16.800,00</text:p>
          </table:table-cell>
          <table:table-cell table:number-columns-repeated="2" table:style-name="ce13" office:value-type="float" office:value="606.67" calcext:value-type="float">
            <text:p>606,67</text:p>
          </table:table-cell>
          <table:table-cell table:number-columns-repeated="1012"/>
        </table:table-row>
        <table:table-row table:style-name="ro4">
          <table:table-cell table:style-name="ce5" office:value-type="string" calcext:value-type="string">
            <text:p>2024NE00112</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s sei 1893547</text:p>
          </table:table-cell>
          <table:table-cell table:style-name="ce5" office:value-type="string" calcext:value-type="string">
            <text:p>201300712118</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3" office:value-type="float" office:value="17886.96" calcext:value-type="float">
            <text:p>17.886,96</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113</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877509</text:p>
          </table:table-cell>
          <table:table-cell table:style-name="ce5" office:value-type="string" calcext:value-type="string">
            <text:p>20160149245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14</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940000" calcext:value-type="float">
            <text:p>1.940.0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15</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30400" calcext:value-type="float">
            <text:p>430.4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16</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890569</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9200" calcext:value-type="float">
            <text:p>49.2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17</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890569</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0800" calcext:value-type="float">
            <text:p>10.8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18</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LTDA.</text:p>
          </table:table-cell>
          <table:table-cell table:style-name="ce5" office:value-type="string" calcext:value-type="string">
            <text:p>Contratação de empresa especializada na execução de serviços de condução de veículos oficiais, conforme autorização Ordenador de Despesas sei 189369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2200000" calcext:value-type="float">
            <text:p>2.20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19</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LTDA.</text:p>
          </table:table-cell>
          <table:table-cell table:style-name="ce5" office:value-type="string" calcext:value-type="string">
            <text:p>Contratação de empresa especializada na execução de serviços de condução de veículos oficiais, conforme autorização Ordenador de Despesas sei 189369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3700000" calcext:value-type="float">
            <text:p>3.70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20</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o valor de tarifa de energia para o ano de 2024.conforme autorização Ordenador de Despesas sei 1875157</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45720" calcext:value-type="float">
            <text:p>45.72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22</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877509</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86000" calcext:value-type="float">
            <text:p>86.00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123</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893698</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745647.92" calcext:value-type="float">
            <text:p>1.745.647,92</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24</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CAO DE ACESSO AOS PEDAGIOS DA CONCESSIONARIAS SITUADOAS NA 3 PONTE E NA RODOVIA DO SOL CONFORME AUTORIZAÇÃO ORDENADOR DE DESPESAS SEI 1890461</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42000" calcext:value-type="float">
            <text:p>42.0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25</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table:style-name="ce5" office:value-type="string" calcext:value-type="string">
            <text:p>7011703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35718" calcext:value-type="float">
            <text:p>235.718,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26</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table:style-name="ce5" office:value-type="string" calcext:value-type="string">
            <text:p>7011703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51742" calcext:value-type="float">
            <text:p>51.742,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27</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893659</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84000" calcext:value-type="float">
            <text:p>284.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28</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893659</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62460" calcext:value-type="float">
            <text:p>62.46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129</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02714253000152 - PREC REAL EMPREENDIMENTOS IMOBILIÁRIOS LTDA</text:p>
          </table:table-cell>
          <table:table-cell table:style-name="ce5" office:value-type="string" calcext:value-type="string">
            <text:p>LOCAÇÃO DO IMOVEL PARA ARQUIVO DO FORUM DE GUARAPARI. CONFORME AUTORIZAÇÃO ORDENADOR DE DESPESAS SEI 1894217</text:p>
          </table:table-cell>
          <table:table-cell table:style-name="ce5" office:value-type="string" calcext:value-type="string">
            <text:p>2016009143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68000" calcext:value-type="float">
            <text:p>168.000,00</text:p>
          </table:table-cell>
          <table:table-cell table:number-columns-repeated="2" table:style-name="ce13" office:value-type="float" office:value="0" calcext:value-type="float">
            <text:p>0,00</text:p>
          </table:table-cell>
          <table:table-cell table:number-columns-repeated="1012"/>
        </table:table-row>
        <table:table-row table:style-name="ro7">
          <table:table-cell table:style-name="ce5" office:value-type="string" calcext:value-type="string">
            <text:p>2024NE00130</text:p>
          </table:table-cell>
          <table:table-cell table:style-name="ce5" office:value-type="string" calcext:value-type="string">
            <text:p>07/01/2024</text:p>
          </table:table-cell>
          <table:table-cell table:style-name="ce11"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894422</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540000" calcext:value-type="float">
            <text:p>3.54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3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20 A 21/12 PARA FISCALIZAÇÃO DA OBRA DE CONSTRUÇAO DO FORUM DE ALEGRE CONFORME PORTARIA 1461-CARGO COORDENADOR DE FISCALIZAÇAO DE OBRAS</text:p>
          </table:table-cell>
          <table:table-cell table:style-name="ce5" office:value-type="string" calcext:value-type="string">
            <text:p>701173084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6" table:visibility="filter">
          <table:table-cell table:style-name="ce5" office:value-type="string" calcext:value-type="string">
            <text:p>2024NE0013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11 A 12/01 PARA VISITA TECNICA DE FISCALIZAÇAO DA OBRA DE CONSTRUÇAO DO FORUM DE ALEGRE CONFORME PORTARIA 1463-CARGO ANALISTA JUDICIARIO</text:p>
          </table:table-cell>
          <table:table-cell table:style-name="ce5" office:value-type="string" calcext:value-type="string">
            <text:p>701195422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280.49" calcext:value-type="float">
            <text:p>280,49</text:p>
          </table:table-cell>
          <table:table-cell table:number-columns-repeated="1012"/>
        </table:table-row>
        <table:table-row table:style-name="ro4" table:visibility="filter">
          <table:table-cell table:style-name="ce5" office:value-type="string" calcext:value-type="string">
            <text:p>2024NE0013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1,5 DIARIAS JURISDIÇAO ESTENDIDA PARA VIAGEM A IUNA NOS DIAS 18 A 19/12 CONFORME PORTARIA 1464 - 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450.19" calcext:value-type="float">
            <text:p>450,19</text:p>
          </table:table-cell>
          <table:table-cell table:number-columns-repeated="1012"/>
        </table:table-row>
        <table:table-row table:style-name="ro9" table:visibility="filter">
          <table:table-cell table:style-name="ce5" office:value-type="string" calcext:value-type="string">
            <text:p>2024NE0013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1,5 DIARIAS PARA VIAGEM A ALEGRE NOS DIAS 20 A 21/12 PARA FISCALIZAÇAO DA MONTAGEM DOS ELEVADORES DO NOVO FORUM DE ALEGRE CONFORME PORTARIA 1457-CARGO TECNICO JUDICIARIO ACOMPANHANDO O COORDENADOR DE FISCALICAÇAO DE OBRAS</text:p>
          </table:table-cell>
          <table:table-cell table:style-name="ce5" office:value-type="string" calcext:value-type="string">
            <text:p>700314543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6" table:visibility="filter">
          <table:table-cell table:style-name="ce5" office:value-type="string" calcext:value-type="string">
            <text:p>2024NE0013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CONTRATO DE EMISSÃO E ADMINISTRAÇÃO DE CARTÕES MAGNÉTICOS DE COMPRAS A SEREM UTILIZADOS PELO TRIBUNAL DE JUSTIÇA E COMARCAS.CONFORME AUTORIZAÇÃO ORDENADOR DE DESPESAS SEI 188903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34 - Financeiro - apoio as atividades administrativas</text:p>
          </table:table-cell>
          <table:table-cell table:style-name="ce13" office:value-type="float" office:value="759442.74" calcext:value-type="float">
            <text:p>759.442,74</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3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CONTRATO DE EMISSÃO E ADMINISTRAÇÃO DE CARTÕES MAGNÉTICOS DE COMPRAS A SEREM UTILIZADOS PELO TRIBUNAL DE JUSTIÇA E COMARCAS.CONFORME AUTORIZAÇÃO ORDENADOR DE DESPESAS SEI 188903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34 - Financeiro - apoio as atividades administrativas</text:p>
          </table:table-cell>
          <table:table-cell table:style-name="ce13" office:value-type="float" office:value="8000" calcext:value-type="float">
            <text:p>8.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3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ação de empresa para fornecimento contínuo, sob demanda, de Água Mineral, sem gás, em galão de 20 (vinte) litros, conforme autorização Ordenador de despesas sei 1885038</text:p>
          </table:table-cell>
          <table:table-cell table:style-name="ce5" office:value-type="string" calcext:value-type="string">
            <text:p>7002496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285000" calcext:value-type="float">
            <text:p>285.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3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ação de empresa para fornecimento contínuo, sob demanda, de Água Mineral, sem gás, em galão de 20 (vinte) litros, conforme autorização Ordenador de despesas sei 1885038</text:p>
          </table:table-cell>
          <table:table-cell table:style-name="ce5" office:value-type="string" calcext:value-type="string">
            <text:p>70024967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60000" calcext:value-type="float">
            <text:p>6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3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LTDA</text:p>
          </table:table-cell>
          <table:table-cell table:style-name="ce5" office:value-type="string" calcext:value-type="string">
            <text:p>Fornecimento de combustível aos veículos locados e próprios deste Poder Judiciário, conforme autorização Ordenador de Despesas sei 189041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240000" calcext:value-type="float">
            <text:p>24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4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LTDA</text:p>
          </table:table-cell>
          <table:table-cell table:style-name="ce5" office:value-type="string" calcext:value-type="string">
            <text:p>Fornecimento de combustível aos veículos locados e próprios deste Poder Judiciário, conforme autorização Ordenador de Despesas sei 189041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354000" calcext:value-type="float">
            <text:p>354.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4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LTDA</text:p>
          </table:table-cell>
          <table:table-cell table:style-name="ce5" office:value-type="string" calcext:value-type="string">
            <text:p>Fornecimento de combustível aos veículos locados e próprios deste Poder Judiciário, conforme autorização Ordenador de Despesas sei 189041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15000" calcext:value-type="float">
            <text:p>15.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4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LTDA</text:p>
          </table:table-cell>
          <table:table-cell table:style-name="ce5" office:value-type="string" calcext:value-type="string">
            <text:p>Fornecimento de combustível aos veículos locados e próprios deste Poder Judiciário, conforme autorização Ordenador de Despesas sei 189041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22000" calcext:value-type="float">
            <text:p>22.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4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O DE PRESTAÇÃO DE SERVIÇOS DE GERENCIAMENTO DE FROTA DE VEÍCULOS DO PODER JUDICIÁRIO DO ESTADO DO ESPÍRITO SANTO, conforme autorização Ordenador de Despesas sei 1893366</text:p>
          </table:table-cell>
          <table:table-cell table:style-name="ce5" office:value-type="string" calcext:value-type="string">
            <text:p>70031722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3" office:value-type="float" office:value="200000" calcext:value-type="float">
            <text:p>20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4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O DE PRESTAÇÃO DE SERVIÇOS DE GERENCIAMENTO DE FROTA DE VEÍCULOS DO PODER JUDICIÁRIO DO ESTADO DO ESPÍRITO SANTO, conforme autorização Ordenador de Despesas sei 1893366</text:p>
          </table:table-cell>
          <table:table-cell table:style-name="ce5" office:value-type="string" calcext:value-type="string">
            <text:p>70031722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3" office:value-type="float" office:value="75000" calcext:value-type="float">
            <text:p>75.0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4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887727</text:p>
          </table:table-cell>
          <table:table-cell table:style-name="ce5" office:value-type="string" calcext:value-type="string">
            <text:p>7003398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20000" calcext:value-type="float">
            <text:p>20.0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4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887727</text:p>
          </table:table-cell>
          <table:table-cell table:style-name="ce5" office:value-type="string" calcext:value-type="string">
            <text:p>7003398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3" office:value-type="float" office:value="36000" calcext:value-type="float">
            <text:p>36.000,00</text:p>
          </table:table-cell>
          <table:table-cell table:style-name="ce13" office:value-type="float" office:value="2212.83" calcext:value-type="float">
            <text:p>2.212,83</text:p>
          </table:table-cell>
          <table:table-cell table:style-name="ce13" office:value-type="float" office:value="5.31" calcext:value-type="float">
            <text:p>5,31</text:p>
          </table:table-cell>
          <table:table-cell table:number-columns-repeated="1012"/>
        </table:table-row>
        <table:table-row table:style-name="ro5" table:visibility="filter">
          <table:table-cell table:style-name="ce5" office:value-type="string" calcext:value-type="string">
            <text:p>2024NE0014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Referente Contrato de Comunicação de dados, voz e imagem (Links de dados e internet), conforme autorização Secretario Geral sei 1887785</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633195" calcext:value-type="float">
            <text:p>633.195,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4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5872814002183 - VOGEL SOLUÇÕES EM TELECOMUNICAÇÕES E INFORMATICA S.A</text:p>
          </table:table-cell>
          <table:table-cell table:style-name="ce5" office:value-type="string" calcext:value-type="string">
            <text:p>Referente Contrato de Comunicação de dados, voz e imagem (Links de dados e internet), conforme autorização Secretario Geral sei 1887785</text:p>
          </table:table-cell>
          <table:table-cell table:style-name="ce5" office:value-type="string" calcext:value-type="string">
            <text:p>700593250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38994" calcext:value-type="float">
            <text:p>138.994,0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4NE0014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ÁRIO DO ESTADO DO ESPÍRITO SANTO, CONFORME AUTORIZAÇÃO ORDENADOR DE DESPESA SEI 1884541</text:p>
          </table:table-cell>
          <table:table-cell table:style-name="ce5" office:value-type="string" calcext:value-type="string">
            <text:p>700200826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2736 - GESTÃO DOCUMENTAL - PROJETOS</text:p>
          </table:table-cell>
          <table:table-cell table:style-name="ce13" office:value-type="float" office:value="9982249.6" calcext:value-type="float">
            <text:p>9.982.249,60</text:p>
          </table:table-cell>
          <table:table-cell table:number-columns-repeated="2" table:style-name="ce13"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4NE0015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table:style-name="ce5" office:value-type="string" calcext:value-type="string">
            <text:p>70115576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829000" calcext:value-type="float">
            <text:p>829.000,00</text:p>
          </table:table-cell>
          <table:table-cell table:number-columns-repeated="2" table:style-name="ce13"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4NE0015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table:style-name="ce5" office:value-type="string" calcext:value-type="string">
            <text:p>70115576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2000" calcext:value-type="float">
            <text:p>182.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5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738000" calcext:value-type="float">
            <text:p>738.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5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04000" calcext:value-type="float">
            <text:p>1.804.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5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62000" calcext:value-type="float">
            <text:p>162.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5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96000" calcext:value-type="float">
            <text:p>396.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15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888000</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1 - Gestão Documental</text:p>
          </table:table-cell>
          <table:table-cell table:style-name="ce13" office:value-type="float" office:value="46580.5" calcext:value-type="float">
            <text:p>46.580,5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15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140000" calcext:value-type="float">
            <text:p>140.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15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90000" calcext:value-type="float">
            <text:p>9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5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MANUTENÇAO PREVENTIVA E CORRETIVA DE ELEVADORES E PLATAFORMAS ELEVATORIAS DO TJES CONFORME AUTORIZAÇÃO ORDENADOR DE DEPSESAS SEI 189444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266427.98" calcext:value-type="float">
            <text:p>266.427,98</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5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MANUTENÇAO PREVENTIVA E CORRETIVA DE ELEVADORES E PLATAFORMAS ELEVATORIAS DO TJES CONFORME AUTORIZAÇÃO ORDENADOR DE DEPSESAS SEI 189444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59188.8" calcext:value-type="float">
            <text:p>59.188,8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5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MANUTENÇAO PREVENTIVA E CORRETIVA DE ELEVADORES E PLATAFORMAS ELEVATORIAS DO TJES CONFORME AUTORIZAÇÃO ORDENADOR DE DEPSESAS SEI 189444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4000" calcext:value-type="float">
            <text:p>44.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6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MANUTENÇAO PREVENTIVA E CORRETIVA DE ELEVADORES E PLATAFORMAS ELEVATORIAS DO TJES CONFORME AUTORIZAÇÃO ORDENADOR DE DEPSESAS SEI 189444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22000" calcext:value-type="float">
            <text:p>22.00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16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80203 - INSTITUTO DE TECNOLOGIA DA INFORMAÇÃO E COMUNICAÇÃO DO ESPÍRITO SANTO </text:p>
          </table:table-cell>
          <table:table-cell table:style-name="ce5" office:value-type="string" calcext:value-type="string">
            <text:p>CONTRATO DE PRESTAÇÃO DE SERVIÇOS CELEBRADO ENTRE O PJ E O INSTITUTO TECNOLOGIA DA INFORMAÇAO E COMUNICACAO - PRODEST CONFORME AUTORIZAÇÃO ORDENADOR DE DESPESAS SEI1890677</text:p>
          </table:table-cell>
          <table:table-cell table:style-name="ce5" office:value-type="string" calcext:value-type="string">
            <text:p>701178705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0991 - Tecnologia da Informação - Soluções em Tecnologia da Informação</text:p>
          </table:table-cell>
          <table:table-cell table:style-name="ce13" office:value-type="float" office:value="355000" calcext:value-type="float">
            <text:p>355.00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16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80203 - INSTITUTO DE TECNOLOGIA DA INFORMAÇÃO E COMUNICAÇÃO DO ESPÍRITO SANTO </text:p>
          </table:table-cell>
          <table:table-cell table:style-name="ce5" office:value-type="string" calcext:value-type="string">
            <text:p>CONTRATO DE PRESTAÇÃO DE SERVIÇOS CELEBRADO ENTRE O PJ E O INSTITUTO TECNOLOGIA DA INFORMAÇAO E COMUNICACAO - PRODEST CONFORME AUTORIZAÇÃO ORDENADOR DE DESPESAS SEI1890677</text:p>
          </table:table-cell>
          <table:table-cell table:style-name="ce5" office:value-type="string" calcext:value-type="string">
            <text:p>701178705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0991 - Tecnologia da Informação - Soluções em Tecnologia da Informação</text:p>
          </table:table-cell>
          <table:table-cell table:style-name="ce13" office:value-type="float" office:value="676000" calcext:value-type="float">
            <text:p>676.0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6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PARA FORNECIMENTO CONTÍNUO DE GÁS A GRANEL GLP PARA O TANQUE FIXO INSTALADO NO PRÉDIO SEDE DO TRIBUNAL DE JUSTIÇA DO ESTADO DO ESPÍRITO SANTO E PARA FORNECIMENTO CONTÍNUO DE GÁS GLP, ENVASADO EM CILINDROS DE 45 QUILOS (P-45), PARA O FÓRUM DA COMARCA DE VILA VELHA E PARA CORREGEDORIA GERAL DE JUSTIÇA. CONFORME AUTORIZAÇÃO ORDENADOR DE DESPESAS SEI 1893904</text:p>
          </table:table-cell>
          <table:table-cell table:style-name="ce5" office:value-type="string" calcext:value-type="string">
            <text:p>70027306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800" calcext:value-type="float">
            <text:p>1.8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6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PARA FORNECIMENTO CONTÍNUO DE GÁS A GRANEL GLP PARA O TANQUE FIXO INSTALADO NO PRÉDIO SEDE DO TRIBUNAL DE JUSTIÇA DO ESTADO DO ESPÍRITO SANTO E PARA FORNECIMENTO CONTÍNUO DE GÁS GLP, ENVASADO EM CILINDROS DE 45 QUILOS (P-45), PARA O FÓRUM DA COMARCA DE VILA VELHA E PARA CORREGEDORIA GERAL DE JUSTIÇA. CONFORME AUTORIZAÇÃO ORDENADOR DE DESPESAS SEI 1893904</text:p>
          </table:table-cell>
          <table:table-cell table:style-name="ce5" office:value-type="string" calcext:value-type="string">
            <text:p>70027306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3000" calcext:value-type="float">
            <text:p>3.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6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Prestação de serviços de copeiragem no prédio sede do Tribunal de Justiça, Corregedoria e Núcleo Administrativo e diversas Comarcas., conforme autorização Ordenador de Despesas sei 1885039</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1640000" calcext:value-type="float">
            <text:p>1.64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6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Prestação de serviços de copeiragem no prédio sede do Tribunal de Justiça, Corregedoria e Núcleo Administrativo e diversas Comarcas., conforme autorização Ordenador de Despesas sei 1885039</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870000" calcext:value-type="float">
            <text:p>87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6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895547</text:p>
          </table:table-cell>
          <table:table-cell table:style-name="ce5" office:value-type="string" calcext:value-type="string">
            <text:p>700231349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5 - GESTÃO DE PESSOAS - PROJETOS</text:p>
          </table:table-cell>
          <table:table-cell table:style-name="ce13" office:value-type="float" office:value="600000" calcext:value-type="float">
            <text:p>60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6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895547</text:p>
          </table:table-cell>
          <table:table-cell table:style-name="ce5" office:value-type="string" calcext:value-type="string">
            <text:p>700231349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5 - GESTÃO DE PESSOAS - PROJETOS</text:p>
          </table:table-cell>
          <table:table-cell table:style-name="ce13" office:value-type="float" office:value="200000" calcext:value-type="float">
            <text:p>200.0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16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S SEI 1890968</text:p>
          </table:table-cell>
          <table:table-cell table:style-name="ce5" office:value-type="string" calcext:value-type="string">
            <text:p>7011812182023</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84000" calcext:value-type="float">
            <text:p>84.0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7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95394.68" calcext:value-type="float">
            <text:p>95.394,68</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7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31419" calcext:value-type="float">
            <text:p>31.419,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7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3075" calcext:value-type="float">
            <text:p>3.075,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7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3075" calcext:value-type="float">
            <text:p>3.075,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7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Licenciamento para ferramenta de colaboração (Licenças), conforme autorização Ordenador de Despesas sei 1893130</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984000" calcext:value-type="float">
            <text:p>984.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7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Licenciamento para ferramenta de colaboração (Licenças), conforme autorização Ordenador de Despesas sei 1893130</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16000" calcext:value-type="float">
            <text:p>216.0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7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46258368000155 - VENEO INOVAÇAO EM TECNOLOGIA LTDA</text:p>
          </table:table-cell>
          <table:table-cell table:style-name="ce5" office:value-type="string" calcext:value-type="string">
            <text:p>CONTRATO PARA FORNECIMENTO DE SERVIÇO DE IMPRESSÃO, CÓPIA E DIGITALIZAÇÃO PARA A GRÁFICA DA SEÇÃO DE EDIÇÃO E PUBLICAÇÃO DO TRIBUNAL DE JUSTIÇA DO ESPÍRITO SANTO, CONFORME AUTORIZAÇÃO ORDENADOR DE DESPESAS SEI 1877514</text:p>
          </table:table-cell>
          <table:table-cell table:style-name="ce5" office:value-type="string" calcext:value-type="string">
            <text:p>70004999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1 - Gestão Documental</text:p>
          </table:table-cell>
          <table:table-cell table:style-name="ce13" office:value-type="float" office:value="212090" calcext:value-type="float">
            <text:p>212.090,00</text:p>
          </table:table-cell>
          <table:table-cell table:number-columns-repeated="2" table:style-name="ce13" office:value-type="float" office:value="38100" calcext:value-type="float">
            <text:p>38.100,00</text:p>
          </table:table-cell>
          <table:table-cell table:number-columns-repeated="1012"/>
        </table:table-row>
        <table:table-row table:style-name="ro4">
          <table:table-cell table:style-name="ce5" office:value-type="string" calcext:value-type="string">
            <text:p>2024NE0017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876817</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26960" calcext:value-type="float">
            <text:p>1.826.960,00</text:p>
          </table:table-cell>
          <table:table-cell table:number-columns-repeated="2" table:style-name="ce13" office:value-type="float" office:value="147382.38" calcext:value-type="float">
            <text:p>147.382,38</text:p>
          </table:table-cell>
          <table:table-cell table:number-columns-repeated="1012"/>
        </table:table-row>
        <table:table-row table:style-name="ro4">
          <table:table-cell table:style-name="ce5" office:value-type="string" calcext:value-type="string">
            <text:p>2024NE0017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876817</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01040" calcext:value-type="float">
            <text:p>401.040,00</text:p>
          </table:table-cell>
          <table:table-cell table:number-columns-repeated="2" table:style-name="ce13" office:value-type="float" office:value="32352.22" calcext:value-type="float">
            <text:p>32.352,22</text:p>
          </table:table-cell>
          <table:table-cell table:number-columns-repeated="1012"/>
        </table:table-row>
        <table:table-row table:style-name="ro7" table:visibility="filter">
          <table:table-cell table:style-name="ce5" office:value-type="string" calcext:value-type="string">
            <text:p>2024NE0017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88720" calcext:value-type="float">
            <text:p>488.72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17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07280" calcext:value-type="float">
            <text:p>107.28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7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sei 1877577</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8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sei 1877577</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4000" calcext:value-type="float">
            <text:p>4.000,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663824.64" calcext:value-type="float">
            <text:p>663.824,64</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2</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3321133.8" calcext:value-type="float">
            <text:p>3.321.133,8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252529.44" calcext:value-type="float">
            <text:p>252.529,44</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3</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252529.44" calcext:value-type="float">
            <text:p>252.529,44</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8100.8" calcext:value-type="float">
            <text:p>48.100,8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84</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table:style-name="ce5" office:value-type="string" calcext:value-type="string">
            <text:p>70118061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8100.8" calcext:value-type="float">
            <text:p>48.100,8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85</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s de Obrigações Tributárias e Contributivas - INSS incidente sobre pagamentos efetuados a pessoa física, conforme autorização Ordenador de despesas sei 1895763</text:p>
          </table:table-cell>
          <table:table-cell table:style-name="ce5" office:value-type="string" calcext:value-type="string">
            <text:p>70117455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86</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Pagamentos de Obrigações Tributárias e Contributivas - INSS incidente sobre pagamentos efetuados a pessoa física, conforme autorização Ordenador de despesas sei 1895763</text:p>
          </table:table-cell>
          <table:table-cell table:style-name="ce5" office:value-type="string" calcext:value-type="string">
            <text:p>70117455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3" office:value-type="float" office:value="250" calcext:value-type="float">
            <text:p>2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87</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88</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89</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04000" calcext:value-type="float">
            <text:p>1.804.0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190</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96000" calcext:value-type="float">
            <text:p>396.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91</text:p>
          </table:table-cell>
          <table:table-cell table:style-name="ce5" office:value-type="string" calcext:value-type="string">
            <text:p>08/01/2024</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0,5 DIARIAS PARA VIAGEM A DOMINGOS MARTINS NOS DIAS 09 a 13/01; 17 a 20/01 e de 25 a 27/01/2024 PARA CUMPRIMENTO DE MANDADOS CONFORME PORTARIA 1462-+CARGO OFICIAL DE JUSTIÇA</text:p>
          </table:table-cell>
          <table:table-cell table:style-name="ce5" office:value-type="string" calcext:value-type="string">
            <text:p>700006787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2068.47" calcext:value-type="float">
            <text:p>2.068,47</text:p>
          </table:table-cell>
          <table:table-cell table:number-columns-repeated="1012"/>
        </table:table-row>
        <table:table-row table:style-name="ro9" table:visibility="filter">
          <table:table-cell table:style-name="ce5" office:value-type="string" calcext:value-type="string">
            <text:p>2024NE00192</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 CONFORME AUTORIZAÇÃO ORDENADOR DE DESPESAS SEI 1890625 </text:p>
          </table:table-cell>
          <table:table-cell table:style-name="ce5" office:value-type="string" calcext:value-type="string">
            <text:p>700062258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1289998.92" calcext:value-type="float">
            <text:p>1.289.998,92</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93</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SERVIÇO DE MONITORAMENTO PIR ALARMES CONFORME AUTORIZAÇÃO ORDENADOR DE DESPESAS SEI 1889015</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690000" calcext:value-type="float">
            <text:p>69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194</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SERVIÇO DE MONITORAMENTO PIR ALARMES CONFORME AUTORIZAÇÃO ORDENADOR DE DESPESAS SEI 1889015</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25200" calcext:value-type="float">
            <text:p>25.2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95</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889162</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1768831.16" calcext:value-type="float">
            <text:p>1.768.831,16</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196</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889162</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72000" calcext:value-type="float">
            <text:p>72.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97</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5" office:value-type="string" calcext:value-type="string">
            <text:p>701145368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0000" calcext:value-type="float">
            <text:p>4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98</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5" office:value-type="string" calcext:value-type="string">
            <text:p>701145368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86300" calcext:value-type="float">
            <text:p>86.3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99</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5" office:value-type="string" calcext:value-type="string">
            <text:p>701145368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5000" calcext:value-type="float">
            <text:p>5.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00</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5" office:value-type="string" calcext:value-type="string">
            <text:p>701145368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01</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5800000" calcext:value-type="float">
            <text:p>5.80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04</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8522" calcext:value-type="float">
            <text:p>38.522,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05</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8500" calcext:value-type="float">
            <text:p>8.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06</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000000" calcext:value-type="float">
            <text:p>2.00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07</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T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600000" calcext:value-type="float">
            <text:p>600.000,00</text:p>
          </table:table-cell>
          <table:table-cell table:number-columns-repeated="2" table:style-name="ce13" office:value-type="float" office:value="76678.83" calcext:value-type="float">
            <text:p>76.678,83</text:p>
          </table:table-cell>
          <table:table-cell table:number-columns-repeated="1012"/>
        </table:table-row>
        <table:table-row table:style-name="ro5" table:visibility="filter">
          <table:table-cell table:style-name="ce5" office:value-type="string" calcext:value-type="string">
            <text:p>2024NE00208</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T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300000" calcext:value-type="float">
            <text:p>300.000,00</text:p>
          </table:table-cell>
          <table:table-cell table:number-columns-repeated="2" table:style-name="ce13" office:value-type="float" office:value="42323.72" calcext:value-type="float">
            <text:p>42.323,72</text:p>
          </table:table-cell>
          <table:table-cell table:number-columns-repeated="1012"/>
        </table:table-row>
        <table:table-row table:style-name="ro5" table:visibility="filter">
          <table:table-cell table:style-name="ce5" office:value-type="string" calcext:value-type="string">
            <text:p>2024NE00209</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ENERGIA ELETRICA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550000" calcext:value-type="float">
            <text:p>55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0</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50000" calcext:value-type="float">
            <text:p>5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1</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6698248000154 - SANEAR - SERVICO COLATINENSE DE SANEAMENTO AMBIENTAL</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35000" calcext:value-type="float">
            <text:p>35.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2</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100" calcext:value-type="float">
            <text:p>1.1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3</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1800" calcext:value-type="float">
            <text:p>21.8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4</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5</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6</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400" calcext:value-type="float">
            <text:p>2.4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7</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100" calcext:value-type="float">
            <text:p>1.1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8</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9000" calcext:value-type="float">
            <text:p>9.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19</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100" calcext:value-type="float">
            <text:p>1.1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0</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700" calcext:value-type="float">
            <text:p>1.7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1</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300" calcext:value-type="float">
            <text:p>1.3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2</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7500" calcext:value-type="float">
            <text:p>7.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3</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4</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3000" calcext:value-type="float">
            <text:p>3.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5</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2000" calcext:value-type="float">
            <text:p>12.000,00</text:p>
          </table:table-cell>
          <table:table-cell table:number-columns-repeated="2" table:style-name="ce13" office:value-type="float" office:value="1102" calcext:value-type="float">
            <text:p>1.102,00</text:p>
          </table:table-cell>
          <table:table-cell table:number-columns-repeated="1012"/>
        </table:table-row>
        <table:table-row table:style-name="ro5" table:visibility="filter">
          <table:table-cell table:style-name="ce5" office:value-type="string" calcext:value-type="string">
            <text:p>2024NE00226</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500" calcext:value-type="float">
            <text:p>1.500,00</text:p>
          </table:table-cell>
          <table:table-cell table:number-columns-repeated="2" table:style-name="ce13" office:value-type="float" office:value="55.04" calcext:value-type="float">
            <text:p>55,04</text:p>
          </table:table-cell>
          <table:table-cell table:number-columns-repeated="1012"/>
        </table:table-row>
        <table:table-row table:style-name="ro5" table:visibility="filter">
          <table:table-cell table:style-name="ce5" office:value-type="string" calcext:value-type="string">
            <text:p>2024NE00227</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5000" calcext:value-type="float">
            <text:p>5.000,00</text:p>
          </table:table-cell>
          <table:table-cell table:style-name="ce13" office:value-type="float" office:value="234.27" calcext:value-type="float">
            <text:p>234,27</text:p>
          </table:table-cell>
          <table:table-cell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8</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800" calcext:value-type="float">
            <text:p>1.8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29</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700" calcext:value-type="float">
            <text:p>1.7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30</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 DE AGUA E ESGOTO ,CONFORME AUTORIZAÇÃO ORDENADOR DE DESPESAS SEI 1888162</text:p>
          </table:table-cell>
          <table:table-cell table:style-name="ce5" office:value-type="string" calcext:value-type="string">
            <text:p>70112423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31</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8,15,22 E 29/01 CONFORME PORTARIA 3-CARGO JUIZA DE DIREITO</text:p>
          </table:table-cell>
          <table:table-cell table:style-name="ce5" office:value-type="string" calcext:value-type="string">
            <text:p>700048288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962.27" calcext:value-type="float">
            <text:p>962,27</text:p>
          </table:table-cell>
          <table:table-cell table:number-columns-repeated="1012"/>
        </table:table-row>
        <table:table-row table:style-name="ro4" table:visibility="filter">
          <table:table-cell table:style-name="ce5" office:value-type="string" calcext:value-type="string">
            <text:p>2024NE00232</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10,17,24 E 31/01 CONFORME PORTARIA 1-CARGO JUIZA DE DIREITO</text:p>
          </table:table-cell>
          <table:table-cell table:style-name="ce5" office:value-type="string" calcext:value-type="string">
            <text:p>700046297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962.27" calcext:value-type="float">
            <text:p>962,27</text:p>
          </table:table-cell>
          <table:table-cell table:number-columns-repeated="1012"/>
        </table:table-row>
        <table:table-row table:style-name="ro4" table:visibility="filter">
          <table:table-cell table:style-name="ce5" office:value-type="string" calcext:value-type="string">
            <text:p>2024NE00233</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0376217774 - FABIO LUIZ MASSARIOL</text:p>
          </table:table-cell>
          <table:table-cell table:style-name="ce5" office:value-type="string" calcext:value-type="string">
            <text:p>REFERENTE 4 DIARIAS JURISDIÇAO ESTENDIDA PARA VIAGAM A FUNDAO NOS DIAS 16, 18, 23, 24, 25, 29, 30 e 31/01/2024. CONFORME PORTARIA 1437-CARGO JUIZ DE DIREITO</text:p>
          </table:table-cell>
          <table:table-cell table:style-name="ce5" office:value-type="string" calcext:value-type="string">
            <text:p>700019543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34</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AM A ITAPEMIRIM NOS DIAS 09,10,11,16,17,18,30 E 31/01 . CONFORME PORTARIA4-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924.55" calcext:value-type="float">
            <text:p>1.924,55</text:p>
          </table:table-cell>
          <table:table-cell table:number-columns-repeated="1012"/>
        </table:table-row>
        <table:table-row table:style-name="ro5" table:visibility="filter">
          <table:table-cell table:style-name="ce5" office:value-type="string" calcext:value-type="string">
            <text:p>2024NE00235</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11 a 12,19,22,25 a 26/01 . CONFORME PORTARIA 2-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4NE00236</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02 A 03/01 PARA FISCALIZAÇAO DA OBRA DE CONSTRUÇAO DO FORUM DE ALEGRE CONFORME PORTARIA 6-CARGO COORDENADOR DE FISCALIZAÇAO DE OBRAS </text:p>
          </table:table-cell>
          <table:table-cell table:style-name="ce5" office:value-type="string" calcext:value-type="string">
            <text:p>701202269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6" table:visibility="filter">
          <table:table-cell table:style-name="ce5" office:value-type="string" calcext:value-type="string">
            <text:p>2024NE00237</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1,5 DIARIAS PARA VIAGEM A ALEGRE NOS DIAS 02 A 03/01 PARA FISCALIZAÇAO DA OBRA DE CONSTRUÇAO DO FORUM DE ALEGRE CONFORME PORTARIA 7-CARGO analista judiciario acompanhando o COORDENADOR DE FISCALIZAÇAO DE OBRAS </text:p>
          </table:table-cell>
          <table:table-cell table:style-name="ce5" office:value-type="string" calcext:value-type="string">
            <text:p>701163639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9" table:visibility="filter">
          <table:table-cell table:style-name="ce5" office:value-type="string" calcext:value-type="string">
            <text:p>2024NE00238</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8905233716 - ALYNNE OBERMULLER</text:p>
          </table:table-cell>
          <table:table-cell table:style-name="ce5" office:value-type="string" calcext:value-type="string">
            <text:p>REFERENTE 4 DIARIAS PARA VIAGEM A JERONIMO MONTEIRO NOS DIAS 28/12 A 31/12 PARA VERIFICAÇÃO DE SERVIÇOS DE MANUTENÇAO PREDIAL DURANTE O RECESSO PARA FINS DE ACOMPANHAMENTO CONFORME PORTARIA 5 - CARGO TECNICO JUDICIARIO</text:p>
          </table:table-cell>
          <table:table-cell table:style-name="ce5" office:value-type="string" calcext:value-type="string">
            <text:p>701197243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93.5" calcext:value-type="float">
            <text:p>93,50</text:p>
          </table:table-cell>
          <table:table-cell table:number-columns-repeated="1012"/>
        </table:table-row>
        <table:table-row table:style-name="ro9" table:visibility="filter">
          <table:table-cell table:style-name="ce5" office:value-type="string" calcext:value-type="string">
            <text:p>2024NE00239</text:p>
          </table:table-cell>
          <table:table-cell table:style-name="ce5" office:value-type="string" calcext:value-type="string">
            <text:p>09/01/2024</text:p>
          </table:table-cell>
          <table:table-cell table:style-name="ce11" office:value-type="string" calcext:value-type="string">
            <text:p>2078 - EFETIVIDADE NA PRESTAÇÃO JURISDICIONAL</text:p>
          </table:table-cell>
          <table:table-cell table:style-name="ce5" office:value-type="string" calcext:value-type="string">
            <text:p>08905233716 - ALYNNE OBERMULLER</text:p>
          </table:table-cell>
          <table:table-cell table:style-name="ce5" office:value-type="string" calcext:value-type="string">
            <text:p>REFERENTE 3,5 DIARIAS PARA VIAGEM A JERONIMO MONTEIRO NOS DIAS01/01 A 04/01 PARA VERIFICAÇÃO DE SERVIÇOS DE MANUTENÇAO PREDIAL DURANTE O RECESSO PARA FINS DE ACOMPANHAMENTO CONFORME PORTARIA 5 - CARGO TECNICO JUDICIARIO</text:p>
          </table:table-cell>
          <table:table-cell table:style-name="ce5" office:value-type="string" calcext:value-type="string">
            <text:p>701197243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93.5" calcext:value-type="float">
            <text:p>93,50</text:p>
          </table:table-cell>
          <table:table-cell table:number-columns-repeated="1012"/>
        </table:table-row>
        <table:table-row table:style-name="ro6" table:visibility="filter">
          <table:table-cell table:style-name="ce5" office:value-type="string" calcext:value-type="string">
            <text:p>2024NE00240</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8264532799 - THALLES CORREIA LIMA GUSMAO</text:p>
          </table:table-cell>
          <table:table-cell table:style-name="ce5" office:value-type="string" calcext:value-type="string">
            <text:p>REFERENTE 13 DIARIAS PARA VIAGEM A SANTA MARIA DE JETIBA NOS DIAS 10 a 13/01, de 17 a 20/01, 23 a 27/014 e 30 a 31/01/2024 PARA CUMPRIMENTO DE MANDADOS CONFORME PORTARIA 13-CARGO ANALISTA JUDICIARIO</text:p>
          </table:table-cell>
          <table:table-cell table:style-name="ce5" office:value-type="string" calcext:value-type="string">
            <text:p>700001489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2535.95" calcext:value-type="float">
            <text:p>2.535,95</text:p>
          </table:table-cell>
          <table:table-cell table:number-columns-repeated="1012"/>
        </table:table-row>
        <table:table-row table:style-name="ro6" table:visibility="filter">
          <table:table-cell table:style-name="ce5" office:value-type="string" calcext:value-type="string">
            <text:p>2024NE00241</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10 a 13/01/2024 e de 15 a 18/01/2024 PARA ATENDIMENTO, SUPORTE E INSTALAÇÃO DE EQUIPAMENTOS CONFORME PORTARIA 12-CARGO TECNICO JUDICIARIO</text:p>
          </table:table-cell>
          <table:table-cell table:style-name="ce5" office:value-type="string" calcext:value-type="string">
            <text:p>70000544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1343.96" calcext:value-type="float">
            <text:p>1.343,96</text:p>
          </table:table-cell>
          <table:table-cell table:number-columns-repeated="1012"/>
        </table:table-row>
        <table:table-row table:style-name="ro4" table:visibility="filter">
          <table:table-cell table:style-name="ce5" office:value-type="string" calcext:value-type="string">
            <text:p>2024NE00242</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3729248" calcext:value-type="float">
            <text:p>3.729.248,00</text:p>
          </table:table-cell>
          <table:table-cell table:number-columns-repeated="2" table:style-name="ce13" office:value-type="float" office:value="274716.57" calcext:value-type="float">
            <text:p>274.716,57</text:p>
          </table:table-cell>
          <table:table-cell table:number-columns-repeated="1012"/>
        </table:table-row>
        <table:table-row table:style-name="ro4" table:visibility="filter">
          <table:table-cell table:style-name="ce5" office:value-type="string" calcext:value-type="string">
            <text:p>2024NE00243</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540708" calcext:value-type="float">
            <text:p>540.708,00</text:p>
          </table:table-cell>
          <table:table-cell table:number-columns-repeated="2" table:style-name="ce13" office:value-type="float" office:value="71974.58" calcext:value-type="float">
            <text:p>71.974,58</text:p>
          </table:table-cell>
          <table:table-cell table:number-columns-repeated="1012"/>
        </table:table-row>
        <table:table-row table:style-name="ro4" table:visibility="filter">
          <table:table-cell table:style-name="ce5" office:value-type="string" calcext:value-type="string">
            <text:p>2024NE00244</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342619" calcext:value-type="float">
            <text:p>342.619,00</text:p>
          </table:table-cell>
          <table:table-cell table:number-columns-repeated="2" table:style-name="ce13" office:value-type="float" office:value="49200" calcext:value-type="float">
            <text:p>49.200,00</text:p>
          </table:table-cell>
          <table:table-cell table:number-columns-repeated="1012"/>
        </table:table-row>
        <table:table-row table:style-name="ro4" table:visibility="filter">
          <table:table-cell table:style-name="ce5" office:value-type="string" calcext:value-type="string">
            <text:p>2024NE00245</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85654" calcext:value-type="float">
            <text:p>85.654,00</text:p>
          </table:table-cell>
          <table:table-cell table:number-columns-repeated="2" table:style-name="ce13" office:value-type="float" office:value="10800" calcext:value-type="float">
            <text:p>10.800,00</text:p>
          </table:table-cell>
          <table:table-cell table:number-columns-repeated="1012"/>
        </table:table-row>
        <table:table-row table:style-name="ro4" table:visibility="filter">
          <table:table-cell table:style-name="ce5" office:value-type="string" calcext:value-type="string">
            <text:p>2024NE00246</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190228" calcext:value-type="float">
            <text:p>190.228,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47</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TERMO DE CESSÃO MILITARES ESTADUAIS DA RESERVA AO PODER JUDICIARIO. CONVENIO 04/2022, CONFORME AUTORIZAÇÃO ORDENADOR DE DESPESAS SEI 1877548</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31993" calcext:value-type="float">
            <text:p>31.993,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48</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01/2024 PARA ATENDER A SECRETARIA DE INFRAESTRUTURA, CONFORME AUTORIZAÇÃO DO SECRETÁRIO GERAL (1920969) E INFORMAÇÃO DA SEÇÃO DE PRESTAÇÃO DE TOMADA DE CONTAS (1920710).</text:p>
          </table:table-cell>
          <table:table-cell table:style-name="ce5" office:value-type="string" calcext:value-type="string">
            <text:p>70001009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00" calcext:value-type="float">
            <text:p>5.000,00</text:p>
          </table:table-cell>
          <table:table-cell table:number-columns-repeated="1012"/>
        </table:table-row>
        <table:table-row table:style-name="ro6" table:visibility="filter">
          <table:table-cell table:style-name="ce5" office:value-type="string" calcext:value-type="string">
            <text:p>2024NE00249</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01/2024 PARA ATENDER A SECRETARIA DE INFRAESTRUTURA, CONFORME AUTORIZAÇÃO DO SECRETÁRIO GERAL (1920969) E INFORMAÇÃO DA SEÇÃO DE PRESTAÇÃO DE TOMADA DE CONTAS (1920710).</text:p>
          </table:table-cell>
          <table:table-cell table:style-name="ce5" office:value-type="string" calcext:value-type="string">
            <text:p>70001009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00" calcext:value-type="float">
            <text:p>100,00</text:p>
          </table:table-cell>
          <table:table-cell table:number-columns-repeated="1012"/>
        </table:table-row>
        <table:table-row table:style-name="ro6" table:visibility="filter">
          <table:table-cell table:style-name="ce5" office:value-type="string" calcext:value-type="string">
            <text:p>2024NE00250</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01/2024 PARA ATENDER A SECRETARIA DE INFRAESTRUTURA, CONFORME AUTORIZAÇÃO DO SECRETÁRIO GERAL (1920969) E INFORMAÇÃO DA SEÇÃO DE PRESTAÇÃO DE TOMADA DE CONTAS (1920710).</text:p>
          </table:table-cell>
          <table:table-cell table:style-name="ce5" office:value-type="string" calcext:value-type="string">
            <text:p>70001009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000" calcext:value-type="float">
            <text:p>1.000,00</text:p>
          </table:table-cell>
          <table:table-cell table:number-columns-repeated="1012"/>
        </table:table-row>
        <table:table-row table:style-name="ro13" table:visibility="filter">
          <table:table-cell table:style-name="ce5" office:value-type="string" calcext:value-type="string">
            <text:p>2024NE00251</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4</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3" office:value-type="float" office:value="2452596.79" calcext:value-type="float">
            <text:p>2.452.596,79</text:p>
          </table:table-cell>
          <table:table-cell table:number-columns-repeated="2" table:style-name="ce13" office:value-type="float" office:value="233600" calcext:value-type="float">
            <text:p>233.600,00</text:p>
          </table:table-cell>
          <table:table-cell table:number-columns-repeated="1012"/>
        </table:table-row>
        <table:table-row table:style-name="ro13" table:visibility="filter">
          <table:table-cell table:style-name="ce5" office:value-type="string" calcext:value-type="string">
            <text:p>2024NE00252</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4</text:p>
          </table:table-cell>
          <table:table-cell table:style-name="ce5" office:value-type="string" calcext:value-type="string">
            <text:p>70000385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3" office:value-type="float" office:value="120000" calcext:value-type="float">
            <text:p>120.000,00</text:p>
          </table:table-cell>
          <table:table-cell table:number-columns-repeated="2" table:style-name="ce13" office:value-type="float" office:value="11200" calcext:value-type="float">
            <text:p>11.200,00</text:p>
          </table:table-cell>
          <table:table-cell table:number-columns-repeated="1012"/>
        </table:table-row>
        <table:table-row table:style-name="ro5" table:visibility="filter">
          <table:table-cell table:style-name="ce5" office:value-type="string" calcext:value-type="string">
            <text:p>2024NE00253</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1884532</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3049" calcext:value-type="float">
            <text:p>13.049,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54</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1884532</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865" calcext:value-type="float">
            <text:p>2.865,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55</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8162105000166 - DEPARTAMENTO ESTADUAL DE TRANSITO DO ESTADO DO ESPIRITO SANTO</text:p>
          </table:table-cell>
          <table:table-cell table:style-name="ce5" office:value-type="string" calcext:value-type="string">
            <text:p>REFERENTE SEGUROS EM GERAL CONFORME AUTORIZAÇÃO ORDENADOR DE DESPESAS SEI 1893651</text:p>
          </table:table-cell>
          <table:table-cell table:style-name="ce5" office:value-type="string" calcext:value-type="string">
            <text:p>20120150139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56</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8162105000166 - DEPARTAMENTO ESTADUAL DE TRANSITO DO ESTADO DO ESPIRITO SANTO</text:p>
          </table:table-cell>
          <table:table-cell table:style-name="ce5" office:value-type="string" calcext:value-type="string">
            <text:p>REFERENTE MULTAS EM GERAL CONFORME AUTORIZAÇÃO ORDENADOR DE DESPESAS SEI 1893651</text:p>
          </table:table-cell>
          <table:table-cell table:style-name="ce5" office:value-type="string" calcext:value-type="string">
            <text:p>20120150139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8 - Infraestrutura - Tributos e multas</text:p>
          </table:table-cell>
          <table:table-cell table:style-name="ce13" office:value-type="float" office:value="3000" calcext:value-type="float">
            <text:p>3.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257</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4685031000191 - AZURE EVENTOS E PRJETOS LTDA ME</text:p>
          </table:table-cell>
          <table:table-cell table:style-name="ce5" office:value-type="string" calcext:value-type="string">
            <text:p>Hospedagem em apartamento individual (single/ standard) de hotel/pousada em VILA VELHA (ES) - Item 4 da ARP nº 063/2023 - para 09 (nove) pessoas, com entrada em 01/04/2024 e saída em 02/04/2024. Totalizando 1 diária por pessoa. (Solicitação SEI! Nº 1850832). conforme autorização Ordenador de despesas sei 1923343</text:p>
          </table:table-cell>
          <table:table-cell table:style-name="ce5" office:value-type="string" calcext:value-type="string">
            <text:p>70012070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1602" calcext:value-type="float">
            <text:p>1.602,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58</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39630314000103 - CENTRO DE EVENTOS VITORIA COM.E SERV LTDA</text:p>
          </table:table-cell>
          <table:table-cell table:style-name="ce5" office:value-type="string" calcext:value-type="string">
            <text:p>Hospedagem em apartamento individual (single/ standard) de hotel/pousada em BARRA DE SÃO FRANCISCO(ES) - Item 18, Lote 2, da cláusula 2, da ARP nº 030/2023 - para 09 (nove) pessoas, com entrada em 31/01/2024 e saída em 01/02/2024. Totalizando 01 diária por pessoa. (Solicitação SEI! Nº 1869244).. conforme autorização Ordenador de despesas sei 1924744</text:p>
          </table:table-cell>
          <table:table-cell table:style-name="ce5" office:value-type="string" calcext:value-type="string">
            <text:p>700013819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2016" calcext:value-type="float">
            <text:p>2.016,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259</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4685031000191 - AZURE EVENTOS E PRJETOS LTDA ME</text:p>
          </table:table-cell>
          <table:table-cell table:style-name="ce5" office:value-type="string" calcext:value-type="string">
            <text:p>Hospedagem em apartamento individual (single/ standard) de hotel/pousada em VILA VELHA (ES) - Item 4 da ARP nº 063/2023 - para 09 (nove) pessoas, com entrada em 07/02/2024 e saída em 08/02/2024. Totalizando 1 diária por pessoa. (Solicitação SEI! Nº 1854213).. conforme autorização Ordenador de despesas sei 1923794</text:p>
          </table:table-cell>
          <table:table-cell table:style-name="ce5" office:value-type="string" calcext:value-type="string">
            <text:p>700121919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1602" calcext:value-type="float">
            <text:p>1.602,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260</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24685031000191 - AZURE EVENTOS E PRJETOS LTDA ME</text:p>
          </table:table-cell>
          <table:table-cell table:style-name="ce5" office:value-type="string" calcext:value-type="string">
            <text:p>Hospedagem em apartamento individual (single/ standard) de hotel/pousada em VILA VELHA (ES) - Item 4 da ARP nº 063/2023 - para 09 (nove) pessoas, com entrada em 21/02/2024 e saída em 22/02/2024. Totalizando 1 diária por pessoa. (Solicitação SEI! Nº 1818564).. conforme autorização Ordenador de despesas sei 1923874</text:p>
          </table:table-cell>
          <table:table-cell table:style-name="ce5" office:value-type="string" calcext:value-type="string">
            <text:p>700111442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1602" calcext:value-type="float">
            <text:p>1.602,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61</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ORDENADOR DE DESPESAS SEI 1925360</text:p>
          </table:table-cell>
          <table:table-cell table:style-name="ce5" office:value-type="string" calcext:value-type="string">
            <text:p>70031670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5 - Deslocamento Magistrados</text:p>
          </table:table-cell>
          <table:table-cell table:style-name="ce13" office:value-type="float" office:value="150000" calcext:value-type="float">
            <text:p>15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62</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ORDENADOR DE DESPESAS SEI 1925360</text:p>
          </table:table-cell>
          <table:table-cell table:style-name="ce5" office:value-type="string" calcext:value-type="string">
            <text:p>70031670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5 - Deslocamento Magistrados</text:p>
          </table:table-cell>
          <table:table-cell table:style-name="ce13" office:value-type="float" office:value="300000" calcext:value-type="float">
            <text:p>30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63</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ORDENADOR DE DESPESAS SEI 1925360</text:p>
          </table:table-cell>
          <table:table-cell table:style-name="ce5" office:value-type="string" calcext:value-type="string">
            <text:p>70031670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6 - Deslocamento Servidores</text:p>
          </table:table-cell>
          <table:table-cell table:style-name="ce13" office:value-type="float" office:value="50000" calcext:value-type="float">
            <text:p>5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264</text:p>
          </table:table-cell>
          <table:table-cell table:style-name="ce5" office:value-type="string" calcext:value-type="string">
            <text:p>10/01/2024</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ORDENADOR DE DESPESAS SEI 1925360</text:p>
          </table:table-cell>
          <table:table-cell table:style-name="ce5" office:value-type="string" calcext:value-type="string">
            <text:p>70031670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96 - Deslocamento Servidores</text:p>
          </table:table-cell>
          <table:table-cell table:style-name="ce13" office:value-type="float" office:value="200000" calcext:value-type="float">
            <text:p>20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65</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5 DIARIAS JURISDIÇAO ESTENDIDA PARA VIAGEM A ATILIO VIVACQUA NOS DIAS 12,15,19,22 E 29/01 CONFORME PORTARIA 17-CARGO JUIZ DE DIREITO</text:p>
          </table:table-cell>
          <table:table-cell table:style-name="ce5" office:value-type="string" calcext:value-type="string">
            <text:p>700045508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202.84" calcext:value-type="float">
            <text:p>1.202,84</text:p>
          </table:table-cell>
          <table:table-cell table:number-columns-repeated="1012"/>
        </table:table-row>
        <table:table-row table:style-name="ro4" table:visibility="filter">
          <table:table-cell table:style-name="ce5" office:value-type="string" calcext:value-type="string">
            <text:p>2024NE00266</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18 A 19 E 22 A 24/01 CONFORME PORTARIA 16-CARGO JUIZ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800.75" calcext:value-type="float">
            <text:p>1.800,75</text:p>
          </table:table-cell>
          <table:table-cell table:number-columns-repeated="1012"/>
        </table:table-row>
        <table:table-row table:style-name="ro14" table:visibility="filter">
          <table:table-cell table:style-name="ce5" office:value-type="string" calcext:value-type="string">
            <text:p>2024NE00267</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table:style-name="ce5" office:value-type="string" calcext:value-type="string">
            <text:p>7006203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569762.61" calcext:value-type="float">
            <text:p>569.762,61</text:p>
          </table:table-cell>
          <table:table-cell table:number-columns-repeated="2" table:style-name="ce13" office:value-type="float" office:value="0" calcext:value-type="float">
            <text:p>0,00</text:p>
          </table:table-cell>
          <table:table-cell table:number-columns-repeated="1012"/>
        </table:table-row>
        <table:table-row table:style-name="ro14" table:visibility="filter">
          <table:table-cell table:style-name="ce5" office:value-type="string" calcext:value-type="string">
            <text:p>2024NE00268</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table:style-name="ce5" office:value-type="string" calcext:value-type="string">
            <text:p>7006203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5491.67" calcext:value-type="float">
            <text:p>45.491,67</text:p>
          </table:table-cell>
          <table:table-cell table:number-columns-repeated="2" table:style-name="ce13" office:value-type="float" office:value="0" calcext:value-type="float">
            <text:p>0,00</text:p>
          </table:table-cell>
          <table:table-cell table:number-columns-repeated="1012"/>
        </table:table-row>
        <table:table-row table:style-name="ro14" table:visibility="filter">
          <table:table-cell table:style-name="ce5" office:value-type="string" calcext:value-type="string">
            <text:p>2024NE00269</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table:style-name="ce5" office:value-type="string" calcext:value-type="string">
            <text:p>7006203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683727.23" calcext:value-type="float">
            <text:p>683.727,23</text:p>
          </table:table-cell>
          <table:table-cell table:number-columns-repeated="2" table:style-name="ce13" office:value-type="float" office:value="0" calcext:value-type="float">
            <text:p>0,00</text:p>
          </table:table-cell>
          <table:table-cell table:number-columns-repeated="1012"/>
        </table:table-row>
        <table:table-row table:style-name="ro14" table:visibility="filter">
          <table:table-cell table:style-name="ce5" office:value-type="string" calcext:value-type="string">
            <text:p>2024NE00270</text:p>
          </table:table-cell>
          <table:table-cell table:style-name="ce5" office:value-type="string" calcext:value-type="string">
            <text:p>11/01/2024</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table:style-name="ce5" office:value-type="string" calcext:value-type="string">
            <text:p>7006203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0341.67" calcext:value-type="float">
            <text:p>40.341,67</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71</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EMPENHO PARA ATENDER O SUPRIMENTO DE FUNDOS 2 , CONFORME AUTORIZAÇÃO DO ORDENADOR DE DESPESAS SEI 1924474 E INFORMAÇAO DO GESTOR SEI 1923996.</text:p>
          </table:table-cell>
          <table:table-cell table:style-name="ce5" office:value-type="string" calcext:value-type="string">
            <text:p>700000158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0" calcext:value-type="float">
            <text:p>550,00</text:p>
          </table:table-cell>
          <table:table-cell table:number-columns-repeated="1012"/>
        </table:table-row>
        <table:table-row table:style-name="ro4" table:visibility="filter">
          <table:table-cell table:style-name="ce5" office:value-type="string" calcext:value-type="string">
            <text:p>2024NE00272</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EMPENHO PARA ATENDER O SUPRIMENTO DE FUNDOS 2 , CONFORME AUTORIZAÇÃO DO ORDENADOR DE DESPESAS SEI 1924474 E INFORMAÇAO DO GESTOR SEI 1923996.</text:p>
          </table:table-cell>
          <table:table-cell table:style-name="ce5" office:value-type="string" calcext:value-type="string">
            <text:p>700000158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 calcext:value-type="float">
            <text:p>50,00</text:p>
          </table:table-cell>
          <table:table-cell table:number-columns-repeated="1012"/>
        </table:table-row>
        <table:table-row table:style-name="ro4" table:visibility="filter">
          <table:table-cell table:style-name="ce5" office:value-type="string" calcext:value-type="string">
            <text:p>2024NE00273</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EMPENHO PARA ATENDER O SUPRIMENTO DE FUNDOS 2 , CONFORME AUTORIZAÇÃO DO ORDENADOR DE DESPESAS SEI 1924474 E INFORMAÇAO DO GESTOR SEI 1923996.</text:p>
          </table:table-cell>
          <table:table-cell table:style-name="ce5" office:value-type="string" calcext:value-type="string">
            <text:p>700000158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24NE00274</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27165190000153 - PREFEITURA MUNICIPAL DE GUARAPARI</text:p>
          </table:table-cell>
          <table:table-cell table:style-name="ce5" office:value-type="string" calcext:value-type="string">
            <text:p>TAXA DE COLETA DE LIXO DE GUARAPARI 2023 CONFORME AUTORIZAÇÃO ORDENADOR DE DESPESAS SEI 192920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1024.54" calcext:value-type="float">
            <text:p>1.024,54</text:p>
          </table:table-cell>
          <table:table-cell table:number-columns-repeated="1012"/>
        </table:table-row>
        <table:table-row table:style-name="ro5" table:visibility="filter">
          <table:table-cell table:style-name="ce5" office:value-type="string" calcext:value-type="string">
            <text:p>2024NE00275</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Ordenador de Despesas sei 1926983</text:p>
          </table:table-cell>
          <table:table-cell table:style-name="ce5" office:value-type="string" calcext:value-type="string">
            <text:p>700012340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3900" calcext:value-type="float">
            <text:p>3.900,00</text:p>
          </table:table-cell>
          <table:table-cell table:number-columns-repeated="2" table:style-name="ce13" office:value-type="float" office:value="99.64" calcext:value-type="float">
            <text:p>99,64</text:p>
          </table:table-cell>
          <table:table-cell table:number-columns-repeated="1012"/>
        </table:table-row>
        <table:table-row table:style-name="ro5" table:visibility="filter">
          <table:table-cell table:style-name="ce5" office:value-type="string" calcext:value-type="string">
            <text:p>2024NE00276</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4926751000148 - CONSELHO DE ARQUITETURA E URBANISMO ES</text:p>
          </table:table-cell>
          <table:table-cell table:style-name="ce5" office:value-type="string" calcext:value-type="string">
            <text:p>Referente pagamento de RRTs para atender a Engenharia, conforme autorização Ordenador de Despesas sei 1926983</text:p>
          </table:table-cell>
          <table:table-cell table:style-name="ce5" office:value-type="string" calcext:value-type="string">
            <text:p>700012340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900" calcext:value-type="float">
            <text:p>9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277</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 conforme autorização Ordenador de Despesas sei 1926983</text:p>
          </table:table-cell>
          <table:table-cell table:style-name="ce5" office:value-type="string" calcext:value-type="string">
            <text:p>700012340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82</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135 LIXEIRAS COM TAMPA E PEDAL. 27 LIXEIRA PARA ESCRITORIO, 450 PASTA AZ E 180 TESOURAS CONFORME AUTORIZAÇÃO ORDENADOR DE DESPESAS SEI 1930052</text:p>
          </table:table-cell>
          <table:table-cell table:style-name="ce5" office:value-type="string" calcext:value-type="string">
            <text:p>70059827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24842.7" calcext:value-type="float">
            <text:p>24.842,7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83</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AQUISIÇAO DE 15 LIXEIRAS COM TAMPA E PEDAL. 03 LIXEIRA PARA ESCRITORIO, 50 PASTA AZ E 20 TESOURAS CONFORME AUTORIZAÇÃO ORDENADOR DE DESPESAS SEI 1930052</text:p>
          </table:table-cell>
          <table:table-cell table:style-name="ce5" office:value-type="string" calcext:value-type="string">
            <text:p>700598271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2760.3" calcext:value-type="float">
            <text:p>2.760,3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84</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7 TONER OKIDATA VERMELHO, 10 TONER OKIDATA AZUL E 7 TONER OKIDATA AMARELO CONFORME AUTORIZAÇÃO ORDENADOR DE DESPESAS SEI 1930109</text:p>
          </table:table-cell>
          <table:table-cell table:style-name="ce5" office:value-type="string" calcext:value-type="string">
            <text:p>70011079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2428" calcext:value-type="float">
            <text:p>2.428,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85</text:p>
          </table:table-cell>
          <table:table-cell table:style-name="ce5" office:value-type="string" calcext:value-type="string">
            <text:p>12/01/2024</text:p>
          </table:table-cell>
          <table:table-cell table:style-name="ce11" office:value-type="string" calcext:value-type="string">
            <text:p>2078 - EFETIVIDADE NA PRESTAÇÃO JURISDICIONAL</text:p>
          </table:table-cell>
          <table:table-cell table:style-name="ce5" office:value-type="string" calcext:value-type="string">
            <text:p>10210196000100 - DISTRISUPRI DISTRIBUIDORA E COMERCIO LTDA</text:p>
          </table:table-cell>
          <table:table-cell table:style-name="ce5" office:value-type="string" calcext:value-type="string">
            <text:p>AQUISIÇAO DE 1 TONER OKIDATA VERMELHO, 2 TONER OKIDATA AZUL E 1 TONER OKIDATA AMARELO CONFORME AUTORIZAÇÃO ORDENADOR DE DESPESAS SEI 1930109</text:p>
          </table:table-cell>
          <table:table-cell table:style-name="ce5" office:value-type="string" calcext:value-type="string">
            <text:p>700110792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404" calcext:value-type="float">
            <text:p>404,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86</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5 DIARIAS JURISDIÇAO ESTENDIDA PARA VIAGEM A IBATIBA NOS DIAS 17 A 18 ,24 E 31/01 CONFORME PORTARIA 25-CARGO JUIZ DE DIREI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202.84" calcext:value-type="float">
            <text:p>1.202,84</text:p>
          </table:table-cell>
          <table:table-cell table:number-columns-repeated="1012"/>
        </table:table-row>
        <table:table-row table:style-name="ro4" table:visibility="filter">
          <table:table-cell table:style-name="ce5" office:value-type="string" calcext:value-type="string">
            <text:p>2024NE00287</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10709748701 - LIVIA REGINA SAVERGNINI BISSOLI LAGE</text:p>
          </table:table-cell>
          <table:table-cell table:style-name="ce5" office:value-type="string" calcext:value-type="string">
            <text:p>REFERENTE 1,5 DIARIAS JURISDIÇAO ESTENDIDA PARA VIAGEM A MARATAIZES NOS DIAS 12,19 E 26/01 CONFORME PORTARIA 20-CARGO JUIZA SUBSTITUTA</text:p>
          </table:table-cell>
          <table:table-cell table:style-name="ce5" office:value-type="string" calcext:value-type="string">
            <text:p>700023619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675.28" calcext:value-type="float">
            <text:p>675,28</text:p>
          </table:table-cell>
          <table:table-cell table:number-columns-repeated="1012"/>
        </table:table-row>
        <table:table-row table:style-name="ro5" table:visibility="filter">
          <table:table-cell table:style-name="ce5" office:value-type="string" calcext:value-type="string">
            <text:p>2024NE00288</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 DIARIA JURISDIÇAO ESTENDIDA PARA VIAGEM A ITAGUAÇU NOS DIAS 24 E 31/01 CONFORME PORTARIA 24-CARGO JUIZ DE DIREITO</text:p>
          </table:table-cell>
          <table:table-cell table:style-name="ce5" office:value-type="string" calcext:value-type="string">
            <text:p>70000234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481.14" calcext:value-type="float">
            <text:p>481,14</text:p>
          </table:table-cell>
          <table:table-cell table:number-columns-repeated="1012"/>
        </table:table-row>
        <table:table-row table:style-name="ro5" table:visibility="filter">
          <table:table-cell table:style-name="ce5" office:value-type="string" calcext:value-type="string">
            <text:p>2024NE00289</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08772531703 - DOUGLAS DEMONER FIGUEREDO</text:p>
          </table:table-cell>
          <table:table-cell table:style-name="ce5" office:value-type="string" calcext:value-type="string">
            <text:p>REFERENTE 2 DIARIA JURISDIÇAO ESTENDIDA PARA VIAGEM A LINHARES NOS DIAS 10,19,24 E 31/01 CONFORME PORTARIA 22-CARGO JUIZ SUBSTITUTO</text:p>
          </table:table-cell>
          <table:table-cell table:style-name="ce5" office:value-type="string" calcext:value-type="string">
            <text:p>700000869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900.37" calcext:value-type="float">
            <text:p>900,37</text:p>
          </table:table-cell>
          <table:table-cell table:number-columns-repeated="1012"/>
        </table:table-row>
        <table:table-row table:style-name="ro4" table:visibility="filter">
          <table:table-cell table:style-name="ce5" office:value-type="string" calcext:value-type="string">
            <text:p>2024NE00290</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09 A 11,16 A 17/01 CONFORME PORTARIA 18-CARGO JUIZ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800.75" calcext:value-type="float">
            <text:p>1.800,75</text:p>
          </table:table-cell>
          <table:table-cell table:number-columns-repeated="1012"/>
        </table:table-row>
        <table:table-row table:style-name="ro6" table:visibility="filter">
          <table:table-cell table:style-name="ce5" office:value-type="string" calcext:value-type="string">
            <text:p>2024NE00291</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9 a 13/01/2024, de 15 a 20/01/2024, de 22 a 27/01/2024, 30 e 31/01/2024 (08 às 18hs) PARA CUMPRIMENTO DE MANDADOS CONFORME PORTARIA 19-CARGO ANALISTA JUD</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3003.42" calcext:value-type="float">
            <text:p>3.003,42</text:p>
          </table:table-cell>
          <table:table-cell table:number-columns-repeated="1012"/>
        </table:table-row>
        <table:table-row table:style-name="ro6" table:visibility="filter">
          <table:table-cell table:style-name="ce5" office:value-type="string" calcext:value-type="string">
            <text:p>2024NE00292</text:p>
          </table:table-cell>
          <table:table-cell table:style-name="ce5" office:value-type="string" calcext:value-type="string">
            <text:p>15/01/2024</text:p>
          </table:table-cell>
          <table:table-cell table:style-name="ce11" office:value-type="string" calcext:value-type="string">
            <text:p>2078 - EFETIVIDADE NA PRESTAÇÃO JURISDICIONAL</text:p>
          </table:table-cell>
          <table:table-cell table:style-name="ce5" office:value-type="string" calcext:value-type="string">
            <text:p>65674448787 - RAGEM GOMES DE MENEZES -</text:p>
          </table:table-cell>
          <table:table-cell table:style-name="ce5" office:value-type="string" calcext:value-type="string">
            <text:p>REFERENTE 3 DIARIAS COMPLEMENTARES PARA VIAGEM A BOM JESUS DO NORTE PARA MUTIRAO DE OCNCILIAÇAO E MEDIAÇAO NOS DIAS 04 A 07/12 CONFORME PORTARIA 21-CARGO ANALISTA JUDICIARIA</text:p>
          </table:table-cell>
          <table:table-cell table:style-name="ce5" office:value-type="string" calcext:value-type="string">
            <text:p>7000003552019</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671.73" calcext:value-type="float">
            <text:p>671,73</text:p>
          </table:table-cell>
          <table:table-cell table:number-columns-repeated="1012"/>
        </table:table-row>
        <table:table-row table:style-name="ro8" table:visibility="filter">
          <table:table-cell table:style-name="ce5" office:value-type="string" calcext:value-type="string">
            <text:p>2024NE00293</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217881.57" calcext:value-type="float">
            <text:p>4.217.881,57</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4</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4217881.57" calcext:value-type="float">
            <text:p>4.217.881,57</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5</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509807.98" calcext:value-type="float">
            <text:p>509.807,98</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6</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803406.01" calcext:value-type="float">
            <text:p>803.406,01</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7</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803406.01" calcext:value-type="float">
            <text:p>803.406,01</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8</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11378038.27" calcext:value-type="float">
            <text:p>11.378.038,27</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299</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761359.59" calcext:value-type="float">
            <text:p>761.359,59</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300</text:p>
          </table:table-cell>
          <table:table-cell table:style-name="ce5" office:value-type="string" calcext:value-type="string">
            <text:p>16/01/2024</text:p>
          </table:table-cell>
          <table:table-cell table:style-name="ce11" office:value-type="string" calcext:value-type="string">
            <text:p>2078 - EFETIVIDADE NA PRESTAÇÃO JURISDICIONAL</text:p>
          </table:table-cell>
          <table:table-cell table:style-name="ce5" office:value-type="string" calcext:value-type="string">
            <text:p>16099194000164 - ELETRODATA ENGENHARIA EIRELI</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1931224</text:p>
          </table:table-cell>
          <table:table-cell table:style-name="ce5" office:value-type="string" calcext:value-type="string">
            <text:p>70087137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5 - Engenharia - gestão predial e manutenção de equipamentos</text:p>
          </table:table-cell>
          <table:table-cell table:style-name="ce13" office:value-type="float" office:value="1776505.7" calcext:value-type="float">
            <text:p>1.776.505,7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01</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18 A 19/01 PARA FISCALIZAÇÃO DA OBRA DE CONSTRUÇAO DO FORUM DE ALEGRE CONFORME PORTARIA 27-CARGO COORDENADOR DE FISCALIZAÇAO DE OBRAS</text:p>
          </table:table-cell>
          <table:table-cell table:style-name="ce5" office:value-type="string" calcext:value-type="string">
            <text:p>700030186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4" table:visibility="filter">
          <table:table-cell table:style-name="ce5" office:value-type="string" calcext:value-type="string">
            <text:p>2024NE00305</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3462354728 - MYRELA MARTINS ALMEIDA</text:p>
          </table:table-cell>
          <table:table-cell table:style-name="ce5" office:value-type="string" calcext:value-type="string">
            <text:p>REFERENTE 1,5 DIARIAS PARA VIAGEM A VITORIA NOS DIAS 16A 17/11 PARA PARTICIPAÇAO NA JORNADA DO MEDIADOR CONFORME PORTARIA 26-CARGO CHEFE DE SECRETARIA </text:p>
          </table:table-cell>
          <table:table-cell table:style-name="ce5" office:value-type="string" calcext:value-type="string">
            <text:p>7000139292022</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335.87" calcext:value-type="float">
            <text:p>335,87</text:p>
          </table:table-cell>
          <table:table-cell table:number-columns-repeated="1012"/>
        </table:table-row>
        <table:table-row table:style-name="ro6" table:visibility="filter">
          <table:table-cell table:style-name="ce5" office:value-type="string" calcext:value-type="string">
            <text:p>2024NE00306</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79874690763 - RUBENS ALVES ABRANCHES</text:p>
          </table:table-cell>
          <table:table-cell table:style-name="ce5" office:value-type="string" calcext:value-type="string">
            <text:p>REFERENTE 3 DIARIAS PARA VIAGEM A ITAPEMIRIM NOS DIAS 18/10/2023; 08, 13, 27/11/2023; 06, 11/12/2023 PARA DILIGENCIAS DA AREA DE SEGURANÇA DO PJ CONFORME PORTARIA 29-CARGO SGT PM RR - Assessoria Militar do TJES </text:p>
          </table:table-cell>
          <table:table-cell table:style-name="ce5" office:value-type="string" calcext:value-type="string">
            <text:p>700010742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1801 - DESLOCAMENTO POLICIAIS À DISPOSIÇÃO</text:p>
          </table:table-cell>
          <table:table-cell table:number-columns-repeated="3" table:style-name="ce13" office:value-type="float" office:value="336" calcext:value-type="float">
            <text:p>336,00</text:p>
          </table:table-cell>
          <table:table-cell table:number-columns-repeated="1012"/>
        </table:table-row>
        <table:table-row table:style-name="ro6" table:visibility="filter">
          <table:table-cell table:style-name="ce5" office:value-type="string" calcext:value-type="string">
            <text:p>2024NE00307</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2282007760 - PAULO HENRIQUE FERREIRA</text:p>
          </table:table-cell>
          <table:table-cell table:style-name="ce5" office:value-type="string" calcext:value-type="string">
            <text:p>REFERENTE 3 DIARIAS PARA VIAGEM A ITAPEMIRIM NOS DIAS 25/10/2023; 08, 22, 27/11/2023; 06, 11/12/2023 PARA DILIGENCIAS DA AREA DE SEGURANÇA DO PJ CONFORME PORTARIA3 0-CARGO 2º SGT PM RR - Assessoria Militar do TJES </text:p>
          </table:table-cell>
          <table:table-cell table:style-name="ce5" office:value-type="string" calcext:value-type="string">
            <text:p>700008144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1801 - DESLOCAMENTO POLICIAIS À DISPOSIÇÃO</text:p>
          </table:table-cell>
          <table:table-cell table:number-columns-repeated="3" table:style-name="ce13" office:value-type="float" office:value="336" calcext:value-type="float">
            <text:p>336,00</text:p>
          </table:table-cell>
          <table:table-cell table:number-columns-repeated="1012"/>
        </table:table-row>
        <table:table-row table:style-name="ro6" table:visibility="filter">
          <table:table-cell table:style-name="ce5" office:value-type="string" calcext:value-type="string">
            <text:p>2024NE00308</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14079701780 - PEDRO HENRIQUE DE FANTE F.S.MUTZ</text:p>
          </table:table-cell>
          <table:table-cell table:style-name="ce5" office:value-type="string" calcext:value-type="string">
            <text:p>REFERENTE 1,5 ARIAS PARA VIAGEM A ITAPEMIRIM NOS DIAS 18/10/2023; 01, 13/11/2023. PARA DILIGENCIAS DA AREA DE SEGURANÇA DO PJ CONFORME PORTARIA 28 -CARGO Sd QPMP-C da PMES- Assessoria Militar do TJES </text:p>
          </table:table-cell>
          <table:table-cell table:style-name="ce5" office:value-type="string" calcext:value-type="string">
            <text:p>700000957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1801 - DESLOCAMENTO POLICIAIS À DISPOSIÇÃO</text:p>
          </table:table-cell>
          <table:table-cell table:number-columns-repeated="3" table:style-name="ce13" office:value-type="float" office:value="168" calcext:value-type="float">
            <text:p>168,00</text:p>
          </table:table-cell>
          <table:table-cell table:number-columns-repeated="1012"/>
        </table:table-row>
        <table:table-row table:style-name="ro6" table:visibility="filter">
          <table:table-cell table:style-name="ce5" office:value-type="string" calcext:value-type="string">
            <text:p>2024NE00309</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1,5 ARIAS PARA VIAGEM A ITAPEMIRIM NOS DIAS 25/10/2023; 01, 22/11/2023. PARA DILIGENCIAS DA AREA DE SEGURANÇA DO PJ CONFORME PORTARIA 31 -CARGO 3 SGT DA PMES- Assessoria Militar do TJES </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1801 - DESLOCAMENTO POLICIAIS À DISPOSIÇÃO</text:p>
          </table:table-cell>
          <table:table-cell table:number-columns-repeated="3" table:style-name="ce13" office:value-type="float" office:value="168" calcext:value-type="float">
            <text:p>168,00</text:p>
          </table:table-cell>
          <table:table-cell table:number-columns-repeated="1012"/>
        </table:table-row>
        <table:table-row table:style-name="ro6">
          <table:table-cell table:style-name="ce5" office:value-type="string" calcext:value-type="string">
            <text:p>2024NE00310</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IMOBILIÁRIA ABRAÃO), CONFORME AUTORIZAÇÃO ORDENADOR DE DESPESAS SEI 1895469</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26107.36" calcext:value-type="float">
            <text:p>226.107,36</text:p>
          </table:table-cell>
          <table:table-cell table:number-columns-repeated="2" table:style-name="ce13" office:value-type="float" office:value="8165" calcext:value-type="float">
            <text:p>8.165,00</text:p>
          </table:table-cell>
          <table:table-cell table:number-columns-repeated="1012"/>
        </table:table-row>
        <table:table-row table:style-name="ro6">
          <table:table-cell table:style-name="ce5" office:value-type="string" calcext:value-type="string">
            <text:p>2024NE00311</text:p>
          </table:table-cell>
          <table:table-cell table:style-name="ce5" office:value-type="string" calcext:value-type="string">
            <text:p>17/01/2024</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IMOBILIÁRIA ABRAÃO), CONFORME AUTORIZAÇÃO ORDENADOR DE DESPESAS SEI 1895469</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7848" calcext:value-type="float">
            <text:p>47.848,00</text:p>
          </table:table-cell>
          <table:table-cell table:number-columns-repeated="2" table:style-name="ce13" office:value-type="float" office:value="3951.16" calcext:value-type="float">
            <text:p>3.951,16</text:p>
          </table:table-cell>
          <table:table-cell table:number-columns-repeated="1012"/>
        </table:table-row>
        <table:table-row table:style-name="ro6" table:visibility="filter">
          <table:table-cell table:style-name="ce5" office:value-type="string" calcext:value-type="string">
            <text:p>2024NE00312</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04/2024 PARA ATENDER A COMARCA MARATAÍZES, CONFORME AUTORIZAÇÃO DO SECRETÁRIO GERAL (1934932) E INFORMAÇÃO DA SEÇÃO DE PRESTAÇÃO DE TOMADA DE CONTAS (1934701).</text:p>
          </table:table-cell>
          <table:table-cell table:style-name="ce5" office:value-type="string" calcext:value-type="string">
            <text:p>700001073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400" calcext:value-type="float">
            <text:p>1.400,00</text:p>
          </table:table-cell>
          <table:table-cell table:number-columns-repeated="1012"/>
        </table:table-row>
        <table:table-row table:style-name="ro6" table:visibility="filter">
          <table:table-cell table:style-name="ce5" office:value-type="string" calcext:value-type="string">
            <text:p>2024NE00313</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04/2024 PARA ATENDER A COMARCA MARATAÍZES, CONFORME AUTORIZAÇÃO DO SECRETÁRIO GERAL (1934932) E INFORMAÇÃO DA SEÇÃO DE PRESTAÇÃO DE TOMADA DE CONTAS (1934701).</text:p>
          </table:table-cell>
          <table:table-cell table:style-name="ce5" office:value-type="string" calcext:value-type="string">
            <text:p>700001073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80" calcext:value-type="float">
            <text:p>280,00</text:p>
          </table:table-cell>
          <table:table-cell table:number-columns-repeated="1012"/>
        </table:table-row>
        <table:table-row table:style-name="ro6" table:visibility="filter">
          <table:table-cell table:style-name="ce5" office:value-type="string" calcext:value-type="string">
            <text:p>2024NE00314</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03/2024 PARA ATENDER A COMARCA DE VITÓRIA, CONFORME AUTORIZAÇÃO DO SECRETÁRIO GERAL (1932265) E INFORMAÇÃO DA SEÇÃO DE PRESTAÇÃO DE TOMADA DE CONTAS (1932168).</text:p>
          </table:table-cell>
          <table:table-cell table:style-name="ce5" office:value-type="string" calcext:value-type="string">
            <text:p>700028038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9000" calcext:value-type="float">
            <text:p>9.000,00</text:p>
          </table:table-cell>
          <table:table-cell table:number-columns-repeated="1012"/>
        </table:table-row>
        <table:table-row table:style-name="ro6" table:visibility="filter">
          <table:table-cell table:style-name="ce5" office:value-type="string" calcext:value-type="string">
            <text:p>2024NE00315</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03/2024 PARA ATENDER A COMARCA DE VITÓRIA, CONFORME AUTORIZAÇÃO DO SECRETÁRIO GERAL (1932265) E INFORMAÇÃO DA SEÇÃO DE PRESTAÇÃO DE TOMADA DE CONTAS (1932168).</text:p>
          </table:table-cell>
          <table:table-cell table:style-name="ce5" office:value-type="string" calcext:value-type="string">
            <text:p>700028038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3000" calcext:value-type="float">
            <text:p>3.000,00</text:p>
          </table:table-cell>
          <table:table-cell table:number-columns-repeated="1012"/>
        </table:table-row>
        <table:table-row table:style-name="ro9">
          <table:table-cell table:style-name="ce5" office:value-type="string" calcext:value-type="string">
            <text:p>2024NE00316</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11948139766 - THAIS GIORI COGO</text:p>
          </table:table-cell>
          <table:table-cell table:style-name="ce5" office:value-type="string" calcext:value-type="string">
            <text:p>pagamento de honorários de perito, tendo em vista decisão exarada nos autos do processo judicial nº 0029102-36.2018.8.08.0035, que tramita perante a 6ª VARA CÍVEL DA COMARCA DE VILA VELHA/ ES, conforme autorização Ordenador de despesas sei 1931706</text:p>
          </table:table-cell>
          <table:table-cell table:style-name="ce5" office:value-type="string" calcext:value-type="string">
            <text:p>00291023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317</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tendo em vista decisão exarada nos autos do processo judicial nº 0029102-36.2018.8.08.0035, que tramita perante a 6ª VARA CÍVEL DA COMARCA DE VILA VELHA/ ES, conforme autorização Ordenador de despesas sei 1931706</text:p>
          </table:table-cell>
          <table:table-cell table:style-name="ce5" office:value-type="string" calcext:value-type="string">
            <text:p>0029102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8.41" calcext:value-type="float">
            <text:p>248,41</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318</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de perito , tendo em vista decisão exarada nos autos do processo judicial n.º 0001409-59.2019.8.08.0062, que tramita perante a 1ª Vara da Comarca de Piúma/ES., conforme autorização Ordenador de despesas sei 1931532</text:p>
          </table:table-cell>
          <table:table-cell table:style-name="ce5" office:value-type="string" calcext:value-type="string">
            <text:p>000140959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800" calcext:value-type="float">
            <text:p>8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319</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 tendo em vista decisão exarada nos autos do processo judicial n.º 0001409-59.2019.8.08.0062, que tramita perante a 1ª Vara da Comarca de Piúma/ES., conforme autorização Ordenador de despesas sei 1931532</text:p>
          </table:table-cell>
          <table:table-cell table:style-name="ce5" office:value-type="string" calcext:value-type="string">
            <text:p>000140959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160" calcext:value-type="float">
            <text:p>16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320</text:p>
          </table:table-cell>
          <table:table-cell table:style-name="ce5" office:value-type="string" calcext:value-type="string">
            <text:p>23/01/2024</text:p>
          </table:table-cell>
          <table:table-cell table:style-name="ce11" office:value-type="string" calcext:value-type="string">
            <text:p>2078 - EFETIVIDADE NA PRESTAÇÃO JURISDICIONAL</text:p>
          </table:table-cell>
          <table:table-cell table:style-name="ce5" office:value-type="string" calcext:value-type="string">
            <text:p>37111778000188 - DIGITAL SERVIÇOS EM TECNOLOGIA LTDA</text:p>
          </table:table-cell>
          <table:table-cell table:style-name="ce5" office:value-type="string" calcext:value-type="string">
            <text:p>CONTRATO PARA AQUISIÇÃO DE SOLUÇÃO DE VIDEOWALL PARA UTILIZAÇÃO POR PARTE DA CENTRAL DE MONITORAMENTO DA ASSESSORIA DE SEGURANÇA INSTITUCIONAL DO PODER JUDICIÁRIO DO ESTADO DO ESPÍRITO SANTO.CONFORME AUTORIZAÇÃO ORDENADOR DE DESPESAS SEI 1932840 </text:p>
          </table:table-cell>
          <table:table-cell table:style-name="ce5" office:value-type="string" calcext:value-type="string">
            <text:p>70095552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2 - SEGURANÇA INSTITUCIONAL - PROJETOS</text:p>
          </table:table-cell>
          <table:table-cell table:style-name="ce13" office:value-type="float" office:value="280200" calcext:value-type="float">
            <text:p>280.2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321</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37111778000188 - DIGITAL SERVIÇOS EM TECNOLOGIA LTDA</text:p>
          </table:table-cell>
          <table:table-cell table:style-name="ce5" office:value-type="string" calcext:value-type="string">
            <text:p>CONTRATO PARA AQUISIÇÃO DE SOLUÇÃO DE VIDEOWALL PARA UTILIZAÇÃO POR PARTE DA CENTRAL DE MONITORAMENTO DA ASSESSORIA DE SEGURANÇA INSTITUCIONAL DO PODER JUDICIÁRIO DO ESTADO DO ESPÍRITO SANTO.CONFORME AUTORIZAÇÃO ORDENADOR DE DESPESAS SEI 1932840 </text:p>
          </table:table-cell>
          <table:table-cell table:style-name="ce5" office:value-type="string" calcext:value-type="string">
            <text:p>70095552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2 - SEGURANÇA INSTITUCIONAL - PROJETOS</text:p>
          </table:table-cell>
          <table:table-cell table:style-name="ce13" office:value-type="float" office:value="29600" calcext:value-type="float">
            <text:p>29.6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23</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S SEI 1935176</text:p>
          </table:table-cell>
          <table:table-cell table:style-name="ce5" office:value-type="string" calcext:value-type="string">
            <text:p>7011812182023</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3705.12" calcext:value-type="float">
            <text:p>3.705,12</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4NE00325</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13322276783 - LUCAS GOMES DE OLIVEIRA ALVES</text:p>
          </table:table-cell>
          <table:table-cell table:style-name="ce5" office:value-type="string" calcext:value-type="string">
            <text:p>Pagamento de honorários de perito , tendo em vista decisão exarada nos autos do processo judicial nº 0018089-44.2020.8.08.0011, que tramita perante a 1ª VARA CÍVEL DA COMARCA DE CACHOEIRO DE ITAPEMIRIM/ES., conforme autorização Ordenador de despesas sei 1933472</text:p>
          </table:table-cell>
          <table:table-cell table:style-name="ce5" office:value-type="string" calcext:value-type="string">
            <text:p>001808944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326</text:p>
          </table:table-cell>
          <table:table-cell table:style-name="ce5" office:value-type="string" calcext:value-type="string">
            <text:p>18/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 tendo em vista decisão exarada nos autos do processo judicial nº 0018089-44.2020.8.08.0011, que tramita perante a 1ª VARA CÍVEL DA COMARCA DE CACHOEIRO DE ITAPEMIRIM/ES., conforme autorização Ordenador de despesas sei 1933472</text:p>
          </table:table-cell>
          <table:table-cell table:style-name="ce5" office:value-type="string" calcext:value-type="string">
            <text:p>00180894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number-columns-repeated="1012"/>
        </table:table-row>
        <table:table-row table:style-name="ro8">
          <table:table-cell table:style-name="ce5" office:value-type="string" calcext:value-type="string">
            <text:p>2024NE00327</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4., conforme autorização Ordenador de Despesas sei 1937793</text:p>
          </table:table-cell>
          <table:table-cell table:style-name="ce5" office:value-type="string" calcext:value-type="string">
            <text:p>701095654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4936.8" calcext:value-type="float">
            <text:p>4.936,8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28</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4213236714 - CAMILI MICLOS PIEDADE</text:p>
          </table:table-cell>
          <table:table-cell table:style-name="ce5" office:value-type="string" calcext:value-type="string">
            <text:p>REFERENTE 15 DIARIAS PARA VIAGEM A SAO GABRIEL DA PALHA NOS DIAS 08 a 13/01, de 15 a 20/01, de 24 a 27/01 e de 29 a 31/01/2024 PARA CUMPRIMENTO DE MANDADOS CONFORME PORTARIA 33-CARGO ANALISTA JUDICIARIA</text:p>
          </table:table-cell>
          <table:table-cell table:style-name="ce5" office:value-type="string" calcext:value-type="string">
            <text:p>700028272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2909.93" calcext:value-type="float">
            <text:p>2.909,93</text:p>
          </table:table-cell>
          <table:table-cell table:number-columns-repeated="1012"/>
        </table:table-row>
        <table:table-row table:style-name="ro4" table:visibility="filter">
          <table:table-cell table:style-name="ce5" office:value-type="string" calcext:value-type="string">
            <text:p>2024NE00329</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 DIARIAS JURISDIÇAO ESTENDIDA PARA VIAGEM A MARILANDIA NOS DIAS 18 a 19, 23 a 24, 30 a 31/01/2024 CONFORME PORTARIA 35-CARGO JUIZ DE DIREITO</text:p>
          </table:table-cell>
          <table:table-cell table:style-name="ce5" office:value-type="string" calcext:value-type="string">
            <text:p>700006155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443.41" calcext:value-type="float">
            <text:p>1.443,41</text:p>
          </table:table-cell>
          <table:table-cell table:number-columns-repeated="1012"/>
        </table:table-row>
        <table:table-row table:style-name="ro4" table:visibility="filter">
          <table:table-cell table:style-name="ce5" office:value-type="string" calcext:value-type="string">
            <text:p>2024NE00330</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 DIARIAS JURISDIÇAO ESTENDIDA PARA VIAGEM A MARILANDIA NOS DIAS 06 a 07, 20 a 21, 27 a 28/02/2024 CONFORME PORTARIA 35-CARGO JUIZ DE DIREITO</text:p>
          </table:table-cell>
          <table:table-cell table:style-name="ce5" office:value-type="string" calcext:value-type="string">
            <text:p>700006155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443.41" calcext:value-type="float">
            <text:p>1.443,41</text:p>
          </table:table-cell>
          <table:table-cell table:number-columns-repeated="1012"/>
        </table:table-row>
        <table:table-row table:style-name="ro4" table:visibility="filter">
          <table:table-cell table:style-name="ce5" office:value-type="string" calcext:value-type="string">
            <text:p>2024NE00331</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3 DIARIAS JURISDIÇAO ESTENDIDA PARA VIAGEM A GUAÇUI NOS DIAS 24 a 25/01; 31/01 a 01/02/2024 CONFORME PORTARIA 34-CARGO JUIZA SUBSTITUTA</text:p>
          </table:table-cell>
          <table:table-cell table:style-name="ce5" office:value-type="string" calcext:value-type="string">
            <text:p>7000017522023</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3" table:style-name="ce13" office:value-type="float" office:value="1350.56" calcext:value-type="float">
            <text:p>1.350,56</text:p>
          </table:table-cell>
          <table:table-cell table:number-columns-repeated="1012"/>
        </table:table-row>
        <table:table-row table:style-name="ro6" table:visibility="filter">
          <table:table-cell table:style-name="ce5" office:value-type="string" calcext:value-type="string">
            <text:p>2024NE00332</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8905233716 - ALYNNE OBERMULLER</text:p>
          </table:table-cell>
          <table:table-cell table:style-name="ce5" office:value-type="string" calcext:value-type="string">
            <text:p>REFERENTE MEIA DIARIA PARA VIAGEM A JERONIMO MONTEIRO NO DIA 24/01 PARA VERIFICAÇAO DE SERVIÇOS DE MANUTENÇAO PREDIAL PARA FINS DE ACOMPANHAMENTO CONFORME PORTARIA 36-CARGO TECNICO JUDICIARIO</text:p>
          </table:table-cell>
          <table:table-cell table:style-name="ce5" office:value-type="string" calcext:value-type="string">
            <text:p>700019527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93.5" calcext:value-type="float">
            <text:p>93,50</text:p>
          </table:table-cell>
          <table:table-cell table:number-columns-repeated="1012"/>
        </table:table-row>
        <table:table-row table:style-name="ro6" table:visibility="filter">
          <table:table-cell table:style-name="ce5" office:value-type="string" calcext:value-type="string">
            <text:p>2024NE00333</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938984</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number-columns-repeated="3" table:style-name="ce13" office:value-type="float" office:value="111594.26" calcext:value-type="float">
            <text:p>111.594,26</text:p>
          </table:table-cell>
          <table:table-cell table:number-columns-repeated="1012"/>
        </table:table-row>
        <table:table-row table:style-name="ro6" table:visibility="filter">
          <table:table-cell table:style-name="ce5" office:value-type="string" calcext:value-type="string">
            <text:p>2024NE00334</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938984</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number-columns-repeated="3" table:style-name="ce13" office:value-type="float" office:value="11436.83" calcext:value-type="float">
            <text:p>11.436,83</text:p>
          </table:table-cell>
          <table:table-cell table:number-columns-repeated="1012"/>
        </table:table-row>
        <table:table-row table:style-name="ro6" table:visibility="filter">
          <table:table-cell table:style-name="ce5" office:value-type="string" calcext:value-type="string">
            <text:p>2024NE00335</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5607209725 - VITOR CÉZAR MAURICIO EMERICK</text:p>
          </table:table-cell>
          <table:table-cell table:style-name="ce5" office:value-type="string" calcext:value-type="string">
            <text:p>REFERENTE AO SUPRIMENTO DE FUNDOS Nº 05/2024 PARA ATENDER A COMARCA PANCAS, CONFORME AUTORIZAÇÃO DO SECRETÁRIO GERAL (1937477) E INFORMAÇÃO DA SEÇÃO DE PRESTAÇÃO DE TOMADA DE CONTAS (1937425).</text:p>
          </table:table-cell>
          <table:table-cell table:style-name="ce5" office:value-type="string" calcext:value-type="string">
            <text:p>70000037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40" calcext:value-type="float">
            <text:p>640,00</text:p>
          </table:table-cell>
          <table:table-cell table:number-columns-repeated="1012"/>
        </table:table-row>
        <table:table-row table:style-name="ro6" table:visibility="filter">
          <table:table-cell table:style-name="ce5" office:value-type="string" calcext:value-type="string">
            <text:p>2024NE00336</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5607209725 - VITOR CÉZAR MAURICIO EMERICK</text:p>
          </table:table-cell>
          <table:table-cell table:style-name="ce5" office:value-type="string" calcext:value-type="string">
            <text:p>REFERENTE AO SUPRIMENTO DE FUNDOS Nº 05/2024 PARA ATENDER A COMARCA PANCAS, CONFORME AUTORIZAÇÃO DO SECRETÁRIO GERAL (1937477) E INFORMAÇÃO DA SEÇÃO DE PRESTAÇÃO DE TOMADA DE CONTAS (1937425).</text:p>
          </table:table-cell>
          <table:table-cell table:style-name="ce5" office:value-type="string" calcext:value-type="string">
            <text:p>70000037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64" calcext:value-type="float">
            <text:p>64,00</text:p>
          </table:table-cell>
          <table:table-cell table:number-columns-repeated="1012"/>
        </table:table-row>
        <table:table-row table:style-name="ro6" table:visibility="filter">
          <table:table-cell table:style-name="ce5" office:value-type="string" calcext:value-type="string">
            <text:p>2024NE00337</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5607209725 - VITOR CÉZAR MAURICIO EMERICK</text:p>
          </table:table-cell>
          <table:table-cell table:style-name="ce5" office:value-type="string" calcext:value-type="string">
            <text:p>REFERENTE AO SUPRIMENTO DE FUNDOS Nº 05/2024 PARA ATENDER A COMARCA PANCAS, CONFORME AUTORIZAÇÃO DO SECRETÁRIO GERAL (1937477) E INFORMAÇÃO DA SEÇÃO DE PRESTAÇÃO DE TOMADA DE CONTAS (1937425).</text:p>
          </table:table-cell>
          <table:table-cell table:style-name="ce5" office:value-type="string" calcext:value-type="string">
            <text:p>7000003742024</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number-columns-repeated="1012"/>
        </table:table-row>
        <table:table-row table:style-name="ro5" table:visibility="filter">
          <table:table-cell table:style-name="ce5" office:value-type="string" calcext:value-type="string">
            <text:p>2024NE00338</text:p>
          </table:table-cell>
          <table:table-cell table:style-name="ce5" office:value-type="string" calcext:value-type="string">
            <text:p>23/01/2024</text:p>
          </table:table-cell>
          <table:table-cell table:style-name="ce11" office:value-type="string" calcext:value-type="string">
            <text:p>2078 - EFETIVIDADE NA PRESTAÇÃO JURISDICIONAL</text:p>
          </table:table-cell>
          <table:table-cell table:style-name="ce5" office:value-type="string" calcext:value-type="string">
            <text:p>44813613000113 - ELEVA COMERCIAL LTDA EPP</text:p>
          </table:table-cell>
          <table:table-cell table:style-name="ce5" office:value-type="string" calcext:value-type="string">
            <text:p>AQUISIÇAO DE 01 MAQUINA DE FABRICAR GELO 110/127 VOLTS CONFORME AUTORIZAÇÃO ORDENADOR DE DESPESAS SEI 1939482</text:p>
          </table:table-cell>
          <table:table-cell table:style-name="ce5" office:value-type="string" calcext:value-type="string">
            <text:p>70102792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3" office:value-type="float" office:value="820" calcext:value-type="float">
            <text:p>82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39</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6698248000154 - SANEAR - SERVICO COLATINENSE DE SANEAMENTO AMBIENTAL</text:p>
          </table:table-cell>
          <table:table-cell table:style-name="ce5" office:value-type="string" calcext:value-type="string">
            <text:p>REFERENTE SERVIÇO DE AGUA E ESGOTO ,CONFORME AUTORIZAÇÃO ORDENADOR DE DESPESAS SEI 1938479</text:p>
          </table:table-cell>
          <table:table-cell table:style-name="ce5" office:value-type="string" calcext:value-type="string">
            <text:p>70005031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3" office:value-type="float" office:value="1487.05" calcext:value-type="float">
            <text:p>1.487,05</text:p>
          </table:table-cell>
          <table:table-cell table:number-columns-repeated="1012"/>
        </table:table-row>
        <table:table-row table:style-name="ro5" table:visibility="filter">
          <table:table-cell table:style-name="ce5" office:value-type="string" calcext:value-type="string">
            <text:p>2024NE00340</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MATERIAIS DE EXPEDIENTE CONFORME AUTORIZAÇÃO ORDENADOR DE DESPESAS SEI 1939072</text:p>
          </table:table-cell>
          <table:table-cell table:style-name="ce5" office:value-type="string" calcext:value-type="string">
            <text:p>70060753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7039.3" calcext:value-type="float">
            <text:p>7.039,3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41</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MATERIAIS DE EXPEDIENTE CONFORME AUTORIZAÇÃO ORDENADOR DE DESPESAS SEI 1939072</text:p>
          </table:table-cell>
          <table:table-cell table:style-name="ce5" office:value-type="string" calcext:value-type="string">
            <text:p>70060753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782" calcext:value-type="float">
            <text:p>782,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342</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24685031000191 - AZURE EVENTOS E PRJETOS LTDA ME</text:p>
          </table:table-cell>
          <table:table-cell table:style-name="ce5" office:value-type="string" calcext:value-type="string">
            <text:p>Hospedagem em apartamento individual (single/ standard) de hotel/pousada em VILA VELHA (ES) - Item 4 da ARP nº 063/2023 - para 09 (nove) pessoas, com entrada em 12/03/2024 e saída em 13/03/2024. Totalizando 1 diária por pessoa. (Solicitação SEI! Nº 1938276). conforme autorização Ordenador de despesas sei 1939588</text:p>
          </table:table-cell>
          <table:table-cell table:style-name="ce5" office:value-type="string" calcext:value-type="string">
            <text:p>700005060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1602" calcext:value-type="float">
            <text:p>1.602,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4NE00343</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table:style-name="ce5" office:value-type="string" calcext:value-type="string">
            <text:p>701120420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13464" calcext:value-type="float">
            <text:p>13.464,00</text:p>
          </table:table-cell>
          <table:table-cell table:number-columns-repeated="2" table:style-name="ce13" office:value-type="float" office:value="0" calcext:value-type="float">
            <text:p>0,00</text:p>
          </table:table-cell>
          <table:table-cell table:number-columns-repeated="1012"/>
        </table:table-row>
        <table:table-row table:style-name="ro8">
          <table:table-cell table:style-name="ce5" office:value-type="string" calcext:value-type="string">
            <text:p>2024NE00344</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Nova Venécia/ES, durante o ano de 2024., conforme autorização Ordenador de Despesas sei 1930632</text:p>
          </table:table-cell>
          <table:table-cell table:style-name="ce5" office:value-type="string" calcext:value-type="string">
            <text:p>701094877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5584.5" calcext:value-type="float">
            <text:p>5.584,5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345</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9000 Açúcar cristal, origem vegetal, puro, sacarose de cana-de-açúcar E 270 Adoçante dietético líquido, sacarina sódica e ciclamato de sódio, sem glúten, em frasco com 100ml CONFORME AUTORIZAÇÃO ORDENADOR DE DESPESAS SEI 1938134</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34749" calcext:value-type="float">
            <text:p>34.749,00</text:p>
          </table:table-cell>
          <table:table-cell table:number-columns-repeated="2" table:style-name="ce13" office:value-type="float" office:value="9562.5" calcext:value-type="float">
            <text:p>9.562,50</text:p>
          </table:table-cell>
          <table:table-cell table:number-columns-repeated="1012"/>
        </table:table-row>
        <table:table-row table:style-name="ro9" table:visibility="filter">
          <table:table-cell table:style-name="ce5" office:value-type="string" calcext:value-type="string">
            <text:p>2024NE00346</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1000 Açúcar cristal, origem vegetal, puro, sacarose de cana-de-açúcar E 30 Adoçante dietético líquido, sacarina sódica e ciclamato de sódio, sem glúten, em frasco com 100ml CONFORME AUTORIZAÇÃO ORDENADOR DE DESPESAS SEI 1938134</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3861" calcext:value-type="float">
            <text:p>3.861,00</text:p>
          </table:table-cell>
          <table:table-cell table:number-columns-repeated="2" table:style-name="ce13" office:value-type="float" office:value="0" calcext:value-type="float">
            <text:p>0,00</text:p>
          </table:table-cell>
          <table:table-cell table:number-columns-repeated="1012"/>
        </table:table-row>
        <table:table-row table:style-name="ro8">
          <table:table-cell table:style-name="ce5" office:value-type="string" calcext:value-type="string">
            <text:p>2024NE00347</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27492479000268 - VIACAO SAO GABRIEL LTDA</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4., conforme autorização Ordenador de Despesas sei 1938761</text:p>
          </table:table-cell>
          <table:table-cell table:style-name="ce5" office:value-type="string" calcext:value-type="string">
            <text:p>701100595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6885" calcext:value-type="float">
            <text:p>6.885,00</text:p>
          </table:table-cell>
          <table:table-cell table:number-columns-repeated="2" table:style-name="ce13" office:value-type="float" office:value="0" calcext:value-type="float">
            <text:p>0,00</text:p>
          </table:table-cell>
          <table:table-cell table:number-columns-repeated="1012"/>
        </table:table-row>
        <table:table-row table:style-name="ro8">
          <table:table-cell table:style-name="ce5" office:value-type="string" calcext:value-type="string">
            <text:p>2024NE00348</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Linhares, durante o ano de 2024.conforme autorização Ordenador de despesas sei 1938699</text:p>
          </table:table-cell>
          <table:table-cell table:style-name="ce5" office:value-type="string" calcext:value-type="string">
            <text:p>701119643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7038" calcext:value-type="float">
            <text:p>7.038,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49</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47331953000104 - GRAFICA TITANIUM SERVIÇOS E NEGOCIOS LTDA</text:p>
          </table:table-cell>
          <table:table-cell table:style-name="ce5" office:value-type="string" calcext:value-type="string">
            <text:p>AQUISIÇAO DE MATERIAIS DE EXPEDIENTE CONFORME AUTORIZAÇÃO ORDENADOR DE DESPESAS SEI 1938188</text:p>
          </table:table-cell>
          <table:table-cell table:style-name="ce5" office:value-type="string" calcext:value-type="string">
            <text:p>700239286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23886" calcext:value-type="float">
            <text:p>23.886,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50</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47331953000104 - GRAFICA TITANIUM SERVIÇOS E NEGOCIOS LTDA</text:p>
          </table:table-cell>
          <table:table-cell table:style-name="ce5" office:value-type="string" calcext:value-type="string">
            <text:p>AQUISIÇAO DE MATERIAIS DE EXPEDIENTE CONFORME AUTORIZAÇÃO ORDENADOR DE DESPESAS SEI 1938188</text:p>
          </table:table-cell>
          <table:table-cell table:style-name="ce5" office:value-type="string" calcext:value-type="string">
            <text:p>700239286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2654" calcext:value-type="float">
            <text:p>2.654,00</text:p>
          </table:table-cell>
          <table:table-cell table:number-columns-repeated="2" table:style-name="ce13" office:value-type="float" office:value="0" calcext:value-type="float">
            <text:p>0,00</text:p>
          </table:table-cell>
          <table:table-cell table:number-columns-repeated="1012"/>
        </table:table-row>
        <table:table-row table:style-name="ro14">
          <table:table-cell table:style-name="ce5" office:value-type="string" calcext:value-type="string">
            <text:p>2024NE00351</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5" office:value-type="string" calcext:value-type="string">
            <text:p>701107260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130815" calcext:value-type="float">
            <text:p>130.815,00</text:p>
          </table:table-cell>
          <table:table-cell table:number-columns-repeated="2" table:style-name="ce13" office:value-type="float" office:value="0" calcext:value-type="float">
            <text:p>0,00</text:p>
          </table:table-cell>
          <table:table-cell table:number-columns-repeated="1012"/>
        </table:table-row>
        <table:table-row table:style-name="ro14">
          <table:table-cell table:style-name="ce5" office:value-type="string" calcext:value-type="string">
            <text:p>2024NE00352</text:p>
          </table:table-cell>
          <table:table-cell table:style-name="ce5" office:value-type="string" calcext:value-type="string">
            <text:p>19/01/2024</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5" office:value-type="string" calcext:value-type="string">
            <text:p>701107260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13770" calcext:value-type="float">
            <text:p>13.77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53</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85068543772 - PEDRO VALLS FEU ROSA</text:p>
          </table:table-cell>
          <table:table-cell table:style-name="ce5" office:value-type="string" calcext:value-type="string">
            <text:p>REFERENTE 2,5 DIARIAS PARA VIAGEM A BRASILIA NOS DIAS 29 A 31/01 PARA ATENDER INTIMAÇAO PARA AUDIENCIA DE MEDIAÇAO NO GABINETE DO CORREGEDOR NACIONAL DE JUSTIÇA CONFORME PORTARIA 39-CARGO DESEMBARGADOR DO TJES </text:p>
          </table:table-cell>
          <table:table-cell table:style-name="ce5" office:value-type="string" calcext:value-type="string">
            <text:p>700037543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5 - Deslocamento Magistrados</text:p>
          </table:table-cell>
          <table:table-cell table:number-columns-repeated="3" table:style-name="ce13" office:value-type="float" office:value="2207.54" calcext:value-type="float">
            <text:p>2.207,54</text:p>
          </table:table-cell>
          <table:table-cell table:number-columns-repeated="1012"/>
        </table:table-row>
        <table:table-row table:style-name="ro6" table:visibility="filter">
          <table:table-cell table:style-name="ce5" office:value-type="string" calcext:value-type="string">
            <text:p>2024NE00354</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6/01 PARA ATIVIDADE DE FISCALIZAÇAO DA OBRA DE CONSTRUÇAO DO FORUM DE ALEGRE CONFORME PORTARIA 38-CARGO ANALISTA JUDICIARIO</text:p>
          </table:table-cell>
          <table:table-cell table:style-name="ce5" office:value-type="string" calcext:value-type="string">
            <text:p>70004837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2" table:style-name="ce13" office:value-type="float" office:value="93.5" calcext:value-type="float">
            <text:p>93,50</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55</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26/01 PARA ATIVIDADE DE FISCALIZAÇAO DA OBRA DE CONSTRUÇAO DO FORUM DE ALEGRE CONFORME PORTARIA 37-CARGO TECNICO JUDICIARIO</text:p>
          </table:table-cell>
          <table:table-cell table:style-name="ce5" office:value-type="string" calcext:value-type="string">
            <text:p>70004854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93.5" calcext:value-type="float">
            <text:p>93,50</text:p>
          </table:table-cell>
          <table:table-cell table:number-columns-repeated="1012"/>
        </table:table-row>
        <table:table-row table:style-name="ro9">
          <table:table-cell table:style-name="ce5" office:value-type="string" calcext:value-type="string">
            <text:p>2024NE00357</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11948139766 - THAIS GIORI COGO</text:p>
          </table:table-cell>
          <table:table-cell table:style-name="ce5" office:value-type="string" calcext:value-type="string">
            <text:p>pagamento de honorários de perito, tendo em vista decisão exarada nos autos do processo judicial nº 0029102-36.2018.8.08.0035, que tramita perante a 6ª VARA CÍVEL DA COMARCA DE VILA VELHA/ ES, conforme autorização Ordenador de despesas sei 1931706</text:p>
          </table:table-cell>
          <table:table-cell table:style-name="ce5" office:value-type="string" calcext:value-type="string">
            <text:p>00291023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358</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10609608770 - LETYCIA SILVA PACHECO</text:p>
          </table:table-cell>
          <table:table-cell table:style-name="ce5" office:value-type="string" calcext:value-type="string">
            <text:p>pagamento de honorários de perito , que tramita perante a Vara da Fazendo Pública Municipal e Estadual, Registro Público e Meio Ambiente de Guarapari/ES., conforme autorização Ordenador de despesas sei 1940374</text:p>
          </table:table-cell>
          <table:table-cell table:style-name="ce5" office:value-type="string" calcext:value-type="string">
            <text:p>50040935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59</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 que tramita perante a Vara da Fazendo Pública Municipal e Estadual, Registro Público e Meio Ambiente de Guarapari/ES., conforme autorização Ordenador de despesas sei 1940374</text:p>
          </table:table-cell>
          <table:table-cell table:style-name="ce5" office:value-type="string" calcext:value-type="string">
            <text:p>50040935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360</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 que tramita perante na 6ª Vara Cível de Vila Velha/ES., conforme autorização Ordenador de despesas sei 1940874</text:p>
          </table:table-cell>
          <table:table-cell table:style-name="ce5" office:value-type="string" calcext:value-type="string">
            <text:p>003246820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1300" calcext:value-type="float">
            <text:p>1.300,00</text:p>
          </table:table-cell>
          <table:table-cell table:style-name="ce13" office:value-type="float" office:value="208" calcext:value-type="float">
            <text:p>208,00</text:p>
          </table:table-cell>
          <table:table-cell table:number-columns-repeated="1012"/>
        </table:table-row>
        <table:table-row table:style-name="ro4" table:visibility="filter">
          <table:table-cell table:style-name="ce5" office:value-type="string" calcext:value-type="string">
            <text:p>2024NE00361</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 que tramita perante na 6ª Vara Cível de Vila Velha/ES., conforme autorização Ordenador de despesas sei 1940874</text:p>
          </table:table-cell>
          <table:table-cell table:style-name="ce5" office:value-type="string" calcext:value-type="string">
            <text:p>00324682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260" calcext:value-type="float">
            <text:p>260,00</text:p>
          </table:table-cell>
          <table:table-cell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62</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39960</text:p>
          </table:table-cell>
          <table:table-cell table:style-name="ce5" office:value-type="string" calcext:value-type="string">
            <text:p>00013836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63</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39960</text:p>
          </table:table-cell>
          <table:table-cell table:style-name="ce5" office:value-type="string" calcext:value-type="string">
            <text:p>00013836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8.41" calcext:value-type="float">
            <text:p>248,41</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64</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39958</text:p>
          </table:table-cell>
          <table:table-cell table:style-name="ce5" office:value-type="string" calcext:value-type="string">
            <text:p>00018028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65</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39957</text:p>
          </table:table-cell>
          <table:table-cell table:style-name="ce5" office:value-type="string" calcext:value-type="string">
            <text:p>000140354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66</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39957</text:p>
          </table:table-cell>
          <table:table-cell table:style-name="ce5" office:value-type="string" calcext:value-type="string">
            <text:p>00014035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0" calcext:value-type="float">
            <text:p>4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67</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39951</text:p>
          </table:table-cell>
          <table:table-cell table:style-name="ce5" office:value-type="string" calcext:value-type="string">
            <text:p>00013853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68</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39951</text:p>
          </table:table-cell>
          <table:table-cell table:style-name="ce5" office:value-type="string" calcext:value-type="string">
            <text:p>00013853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0" calcext:value-type="float">
            <text:p>4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369</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86931962787 - FERNANDO ANTONIO GIANORDOLI TEIXEIRA</text:p>
          </table:table-cell>
          <table:table-cell table:style-name="ce5" office:value-type="string" calcext:value-type="string">
            <text:p><text:s/>pagamento de honorários de perito que tramita perante da Vara da Fazenda Pública Estadual, Municipal, Registros Públicos e Meio Ambiente de Guarapari-ES., conforme autorização do Ordenador de despesas sei 1941569</text:p>
          </table:table-cell>
          <table:table-cell table:style-name="ce5" office:value-type="string" calcext:value-type="string">
            <text:p>000270290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70</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da Vara da Fazenda Pública Estadual, Municipal, Registros Públicos e Meio Ambiente de Guarapari-ES., conforme autorização do Ordenador de despesas sei 1941569</text:p>
          </table:table-cell>
          <table:table-cell table:style-name="ce5" office:value-type="string" calcext:value-type="string">
            <text:p>000270290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371</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39462633720 - CLERTES HELENA ALVES BAIER</text:p>
          </table:table-cell>
          <table:table-cell table:style-name="ce5" office:value-type="string" calcext:value-type="string">
            <text:p><text:s/>pagamento de honorários de perito que tramita perante a Vara Cível de Marataízes, conforme autorização do Ordenador de despesas sei 1941565</text:p>
          </table:table-cell>
          <table:table-cell table:style-name="ce5" office:value-type="string" calcext:value-type="string">
            <text:p>500277352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372</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Vara Cível de Marataízes, conforme autorização do Ordenador de despesas sei 1941565</text:p>
          </table:table-cell>
          <table:table-cell table:style-name="ce5" office:value-type="string" calcext:value-type="string">
            <text:p>5002773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73</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41556</text:p>
          </table:table-cell>
          <table:table-cell table:style-name="ce5" office:value-type="string" calcext:value-type="string">
            <text:p>000165812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74</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41556</text:p>
          </table:table-cell>
          <table:table-cell table:style-name="ce5" office:value-type="string" calcext:value-type="string">
            <text:p>000165812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0" calcext:value-type="float">
            <text:p>4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75</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text:s/>pagamento de honorários de perito que tramita perante A 1ª Vara Cível de Cachoeiro de Itapemirim, conforme autorização do Ordenador de despesas sei 1941531</text:p>
          </table:table-cell>
          <table:table-cell table:style-name="ce5" office:value-type="string" calcext:value-type="string">
            <text:p>000193478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480" calcext:value-type="float">
            <text:p>1.48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376</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e Cachoeiro de Itapemirim, conforme autorização do Ordenador de despesas sei 1941531</text:p>
          </table:table-cell>
          <table:table-cell table:style-name="ce5" office:value-type="string" calcext:value-type="string">
            <text:p>000193478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96" calcext:value-type="float">
            <text:p>296,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77</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9696933703 - ALBERTO ESTEVÃO MARQUES SILVA</text:p>
          </table:table-cell>
          <table:table-cell table:style-name="ce5" office:value-type="string" calcext:value-type="string">
            <text:p><text:s/>pagamento de honorários de perito que tramita perante da Vara Única de Venda Nova do Imigrante-ES., conforme autorização do Ordenador de despesas sei 1941461</text:p>
          </table:table-cell>
          <table:table-cell table:style-name="ce5" office:value-type="string" calcext:value-type="string">
            <text:p>000298597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100" calcext:value-type="float">
            <text:p>1.1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378</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da Vara Única de Venda Nova do Imigrante-ES., conforme autorização do Ordenador de despesas sei 1941461</text:p>
          </table:table-cell>
          <table:table-cell table:style-name="ce5" office:value-type="string" calcext:value-type="string">
            <text:p>00029859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20" calcext:value-type="float">
            <text:p>22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79</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40850</text:p>
          </table:table-cell>
          <table:table-cell table:style-name="ce5" office:value-type="string" calcext:value-type="string">
            <text:p>000142345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80</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40850</text:p>
          </table:table-cell>
          <table:table-cell table:style-name="ce5" office:value-type="string" calcext:value-type="string">
            <text:p>00014234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8.41" calcext:value-type="float">
            <text:p>248,41</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381</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1ª Vara Cível da Comarca de Barra de São Francisco/ES, conforme autorização do Ordenador de despesas sei 1940761</text:p>
          </table:table-cell>
          <table:table-cell table:style-name="ce5" office:value-type="string" calcext:value-type="string">
            <text:p>000181497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82</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40761</text:p>
          </table:table-cell>
          <table:table-cell table:style-name="ce5" office:value-type="string" calcext:value-type="string">
            <text:p>00018149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0" calcext:value-type="float">
            <text:p>4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383</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text:s/>pagamento de honorários de perito que tramita perante a 1ª Vara de Piúma/ES, conforme autorização do Ordenador de despesas sei 1940704</text:p>
          </table:table-cell>
          <table:table-cell table:style-name="ce5" office:value-type="string" calcext:value-type="string">
            <text:p>000239319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84</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AUTORIZAÇÃO ORDENADOR DE DESPESAS SEI 1940391</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7137.18" calcext:value-type="float">
            <text:p>7.137,18</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385</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AUTORIZAÇÃO ORDENADOR DE DESPESAS SEI 1940391</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793.02" calcext:value-type="float">
            <text:p>793,02</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86</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35329353000114 - GMF FABRICAÇÃO E MANUTENÇÃO DE BEBEDOUROS LTDA</text:p>
          </table:table-cell>
          <table:table-cell table:style-name="ce5" office:value-type="string" calcext:value-type="string">
            <text:p>AQUISIÇAO DE 26 BEBEDOURO E PURIFICADOR DE ÁGUA INDUSTRIAL, CAPACIDADE MÍNIMA DE ARMAZENAMENTO DE ÁGUA: 20 (VINTE) LITROS CONFORME AUTORIZAÇÃO ORDENADOR DE DESPESAS SEI 1940925</text:p>
          </table:table-cell>
          <table:table-cell table:style-name="ce5" office:value-type="string" calcext:value-type="string">
            <text:p>7010277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87</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35329353000114 - GMF FABRICAÇÃO E MANUTENÇÃO DE BEBEDOUROS LTDA</text:p>
          </table:table-cell>
          <table:table-cell table:style-name="ce5" office:value-type="string" calcext:value-type="string">
            <text:p>AQUISIÇAO DE 14 BEBEDOURO E PURIFICADOR DE ÁGUA INDUSTRIAL, CAPACIDADE MÍNIMA DE ARMAZENAMENTO DE ÁGUA: 20 (VINTE) LITROS CONFORME AUTORIZAÇÃO ORDENADOR DE DESPESAS SEI 1940925</text:p>
          </table:table-cell>
          <table:table-cell table:style-name="ce5" office:value-type="string" calcext:value-type="string">
            <text:p>7010277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3" office:value-type="float" office:value="18200" calcext:value-type="float">
            <text:p>18.2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89</text:p>
          </table:table-cell>
          <table:table-cell table:style-name="ce5" office:value-type="string" calcext:value-type="string">
            <text:p>22/01/2024</text:p>
          </table:table-cell>
          <table:table-cell table:style-name="ce11" office:value-type="string" calcext:value-type="string">
            <text:p>2078 - EFETIVIDADE NA PRESTAÇÃO JURISDICIONAL</text:p>
          </table:table-cell>
          <table:table-cell table:style-name="ce5" office:value-type="string" calcext:value-type="string">
            <text:p>35329353000114 - GMF FABRICAÇÃO E MANUTENÇÃO DE BEBEDOUROS LTDA</text:p>
          </table:table-cell>
          <table:table-cell table:style-name="ce5" office:value-type="string" calcext:value-type="string">
            <text:p>AQUISIÇAO DE 26 BEBEDOURO E PURIFICADOR DE ÁGUA INDUSTRIAL, CAPACIDADE MÍNIMA DE ARMAZENAMENTO DE ÁGUA: 20 (VINTE) LITROS CONFORME AUTORIZAÇÃO ORDENADOR DE DESPESAS SEI 1940925</text:p>
          </table:table-cell>
          <table:table-cell table:style-name="ce5" office:value-type="string" calcext:value-type="string">
            <text:p>70102775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3" office:value-type="float" office:value="33800" calcext:value-type="float">
            <text:p>33.800,00</text:p>
          </table:table-cell>
          <table:table-cell table:number-columns-repeated="2" table:style-name="ce13" office:value-type="float" office:value="0" calcext:value-type="float">
            <text:p>0,00</text:p>
          </table:table-cell>
          <table:table-cell table:number-columns-repeated="1012"/>
        </table:table-row>
        <table:table-row table:style-name="ro8">
          <table:table-cell table:style-name="ce5" office:value-type="string" calcext:value-type="string">
            <text:p>2024NE00390</text:p>
          </table:table-cell>
          <table:table-cell table:style-name="ce5" office:value-type="string" calcext:value-type="string">
            <text:p>23/01/2024</text:p>
          </table:table-cell>
          <table:table-cell table:style-name="ce11"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4...conforme autorização Ordenador de despesas sei 1938682</text:p>
          </table:table-cell>
          <table:table-cell table:style-name="ce5" office:value-type="string" calcext:value-type="string">
            <text:p>7011228482023</text:p>
          </table:table-cell>
          <table:table-cell table:style-name="ce5" office:value-type="string" calcext:value-type="string">
            <text:p>INEXIGIBILIDADE DE LICITAÇÃO</text:p>
          </table:table-cell>
          <table:table-cell table:style-name="ce5" office:value-type="string" calcext:value-type="string">
            <text:p>Lei nº 14.133/2021 - Art. 74 - caput</text:p>
          </table:table-cell>
          <table:table-cell table:style-name="ce5" office:value-type="string" calcext:value-type="string">
            <text:p>000989 - Segurança Institucional</text:p>
          </table:table-cell>
          <table:table-cell table:style-name="ce13" office:value-type="float" office:value="8976" calcext:value-type="float">
            <text:p>8.976,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91</text:p>
          </table:table-cell>
          <table:table-cell table:style-name="ce5" office:value-type="string" calcext:value-type="string">
            <text:p>23/01/2024</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ONTRATO DE PRESTAÇÃO DE SERVIÇO CONTINUADO DE VIGILÂNCIA PATRIMONIAL OSTENSIVA NAS EDIFICAÇÕES DO PODER JUDICIÁRIO DO ESTADO DO ESPÍRITO SANTO.CONFORME AUTORIZAÇÃO ORDENADOR DE DESPESAS SEI 1879564 </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11930404.27" calcext:value-type="float">
            <text:p>11.930.404,27</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92</text:p>
          </table:table-cell>
          <table:table-cell table:style-name="ce5" office:value-type="string" calcext:value-type="string">
            <text:p>23/01/2024</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ONTRATO DE PRESTAÇÃO DE SERVIÇO CONTINUADO DE VIGILÂNCIA PATRIMONIAL OSTENSIVA NAS EDIFICAÇÕES DO PODER JUDICIÁRIO DO ESTADO DO ESPÍRITO SANTO.CONFORME AUTORIZAÇÃO ORDENADOR DE DESPESAS SEI 1879564 </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2200000" calcext:value-type="float">
            <text:p>2.200.000,00</text:p>
          </table:table-cell>
          <table:table-cell table:number-columns-repeated="2" table:style-name="ce13" office:value-type="float" office:value="0" calcext:value-type="float">
            <text:p>0,00</text:p>
          </table:table-cell>
          <table:table-cell table:number-columns-repeated="1012"/>
        </table:table-row>
        <table:table-row table:style-name="ro6">
          <table:table-cell table:style-name="ce5" office:value-type="string" calcext:value-type="string">
            <text:p>2024NE00393</text:p>
          </table:table-cell>
          <table:table-cell table:style-name="ce5" office:value-type="string" calcext:value-type="string">
            <text:p>24/01/2024</text:p>
          </table:table-cell>
          <table:table-cell table:style-name="ce11"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text:s/>pagamento de honorários de perito que tramita perante da Vara da Fazenda Pública Estadual e Municipal, Registro Público e Meio Ambiente de Aracruz/ES., conforme autorização do Ordenador de despesas sei 1940661</text:p>
          </table:table-cell>
          <table:table-cell table:style-name="ce5" office:value-type="string" calcext:value-type="string">
            <text:p>000279683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110" calcext:value-type="float">
            <text:p>1.11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94</text:p>
          </table:table-cell>
          <table:table-cell table:style-name="ce5" office:value-type="string" calcext:value-type="string">
            <text:p>24/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1ª Vara Cível da Comarca de Barra de São Francisco/ES, conforme autorização do Ordenador de despesas sei 1939958</text:p>
          </table:table-cell>
          <table:table-cell table:style-name="ce5" office:value-type="string" calcext:value-type="string">
            <text:p>00018028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0" calcext:value-type="float">
            <text:p>4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95</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1,5 DIARIAS PARA VIAGEM A ALEGRE NOS DIAS 30 A 31/01 PARA ACOMPANHAMENTO DO COORDENADOR DE FISCALIZAÇAO DE OBRAS CONFORME AUTORIZAÇÃO PORTARIA 46-CARGO ANALISTA JUD</text:p>
          </table:table-cell>
          <table:table-cell table:style-name="ce5" office:value-type="string" calcext:value-type="string">
            <text:p>70005841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4" table:visibility="filter">
          <table:table-cell table:style-name="ce5" office:value-type="string" calcext:value-type="string">
            <text:p>2024NE00396</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MIMOSO DO SUL NOS DIAS 29 A 30/01 PARA CONDUÇAO DE SERVIDOR NUPEMEC CONFORME PORTARIA 52-CARGO ANALISTA JUD</text:p>
          </table:table-cell>
          <table:table-cell table:style-name="ce5" office:value-type="string" calcext:value-type="string">
            <text:p>700061010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397</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2,5 DIARIAS PARA VIAGEM A CACHOEIRO DE ITAPEMIRIM NOS DIAS 24 A 26/01 PARA ATENDIMENTO, SUPORTE E INSTALAÇÃO DE EQUIPAMENTOS CONFORME PORTARIA 48-CARGO TECNICO JUDICIARIO</text:p>
          </table:table-cell>
          <table:table-cell table:style-name="ce5" office:value-type="string" calcext:value-type="string">
            <text:p>700007093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67.48" calcext:value-type="float">
            <text:p>467,48</text:p>
          </table:table-cell>
          <table:table-cell table:number-columns-repeated="1012"/>
        </table:table-row>
        <table:table-row table:style-name="ro6" table:visibility="filter">
          <table:table-cell table:style-name="ce5" office:value-type="string" calcext:value-type="string">
            <text:p>2024NE00398</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30 A 31/01 PARA FISCALIZAÇAO DA OBRA DE CONSTRUÇÃO DO NOV FORUM DE ALEGRE CONFORME AUTORIZAÇÃO PORTARIA 51-CARGO COORDENADOR DE FISCALIZAÇAO DE OBRAS</text:p>
          </table:table-cell>
          <table:table-cell table:style-name="ce5" office:value-type="string" calcext:value-type="string">
            <text:p>700057635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446.96" calcext:value-type="float">
            <text:p>446,96</text:p>
          </table:table-cell>
          <table:table-cell table:number-columns-repeated="1012"/>
        </table:table-row>
        <table:table-row table:style-name="ro9" table:visibility="filter">
          <table:table-cell table:style-name="ce5" office:value-type="string" calcext:value-type="string">
            <text:p>2024NE00399</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13433322732 - KAIO FARDIM</text:p>
          </table:table-cell>
          <table:table-cell table:style-name="ce5" office:value-type="string" calcext:value-type="string">
            <text:p>REFERENTE MEIA DIARIA PARA VIAGEM A ALEGRE NO DIA 26/01 PARA FISCALIZAÇÃO DA OBRA DE CONSTRUÇÃO DO NOVO FORUM DE ALEGRE CONFORME PORTARIA 41-CARGO TECNICO JUDICIARIO ACOMPANHANDO O ASSESSOR DE SEGURANÇA INSTITUCIONAL</text:p>
          </table:table-cell>
          <table:table-cell table:style-name="ce5" office:value-type="string" calcext:value-type="string">
            <text:p>700055037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148.99" calcext:value-type="float">
            <text:p>148,99</text:p>
          </table:table-cell>
          <table:table-cell table:number-columns-repeated="1012"/>
        </table:table-row>
        <table:table-row table:style-name="ro4" table:visibility="filter">
          <table:table-cell table:style-name="ce5" office:value-type="string" calcext:value-type="string">
            <text:p>2024NE00403</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0800 CAIXA PLASTICA ARQUIVO MORTO, 5400 CANETA AZUL, 1440 CANETA MARCA TEXTO AMARELA E 27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5985.9" calcext:value-type="float">
            <text:p>5.985,9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3</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0800 CAIXA PLASTICA ARQUIVO MORTO, 5400 CANETA AZUL, 1440 CANETA MARCA TEXTO AMARELA E 27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09296" calcext:value-type="float">
            <text:p>109.296,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3</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0800 CAIXA PLASTICA ARQUIVO MORTO, 5400 CANETA AZUL, 1440 CANETA MARCA TEXTO AMARELA E 27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5806.8" calcext:value-type="float">
            <text:p>5.806,8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4</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4</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4</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05</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4523.22" calcext:value-type="float">
            <text:p>4.523,22</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05</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1016" calcext:value-type="float">
            <text:p>11.016,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06</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502.58" calcext:value-type="float">
            <text:p>502,58</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06</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224" calcext:value-type="float">
            <text:p>1.224,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07</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15784588000199 - ANA PAULA VIEIR FURRIGO </text:p>
          </table:table-cell>
          <table:table-cell table:style-name="ce5" office:value-type="string" calcext:value-type="string">
            <text:p>REFERENTE 02 INTERPRETE DE LIBRAS E 01 ARRANJO DE FLOR GRANDE PARA A POSSE DO DES JAIME FERREIRA ABREU CONFORME AUTORIZAÇÃO ORDENADOR DE DESPESAAS SEI 1945615</text:p>
          </table:table-cell>
          <table:table-cell table:style-name="ce5" office:value-type="string" calcext:value-type="string">
            <text:p>700662614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2 - Eventos Institucionais</text:p>
          </table:table-cell>
          <table:table-cell table:style-name="ce13" office:value-type="float" office:value="1954.27" calcext:value-type="float">
            <text:p>1.954,27</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408</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 de lixo de 2024 dos imóveis de Vitória de 1ª instância, ocupados pelo PJES: IPAJM, FÓRUM CRIMINAL DE VITORIA, FÓRUM CÍVEL DE VITORIA, ESTACIONAMENTO FÓRUM CÍVEL, ED. JERÔNIMO MONTEIRO, ED. DAS FUNDAÇÕES, NOVO FÓRUM CRIMINAL DE VITÓRIA/ES. CONFORME AUTORIZAÇÃO ORDENADOR DE DESPESAAS SEI 19434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41541.91" calcext:value-type="float">
            <text:p>41.541,91</text:p>
          </table:table-cell>
          <table:table-cell table:number-columns-repeated="1012"/>
        </table:table-row>
        <table:table-row table:style-name="ro6" table:visibility="filter">
          <table:table-cell table:style-name="ce5" office:value-type="string" calcext:value-type="string">
            <text:p>2024NE00409</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 de lixo de 2024, referente ao imóveis ocupados pelo PJES em Vitória de 2º instância: TJES/CORREGEDORIA/ ED. GREENWICH - ANEXO AO TJES (22 UNIDADES). CONFORME AUTORIZAÇÃO ORDENADOR DE DESPESAAS SEI 19434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101264.17" calcext:value-type="float">
            <text:p>101.264,17</text:p>
          </table:table-cell>
          <table:table-cell table:number-columns-repeated="1012"/>
        </table:table-row>
        <table:table-row table:style-name="ro5" table:visibility="filter">
          <table:table-cell table:style-name="ce5" office:value-type="string" calcext:value-type="string">
            <text:p>2024NE00410</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27165695000118 - PREFEITURA MUNICIPAL DE PIÚMA</text:p>
          </table:table-cell>
          <table:table-cell table:style-name="ce5" office:value-type="string" calcext:value-type="string">
            <text:p>taxa de coleta de lixo de 2024 - Fórum de Piúma/ES . CONFORME AUTORIZAÇÃO ORDENADOR DE DESPESAAS SEI 19434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1105.37" calcext:value-type="float">
            <text:p>1.105,37</text:p>
          </table:table-cell>
          <table:table-cell table:number-columns-repeated="2" table:style-name="ce13" office:value-type="float" office:value="1015.37" calcext:value-type="float">
            <text:p>1.015,37</text:p>
          </table:table-cell>
          <table:table-cell table:number-columns-repeated="1012"/>
        </table:table-row>
        <table:table-row table:style-name="ro5" table:visibility="filter">
          <table:table-cell table:style-name="ce5" office:value-type="string" calcext:value-type="string">
            <text:p>2024NE00411</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text:s/>Taxa de lixo de 2024 - Fórum de Viana/ES . CONFORME AUTORIZAÇÃO ORDENADOR DE DESPESAAS SEI 19434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160.18" calcext:value-type="float">
            <text:p>160,18</text:p>
          </table:table-cell>
          <table:table-cell table:number-columns-repeated="1012"/>
        </table:table-row>
        <table:table-row table:style-name="ro5" table:visibility="filter">
          <table:table-cell table:style-name="ce5" office:value-type="string" calcext:value-type="string">
            <text:p>2024NE00412</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01609408000128 - PREFEITURA MUNICIPAL DE MARATAÍZES</text:p>
          </table:table-cell>
          <table:table-cell table:style-name="ce5" office:value-type="string" calcext:value-type="string">
            <text:p><text:s/>Taxa de lixo de 2024 - Fórum de Marataizes/ES . CONFORME AUTORIZAÇÃO ORDENADOR DE DESPESAAS SEI 19434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388.98" calcext:value-type="float">
            <text:p>388,98</text:p>
          </table:table-cell>
          <table:table-cell table:number-columns-repeated="1012"/>
        </table:table-row>
        <table:table-row table:style-name="ro9" table:visibility="filter">
          <table:table-cell table:style-name="ce5" office:value-type="string" calcext:value-type="string">
            <text:p>2024NE00413</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05628013000123 - DN-COMERCIO E SERVICOS EM SEG. E INT. LTDA</text:p>
          </table:table-cell>
          <table:table-cell table:style-name="ce5"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943331</text:p>
          </table:table-cell>
          <table:table-cell table:style-name="ce5" office:value-type="string" calcext:value-type="string">
            <text:p>7005007882019</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number-columns-repeated="3" table:style-name="ce13" office:value-type="float" office:value="86759.47" calcext:value-type="float">
            <text:p>86.759,47</text:p>
          </table:table-cell>
          <table:table-cell table:number-columns-repeated="1012"/>
        </table:table-row>
        <table:table-row table:style-name="ro9" table:visibility="filter">
          <table:table-cell table:style-name="ce5" office:value-type="string" calcext:value-type="string">
            <text:p>2024NE00414</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FERENTE MULTA E JUROS DE ISS DO CONTRATO DE PRESTAÇÃO DE SERVIÇOS DE SUPORTE ORIGINAL PARA PRODUTOS SYMANTEC, JÁ LICENCIADOS PELO PODER JUDICIÁRIO DO ESTADO DO ESPÍRITO SANTO CONFORME AUTOREIZAÇÃO ORDENADOR DE DESPESAS SEI 1944617</text:p>
          </table:table-cell>
          <table:table-cell table:style-name="ce5" office:value-type="string" calcext:value-type="string">
            <text:p>7001192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number-columns-repeated="3" table:style-name="ce13" office:value-type="float" office:value="94.99" calcext:value-type="float">
            <text:p>94,99</text:p>
          </table:table-cell>
          <table:table-cell table:number-columns-repeated="1012"/>
        </table:table-row>
        <table:table-row table:style-name="ro5" table:visibility="filter">
          <table:table-cell table:style-name="ce5" office:value-type="string" calcext:value-type="string">
            <text:p>2024NE00415</text:p>
          </table:table-cell>
          <table:table-cell table:style-name="ce5" office:value-type="string" calcext:value-type="string">
            <text:p>25/01/2024</text:p>
          </table:table-cell>
          <table:table-cell table:style-name="ce11" office:value-type="string" calcext:value-type="string">
            <text:p>2078 - EFETIVIDADE NA PRESTAÇÃO JURISDICIONAL</text:p>
          </table:table-cell>
          <table:table-cell table:style-name="ce5" office:value-type="string" calcext:value-type="string">
            <text:p>07404500000138 - DETRONIX INDUSTRIA ELETRONICA LTDA</text:p>
          </table:table-cell>
          <table:table-cell table:style-name="ce5" office:value-type="string" calcext:value-type="string">
            <text:p>LOCAÇÃO DE PORTICO DETECTOR DE METAIS CONFORME AUTORIZAÇÃO ORDENADOR DE DESPESAAS SEI 1943222</text:p>
          </table:table-cell>
          <table:table-cell table:style-name="ce5" office:value-type="string" calcext:value-type="string">
            <text:p>700606842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number-columns-repeated="2" table:style-name="ce13" office:value-type="float" office:value="30313.6" calcext:value-type="float">
            <text:p>30.313,60</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16</text:p>
          </table:table-cell>
          <table:table-cell table:style-name="ce5" office:value-type="string" calcext:value-type="string">
            <text:p>26/01/2024</text:p>
          </table:table-cell>
          <table:table-cell table:style-name="ce11" office:value-type="string" calcext:value-type="string">
            <text:p>2078 - EFETIVIDADE NA PRESTAÇÃO JURISDICIONAL</text:p>
          </table:table-cell>
          <table:table-cell table:style-name="ce5" office:value-type="string" calcext:value-type="string">
            <text:p>21564418634 - ELIANA JUNQUEIRA MUNHOS FERREIRA</text:p>
          </table:table-cell>
          <table:table-cell table:style-name="ce5" office:value-type="string" calcext:value-type="string">
            <text:p>REFERENTE 3 DIARIAS PARA VIAGEM A BRASILIA NOS DIAS 27 A 30/01 PARA REPRESENTAR O CGJES NA POSSE DO CORREGEDOR GERAL CONFORME PORTARIA 53-CARGO DESEMBARGADOR VICE CORREGEDORA GERAL DE JUSTIÇA</text:p>
          </table:table-cell>
          <table:table-cell table:style-name="ce5" office:value-type="string" calcext:value-type="string">
            <text:p>700048105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5 - Deslocamento Magistrados</text:p>
          </table:table-cell>
          <table:table-cell table:number-columns-repeated="3" table:style-name="ce13" office:value-type="float" office:value="2805.68" calcext:value-type="float">
            <text:p>2.805,68</text:p>
          </table:table-cell>
          <table:table-cell table:number-columns-repeated="1012"/>
        </table:table-row>
        <table:table-row table:style-name="ro4" table:visibility="filter">
          <table:table-cell table:style-name="ce5" office:value-type="string" calcext:value-type="string">
            <text:p>2024NE00417</text:p>
          </table:table-cell>
          <table:table-cell table:style-name="ce5" office:value-type="string" calcext:value-type="string">
            <text:p>29/01/2024</text:p>
          </table:table-cell>
          <table:table-cell table:style-name="ce11" office:value-type="string" calcext:value-type="string">
            <text:p>2078 - EFETIVIDADE NA PRESTAÇÃO JURISDICIONAL</text:p>
          </table:table-cell>
          <table:table-cell table:style-name="ce5" office:value-type="string" calcext:value-type="string">
            <text:p>72654252787 - NAMYR CARLOS DE SOUZA FILHO</text:p>
          </table:table-cell>
          <table:table-cell table:style-name="ce5" office:value-type="string" calcext:value-type="string">
            <text:p>REFERENTE 1,5 DIARIAS PARA VIAGEM A BRASILIA NOS DIAS 30 A 31/01 PARA PARTICIPAR DA AUDIENCIA DE MEDIAÇAO CONFORME PORTARIA 58-CARGO DESEMBARGADOR VICE PRESIDENTE</text:p>
          </table:table-cell>
          <table:table-cell table:style-name="ce5" office:value-type="string" calcext:value-type="string">
            <text:p>700069848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5 - Deslocamento Magistrados</text:p>
          </table:table-cell>
          <table:table-cell table:number-columns-repeated="2" table:style-name="ce13" office:value-type="float" office:value="1418.59" calcext:value-type="float">
            <text:p>1.418,59</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19</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01983960748 - RODRIGO FERREIRA MIRANDA</text:p>
          </table:table-cell>
          <table:table-cell table:style-name="ce5" office:value-type="string" calcext:value-type="string">
            <text:p>REFERENTE 1,5 DIARIAS PARA VIAGEM A BRASILIA NOS DIAS 30 A 31/01 PARA PARTICIPAR DA AUDIENCIA DE MEDIAÇAO CONFORME PORTARIA 57- CARGO JUIZ AUXILIAR DA PRESIDENCIA</text:p>
          </table:table-cell>
          <table:table-cell table:style-name="ce5" office:value-type="string" calcext:value-type="string">
            <text:p>700066728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5 - Deslocamento Magistrados</text:p>
          </table:table-cell>
          <table:table-cell table:number-columns-repeated="2" table:style-name="ce13" office:value-type="float" office:value="1351.73" calcext:value-type="float">
            <text:p>1.351,73</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420</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99801361700 - ARTUR HENRIQUE MATOS DA CUNHA</text:p>
          </table:table-cell>
          <table:table-cell table:style-name="ce5" office:value-type="string" calcext:value-type="string">
            <text:p>REFERENTE MEIA DIARIA PARA VIAGEM A ALEGRE NO DIA 26/01 PARA FISCALIZAÇÃO DA OBRA DE CONSTRUÇÃO DO NOVO FORUM DE ALEGRE CONFORME PORTARIA 54-CARGO ASSESSOR DE NIVEL SUPERIOR</text:p>
          </table:table-cell>
          <table:table-cell table:style-name="ce5" office:value-type="string" calcext:value-type="string">
            <text:p>70005512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2" table:style-name="ce13" office:value-type="float" office:value="148.99" calcext:value-type="float">
            <text:p>148,99</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21</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3,5 DIARIAS JURISDIÇAO ESTENDIDA PARA VIAGEM A IBITIRAMA NOS DIAS 07, 21 e 28/02/2024; 06, 13, 20 e 27/03/2024 CONFORME PORTARIA 59-CARGO JUIZA DE DIREITO</text:p>
          </table:table-cell>
          <table:table-cell table:style-name="ce5" office:value-type="string" calcext:value-type="string">
            <text:p>700000147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4 - Deslocamento Jurisdição Estendida - Magistrados</text:p>
          </table:table-cell>
          <table:table-cell table:number-columns-repeated="2" table:style-name="ce13" office:value-type="float" office:value="1683.98" calcext:value-type="float">
            <text:p>1.683,98</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22</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07723064780 - LEONARDO PEREIRA CHAGAS</text:p>
          </table:table-cell>
          <table:table-cell table:style-name="ce5" office:value-type="string" calcext:value-type="string">
            <text:p>REFERENTE MEIA DIARIA PARA VIAGEM A MIMOSO DO SUL NO DIA 29/01 PARA SUPORTE A VISITA TECNICA CONFORME PORTARIA 61-CARGO ANALISTA JUDICIARIO</text:p>
          </table:table-cell>
          <table:table-cell table:style-name="ce5" office:value-type="string" calcext:value-type="string">
            <text:p>700063960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2" table:style-name="ce13" office:value-type="float" office:value="93.5" calcext:value-type="float">
            <text:p>93,50</text:p>
          </table:table-cell>
          <table:table-cell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423</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DIARIA COMPLEMENTAR TENDO EM VISTA TER VIAJADO COM O ASSESSOR DE NIVEL SUPERIOR ARTUR HENRIQUE M. DA CUNHA PARA VIAGEM A ALEGRE NO DIA 26/01 PARA ATIVIDADE DE FISCALIZAÇAO DA OBRA DE CONSTRUÇAO DO FORUM DE ALEGRE CONFORME PORTARIA 37-CARGO TECNICO JUDICIARIO </text:p>
          </table:table-cell>
          <table:table-cell table:style-name="ce5" office:value-type="string" calcext:value-type="string">
            <text:p>70004854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2" table:style-name="ce13" office:value-type="float" office:value="55.49" calcext:value-type="float">
            <text:p>55,49</text:p>
          </table:table-cell>
          <table:table-cell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424</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DIARIA COMPLEMENTAR TENDO EM VISTA TER VIAJADO COM O ASSESSOR DE NIVEL SUPERIOR ARTUR HENRIQUE M. DA CUNHA PARA VIAGEM A ALEGRE NO DIA 26/01 PARA ATIVIDADE DE FISCALIZAÇAO DA OBRA DE CONSTRUÇAO DO FORUM DE ALEGRE CONFORME PORTARIA 38-CARGO ANALISTA JUDICIARIO </text:p>
          </table:table-cell>
          <table:table-cell table:style-name="ce5" office:value-type="string" calcext:value-type="string">
            <text:p>70004837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4NE00426</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DIARIA COMPLEMENTAR TENDO EM VISTA TER VIAJADO COM O ASSESSOR DE NIVEL SUPERIOR ARTUR HENRIQUE M. DA CUNHA PARA VIAGEM A ALEGRE NO DIA 26/01 PARA ATIVIDADE DE FISCALIZAÇAO DA OBRA DE CONSTRUÇAO DO FORUM DE ALEGRE CONFORME PORTARIA 38-CARGO ANALISTA JUDICIARIO </text:p>
          </table:table-cell>
          <table:table-cell table:style-name="ce5" office:value-type="string" calcext:value-type="string">
            <text:p>700048372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6 - Deslocamento Servidores</text:p>
          </table:table-cell>
          <table:table-cell table:number-columns-repeated="2" table:style-name="ce13" office:value-type="float" office:value="55.49" calcext:value-type="float">
            <text:p>55,49</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29</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665.1" calcext:value-type="float">
            <text:p>665,1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29</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2144" calcext:value-type="float">
            <text:p>12.144,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29</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200 CAIXA PLASTICA ARQUIVO MORTO, 600 CANETA AZUL, 160 CANETA MARCA TEXTO AMARELA E 30 MOUSE PAD CONFORME AUTORIZAÇÃO ORDENADOR DE DESPESAS 1941309</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645.2" calcext:value-type="float">
            <text:p>645,20</text:p>
          </table:table-cell>
          <table:table-cell table:number-columns-repeated="2" table:style-name="ce13" office:value-type="float" office:value="0" calcext:value-type="float">
            <text:p>0,00</text:p>
          </table:table-cell>
          <table:table-cell table:number-columns-repeated="1012"/>
        </table:table-row>
        <table:table-row table:style-name="ro15" table:visibility="filter">
          <table:table-cell table:style-name="ce5" office:value-type="string" calcext:value-type="string">
            <text:p>2024NE00430</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23 Hospedagem em apartamento individual (single/ standard) de hotel/pousada em FUNDÃO(ES) - Item 7 - da ARP nº 064/2022 - para 23 (vinte e três) pessoas, com entrada em 20/02/2024 e saída em 21/02/2024. Totalizando 1 diária por pessoa. Total geral: 23 diárias. (Solicitação 1947791) E 13 Hospedagem em apartamento individual (single/ standard) de hotel/pousada em FUNDÃO(ES) - Item 7 - da ARP nº 064/2022 - para 13 (treze) pessoas, com entrada em 21/02/2024 e saída em 22/02/2024. Totalizando 1 diária por pessoa. Total geral: 13 diárias. (Solicitação 1947791¿), conforme autorização Ordenador de despesas sei 1949040</text:p>
          </table:table-cell>
          <table:table-cell table:style-name="ce5" office:value-type="string" calcext:value-type="string">
            <text:p>700000666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1675 - SECRETARIA GERAL - APOIO ÀS ATIVIDADES ADMINISTRATIVAS</text:p>
          </table:table-cell>
          <table:table-cell table:style-name="ce13" office:value-type="float" office:value="9720" calcext:value-type="float">
            <text:p>9.72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431</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AO DE 27000 Papel higiênico branco, folha dupla, 100% fibra celulose virgem, rolo com 60 metros de comprimento. E 900 Papel higiênico branco, folha simples, 100% fibra celulose virgem, rolo com 500 metros. conforme autorização Ordenador de Despesas sei 1942575</text:p>
          </table:table-cell>
          <table:table-cell table:style-name="ce5" office:value-type="string" calcext:value-type="string">
            <text:p>70003061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87768" calcext:value-type="float">
            <text:p>87.768,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432</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34617980000198 - MAX SUPRIMENTOS DE LIMPEZA EIRELI</text:p>
          </table:table-cell>
          <table:table-cell table:style-name="ce5" office:value-type="string" calcext:value-type="string">
            <text:p>AQUISIÇAO DE 3000 Papel higiênico branco, folha dupla, 100% fibra celulose virgem, rolo com 60 metros de comprimento. E 100 Papel higiênico branco, folha simples, 100% fibra celulose virgem, rolo com 500 metros. conforme autorização Ordenador de Despesas sei 1942575</text:p>
          </table:table-cell>
          <table:table-cell table:style-name="ce5" office:value-type="string" calcext:value-type="string">
            <text:p>70003061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9752" calcext:value-type="float">
            <text:p>9.752,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33</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Taxa de averbação para transferência de propriedade do imóvel - Ed. Pedra da Cebola ( novo Fórum Criminal) para o Estado do ES., confome autorização Ordenador de despesas sei 1944063</text:p>
          </table:table-cell>
          <table:table-cell table:style-name="ce5" office:value-type="string" calcext:value-type="string">
            <text:p>70105746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733 - ENGENHARIA - PROJETOS</text:p>
          </table:table-cell>
          <table:table-cell table:number-columns-repeated="2" table:style-name="ce13" office:value-type="float" office:value="37.25" calcext:value-type="float">
            <text:p>37,25</text:p>
          </table:table-cell>
          <table:table-cell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434</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PAPEL TOALHA BRANCO, GARRAFA TERMICA CONFORME AUTORIZAÇÃO ORDENADOR DE DESPESAS SEI 1945365</text:p>
          </table:table-cell>
          <table:table-cell table:style-name="ce5" office:value-type="string" calcext:value-type="string">
            <text:p>70003027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0458" calcext:value-type="float">
            <text:p>10.458,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434</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PAPEL TOALHA BRANCO, GARRAFA TERMICA CONFORME AUTORIZAÇÃO ORDENADOR DE DESPESAS SEI 1945365</text:p>
          </table:table-cell>
          <table:table-cell table:style-name="ce5" office:value-type="string" calcext:value-type="string">
            <text:p>70003027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95256" calcext:value-type="float">
            <text:p>95.256,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35</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PANO DE PRATO, GURADANAPO DE PAPEL, MEXEDOR DE CAFE ,PAPEL TOALHA BRANCO, GARRAFA TERMICA CONFORME AUTORIZAÇÃO ORDENADOR DE DESPESAS SEI 1945365</text:p>
          </table:table-cell>
          <table:table-cell table:style-name="ce5" office:value-type="string" calcext:value-type="string">
            <text:p>70003027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162" calcext:value-type="float">
            <text:p>1.162,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35</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PANO DE PRATO, GURADANAPO DE PAPEL, MEXEDOR DE CAFE ,PAPEL TOALHA BRANCO, GARRAFA TERMICA CONFORME AUTORIZAÇÃO ORDENADOR DE DESPESAS SEI 1945365</text:p>
          </table:table-cell>
          <table:table-cell table:style-name="ce5" office:value-type="string" calcext:value-type="string">
            <text:p>7000302712024</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3" office:value-type="float" office:value="12393.5" calcext:value-type="float">
            <text:p>12.393,5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4NE00437</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17679352000118 - PROEX CONSTRUÇAO E SERVIÇOS LTDA EPP</text:p>
          </table:table-cell>
          <table:table-cell table:style-name="ce5" office:value-type="string" calcext:value-type="string">
            <text:p>CONTRATO DE PRESTAÇÃO DE SERVIÇO CONTINUADO DE ALMOXARIFES E ARTÍFICES DE MANUTENÇÃO, COM FORNECIMENTO DE EQUIPAMENTOS (FERRAMENTAL) CONFORME AUTORIZAÇAO ORDENADOR DE DESPESAS SEI 1952005</text:p>
          </table:table-cell>
          <table:table-cell table:style-name="ce5" office:value-type="string" calcext:value-type="string">
            <text:p>700657889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00000" calcext:value-type="float">
            <text:p>10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38</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13118774000163 - ULTRA ENGENHARIA E CONSTRUCOES LTDA</text:p>
          </table:table-cell>
          <table:table-cell table:style-name="ce5" office:value-type="string" calcext:value-type="string">
            <text:p>CONTRATO PARA AQUISIÇAO DE SISTEMA DE MICROGERAÇÃO DE ENERGIA ELETRICA A PARTIR DA FONTE PRIMARIA SOLAR CONFORME AUTORIZAÇÃO ORDENADOR DE DESPESAS SEI 1953332</text:p>
          </table:table-cell>
          <table:table-cell table:style-name="ce5" office:value-type="string" calcext:value-type="string">
            <text:p>7007760132022</text:p>
          </table:table-cell>
          <table:table-cell table:style-name="ce5" office:value-type="string" calcext:value-type="string">
            <text:p>PREGÃO</text:p>
          </table:table-cell>
          <table:table-cell table:style-name="ce5" office:value-type="string" calcext:value-type="string">
            <text:p>Despesa em que não se aplica a realização de procedimento licitatório ADESAO A ATA DE RP 008/2022</text:p>
          </table:table-cell>
          <table:table-cell table:style-name="ce5" office:value-type="string" calcext:value-type="string">
            <text:p>002733 - ENGENHARIA - PROJETOS</text:p>
          </table:table-cell>
          <table:table-cell table:style-name="ce13" office:value-type="float" office:value="2239000" calcext:value-type="float">
            <text:p>2.239.00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439</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12208959701 - WILSON DUARTE DOS SANTOS JUNIOR</text:p>
          </table:table-cell>
          <table:table-cell table:style-name="ce5" office:value-type="string" calcext:value-type="string">
            <text:p><text:s/>pagamento de honorários de perito que tramita perante a da 2ª Vara Cível de Nova Venécia., conforme autorização do Ordenador de despesas sei 1944938</text:p>
          </table:table-cell>
          <table:table-cell table:style-name="ce5" office:value-type="string" calcext:value-type="string">
            <text:p>500021858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40</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da 2ª Vara Cível de Nova Venécia., conforme autorização do Ordenador de despesas sei 1944938</text:p>
          </table:table-cell>
          <table:table-cell table:style-name="ce5" office:value-type="string" calcext:value-type="string">
            <text:p>50002185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1</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6934</text:p>
          </table:table-cell>
          <table:table-cell table:style-name="ce5" office:value-type="string" calcext:value-type="string">
            <text:p>500069843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2</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7011</text:p>
          </table:table-cell>
          <table:table-cell table:style-name="ce5" office:value-type="string" calcext:value-type="string">
            <text:p>500081704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3</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7128</text:p>
          </table:table-cell>
          <table:table-cell table:style-name="ce5" office:value-type="string" calcext:value-type="string">
            <text:p>500157313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4</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2333</text:p>
          </table:table-cell>
          <table:table-cell table:style-name="ce5" office:value-type="string" calcext:value-type="string">
            <text:p>000770295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750" calcext:value-type="float">
            <text:p>75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5</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3237</text:p>
          </table:table-cell>
          <table:table-cell table:style-name="ce5" office:value-type="string" calcext:value-type="string">
            <text:p>000627240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46</text:p>
          </table:table-cell>
          <table:table-cell table:style-name="ce5" office:value-type="string" calcext:value-type="string">
            <text:p>30/01/2024</text:p>
          </table:table-cell>
          <table:table-cell table:style-name="ce11"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text:s/>pagamento de honorários de perito que tramita perante a 2ª Vara Cível da Comarca de São Mateus/ES., conforme autorização do Ordenador de despesas sei 1944192</text:p>
          </table:table-cell>
          <table:table-cell table:style-name="ce5" office:value-type="string" calcext:value-type="string">
            <text:p>500174404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47</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79809006772 - SAMUEL MEIRA BRASIL JUNIOR</text:p>
          </table:table-cell>
          <table:table-cell table:style-name="ce5" office:value-type="string" calcext:value-type="string">
            <text:p>REFERENTE 1 DIARIA PARA VIAGEM A BRASILIA NOS DIAS 30 A 31/01 PARA PARTICIPAR AUDIENCIA DE MEDIAÇAO CONFORME PORTARIA 62-CARGO DESEMBARGADOR PRESIDENTE</text:p>
          </table:table-cell>
          <table:table-cell table:style-name="ce5" office:value-type="string" calcext:value-type="string">
            <text:p>7000758212024</text:p>
          </table:table-cell>
          <table:table-cell table:style-name="ce5" office:value-type="string" calcext:value-type="string">
            <text:p>NÃO APLICÁVEL - DIÁRIAS </text:p>
          </table:table-cell>
          <table:table-cell table:style-name="ce5" office:value-type="string" calcext:value-type="string">
            <text:p>Despesa com pagamento de Diárias</text:p>
          </table:table-cell>
          <table:table-cell table:style-name="ce5" office:value-type="string" calcext:value-type="string">
            <text:p>000995 - Deslocamento Magistrados</text:p>
          </table:table-cell>
          <table:table-cell table:number-columns-repeated="2" table:style-name="ce13" office:value-type="float" office:value="1024.12" calcext:value-type="float">
            <text:p>1.024,12</text:p>
          </table:table-cell>
          <table:table-cell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4NE00448</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Locação de Software de Cadastramento e Controle de Acesso, conforme autorização Ordenador de despesas sei 1947354</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89 - Segurança Institucional</text:p>
          </table:table-cell>
          <table:table-cell table:style-name="ce13" office:value-type="float" office:value="66659.05" calcext:value-type="float">
            <text:p>66.659,05</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449</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11500" calcext:value-type="float">
            <text:p>11.500,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450</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6 - Infraestrutura - Serviços prestados por terceiros</text:p>
          </table:table-cell>
          <table:table-cell table:style-name="ce13" office:value-type="float" office:value="14000" calcext:value-type="float">
            <text:p>14.000,00</text:p>
          </table:table-cell>
          <table:table-cell table:number-columns-repeated="2" table:style-name="ce13" office:value-type="float" office:value="0" calcext:value-type="float">
            <text:p>0,00</text:p>
          </table:table-cell>
          <table:table-cell table:number-columns-repeated="1012"/>
        </table:table-row>
        <table:table-row table:style-name="ro5">
          <table:table-cell table:style-name="ce5" office:value-type="string" calcext:value-type="string">
            <text:p>2024NE00451</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10438853741 - RAFAEL ANNICHINI DE CASTRO</text:p>
          </table:table-cell>
          <table:table-cell table:style-name="ce5" office:value-type="string" calcext:value-type="string">
            <text:p><text:s/>pagamento de honorários de perito que tramita perante a da 3ª Vara Cível de Serra., conforme autorização do Ordenador de despesas sei 1944589</text:p>
          </table:table-cell>
          <table:table-cell table:style-name="ce5" office:value-type="string" calcext:value-type="string">
            <text:p>00173757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480" calcext:value-type="float">
            <text:p>1.48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52</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da 3ª Vara Cível de Serra., conforme autorização do Ordenador de despesas sei 1944589</text:p>
          </table:table-cell>
          <table:table-cell table:style-name="ce5" office:value-type="string" calcext:value-type="string">
            <text:p>00173757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96" calcext:value-type="float">
            <text:p>296,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53</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12208959701 - WILSON DUARTE DOS SANTOS JUNIOR</text:p>
          </table:table-cell>
          <table:table-cell table:style-name="ce5" office:value-type="string" calcext:value-type="string">
            <text:p><text:s/>pagamento de honorários de perito que tramita perante a da 2ª Vara Cível de Nova Venécia-ES, conforme autorização do Ordenador de despesas sei 1944200</text:p>
          </table:table-cell>
          <table:table-cell table:style-name="ce5" office:value-type="string" calcext:value-type="string">
            <text:p>500169638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54</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da 2ª Vara Cível de Nova Venécia-ES, conforme autorização do Ordenador de despesas sei 1944200</text:p>
          </table:table-cell>
          <table:table-cell table:style-name="ce5" office:value-type="string" calcext:value-type="string">
            <text:p>50016963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55</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text:s/>pagamento de honorários de perito que tramita perante a da 1ª Vara Cível de Cachoeiro de Itapemirim., conforme autorização do Ordenador de despesas sei 1944241</text:p>
          </table:table-cell>
          <table:table-cell table:style-name="ce5" office:value-type="string" calcext:value-type="string">
            <text:p>000816344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480" calcext:value-type="float">
            <text:p>1.48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56</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da 1ª Vara Cível de Cachoeiro de Itapemirim., conforme autorização do Ordenador de despesas sei 1944241</text:p>
          </table:table-cell>
          <table:table-cell table:style-name="ce5" office:value-type="string" calcext:value-type="string">
            <text:p>000816344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96" calcext:value-type="float">
            <text:p>296,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57</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9696933703 - ALBERTO ESTEVÃO MARQUES SILVA</text:p>
          </table:table-cell>
          <table:table-cell table:style-name="ce5" office:value-type="string" calcext:value-type="string">
            <text:p><text:s/>pagamento de honorários de perito que tramita perante a da Comarca de Venda Nova do Imigrante/ES, conforme autorização do Ordenador de despesas sei 1944358</text:p>
          </table:table-cell>
          <table:table-cell table:style-name="ce5" office:value-type="string" calcext:value-type="string">
            <text:p>00012959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58</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o pagamento de honorários de perito que tramita perante a da Comarca de Venda Nova do Imigrante/ES, conforme autorização do Ordenador de despesas sei 1944358</text:p>
          </table:table-cell>
          <table:table-cell table:style-name="ce5" office:value-type="string" calcext:value-type="string">
            <text:p>00012959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70" calcext:value-type="float">
            <text:p>370,00</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59</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57926212768 - CLAYTON FERNANDO GOMES</text:p>
          </table:table-cell>
          <table:table-cell table:style-name="ce5" office:value-type="string" calcext:value-type="string">
            <text:p><text:s/>pagamento de honorários de perito que tramita perante a da 1ª Vara Cível de Barra de São Francisco., conforme autorização do Ordenador de despesas sei 1944453</text:p>
          </table:table-cell>
          <table:table-cell table:style-name="ce5" office:value-type="string" calcext:value-type="string">
            <text:p>000180453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60</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pagamento de honorários de perito da 1ª Vara Cível de Barra de São Francisco, conforme autorização Ordenador de Despesas sei 1944453.</text:p>
          </table:table-cell>
          <table:table-cell table:style-name="ce5" office:value-type="string" calcext:value-type="string">
            <text:p>00018045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8.41" calcext:value-type="float">
            <text:p>248,41</text:p>
          </table:table-cell>
          <table:table-cell table:number-columns-repeated="2" table:style-name="ce13" office:value-type="float" office:value="0" calcext:value-type="float">
            <text:p>0,00</text:p>
          </table:table-cell>
          <table:table-cell table:number-columns-repeated="1012"/>
        </table:table-row>
        <table:table-row table:style-name="ro4">
          <table:table-cell table:style-name="ce5" office:value-type="string" calcext:value-type="string">
            <text:p>2024NE00461</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08199481790 - WALTER PEREIRA</text:p>
          </table:table-cell>
          <table:table-cell table:style-name="ce5" office:value-type="string" calcext:value-type="string">
            <text:p><text:s/>pagamento de honorários de perito que tramita perante da Vara Única de Venda Nova do Imigrante/ES, conforme autorização do Ordenador de despesas sei 1944574</text:p>
          </table:table-cell>
          <table:table-cell table:style-name="ce5" office:value-type="string" calcext:value-type="string">
            <text:p>500043976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110" calcext:value-type="float">
            <text:p>1.11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462</text:p>
          </table:table-cell>
          <table:table-cell table:style-name="ce5" office:value-type="string" calcext:value-type="string">
            <text:p>31/01/2024</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de inss para pagamento de honorários de perito que tramita perante da Vara Única de Venda Nova do Imigrante/ES, conforme autorização do Ordenador de despesas sei 1944574</text:p>
          </table:table-cell>
          <table:table-cell table:style-name="ce5" office:value-type="string" calcext:value-type="string">
            <text:p>50004397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22" calcext:value-type="float">
            <text:p>222,00</text:p>
          </table:table-cell>
          <table:table-cell table:number-columns-repeated="2"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2 - Eventos Institucionai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41 - EVENTOS INSTITUCIONAIS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3 - Comunicaçã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8 - Infraestrutura - Tributos e mult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2 - Eventos Institucionai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3 - Comunicaçã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675 - SECRETARIA GERAL - APOIO À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5 - GESTÃO DE PESSOAS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6 - GESTÃO DOCUMENTAL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801 - DESLOCAMENTO POLICIAIS À DISPOSIÇÃ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1 - INFRAESTRUTUR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3"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7 - COMUNICAÇÃO - PROJETOS</text:p>
          </table:table-cell>
          <table:table-cell table:number-columns-repeated="3" table:style-name="ce13"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8" table:style-name="ce6"/>
          <table:table-cell table:style-name="ce14" office:value-type="float" office:value="153722866.26" calcext:value-type="float">
            <text:p>153.722.866,26</text:p>
          </table:table-cell>
          <table:table-cell table:style-name="ce14" office:value-type="float" office:value="1534730.79" calcext:value-type="float">
            <text:p>1.534.730,79</text:p>
          </table:table-cell>
          <table:table-cell table:style-name="ce14" office:value-type="float" office:value="1494660.76" calcext:value-type="float">
            <text:p>1.494.660,76</text:p>
          </table:table-cell>
          <table:table-cell table:number-columns-repeated="1012"/>
        </table:table-row>
        <table:table-row table:style-name="ro16">
          <table:table-cell table:number-columns-spanned="12" table:number-rows-spanned="1"/>
          <table:covered-table-cell table:number-columns-repeated="8"/>
          <table:covered-table-cell table:number-columns-repeated="3" table:style-name="ce7"/>
          <table:table-cell table:number-columns-repeated="1012"/>
        </table:table-row>
        <table:table-row table:style-name="ro16">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style-name="ce8"/>
          <table:table-cell table:style-name="ce16" office:value-type="string" calcext:value-type="string">
            <text:p><text:s/></text:p>
          </table:table-cell>
          <table:table-cell table:number-columns-repeated="1012"/>
        </table:table-row>
        <table:table-row table:style-name="ro16">
          <table:table-cell table:number-columns-repeated="1024"/>
        </table:table-row>
        <table:table-row table:style-name="ro1">
          <table:table-cell table:number-columns-repeated="1024"/>
        </table:table-row>
        <table:table-row table:style-name="ro16" table:number-rows-repeated="2">
          <table:table-cell table:number-columns-repeated="1024"/>
        </table:table-row>
        <table:table-row table:style-name="ro16">
          <table:table-cell table:style-name="ce9"/>
          <table:table-cell table:number-columns-repeated="1023"/>
        </table:table-row>
        <table:table-row table:style-name="ro13">
          <table:table-cell table:style-name="ce9" office:value-type="string" calcext:value-type="string">
            <text:p>[Conta contábil].[Código] começa com '5221101' </text:p>
            <text:p> </text:p>
          </table:table-cell>
          <table:table-cell table:number-columns-repeated="1023"/>
        </table:table-row>
        <table:table-row table:style-name="ro16">
          <table:table-cell table:style-name="ce9" office:value-type="string" calcext:value-type="string">
            <text:p>[Conta contábil].[Código] COMEÇA COM 5221 </text:p>
          </table:table-cell>
          <table:table-cell table:number-columns-repeated="1023"/>
        </table:table-row>
        <table:table-row table:style-name="ro11">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5">
          <table:table-cell table:style-name="ce9" office:value-type="string" calcext:value-type="string">
            <text:p>[Conta contábil].[Código] pertence (622130100, 622130200, 622130500, 622130600)</text:p>
            <text:p> </text:p>
          </table:table-cell>
          <table:table-cell table:number-columns-repeated="1023"/>
        </table:table-row>
        <table:table-row table:style-name="ro7">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13">
          <table:table-cell table:style-name="ce9" office:value-type="string" calcext:value-type="string">
            <text:p>[Conta contábil].[Código] = 622130401 OU [Conta contábil].[Código] = 622130402 </text:p>
          </table:table-cell>
          <table:table-cell table:number-columns-repeated="1023"/>
        </table:table-row>
        <table:table-row table:style-name="ro16">
          <table:table-cell table:style-name="ce9"/>
          <table:table-cell table:number-columns-repeated="1023"/>
        </table:table-row>
        <table:table-row table:style-name="ro16">
          <table:table-cell table:style-name="ce9" office:value-type="string" calcext:value-type="string">
            <text:p>Soma</text:p>
          </table:table-cell>
          <table:table-cell table:number-columns-repeated="1023"/>
        </table:table-row>
        <table:table-row table:style-name="ro16" table:number-rows-repeated="1048017">
          <table:table-cell table:number-columns-repeated="1024"/>
        </table:table-row>
        <table:table-row table:style-name="ro16">
          <table:table-cell table:number-columns-repeated="1024"/>
        </table:table-row>
        <table:named-expressions>
          <table:named-range table:name="Excel_BuiltIn__FilterDatabase" table:base-cell-address="$'Planilha 1'.$A$1" table:cell-range-address="$'Planilha 1'.$A$4:.$L$542"/>
        </table:named-expressions>
      </table:table>
      <table:named-expressions/>
      <table:database-ranges>
        <table:database-range table:name="__Anonymous_Sheet_DB__0" table:target-range-address="'Planilha 1'.A4:'Planilha 1'.L542" table:display-filter-buttons="true">
          <table:filter>
            <table:filter-and>
              <table:filter-condition table:field-number="0" table:value="DISPENSA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6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2-02T15:12:10</meta:creation-date>
    <dc:date>2024-02-02T15:37:42.973000000</dc:date>
    <meta:print-date>2024-02-02T15:36:47.870000000</meta:print-date>
    <meta:editing-cycles>3</meta:editing-cycles>
    <meta:editing-duration>PT4M12S</meta:editing-duration>
    <meta:document-statistic meta:table-count="1" meta:cell-count="6471" meta:object-count="2"/>
    <meta:generator>LibreOffice/7.1.6.2$Windows_X86_64 LibreOffice_project/0e133318fcee89abacd6a7d077e292f1145735c3</meta:generator>
  </office:meta>
</office:document-meta>
</file>