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A000000B3940BF1D86842C9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pt" fo:country="BR" style:letter-kerning="true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2" style:family="paragraph" style:parent-style-name="Cabeçe7alh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Cabeçe7alh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fo:language="pt" fo:country="BR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style:font-size-asian="14pt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font-size-asian="14pt" style:font-name-complex="Arial1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1" style:family="paragraph" style:parent-style-name="Texto_20_padrãe3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style:font-name="Arial" fo:font-size="9pt" fo:language="pt" fo:country="BR" fo:font-weight="bold" style:letter-kerning="true" style:font-size-asian="9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T5" style:family="text">
      <style:text-properties style:font-name="Arial" fo:font-size="9pt" fo:language="pt" fo:country="BR" fo:font-weight="bold" style:letter-kerning="true" style:font-size-asian="9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6" style:family="text">
      <style:text-properties fo:color="#000000" style:font-name="Arial" fo:font-size="14pt" style:font-size-asian="14pt" style:font-name-complex="Arial1"/>
    </style:style>
    <style:style style:name="T7" style:family="text">
      <style:text-properties fo:color="#000000" style:font-name="Arial" fo:font-size="11pt" style:font-size-asian="11pt" style:font-name-complex="Arial1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FORMULÁRIO V - RESIDENTE JURÍDICO</text:span></text:p>
      <text:p text:style-name="P5"/>
      <text:p text:style-name="P7"/>
      <text:p text:style-name="P7"/>
      <text:p text:style-name="P4"><text:span text:style-name="T2">DECLARAÇÃO</text:span></text:p>
      <text:p text:style-name="P4"><text:span text:style-name="T2">DE NÃO INDICIAMENTO EM INQUÉRITO POLICIAL</text:span></text:p>
      <text:p text:style-name="P4"><text:span text:style-name="T3"><text:s/>(Modelo)</text:span></text:p>
      <text:p text:style-name="P8"/>
      <text:p text:style-name="P8"/>
      <text:p text:style-name="P8"/>
      <text:p text:style-name="P8"/>
      <text:p text:style-name="P9"><text:span text:style-name="T3">Eu, __________________________________________________________</text:span></text:p>
      <text:p text:style-name="P9"><text:span text:style-name="T3">_____, CPF nº _________________, RG nº __________________________, declaro que não fui </text:span><text:span text:style-name="T6">indiciado em inquérito policial ou processado criminalmente.</text:span></text:p>
      <text:p text:style-name="P8"/>
      <text:p text:style-name="P8"/>
      <text:p text:style-name="P8"/>
      <text:p text:style-name="P9"><text:span text:style-name="T3">Local e data (dia, mês e ano).</text:span></text:p>
      <text:p text:style-name="P6"/>
      <text:p text:style-name="P6"/>
      <text:p text:style-name="P9"><text:span text:style-name="T3">Assinatura (Com firma reconhecida)</text:span></text:p>
      <text:p text:style-name="P9"><text:span text:style-name="T3">Nome do Residente Jurídico</text:span></text:p>
      <text:p text:style-name="P8"/>
      <text:p text:style-name="P8"/>
      <text:p text:style-name="P8"/>
      <text:p text:style-name="P9"><text:span text:style-name="T7">Observação. Se houver notícia da ocorrência, que sejam prestados os esclarecimentos pertinentes, para fins de análise da vida pregressa e atual e da conduta individual e social do aluno selecionado. 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language-complex="ar" style:country-complex="SA"/>
    </style:style>
    <style:style style:name="Cabeçe7alho_20_e_20_Rodapée9" style:display-name="Cabeçe7alho e Rodapée9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e7alho" style:family="paragraph" style:parent-style-name="Cabeçe7alho_20_e_20_Rodapée9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padrãe3o" style:display-name="Texto padrãe3o" style:family="paragraph" style:parent-style-name="Standard" style:default-outline-level=""/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0.5pt" style:font-size-asian="10.5pt" style:font-size-complex="10.5pt"/>
    </style:style>
    <style:style style:name="Rodapé_20_Char" style:display-name="Rodapé Char" style:family="text" style:parent-style-name="Default_20_Paragraph_20_Font">
      <style:text-properties fo:font-size="10.5pt" style:font-size-asian="10.5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247cm" fo:margin-left="-0.191cm" fo:margin-top="0cm" fo:margin-bottom="0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14.305cm"/>
    </style:style>
    <style:style style:name="Tabela1.1" style:family="table-row">
      <style:table-row-properties style:min-row-height="1.74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Cabeçe7alh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pt" fo:country="BR" style:letter-kerning="true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MP2" style:family="paragraph" style:parent-style-name="Texto_20_padrãe3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MP3" style:family="paragraph" style:parent-style-name="Cabeçe7alh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Cabeçe7alh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fo:language="pt" fo:country="BR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T1" style:family="text">
      <style:text-properties style:font-name="Arial" fo:font-size="9pt" fo:language="pt" fo:country="BR" fo:font-weight="bold" style:letter-kerning="true" style:font-size-asian="9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MT2" style:family="text">
      <style:text-properties style:font-name="Arial" fo:font-size="9pt" fo:language="pt" fo:country="BR" fo:font-weight="bold" style:letter-kerning="true" style:font-size-asian="9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097cm" svg:y="-0.048cm" svg:width="1.619cm" svg:height="1.706cm" draw:z-index="0"><draw:image xlink:href="Pictures/10000201000000AA000000B3940BF1D86842C9F1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<text:span text:style-name="MT1">ESTADO DO ESPÍRITO SANTO </text:span></text:p>
              <text:p text:style-name="MP2"><text:span text:style-name="MT1">PODER JUDICIÁRIO</text:span></text:p>
              <text:p text:style-name="MP2"><text:span text:style-name="MT2">ESCOLA DA MAGISTRATURA DO ESPÍRITO SANTO</text:span></text:p>
              <text:p text:style-name="MP3"><text:span text:style-name="MT2">PROGRAMA RESIDÊNCIA JURÍDICA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4T15:16:00</meta:creation-date>
    <dc:date>2023-01-24T15:23:00</dc:date>
    <meta:editing-cycles>5</meta:editing-cycles>
    <meta:editing-duration>PT3S</meta:editing-duration>
    <meta:document-statistic meta:table-count="1" meta:image-count="1" meta:object-count="0" meta:page-count="1" meta:paragraph-count="14" meta:word-count="93" meta:character-count="700" meta:non-whitespace-character-count="618"/>
    <meta:generator>LibreOffice/6.3.2.2$Windows_x86 LibreOffice_project/98b30e735bda24bc04ab42594c85f7fd8be07b9c</meta:generator>
    <meta:user-defined meta:name="Operator">SIMONE CALIMAN RANGEL MORYAMA</meta:user-defined>
  </office:meta>
</office:document-meta>
</file>