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A000000B3940BF1D86842C9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pt" fo:country="BR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Calibri" fo:font-size="20pt" style:font-size-asian="20pt" style:font-size-complex="20pt"/>
    </style:style>
    <style:style style:name="P5" style:family="paragraph" style:parent-style-name="Text_20_body">
      <style:paragraph-properties fo:margin-left="0cm" fo:margin-right="0cm" fo:margin-top="0.423cm" fo:margin-bottom="0.212cm" loext:contextual-spacing="false" fo:line-height="115%" fo:text-indent="1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1cm" style:auto-text-indent="false" style:writing-mode="lr-tb"/>
    </style:style>
    <style:style style:name="P7" style:family="paragraph" style:parent-style-name="Texto_20_padrãe3o">
      <style:paragraph-properties fo:margin-left="0cm" fo:margin-right="0cm" fo:text-align="center" style:justify-single-word="false" fo:orphans="0" fo:widows="0" fo:hyphenation-ladder-count="no-limit" fo:text-indent="0cm" style:auto-text-indent="false" fo:break-before="page" style:vertical-align="auto" style:writing-mode="lr-tb"/>
      <style:text-properties fo:hyphenate="false" fo:hyphenation-remain-char-count="2" fo:hyphenation-push-char-count="2"/>
    </style:style>
    <style:style style:name="P8" style:family="paragraph" style:parent-style-name="Texto_20_padrãe3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P9" style:family="paragraph" style:parent-style-name="Tíedtulo_20_1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 style:font-name-complex="Mangal" style:font-size-complex="12pt" style:font-weight-complex="normal"/>
    </style:style>
    <style:style style:name="P10" style:family="paragraph" style:parent-style-name="Tíedtulo_20_1">
      <style:paragraph-properties fo:margin-left="0cm" fo:margin-right="0cm" fo:line-height="115%" fo:text-indent="1cm" style:auto-text-indent="false" style:writing-mode="lr-tb"/>
    </style:style>
    <style:style style:name="P11" style:family="paragraph" style:parent-style-name="Tíedtulo_20_1">
      <style:paragraph-properties fo:margin-left="0cm" fo:margin-right="0cm" fo:line-height="115%" fo:text-align="justify" style:justify-single-word="false" fo:text-indent="1cm" style:auto-text-indent="false" style:writing-mode="lr-tb"/>
    </style:style>
    <style:style style:name="P12" style:family="paragraph" style:parent-style-name="Tíedtulo_20_1">
      <style:paragraph-properties fo:margin-left="0cm" fo:margin-right="0cm" fo:line-height="115%" fo:text-align="justify" style:justify-single-word="false" fo:text-indent="1.101cm" style:auto-text-indent="false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style:font-size-asian="14pt" style:font-size-complex="14pt"/>
    </style:style>
    <style:style style:name="T4" style:family="text">
      <style:text-properties style:font-name="Calibri" fo:font-size="12pt" fo:font-weight="normal" style:font-size-asian="12pt" style:font-weight-asian="normal" style:font-name-complex="Calibri1" style:font-size-complex="12pt" style:font-weight-complex="normal"/>
    </style:style>
    <style:style style:name="T5" style:family="text">
      <style:text-properties style:font-name="Calibri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T7" style:family="text"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span text:style-name="T2">DECLARAÇÃO DE NÃO VÍNCULO PROFISSIONAL</text:span></text:p>
      <text:p text:style-name="P3"><text:span text:style-name="T3">(Modelo)</text:span></text:p>
      <text:p text:style-name="P2"/>
      <text:p text:style-name="P9"/>
      <text:p text:style-name="P11"><text:span text:style-name="T4">Eu,__________________________________________________________, brasileiro, _____________ (Estado Civil), portador do CPF/MF nº_______________________ e R.G nº _________________, residente e domiciliado ________________________________________________________________________________________________________________________________________________________________, declaro sob as penas da lei que não tenho vínculo profissional como advogado </text:span><text:span text:style-name="T5">ou sociedade de advogados e que não participo de programa semelhante em outro órgão ou entidade da</text:span><text:span text:style-name="T4"> <text:s/>administração pública direta ou indireta de qualquer dos Poderes da União, dos Estados, do Distrito Federal ou dos Municípios. (Art. 2º incisos I e II do Ato Normativo nº 48/2022 e Art. 5º, § 2º da Resolução nº 003/2022)</text:span></text:p>
      <text:p text:style-name="P12"><text:span text:style-name="T4">Declaro ainda, que estou ciente de que a omissão de informações ou a apresentação de dados ou documentos falsos e/ou divergentes implicará no cumprimento das medidas judiciais cabíveis. </text:span></text:p>
      <text:p text:style-name="P10"><text:span text:style-name="T4">Autorizo a confirmação e averiguação das informações acima.</text:span></text:p>
      <text:p text:style-name="P5"><text:span text:style-name="T1">___________________, ______de _______________________de ________.</text:span></text:p>
      <text:p text:style-name="P5"><text:span text:style-name="T1"><text:tab/><text:tab/><text:tab/><text:tab/></text:span></text:p>
      <text:p text:style-name="P6"><text:span text:style-name="T1"><text:tab/><text:tab/><text:tab/><text:tab/>_______________________________<text:tab/></text:span></text:p>
      <text:p text:style-name="P6"><text:span text:style-name="T1"><text:tab/><text:tab/><text:tab/><text:tab/> <text:s text:c="11"/>Assinatura do Declarante</text:span></text:p>
      <text:p text:style-name="P6"><text:span text:style-name="T1"><text:tab/><text:tab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 style:font-weight-complex="bold"/>
    </style:style>
    <style:style style:name="Tíed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language-complex="ar" style:country-complex="SA"/>
    </style:style>
    <style:style style:name="Cabeçe7alho_20_e_20_Rodapée9" style:display-name="Cabeçe7alho e Rodapée9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e7alho" style:family="paragraph" style:parent-style-name="Cabeçe7alho_20_e_20_Rodapée9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adrãe3o" style:display-name="Texto padrãe3o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3pt" style:font-size-asian="13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çe7alh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pt" fo:country="BR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MP2" style:family="paragraph" style:parent-style-name="Texto_20_padrãe3o">
      <style:paragraph-properties fo:margin-left="0cm" fo:margin-right="0cm" fo:text-align="center" style:justify-single-word="false" fo:orphans="0" fo:widows="0" fo:hyphenation-ladder-count="no-limit" fo:text-indent="0cm" style:auto-text-indent="false" fo:break-before="page" style:vertical-align="auto" style:writing-mode="lr-tb"/>
      <style:text-properties fo:hyphenate="false" fo:hyphenation-remain-char-count="2" fo:hyphenation-push-char-count="2"/>
    </style:style>
    <style:style style:name="MP3" style:family="paragraph" style:parent-style-name="Texto_20_padrãe3o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/>
    </style:style>
    <style:style style:name="MT1" style:family="text"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Arial1" style:font-size-complex="8pt" style:language-complex="hi" style:country-complex="IN" style:font-weight-complex="bold"/>
    </style:style>
    <style:style style:name="MT2" style:family="text">
      <style:text-properties style:font-name="Arial" fo:font-size="8pt" fo:language="pt" fo:country="BR" fo:font-weight="bold" style:letter-kerning="true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15cm" svg:y="-0.543cm" svg:width="1.635cm" svg:height="1.718cm" draw:z-index="0"><draw:image xlink:href="Pictures/10000201000000AA000000B3940BF1D86842C9F1.png" xlink:type="simple" xlink:show="embed" xlink:actuate="onLoad" loext:mime-type="image/png"/></draw:frame></text:p>
        <text:p text:style-name="MP1"/>
        <text:p text:style-name="MP1"/>
        <text:p text:style-name="MP2"><text:span text:style-name="MT1">ESTADO DO ESPÍRITO SANTO </text:span></text:p>
        <text:p text:style-name="MP3"><text:span text:style-name="MT1">PODER JUDICIÁRIO</text:span></text:p>
        <text:p text:style-name="MP3"><text:span text:style-name="MT2">ESCOLA DA MAGISTRATURA DO ESPÍRITO SANTO</text:span></text:p>
        <text:p text:style-name="MP3"><text:span text:style-name="MT2">PROGRAMA RESIDÊNCIA JURÍDICA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MONE CALIMAN RANGEL MORYAMA</meta:initial-creator>
    <meta:creation-date>2023-02-09T14:39:00</meta:creation-date>
    <dc:date>2023-02-09T14:39:00</dc:date>
    <meta:print-date>2023-02-09T14:38:00</meta:print-date>
    <meta:editing-cycles>2</meta:editing-cycles>
    <meta:editing-duration>P0D</meta:editing-duration>
    <meta:document-statistic meta:table-count="0" meta:image-count="1" meta:object-count="0" meta:page-count="1" meta:paragraph-count="14" meta:word-count="151" meta:character-count="1308" meta:non-whitespace-character-count="1139"/>
    <meta:generator>LibreOffice/6.3.2.2$Windows_x86 LibreOffice_project/98b30e735bda24bc04ab42594c85f7fd8be07b9c</meta:generator>
    <meta:user-defined meta:name="Company">TJES</meta:user-defined>
    <meta:user-defined meta:name="Operator">SIMONE CALIMAN RANGEL MORYAMA</meta:user-defined>
  </office:meta>
</office:document-meta>
</file>