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9000014260000155CE899C61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02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Formulario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 2" table:style-name="ta1" table:print-ranges="'Formulario 2'.A1:'Formulario 2'.D1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9"/>
        <table:table-column table:style-name="co5" table:number-columns-repeated="1020" table:default-cell-style-name="ce1"/>
        <table:table-row table:style-name="ro1">
          <table:table-cell/>
          <table:table-cell>
            <draw:frame table:end-cell-address="'Formulario 2'.C5" table:end-x="0.216cm" table:end-y="0.344cm" draw:z-index="0" draw:name="Picture 2" draw:style-name="gr1" draw:text-style-name="P1" svg:width="2.64cm" svg:height="2.089cm" svg:x="4.996cm" svg:y="0.16cm">
              <draw:image xlink:href="Pictures/20000029000014260000155CE899C619.wmf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3"/>
          <table:table-cell table:style-name="ce5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3"/>
          <table:table-cell table:style-name="ce50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RELAÇÃO DE VEÍCULOS OFICIAIS DO TRIBUNAL DE JUSTIÇA DOS ESTADO DO ESPÍRITO SANTO – 2018</text:p>
          </table:table-cell>
          <table:covered-table-cell table:number-columns-repeated="3" table:style-name="ce5"/>
          <table:table-cell table:style-name="ce51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2" table:style-name="ce12"/>
          <table:covered-table-cell table:style-name="ce45"/>
          <table:table-cell table:number-columns-repeated="1020"/>
        </table:table-row>
        <table:table-row table:style-name="ro6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6185</text:p>
          </table:table-cell>
          <table:table-cell table:style-name="ce46" office:value-type="string" calcext:value-type="string">
            <text:p>11/12</text:p>
          </table:table-cell>
          <table:table-cell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6186</text:p>
          </table:table-cell>
          <table:table-cell table:style-name="ce46" office:value-type="string" calcext:value-type="string">
            <text:p>11/12</text:p>
          </table:table-cell>
          <table:table-cell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9768</text:p>
          </table:table-cell>
          <table:table-cell table:style-name="ce22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9766</text:p>
          </table:table-cell>
          <table:table-cell table:style-name="ce22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8">
          <table:table-cell table:style-name="ce8"/>
          <table:table-cell table:style-name="ce15"/>
          <table:table-cell table:style-name="ce8" table:number-columns-repeated="2"/>
          <table:table-cell table:style-name="Default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II - VEÍCULOS INSTITUCIONAIS</text:p>
          </table:table-cell>
          <table:covered-table-cell table:number-columns-repeated="3" table:style-name="ce9"/>
          <table:table-cell table:style-name="Default" table:number-columns-repeated="1020"/>
        </table:table-row>
        <table:table-row table:style-name="ro10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6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7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8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9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88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41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4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6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9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8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9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60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61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62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40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7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5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87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1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4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6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5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89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2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8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3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7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0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3" office:value-type="string" calcext:value-type="string">
            <text:p>OVL9769</text:p>
          </table:table-cell>
          <table:table-cell table:style-name="ce23" office:value-type="string" calcext:value-type="string">
            <text:p>13/14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3" office:value-type="string" calcext:value-type="string">
            <text:p>OVL9767</text:p>
          </table:table-cell>
          <table:table-cell table:style-name="ce23" office:value-type="string" calcext:value-type="string">
            <text:p>13/14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SE9625</text:p>
          </table:table-cell>
          <table:table-cell table:style-name="ce23" office:value-type="string" calcext:value-type="string">
            <text:p>08/09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16</text:p>
          </table:table-cell>
          <table:table-cell table:style-name="ce23" office:value-type="string" calcext:value-type="string">
            <text:p>07/08</text:p>
          </table:table-cell>
          <table:table-cell table:style-name="ce52" table:number-columns-repeated="1020"/>
        </table:table-row>
        <table:table-row table:style-name="ro11">
          <table:table-cell table:style-name="ce10"/>
          <table:table-cell table:style-name="ce11"/>
          <table:table-cell table:style-name="ce10" table:number-columns-repeated="2"/>
          <table:table-cell table:style-name="ce51"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III - VEÍCULOS DE SERVIÇO</text:p>
          </table:table-cell>
          <table:covered-table-cell table:number-columns-repeated="3" table:style-name="ce9"/>
          <table:table-cell table:number-columns-repeated="1020"/>
        </table:table-row>
        <table:table-row table:style-name="ro7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5" office:value-type="string" calcext:value-type="string">
            <text:p>MRN1487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Nissan Livina 1.6</text:p>
          </table:table-cell>
          <table:table-cell table:style-name="ce23" office:value-type="string" calcext:value-type="string">
            <text:p>MTE1375</text:p>
          </table:table-cell>
          <table:table-cell table:style-name="ce23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oyota RAV4</text:p>
          </table:table-cell>
          <table:table-cell table:style-name="ce23" office:value-type="string" calcext:value-type="string">
            <text:p>MTX8515</text:p>
          </table:table-cell>
          <table:table-cell table:style-name="ce23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Mitsubishi - L200 Triton 3.2</text:p>
          </table:table-cell>
          <table:table-cell table:style-name="ce23" office:value-type="string" calcext:value-type="string">
            <text:p>OYF1770</text:p>
          </table:table-cell>
          <table:table-cell table:style-name="ce23" office:value-type="string" calcext:value-type="string">
            <text:p>14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3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91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Honda CR-V</text:p>
          </table:table-cell>
          <table:table-cell table:style-name="ce23" office:value-type="string" calcext:value-type="string">
            <text:p>MTZ8619</text:p>
          </table:table-cell>
          <table:table-cell table:style-name="ce48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Ford Focus 2.0</text:p>
          </table:table-cell>
          <table:table-cell table:style-name="ce23" office:value-type="string" calcext:value-type="string">
            <text:p>QNO689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Ford Focus 2.0</text:p>
          </table:table-cell>
          <table:table-cell table:style-name="ce23" office:value-type="string" calcext:value-type="string">
            <text:p>QNO690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Kia Sorrento EX 3.8</text:p>
          </table:table-cell>
          <table:table-cell table:style-name="ce23" office:value-type="string" calcext:value-type="string">
            <text:p>MSE9626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5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Volkswagen Voyage 1.6</text:p>
          </table:table-cell>
          <table:table-cell table:style-name="ce27" office:value-type="string" calcext:value-type="string">
            <text:p>QNN2454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Volkswagen Voyage 1.6</text:p>
          </table:table-cell>
          <table:table-cell table:style-name="ce28" office:value-type="string" calcext:value-type="string">
            <text:p>QNN2455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Volkswagen Voyage 1.6</text:p>
          </table:table-cell>
          <table:table-cell table:style-name="ce29" office:value-type="string" calcext:value-type="string">
            <text:p>QNN2466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Volkswagen Voyage 1.6</text:p>
          </table:table-cell>
          <table:table-cell table:style-name="ce30" office:value-type="string" calcext:value-type="string">
            <text:p>QNN247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4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Volkswagen Voyage 1.6</text:p>
          </table:table-cell>
          <table:table-cell table:style-name="ce31" office:value-type="string" calcext:value-type="string">
            <text:p>QNN2476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Volkswagen Voyage 1.6</text:p>
          </table:table-cell>
          <table:table-cell table:style-name="ce32" office:value-type="string" calcext:value-type="string">
            <text:p>QNN247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Volkswagen Voyage 1.6</text:p>
          </table:table-cell>
          <table:table-cell table:style-name="ce33" office:value-type="string" calcext:value-type="string">
            <text:p>QNN248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Volkswagen Voyage 1.6</text:p>
          </table:table-cell>
          <table:table-cell table:style-name="ce34" office:value-type="string" calcext:value-type="string">
            <text:p>QNN2485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Volkswagen Voyage 1.6</text:p>
          </table:table-cell>
          <table:table-cell table:style-name="ce35" office:value-type="string" calcext:value-type="string">
            <text:p>QNN249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Volkswagen Voyage 1.6</text:p>
          </table:table-cell>
          <table:table-cell table:style-name="ce36" office:value-type="string" calcext:value-type="string">
            <text:p>QNN2497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08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Volkswagen Voyage 1.6</text:p>
          </table:table-cell>
          <table:table-cell table:style-name="ce37" office:value-type="string" calcext:value-type="string">
            <text:p>QNN253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0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6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Fiat Doblo 1.8 </text:p>
          </table:table-cell>
          <table:table-cell table:style-name="ce23" office:value-type="string" calcext:value-type="string">
            <text:p>QNR5825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Fiat Doblo 1.8 - PCD</text:p>
          </table:table-cell>
          <table:table-cell table:style-name="ce23" office:value-type="string" calcext:value-type="string">
            <text:p>QNR5819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Fiat Doblo 1.8 - JV01</text:p>
          </table:table-cell>
          <table:table-cell table:style-name="ce23" office:value-type="string" calcext:value-type="string">
            <text:p>QNR5823</text:p>
          </table:table-cell>
          <table:table-cell table:style-name="ce23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Fiat Doblo 1.8 - JV02</text:p>
          </table:table-cell>
          <table:table-cell table:style-name="ce23" office:value-type="string" calcext:value-type="string">
            <text:p>QNR5824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Fiat Doblo 1.8 - JV03</text:p>
          </table:table-cell>
          <table:table-cell table:style-name="ce38" office:value-type="string" calcext:value-type="string">
            <text:p>QNR5984</text:p>
          </table:table-cell>
          <table:table-cell table:style-name="ce23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Iveco Daily Furgão</text:p>
          </table:table-cell>
          <table:table-cell table:style-name="ce39" office:value-type="string" calcext:value-type="string">
            <text:p>QOA2491</text:p>
          </table:table-cell>
          <table:table-cell table:style-name="ce23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Fiat Strada</text:p>
          </table:table-cell>
          <table:table-cell table:style-name="ce23" office:value-type="string" calcext:value-type="string">
            <text:p>QNV7407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Fiat Ducato Minus bus</text:p>
          </table:table-cell>
          <table:table-cell table:style-name="ce23" office:value-type="string" calcext:value-type="string">
            <text:p>MSI3769</text:p>
          </table:table-cell>
          <table:table-cell table:style-name="ce47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Fiat Ducato Minus bus</text:p>
          </table:table-cell>
          <table:table-cell table:style-name="ce23" office:value-type="string" calcext:value-type="string">
            <text:p>MSI3796</text:p>
          </table:table-cell>
          <table:table-cell table:style-name="ce47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Fiat Ducato Minus bus</text:p>
          </table:table-cell>
          <table:table-cell table:style-name="ce23" office:value-type="string" calcext:value-type="string">
            <text:p>MSK7722</text:p>
          </table:table-cell>
          <table:table-cell table:style-name="ce47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Ford Caminhão Cargo 815</text:p>
          </table:table-cell>
          <table:table-cell table:style-name="ce23" office:value-type="string" calcext:value-type="string">
            <text:p>MOZ6381</text:p>
          </table:table-cell>
          <table:table-cell table:style-name="ce23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Ford Caminhão Cargo 815e</text:p>
          </table:table-cell>
          <table:table-cell table:style-name="ce23" office:value-type="string" calcext:value-type="string">
            <text:p>MTW8049</text:p>
          </table:table-cell>
          <table:table-cell table:style-name="ce47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Ford Caminhão Cargo 815e</text:p>
          </table:table-cell>
          <table:table-cell table:style-name="ce23" office:value-type="string" calcext:value-type="string">
            <text:p>MTW8046</text:p>
          </table:table-cell>
          <table:table-cell table:style-name="ce47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Agrale Caminhão 10000 S</text:p>
          </table:table-cell>
          <table:table-cell table:style-name="ce23" office:value-type="string" calcext:value-type="string">
            <text:p>OYK4256</text:p>
          </table:table-cell>
          <table:table-cell table:style-name="ce47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Agrale Caminhão 10000 S</text:p>
          </table:table-cell>
          <table:table-cell table:style-name="ce23" office:value-type="string" calcext:value-type="string">
            <text:p>OYK4257</text:p>
          </table:table-cell>
          <table:table-cell table:style-name="ce47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Ford Courrier 1.6</text:p>
          </table:table-cell>
          <table:table-cell table:style-name="ce23" office:value-type="string" calcext:value-type="string">
            <text:p>MPQ9111</text:p>
          </table:table-cell>
          <table:table-cell table:style-name="ce23" office:value-type="string" calcext:value-type="string">
            <text:p>03/0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Ford Ranger Cab Dupla XLT 3.0</text:p>
          </table:table-cell>
          <table:table-cell table:style-name="ce23" office:value-type="string" calcext:value-type="string">
            <text:p>MQZ2816</text:p>
          </table:table-cell>
          <table:table-cell table:style-name="ce23" office:value-type="string" calcext:value-type="string">
            <text:p>06/07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Honda Civic LXS</text:p>
          </table:table-cell>
          <table:table-cell table:style-name="ce23" office:value-type="string" calcext:value-type="string">
            <text:p>MSI3677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Honda Civic LXS</text:p>
          </table:table-cell>
          <table:table-cell table:style-name="ce23" office:value-type="string" calcext:value-type="string">
            <text:p>MSK7636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Honda Civic LXS</text:p>
          </table:table-cell>
          <table:table-cell table:style-name="ce23" office:value-type="string" calcext:value-type="string">
            <text:p>MSK7599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Iveco Daily 35-10</text:p>
          </table:table-cell>
          <table:table-cell table:style-name="ce23" office:value-type="string" calcext:value-type="string">
            <text:p>MQG9924</text:p>
          </table:table-cell>
          <table:table-cell table:style-name="ce47" office:value-type="string" calcext:value-type="string">
            <text:p>04/0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Mercedes Benz Sprinter</text:p>
          </table:table-cell>
          <table:table-cell table:style-name="ce23" office:value-type="string" calcext:value-type="string">
            <text:p>MOZ6261</text:p>
          </table:table-cell>
          <table:table-cell table:style-name="ce47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3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6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9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8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5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4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7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60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Moto Honda CG 125</text:p>
          </table:table-cell>
          <table:table-cell table:style-name="ce23" office:value-type="string" calcext:value-type="string">
            <text:p>MSQ3778</text:p>
          </table:table-cell>
          <table:table-cell table:style-name="ce23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202</text:p>
          </table:table-cell>
          <table:table-cell table:style-name="ce23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24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N1483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17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N1485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21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J6120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M8237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40" office:value-type="string" calcext:value-type="string">
            <text:p>MRN1494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General Motors Ônibus O 400 RSL</text:p>
          </table:table-cell>
          <table:table-cell table:style-name="ce23" office:value-type="string" calcext:value-type="string">
            <text:p>MRK0638</text:p>
          </table:table-cell>
          <table:table-cell table:style-name="ce23" office:value-type="string" calcext:value-type="string">
            <text:p>95/9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Volkswagen Ônibus 17.210 OT</text:p>
          </table:table-cell>
          <table:table-cell table:style-name="ce41" office:value-type="string" calcext:value-type="string">
            <text:p>MQG7771</text:p>
          </table:table-cell>
          <table:table-cell table:style-name="ce47" office:value-type="string" calcext:value-type="string">
            <text:p>05/05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Volkswagen Ônibus Comil Svelto</text:p>
          </table:table-cell>
          <table:table-cell table:style-name="ce42" office:value-type="string" calcext:value-type="string">
            <text:p>MTA7702</text:p>
          </table:table-cell>
          <table:table-cell table:style-name="ce47" office:value-type="string" calcext:value-type="string">
            <text:p>02/0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Nissan Livina 1.6</text:p>
          </table:table-cell>
          <table:table-cell table:style-name="ce23" office:value-type="string" calcext:value-type="string">
            <text:p>MTE1374</text:p>
          </table:table-cell>
          <table:table-cell table:style-name="ce23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1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2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0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7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487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1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51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52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9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29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53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462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0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6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9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471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6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61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2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7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9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0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1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2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style-name="Default" table:number-columns-repeated="1019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7</text:p>
          </table:table-cell>
          <table:table-cell table:style-name="ce47" office:value-type="string" calcext:value-type="string">
            <text:p>17/18</text:p>
          </table:table-cell>
          <table:table-cell table:style-name="ce52"/>
          <table:table-cell table:style-name="ce51" table:number-columns-repeated="1019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8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style-name="ce52" table:number-columns-repeated="1019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3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6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40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7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4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9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style-name="Default" table:number-columns-repeated="1019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5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8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3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8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7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9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6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47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0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Ford Focus 2.0</text:p>
          </table:table-cell>
          <table:table-cell table:style-name="ce23" office:value-type="string" calcext:value-type="string">
            <text:p>QNO4791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12">
          <table:table-cell table:style-name="ce10"/>
          <table:table-cell table:style-name="ce18"/>
          <table:table-cell table:style-name="ce5" table:number-columns-repeated="2"/>
          <table:table-cell table:style-name="ce53" table:number-columns-repeated="1020"/>
        </table:table-row>
        <table:table-row table:style-name="ro13">
          <table:table-cell table:style-name="ce11"/>
          <table:table-cell table:style-name="ce19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number-columns-repeated="2" table:style-name="ce19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Veículos de Representação</text:p>
          </table:table-cell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Veículos Institucionais</text:p>
          </table:table-cell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Veículos de Serviço</text:p>
          </table:table-cell>
          <table:table-cell table:style-name="ce43" office:value-type="float" office:value="127" calcext:value-type="float" table:number-columns-spanned="2" table:number-rows-spanned="1">
            <text:p>127</text:p>
          </table:table-cell>
          <table:covered-table-cell table:style-name="ce43"/>
          <table:table-cell table:number-columns-repeated="1020"/>
        </table:table-row>
        <table:table-row table:style-name="ro14">
          <table:table-cell table:style-name="ce11"/>
          <table:table-cell table:style-name="ce21" office:value-type="string" calcext:value-type="string">
            <text:p>TOTAL / TJ</text:p>
          </table:table-cell>
          <table:table-cell table:style-name="ce44" table:formula="of:=SUM([.C186:.C188])" office:value-type="float" office:value="163" calcext:value-type="float" table:number-columns-spanned="2" table:number-rows-spanned="1">
            <text:p>163</text:p>
          </table:table-cell>
          <table:covered-table-cell table:style-name="ce44"/>
          <table:table-cell table:number-columns-repeated="1020"/>
        </table:table-row>
        <table:table-row table:style-name="ro15" table:number-rows-repeated="104838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89"/>
          <table:named-range table:name="Print_Area_0_0" table:base-cell-address="$'Formulario 2'.$A$1" table:cell-range-address="$'Formulario 2'.$A$1:.$D$189"/>
          <table:named-range table:name="_xlnm.Print_Area" table:base-cell-address="$'Formulario 2'.$A$1" table:cell-range-address="$'Formulario 2'.$A$1:.$D$189" table:range-usable-as="print-range"/>
        </table:named-expressions>
        <calcext:conditional-formats>
          <calcext:conditional-format calcext:target-range-address="'Formulario 2'.C52:'Formulario 2'.C52">
            <calcext:condition calcext:apply-style-name="ConditionalStyle_17" calcext:value="duplicate" calcext:base-cell-address="'Formulario 2'.C52"/>
          </calcext:conditional-format>
          <calcext:conditional-format calcext:target-range-address="'Formulario 2'.C70:'Formulario 2'.C70">
            <calcext:condition calcext:apply-style-name="ConditionalStyle_16" calcext:value="duplicate" calcext:base-cell-address="'Formulario 2'.C70"/>
          </calcext:conditional-format>
          <calcext:conditional-format calcext:target-range-address="'Formulario 2'.C69:'Formulario 2'.C69">
            <calcext:condition calcext:apply-style-name="ConditionalStyle_15" calcext:value="duplicate" calcext:base-cell-address="'Formulario 2'.C69"/>
          </calcext:conditional-format>
          <calcext:conditional-format calcext:target-range-address="'Formulario 2'.C71:'Formulario 2'.C71">
            <calcext:condition calcext:apply-style-name="ConditionalStyle_14" calcext:value="duplicate" calcext:base-cell-address="'Formulario 2'.C71"/>
          </calcext:conditional-format>
          <calcext:conditional-format calcext:target-range-address="'Formulario 2'.C75:'Formulario 2'.C75">
            <calcext:condition calcext:apply-style-name="ConditionalStyle_13" calcext:value="duplicate" calcext:base-cell-address="'Formulario 2'.C75"/>
          </calcext:conditional-format>
          <calcext:conditional-format calcext:target-range-address="'Formulario 2'.C73:'Formulario 2'.C73">
            <calcext:condition calcext:apply-style-name="ConditionalStyle_12" calcext:value="duplicate" calcext:base-cell-address="'Formulario 2'.C73"/>
          </calcext:conditional-format>
          <calcext:conditional-format calcext:target-range-address="'Formulario 2'.C76:'Formulario 2'.C76">
            <calcext:condition calcext:apply-style-name="ConditionalStyle_11" calcext:value="duplicate" calcext:base-cell-address="'Formulario 2'.C76"/>
          </calcext:conditional-format>
          <calcext:conditional-format calcext:target-range-address="'Formulario 2'.C62:'Formulario 2'.C62">
            <calcext:condition calcext:apply-style-name="ConditionalStyle_10" calcext:value="duplicate" calcext:base-cell-address="'Formulario 2'.C62"/>
          </calcext:conditional-format>
          <calcext:conditional-format calcext:target-range-address="'Formulario 2'.C77:'Formulario 2'.C77">
            <calcext:condition calcext:apply-style-name="ConditionalStyle_9" calcext:value="duplicate" calcext:base-cell-address="'Formulario 2'.C77"/>
          </calcext:conditional-format>
          <calcext:conditional-format calcext:target-range-address="'Formulario 2'.C87:'Formulario 2'.C87">
            <calcext:condition calcext:apply-style-name="ConditionalStyle_8" calcext:value="duplicate" calcext:base-cell-address="'Formulario 2'.C87"/>
          </calcext:conditional-format>
          <calcext:conditional-format calcext:target-range-address="'Formulario 2'.C78:'Formulario 2'.C78">
            <calcext:condition calcext:apply-style-name="ConditionalStyle_7" calcext:value="duplicate" calcext:base-cell-address="'Formulario 2'.C78"/>
          </calcext:conditional-format>
          <calcext:conditional-format calcext:target-range-address="'Formulario 2'.C125:'Formulario 2'.C125">
            <calcext:condition calcext:apply-style-name="ConditionalStyle_6" calcext:value="duplicate" calcext:base-cell-address="'Formulario 2'.C125"/>
          </calcext:conditional-format>
          <calcext:conditional-format calcext:target-range-address="'Formulario 2'.C122:'Formulario 2'.C122">
            <calcext:condition calcext:apply-style-name="ConditionalStyle_5" calcext:value="duplicate" calcext:base-cell-address="'Formulario 2'.C122"/>
          </calcext:conditional-format>
          <calcext:conditional-format calcext:target-range-address="'Formulario 2'.C124:'Formulario 2'.C124">
            <calcext:condition calcext:apply-style-name="ConditionalStyle_4" calcext:value="duplicate" calcext:base-cell-address="'Formulario 2'.C124"/>
          </calcext:conditional-format>
          <calcext:conditional-format calcext:target-range-address="'Formulario 2'.C57:'Formulario 2'.C57">
            <calcext:condition calcext:apply-style-name="ConditionalStyle_3" calcext:value="duplicate" calcext:base-cell-address="'Formulario 2'.C57"/>
          </calcext:conditional-format>
          <calcext:conditional-format calcext:target-range-address="'Formulario 2'.C68:'Formulario 2'.C68">
            <calcext:condition calcext:apply-style-name="ConditionalStyle_2" calcext:value="duplicate" calcext:base-cell-address="'Formulario 2'.C68"/>
          </calcext:conditional-format>
          <calcext:conditional-format calcext:target-range-address="'Formulario 2'.C74:'Formulario 2'.C74">
            <calcext:condition calcext:apply-style-name="ConditionalStyle_1" calcext:value="duplicate" calcext:base-cell-address="'Formulario 2'.C74"/>
          </calcext:conditional-format>
        </calcext:conditional-format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onditionalStyle_5f_17" style:display-name="ConditionalStyle_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" style:display-name="ConditionalStyle_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" style:display-name="ConditionalStyle_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" style:display-name="ConditionalStyle_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" style:display-name="ConditionalStyle_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" style:display-name="ConditionalStyle_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" style:display-name="ConditionalStyle_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" style:display-name="ConditionalStyle_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" style:display-name="ConditionalStyle_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" style:display-name="ConditionalStyle_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" style:display-name="ConditionalStyle_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" style:display-name="ConditionalStyle_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" style:display-name="ConditionalStyle_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" style:display-name="ConditionalStyle_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" style:display-name="ConditionalStyle_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" style:display-name="ConditionalStyle_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" style:display-name="ConditionalStyle_1" style:family="table-cell" style:parent-style-name="Default">
      <style:text-properties fo:color="#000000" style:font-name="Calibri1" fo:font-family="Calibri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SMELLO</meta:initial-creator>
    <dc:creator>EMSMELLO</dc:creator>
    <meta:editing-cycles>3</meta:editing-cycles>
    <meta:print-date>2017-01-27T16:12:01</meta:print-date>
    <meta:creation-date>2014-01-17T21:17:42</meta:creation-date>
    <dc:date>2019-01-22T14:23:09</dc:date>
    <dc:language>pt-BR</dc:language>
    <meta:editing-duration>PT7M7S</meta:editing-duration>
    <meta:generator>LibreOffice/4.3.4.1$Windows_x86 LibreOffice_project/bc356b2f991740509f321d70e4512a6a54c5f243</meta:generator>
    <meta:document-statistic meta:table-count="1" meta:cell-count="6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