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969696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1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fo:background-color="#FFFFFF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4.8960416666667cm" style:use-optimal-column-width="true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11.668125cm" style:use-optimal-column-width="true"/>
    </style:style>
    <style:style style:name="co6" style:family="table-column">
      <style:table-column-properties fo:break-before="auto" style:column-width="16.9597916666667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_202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7"/>
        <table:table-column table:style-name="co4" table:default-cell-style-name="ce4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number-columns-spanned="2" table:number-rows-spanned="1" table:style-name="ce63">
            <text:p>ANEXO VI – EMPREGADOS DE EMPRESAS</text:p>
            <text:p><text:s/>CONTRATADAS EM EXERCÍCIO NOS ÓRGÃOS.</text:p>
          </table:table-cell>
          <table:covered-table-cell/>
          <table:table-cell table:style-name="ce48"/>
          <table:table-cell office:value-type="string" table:style-name="ce48">
            <text:p>Número de Funcionários (preenchimento automático)</text:p>
          </table:table-cell>
          <table:table-cell office:value-type="string" table:number-columns-spanned="1" table:number-rows-spanned="5" table:style-name="ce64">
            <text:p>Cargo/Atividade</text:p>
          </table:table-cell>
          <table:table-cell office:value-type="string" table:number-columns-spanned="1" table:number-rows-spanned="5" table:style-name="ce64">
            <text:p>Lotaçã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1" table:number-rows-spanned="4" table:style-name="ce66">
            <text:p>Número do Contrato (xx/xxxx) sem letras</text:p>
          </table:table-cell>
          <table:table-cell office:value-type="float" office:value="1161" table:formula="msoxl:=COUNTA(D6:D2648)" table:number-columns-spanned="1" table:number-rows-spanned="3" table:style-name="ce66">
            <text:p>1161</text:p>
          </table:table-cell>
          <table:covered-table-cell/>
          <table:covered-table-cell/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49">
            <text:p>Data limite de publicação</text:p>
          </table:table-cell>
          <table:table-cell office:value-type="date" office:date-value="2026-03-19T00:00:00" table:style-name="ce50">
            <text:p>19/03/2026</text:p>
          </table:table-cell>
          <table:covered-table-cell/>
          <table:covered-table-cell/>
          <table:covered-table-cell/>
          <table:covered-table-cell/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49">
            <text:p>Mês/Ano de Referência</text:p>
          </table:table-cell>
          <table:table-cell office:value-type="date" office:date-value="2026-02-01T00:00:00" table:style-name="ce51">
            <text:p>fev/26</text:p>
          </table:table-cell>
          <table:covered-table-cell/>
          <table:covered-table-cell/>
          <table:covered-table-cell/>
          <table:covered-table-cell/>
          <table:table-cell table:number-columns-repeated="20" table:style-name="ce6"/>
          <table:table-cell table:number-columns-repeated="16358"/>
        </table:table-row>
        <table:table-row table:style-name="ro3">
          <table:table-cell office:value-type="string" table:style-name="ce49">
            <text:p>Nome do Colaborador</text:p>
          </table:table-cell>
          <table:table-cell office:value-type="string" table:style-name="ce48">
            <text:p>Razão Social completo</text:p>
          </table:table-cell>
          <table:covered-table-cell/>
          <table:table-cell office:value-type="string" table:style-name="ce48">
            <text:p>CNPJ (xx.xxx.xxx/xxxx-xx)</text:p>
          </table:table-cell>
          <table:covered-table-cell/>
          <table:covered-table-cell/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8">
            <text:p>EUDES TONETTO<text:s/></text:p>
          </table:table-cell>
          <table:table-cell office:value-type="string" table:style-name="ce8">
            <text:p>BIOLIMP <text:s/>LIMPEZA E APOIO LTDA</text:p>
          </table:table-cell>
          <table:table-cell office:value-type="string" table:style-name="ce9">
            <text:p>055/2025</text:p>
          </table:table-cell>
          <table:table-cell office:value-type="string" table:style-name="ce9">
            <text:p>46.444.068/0001-60</text:p>
          </table:table-cell>
          <table:table-cell office:value-type="string" table:style-name="ce10">
            <text:p>ALMOXARIFE</text:p>
          </table:table-cell>
          <table:table-cell office:value-type="string" table:style-name="ce11">
            <text:p>COORDENADORIA DE SUPRIMENTO E CONTROL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8">
            <text:p>ELIOMAR JOSÉ DA SILVA</text:p>
          </table:table-cell>
          <table:table-cell office:value-type="string" table:style-name="ce8">
            <text:p>BIOLIMP <text:s/>LIMPEZA E APOIO LTDA</text:p>
          </table:table-cell>
          <table:table-cell office:value-type="string" table:style-name="ce9">
            <text:p>055/2025</text:p>
          </table:table-cell>
          <table:table-cell office:value-type="string" table:style-name="ce9">
            <text:p>46.444.068/0001-60</text:p>
          </table:table-cell>
          <table:table-cell office:value-type="string" table:style-name="ce10">
            <text:p>ALMOXARIFE</text:p>
          </table:table-cell>
          <table:table-cell office:value-type="string" table:style-name="ce11">
            <text:p>COORDENADORIA DE SUPRIMENTO E CONTROL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8">
            <text:p>RAYLANE FIRMINO NEVES</text:p>
          </table:table-cell>
          <table:table-cell office:value-type="string" table:style-name="ce8">
            <text:p>BIOLIMP <text:s/>LIMPEZA E APOIO LTDA</text:p>
          </table:table-cell>
          <table:table-cell office:value-type="string" table:style-name="ce9">
            <text:p>055/2025</text:p>
          </table:table-cell>
          <table:table-cell office:value-type="string" table:style-name="ce9">
            <text:p>46.444.068/0001-60</text:p>
          </table:table-cell>
          <table:table-cell office:value-type="string" table:style-name="ce10">
            <text:p>ALMOXARIFE</text:p>
          </table:table-cell>
          <table:table-cell office:value-type="string" table:style-name="ce11">
            <text:p>COORDENADORIA DE SUPRIMENTO E CONTROL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2">
            <text:p>VICTOR EDUARDO LOPES DA COSTA</text:p>
          </table:table-cell>
          <table:table-cell office:value-type="string" table:style-name="ce8">
            <text:p>BIOLIMP <text:s/>LIMPEZA E APOIO LTDA</text:p>
          </table:table-cell>
          <table:table-cell office:value-type="string" table:style-name="ce9">
            <text:p>055/2025</text:p>
          </table:table-cell>
          <table:table-cell office:value-type="string" table:style-name="ce9">
            <text:p>46.444.068/0001-60</text:p>
          </table:table-cell>
          <table:table-cell office:value-type="string" table:style-name="ce10">
            <text:p>ALMOXARIFE</text:p>
          </table:table-cell>
          <table:table-cell office:value-type="string" table:style-name="ce11">
            <text:p>COORDENADORIA DE SUPRIMENTO E CONTROL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2">
            <text:p>WESLEY PINTO PONTES</text:p>
          </table:table-cell>
          <table:table-cell office:value-type="string" table:style-name="ce8">
            <text:p>BIOLIMP <text:s/>LIMPEZA E APOIO LTDA</text:p>
          </table:table-cell>
          <table:table-cell office:value-type="string" table:style-name="ce9">
            <text:p>055/2025</text:p>
          </table:table-cell>
          <table:table-cell office:value-type="string" table:style-name="ce9">
            <text:p>46.444.068/0001-60</text:p>
          </table:table-cell>
          <table:table-cell office:value-type="string" table:style-name="ce10">
            <text:p>ALMOXARIFE</text:p>
          </table:table-cell>
          <table:table-cell office:value-type="string" table:style-name="ce11">
            <text:p>COORDENADORIA DE SUPRIMENTO E CONTROL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2">
            <text:p>JOÃO MENDES DA SILVA</text:p>
          </table:table-cell>
          <table:table-cell office:value-type="string" table:style-name="ce8">
            <text:p>BIOLIMP <text:s/>LIMPEZA E APOIO LTDA</text:p>
          </table:table-cell>
          <table:table-cell office:value-type="string" table:style-name="ce9">
            <text:p>055/2025</text:p>
          </table:table-cell>
          <table:table-cell office:value-type="string" table:style-name="ce9">
            <text:p>46.444.068/0001-60</text:p>
          </table:table-cell>
          <table:table-cell office:value-type="string" table:style-name="ce13">
            <text:p>ARTÍFICE</text:p>
          </table:table-cell>
          <table:table-cell office:value-type="string" table:style-name="ce11">
            <text:p>COORDENADORIA DE SUPRIMENTO E CONTROL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RAFAEL MOREIRA CRIS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AFONSO CLAUDI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JOSE JAMIL SOA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ALEGR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LEOMAR RODRIGU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ALEGR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WENDEL CARLOS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ALEGR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EMANUEL DOUGLAS DA FONSEC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ALEGR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LUCAS DA SILVA ALMEID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ÁGUA DOCE DO NORT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ABELARDO VERBENO NE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ALTO RIO NOV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ADRIANO JOSE BERLANDO DA SIL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APIA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JANQUERRE DE JESUS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ARACRUZ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MOISES JEANDRO FRANCISCO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ARACRUZ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WARLEY VINICIUS LEM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ARACRUZ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JACKSON AUGUSTO LOPES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ARACRUZ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JO RIBEIRO FRAG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ARACRUZ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REGINALDO DE OLIVEIRA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BARRA DE SÃO FRANCISC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JOAO PEDRO RIBEIRO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BARRA DE SÃO FRANCISC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DOGLIMAR ANTUNES DE 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BARRA DE SÃO FRANCISC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ADEIR ALMEIDA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BARRA DE SÃO FRANCISC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MÁRCIO ALVES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BOA ESPERANÇ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TADEU TEIXEIRA MORAI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TJ - BOM JESUS DO NORT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ALEXANDRE DE SOUZA JOS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CACHOEIRO DE <text:s/>ITAPEMIRIM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IVANILDO LAURINDO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CACHOEIRO DE <text:s/>ITAPEMIRIM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WELLINGTON SILVA CORRAD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CACHOEIRO DE <text:s/>ITAPEMIRIM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8">
            <text:p>KATIANA CARVALHO SANTAN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CACHOEIRO DE <text:s/>ITAPEMIRIM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9">
            <text:p>PEDRO BARBOSA FILH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CACHOEIRO DE <text:s/>ITAPEMIRIM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DEYVIT ALMEIDA MARQU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REGINALDO MAIA SOA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PAULO SERGIO DE CAMP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CHARLA MARIA RIBEIRO GONCALV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KAUTON GERA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EDINILSON PEREIRA BARBO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ARNALDO LUIZ LIPHAU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LUIZ FERNANDO NET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LUCAS EUGENIO ALVES PAULA MACED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JONATHAN CORRE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JONAS MATEUS LEANDR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THAIS OLIVEIRA PEREIRA DE ALMEID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REGINA BOA DE FIGUERED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WILDES DUARTE LYR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JULIO CESAR DE MELLO GARCI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CASTEL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8">
            <text:p>JOEL PINHEIROS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9">
            <text:p>JEAN FALCAO MORA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WAGNER DOS SANTOS COST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MARCELO DOMINGOS CASTIGLION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HUDSON COUTINHO DA COST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ANDRE ARAUJO DE JESU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ARTHUR ANTONY CLARINDO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CONCEIÇÃO DA BARR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MARCELO DE CASTRO TOR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CONCEIÇÃO DO CASTEL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LEONARDO RANGEL PAI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DOMINGOS MARTIN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PEDRO CELIO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DORES DO RIO PRET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GILMAR ALVES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ECOPORANG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INGRID MIRANDA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EDIFICIO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MAYLLA RODRIGUES VASCONCELLOS PATT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EDIFICIO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VALDIRENE APARECIDA SANTOS RODRIGU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EDIFICIO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WEVERSON DA SILVA TAVO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EDIFICIO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BRUNO ANJOS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EDIFICIO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HERMES DA SILVA BARBALH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EDIFICIO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VALTER MERCIER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ENSEADA DO SUÁ - FORUM CÍVE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WEMERSON LOPES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ENSEADA DO SUÁ - FORUM CÍVE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ANA MARIA RODRIGU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ENSEADA DO SUÁ - FORUM CÍVE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JUAREZ TEIXEIRA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ENSEADA DO SUÁ - FORUM CÍVE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LUCIANO MARIANO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7">
            <text:p>ENSEADA DO SUÁ - FORUM CÍVE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HAIANY JACOB GRASSE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17">
            <text:p>ENSEADA DO SUÁ - FORUM CÍVE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ULIANO COST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UNDÃ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WEVERTON OLIVEIRA DE ALMEID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GUAÇUI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MARIA GORETE JESUS CRUZ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DE GUARAPARI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TIFFANY DA SILVA LIM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DE GUARAPARI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THIAGO VILARINO MEDRAD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DE GUARAPARI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GIOVANE DOS SANTOS CORRE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DE GUARAPARI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WANDERSON ROCHA NUN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DE GUARAPARI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ELIZABETH ARAUJO GALVA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DE GUARAPARI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ELTON FLORINDO DE FREIT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IBATIB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ELISMAR SANTIAG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IBIRAÇU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NGELICA RODRIGUES MONTEIRO DE ALMEID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IBITIRAM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ENAN CRUZ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ITAPEMIRIM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FABIO SILV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ITAPEMIRIM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GEZILDO GOMES ROCH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ITAPEMIRIM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GILTON DA SILVA LIBERA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ITAPEMIRIM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FABIANO COST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ITARAN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OSE CRISTIANO BOTELHO DE SOUZ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IUN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EDER MARTIN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ICONH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GRACIELI MONTANARI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JAGUARÉ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ERNANDES REALLI BRUN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JOÃO NEIV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LCIONE BALDUINO AMARAL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LCIONE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VANDERISSON GOMES DA SILVA SOBRAL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CARLOS ALBERTO DE JESU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RIVALDO CAMA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LUCIMAR PANDOLPHI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NATALINO PIMENTEL NASCIMENTO BRUN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LARANJA DA TERR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FLAVIO ALVES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MANTENOPOLI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FRANKLIN FERNANDES ALV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MARATAIZ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OMÁRIO ALMEID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MARATAIZ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THERLZ RODRIGUES DE JESU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MARATAIZ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WARLESON DOS SANTOS GOM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MARATAIZ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ENATO DA SILVA AMANC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MUQUI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FLAVIO CORREIA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MIMOSO DO SU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DEVILSO ROCHA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MONTANH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CLEBER ALVES BERNARDO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MUCURICI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EMIDIO GOMES CURTY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MUNIZ FREIR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MAIKE DE OLIVEIRA MARTIN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NOVA VENÉC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UDIMAR REZENDE AMORIM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PEDRO CANÁRI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TAYSON DE JESUS CARVALHO DOS 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PINHEIRO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ODRIGO PATROCINIO <text:s/>MA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PRESIDENTE KENNEDY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FABIO JUNIOR LOP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ÃO JOSE DO CALÇAD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DIEGO ALVES DE SOUSA GIURIZZAT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ANTA TERES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ODRIGO LIM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ÃO MATEU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LMIR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ÃO MATEU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NDREY VENTURINI DE SOU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ÃO MATEU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FLAVIO MARTINS DE MEL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ÃO MATEU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WANDERSON LINHA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ÃO MATEU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GEOVANA DE OLIVEIR STOFEFEL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- ARQUIVO GERA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DANIELLE MOREIRA SERAFIM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- ARQUIVO GERA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NAOR PEREIRA RO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- ARQUIVO GERA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DENISE KATHLEEN MIRANDA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- ARQUIVO GERA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GERSON BOLSONE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- ARQUIVO GERA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MARIA DELMA XAVIE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- ARQUIVO GERA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WALLISON JORGE S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- ARQUIVO GERA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HELDER DURTE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- ARQUIVO GERA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ONAS HENRIQUE BARBO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– FÓRUM CÍVEL SÃO GERALD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MARCOS ANTONIO REIS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– FÓRUM CÍVEL SÃO GERALD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LAYLA DE SOUZA BAPTISTA CHAV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– FÓRUM CÍVEL SÃO GERALD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DEVERSON MARTINS DE PENH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– FÓRUM CÍVEL SÃO GERALD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IDEILSON BEZERRA RIBEIR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– FÓRUM CÍVEL SÃO GERALD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EVEL NEITZEL KOCK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– FÓRUM CÍVEL SÃO GERALD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LUCIANA MARQU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– NOVO CRIMINA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DIEGO PASSOS DA SILVA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– NOVO CRIMINA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icky José Cosm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– NOVO CRIMINA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GRACIANO CORREI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– NOVO CRIMINA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CINTIA DA CONCEIÇÃO RAIBEIR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– NOVO CRIMINA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ondinelli Duarte Siqu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RRA – NOVO CRIMINAL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MAICON JOSE SOA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DA NOVA DO IMIGRANT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AIRO COSTA FRANCISC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DA NOVA DO IMIGRANT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DRIANO LEAL CESAR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DE VIANA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OAO LUIZ FIRMINO SANTAN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DE VIANA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ELAINE MENEGUETE FELLE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DE VIANA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HONES MOURA LIM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DE VIANA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PRICILA TELES DA FONSEC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DE VIANA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THIAGO SILV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JUIZADO CRIMINAL - VIANA (CASA DO CIDADÃO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OSE CLAUDIO NERES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JUIZADO - (PRAINH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ULIANA MOTA PANDOLF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JUIZADO - (PRAINH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MARCO ANTONIO AMORIM DO CARM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JUIZADO - (PRAINH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OSCAR WILDE MUNIZ JUNIO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JUIZADO - (PRAINH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VITOR DA SILVA ELI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(BOA VIST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EBECA BRANDÃO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(BOA VIST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GILBERTO RAMOS DA GLORI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(BOA VIST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DELINO FERREIRA CELESTIN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(BOA VIST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YHANES MELO CORTELETTI FER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(BOA VIST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NIVALDO ALVES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(BOA VIST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FILIPE FREITAS RIBEIR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(BOA VIST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ODRIGO GONCALVES DE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(BOA VIST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VINICIUS MONTONI ORNEL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(BOA VIST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ENATO DA SILVA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(BOA VIST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NA PAULA INACIO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LA VELHA (BOA VISTA)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LINE THEBALDI FERRAR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CIASE - VITÓ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WELLINGTON CORREIA LIM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CENTRO AVANÇADO DAS VARAS DA INF. JUV. VITÓ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VIVIANE CRISTINA RUFIN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CENTRO AVANÇADO DAS VARAS DA INF. JUV. VITÓ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FERNANDA COSTA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CENTRO AVANÇADO DAS VARAS DA INF. JUV. VITÓ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DRIANO MOTTA ALMEIDA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CENTRO AVANÇADO DAS VARAS DA INF. JUV. VITÓ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ISAIAS MARTINS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CENTRO AVANÇADO DAS VARAS DA INF. JUV. VITÓ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ICKY DA SILVA GONCALV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CORREGEDO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FELIPE MARQUES ROQU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CORREGEDO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ONDINELE MOREIRA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CORREGEDO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HELOIZA PALOMA XAVIER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CORREGEDO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Wanderson Rodrigues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CORREGEDO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MARCO ANTONIO ROS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CORREGEDO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OEL CANUTO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TORIA – NÚCLEO ADMINISTRATIVO GARAGEM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omildo José Di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TORIA – NÚCLEO ADMINISTRATIVO GARAGEM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air Oliv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TORIA – NÚCLEO ADMINISTRATIVO GARAGEM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EINALDO PEREIRA LEIT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ITORIA – NÚCLEO ADMINISTRATIVO GARAGEM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OBSON DOUGLAS FREITA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EICON PABLO DO NASCIMEN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Lucas Sous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DIOGO COSTA ROCH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YASMIM GARCIA MACHAD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EDIMAR JOSE SACARMENTO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OBERTO SOUZA DA COST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VALTEONE CARLINI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OBERTO MARCIO SANTOS FOLGADO JUNIO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OÃO BATISTA DOMING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ULIO CEZAR TEIX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VITOR SILVA SAN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SIRLEIDE FERREIRA DE SANTAN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IZABEL CRISTINA R. DA FRANÇ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PRISCILA SOARES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PATRICK CUZZUOL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LEXANDRE ROATTI 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EFERSON FERREIR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TJ SED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GILSON DIAS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IFÍCIO JERONIMO MONTEIRO - VITÓ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OSILENE HERZOG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IFÍCIO JERONIMO MONTEIRO - VITÓ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OSE HENRIQUE SAMPA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IFÍCIO JERONIMO MONTEIRO - VITÓ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EINALDO PEREIRA DOS SANTOS FILH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IFÍCIO JERONIMO MONTEIRO - VITÓR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OSE CARLOS PRUDENC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PANCA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HERMES ALVES DE MA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MARILÂNDI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ELISANDRO BERNARDO APRIG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TIAGO PORTO ALEIXO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Marlon Augusto Carvalho Boon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KAROLAINE ARAUJO DE AZEVED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REGINALDO SANTOS PEREIR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ir Alves Cardoso Junior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uliana Santos de Andrade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Yago A. Soar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Adriana Apolinária Moreira Lop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Ketlen Karoline Bruno Ramos Correi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ANETH SOUZA DOS SANT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GILCILEIA ARAUJO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ONATHAN DA COSTA BELARMIN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VALQUIRIA SEGALDA SILV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JUCELIA DA SILVA RODRIGUES PRATE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FÓRUM CRIMINAL PEDRA DA CEBOLA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20">
            <text:p>BRENO WILLY DOS SANTOS GERVASI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NTIGA VARA DA INFÂNCIA E JUVENTUDE DE VILA VEL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1">
            <text:p>LAECI AURELIO FORZA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0">
            <text:p>ANTIGA VARA DA INFÂNCIA E JUVENTUDE DE VILA VEL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1">
            <text:p>EDSON CARLOS PANCIERI MERL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0">
            <text:p>ANTIGA VARA DA INFÂNCIA E JUVENTUDE DE VILA VEL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1">
            <text:p>EBERLINDO NETTO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0">
            <text:p>ANTIGA VARA DA INFÂNCIA E JUVENTUDE DE VILA VEL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1">
            <text:p>FRANCILEIA DIAS DOS REIS</text:p>
          </table:table-cell>
          <table:table-cell office:value-type="string" table:style-name="ce12">
            <text:p>SEI VIGILÂNCIA E SEGURANÇA LTDA</text:p>
          </table:table-cell>
          <table:table-cell office:value-type="string" table:style-name="ce15">
            <text:p>CF033/2024</text:p>
          </table:table-cell>
          <table:table-cell office:value-type="string" table:style-name="ce15">
            <text:p>10.392.232.0001-9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ESERVA TÉCN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DANIELE VILETE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Afonso Cláudi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MARIA DA GLORIA DOS SANTOS SOUZ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Alegr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ELIANE DE ANDRADE GUIMARAE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Anchie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RENILDA FERREIRA SANTAN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Aracruz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VANIA MARA VALADÃO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12">
            <text:p>Baixo Guandu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ELIETE LIMA PECL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Barra de São Francisc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CILENE CASIA COREA DE SOUZ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BOM JESUS DO NORT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RITA DE CASSIA LYRA DACOST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EUZENI VIEIRA DE SOUZ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SANDRA FERNANDES DE OLIVEIRA RODRIGUE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ENDY KESLEY NASCIMENTO DOS SANTO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MERCEDES SANÇÃO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12">
            <text:p>Castel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MARIA ROSA DE SOUZA BRAG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MARIA APARECIDA SANTO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IZETE OLIVEIRA ANDRADE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Conceição da Ba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DILMA COITINHO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Domingos Martin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ANDRÉA APARECIDA DIAS LEITE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Guaçu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ADRIANA GARCIA MERISIO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Guarapar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GINALVA BARBOSA DOS SANTOS CARVALHO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Guarapar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MARIA APARECIDA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Ibiraçu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FLAVIA APRIGIO DA SILVA MACHADO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ROSILENE APARECIDA BORGE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Iú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MAURINA DOS SANTO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MARLENE PINTO SOUZ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MARGARIDA MARIANO RANGEL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Marataíz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EVA REGINA LOPE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Mimoso do Su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EVANILDA CRUZ DA SILV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Nova Venéc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ADRIANA DE SOUZA SILVA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PANCAS<text:s/>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MARIA DAS GRAÇAS BENIVIDE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Piúm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ROSIANI DE SOUZA PETERLE ALVE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Santa Maria de Jetibá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ANA RIT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São Gabriel da Pal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INGRID DE JESUS WAVGNAKER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São Mateu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ROSALINA PEREIRA VISSOLI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São Mateu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RENATA DO NASCIMENTO RANGEL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Venda Nova do Imigrant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JAQUELINE RODRIGUES<text:s/>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SERRa JARDIM LIMOEIR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DELANI FERREIRA CANDIDO DOS SANTO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Serra JARDIM LIMOEIR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THAINA SANTOS DE OLIVEIR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25h</text:p>
          </table:table-cell>
          <table:table-cell office:value-type="string" table:style-name="ce8">
            <text:p>SERRA <text:s/>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IRAENE FREIRE DA COST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Via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ANGELA MARIA BRINDI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Vila Velha Fórum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ANA PAULA JUNQUEIR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Vila Velha Fórum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KAMILA DE SOUZA BARBOS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VITORIA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FLAVIA GONALVES DA SILVA CRUZ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VITORIA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GLEIZIELE GOMES DE AGUIAR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A 44h</text:p>
          </table:table-cell>
          <table:table-cell office:value-type="string" table:style-name="ce8">
            <text:p>Vitória Cível Vitó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8">
            <text:p>NELMA RIBEIRO QUEZOZ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12">
            <text:p>Vitória Civel Vitó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WIARA AMORIN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8">
            <text:p>Vitória ED. Grenu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MARGARETE LOUREIRO DE BARCELO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8">
            <text:p>Vitória ED. Grenu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ANA JULIA DE QUEIROZ QUADR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8">
            <text:p>Vitória ED. Vértic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KYARA SULLIVA ALVE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25h</text:p>
          </table:table-cell>
          <table:table-cell office:value-type="string" table:style-name="ce8">
            <text:p>VitóriaEd. Enseada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EDIA DE MENDONÇA NEVE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8">
            <text:p>VILA VELHA PRAIN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REGINA MARIA GOME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8">
            <text:p>Vitória MANHATTAN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8">
            <text:p>SULAMITA DA SILVA SANTO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2">
            <text:p>Vitória VARA DA INFANC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8">
            <text:p>ANA CLARA PINTO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HELIA <text:s/>CARVALHO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CIRLEA NASCIMENTO ALCANTAR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ALEIDA ALVES DA VITÓRI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MARONICE CRISTINA SILVA REIS SILV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SEBASTIANA ARAUJO JESUS GONÇALVE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MARGARIDA DE LIM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2">
            <text:p>ROSANGELA BAPISTA MELO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12">
            <text:p>Copeiro 44h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8">
            <text:p>ESTEVEN CASTRO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GARCOM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JADSON FERNANDE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VILMAR CHAVES DE CARVALHO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JERRY ADRIANI PEREIRA RODRIGUE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ARISTOMAR PITANGA CRUZ NETTO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8">
            <text:p>JOSE ROBERTO SANTOS DA SILV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12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FABRICIA DE FREITA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HELMER DE OLIVEIRA FREITAS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3">
            <text:p>MARCELO HENRIQUE LOURENÇO<text:s/></text:p>
          </table:table-cell>
          <table:table-cell office:value-type="string" table:style-name="ce24">
            <text:p>JFL SERVIÇOS LTDA</text:p>
          </table:table-cell>
          <table:table-cell office:value-type="string" table:style-name="ce25">
            <text:p><text:s/>CF003/2022</text:p>
          </table:table-cell>
          <table:table-cell office:value-type="string" table:style-name="ce25">
            <text:p>11.511.109/0001-00</text:p>
          </table:table-cell>
          <table:table-cell office:value-type="string" table:style-name="ce23">
            <text:p>GARÇOM</text:p>
          </table:table-cell>
          <table:table-cell office:value-type="string" table:style-name="ce26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8">
            <text:p>MARIA ZELMA NASCIMENTO BARBOS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GARÇOM</text:p>
          </table:table-cell>
          <table:table-cell office:value-type="string" table:style-name="ce12">
            <text:p>Corregedo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2">
            <text:p>ANA CARINA GOMES DA SILV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ENCARREGADA</text:p>
          </table:table-cell>
          <table:table-cell office:value-type="string" table:style-name="ce8">
            <text:p>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8">
            <text:p>CREUZA FERREIRA DOAS SANTOS OLIVEIRA</text:p>
          </table:table-cell>
          <table:table-cell office:value-type="string" table:style-name="ce12">
            <text:p>JFL SERVIÇOS LTDA</text:p>
          </table:table-cell>
          <table:table-cell office:value-type="string" table:style-name="ce15">
            <text:p><text:s/>CF003/2022</text:p>
          </table:table-cell>
          <table:table-cell office:value-type="string" table:style-name="ce15">
            <text:p>11.511.109/0001-00</text:p>
          </table:table-cell>
          <table:table-cell office:value-type="string" table:style-name="ce22">
            <text:p>Copeiro 44h</text:p>
          </table:table-cell>
          <table:table-cell office:value-type="string" table:style-name="ce12">
            <text:p>Corregedo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7">
            <text:p>CAROLINE <text:s/>SILVA RAMOS</text:p>
          </table:table-cell>
          <table:table-cell office:value-type="string" table:style-name="ce27">
            <text:p>JFL SERVIÇOS LTDA</text:p>
          </table:table-cell>
          <table:table-cell office:value-type="string" table:style-name="ce28">
            <text:p><text:s/>CF003/2022</text:p>
          </table:table-cell>
          <table:table-cell office:value-type="string" table:style-name="ce28">
            <text:p>11.511.109/0001-00</text:p>
          </table:table-cell>
          <table:table-cell office:value-type="string" table:style-name="ce27">
            <text:p>Copeiro 44h</text:p>
          </table:table-cell>
          <table:table-cell office:value-type="string" table:style-name="ce27">
            <text:p>Corregedo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ARON NAZARENO LIM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INDEX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DRIANA CARLAS BARBOS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DRIANA DA SILVA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DRIANA FRAGA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DRIANA LEITE SANTOS ALVARENG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DRIELTRINDADE TEIX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DRIELE HELMER DE SOUZ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DRIELY GAMA GUIMARAES OLIV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FONSO FERNANDES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GATHA OTENIO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LAN RODRIGUES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LCEMIR RANGEL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LENOM RIBEIRO DOS SANTOS JUNIOR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LESSANDRA OLIVEIRA FULGENCI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LESSANDRO LUIS PINOTT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LEXANDRA CEZAR NOGUEIRA MEIRELES FERRAZ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LEXANDRE ARAUJO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LEXANDRE BARBOSA DE OLIV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LINE CARVALHO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LLAN FONSECA DE ARAUJ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LZIMARA PEREIRA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A LUIZA RODRIGUES COUTINH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DERSON CARDOSO CAMP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DERSON CONCEICAO DE SOUZ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DERSON HENRIQUE FLORENTIN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DERSON MONTEIRO COST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DERSON SOARES DE OLIV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DRE LUIZ DE LUCENA FREITAS MIRAND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DREA DE VASCONCELOS XAVIER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DREYNA DE OLIVEIRA DO CARM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DRIELY GONCALVES LOP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GELA RADAVELLI RODRIGUES ALV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GELICA LUIZA LOP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NA KAROLINE LYRIO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RIANY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RLETE MARIANA ALVES FERR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BERNARDO FREITAS ALV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BRENO FRAGA COUTINHO MUCC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BRUNA CRISTINA BAIOCO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BRUNA GOMES DE SOUZA PER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BRUNO DOS REIS SOUZ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BRUNO MENEGUETE FELLER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AMILLA RANGEL SOAR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ARLA ADRIANA VI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ARLA DA ENCARNACAO MONTEIR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ARLOS ALEXANDRE DE CARVALH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ARLOS EDUARDO MONTILLA GUILARTE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AROLINE COSTA CABICEIRA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AROLINE EDUARD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AROLINE LORENZON SIQU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ASSIA MARIA SIMOES XAVIER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ASSIO CELESTINO DOS SANTOS JUNIOR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AUA AMARAL ARRUD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INDEX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ESAR CASTELO BRANCO SEGUND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IRLANE PINHEIRO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LARICE BATISTA BERNADINO BARBOS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LAUBERT BERTOLD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LAUDIA DANIELLE BERGER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LAUDIA PARADELO DOS REI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LAUDIO GONÇALVES JUNIOR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LEANICE APARECIDA GARDIMAN BENT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LEBERSON VASQUES DA PENHA FERR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LEUDIO AGUIAR GOMES DA ROCH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LEZIA DA CONCEICAO ALVES DA CRUZ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LICE DULCE ALV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RISTIANA NORBAL DA SILVA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ANIEL ALVES MOR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ANIEL DO ROSARIO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ANIELE SILVA DE ARAUJO MORAI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ANIELLE DA SILVA VIEIRA DA CONCEICA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ANILO MOREIRA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AVI BRITO RIBEIR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AVID RODRIGUES FIRMIN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INDEX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EBORA DA SILVA LIN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IONATHAN ROSS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IOGO BATALHA BONIN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GERENTE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ORACI DE ALMEIDA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DEMILSON BORTOLIN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DIMARA DUARTE SIQUEIRA VI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DUARDO ALVES BARBOS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DUARDO HENRIQUE CHAGAS RIBEIR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DUARDO LIMA DE SOUZ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LAINI MENON TOSTA PECL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LIANA DE SOUZA TRINDADE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LIAS HONORI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LIDIANY DE OLIVEIRA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LISANGELA MEIRELES PER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LIZANGELA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LIZANGELA SOARES ELIA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LZA RITA GARDIMAN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MANOEL MONTEIRO DA FONSEC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MANUELLA GUEDES PINOTT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MILSON RIBEIRO DA CRUZ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RIC FERREIRA DOMINGOS DE PAUL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RICA BADIANI ABREU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RIK DE OLIVEIRA PER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VANDRO ESTEVAM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VANDRO SILVA DE OLIV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ZEQUIAS LIMA DE PAUL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ABIANO TAYLOR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ABIO ALVES LOPES FILH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ABIO DERIZ RANGEL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ABIO PIONA FURTAD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ABRICIA ROCHA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ABRICIO SANTANA DE ALMEID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ELIPE VITAL DENICOL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ELLIPE MATT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ERNANDA ALVES MEL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ERNANDA CERUT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ERNANDA KEFLER TAMANIN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ERNANDA LOPES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ERNANDA SANTOS GIRELL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ERNANDA VALERIO ALMEID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ILLIPE SANTOS GIRELL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RANCIMAR DE SOUZA TAVAR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RANCISCO ROGERIO RAMOS LIMA JUNIOR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ABRIEL DA SILVA NASCIMENT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ABRIEL DE OLIVEIRA BRUMAN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ILMARIO NEVES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LAUCI PEREIRA RAM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LAYCIELE RODRIGUES DO NASCIMENT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RAZIELA GLORIA CELESTE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UILHERME DA SILVA BAS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UILHERME MARTINS DE OLIV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UTIERRE NASCIMENTO DE S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HELOISA LUGAO SILV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HELTON COUTINHO DE ABREU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HENRIQUE DORNELESPIFER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HILEIDISON DOS SANTOS SEDE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IDALCI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IGOR HENRIQUE NASCIMENTO DE ALMEID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ILSON DE DEUS PINHEIR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INGRID CRISTINA ROGERI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INGRID MARTINS CAMP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INGRID SILVA CZERVIEC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IRAILDES PEREIRA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IRENE MARIA DO NASCIMENT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IZAIAS MOU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ANNIRLEIDY MARCELLINO GOM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AQUELANE APARECIDA FAUSTINO NEV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AQUELINE BRASILINO CASTRO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AQUELINE WOTEKOSKI GASTALD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AQUIELY RIBEIRO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EFERSON BARBOSA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EFFERSON ABNER LOUSADA FURTAD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ENIFER RIBEIRO QUAD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ERFERSON JOSE DA SILVA DIA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ESSICA DIAS SOUZ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ESSICA HELOIZA FREITAS FROI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HULI PIR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ABE DE JESU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ANITA PEREIRA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AO CARLOS ARAUJO DELGAD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ÃO EDUARDO BRANDENBURG DE ALMEID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AO GUILHERME TEIXEIRA DAS NEV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AO IDELFONSO DA SILVA PINHEIR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AO LENO FERNANDES PER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AO RAFAEL FERREIRA BARR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AO VITOR DE ABREU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AO VITOR OLIVEIRA DA COST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CIMAR BAPTISTA SANT ANN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CIMAR DOS SANTOS FERR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ILSON TEIXEIR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SE FERNANDO DE JESU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SELIA GARDIMAN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SENAIDE GOMES GINUIN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YCE DE LIMA RODRIGU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YCE ROCHA ANSELM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ZIENE SILVA DEZAN TEIX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ULIANA AGOSTINH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ULIANA CARLOS PER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ULIANA DOS SANTOS LOUREIRO DOSS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4</text:p>
          </table:table-cell>
          <table:table-cell office:value-type="string" table:style-name="ce29">
            <text:p>26.444.653/0001- 54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ULIO CEZAR BAHIA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UREMA ANDRADE SANTOS LEITE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KAMILLA ALVES COST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KAMYLLE RIBEIROBARCELL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KARINA BARROS MIRAND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KARINA KELLY AGRIZZI OLIV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KEITE CRISTIANA SILVA BRAGANCA FERR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KETLYNN DA SILVA MEL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KEYSE KETLEM ALVES LOP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ARA RARISSA CAMP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ARISSA MACIEL DE MARTIM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ARISSA MARIA DA SILVA MEL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ARYSSA RAMOS DOELINGER OLIV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AYLA ROCHA SOAR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EANDRO PINHEIRO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EONARDO ENDLICH ROS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EONARDO NASCIMENTO DOS ANJ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EONARDO SILVA RIBEIR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ETÍCIA DE ABREU BATIST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ETICIA OLIVEIRA PATRICIO DE ARRUDA CAMP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IDIA DE SOUZA AQUINO MAGESWSK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GERENT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IZA GUIDINE MARTIN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ORENA CAMILO GO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INDEX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AN WESLEY DE SOUZ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ANA DA COSTA MAT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ANA NASCIMENTO DE OLIV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CAS MEIRELES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CAS NUNES COUTINH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CAS PEREIRA DE ANDRADE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CAS SOUZA DA CRUZ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CAS WILLIAM MESQUITA JEAKEL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CE MATILDE WANDERMUREM NOGU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CIENI RONDELLI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CILEIA LEAL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CILENE CARNEIRO CASTELO BRANC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CIMAR CAPISTRANO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CINEA ALVES MIRAND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IZ CLAUDIO BORGES BRIT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IZ EDUARDO DIAS CARVALH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GNA ALCANTARA PINT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INDEX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CELA DAS DORES DANIEL BALDACINE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 -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CELO SANTOS DA VITORI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CELO VIEIRA DE JESU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COS ANTONIO FLORENTIN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COS FERNANDO MOREIRA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COS SOUZA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CUS VINICIUS DOS SANTOS CERQU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IA EDUARDA SARTI SEN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IA JOSE MATHIELO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IANA ALVES MEL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ILENE CARDOS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LI DE FATIMA DE CARVALHO ROS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THEUS CUNHA DE SOUZ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URICIO ANDRADE PER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YCON ALVES MACHAD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ICHEL <text:s/>NEVES DE ARAUJ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ICHELE NONATO DE OLIV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ICHELLY CHIQUINQUIRA REVEROL TONCEL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ILENA DA ROCHA ANDRELIN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ILIANE SOUSA STORCH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IRIAN LUCIA DE OLIVEIRA TOTOL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ISLENE CATHARINA BERNARDES POTHIN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NATALIA PAIVA ALV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NATIELLE NASCIMENTO DE SOUS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NICOLE AUGUSTO DE CARVALH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INDEXADOR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NICOLLI PAIVA ALV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OSMAR FREIRA PECLA TOST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ATRICIA SOUZA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ATRICK SOARES PEREIRA DE SOUZ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AULA BARROS PEREIRA NASCIMENT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AULA KARINE FERREIRA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AULO HENRIQUE MERCOM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EDRO LOUREIRO MAGRIN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ETHERSON ADRIANO SOARES PER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ETHERSON FRAGA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IERRE BRUSCHE SOAR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IETRO KAIKE STRASSMANN FERR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OLIANA SANTOS ELIA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RISCILA DOS SANTOS ARAUJ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RISCILA RODRIGUES DE OLIV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FAEL DA SILVA PER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FAEL SANTOS TEIX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FAELA CRISTINA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FAELLA BARROS RODRIGU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FAELLE MILLAY MATTOS ALEXIM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MON BARBOSA CORRE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MON JOSE RAMOS SUAREZ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MON MATTOS ALEXIM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ONE PEDROTE SPAL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PHAEL DAMAS MORA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YANE DE FARIA ASTOR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YSSA CHAGA RIBEIRO DE CASTR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ENAM LOPES FREITA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ENATA VIVIAN CHISTE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ENATO DA SILVA PRUDENCI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INDEX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EUTER DOS SANTOS TOMAZ OLIV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HAIANY DA SILVA UCHOA SEPULCHR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ICARDO BARROS RODRIGU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ICARDO BRAGA DE SOUZ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ICARDO FERREIRA BRANDA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OBSON JOSE ALBERTI DIA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ODRIGO ABREU DE AZEVED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OGERIO FERREIRA DO CARM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OMILSON DO ESPIRITO SANTO MARTIN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OMULO DA COST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OMULO JEAN PER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ONALDO RODRIGUES BRIT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OSANGELA DA CONCEIÇÃO LOP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OSILDA MARIA DIA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INDEX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OSILENE LOPES FEITOS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OSILENE MARIA DE JESU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UAN DUARTE SIMO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AMARA RIBEIRO DE ASSI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AMUEL DE MOURA LIN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AMUEL GOMES DOS SANTOS DE OLIV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AMUEL MEROTTO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ANDRO RONALDO KIEPER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ARA DAIZE GOMES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AULO DRUMOND SCOPEL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AULO SOUZA PEDRACIN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AYONARA COUTINHO DOS REI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ELIO BARBOSA SANTIAG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ERGIO JESUS GONZALEZ GONZALEZ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ILVANA SILVA MOREIRA RONCH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IMONA DOS SANTOS NASCIMENT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IMONE DEOLINDO SILVA SIQU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IMONE DIAS ASSIS BARBOS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IMONE LOPES KUNDE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OLENIR VALLOTTO DUARTE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UELI BOTELHO DA FONSEC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UELY GALDINO DE SOUZ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AINÁ CARVALHO ARRUD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AIS DE JESUS ALMEID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AMARA PRISCILA GONCALVES FREITA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ARCISIO DOS SANTOS PATRICIO JUNIOR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ATIANA DOS SANTOS RIBEIRO AMARAL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AVIANE BRANDÃO FALCÃ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ENILSON SANTOS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HAEEZY ALMEIDA CARDOSO ANTUN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HACYLA BATISTA SILVESTRE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HAIS BARBOSA DE ALMEID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HAMYRES GOMES NASCIMENT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HALITA NASCIMENTO LEA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HAYANE MORAES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IAGO ALMEIDA GOM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UANDERSON GONZAGA DOS SANTO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INDEX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UELLISON COSTA DE JESU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ALERIA DE ASSIS PEREIR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ANDRESSA MUNIZ DE ALMEID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INDEX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ANESSA CORATO SANTANA TAMANINI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ANESSA HOLZ BIRC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ANESSA MARQUES RODRIGU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ANIA FERREIRA DOS SANTOS DIA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ILMAR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INICIUS ARAUJO MONTEIR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INICIUS BARROS GONÇALV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ITORIA ARRUDA FARIA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IVIANE LOUREIRO MACHAD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WAGNER FELIPE DE ARAUJO MACIEL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WAGNER HELTON GOM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INDEX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WANDERSON MONTEIRO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WANDERSON VALADARES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WENDERSON VERISSIMO DE LIM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WELLINGTON MENDES DE FREITA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WESLEY DA SILVA MARQU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WILDSON MORAES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WISLLEY DE JESUS DA CRUZ COST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 SUBSTITUTO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WILLIAM BANKART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WILLIAM DA SILVA SOUZ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4</text:p>
          </table:table-cell>
          <table:table-cell office:value-type="string" table:style-name="ce29">
            <text:p>26.444.653/0001- 54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EILA DA SILVA FAGUNDE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5</text:p>
          </table:table-cell>
          <table:table-cell office:value-type="string" table:style-name="ce29">
            <text:p>26.444.653/0001- 55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LAVIA CARVALHO RODRIGUES DIAS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6</text:p>
          </table:table-cell>
          <table:table-cell office:value-type="string" table:style-name="ce29">
            <text:p>26.444.653/0001- 56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UIOMARA DE JESUS MUNIZ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7</text:p>
          </table:table-cell>
          <table:table-cell office:value-type="string" table:style-name="ce29">
            <text:p>26.444.653/0001- 57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CELA MARTINS SARDINHA WANDERLEY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8</text:p>
          </table:table-cell>
          <table:table-cell office:value-type="string" table:style-name="ce29">
            <text:p>26.444.653/0001- 58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HUAN PABLO NOBRE DA SILV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29</text:p>
          </table:table-cell>
          <table:table-cell office:value-type="string" table:style-name="ce29">
            <text:p>26.444.653/0001- 59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ONALD LUCAS ROSA CAMIL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30</text:p>
          </table:table-cell>
          <table:table-cell office:value-type="string" table:style-name="ce29">
            <text:p>26.444.653/0001- 60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QUEL GOMES PAIZANTE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31</text:p>
          </table:table-cell>
          <table:table-cell office:value-type="string" table:style-name="ce29">
            <text:p>26.444.653/0001- 61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HAIS PATRICIO RIGAMONTE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32</text:p>
          </table:table-cell>
          <table:table-cell office:value-type="string" table:style-name="ce29">
            <text:p>26.444.653/0001- 62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ATRICIA DE ALMEIDA MACHADO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33</text:p>
          </table:table-cell>
          <table:table-cell office:value-type="string" table:style-name="ce29">
            <text:p>26.444.653/0001- 63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NAS DOS REIS ALENCAR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34</text:p>
          </table:table-cell>
          <table:table-cell office:value-type="string" table:style-name="ce29">
            <text:p>26.444.653/0001- 64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AMILA RODRIGUES COST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35</text:p>
          </table:table-cell>
          <table:table-cell office:value-type="string" table:style-name="ce29">
            <text:p>26.444.653/0001- 65</text:p>
          </table:table-cell>
          <table:table-cell office:value-type="string" table:style-name="ce5">
            <text:p>PREPAR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UDIMILHA PEREIRA DOS SANTOS VIAN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36</text:p>
          </table:table-cell>
          <table:table-cell office:value-type="string" table:style-name="ce29">
            <text:p>26.444.653/0001- 66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ACKQUELINE DO AMARAL ARRUDA</text:p>
          </table:table-cell>
          <table:table-cell office:value-type="string" table:style-name="ce5">
            <text:p>ASSOCIACAO DE CENTRO DE TREINAMENTO DE EDUCACAO FISICA ESPECIAL - CETEFE</text:p>
          </table:table-cell>
          <table:table-cell office:value-type="string" table:style-name="ce29">
            <text:p>CF040/2037</text:p>
          </table:table-cell>
          <table:table-cell office:value-type="string" table:style-name="ce29">
            <text:p>26.444.653/0001- 67</text:p>
          </table:table-cell>
          <table:table-cell office:value-type="string" table:style-name="ce5">
            <text:p>DIGITALIZADOR</text:p>
          </table:table-cell>
          <table:table-cell office:value-type="string" table:style-name="ce5">
            <text:p>Ed. Greenwich Tow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">
            <text:p>ANDERSON DE OLIVEIRA MATTOS MATOS<text:s/></text:p>
          </table:table-cell>
          <table:table-cell office:value-type="string" table:style-name="ce5">
            <text:p>Maetech LTDA</text:p>
          </table:table-cell>
          <table:table-cell office:value-type="string" table:style-name="ce29">
            <text:p>CF067/2023</text:p>
          </table:table-cell>
          <table:table-cell office:value-type="string" table:style-name="ce29">
            <text:p>15.009.116/0001-69</text:p>
          </table:table-cell>
          <table:table-cell office:value-type="string" table:style-name="ce5">
            <text:p>Auxiliar técnico mecânico de refrigeração</text:p>
          </table:table-cell>
          <table:table-cell office:value-type="string" table:style-name="ce2">
            <text:p>Tribunal de Justiça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1">
            <text:p>AYRTON BATISTA DA SILVA</text:p>
          </table:table-cell>
          <table:table-cell office:value-type="string" table:style-name="ce5">
            <text:p>Maetech LTDA</text:p>
          </table:table-cell>
          <table:table-cell office:value-type="string" table:style-name="ce29">
            <text:p>CF067/2023</text:p>
          </table:table-cell>
          <table:table-cell office:value-type="string" table:style-name="ce29">
            <text:p>15.009.116/0001-69</text:p>
          </table:table-cell>
          <table:table-cell office:value-type="string" table:style-name="ce5">
            <text:p>Técnico mecânico de refrigeração</text:p>
          </table:table-cell>
          <table:table-cell office:value-type="string" table:style-name="ce2">
            <text:p>Fórum de Linhares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1">
            <text:p>LÁZARO BARROS DA SILVA</text:p>
          </table:table-cell>
          <table:table-cell office:value-type="string" table:style-name="ce5">
            <text:p>Maetech LTDA</text:p>
          </table:table-cell>
          <table:table-cell office:value-type="string" table:style-name="ce29">
            <text:p>CF067/2023</text:p>
          </table:table-cell>
          <table:table-cell office:value-type="string" table:style-name="ce29">
            <text:p>15.009.116/0001-69</text:p>
          </table:table-cell>
          <table:table-cell office:value-type="string" table:style-name="ce5">
            <text:p>Auxiliar técnico mecânico de refrigeração</text:p>
          </table:table-cell>
          <table:table-cell office:value-type="string" table:style-name="ce2">
            <text:p>Tribunal de Justiça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1">
            <text:p>ROBESPIERRE SILVA GUEDES</text:p>
          </table:table-cell>
          <table:table-cell office:value-type="string" table:style-name="ce5">
            <text:p>Maetech LTDA</text:p>
          </table:table-cell>
          <table:table-cell office:value-type="string" table:style-name="ce29">
            <text:p>CF067/2023</text:p>
          </table:table-cell>
          <table:table-cell office:value-type="string" table:style-name="ce29">
            <text:p>15.009.116/0001-69</text:p>
          </table:table-cell>
          <table:table-cell office:value-type="string" table:style-name="ce5">
            <text:p>Técnico mecânico de refrigeração</text:p>
          </table:table-cell>
          <table:table-cell office:value-type="string" table:style-name="ce2">
            <text:p>Fórum de Cariacica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1">
            <text:p>klayg duarte</text:p>
          </table:table-cell>
          <table:table-cell office:value-type="string" table:style-name="ce5">
            <text:p>Maetech LTDA</text:p>
          </table:table-cell>
          <table:table-cell office:value-type="string" table:style-name="ce29">
            <text:p>CF067/2023</text:p>
          </table:table-cell>
          <table:table-cell office:value-type="string" table:style-name="ce29">
            <text:p>15.009.116/0001-69</text:p>
          </table:table-cell>
          <table:table-cell office:value-type="string" table:style-name="ce5">
            <text:p>Auxiliar técnico mecânico de refrigeração</text:p>
          </table:table-cell>
          <table:table-cell office:value-type="string" table:style-name="ce2">
            <text:p>Tribunal de Justiça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5">
            <text:p>DIEGO GODIS LOPES</text:p>
          </table:table-cell>
          <table:table-cell office:value-type="string" table:style-name="ce5">
            <text:p>Maetech LTDA</text:p>
          </table:table-cell>
          <table:table-cell office:value-type="string" table:style-name="ce29">
            <text:p>CF067/2023</text:p>
          </table:table-cell>
          <table:table-cell office:value-type="string" table:style-name="ce29">
            <text:p>15.009.116/0001-69</text:p>
          </table:table-cell>
          <table:table-cell office:value-type="string" table:style-name="ce5">
            <text:p>Supervisor</text:p>
          </table:table-cell>
          <table:table-cell office:value-type="string" table:style-name="ce2">
            <text:p>Tribunal de Justiça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5">
            <text:p>VALCIERLES DEBORTOLI</text:p>
          </table:table-cell>
          <table:table-cell office:value-type="string" table:style-name="ce5">
            <text:p>Maetech LTDA</text:p>
          </table:table-cell>
          <table:table-cell office:value-type="string" table:style-name="ce29">
            <text:p>CF067/2023</text:p>
          </table:table-cell>
          <table:table-cell office:value-type="string" table:style-name="ce29">
            <text:p>15.009.116/0001-69</text:p>
          </table:table-cell>
          <table:table-cell office:value-type="string" table:style-name="ce5">
            <text:p>Técnico mecânico de refrigeração</text:p>
          </table:table-cell>
          <table:table-cell office:value-type="string" table:style-name="ce2">
            <text:p>Tribunal de Justiça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5">
            <text:p>GILMAR ALMEIDA FREIRE</text:p>
          </table:table-cell>
          <table:table-cell office:value-type="string" table:style-name="ce5">
            <text:p>Maetech LTDA</text:p>
          </table:table-cell>
          <table:table-cell office:value-type="string" table:style-name="ce29">
            <text:p>CF067/2023</text:p>
          </table:table-cell>
          <table:table-cell office:value-type="string" table:style-name="ce29">
            <text:p>15.009.116/0001-69</text:p>
          </table:table-cell>
          <table:table-cell office:value-type="string" table:style-name="ce5">
            <text:p>Técnico mecânico de refrigeração</text:p>
          </table:table-cell>
          <table:table-cell office:value-type="string" table:style-name="ce2">
            <text:p>Tribunal de Justiça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5">
            <text:p>LUIZ CARLOS PAGOTTO PAMPOLIN</text:p>
          </table:table-cell>
          <table:table-cell office:value-type="string" table:style-name="ce5">
            <text:p>Maetech LTDA</text:p>
          </table:table-cell>
          <table:table-cell office:value-type="string" table:style-name="ce29">
            <text:p>CF067/2023</text:p>
          </table:table-cell>
          <table:table-cell office:value-type="string" table:style-name="ce29">
            <text:p>15.009.116/0001-69</text:p>
          </table:table-cell>
          <table:table-cell office:value-type="string" table:style-name="ce5">
            <text:p>Técnico mecânico de refrigeração</text:p>
          </table:table-cell>
          <table:table-cell office:value-type="string" table:style-name="ce2">
            <text:p>Tribunal de Justiça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5">
            <text:p>VITOR BRAGA DE OLIVEIRA</text:p>
          </table:table-cell>
          <table:table-cell office:value-type="string" table:style-name="ce5">
            <text:p>Maetech LTDA</text:p>
          </table:table-cell>
          <table:table-cell office:value-type="string" table:style-name="ce29">
            <text:p>CF067/2023</text:p>
          </table:table-cell>
          <table:table-cell office:value-type="string" table:style-name="ce29">
            <text:p>15.009.116/0001-69</text:p>
          </table:table-cell>
          <table:table-cell office:value-type="string" table:style-name="ce5">
            <text:p>Técnico mecânico de refrigeração</text:p>
          </table:table-cell>
          <table:table-cell office:value-type="string" table:style-name="ce2">
            <text:p>Tribunal de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AMANDA BRACELOS PINHEIRO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2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Vila Velha - Fórum da Prain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ANDRE VITOR LAUF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2">
            <text:p>CF021/2025</text:p>
          </table:table-cell>
          <table:table-cell office:value-type="string" table:style-name="ce29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ANNA CLARA DELPRANQUE MARQUES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2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1ª INSTANCIA / Vitória -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BARBARA PAIVA DE OLIVEIRA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2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2ª INSTANCIA / Rua Desembargador Homero Mafra, 60 - Enseada do Suá, Vitória - ES, 29050-275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BEATRIZ SOUZA PINTO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2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Serra -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FABIANA MARIA RAMOS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2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Serra -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">
            <text:p>FRANCIELY PRIMENTEL HELMER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2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Serra -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GABRIELA DE JESUS VELLANI PRUDENCIO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2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Serra -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INGRIDY ARIS NOVAES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2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2ª INSTANCIA / Rua Desembargador Homero Mafra, 60 - Enseada do Suá, Vitória - ES, 29050-275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ISABELLA ALVES VICENTE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2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Serra -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JOÃO VITOR PEREIRA DOS SANTOS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2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2ª INSTANCIA / Rua Desembargador Homero Mafra, 60 - Enseada do Suá, Vitória - ES, 29050-275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JOSIANE DE AQUINO RAINHA BANDEIRA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2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JULIANA FURTADO LIMA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2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KAREN DALCOMUNI GUAASTI SILVA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2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1ª INSTANCIA / Vitória -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KATHARINNY NOIA DA SILVA PINTO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Serra -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AN BARBOSA VENTURIM<text:s/></text:p>
          </table:table-cell>
          <table:table-cell office:value-type="string" table:style-name="ce33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1ª INSTANCIA / Vitória -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AS FELICIANO RAMOS</text:p>
          </table:table-cell>
          <table:table-cell office:value-type="string" table:style-name="ce33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1ª INSTANCIA / Vitória -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AS SANTOS SOUZA</text:p>
          </table:table-cell>
          <table:table-cell office:value-type="string" table:style-name="ce33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Vila Velha - Fórum de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IO GOMES</text:p>
          </table:table-cell>
          <table:table-cell office:value-type="string" table:style-name="ce33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2ª INSTANCIA / Rua Desembargador Homero Mafra, 60 - Enseada do Suá, Vitória - ES, 29050-275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VICTORIA ORIOLI SANTOS</text:p>
          </table:table-cell>
          <table:table-cell office:value-type="string" table:style-name="ce33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SUPERVISOR</text:p>
          </table:table-cell>
          <table:table-cell office:value-type="string" table:style-name="ce5">
            <text:p>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SA SOUSA SOLAREVSCKY</text:p>
          </table:table-cell>
          <table:table-cell office:value-type="string" table:style-name="ce33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1ª INSTANCIA / Vitória -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MIKAELA DA SILVA ARAUJO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Serra - Fórum Cí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MILTON PEREIRA DO NASCIMENTO FILHO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PEDRO HENRIQUE VIDOTO GRAMELICK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RAMILA RECLA NUNES PACHECO</text:p>
          </table:table-cell>
          <table:table-cell office:value-type="string" table:style-name="ce31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ENAN FORNAZELE CAUCHO</text:p>
          </table:table-cell>
          <table:table-cell office:value-type="string" table:style-name="ce33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Vila Velha - Fórum da Prain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ROBERTA ALVES TURRA<text:s/></text:p>
          </table:table-cell>
          <table:table-cell office:value-type="string" table:style-name="ce33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2ª INSTANCIA / Rua Desembargador Homero Mafra, 60 - Enseada do Suá, Vitória - ES, 29050-275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VIRNA FABIA ENCLICH NEVES</text:p>
          </table:table-cell>
          <table:table-cell office:value-type="string" table:style-name="ce5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WILLEN SANTOS CABRAL</text:p>
          </table:table-cell>
          <table:table-cell office:value-type="string" table:style-name="ce5">
            <text:p>SERVIT SERVIÇOS TERCEIRIZADOS LTDA</text:p>
          </table:table-cell>
          <table:table-cell office:value-type="string" table:style-name="ce34">
            <text:p>CF021/2025</text:p>
          </table:table-cell>
          <table:table-cell office:value-type="string" table:style-name="ce32">
            <text:p>19886771/0001-56</text:p>
          </table:table-cell>
          <table:table-cell office:value-type="string" table:style-name="ce33">
            <text:p>RECEPCIONISTA</text:p>
          </table:table-cell>
          <table:table-cell office:value-type="string" table:style-name="ce5">
            <text:p>Serra -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DILSON DE VARGAS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BMAEL DO PRADO NOGUEIRA NET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Julio Cesar Costa de Olivei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ILSON PEDRO BERNARDES DA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Pedro Valls Feu Ros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LESSANDRO COPP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Nova Venec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LEX DE OLIVEIRA LACERD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Fábio Clem de Olivei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LEX DUARTE DA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Guarapar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AILTO PEREIRA COIMB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Se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ANIAS GARCIA DE JESU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Pium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DERSON CORREA COLODETTI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Caminhão Acima 8001 KG até 15,000 KG de Carga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DRE CORREA RAMO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DRE LAUFF TEIXEIRA DE SOUZ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DRE LUIS DA SILVA FIRME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Fernando Zardin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DRE LUIZ MARTINS PER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Rachel Durão Correia Lim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DRE MENDES DE OLIV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Samuel Meira Brasil Júnio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TONIO CARLOS FARICH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Ônibus e Fretament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TONIO FRANCISCO DE PAUL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Guarapar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TONIO NASCIMENT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itó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RTUR ROCHA PER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de vans, kombi, sprinter, master, similares e microonibus</text:p>
          </table:table-cell>
          <table:table-cell office:value-type="string" table:style-name="ce33">
            <text:p>Tribunal de Justiça - Plantão 2º Grau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BRAS DIRCEU VON DOELINGER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Controlador de Tráfego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BRUNO CABRAL DE MEL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BRUNO LUIZ SILVA SANTO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Se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ARLIANO SCARPATI CABIDELLE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Aracruz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ARLOS VITOR SORIANO FERR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AUA TEIXEIRA DE SOUZ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LEOMAR MOURA DE OLIV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DELSO VIEIRA FERR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Se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DEUZIMAR MOREIRA ANDRADE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DERSON NUNES DOS SANTO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itó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DIMAR NEGRELLI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itó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DIMILSON BARROS PER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São Mateu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DSON MAGNO SOARES DOS SANTO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São Mateu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DUARDO GONCALVES VI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ila Vel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DVALDO PEREIRA CORADINI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itó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LIEL DE OLIVEIRA BRANDA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Marataíz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RIVELTON MARCOS DE MIRAND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STEVAO ALVARENGA TONIAT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Willian Silv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VANDRO LUIS ROS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FABIO FERREIRA OLIV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itó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FABIO MACHADO DA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Dair José Bregunce de Olivei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FABIO MARIANI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FLAVIO DAZILIO DA VITORI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Marcos Valls Feu Ros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FRANCISCO PEREIRA LEITE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Justiça Volant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GERALDO ALVES CALDEIRA NET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Debora Maria Ambos Correa da Silv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GERALDO KNACK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Domingos Martin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GERSON DE SOUZA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Guarapar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GILBERTO DA COSTA LEAL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GILMAR PALOMBO DE FIGUEIRED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GUILHERME PEREIRA DO NASCIMENTO OLIV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HERIVELTO RIBEIRO GIMENE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enda Nova do Imigrant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HYAN BRUNO DOS SANTO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Iu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ILSON JOSE DA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IVONALDO FERREIRA DOS SANTO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ACKSON HELENO AMANCI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ia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AILSON JOSE DA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Debora Maria Ambos Correa da Silv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AO BATISTA DA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AO BATISTA PER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itó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AO DO CARMO COITINH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Robson Luiz Albanez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AO NASSIR COLATT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de vans, kombi, sprinter, master, similares e microonibus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AO PEDRO MONTIBELLER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de vans, kombi, sprinter, master, similares e microonibus</text:p>
          </table:table-cell>
          <table:table-cell office:value-type="string" table:style-name="ce33">
            <text:p>Tribunal de Justiça - Plantão 2º Grau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HNSON PISSAR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Fernando Estevam Bravin Ruy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SE ANDERSON DOS SANTOS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SE FRANCISCO SEIXA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São Mateu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SE ROBERTO SOARES DE SOUZ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Raphael Americo Cama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SIEL PEREIRA DA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José Paulo Calmon Nogueira da Gam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ULIO CEZAR SILVA NASCIMENT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Arthur José Neiva de Almeid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KAIO CESAR BARCELLO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KAUA HENRIQUE DOS REIS PINT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KLAYVER BONOMETTI PER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Sergio Ricardo de Souz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AURO SOARES FREIRE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EANDRO FEIL BRENTAN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ila Vel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EANDRO MACEDO DE JESU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Controlador de Tráfego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EONARDO BRANDAO FIGU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de vans, kombi, sprinter, master, similares e microonibus</text:p>
          </table:table-cell>
          <table:table-cell office:value-type="string" table:style-name="ce33">
            <text:p>Tribunal de Justiça - Plantão 2º Grau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AS DE PAULA DIA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ANO POLEZE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Aracruz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ISMAR DADALTO AVANCINI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Presidência - Assesso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ELO DE OLIVEIRA ALBERTI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Helimar Pint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ELO GONCALVES DOS SANTO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de vans, kombi, sprinter, master, similares e microonibus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ELO MARTINS DAMASCEN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ELO RIBEIRO MIRAND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Ônibus e Fretament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ELO TIBURTINO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Ewerton Schawab Pinto Júnio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ELO ULIANA MOR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Afonso Cláudi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IO AMORIM SMARZAR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OS ANTONIO DA ROCHA ADA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Walace Pandolpho Kiffer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OS ANTONIO RIBEIR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Nova Venec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OS ANTONIO SILVA FREIRE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Eder Pont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OS DANIEL PEREIRA FRIBER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de vans, kombi, sprinter, master, similares e microonibus</text:p>
          </table:table-cell>
          <table:table-cell office:value-type="string" table:style-name="ce33">
            <text:p>Tribunal de Justiça - Plantão 2º Grau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OS FERNANDES CORREA ROS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de vans, kombi, sprinter, master, similares e microonibus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LON VARGAS DE SOUZ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Jorge Henrique Valle dos Santo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URICIO DE SOUZA COELH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Namyr Carlos de Souza Filh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IGUEL LUIZ SERAFINI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NILSON ALVE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Ubiratan Almeida Azeved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NILSON VI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PATRICK NANDOLFO RAMO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AFAEL ASSUMPCAO RIBEIR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Guaçu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EGINALDO LEMOS BARBOS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a Janete Vargas Simõ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EJANY BATISTA CAETAN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Controlador de Tráfego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ENATO DE ALMEIDA WINGLER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ICHARD CALDEIRA DO NASCIMENT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Fabio Brasil Nery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ODRIGO DO COUTO SANTO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ODRIGO PEDRO AMORIM DO NASCIMENT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ia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ODRIGO RODRIGUES DA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OGERIO JOSE FERR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ia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OMARIO ANTONIO MERCON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ila Vel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ONALD LEAL LOVATI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ONEY FERREIRA LIM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UAN LOPES DA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SANDRO APARECIDO COST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Presidência - Assesso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SEBASTIAO DA SILVA ANTUNE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 12 x 36 Diurno</text:p>
          </table:table-cell>
          <table:table-cell office:value-type="string" table:style-name="ce33">
            <text:p>Tribunal de Justiça - Audiência de Custód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SERGIO CARDOSO DA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Barra de São Francisc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SEVERO ENGELHARDT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 12 x 36 Diurno</text:p>
          </table:table-cell>
          <table:table-cell office:value-type="string" table:style-name="ce33">
            <text:p>Tribunal de Justiça - Audiência de Custód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SIDCLEY NEVES DA SILV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ila Vel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TATIANE BATISTA CAETAN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Controlador de Tráfeg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THALLIS PINHEIRO MARQUE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THIAGO VIEIRA LYRI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UIRACABA SILVA FILH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 Carlos Simões Fonse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VANDERSON ROSSI DE JESUS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Caminhão Acima 8001 KG até 15,000 KG de Carga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WALACE FERNANDES VIEIRA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Se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WEDSON ROBERTO GOMES DE AZEVED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a Heloisa Cariell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WELINGTON SOUZA NET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WILSON DAVIS LUBE MACHAD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Executivo</text:p>
          </table:table-cell>
          <table:table-cell office:value-type="string" table:style-name="ce33">
            <text:p>Tribunal de Justiça - Gabinete Desembargadora Eliana Junqueira Munhós Ferrei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ZILDOMAR FURTADO</text:p>
          </table:table-cell>
          <table:table-cell office:value-type="string" table:style-name="ce33">
            <text:p>Flex Administradora e Prestação de Serviços LTDA</text:p>
          </table:table-cell>
          <table:table-cell office:value-type="string" table:style-name="ce32">
            <text:p>CF015/2024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Motorista Veículo Leve</text:p>
          </table:table-cell>
          <table:table-cell office:value-type="string" table:style-name="ce33">
            <text:p>Fórum de Vitó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LAINE WILL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Afonso Cláudi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WAGNA BATISTA DA CUNHA PANTALEA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Agua Doce do Nort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NETE DA PAIXA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Aguia Bran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KENE KELLY ADAO MACHADO D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Alegr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5">
            <text:p>CLAUDIA CORRENTE OLIVEIRA BATISTA</text:p>
          </table:table-cell>
          <table:table-cell office:value-type="string" table:style-name="ce35">
            <text:p>FLEX ADMINISTRADORA E PRESTADORA DE SERVIÇOS</text:p>
          </table:table-cell>
          <table:table-cell office:value-type="string" table:style-name="ce36">
            <text:p>CF018/2021</text:p>
          </table:table-cell>
          <table:table-cell office:value-type="string" table:style-name="ce36">
            <text:p>27.431.055/0001-02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Alegre</text:p>
          </table:table-cell>
          <table:table-cell table:number-columns-repeated="20" table:style-name="ce37"/>
          <table:table-cell table:number-columns-repeated="16358" table:style-name="ce38"/>
        </table:table-row>
        <table:table-row table:style-name="ro4">
          <table:table-cell office:value-type="string" table:style-name="ce33">
            <text:p>SULAMITA GONCALVES RIBEIRO MACHAD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Alegr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ANE MORAES CALENTE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Alfredo Chav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LAUDIA SAMPAIO DE OLI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Alto Rio Nov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5">
            <text:p>LUCIENE DE SOUZA JOANA</text:p>
          </table:table-cell>
          <table:table-cell office:value-type="string" table:style-name="ce35">
            <text:p>FLEX ADMINISTRADORA E PRESTADORA DE SERVIÇOS</text:p>
          </table:table-cell>
          <table:table-cell office:value-type="string" table:style-name="ce36">
            <text:p>CF018/2021</text:p>
          </table:table-cell>
          <table:table-cell office:value-type="string" table:style-name="ce36">
            <text:p>27.431.055/0001-02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Anchieta</text:p>
          </table:table-cell>
          <table:table-cell table:number-columns-repeated="20" table:style-name="ce37"/>
          <table:table-cell table:number-columns-repeated="16358" table:style-name="ce38"/>
        </table:table-row>
        <table:table-row table:style-name="ro4">
          <table:table-cell office:value-type="string" table:style-name="ce33">
            <text:p>ANA CLAUDIA DA SILVA NASCIMENT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Anchie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IRENICE DE FATIMA CRISPIM DE OLIVEIRA CANED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Apiacá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ZINETE CAMPOS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Aracruz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5">
            <text:p>ALESSANDRA PEREIRA AMORIM</text:p>
          </table:table-cell>
          <table:table-cell office:value-type="string" table:style-name="ce35">
            <text:p>FLEX ADMINISTRADORA E PRESTADORA DE SERVIÇOS</text:p>
          </table:table-cell>
          <table:table-cell office:value-type="string" table:style-name="ce36">
            <text:p>CF018/2021</text:p>
          </table:table-cell>
          <table:table-cell office:value-type="string" table:style-name="ce36">
            <text:p>27.431.055/0001-02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Aracruz</text:p>
          </table:table-cell>
          <table:table-cell table:number-columns-repeated="20" table:style-name="ce37"/>
          <table:table-cell table:number-columns-repeated="16358" table:style-name="ce38"/>
        </table:table-row>
        <table:table-row table:style-name="ro4">
          <table:table-cell office:value-type="string" table:style-name="ce33">
            <text:p>NATALINA MARIANO GONCALV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Aracruz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KLEIDIANE DIAS DE OLI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Atílio Vivacqu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VALERIA WALADAO ALVES</text:p>
          </table:table-cell>
          <table:table-cell office:value-type="string" table:style-name="ce31">
            <text:p>FLEX ADMINISTRADORA E PRESTADORA DE SERVIÇOS</text:p>
          </table:table-cell>
          <table:table-cell office:value-type="string" table:style-name="ce39">
            <text:p>CF018/2021</text:p>
          </table:table-cell>
          <table:table-cell office:value-type="string" table:style-name="ce39">
            <text:p>27.431.055/0001-02</text:p>
          </table:table-cell>
          <table:table-cell office:value-type="string" table:style-name="ce31">
            <text:p>ASG BANHERISTA 125H</text:p>
          </table:table-cell>
          <table:table-cell office:value-type="string" table:style-name="ce31">
            <text:p>Baixo Guandu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DAIR SALERME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Baixo Guandu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ELIZABETE AGAPES DA CUNHA</text:p>
          </table:table-cell>
          <table:table-cell office:value-type="string" table:style-name="ce31">
            <text:p>FLEX ADMINISTRADORA E PRESTADORA DE SERVIÇOS</text:p>
          </table:table-cell>
          <table:table-cell office:value-type="string" table:style-name="ce39">
            <text:p>CF018/2021</text:p>
          </table:table-cell>
          <table:table-cell office:value-type="string" table:style-name="ce39">
            <text:p>27.431.055/0001-02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1">
            <text:p>Barra de São Francisc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MEIRYELLA SANTOS DA CRUZ</text:p>
          </table:table-cell>
          <table:table-cell office:value-type="string" table:style-name="ce31">
            <text:p>FLEX ADMINISTRADORA E PRESTADORA DE SERVIÇOS</text:p>
          </table:table-cell>
          <table:table-cell office:value-type="string" table:style-name="ce39">
            <text:p>CF018/2021</text:p>
          </table:table-cell>
          <table:table-cell office:value-type="string" table:style-name="ce39">
            <text:p>27.431.055/0001-02</text:p>
          </table:table-cell>
          <table:table-cell office:value-type="string" table:style-name="ce31">
            <text:p>ASG BANHERISTA 125H</text:p>
          </table:table-cell>
          <table:table-cell office:value-type="string" table:style-name="ce31">
            <text:p>Barra de São Francisc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ARMELIA FERREIRA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Boa Esperan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ILENE CASSIA CORREIA DE SOUZ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Bom Jesus do Nort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RISTIANE SABADINI DAS NEV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WESLEY BERNADO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ELA DOS SANTOS RIBEIRO SURCE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UTH MARIA DE JESUS JUSTIN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CLEUZA DA COST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NUBIA GOMES D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DREA NUN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GERUSA DE CARVALHO SIMPRICIAN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ARMEN OLIVEIRA DA SIL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PEDRO AUGUSTO PIMENTEL PALM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STEFANY ALVES VOMOC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 SERV GERAIS 125H</text:p>
          </table:table-cell>
          <table:table-cell office:value-type="string" table:style-name="ce33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DELZA NASCIMENT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DANIELI FIRMIANO COELH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VANILDA DA PENHA BATISTA SOAR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GELSIANE LUCAS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EIA FELICIANO DE SOUZA DOS ANJ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ANDREIA MARTA DE OLIVEIRA</text:p>
          </table:table-cell>
          <table:table-cell office:value-type="string" table:style-name="ce31">
            <text:p>FLEX ADMINISTRADORA E PRESTADORA DE SERVIÇOS</text:p>
          </table:table-cell>
          <table:table-cell office:value-type="string" table:style-name="ce39">
            <text:p>CF018/2021</text:p>
          </table:table-cell>
          <table:table-cell office:value-type="string" table:style-name="ce39">
            <text:p>27.431.055/0001-02</text:p>
          </table:table-cell>
          <table:table-cell office:value-type="string" table:style-name="ce31">
            <text:p>AUXILIAR DE SERVIÇOS GERAIS 40%</text:p>
          </table:table-cell>
          <table:table-cell office:value-type="string" table:style-name="ce31">
            <text:p>Castel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APARECIDA SO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 SERV GERAIS 125H</text:p>
          </table:table-cell>
          <table:table-cell office:value-type="string" table:style-name="ce33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A MARIA DOS SANTOS DOMING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IRLENE CESARIO PEREIRA DE OLI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DIANA RODRIGUES FALCA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APARECIDA CAETANO HERM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LENE NETO GAMA CRISOSTOM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40">
            <text:p>HELIO CAETANO BARBOZA</text:p>
          </table:table-cell>
          <table:table-cell office:value-type="string" table:style-name="ce40">
            <text:p>FLEX ADMINISTRADORA E PRESTADORA DE SERVIÇOS</text:p>
          </table:table-cell>
          <table:table-cell office:value-type="string" table:style-name="ce41">
            <text:p>CF018/2021</text:p>
          </table:table-cell>
          <table:table-cell office:value-type="string" table:style-name="ce41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0">
            <text:p>Colatina</text:p>
          </table:table-cell>
          <table:table-cell table:number-columns-repeated="20" table:style-name="ce37"/>
          <table:table-cell table:number-columns-repeated="16358" table:style-name="ce38"/>
        </table:table-row>
        <table:table-row table:style-name="ro4">
          <table:table-cell office:value-type="string" table:style-name="ce33">
            <text:p>NELCIMARIA OLIVEIRA MIGUEL CALIXT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Conceição da Ba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VERONIR SILVEIRA DA ROCH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Conceição do Castel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LEIA DIAS DE OLIVEIRA SANTAN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Domingos Martin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APARECIDA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Dores do Rio Pret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APARECIDA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Ecoporang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SIRLEI SOARES DE OLI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Ecoporang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ENATA RODRIGUES DE ALMEID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Fundã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IVONETE CAMUZI DA SILVA BRAGANC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Guaçuí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DO CARMO GARCIA CARDOS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Guarapar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CKSON LIMA SOUZ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Guarapar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EILIANE APARECIDA CARVALHO ALV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Guarapar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ITA DE CASSIA RANGEL VIAN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Guarapar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EVINETE APARECIDA ASSIS CRISTI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Guarapar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A CLAUDIA SANTOS DO NASCIMENTO OLI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Guarapar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5">
            <text:p>ALESSANDRA MARIA DOS REIS</text:p>
          </table:table-cell>
          <table:table-cell office:value-type="string" table:style-name="ce35">
            <text:p>FLEX ADMINISTRADORA E PRESTADORA DE SERVIÇOS</text:p>
          </table:table-cell>
          <table:table-cell office:value-type="string" table:style-name="ce36">
            <text:p>CF018/2021</text:p>
          </table:table-cell>
          <table:table-cell office:value-type="string" table:style-name="ce36">
            <text:p>27.431.055/0001-02</text:p>
          </table:table-cell>
          <table:table-cell office:value-type="string" table:style-name="ce35">
            <text:p>AUXILIAR DE SERVIÇOS GERAIS 40%</text:p>
          </table:table-cell>
          <table:table-cell office:value-type="string" table:style-name="ce35">
            <text:p>Ibatib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5">
            <text:p>VALDETE FERREIRA DOS SANTOS SOARES</text:p>
          </table:table-cell>
          <table:table-cell office:value-type="string" table:style-name="ce35">
            <text:p>FLEX ADMINISTRADORA E PRESTADORA DE SERVIÇOS</text:p>
          </table:table-cell>
          <table:table-cell office:value-type="string" table:style-name="ce36">
            <text:p>CF018/2021</text:p>
          </table:table-cell>
          <table:table-cell office:value-type="string" table:style-name="ce36">
            <text:p>27.431.055/0001-02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5">
            <text:p>Ibiraçu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APARECIDA ARAUJO FERR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Ibiraçu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ELZENY DA SILVA LACERDA</text:p>
          </table:table-cell>
          <table:table-cell office:value-type="string" table:style-name="ce31">
            <text:p>FLEX ADMINISTRADORA E PRESTADORA DE SERVIÇOS</text:p>
          </table:table-cell>
          <table:table-cell office:value-type="string" table:style-name="ce39">
            <text:p>CF018/2021</text:p>
          </table:table-cell>
          <table:table-cell office:value-type="string" table:style-name="ce39">
            <text:p>27.431.055/0001-02</text:p>
          </table:table-cell>
          <table:table-cell office:value-type="string" table:style-name="ce31">
            <text:p>ASG BANHERISTA 125H</text:p>
          </table:table-cell>
          <table:table-cell office:value-type="string" table:style-name="ce31">
            <text:p>Ibitiram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IRIAM BARROS DA SILVA TERENCI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Icon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GEIGISLENE PEREIRA BORG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Itaguacu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A MARCIA COSTA BATALHA MERIJ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SILVILANE COSTA SILVA PER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 SERV GERAIS 125H</text:p>
          </table:table-cell>
          <table:table-cell office:value-type="string" table:style-name="ce33">
            <text:p>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LIZABETE SILVA DE ARAUJO TEIX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LUCIMAR MEND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Itara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DERLY GOMES DE FREITAS RODRIGU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Iú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CILENE AVANCI DE MOU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Iú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OSANA RODRIGUES DE OLI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Jaguaré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NORMA SUELI TOME D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Jerônimo Monteir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SEMARA DE SOUZA GOM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Joao Neiv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NILA DE MA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Laranja da Te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SANDRA LUCIA SEVERO LOP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DA CONCEICAO DA SILVA CAETAN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 CLEIDE LOPES DOS SANTOS ALMEID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AUDICEIA CALMON NASCIMENT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PEDRO TEIXEIRA D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SANDRA APARECIDA JOVENCI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DNALVA CARDOSO JAIME VI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Mantenopoli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REUZA BATISTA DE SOUZ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Marataíz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ANA BATISTA DE SOUZ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Marataíz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IZ ANTONIO RAMOS PORT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Marataíz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ESSICA LEITE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Marechal Florian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LERES VENTURINI MANZOLI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Marilând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VA REGINA LOP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Mimoso do Su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5">
            <text:p>PRISCIELE GONCALVES PINTO</text:p>
          </table:table-cell>
          <table:table-cell office:value-type="string" table:style-name="ce35">
            <text:p>FLEX ADMINISTRADORA E PRESTADORA DE SERVIÇOS</text:p>
          </table:table-cell>
          <table:table-cell office:value-type="string" table:style-name="ce36">
            <text:p>CF018/2021</text:p>
          </table:table-cell>
          <table:table-cell office:value-type="string" table:style-name="ce36">
            <text:p>27.431.055/0001-02</text:p>
          </table:table-cell>
          <table:table-cell office:value-type="string" table:style-name="ce35">
            <text:p>AUX SERV GERAIS 125H</text:p>
          </table:table-cell>
          <table:table-cell office:value-type="string" table:style-name="ce35">
            <text:p>Mimoso do Sul</text:p>
          </table:table-cell>
          <table:table-cell table:number-columns-repeated="20" table:style-name="ce37"/>
          <table:table-cell table:number-columns-repeated="16358" table:style-name="ce38"/>
        </table:table-row>
        <table:table-row table:style-name="ro4">
          <table:table-cell office:value-type="string" table:style-name="ce33">
            <text:p>EDNA MARIA DE JESU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Montan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APARECIDA ALVES DE CARVALH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Mucuric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ULIANA APARECIDA CORREI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Muniz Freir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DAIR JOSE D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Muqu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LHA DE JESUS MIRAND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Nova Venéc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HARLENE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Nova Venéc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SOCORRO D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Panca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UBERVANIA GONCALVES SCHIMIDEL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Panca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VERA LUCIA FERREIRA OLI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Pedro Canári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DNA JESUS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Pinheiro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DAS GRACAS BENEVIDES POLONINI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Piúm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GRAZIELI ZANEZ BAPTIST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Presidente Kennedy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EGINA LUCIA LEAO DAMASCEN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Rio Bana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VALDINEIA LACERDA RODRIGU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Rio Novo do Su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MADALENA RODRIGU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Santa Leopold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A LUIZA DE SOUZA FERNAND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Santa Maria de Jetibá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ELIA LEMES DE ARAUJO GOM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Santa Teres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ANA PEREIRA RIBEIR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São Domingos do Nort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LMI BATISTA DE S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São Gabriel da Pal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LAUDINEIA GOMES DOS REIS SOUZ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São José do Calçad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PATRICIA SILVARES MONTEIR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São Mateu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ZINETE BRINCO CORDEIR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São Mateu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LENI SILVARES D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São Mateu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SEBASTIANA DOS SANTOS OTONI PESTAN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São Mateu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WIDNY CARDOS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São Mateu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IZAMARA COSTA DE MEL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SERR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TANIA MARIA BERNARDES PRATTI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SERR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GILMAR CASSIMIRO DA CRUZ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SERR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FERNANDA PEREIRA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SERR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KATIA MARIA SILVEIRA NASCIMENT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SERR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ANA XAVIER DA SILVEIRA CARVALH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SERR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2">
            <text:p>ANA CAROLINA ASSIS PINHEIR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3">
            <text:p>CF018/2021</text:p>
          </table:table-cell>
          <table:table-cell office:value-type="string" table:style-name="ce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SERR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SAMIRA SILVA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 SERV GERAIS 125H</text:p>
          </table:table-cell>
          <table:table-cell office:value-type="string" table:style-name="ce33">
            <text:p>SERR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BELINO JESUS DA VITORI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SERRA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APARECIDA PRUDENCI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SERRA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LUCE OLIVEIRA RODRIGU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SERRA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OSA MARIA FRAGA PER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SERRA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THAYLLA DA SILVEIRA GONCALV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 SERV GERAIS 125H</text:p>
          </table:table-cell>
          <table:table-cell office:value-type="string" table:style-name="ce33">
            <text:p>SERRA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A MARIA SILVA LINHAR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Vargem Al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KATIANE GONCALVES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Venda Nova do Imigrant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TANIA LUIZA FLAVIO DE ALMEID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enda Nova do Imigrant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LEA DO NASCIMENTO TAVAR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VIANA CASA DO CIDADÃ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VANI BRANDEMBURG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 SERV GERAIS 125H</text:p>
          </table:table-cell>
          <table:table-cell office:value-type="string" table:style-name="ce33">
            <text:p>VIANA FÓRU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LIANE MIGUEL BALBIN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VIANA FÓRU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FABIANA TEOFILO D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LA VELHA -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ILMA FERREIRA DAMASCEN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LA VELHA -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VANUSA SILVA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LA VELHA -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SOLANGE BARROS DE JESU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LA VELHA -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RTON SANTOS RAM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LA VELHA -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GIRLENE SILVA ATHAIDE ALV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LA VELHA -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LEXSANDRA ATHAYDES RAM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VILA VELHA -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ANA ALVES DOS SANTOS SOUZ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VILA VELHA -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VIVIANI MONTEIRO HONORATO DE OLI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LA VELHA -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UREA DE ANDRADE SOUZ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LA VELHA - PRAIN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ETICIA LIMA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LA VELHA - PRAIN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PAULO SERGIO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LA VELHA - PRAIN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TEREZA MANOEL DA ROCHA</text:p>
          </table:table-cell>
          <table:table-cell office:value-type="string" table:style-name="ce31">
            <text:p>FLEX ADMINISTRADORA E PRESTADORA DE SERVIÇOS</text:p>
          </table:table-cell>
          <table:table-cell office:value-type="string" table:style-name="ce39">
            <text:p>CF018/2021</text:p>
          </table:table-cell>
          <table:table-cell office:value-type="string" table:style-name="ce39">
            <text:p>27.431.055/0001-02</text:p>
          </table:table-cell>
          <table:table-cell office:value-type="string" table:style-name="ce31">
            <text:p>ASG BANHERISTA 125H</text:p>
          </table:table-cell>
          <table:table-cell office:value-type="string" table:style-name="ce31">
            <text:p>VILA VELHA - PRAIN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APARECIDA ALVE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 SERV GERAIS 125H</text:p>
          </table:table-cell>
          <table:table-cell office:value-type="string" table:style-name="ce33">
            <text:p>VITORIA - CENTRO AVANÇAD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AQUELINE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VITORIA - CENTRO AVANÇAD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GELA MARIA HENRIQUES DE SOUZ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TORIA - CENTRO AVANÇAD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AO VITOR BATISTA FURTAD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TORIA - CENTRO AVANÇAD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AUXILIADORA DE JESUS RANGEL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 SERV GERAIS 125H</text:p>
          </table:table-cell>
          <table:table-cell office:value-type="string" table:style-name="ce33">
            <text:p>VITÓRIA - CIAS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RISTIANO SANTOS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TÓRI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OSANGELA APARECIDA DE FREITA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TÓRI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A FATIMA DA SILVA BOLSANELL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TÓRI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SILVANA SANTOS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VITÓRI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ILENA DE JESUS MONTE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TÓRI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GENI ALBINO D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TÓRI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ONCEICAO IMACULADA DA SILVA GUER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VITÓRIA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NEIA FERREIRA DE SOUZ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TÓRIA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MARCOLIN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VITÓRIA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ANA MARIA DE OLIVEIR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TÓRIA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RLAN JOSE DE SOUZ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TÓRIA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NAIR BARROS MARQU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ENCARREGADO</text:p>
          </table:table-cell>
          <table:table-cell office:value-type="string" table:style-name="ce33">
            <text:p>VITÓRIA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USSARA DOMINGOS AMORIM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TORIA 08º E 09º JUIZADO - CONTEMPORANE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1">
            <text:p>EDNEUZA EDITE DOS SANTOS</text:p>
          </table:table-cell>
          <table:table-cell office:value-type="string" table:style-name="ce31">
            <text:p>FLEX ADMINISTRADORA E PRESTADORA DE SERVIÇOS</text:p>
          </table:table-cell>
          <table:table-cell office:value-type="string" table:style-name="ce39">
            <text:p>CF018/2021</text:p>
          </table:table-cell>
          <table:table-cell office:value-type="string" table:style-name="ce39">
            <text:p>27.431.055/0001-02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1">
            <text:p>VITÓRIA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LENE DA PENHA LEPPAUS CHRIST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ÇOS GERAIS 125H</text:p>
          </table:table-cell>
          <table:table-cell office:value-type="string" table:style-name="ce33">
            <text:p>VITÓRIA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JOSIANE VALADARES FELIPE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125H</text:p>
          </table:table-cell>
          <table:table-cell office:value-type="string" table:style-name="ce33">
            <text:p>VITÓRIA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DNALVA MATIAS DE OLI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TÓRIA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DNA SANTOS CUNH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VITORIA CAJE - MANHATTAN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NEIDIMAR ALMEIDA LOP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VITORIA CAJE - MANHATTAN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DO CARMO LIBERAT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VITORIA ESPEC. - CI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DENISE D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VITORIA ESPEC. -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OLIVEIRA DE SOUS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SG BANHERISTA 125H</text:p>
          </table:table-cell>
          <table:table-cell office:value-type="string" table:style-name="ce33">
            <text:p>VITORIA - VEPEM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WDILEIA BEATRIZ PINTO VALADARES FELIPE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2ª INST. - ED GREENW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VANI ARAUJO DE MENEZ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- ED GREENW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DELAIDE LOP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- ED GREENW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AUXILIADORA DE ALCANTA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- ED GREENW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OSIMEIRE SILVA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2ª INST. - ED GREENW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ANA DE SOUZA COIMB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2ª INST. - ED GREENW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A HELENA RODRIGU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2ª INST. - ED GREENW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VA MARIA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2ª INST. - ED GREENW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GENILDA GOMES FERR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2ª INST. - ED GREENW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OS ANTONIO COZZER LYRI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- ED GREENW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AQUEL CHRISTHIAN GONÇALVES PEG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- ED GREENW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VALERIA VINDOURO DE OLI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- ED GREENW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VITORIA FRANCISCO D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- ED GREENWI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AIMUNDA ALVES BARBOSA DORTI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LEIDE MARIA DOS REIS ALCANTA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MARIA CARVALHO DE JESU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DELMA XAVIER DA SILVEIRA CHAGA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JOSE PER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AFAEL PEREIRA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LUCIA FELIX BULHOES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IDENILDA JESUS DOS SANT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DRE FELIX TORRE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CELY CALAVOTTI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OSILEIA SEABRA DE OLI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IZ CARLOS COELHO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PATRICIA SEABRA DE OLI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VANIA LUCIA DE ANDRADE BAHIENSE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RLEYDE FERREIRA DOS SANTOS DE ALMEID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TANIA MARIA DE OLI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FERNANDA ALVES DE OLIVEIRA PER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LIANA MOURA D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LUCINEIA SEABRA DE OLIV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CORREGEDORIA DA JUSTIÇA / SEÇÃO TRANSP.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CLAUDIA RODRIGUES PIMENT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 40%</text:p>
          </table:table-cell>
          <table:table-cell office:value-type="string" table:style-name="ce33">
            <text:p>2ª INST. TRIBUNAL DE JUSTIÇA CORREGEDORIA DA JUSTIÇA / SEÇÃO TRANSP.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STELA ANACLETO TESCH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CORREGEDORIA DA JUSTIÇA / SEÇÃO TRANSP.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ARIA APARECIDA MIGLIORELLI D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CORREGEDORIA DA JUSTIÇA / SEÇÃO TRANSP.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OSANGELA VENTURA CARDEAL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CORREGEDORIA DA JUSTIÇA / SEÇÃO TRANSP.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WENDER NEVES DA SILV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. TRIBUNAL DE JUSTIÇA CORREGEDORIA DA JUSTIÇA / SEÇÃO TRANSP.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MICHELE ALVES DE JESU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ANC. - ARQUIVO GER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A CLAUDIA DA CONCEICAO LIM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ANC. - ARQUIVO GER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GLAYCIELE SIQUEIRA BARCELLOS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ANC. - ARQUIVO GER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RAYSSON GOMES DA ROCH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ANC. - ARQUIVO GER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ANA PAULA SOUZA LAGO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ANC. - ARQUIVO GER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33">
            <text:p>ELIANE FREITAS FERREIRA</text:p>
          </table:table-cell>
          <table:table-cell office:value-type="string" table:style-name="ce33">
            <text:p>FLEX ADMINISTRADORA E PRESTADORA DE SERVIÇOS</text:p>
          </table:table-cell>
          <table:table-cell office:value-type="string" table:style-name="ce32">
            <text:p>CF018/2021</text:p>
          </table:table-cell>
          <table:table-cell office:value-type="string" table:style-name="ce32">
            <text:p>27.431.055/0001-02</text:p>
          </table:table-cell>
          <table:table-cell office:value-type="string" table:style-name="ce33">
            <text:p>AUXILIAR DE SERVIÇOS GERAIS</text:p>
          </table:table-cell>
          <table:table-cell office:value-type="string" table:style-name="ce33">
            <text:p>2ª INSTANC. - ARQUIVO GER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STER NEVES MENDES</text:p>
          </table:table-cell>
          <table:table-cell office:value-type="string" table:style-name="ce5">
            <text:p>LAMIL SERVICOS LTDA</text:p>
          </table:table-cell>
          <table:table-cell office:value-type="string" table:style-name="ce29">
            <text:p>CF038/2024</text:p>
          </table:table-cell>
          <table:table-cell office:value-type="string" table:style-name="ce42">
            <text:p>34.137.836/0001-54</text:p>
          </table:table-cell>
          <table:table-cell office:value-type="string" table:style-name="ce5">
            <text:p>AUXILIAR DE ARQUIVO</text:p>
          </table:table-cell>
          <table:table-cell office:value-type="string" table:style-name="ce5">
            <text:p>Rodovia ES 010 - Km 06 Jardim Limoeiro - Serra/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USTAVO BARROS FERREIRA</text:p>
          </table:table-cell>
          <table:table-cell office:value-type="string" table:style-name="ce5">
            <text:p>LAMIL SERVICOS LTDA</text:p>
          </table:table-cell>
          <table:table-cell office:value-type="string" table:style-name="ce29">
            <text:p>CF038/2024</text:p>
          </table:table-cell>
          <table:table-cell office:value-type="string" table:style-name="ce42">
            <text:p>34.137.836/0001-54</text:p>
          </table:table-cell>
          <table:table-cell office:value-type="string" table:style-name="ce5">
            <text:p>AUXILIAR DE ARQUIVO</text:p>
          </table:table-cell>
          <table:table-cell office:value-type="string" table:style-name="ce5">
            <text:p>Rodovia ES 010 - Km 06 Jardim Limoeiro - Serra/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AO JUVENCIO DO NASCIMENTO NETO</text:p>
          </table:table-cell>
          <table:table-cell office:value-type="string" table:style-name="ce5">
            <text:p>LAMIL SERVICOS LTDA</text:p>
          </table:table-cell>
          <table:table-cell office:value-type="string" table:style-name="ce29">
            <text:p>CF038/2024</text:p>
          </table:table-cell>
          <table:table-cell office:value-type="string" table:style-name="ce42">
            <text:p>34.137.836/0001-54</text:p>
          </table:table-cell>
          <table:table-cell office:value-type="string" table:style-name="ce5">
            <text:p>AUXILIAR DE ARQUIVO</text:p>
          </table:table-cell>
          <table:table-cell office:value-type="string" table:style-name="ce5">
            <text:p>Rodovia ES 010 - Km 06 Jardim Limoeiro - Serra/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ARIANE RODRIGUES CAMILO</text:p>
          </table:table-cell>
          <table:table-cell office:value-type="string" table:style-name="ce5">
            <text:p>LAMIL SERVICOS LTDA</text:p>
          </table:table-cell>
          <table:table-cell office:value-type="string" table:style-name="ce29">
            <text:p>CF038/2024</text:p>
          </table:table-cell>
          <table:table-cell office:value-type="string" table:style-name="ce42">
            <text:p>34.137.836/0001-54</text:p>
          </table:table-cell>
          <table:table-cell office:value-type="string" table:style-name="ce5">
            <text:p>AUXILIAR DE REPROGRAFIA</text:p>
          </table:table-cell>
          <table:table-cell office:value-type="string" table:style-name="ce5">
            <text:p>Rua: desembargador Homero Mafra, 60 Enseada do Suá - Vitória/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ARAH ALVES RIBEIRO</text:p>
          </table:table-cell>
          <table:table-cell office:value-type="string" table:style-name="ce5">
            <text:p>LAMIL SERVICOS LTDA</text:p>
          </table:table-cell>
          <table:table-cell office:value-type="string" table:style-name="ce29">
            <text:p>CF038/2024</text:p>
          </table:table-cell>
          <table:table-cell office:value-type="string" table:style-name="ce42">
            <text:p>34.137.836/0001-54</text:p>
          </table:table-cell>
          <table:table-cell office:value-type="string" table:style-name="ce5">
            <text:p>AUXILIAR DE ARQUIVO</text:p>
          </table:table-cell>
          <table:table-cell office:value-type="string" table:style-name="ce5">
            <text:p>Rodovia ES 010 - Km 06 Jardim Limoeiro - Serra/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TEUS CUZZUOL DA SILVA</text:p>
          </table:table-cell>
          <table:table-cell office:value-type="string" table:style-name="ce5">
            <text:p>LAMIL SERVICOS LTDA</text:p>
          </table:table-cell>
          <table:table-cell office:value-type="string" table:style-name="ce29">
            <text:p>CF038/2024</text:p>
          </table:table-cell>
          <table:table-cell office:value-type="string" table:style-name="ce43">
            <text:p>34.137.836/0001-54</text:p>
          </table:table-cell>
          <table:table-cell office:value-type="string" table:style-name="ce5">
            <text:p>AUXILIAR DE ARQUIVO</text:p>
          </table:table-cell>
          <table:table-cell office:value-type="string" table:style-name="ce5">
            <text:p>Rodovia ES 010 - Km 06 Jardim Limoeiro - Serra/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UERICA SANTOS SILV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Afonso Cláudi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VERLANDA MENESES DA SILVA CUNH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Água Doce do Nort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ESSICA DA PAIXÃO MOZOL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Águia Bran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DAIR PEREIRA DOS SANTOS NET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Alegr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EAN COSTA MONTEIR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Alfredo Chav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IA EDUARDA DE MELO MARCELIN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Alto Rio Nov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CIANA GRIFFO DE LIM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Anchie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A CLAUDIA FERNANDE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Apiacá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DIVANIA DE OLIVEIRA NASCIMENT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Aracruz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HYANA CLARA DA MATA SALVADOR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Aracruz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REYCE KELY DIAS DE OLIVEIRA AZEVED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Atílio Vivácqu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A KARLA ANDREATT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Baixo Guandu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ARYSSA POLYANA LOPES DA SILV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Barra de São Francisc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AYRA FERRETE DA SILV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Boa Esperan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UELI APARECIDA DA SILVA VIEIRA MATTO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Bom Jesus do Nort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EOVANNA FRAGA DA SILV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AILA DE ATHAYDE GABRIEL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UILHERME SCARPI DE SOUZ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achoeiro de 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ILTON PEREIRA DO NASCIMENTO FILH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ANA CAMPOS MENEZE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AURA VICTÓRIA PEREIRA DE ANDRADE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ABIANO DE CASTRO MAI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ariacic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ABRIELLE DOS SANTOS PER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astel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AULO ALVES DE SOUZ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ISABELLE SOARES PER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SELI DA CONCEIÇÃO OLIVEIRA DE SOUZ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IENIERI CARDOSO DOS SANTO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WEVETON CONCEIÇÃO <text:s/>DA SILV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olat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INDACY DO NASCIMENTO GUEDE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onceição da Ba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ACIARA DA SILVA CALIMAN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Conceição do Castel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STELINA POLLACK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Domingos Martin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DRIANO NASCIMENT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ão Domingos do Nort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AMILA MOR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Dores do Rio Pret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TEUS CARNEIR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Ecoporang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LEIDSON BATISTA CORRE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Fundã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RIANE SILVEIRA DA SILV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Guaçuí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ENATA PORTO CARRIÇ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Guarapar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ANIA FERR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Guarapar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OSEMERY CARRIÇO ROCH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Guarapar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KELIANE ALVES SABIN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Ibatib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ZIANE DE SOUZA GOMES RIBEIR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Ibiraçu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ORENA GABRIEL ROSA MOU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Ibitiram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IA DO CARMO JUSTI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Icon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UTHIELEN PEREIRA DE BRIT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Itaguaçu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RAZIELLE APARECIDA DE OLIV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Itapemirim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ILENA FRANCA CAROLIN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Itara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SANGELA MARIA VIEIRA RABEL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Iú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LONSO FERNANDE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Jaguaré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SE GERALDO CARVALHO DOS SANTO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Jeronimo Monteir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A LUCIA MANEZE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João Neiv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A LUCIA CROFKE MATO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Laranja da Te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ERNANDA DOS SANTOS ALMEID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DIVANIA APARECIDA CARVALHO RIBEIR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IMONE COELHO NUNE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Linhar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HATIANY PERINI GUERRA FERNANDE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Mantenópoli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NATHALIA DE LIMA SCHIAVON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Marataíz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ULIANA HELKER LEITE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Marechal Florian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EBORA CABRAL ROS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Marilând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LAINE MARQUEZ PEREIRA BRAG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Mimoso do Su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EONARDO JESUS DE SOUZA PER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Montan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ETICIA DE PAIVA FERREIRA PRATE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Mucuric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IA LUIZA LOBATO DE SOUZA CORREI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Muniz Freir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ICHELI SANTOS SIMONI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Muqui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AIME <text:s/>MARRANI DE SOUZA JUNIOR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Nova Venéc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REUZA CORRA DE FREITA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Panca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ALERIA FELIX MOTT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Pedro Canári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LEIA ALVES PER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Pinheiro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ORAIA EL HARIRI RENALT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Piúm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HAINÁ LORETTI FONTAN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Presidente Kennedy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ORRANI DA COSTA OLIV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Rio Bana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LESSANDRA CORREA DOS SANTO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Rio Novo do Su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AMARA NASCIMENTO GANDURING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anta Leopoldi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EIR LUIZA DE SOUZ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anta Maria de Jetibá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SIELYN GIURIZZATTO COSMI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anta Teres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MANDA DOS SANTOS ARMANI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ão Gabriel da Pal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CILEIA DOMINGOS DUTRA DE ALMEID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ão José do Calçad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EONILDA CARDOSO SIQUEIRA DA SILV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ão Mateu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ANUSA SUIN TONINI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ão Mateu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ELIPE ALVES DE SOUZ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e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ICAELA RODRIGUES TEIX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e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SIANIA MARIA BRIDI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e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A PAULA FERREIRA SANTO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e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ANILDA DAMINA SOUZ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e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ITÓRIA LORRANA A. MEDEIRO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e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ITOR VINICIUS SONCINI NASCIMENT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e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UZENIR GONÇALVES MEDEIRO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Serr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BRUNA CALABREZ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argem Al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CIA HELEN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enda Nova do Imigrante.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LOISA DOS SANTOS PER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a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CIA DA SILVA BILUCA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a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ATRICIA DA PENHA SARMENT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Juizados de Vian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WESLEY GONÇALVES S. PINT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la Velha - Forum de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IZ GUSTAVO PIRES DOS REI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la Velha - Forum de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CESAR RENATO ARAUJ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la Velha - Forum de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EGIANI MOREIRA XAVIER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la Velha - Forum de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PAULO HENRIQUE LOMES RODRIGUE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la Velha - Forum de Boa Vist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SABRINA MOREIRA NASCIMENTO DOS SANTO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la Velha – Fórum da Prainh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THEUS LÍRIO CASOTI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la Velha – Infância e Juventu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VITÓRIA JULIA SONCINI NASCIMENTI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–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KAIO VIANA ARAUJ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–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ACKSON ALVES DE OLIV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– Fórum Crimi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NILTON DE OLIV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– Fórum Cí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YSLAINE SANTANA DOS SANTO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– Fórum Cí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LEICIANE RIBEIRO DE SOUZ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– Fórum Cíve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NICOLI FERNANDA FERR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oria centro avançado dos juizados da Inf e Juventu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ABRIELA ALMEIDA CORDEIRO HELMER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oria centro avançado dos juizados da Inf e Juventu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NA CAROLINA MOROSESCH OLIV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- Edficio Greenw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JOAO LEONEL MOREIR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- Edficio Greenw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EONARDO OLIVEIRA DOS SANTO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- Edficio Greenwch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TATIANE DE OLIVEIRA DUARTE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– VEPEMA - Serviço Soci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GIOVANA ZANGRANDE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- 1º e 2º Juizado Esp. Crim. E Juizado Esp. Faz. Pub.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EANDRO JACOB DOS SANTO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- 1º e 6º Juizados Especiais Cívei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DENISE APARECIDA CORDEIRO HELMER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– 7ª Vara Criminal de Vitória (VEPEMA)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EDUARDO GONÇALVE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– Núcleo Administrativo do TJ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LUANA RIBEIRO SOUZA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- Corregedoria Geral da Justiç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IA VITORIA AZEVEDO PINT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- TRIBU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RONALDO ELIAS MARTINS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- TRIBU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YLLENA NASCIMENTO FALCÃO</text:p>
          </table:table-cell>
          <table:table-cell office:value-type="string" table:style-name="ce5">
            <text:p>MGS CLEAN SOLUÇÕES E SERVIÇOS LTDA</text:p>
          </table:table-cell>
          <table:table-cell office:value-type="string" table:style-name="ce44">
            <text:p>CF026/2024</text:p>
          </table:table-cell>
          <table:table-cell office:value-type="string" table:style-name="ce44">
            <text:p>19.088.605/0001-04</text:p>
          </table:table-cell>
          <table:table-cell office:value-type="string" table:style-name="ce5">
            <text:p>PORTEIRO</text:p>
          </table:table-cell>
          <table:table-cell office:value-type="string" table:style-name="ce2">
            <text:p>Vitória - TRIBUNAL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">
            <text:p>JOSE CARLOS ALBINO DOS SANTOS</text:p>
          </table:table-cell>
          <table:table-cell office:value-type="string" table:style-name="ce2">
            <text:p>CBR ENGENHARIA LTDA S/S</text:p>
          </table:table-cell>
          <table:table-cell office:value-type="string" table:style-name="ce3">
            <text:p>CF047/2024</text:p>
          </table:table-cell>
          <table:table-cell office:value-type="string" table:style-name="ce3">
            <text:p>03.581.297/0001-14</text:p>
          </table:table-cell>
          <table:table-cell office:value-type="string" table:style-name="ce4">
            <text:p>ENGENHEIRO CIVIL</text:p>
          </table:table-cell>
          <table:table-cell office:value-type="string" table:style-name="ce1">
            <text:p>SECRETARIA DE ENGENHA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">
            <text:p>JOSÉ JOSEILDO ALVAS DA SILVA</text:p>
          </table:table-cell>
          <table:table-cell office:value-type="string" table:style-name="ce2">
            <text:p>CBR ENGENHARIA LTDA S/S</text:p>
          </table:table-cell>
          <table:table-cell office:value-type="string" table:style-name="ce3">
            <text:p>CF047/2024</text:p>
          </table:table-cell>
          <table:table-cell office:value-type="string" table:style-name="ce3">
            <text:p>03.581.297/0001-14</text:p>
          </table:table-cell>
          <table:table-cell office:value-type="string" table:style-name="ce4">
            <text:p>TECNICO EM EDIFICAÇÕES</text:p>
          </table:table-cell>
          <table:table-cell office:value-type="string" table:style-name="ce1">
            <text:p>SECRETARIA DE ENGENHA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">
            <text:p>LUIS CLAUDIO AMORA MACHADO FILHO</text:p>
          </table:table-cell>
          <table:table-cell office:value-type="string" table:style-name="ce2">
            <text:p>CBR ENGENHARIA LTDA S/S</text:p>
          </table:table-cell>
          <table:table-cell office:value-type="string" table:style-name="ce3">
            <text:p>CF047/2024</text:p>
          </table:table-cell>
          <table:table-cell office:value-type="string" table:style-name="ce3">
            <text:p>03.581.297/0001-14</text:p>
          </table:table-cell>
          <table:table-cell office:value-type="string" table:style-name="ce4">
            <text:p>TECNICO EM MECANICA</text:p>
          </table:table-cell>
          <table:table-cell office:value-type="string" table:style-name="ce1">
            <text:p>SECRETARIA DE ENGENHA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">
            <text:p>ROBERTO LEAL ARAGÃO</text:p>
          </table:table-cell>
          <table:table-cell office:value-type="string" table:style-name="ce2">
            <text:p>CBR ENGENHARIA LTDA S/S</text:p>
          </table:table-cell>
          <table:table-cell office:value-type="string" table:style-name="ce3">
            <text:p>CF047/2024</text:p>
          </table:table-cell>
          <table:table-cell office:value-type="string" table:style-name="ce3">
            <text:p>03.581.297/0001-14</text:p>
          </table:table-cell>
          <table:table-cell office:value-type="string" table:style-name="ce4">
            <text:p>ENGENHEIRO CIVIL</text:p>
          </table:table-cell>
          <table:table-cell office:value-type="string" table:style-name="ce1">
            <text:p>SECRETARIA DE ENGENHA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">
            <text:p>RHUAN FERNANDES DA SILVA</text:p>
          </table:table-cell>
          <table:table-cell office:value-type="string" table:style-name="ce2">
            <text:p>CBR ENGENHARIA LTDA S/S</text:p>
          </table:table-cell>
          <table:table-cell office:value-type="string" table:style-name="ce3">
            <text:p>CF047/2024</text:p>
          </table:table-cell>
          <table:table-cell office:value-type="string" table:style-name="ce3">
            <text:p>03.581.297/0001-14</text:p>
          </table:table-cell>
          <table:table-cell office:value-type="string" table:style-name="ce4">
            <text:p>ENGENHEIRO CIVIL</text:p>
          </table:table-cell>
          <table:table-cell office:value-type="string" table:style-name="ce1">
            <text:p>SECRETARIA DE ENGENHA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ARIEL FERREIRA MATTOS</text:p>
          </table:table-cell>
          <table:table-cell office:value-type="string" table:style-name="ce2">
            <text:p>CBR ENGENHARIA LTDA S/S</text:p>
          </table:table-cell>
          <table:table-cell office:value-type="string" table:style-name="ce3">
            <text:p>CF047/2024</text:p>
          </table:table-cell>
          <table:table-cell office:value-type="string" table:style-name="ce3">
            <text:p>03.581.297/0001-14</text:p>
          </table:table-cell>
          <table:table-cell office:value-type="string" table:style-name="ce5">
            <text:p>TECNICO ELETROTÉCNICA</text:p>
          </table:table-cell>
          <table:table-cell office:value-type="string" table:style-name="ce1">
            <text:p>SECRETARIA DE ENGENHA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NÚBIA FERREIRA CAMPOS</text:p>
          </table:table-cell>
          <table:table-cell office:value-type="string" table:style-name="ce2">
            <text:p>CBR ENGENHARIA LTDA S/S</text:p>
          </table:table-cell>
          <table:table-cell office:value-type="string" table:style-name="ce3">
            <text:p>CF047/2024</text:p>
          </table:table-cell>
          <table:table-cell office:value-type="string" table:style-name="ce3">
            <text:p>03.581.297/0001-14</text:p>
          </table:table-cell>
          <table:table-cell office:value-type="string" table:style-name="ce5">
            <text:p>TÉCNICO EM SEGURANÇA DO TRABALHO</text:p>
          </table:table-cell>
          <table:table-cell office:value-type="string" table:style-name="ce1">
            <text:p>SECRETARIA DE ENGENHA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WILLIAN SANTANA BEZERRA</text:p>
          </table:table-cell>
          <table:table-cell office:value-type="string" table:style-name="ce2">
            <text:p>CBR ENGENHARIA LTDA S/S</text:p>
          </table:table-cell>
          <table:table-cell office:value-type="string" table:style-name="ce3">
            <text:p>CF047/2024</text:p>
          </table:table-cell>
          <table:table-cell office:value-type="string" table:style-name="ce3">
            <text:p>03.581.297/0001-14</text:p>
          </table:table-cell>
          <table:table-cell office:value-type="string" table:style-name="ce5">
            <text:p>TECNICO EM EDIFICAÇÕES</text:p>
          </table:table-cell>
          <table:table-cell office:value-type="string" table:style-name="ce1">
            <text:p>SECRETARIA DE ENGENHA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">
            <text:p>ANDERSON GONÇALO DE ARAUJO</text:p>
          </table:table-cell>
          <table:table-cell office:value-type="string" table:style-name="ce2">
            <text:p>CBR ENGENHARIA LTDA S/S</text:p>
          </table:table-cell>
          <table:table-cell office:value-type="string" table:style-name="ce3">
            <text:p>CF047/2024</text:p>
          </table:table-cell>
          <table:table-cell office:value-type="string" table:style-name="ce3">
            <text:p>03.581.297/0001-14</text:p>
          </table:table-cell>
          <table:table-cell office:value-type="string" table:style-name="ce4">
            <text:p>ENGENHEIRO MECANICO</text:p>
          </table:table-cell>
          <table:table-cell office:value-type="string" table:style-name="ce1">
            <text:p>SECRETARIA DE ENGENHA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1">
            <text:p>GLAUBER RODRIGUES RIBEIRO</text:p>
          </table:table-cell>
          <table:table-cell office:value-type="string" table:style-name="ce2">
            <text:p>CBR ENGENHARIA LTDA S/S</text:p>
          </table:table-cell>
          <table:table-cell office:value-type="string" table:style-name="ce3">
            <text:p>CF047/2024</text:p>
          </table:table-cell>
          <table:table-cell office:value-type="string" table:style-name="ce3">
            <text:p>03.581.297/0001-14</text:p>
          </table:table-cell>
          <table:table-cell office:value-type="string" table:style-name="ce4">
            <text:p>ENGENHEIRO MECANICO</text:p>
          </table:table-cell>
          <table:table-cell office:value-type="string" table:style-name="ce1">
            <text:p>SECRETARIA DE ENGENHARIA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FABIANO FERREIRA NEVES</text:p>
          </table:table-cell>
          <table:table-cell office:value-type="string" table:style-name="ce5">
            <text:p>IMPACTO GESTÃO DE FACILITIES LTDA ME</text:p>
          </table:table-cell>
          <table:table-cell office:value-type="string" table:style-name="ce44">
            <text:p>CF 033/2025</text:p>
          </table:table-cell>
          <table:table-cell office:value-type="string" table:style-name="ce44">
            <text:p>32.007.849/0001-83</text:p>
          </table:table-cell>
          <table:table-cell office:value-type="string" table:style-name="ce5">
            <text:p>TELEFONISTA</text:p>
          </table:table-cell>
          <table:table-cell office:value-type="string" table:style-name="ce2">
            <text:p>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5">
            <text:p>MARIA DA PENHA MELLO FERREIRA</text:p>
          </table:table-cell>
          <table:table-cell office:value-type="string" table:style-name="ce5">
            <text:p>IMPACTO GESTÃO DE FACILITIES LTDA ME</text:p>
          </table:table-cell>
          <table:table-cell office:value-type="string" table:style-name="ce44">
            <text:p>CF 033/2025</text:p>
          </table:table-cell>
          <table:table-cell office:value-type="string" table:style-name="ce44">
            <text:p>32.007.849/0001-83</text:p>
          </table:table-cell>
          <table:table-cell office:value-type="string" table:style-name="ce5">
            <text:p>TELEFONISTA</text:p>
          </table:table-cell>
          <table:table-cell office:value-type="string" table:style-name="ce2">
            <text:p>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61">
            <text:p>JOSÉ RENATO BOMFIM DA SILVA</text:p>
          </table:table-cell>
          <table:table-cell office:value-type="string" table:style-name="ce61">
            <text:p>LIDERANÇA LIMPEZA E CONERVAÇÃO LTDA.</text:p>
          </table:table-cell>
          <table:table-cell office:value-type="string" table:style-name="ce44">
            <text:p>CF 040/2025</text:p>
          </table:table-cell>
          <table:table-cell office:value-type="string" table:style-name="ce44">
            <text:p>00.482.840/0001-38</text:p>
          </table:table-cell>
          <table:table-cell office:value-type="string" table:style-name="ce61">
            <text:p>TÉCNICO EM ELETROTÉCNICA / ELETRÔNICA</text:p>
          </table:table-cell>
          <table:table-cell office:value-type="string" table:style-name="ce62">
            <text:p>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61">
            <text:p>ALEXANDRO DE OLIVEIRA</text:p>
          </table:table-cell>
          <table:table-cell office:value-type="string" table:style-name="ce61">
            <text:p>LIDERANÇA LIMPEZA E CONERVAÇÃO LTDA.</text:p>
          </table:table-cell>
          <table:table-cell office:value-type="string" table:style-name="ce44">
            <text:p>CF 040/2025</text:p>
          </table:table-cell>
          <table:table-cell office:value-type="string" table:style-name="ce44">
            <text:p>00.482.840/0001-38</text:p>
          </table:table-cell>
          <table:table-cell office:value-type="string" table:style-name="ce61">
            <text:p>TÉCNICO EM ELETROTÉCNICA / ELETRÔNICA</text:p>
          </table:table-cell>
          <table:table-cell office:value-type="string" table:style-name="ce62">
            <text:p>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61">
            <text:p>ROSANA BARBOZA MACHADO (SOB DEMANDA)</text:p>
          </table:table-cell>
          <table:table-cell office:value-type="string" table:style-name="ce61">
            <text:p>LIDERANÇA LIMPEZA E CONERVAÇÃO LTDA.</text:p>
          </table:table-cell>
          <table:table-cell office:value-type="string" table:style-name="ce44">
            <text:p>CF 040/2025</text:p>
          </table:table-cell>
          <table:table-cell office:value-type="string" table:style-name="ce44">
            <text:p>00.482.840/0001-38</text:p>
          </table:table-cell>
          <table:table-cell office:value-type="string" table:style-name="ce61">
            <text:p>OPERADOR DE SOM</text:p>
          </table:table-cell>
          <table:table-cell office:value-type="string" table:style-name="ce62">
            <text:p>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61">
            <text:p>THIAGO BARBOZA MACHADO (SOB DEMANDA)</text:p>
          </table:table-cell>
          <table:table-cell office:value-type="string" table:style-name="ce61">
            <text:p>LIDERANÇA LIMPEZA E CONERVAÇÃO LTDA.</text:p>
          </table:table-cell>
          <table:table-cell office:value-type="string" table:style-name="ce44">
            <text:p>CF 040/2025</text:p>
          </table:table-cell>
          <table:table-cell office:value-type="string" table:style-name="ce44">
            <text:p>00.482.840/0001-38</text:p>
          </table:table-cell>
          <table:table-cell office:value-type="string" table:style-name="ce61">
            <text:p>OPERADOR DE SOM</text:p>
          </table:table-cell>
          <table:table-cell office:value-type="string" table:style-name="ce62">
            <text:p>TRIBUNAL DE JUSTIÇA - SEDE</text:p>
          </table:table-cell>
          <table:table-cell table:number-columns-repeated="20" table:style-name="ce6"/>
          <table:table-cell table:number-columns-repeated="16358"/>
        </table:table-row>
        <table:table-row table:number-rows-repeated="982" table:style-name="ro4">
          <table:table-cell table:number-columns-repeated="2" table:style-name="ce30"/>
          <table:table-cell table:number-columns-repeated="2" table:style-name="ce45"/>
          <table:table-cell table:style-name="ce30"/>
          <table:table-cell table:style-name="ce46"/>
          <table:table-cell table:number-columns-repeated="20" table:style-name="ce6"/>
          <table:table-cell table:number-columns-repeated="16358"/>
        </table:table-row>
        <table:table-row table:number-rows-repeated="10464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date-style style:name="N3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22%" style:table-centering="horizontal" style:print="grid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Flavio Bezerra Sarmento</dc:creator>
    <meta:creation-date>2026-03-19T18:11:00Z</meta:creation-date>
    <dc:date>2026-03-19T19:24:12Z</dc:date>
    <meta:print-date>2026-03-19T18:18:21Z</meta:print-date>
  </office:meta>
</office:document-meta>
</file>