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4.445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10.742cm" fo:break-before="auto" style:use-optimal-row-height="false"/>
    </style:style>
    <style:style style:name="ro18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399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7cm" svg:height="0.952cm" svg:x="0cm" svg:y="989.11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visibility="collapse" table:default-cell-style-name="ce7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2 – OUTUBRO/2022 – (030901 - FUNDO)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1/11/2022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1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Despesas Orçamentárias Pagas</text:p>
          </table:table-cell>
          <table:table-cell/>
          <table:table-cell table:style-name="ce18" table:number-columns-repeated="1011"/>
        </table:table-row>
        <table:table-row table:style-name="ro3" table:visibility="filter">
          <table:table-cell table:style-name="ce5" office:value-type="string" calcext:value-type="string">
            <text:p>2022NE00011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339370000146 - INTERACT SOLUTIONS LTDA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967.95" calcext:value-type="float">
            <text:p>6.967,9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12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339370000146 - INTERACT SOLUTIONS LTDA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29.55" calcext:value-type="float">
            <text:p>1.529,5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13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441200000180 - SERGIO MACHADO REIS</text:p>
          </table:table-cell>
          <table:table-cell table:style-name="ce5" office:value-type="string" calcext:value-type="string">
            <text:p>Contratação de empresa especializada para prestação de clipping jornalístico on-line, com monitoramento de mídia, gestão da informação e análise de conteúdo, conforme autorização Ordenador de Despesas sei 1000061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4/2018</text:p>
          </table:table-cell>
          <table:table-cell table:style-name="ce5" office:value-type="string" calcext:value-type="string">
            <text:p>000983 - Comunic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500" calcext:value-type="float">
            <text:p>7.50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14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 C/C ART 26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341.97" calcext:value-type="float">
            <text:p>10.341,97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15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 C/C ART 26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70.19" calcext:value-type="float">
            <text:p>2.270,1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16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742245000173 - UNISERVE COMERCIO E SERVIÇOS TERCEIRIZADOS LTDA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10045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8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181.45" calcext:value-type="float">
            <text:p>11.181,4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17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742245000173 - UNISERVE COMERCIO E SERVIÇOS TERCEIRIZADOS LTDA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10045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8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008.08" calcext:value-type="float">
            <text:p>23.008,0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22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262 - LANLINK SERVIÇOS DE INFORMATICA S/A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6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7010.26" calcext:value-type="float">
            <text:p>147.010,26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23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262 - LANLINK SERVIÇOS DE INFORMATICA S/A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6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270.55" calcext:value-type="float">
            <text:p>32.270,5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2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9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586.02" calcext:value-type="float">
            <text:p>11.586,0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2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9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43.27" calcext:value-type="float">
            <text:p>2.543,27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26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05147000104 - INTEGRASYS COMÉRCIO E SERVIÇOS DE INFORMÁTICA LTDA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1233.6" calcext:value-type="float">
            <text:p>31.233,6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27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05147000104 - INTEGRASYS COMÉRCIO E SERVIÇOS DE INFORMÁTICA LTDA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56.15" calcext:value-type="float">
            <text:p>6.856,1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3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91612756 - SERGIO SEVERIANO RODEX</text:p>
          </table:table-cell>
          <table:table-cell table:style-name="ce5" office:value-type="string" calcext:value-type="string">
            <text:p>CONTRATO DE LOCAÇÃO DE IMÓVEL CELEBRADO ENTRE O ESTADO DO ESPÍRITO SANTO, ATRAVÉS DO PODER JUDICIÁRIO DO ESTADO DO ESPÍRITO SANTO E O SR. SÉRGIO SEVERIANO RODEX, CONFORME ORDENADOR DE DESPESAS SEI 1007964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66.29" calcext:value-type="float">
            <text:p>2.866,2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3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37081000195 - TERVAP - PITANGA MINERACAO E PAVIMENT. LTDA</text:p>
          </table:table-cell>
          <table:table-cell table:style-name="ce5" office:value-type="string" calcext:value-type="string">
            <text:p>LOCAÇÃO DE IMÓVEL PARA ABRIGAR A 1ª, 2ª E 3ª VARAS DA INFÂNCIA E JUVENTUDE DE VITÓRIA (ES) E O 3º JECRIM, CONFORME AUTORIZAÇÃO ORDENADOR DE DESPESAS SEI1007944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478.05" calcext:value-type="float">
            <text:p>74.478,0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32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5173133791 - JUMIREIS ANTONIO NICOLI</text:p>
          </table:table-cell>
          <table:table-cell table:style-name="ce5" office:value-type="string" calcext:value-type="string">
            <text:p>LOCAÇÃO DE IMÓVEL COM A FINALIDADE DE ACOMODAR O ARQUIVO DO FÓRUM DA COMARCA DE CACHOEIRO DE ITAPEMIRIM/ES. CONTRATO Nº F036/2018, CONFORME AUTORIZAÇÃO ORDENADOR DE DESPESAS SEI 1008159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555.11" calcext:value-type="float">
            <text:p>11.555,1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3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640144000180 - ACX DERIVADOS DE PETROLEO LTDA</text:p>
          </table:table-cell>
          <table:table-cell table:style-name="ce5" office:value-type="string" calcext:value-type="string">
            <text:p>FORNECIMENTO DE COMBUSTIVEIS AUTOMOTIVOS CONFORME AUTORIZAÇÃO ORDENADOR DE DESPESAS SEI 1010046</text:p>
          </table:table-cell>
          <table:table-cell table:style-name="ce5" office:value-type="string" calcext:value-type="string">
            <text:p>70075811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6/2021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262.58" calcext:value-type="float">
            <text:p>12.262,5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3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009116000169 - MAETECH LTDA EPP</text:p>
          </table:table-cell>
          <table:table-cell table:style-name="ce5" office:value-type="string" calcext:value-type="string">
            <text:p>REFERENTE PRESTAÇÃO DE SERVIÇO CONTINUADO DE OPERAÇÃO, MANUTENÇAO PREVENTIVA E CORRETIVA DE EQUIPAMENTOS DE AR CONDICIONADO CONFORME AUTORIZAÇÃO ORDENADOR DE DESPESAS SEI 1007491</text:p>
          </table:table-cell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5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227.23" calcext:value-type="float">
            <text:p>120.227,2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3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127492000190 - SISTERMI IMOBILIARIA LTDA</text:p>
          </table:table-cell>
          <table:table-cell table:style-name="ce5" office:value-type="string" calcext:value-type="string">
            <text:p>LOCAÇÃO DE IMOVEL PARA ABRIGAR O 2 JUIZADO DA INFANCIA E JUVENTUDE DA SERRA CONFORME AUTORIZAÇÃO ORDENADOR DE DESPESAS SEI 01008024</text:p>
          </table:table-cell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174.5" calcext:value-type="float">
            <text:p>28.174,5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823478000163 - VILA REAL CONSTRUÇÕES CIVIS LTDA</text:p>
          </table:table-cell>
          <table:table-cell table:style-name="ce5" office:value-type="string" calcext:value-type="string">
            <text:p>LOCAÇÃO DE IMOVEL QUE ABRIGA O 1 E 2 JUIZADOS ESPECIAIS CRIMINAIS E O 1 JUIZADO ESPECIAL CIVEL DE VITORIA CONFORME AUTORIZAÇÃO ORDENADOR DE DESPESAS SEI 1013656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590" calcext:value-type="float">
            <text:p>10.59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207352000140 - LE CARD ADMINISTRADORA DE CARTÕES LTDA</text:p>
          </table:table-cell>
          <table:table-cell table:style-name="ce5" office:value-type="string" calcext:value-type="string">
            <text:p>EMISSAO E ADMINISTRAÇÃO DE CARTÕES MAGNETICOS DE COMPRAS A SEREM UTILIZADOS NO TJ E NAS COMARCAS CONFORME AUTORIZAÇÃO ORDENADOR DE DESPESAS SEI 1007887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7/2019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2116.32" calcext:value-type="float">
            <text:p>112.116,3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42058000126 - PREFEITURA MUNICIPAL DE VITÓRIA</text:p>
          </table:table-cell>
          <table:table-cell table:style-name="ce5" office:value-type="string" calcext:value-type="string">
            <text:p>PAGAMENTO DE TAXAS MUNICIPAIS REFERENTES AOS ALVARAS DE FUNCIONAMENTO DOS ELEVADORES DO TJ. CONFORME AUTORIZAÇÃO ORDENADOR DE DESPESAS SEI 1009821</text:p>
          </table:table-cell>
          <table:table-cell table:style-name="ce5" office:value-type="string" calcext:value-type="string">
            <text:p>700212726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1309.91" calcext:value-type="float">
            <text:p>-1.309,9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42058000126 - PREFEITURA MUNICIPAL DE VITÓRIA</text:p>
          </table:table-cell>
          <table:table-cell table:style-name="ce5" office:value-type="string" calcext:value-type="string">
            <text:p>PAGAMENTO DE TAXAS MUNICIPAIS REFERENTES AOS ALVARAS DE FUNCIONAMENTO DOS ELEVADORES DO TJ. CONFORME AUTORIZAÇÃO ORDENADOR DE DESPESAS SEI 1009821</text:p>
          </table:table-cell>
          <table:table-cell table:style-name="ce5" office:value-type="string" calcext:value-type="string">
            <text:p>700212726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299.55" calcext:value-type="float">
            <text:p>-299,5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6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Locação de imóvel para abrigar o 8º e 9º Juizado Especial Cível da Comarca de Vitória - Sala 1202 (F030/2015), conforme autorização Ordenador de Despesas sei 1008184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7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condominio de imóvel para abrigar o 8º e 9º Juizado Especial Cível da Comarca de Vitória - Sala 1202 (F030/2015), conforme autorização Ordenador de Despesas sei 1008184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59.79" calcext:value-type="float">
            <text:p>3.559,7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Locação de imóvel para abrigar o 8º e 9º Juizado Especial Cível da Comarca de Vitória - Sala 1201 (F031/2015), conforme autorização Ordenador de Despesas sei 1008184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49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condominio de imóvel para abrigar o 8º e 9º Juizado Especial Cível da Comarca de Vitória - Sala 1201 (F031/2015), conforme autorização Ordenador de Despesas sei 1008184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61.89" calcext:value-type="float">
            <text:p>3.561,89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05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, E ZC EMPREENDIMENTOS IMOBILIÁRIOS LTDA., CONFORME AUTORIZAÇÃO ORDENADOR DE DESPESAS SEI 1003976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173" calcext:value-type="float">
            <text:p>11.173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5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CONDOMINIO DE IMÓVEL CELEBRADO ENTRE O ESTADO DO ESPÍRITO SANTO, POR INTERMÉDIO DO PODER JUDICIÁRIO, E ZC EMPREENDIMENTOS IMOBILIÁRIOS LTDA, CONFORME AUTORIZAÇÃO ORDENADOR DE DESPESAS SEI 1003976.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83.05" calcext:value-type="float">
            <text:p>2.883,0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53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573.52" calcext:value-type="float">
            <text:p>5.573,52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5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25" calcext:value-type="float">
            <text:p>4.025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5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CELEBRADO ENTRE O PJ E O INSTITUTO TECNOLOGIA DA INFORMAÇAO E COMUNICACAO - PRODEST CONFORME AUTORIZAÇÃO ORDENADOR DE DESPESAS SEI 1007977 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1550.47" calcext:value-type="float">
            <text:p>51.550,4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5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LOCAÇÃO DO IMOVEL URBANO NÃO RESIDENCIAL PARA ABRIGAR AS SALAS DO CACE 1401 A 1403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358.39" calcext:value-type="float">
            <text:p>6.358,3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CONDOMINIO DO IMOVEL URBANO NÃO RESIDENCIAL PARA ABRIGAR AS SALAS DO CACE 1401 A 1403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12.51" calcext:value-type="float">
            <text:p>1.512,5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O IMOVEL URBANO NÃO RESIDENCIAL PARA ABRIGAR AS SALAS DO CAJE 1404 A 14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13.48" calcext:value-type="float">
            <text:p>4.213,4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CONDOMINIO DO IMOVEL URBANO NÃO RESIDENCIAL PARA ABRIGAR AS SALAS DO CAJE 1404 A 14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58.09" calcext:value-type="float">
            <text:p>958,0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LOCAÇÃO DO IMOVEL URBANO NÃO RESIDENCIAL PARA ABRIGAR AS SALAS DO CAJE 1501 A 15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597.31" calcext:value-type="float">
            <text:p>10.597,3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CONDOMINIO DO IMOVEL URBANO NÃO RESIDENCIAL PARA ABRIGAR AS SALAS DO CAJE 1501 A 15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70.6" calcext:value-type="float">
            <text:p>2.470,6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LOCAÇÃO DO IMOVEL URBANO NÃO RESIDENCIAL PARA ABRIGAR AS SALAS DO CAJE 501 A 505 E 601 A 6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163.72" calcext:value-type="float">
            <text:p>21.163,7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6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CONDOMINIO DO IMOVEL URBANO NÃO RESIDENCIAL PARA ABRIGAR AS SALAS DO CAJE 501 A 505 E 601 A 6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41.2" calcext:value-type="float">
            <text:p>4.941,2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CONTRATO SERVIÇOS DE MENSAGERIAS PARA PJES , CONFORME AUTORIZAÇÃO ORDENADOR DE DESPESAS SEI 1009709</text:p>
          </table:table-cell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3138.71" calcext:value-type="float">
            <text:p>363.138,7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7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CONTRATO SERVIÇOS DE MENSAGERIAS PARA PJES , CONFORME AUTORIZAÇÃO ORDENADOR DE DESPESAS SEI 1009709</text:p>
          </table:table-cell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5536.23" calcext:value-type="float">
            <text:p>195.536,2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07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301055000180 - AZIZ INFORMATICA LTDA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 , CONFORME AUTORIZAÇÃO ORDENADOR DE DESPESAS SEI 1015014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5/2021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55.2" calcext:value-type="float">
            <text:p>1.655,2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07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628013000123 - DN-COMERCIO E SERVICOS EM SEG. E INT. LTDA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, CONFORME AUTORIZAÇÃO ORDENADOR DE DESPESAS SEI 1014970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319.81" calcext:value-type="float">
            <text:p>8.319,8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7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CONTRATAÇÃO DE SERVIÇO CONTINUADO DE PORTARIA CONFORME AUTORIZAÇÃO ORDENADOR DE DESPESAS SEI 1014964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6/2020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545.7" calcext:value-type="float">
            <text:p>29.545,7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7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-5000" calcext:value-type="float">
            <text:p>-5.000,00</text:p>
          </table:table-cell>
          <table:table-cell table:number-columns-repeated="2" table:style-name="ce14" office:value-type="float" office:value="2017.5" calcext:value-type="float">
            <text:p>2.017,5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360" calcext:value-type="float">
            <text:p>26.36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00" calcext:value-type="float">
            <text:p>3.3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4363.24" calcext:value-type="float">
            <text:p>254.363,2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562.21" calcext:value-type="float">
            <text:p>40.562,2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4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92232000196 - SEI VIGILÂNCIA E SEGURANÇA LTDA</text:p>
          </table:table-cell>
          <table:table-cell table:style-name="ce5" office:value-type="string" calcext:value-type="string">
            <text:p>VIGILANCIA PATRIMONIAL ARMADA CONFORME AUTORIZAÇÃO ORDENADOR DE DESPESAS SEI 1015020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4/19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1035.58" calcext:value-type="float">
            <text:p>851.035,5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8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431463790 - REGINALDO DARÉ</text:p>
          </table:table-cell>
          <table:table-cell table:style-name="ce5" office:value-type="string" calcext:value-type="string">
            <text:p>LOCAÇÃO DE IMOVEL PARA ATENDER ARQUIVO DA COMARCA DE CONCEIÇAO DO CASTELO CONFORME AUTORIZAÇÃO ORDENADOR DE DESPESAS SEI 00991504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68.91" calcext:value-type="float">
            <text:p>1.568,9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8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54894000186 - THERMICA REFRIGERACAO E AR CONDICIONADO LTDA</text:p>
          </table:table-cell>
          <table:table-cell table:style-name="ce5" office:value-type="string" calcext:value-type="string">
            <text:p>REFERENTE MANUTENÇÃO CORRETIVA E PREVENTIVA DOS EQUIPAMENTOS DE AR CONDICIONADO DO PODER JUDICIÁRIO. CONFORME AUTORIZAÇÃO ORDENADOR DE DESPESAS SEI 1007700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560.07" calcext:value-type="float">
            <text:p>17.560,0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9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54894000186 - THERMICA REFRIGERACAO E AR CONDICIONADO LTDA</text:p>
          </table:table-cell>
          <table:table-cell table:style-name="ce5" office:value-type="string" calcext:value-type="string">
            <text:p>REFERENTE MANUTENÇÃO CORRETIVA E PREVENTIVA DOS EQUIPAMENTOS DE AR CONDICIONADO DO PODER JUDICIÁRIO. CONFORME AUTORIZAÇÃO ORDENADOR DE DESPESAS SEI 1007700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61.74" calcext:value-type="float">
            <text:p>9.161,74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0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86722000125 - TERMALE ENGENHARIA DE CLIMATIZAÇÃO LTDA EPP</text:p>
          </table:table-cell>
          <table:table-cell table:style-name="ce5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2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806.1" calcext:value-type="float">
            <text:p>23.806,1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0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86722000125 - TERMALE ENGENHARIA DE CLIMATIZAÇÃO LTDA EPP</text:p>
          </table:table-cell>
          <table:table-cell table:style-name="ce5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2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659.4" calcext:value-type="float">
            <text:p>29.659,4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0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873472000160 - ELEVADORES DINIZ LTDA ME</text:p>
          </table:table-cell>
          <table:table-cell table:style-name="ce5" office:value-type="string" calcext:value-type="string">
            <text:p>CONTRATO DE MANUTENÇAO PREVENTIVA, CORRETIVA E ATENDIMENTO EMERGENCIAL NOS ELEVADORES E PLATAFORMAS ELEVATORIAS DO PJES CONFORME AUTORIZAÇAO ORDENADOR DE DESPESAS SEI 1009504</text:p>
          </table:table-cell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9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656.05" calcext:value-type="float">
            <text:p>17.656,0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0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873472000160 - ELEVADORES DINIZ LTDA ME</text:p>
          </table:table-cell>
          <table:table-cell table:style-name="ce5" office:value-type="string" calcext:value-type="string">
            <text:p>CONTRATO DE MANUTENÇAO PREVENTIVA, CORRETIVA E ATENDIMENTO EMERGENCIAL NOS ELEVADORES E PLATAFORMAS ELEVATORIAS DO PJES CONFORME AUTORIZAÇAO ORDENADOR DE DESPESAS SEI 1009504</text:p>
          </table:table-cell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9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89.46" calcext:value-type="float">
            <text:p>4.289,4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1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8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777.77" calcext:value-type="float">
            <text:p>13.777,7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1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8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24.39" calcext:value-type="float">
            <text:p>3.024,3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1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427142000165 - ONIX ASSESSORIA E SERVICOS LTDA.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09612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8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31.17" calcext:value-type="float">
            <text:p>8.831,1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1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5529.37" calcext:value-type="float">
            <text:p>455.529,3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1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614.37" calcext:value-type="float">
            <text:p>50.614,3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2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088208000165 - SEM PARAR INSTITUICAO DE PAGAMENTO LTDA</text:p>
          </table:table-cell>
          <table:table-cell table:style-name="ce5" office:value-type="string" calcext:value-type="string">
            <text:p>REFERENTE SERVIÇO DE DISPONIBILIZAÇAO DE TICKET PEDAGIO - RODOSOL CONFORME AUTORIZAÇÃO ORDENADOR DE DESPESAS SEI 1006780</text:p>
          </table:table-cell>
          <table:table-cell table:style-name="ce5" office:value-type="string" calcext:value-type="string">
            <text:p>20120160861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84.8" calcext:value-type="float">
            <text:p>2.484,8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2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5988000160 - COMPANHIA DE LOCAÇÕES DAS AMÉRICAS</text:p>
          </table:table-cell>
          <table:table-cell table:style-name="ce5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7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4738.52" calcext:value-type="float">
            <text:p>224.738,5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2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5988000160 - COMPANHIA DE LOCAÇÕES DAS AMÉRICAS</text:p>
          </table:table-cell>
          <table:table-cell table:style-name="ce5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7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5333.99" calcext:value-type="float">
            <text:p>105.333,9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550873000148 - WELTSOLUTIONS SUPORTE EM TECNOLOGIA DA INFORMACAO EIRELI - ME</text:p>
          </table:table-cell>
          <table:table-cell table:style-name="ce5" office:value-type="string" calcext:value-type="string">
            <text:p>REFERENTE SUPORTE TECNICO PARA OS PRODUTOS VERITAS CONFORME AUTORIZAÇAO ORDENADOR DE DESPESAS SEI 1014379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889.1" calcext:value-type="float">
            <text:p>19.889,1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550873000148 - WELTSOLUTIONS SUPORTE EM TECNOLOGIA DA INFORMACAO EIRELI - ME</text:p>
          </table:table-cell>
          <table:table-cell table:style-name="ce5" office:value-type="string" calcext:value-type="string">
            <text:p>REFERENTE SUPORTE TECNICO PARA OS PRODUTOS VERITAS CONFORME AUTORIZAÇAO ORDENADOR DE DESPESAS SEI 1014379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65.9" calcext:value-type="float">
            <text:p>4.365,9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2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203752000171 - COMDADOS COMERCIO E SERVIÇOS ELETRONICOS LTDA</text:p>
          </table:table-cell>
          <table:table-cell table:style-name="ce5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8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402.88" calcext:value-type="float">
            <text:p>36.402,8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3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203752000171 - COMDADOS COMERCIO E SERVIÇOS ELETRONICOS LTDA</text:p>
          </table:table-cell>
          <table:table-cell table:style-name="ce5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8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90.88" calcext:value-type="float">
            <text:p>7.990,8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3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706303000136 - JANUS TECHNOLOGY LTDA</text:p>
          </table:table-cell>
          <table:table-cell table:style-name="ce5" office:value-type="string" calcext:value-type="string">
            <text:p>CONTRATO DE PRESTAÇÃO DE SERVIÇOS DE MONITORAMENTO E GERENCIAMENTO REMOTO 24X7 VIA GSM/TCPIP PARA A EDIFICAÇÃO QUE ABRIGA A SEDE DO PODER JUDICIÁRIO DO ESTADO DO ESPÍRITO SANTO., CONFORME AUTORIZAÇÃO ORDENADOR DE DESPESAS SEI 1011686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4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85.8" calcext:value-type="float">
            <text:p>16.285,8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3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181 - LANLINK SERVIÇOS DE INFORMATICA S/A</text:p>
          </table:table-cell>
          <table:table-cell table:style-name="ce5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0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2.56" calcext:value-type="float">
            <text:p>48.022,56</text:p>
          </table:table-cell>
          <table:table-cell table:style-name="ce14" office:value-type="float" office:value="24371.45" calcext:value-type="float">
            <text:p>24.371,4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3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181 - LANLINK SERVIÇOS DE INFORMATICA S/A</text:p>
          </table:table-cell>
          <table:table-cell table:style-name="ce5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0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41.54" calcext:value-type="float">
            <text:p>10.541,54</text:p>
          </table:table-cell>
          <table:table-cell table:style-name="ce14" office:value-type="float" office:value="5349.83" calcext:value-type="float">
            <text:p>5.349,8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3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031618000114 - DAT SOLUÇÕES EM TECNOLOGIA EIRELI ME</text:p>
          </table:table-cell>
          <table:table-cell table:style-name="ce5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286.8" calcext:value-type="float">
            <text:p>20.286,8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3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031618000114 - DAT SOLUÇÕES EM TECNOLOGIA EIRELI ME</text:p>
          </table:table-cell>
          <table:table-cell table:style-name="ce5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53.2" calcext:value-type="float">
            <text:p>4.453,2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13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508825000138 - RJR COMÉRCIO E SERVIÇOS DE INFORMATICA LTDA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1477.18" calcext:value-type="float">
            <text:p>141.477,1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13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508825000138 - RJR COMÉRCIO E SERVIÇOS DE INFORMATICA LTDA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1055.97" calcext:value-type="float">
            <text:p>31.055,9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PRESTAÇÃO DE SERVIÇOS DE ATENDENTE DE TELEFONE CONFORME AUTORIZAÇÃO ORDENADOR DE DESPESAS SEI 1004114</text:p>
          </table:table-cell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7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6299.43" calcext:value-type="float">
            <text:p>76.299,43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PRESTAÇÃO DE SERVIÇOS DE ATENDENTE DE TELEFONE CONFORME AUTORIZAÇÃO ORDENADOR DE DESPESAS SEI 1004114</text:p>
          </table:table-cell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7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282.72" calcext:value-type="float">
            <text:p>17.282,7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279933000183 - BASITEL TELECOMINICAÇÕES LTDA</text:p>
          </table:table-cell>
          <table:table-cell table:style-name="ce5" office:value-type="string" calcext:value-type="string">
            <text:p>REFERENTE MANUTENÇAO DAS CENTRAIS TELEFONICAS CONFORME AUTORIZAÇAO ORDENADOR DE DESPESAS SEI 1014647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650.75" calcext:value-type="float">
            <text:p>16.650,7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279933000183 - BASITEL TELECOMINICAÇÕES LTDA</text:p>
          </table:table-cell>
          <table:table-cell table:style-name="ce5" office:value-type="string" calcext:value-type="string">
            <text:p>REFERENTE MANUTENÇAO DAS CENTRAIS TELEFONICAS CONFORME AUTORIZAÇAO ORDENADOR DE DESPESAS SEI 1014647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55.05" calcext:value-type="float">
            <text:p>3.655,0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165.77" calcext:value-type="float">
            <text:p>16.165,7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48.58" calcext:value-type="float">
            <text:p>3.548,5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455.38" calcext:value-type="float">
            <text:p>6.455,3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17.03" calcext:value-type="float">
            <text:p>1.417,0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000.81" calcext:value-type="float">
            <text:p>31.000,8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4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805.69" calcext:value-type="float">
            <text:p>6.805,6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5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MANUTENÇÃO SERVIDORES DE REDE MODELO DELL, CONFORME AUTORIZAÇÃO ORDENADOR DE DESPESAS SEI 0 1014628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3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017.06" calcext:value-type="float">
            <text:p>6.017,0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5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MANUTENÇÃO SERVIDORES DE REDE MODELO DELL, CONFORME AUTORIZAÇÃO ORDENADOR DE DESPESAS SEI 0 1014628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3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20.82" calcext:value-type="float">
            <text:p>1.320,8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535" calcext:value-type="float">
            <text:p>5.535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15" calcext:value-type="float">
            <text:p>1.215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5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ESPECIALIZADA NA EXECUÇÃO DE SERVIÇOS DE CONDUÇÃO DE VEÍCULOS OFICIAIS, CONFORME AUTORIZAÇÃO ORDENADOR DE DESPESAS SEI 1007440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3/2019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9307.55" calcext:value-type="float">
            <text:p>119.307,5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5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ESPECIALIZADA NA EXECUÇÃO DE SERVIÇOS DE CONDUÇÃO DE VEÍCULOS OFICIAIS, CONFORME AUTORIZAÇÃO ORDENADOR DE DESPESAS SEI 1007440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3/2019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47850.09" calcext:value-type="float">
            <text:p>347.850,0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6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36.37" calcext:value-type="float">
            <text:p>1.036,3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6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12.94" calcext:value-type="float">
            <text:p>2.312,94</text:p>
          </table:table-cell>
          <table:table-cell table:style-name="ce14" office:value-type="float" office:value="17238.8" calcext:value-type="float">
            <text:p>17.238,8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6 - Deslocamento Servidor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34.67" calcext:value-type="float">
            <text:p>2.134,6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15.82" calcext:value-type="float">
            <text:p>5.915,8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37.96" calcext:value-type="float">
            <text:p>8.037,9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6463120715 - LYSANDRE PARRINI ABDALLA</text:p>
          </table:table-cell>
          <table:table-cell table:style-name="ce5" office:value-type="string" calcext:value-type="string">
            <text:p>CONTRATO DE LOCAÇÃO DE IMÓVEL CELEBRADO ENTRE O PODER JUDICIÁRIO DO ESTADO DO ESPÍRITO SANTO E O ESPÓLIO DE IRLANDA PARRINI ABDALLA PARA ABRIGAR O ARQUIVO E MATERIAIS APREENDIDOS DO FORÚM DA COMARCA DE MIMOSO DO SUL/ES, CONFORME AUTORIZAÇÃO ORDENADOR DE DESPESAS SEI 0989278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68.59" calcext:value-type="float">
            <text:p>1.868,5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527911725 - RAFAEL BUZATTO</text:p>
          </table:table-cell>
          <table:table-cell table:style-name="ce5" office:value-type="string" calcext:value-type="string">
            <text:p>Locação de imóvel para abrigar o Arquivo da Comarca de João Neiva (Contrato nº F048/2019), conforme autorização Ordenador de Despesas sei 0989314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47.47" calcext:value-type="float">
            <text:p>2.647,4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2543090797 - EUGEN MIERTSCHINK</text:p>
          </table:table-cell>
          <table:table-cell table:style-name="ce5" office:value-type="string" calcext:value-type="string">
            <text:p>CONTRATO DE LOCAÇÃO DE IMÓVEL CELEBRADO ENTRE O PODER JUDICIÁRIO DO ESTADO DO ESPÍRITO SANTO E O SR. EUGEN MIERTSCHINK PARA ABRIGAR O ARQUIVO DO FÓRUM DA COMARCA DE SANTA MARIA DE JETIBÁ/ES.CONFORME AUTORIZAÇÃO ORDENADOR DE DESPESAS SEI 0989215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11.07" calcext:value-type="float">
            <text:p>1.211,0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7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148829700 - JESSICA BIANCHI MARTINS</text:p>
          </table:table-cell>
          <table:table-cell table:style-name="ce5" office:value-type="string" calcext:value-type="string">
            <text:p>LOCAÇÃO DE IMOVEL PARA ABRIGAR O ARQUIVO DO FORUM DA COMARCA DE ALFREDO CHAVES CONFORME AUTORIZAÇÃO ORDENADOR DE DESPESAS SEI 0989805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74.22" calcext:value-type="float">
            <text:p>1.374,2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22823000161 - GUERRA E ALPOHIM EMPREENDIMENTOS E PARTICIPAÇOES LTDA</text:p>
          </table:table-cell>
          <table:table-cell table:style-name="ce5" office:value-type="string" calcext:value-type="string">
            <text:p>LOCAÇAO DE IMOVEL DO FORUM DE ANCHIETA CONFORME AUTORIZAÇÃO ORDENADOR DE DESPESAS SEI 0994093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52.77" calcext:value-type="float">
            <text:p>30.052,7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LOCAÇÃO DO IMOVEL ONDE FUNCIONA O JUIZADO ESPECIAL , CONFORME AUTORIZAÇÃO ORDENADOR DE DESPESAS SEI 0994085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35.6" calcext:value-type="float">
            <text:p>2.835,6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8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CONDOMINIO DO IMOVEL ONDE FUNCIONA O JUIZADO ESPECIAL , CONFORME AUTORIZAÇÃO ORDENADOR DE DESPESAS SEI 0994085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82.39" calcext:value-type="float">
            <text:p>782,3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8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8396827753 - DIONEA GOMES DE SOUZA</text:p>
          </table:table-cell>
          <table:table-cell table:style-name="ce5" office:value-type="string" calcext:value-type="string">
            <text:p>LOCAÇÃO DO IMOVEL PARA ABRIGAR O FORUM DA COMARCA DE MARATAIZES CONFORME AUTORIZAÇÃO ORDENADOR DE DESPESA SEI 0989849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05.12" calcext:value-type="float">
            <text:p>1.505,1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18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582814791 - ESILA DE SOUZA FERREIRA</text:p>
          </table:table-cell>
          <table:table-cell table:style-name="ce5" office:value-type="string" calcext:value-type="string">
            <text:p>LOCAÇÃO DE IMÓVEL PARA ABRIGAR A VARA DA INFÂNCIA E JUVENTUDE DA COMARCA DE VILA VELHA/ES, CONFORME AUTORIZAÇÃO ORDENADOR DE DESPESAS SEI 0989253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919.87" calcext:value-type="float">
            <text:p>9.919,8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8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0901 - FUNDO DE MODERNIZAÇÃO E DESENVOLVIMENTO FAZENDÁRIO </text:p>
          </table:table-cell>
          <table:table-cell table:style-name="ce5" office:value-type="string" calcext:value-type="string">
            <text:p>Convênio com a SEFAZ para prestação dos serviços bancários, conforme autorização Ordenador de despesas sei 1006072</text:p>
          </table:table-cell>
          <table:table-cell table:style-name="ce5" office:value-type="string" calcext:value-type="string">
            <text:p>700075627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267.5" calcext:value-type="float">
            <text:p>14.267,5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LOCAÇÃO DE IMOVEL PARA ABRIGAR AS UNIDADES DO FORUM CIVEL DE VITORIA SALA 1601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500" calcext:value-type="float">
            <text:p>9.50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CONDOMINIO DE IMOVEL PARA ABRIGAR AS UNIDADES DO FORUM CIVEL DE VITORIA SALA 1601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62.22" calcext:value-type="float">
            <text:p>1.162,2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LOCAÇÃO DE IMOVEL PARA ABRIGAR AS UNIDADES DO FORUM CIVEL DE VITORIA SALAS 1801 A 1804 CONFORME AUTORIZAÇÃO ORDENADOR DE DESPESAS SE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045.59" calcext:value-type="float">
            <text:p>18.045,5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868226568 - MAURICIO BARBOSA MOTTA</text:p>
          </table:table-cell>
          <table:table-cell table:style-name="ce5" office:value-type="string" calcext:value-type="string">
            <text:p>LOCAÇÃO DE IMOVEL PARA ABRIGAR AS UNIDADES DO FORUM CIVEL DE VITORIA SALAS 1901 A 19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754.02" calcext:value-type="float">
            <text:p>27.754,0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7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LOCAÇÃO DE IMOVEL PARA ABRIGAR AS UNIDADES DO FORUM CIVEL DE VITORIA SALAS 1701 A 17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154.86" calcext:value-type="float">
            <text:p>21.154,8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0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0505802791 - NATANAEL MACIEL SOARES </text:p>
          </table:table-cell>
          <table:table-cell table:style-name="ce5" office:value-type="string" calcext:value-type="string">
            <text:p>LOCAÇÃO DE IMOVEL PARA SERVIR DE DEPOSITO DE BENS APREENDIDOS PARA ATENDER COMARCA DE ECOPORANGA CONFORME AUTORIZAÇÃO ORDENADOR DE DESPESAS SEI 1014658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0.27" calcext:value-type="float">
            <text:p>440,27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210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272335720 - João Malacarne</text:p>
          </table:table-cell>
          <table:table-cell table:style-name="ce5" office:value-type="string" calcext:value-type="string">
            <text:p>LOCAÇÃO DO IMOVEL PARA ACOMODAÇÃO DE ARQUIVOS DE MATERIAIS APREENDIDOS DE FORUM DA COMARCA DE SAO GABRIEL DA PALHA CONFORME AUTORIZAÇÃO ORDENADOR DE DESPESA SEI 1007661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0.29" calcext:value-type="float">
            <text:p>870,2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4364509000181 - AGUAS CLARAS NEGÓCIOS IMOBILIÁRIOS LTDA</text:p>
          </table:table-cell>
          <table:table-cell table:style-name="ce5" office:value-type="string" calcext:value-type="string">
            <text:p>REFERENTE LOCAÇÃO DE IMOVEL PARA ABRIGAR STI - SALAS 1403 A 14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000" calcext:value-type="float">
            <text:p>19.0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4364509000181 - AGUAS CLARAS NEGÓCIOS IMOBILIÁRIOS LTDA</text:p>
          </table:table-cell>
          <table:table-cell table:style-name="ce5" office:value-type="string" calcext:value-type="string">
            <text:p>REFERENTE CONDOMINIO DE IMOVEL PARA ABRIGAR STI - SALAS 1403 A 14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62" calcext:value-type="float">
            <text:p>2.162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683501000124 - REZENDE PARTICIPAÇOES E ADMINISTRAÇOES DE IMOVEIS LTDA</text:p>
          </table:table-cell>
          <table:table-cell table:style-name="ce5" office:value-type="string" calcext:value-type="string">
            <text:p>REFERENTE LOCAÇÃO DE IMOVEL PARA ABRIGAR STI - SALAS 1401 A 1402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000" calcext:value-type="float">
            <text:p>19.0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683501000124 - REZENDE PARTICIPAÇOES E ADMINISTRAÇOES DE IMOVEIS LTDA</text:p>
          </table:table-cell>
          <table:table-cell table:style-name="ce5" office:value-type="string" calcext:value-type="string">
            <text:p>REFERENTE CONDOMINIO DE IMOVEL PARA ABRIGAR STI - SALAS 1401 A 1402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24.44" calcext:value-type="float">
            <text:p>2.324,4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1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REFERENTE LOCAÇÃO DE IMOVEL PARA ABRIGAR STI -E SECRENG SALAS 1602 A 16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500" calcext:value-type="float">
            <text:p>28.50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1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REFERENTE CONDOMINIO DE IMOVEL PARA ABRIGAR STI -E SECRENG SALAS 1602 A 16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486.66" calcext:value-type="float">
            <text:p>3.486,6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7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8619404000814 - SEAL TELECOM COMÉRCIO E SERVIÇOS DE TELECOMUNICAÇÕES LTDA</text:p>
          </table:table-cell>
          <table:table-cell table:style-name="ce5" office:value-type="string" calcext:value-type="string">
            <text:p>MANUTENÇÃO DE SOFTWARE INSTALAÇÃO CONFORME AUTORIZAÇÃO ORDENADOR DE DESPESAS SEI 1014653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9/2019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30.7" calcext:value-type="float">
            <text:p>5.030,7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8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8619404000814 - SEAL TELECOM COMÉRCIO E SERVIÇOS DE TELECOMUNICAÇÕES LTDA</text:p>
          </table:table-cell>
          <table:table-cell table:style-name="ce5" office:value-type="string" calcext:value-type="string">
            <text:p>MANUTENÇÃO DE SOFTWARE INSTALAÇÃO CONFORME AUTORIZAÇÃO ORDENADOR DE DESPESAS SEI 1014653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9/2019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04.3" calcext:value-type="float">
            <text:p>1.104,3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O IMOVEL PARA ABRIGAR O 2º JUIZADO CIVEL DE VITORIA, CONFORME AUTORIZAÇÃO ORDENADOR DE DESPESAS SEI 1014664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99.81" calcext:value-type="float">
            <text:p>8.799,8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0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CONDOMINIO DO IMOVEL PARA ABRIGAR O 2º JUIZADO CIVEL DE VITORIA, CONFORME AUTORIZAÇÃO ORDENADOR DE DESPESAS SEI 1014664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39.49" calcext:value-type="float">
            <text:p>1.939,4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127492000190 - SISTERMI IMOBILIARIA LTDA</text:p>
          </table:table-cell>
          <table:table-cell table:style-name="ce5" office:value-type="string" calcext:value-type="string">
            <text:p>LOCAÇÃO DE IMOVEL PARA ABRIGAR AS UNIDADES DO FORUM DA COMARCA DA SERRA CONFORME AUTORIZAÇÃO ORDENADOR DE DESPESAS SEI 1014667</text:p>
          </table:table-cell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2880.71" calcext:value-type="float">
            <text:p>202.880,7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590111000105 - RDN LOCAÇÕES LTDA ME</text:p>
          </table:table-cell>
          <table:table-cell table:style-name="ce5" office:value-type="string" calcext:value-type="string">
            <text:p>LOCAÇÃO DE IMOVEL PARA ABRIGAR O FORUM DA COMARCA DE MIMOSO DO SUL CONFORME AUTORIZAÇÃO ORDENADOR DE DESPESAS SEI 1014655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892.57" calcext:value-type="float">
            <text:p>29.892,57</text:p>
          </table:table-cell>
          <table:table-cell table:number-columns-repeated="1012"/>
        </table:table-row>
        <table:table-row table:style-name="ro9" table:visibility="filter">
          <table:table-cell table:style-name="ce5" office:value-type="string" calcext:value-type="string">
            <text:p>2022NE0022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2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568.21" calcext:value-type="float">
            <text:p>49.568,21</text:p>
          </table:table-cell>
          <table:table-cell table:number-columns-repeated="1012"/>
        </table:table-row>
        <table:table-row table:style-name="ro9" table:visibility="filter">
          <table:table-cell table:style-name="ce5" office:value-type="string" calcext:value-type="string">
            <text:p>2022NE0022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2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880.83" calcext:value-type="float">
            <text:p>10.880,8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294484720 - Maria Tereza Nascimento Mangaravite</text:p>
          </table:table-cell>
          <table:table-cell table:style-name="ce5" office:value-type="string" calcext:value-type="string">
            <text:p>LOCAÇÃO DO IMOVEL PARA ABRIGAR O FORUM DA COMARCA DE BOM JESUS DO NORTE CONFORME AUTORIZAÇÃO ORDENADOR DE DESPESA SEI 1008030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79.14" calcext:value-type="float">
            <text:p>5.679,1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65547000101 - PREFEITURA MUNICIPAL DE VIANA</text:p>
          </table:table-cell>
          <table:table-cell table:style-name="ce5" office:value-type="string" calcext:value-type="string">
            <text:p>RESTITUIÇÃO DE GASTO DE ENERGIA E ÁGUA DA CASA DO CIDADÃO EM VIANA, CONFORME AUTORIZAÇÃO ORDENADOR DE DESPESAS SEI 1000077</text:p>
          </table:table-cell>
          <table:table-cell table:style-name="ce5" office:value-type="string" calcext:value-type="string">
            <text:p>20160149245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19.22" calcext:value-type="float">
            <text:p>5.119,2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7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62028708 - HENRIQUE ELIAS DUARTE</text:p>
          </table:table-cell>
          <table:table-cell table:style-name="ce5" office:value-type="string" calcext:value-type="string">
            <text:p>LOCAÇÃO DO IMÓVEL PARA ACOMODAÇÃO DO ARQUIVO DO FORUM DE ARACRUZ. CONFORME AUTORIZAÇÃO ORDENADOR DE DESPESAS SEI 1004240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54.84" calcext:value-type="float">
            <text:p>1.454,8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8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8581518753 - DARLI CANAL</text:p>
          </table:table-cell>
          <table:table-cell table:style-name="ce5" office:value-type="string" calcext:value-type="string">
            <text:p>LOCAÇÃO DO IMOVEL PARA ABRIGAR O FORUM DA COMARCA DE MARECHAL FLORIANO CONFORME AUTORIZAÇÃO ORDENADOR DE DESPESA SEI 1006360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845.97" calcext:value-type="float">
            <text:p>7.845,9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2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7848731715 - GENEZIO SALEZE</text:p>
          </table:table-cell>
          <table:table-cell table:style-name="ce5" office:value-type="string" calcext:value-type="string">
            <text:p>LOCAÇÃO DE IMOVEL PARA ATENDER PARA ATENDER A COMARCA DE SANTA TEREZA CONFORME AUTORIZAÇÃO ORDENADOR DE DESPESAS SEI 1007157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61.35" calcext:value-type="float">
            <text:p>1.161,3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456569791 - PAULO ROBERTO FITARONI</text:p>
          </table:table-cell>
          <table:table-cell table:style-name="ce5" office:value-type="string" calcext:value-type="string">
            <text:p>REFERENTE LOCAÇÃO DE IMOVEL PARA ATENDER COMARCA DE GUAÇUI CONFORME AUTORIZAÇÃO ORDENADOR DE DESPESAS SEI 1003465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83.4" calcext:value-type="float">
            <text:p>1.483,4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9810400772 - FLORENTINO MARDEGAN</text:p>
          </table:table-cell>
          <table:table-cell table:style-name="ce5" office:value-type="string" calcext:value-type="string">
            <text:p>LOCAÇÃO DO IMOVEL PARA ARQUIVO DO FORUM DA COMARCA DE CASTELO CONFORME AUTORIZAÇÃO ORDENADOR DE DESPESAS SEI 1003314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43.95" calcext:value-type="float">
            <text:p>1.743,9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3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CONTRATO DE LOCAÇÃO DE IMOVEL PARA ABRIGAR O ARQUIVO DO FORUM DA COMARCA DE FUNDÃO CONFORME AUTORIZAÇÃO ORDENADOR DE DESPESAS SEI 1003242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71" calcext:value-type="float">
            <text:p>1.071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3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379574703 - RONALDO SCHEIDEGGER BENEVIDES</text:p>
          </table:table-cell>
          <table:table-cell table:style-name="ce5" office:value-type="string" calcext:value-type="string">
            <text:p>LOCAÇÃO DE IMOVEL PARA ABRIGAR O ARQUIVO DO FORUM DA COMARCA DE PIUMA CONFORME AUTORIZAÇÃO ORDENADOR DE DESPESAS SEI 1003490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49.25" calcext:value-type="float">
            <text:p>2.349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8797391700 - MARCIO HIBNER </text:p>
          </table:table-cell>
          <table:table-cell table:style-name="ce5" office:value-type="string" calcext:value-type="string">
            <text:p>Locação de imóvel para abrigar o arquivo do Fórum da Comarca de Iúna, conforme autorização Ordenador de Despesas sei 1007899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4.48" calcext:value-type="float">
            <text:p>2.004,4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38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069467000144 - SAAE - ALEGRE</text:p>
          </table:table-cell>
          <table:table-cell table:style-name="ce5" office:value-type="string" calcext:value-type="string">
            <text:p>REFERENTE SERVIÇO DE AGUA E ESGOTO PARA ATENDER COMARCA DE ALEGRE 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8" calcext:value-type="float">
            <text:p>249,9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3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536717000152 - S.A.A.E ALFREDO CHAVES</text:p>
          </table:table-cell>
          <table:table-cell table:style-name="ce5" office:value-type="string" calcext:value-type="string">
            <text:p>REFERENTE SERVIÇO DE AGUA E ESGOTO PARA ATENDER COMARCA DE ALFREDO CHAVES 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2.42" calcext:value-type="float">
            <text:p>132,4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1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500412000147 - SAAE - BAIXO GUANDU</text:p>
          </table:table-cell>
          <table:table-cell table:style-name="ce5" office:value-type="string" calcext:value-type="string">
            <text:p>REFERENTE SERVIÇO DE AGUA E ESGOTO PARA ATENDER COMARCA DE BAIXO GUANDU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40.56" calcext:value-type="float">
            <text:p>640,5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4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400331000166 - SAAE - GUACUI</text:p>
          </table:table-cell>
          <table:table-cell table:style-name="ce5" office:value-type="string" calcext:value-type="string">
            <text:p>REFERENTE SERVIÇO DE AGUA E ESGOTO PARA ATENDER COMARCA DE GUAÇUI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3.42" calcext:value-type="float">
            <text:p>153,4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5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357128000163 - SAAE - ITAGUACU</text:p>
          </table:table-cell>
          <table:table-cell table:style-name="ce5" office:value-type="string" calcext:value-type="string">
            <text:p>REFERENTE SERVIÇO DE AGUA E ESGOTO PARA ATENDER COMARCA DE ITAGUAÇU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.9" calcext:value-type="float">
            <text:p>80,9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7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038405000175 - SAAE - JERONIMO MONTEIRO</text:p>
          </table:table-cell>
          <table:table-cell table:style-name="ce5" office:value-type="string" calcext:value-type="string">
            <text:p>REFERENTE SERVIÇO DE AGUA E ESGOTO PARA ATENDER COMARCA DE JERONIMO MONTEIR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1.06" calcext:value-type="float">
            <text:p>111,0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8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776248000172 - SAAE - JOAO NEIVA</text:p>
          </table:table-cell>
          <table:table-cell table:style-name="ce5" office:value-type="string" calcext:value-type="string">
            <text:p>REFERENTE SERVIÇO DE AGUA E ESGOTO PARA ATENDER COMARCA DE JOAO NEIV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.58" calcext:value-type="float">
            <text:p>74,5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4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834977000160 - SERVIÇOS AUTONOMO DE AGUÁ E ESGOTO DE LINHARES - SAAE</text:p>
          </table:table-cell>
          <table:table-cell table:style-name="ce5" office:value-type="string" calcext:value-type="string">
            <text:p>REFERENTE SERVIÇO DE AGUA E ESGOTO PARA ATENDER COMARCA DE LINHARES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55.04" calcext:value-type="float">
            <text:p>1.655,0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0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52374000102 - SAAE - MARILANDIA</text:p>
          </table:table-cell>
          <table:table-cell table:style-name="ce5" office:value-type="string" calcext:value-type="string">
            <text:p>REFERENTE SERVIÇO DE AGUA E ESGOTO PARA ATENDER COMARCA DE MARILANDIA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0.08" calcext:value-type="float">
            <text:p>190,0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1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863228000178 - SAAE - MIMOSO DO SUL</text:p>
          </table:table-cell>
          <table:table-cell table:style-name="ce5" office:value-type="string" calcext:value-type="string">
            <text:p>REFERENTE SERVIÇO DE AGUA E ESGOTO PARA ATENDER COMARCA DE MIMOSO DO SUL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9.67" calcext:value-type="float">
            <text:p>129,6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2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562511000153 - SAAE - RIO BANANAL</text:p>
          </table:table-cell>
          <table:table-cell table:style-name="ce5" office:value-type="string" calcext:value-type="string">
            <text:p>REFERENTE SERVIÇO DE AGUA E ESGOTO PARA ATENDER COMARCA DE RIO BANANAL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8.83" calcext:value-type="float">
            <text:p>228,8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3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487350000124 - SERV.AUTON.DE AGUA E ESGOTO SAO DOM.DO NORTE</text:p>
          </table:table-cell>
          <table:table-cell table:style-name="ce5" office:value-type="string" calcext:value-type="string">
            <text:p>REFERENTE SERVIÇO DE AGUA E ESGOTO PARA ATENDER COMARCA DE SAO DOMINGOS DO NORTE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5.25" calcext:value-type="float">
            <text:p>65,2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4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998368000147 - SAAE - SAO MATEUS</text:p>
          </table:table-cell>
          <table:table-cell table:style-name="ce5" office:value-type="string" calcext:value-type="string">
            <text:p>REFERENTE SERVIÇO DE AGUA E ESGOTO PARA ATENDER COMARCA DE SAO MATEUS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42" calcext:value-type="float">
            <text:p>1.942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55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724255000120 - SAAE - VARGEM ALTA</text:p>
          </table:table-cell>
          <table:table-cell table:style-name="ce5" office:value-type="string" calcext:value-type="string">
            <text:p>REFERENTE SERVIÇO DE AGUA E ESGOTO PARA ATENDER COMARCA DE VARGEM ALT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.78" calcext:value-type="float">
            <text:p>79,7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6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698248000154 - SANEAR SERV. COLAT. DE MEIO AMB. E SAN. AMB.</text:p>
          </table:table-cell>
          <table:table-cell table:style-name="ce5" office:value-type="string" calcext:value-type="string">
            <text:p>REFERENTE SERVIÇO DE AGUA E ESGOTO COM A EMPRESA SANEAR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5.82" calcext:value-type="float">
            <text:p>3.005,8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7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628150000170 - BRK AMBIENTAL - CACHOEIRO DE ITAPEMIRIM S.A. </text:p>
          </table:table-cell>
          <table:table-cell table:style-name="ce5" office:value-type="string" calcext:value-type="string">
            <text:p>REFERENTE SERVIÇO DE AGUA E ESGOTO COM A EMPRESA BRK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00.48" calcext:value-type="float">
            <text:p>4.200,4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8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85069000109 - EMPRESA LUZ E FORCA SANTA MARIA S/A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949.93" calcext:value-type="float">
            <text:p>35.949,93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REFERENTE SERVIÇO DE AGUA E ESGOT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854.02" calcext:value-type="float">
            <text:p>49.854,0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60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REFERENTE SERVIÇO DE AGUA E ESGOT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764.98" calcext:value-type="float">
            <text:p>32.764,9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61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2650000171 - EDP ESPÍRITO SANTO DISTRIBUIÇÃO DE ENERGIA S.A.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6264.71" calcext:value-type="float">
            <text:p>426.264,7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62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2650000171 - EDP ESPÍRITO SANTO DISTRIBUIÇÃO DE ENERGIA S.A.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7269.33" calcext:value-type="float">
            <text:p>147.269,3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66</text:p>
          </table:table-cell>
          <table:table-cell table:style-name="ce5" office:value-type="string" calcext:value-type="string">
            <text:p>12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970357000116 - KARISTEN COM.E SERV.MECANICOS E ELETRIC.LTDA</text:p>
          </table:table-cell>
          <table:table-cell table:style-name="ce5" office:value-type="string" calcext:value-type="string">
            <text:p>Manutenção na subestação de energia elétrica e quadros gerais de baixa tensão do Tribunal de Justiça, conforme autorização Ordenador de Despesas sei 1005094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222.72" calcext:value-type="float">
            <text:p>15.222,72</text:p>
          </table:table-cell>
          <table:table-cell table:style-name="ce14" office:value-type="float" office:value="761.13" calcext:value-type="float">
            <text:p>761,1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267</text:p>
          </table:table-cell>
          <table:table-cell table:style-name="ce5" office:value-type="string" calcext:value-type="string">
            <text:p>12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970357000116 - KARISTEN COM.E SERV.MECANICOS E ELETRIC.LTDA</text:p>
          </table:table-cell>
          <table:table-cell table:style-name="ce5" office:value-type="string" calcext:value-type="string">
            <text:p>Manutenção na subestação de energia elétrica e quadros gerais de baixa tensão do Tribunal de Justiça, conforme autorização Ordenador de Despesas sei 1005094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2.4" calcext:value-type="float">
            <text:p>642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275</text:p>
          </table:table-cell>
          <table:table-cell table:style-name="ce5" office:value-type="string" calcext:value-type="string">
            <text:p>1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880200000119 - IMPACTO TERCEIRIZAÇAO DE MAO DE OBRA EIRELI EPP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423.48" calcext:value-type="float">
            <text:p>77.423,48</text:p>
          </table:table-cell>
          <table:table-cell table:style-name="ce14" office:value-type="float" office:value="157461.2" calcext:value-type="float">
            <text:p>157.461,2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276</text:p>
          </table:table-cell>
          <table:table-cell table:style-name="ce5" office:value-type="string" calcext:value-type="string">
            <text:p>1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880200000119 - IMPACTO TERCEIRIZAÇAO DE MAO DE OBRA EIRELI EPP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34.41" calcext:value-type="float">
            <text:p>30.234,41</text:p>
          </table:table-cell>
          <table:table-cell table:style-name="ce14" office:value-type="float" office:value="41507.92" calcext:value-type="float">
            <text:p>41.507,9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81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055235000137 - CREA-ES CONSELHO R. ENGEN.ARQUIT. E AGRONOMIA</text:p>
          </table:table-cell>
          <table:table-cell table:style-name="ce5" office:value-type="string" calcext:value-type="string">
            <text:p>Referente pagamento de A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5.12" calcext:value-type="float">
            <text:p>355,1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82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751000148 - CONSELHO DE ARQUITETURA E URBANISMO ES</text:p>
          </table:table-cell>
          <table:table-cell table:style-name="ce5" office:value-type="string" calcext:value-type="string">
            <text:p>Referente pagamento de R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7.9" calcext:value-type="float">
            <text:p>327,9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83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696567000130 - CONSELHO REGIONAL DOS TÉCNICOS INDUSTRIAIS DO ESPÍRITO SANTO - CRT/ES</text:p>
          </table:table-cell>
          <table:table-cell table:style-name="ce5" office:value-type="string" calcext:value-type="string">
            <text:p>Referente pagamento de T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5.78" calcext:value-type="float">
            <text:p>165,7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90</text:p>
          </table:table-cell>
          <table:table-cell table:style-name="ce5" office:value-type="string" calcext:value-type="string">
            <text:p>19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47774000107 - DESTAK CONSTRUTORA E INCORPORADORA LTDA</text:p>
          </table:table-cell>
          <table:table-cell table:style-name="ce5" office:value-type="string" calcext:value-type="string">
            <text:p>Execução da continuação e conclusão da Obra de Construção do Fórum da Comarca de Alegre.conforme autorização Ordenador de despesas sei 1030523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1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34623.47" calcext:value-type="float">
            <text:p>534.623,47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441</text:p>
          </table:table-cell>
          <table:table-cell table:style-name="ce5" office:value-type="string" calcext:value-type="string">
            <text:p>0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5960897000180 - VIACAO SAO JOAO LTDA</text:p>
          </table:table-cell>
          <table:table-cell table:style-name="ce5" office:value-type="string" calcext:value-type="string">
            <text:p>Prestação de serviços de fornecimento de vales-transportes pela empresa VIAÇÃO SÃO JOÃO LTDA, para atender às necessidades de deslocamento de militares e servidores ativos do Poder Judiciário do Estado do Espírito Santo, da residência para o trabalho e vice versa, por meio de transporte público coletivo, no município de Nova Venécia/ES, conforme autorização Ordenador de Despesas sei 1056683</text:p>
          </table:table-cell>
          <table:table-cell table:style-name="ce5" office:value-type="string" calcext:value-type="string">
            <text:p>700648534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2" calcext:value-type="float">
            <text:p>292,00</text:p>
          </table:table-cell>
          <table:table-cell table:style-name="ce14" office:value-type="float" office:value="277.4" calcext:value-type="float">
            <text:p>277,4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443</text:p>
          </table:table-cell>
          <table:table-cell table:style-name="ce5" office:value-type="string" calcext:value-type="string">
            <text:p>0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87156000286 - VIACAO JOANA D`ARC S/A</text:p>
          </table:table-cell>
          <table:table-cell table:style-name="ce5" office:value-type="string" calcext:value-type="string">
            <text:p><text:s/>Prestação de serviços de fornecimento de vales-transportes pela empresa VIAÇÃO JOANA D’ARC, para atender às necessidades de deslocamento de militares e servidores ativos do Poder Judiciário do Estado do Espírito Santo, da residência para o trabalho e vice versa, por meio de transporte público coletivo, no município de Linhares/ES. conforme autorização Ordenador de Despesas sei 1045101</text:p>
          </table:table-cell>
          <table:table-cell table:style-name="ce5" office:value-type="string" calcext:value-type="string">
            <text:p>700648364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.2" calcext:value-type="float">
            <text:p>65,20</text:p>
          </table:table-cell>
          <table:table-cell table:style-name="ce14" office:value-type="float" office:value="41" calcext:value-type="float">
            <text:p>41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478</text:p>
          </table:table-cell>
          <table:table-cell table:style-name="ce5" office:value-type="string" calcext:value-type="string">
            <text:p>15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064289000151 - CONSÓRCIO NOROESTE CAPIXABA</text:p>
          </table:table-cell>
          <table:table-cell table:style-name="ce5" office:value-type="string" calcext:value-type="string">
            <text:p><text:s/>Prestação de serviços de fornecimento de vales-transportes pela empresa CONSÓRCIO NOROESTE CAPIXABA, para atender às necessidades de deslocamento de militares e servidores ativos do Poder Judiciário do Estado do Espírito Santo, da residência para o trabalho e vice versa, por meio de transporte público coletivo, no município de Colatina/ES..conforme autorização Ordenador de Despesas sei 1063437</text:p>
          </table:table-cell>
          <table:table-cell table:style-name="ce5" office:value-type="string" calcext:value-type="string">
            <text:p>700647405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4" calcext:value-type="float">
            <text:p>74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15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COMPRA DE 15.870,00 VALES PARA USO EM 2022 CONFORME TR 1029175, CONFORME AUTORIZAÇÃO ORDENADOR DE DESPESAS SEI 1068799</text:p>
          </table:table-cell>
          <table:table-cell table:style-name="ce5" office:value-type="string" calcext:value-type="string">
            <text:p>700014484202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098.8" calcext:value-type="float">
            <text:p>5.098,8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516</text:p>
          </table:table-cell>
          <table:table-cell table:style-name="ce5" office:value-type="string" calcext:value-type="string">
            <text:p>1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5" office:value-type="string" calcext:value-type="string">
            <text:p>700632339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" calcext:value-type="float">
            <text:p>168,00</text:p>
          </table:table-cell>
          <table:table-cell table:style-name="ce14" office:value-type="float" office:value="159.6" calcext:value-type="float">
            <text:p>159,6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17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5" office:value-type="string" calcext:value-type="string">
            <text:p>700648886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39.2" calcext:value-type="float">
            <text:p>4.939,20</text:p>
          </table:table-cell>
          <table:table-cell table:style-name="ce14" office:value-type="float" office:value="4628.4" calcext:value-type="float">
            <text:p>4.628,4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18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5" office:value-type="string" calcext:value-type="string">
            <text:p>700648886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6.8" calcext:value-type="float">
            <text:p>2.116,80</text:p>
          </table:table-cell>
          <table:table-cell table:style-name="ce14" office:value-type="float" office:value="1915.2" calcext:value-type="float">
            <text:p>1.915,2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519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518988000139 - CONSORCIO CACHOEIRO INTEGRADO - CCI</text:p>
          </table:table-cell>
          <table:table-cell table:style-name="ce5" office:value-type="string" calcext:value-type="string">
            <text:p>vale transporte para militares e servidores localizados na Comarca de Cachoeiro de Itapemirim., CONFORME AUTORIZAÇÃO ORDENADOR DE DESPESAS SEI 1068543</text:p>
          </table:table-cell>
          <table:table-cell table:style-name="ce5" office:value-type="string" calcext:value-type="string">
            <text:p>700646713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8.15" calcext:value-type="float">
            <text:p>468,15</text:p>
          </table:table-cell>
          <table:table-cell table:style-name="ce14" office:value-type="float" office:value="445.35" calcext:value-type="float">
            <text:p>445,3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645</text:p>
          </table:table-cell>
          <table:table-cell table:style-name="ce5" office:value-type="string" calcext:value-type="string">
            <text:p>16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017006700 - MENANDRO TAUFNER GOMES</text:p>
          </table:table-cell>
          <table:table-cell table:style-name="ce5" office:value-type="string" calcext:value-type="string">
            <text:p>REFERENTE 1 DIARIA JURISDIÇAO ESTENDIDA PARA VIAGEM A PANCAS NOS DIAS 22 E 29/03 CONFORME PORTARIA 165-CARGO JUIZ DE DIREITO</text:p>
          </table:table-cell>
          <table:table-cell table:style-name="ce5" office:value-type="string" calcext:value-type="string">
            <text:p>70000811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695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102852000186 - D TUDO ARMARINHO EIRELI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CONFORME AUTORIZAÇÃO ORDENADOR DE DESPESAS EI 1096713 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3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6" calcext:value-type="float">
            <text:p>86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696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102852000186 - D TUDO ARMARINHO EIRELI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CONFORME AUTORIZAÇÃO ORDENADOR DE DESPESAS EI 1096713 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3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-2039.42" calcext:value-type="float">
            <text:p>-2.039,42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701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723518767 - RENATO QUIEZA DA VITORIA</text:p>
          </table:table-cell>
          <table:table-cell table:style-name="ce5" office:value-type="string" calcext:value-type="string">
            <text:p>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3383-14.2014.8.08.0048, 3ª Vara Cível da Serra/ES.Conforme autorização Ordenador de despesas sei1103574</text:p>
          </table:table-cell>
          <table:table-cell table:style-name="ce5" office:value-type="string" calcext:value-type="string">
            <text:p>001338314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90" calcext:value-type="float">
            <text:p>1.29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02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58,00 (duzentos e cinquenta e oito reais), em favor do Instituto Nacional de Seguridade Social (INSS), para fazer face à contribuição previdenciária patronal, tendo em vista perícia requerida nos autos do processo 0013383-14.2014.8.08.0048, 3ª Vara Cível da Serra/ES.Conforme autorização Ordenador de despesas sei1103574</text:p>
          </table:table-cell>
          <table:table-cell table:style-name="ce5" office:value-type="string" calcext:value-type="string">
            <text:p>001338314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8" calcext:value-type="float">
            <text:p>25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5" office:value-type="string" calcext:value-type="string">
            <text:p>2022NE00795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04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6.8" calcext:value-type="float">
            <text:p>176,80</text:p>
          </table:table-cell>
          <table:table-cell table:number-columns-repeated="1012"/>
        </table:table-row>
        <table:table-row table:style-name="ro12" table:visibility="filter">
          <table:table-cell table:style-name="ce5" office:value-type="string" calcext:value-type="string">
            <text:p>2022NE00796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16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e 150 MOLDURA de 2 cm para DIPLOMAS tamanho A4, em madeira preta, com fundo de eucatex e vidro antirreflexo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36" calcext:value-type="float">
            <text:p>3.536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67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81000" calcext:value-type="float">
            <text:p>81.000,00</text:p>
          </table:table-cell>
          <table:table-cell table:number-columns-repeated="2" table:style-name="ce14" office:value-type="float" office:value="41747.57" calcext:value-type="float">
            <text:p>41.747,5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68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099.02" calcext:value-type="float">
            <text:p>54.099,0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70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59.67" calcext:value-type="float">
            <text:p>3.059,67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75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1951650778 - MESSIAS ANTONIO PICOLI</text:p>
          </table:table-cell>
          <table:table-cell table:style-name="ce5" office:value-type="string" calcext:value-type="string">
            <text:p><text:s/>pagamento de honorários de perito judicial, e no valor de R$ 200,00 (duzentos reais), em favor do Instituto Nacional de Seguridade Social (INSS), para fazer face à contribuição previdenciária patronal, tendo em vista perícia requerida nos autos do processo 0000474-75.2014.8.08.0003, Vara Única de Alfredo Chaves/ES.Conforme autorização Ordenador de despesas sei 1134952</text:p>
          </table:table-cell>
          <table:table-cell table:style-name="ce5" office:value-type="string" calcext:value-type="string">
            <text:p>000047475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76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0474-75.2014.8.08.0003, Vara Única de Alfredo Chaves/ES. Conforme autorização Ordenador de despesas sei 1134952</text:p>
          </table:table-cell>
          <table:table-cell table:style-name="ce5" office:value-type="string" calcext:value-type="string">
            <text:p>000047475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79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462633720 - CLERTES HELENA ALVES BAIER</text:p>
          </table:table-cell>
          <table:table-cell table:style-name="ce5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5007154-78.2021.8.08.0024, 10ª Vara Cível de Vitória/ES..Conforme autorização Ordenador de despesas sei 1135052</text:p>
          </table:table-cell>
          <table:table-cell table:style-name="ce5" office:value-type="string" calcext:value-type="string">
            <text:p>500715478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80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5007154-78.2021.8.08.0024, 10ª Vara Cível de Vitória/ES..Conforme autorização Ordenador de despesas sei 1135052</text:p>
          </table:table-cell>
          <table:table-cell table:style-name="ce5" office:value-type="string" calcext:value-type="string">
            <text:p>500715478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932</text:p>
          </table:table-cell>
          <table:table-cell table:style-name="ce5" office:value-type="string" calcext:value-type="string">
            <text:p>02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92232000196 - SEI VIGILÂNCIA E SEGURANÇA LTDA</text:p>
          </table:table-cell>
          <table:table-cell table:style-name="ce5" office:value-type="string" calcext:value-type="string">
            <text:p>VIGILANCIA PATRIMONIAL ARMADA CONFORME AUTORIZAÇÃO ORDENADOR DE DESPESAS SEI 1113871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4/19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1918.53" calcext:value-type="float">
            <text:p>151.918,53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945</text:p>
          </table:table-cell>
          <table:table-cell table:style-name="ce5" office:value-type="string" calcext:value-type="string">
            <text:p>04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009116000169 - MAETECH LTDA EPP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, conforme autorização Ordenador de Despesas sei 1147471</text:p>
          </table:table-cell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22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940.55" calcext:value-type="float">
            <text:p>11.940,55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946</text:p>
          </table:table-cell>
          <table:table-cell table:style-name="ce5" office:value-type="string" calcext:value-type="string">
            <text:p>04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009116000169 - MAETECH LTDA EPP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, conforme autorização Ordenador de Despesas sei 1147471</text:p>
          </table:table-cell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22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145.98" calcext:value-type="float">
            <text:p>54.145,9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948</text:p>
          </table:table-cell>
          <table:table-cell table:style-name="ce5" office:value-type="string" calcext:value-type="string">
            <text:p>04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009116000169 - MAETECH LTDA EPP</text:p>
          </table:table-cell>
          <table:table-cell table:style-name="ce5" office:value-type="string" calcext:value-type="string">
            <text:p>Contratação de empresa com registro no CREA ou CRT para execução de serviços de climatização com retirada, fornecimento e instalação de aparelhos condicionadores de ar do tipo Split, inclusive instalações elétricas, hidráulicas, tubulações de sucção e expansão, que se fizerem necessárias nas instalações da Sede do Tribunal de Justiça do Estado do Espírito Santo, conforme autorização Ordenador de Despesas sei 1147471</text:p>
          </table:table-cell>
          <table:table-cell table:style-name="ce5" office:value-type="string" calcext:value-type="string">
            <text:p>70022618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22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5980.83" calcext:value-type="float">
            <text:p>95.980,8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992</text:p>
          </table:table-cell>
          <table:table-cell table:style-name="ce5" office:value-type="string" calcext:value-type="string">
            <text:p>1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301055000180 - AZIZ INFORMATICA LTDA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 , CONFORME AUTORIZAÇÃO ORDENADOR DE DESPESAS SEI 1153060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5/2021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907.7" calcext:value-type="float">
            <text:p>56.907,7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084</text:p>
          </table:table-cell>
          <table:table-cell table:style-name="ce5" office:value-type="string" calcext:value-type="string">
            <text:p>17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165749000110 - NEO CONSULTORIA E ADMINISTRAÇÃO DE BENEFICIOS EIRELI EPP</text:p>
          </table:table-cell>
          <table:table-cell table:style-name="ce5" office:value-type="string" calcext:value-type="string">
            <text:p>PEÇAS PARA MANUTENÇÃO PREVENTIVA E CORRETIVA DE VEÍCULOS, CONFORME AUTORIZAÇÃO ORDENADOR DE DESPESAS SEI 1166438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8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879.33" calcext:value-type="float">
            <text:p>13.879,3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085</text:p>
          </table:table-cell>
          <table:table-cell table:style-name="ce5" office:value-type="string" calcext:value-type="string">
            <text:p>17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165749000110 - NEO CONSULTORIA E ADMINISTRAÇÃO DE BENEFICIOS EIRELI EPP</text:p>
          </table:table-cell>
          <table:table-cell table:style-name="ce5" office:value-type="string" calcext:value-type="string">
            <text:p>PEÇAS PARA MANUTENÇÃO PREVENTIVA E CORRETIVA DE VEÍCULOS, CONFORME AUTORIZAÇÃO ORDENADOR DE DESPESAS SEI 1166438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8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36.28" calcext:value-type="float">
            <text:p>5.836,2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132</text:p>
          </table:table-cell>
          <table:table-cell table:style-name="ce5" office:value-type="string" calcext:value-type="string">
            <text:p>19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44972793 - FRANSCISMARY FONTANA</text:p>
          </table:table-cell>
          <table:table-cell table:style-name="ce5" office:value-type="string" calcext:value-type="string">
            <text:p>REFERENTE AO SUPRIMENTO DE FUNDOS Nº 17/2022 PARA ATENDER A COMARCA DE COMARCA DE NOVA VENÉCIA, CONFORME AUTORIZAÇÃO DO SECRETÁRIO GERAL (1172110) E INFORMAÇÃO DA SEÇÃO DE PRESTAÇÃO DE TOMADA DE CONTAS (1165939).</text:p>
          </table:table-cell>
          <table:table-cell table:style-name="ce5" office:value-type="string" calcext:value-type="string">
            <text:p>700004330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609" calcext:value-type="float">
            <text:p>-60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133</text:p>
          </table:table-cell>
          <table:table-cell table:style-name="ce5" office:value-type="string" calcext:value-type="string">
            <text:p>19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44972793 - FRANSCISMARY FONTANA</text:p>
          </table:table-cell>
          <table:table-cell table:style-name="ce5" office:value-type="string" calcext:value-type="string">
            <text:p>REFERENTE AO SUPRIMENTO DE FUNDOS Nº 17/2022 PARA ATENDER A COMARCA DE COMARCA DE NOVA VENÉCIA, CONFORME AUTORIZAÇÃO DO SECRETÁRIO GERAL (1172110) E INFORMAÇÃO DA SEÇÃO DE PRESTAÇÃO DE TOMADA DE CONTAS (1165939).</text:p>
          </table:table-cell>
          <table:table-cell table:style-name="ce5" office:value-type="string" calcext:value-type="string">
            <text:p>700004330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640" calcext:value-type="float">
            <text:p>-6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88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852833711 - LARISSA GONÇALVES SILVA</text:p>
          </table:table-cell>
          <table:table-cell table:style-name="ce5" office:value-type="string" calcext:value-type="string">
            <text:p>REFERENTE AO SUPRIMENTO DE FUNDOS Nº 23/2022 PARA ATENDER A COMARCA DE SERRA. CONFORME AUTORIZAÇÃO DO SECRETÁRIO GERAL (1182114) E INFORMAÇÃO DA SEÇÃO DE PRESTAÇÃO DE TOMADA DE CONTAS (1181783).</text:p>
          </table:table-cell>
          <table:table-cell table:style-name="ce5" office:value-type="string" calcext:value-type="string">
            <text:p>70004925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1174.98" calcext:value-type="float">
            <text:p>-1.174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89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852833711 - LARISSA GONÇALVES SILVA</text:p>
          </table:table-cell>
          <table:table-cell table:style-name="ce5" office:value-type="string" calcext:value-type="string">
            <text:p>REFERENTE AO SUPRIMENTO DE FUNDOS Nº 23/2022 PARA ATENDER A COMARCA DE SERRA. CONFORME AUTORIZAÇÃO DO SECRETÁRIO GERAL (1182114) E INFORMAÇÃO DA SEÇÃO DE PRESTAÇÃO DE TOMADA DE CONTAS (1181783).</text:p>
          </table:table-cell>
          <table:table-cell table:style-name="ce5" office:value-type="string" calcext:value-type="string">
            <text:p>70004925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365" calcext:value-type="float">
            <text:p>-36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90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8039347734 - REGINALDO DETTMANN</text:p>
          </table:table-cell>
          <table:table-cell table:style-name="ce5" office:value-type="string" calcext:value-type="string">
            <text:p>REFERENTE AO SUPRIMENTO DE FUNDOS Nº 22/2022 PARA ATENDER A COMARCA DE ARACRUZ. CONFORME AUTORIZAÇÃO DO SECRETÁRIO GERAL (1179727) E INFORMAÇÃO DA SEÇÃO DE PRESTAÇÃO DE TOMADA DE CONTAS (1179656).</text:p>
          </table:table-cell>
          <table:table-cell table:style-name="ce5" office:value-type="string" calcext:value-type="string">
            <text:p>700008226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734" calcext:value-type="float">
            <text:p>-734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91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8039347734 - REGINALDO DETTMANN</text:p>
          </table:table-cell>
          <table:table-cell table:style-name="ce5" office:value-type="string" calcext:value-type="string">
            <text:p>REFERENTE AO SUPRIMENTO DE FUNDOS Nº 22/2022 PARA ATENDER A COMARCA DE ARACRUZ. CONFORME AUTORIZAÇÃO DO SECRETÁRIO GERAL (1179727) E INFORMAÇÃO DA SEÇÃO DE PRESTAÇÃO DE TOMADA DE CONTAS (1179656).</text:p>
          </table:table-cell>
          <table:table-cell table:style-name="ce5" office:value-type="string" calcext:value-type="string">
            <text:p>700008226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960" calcext:value-type="float">
            <text:p>-96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95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410031730 - AMANDA LAPORTI DE ARAUJO</text:p>
          </table:table-cell>
          <table:table-cell table:style-name="ce5" office:value-type="string" calcext:value-type="string">
            <text:p>REFERENTE AO SUPRIMENTO DE FUNDOS Nº 25/2022 PARA ATENDER A COMARCA DE JOÃO NEIVA. CONFORME AUTORIZAÇÃO DO SECRETÁRIO GERAL (1182057) E INFORMAÇÃO DA SEÇÃO DE PRESTAÇÃO DE TOMADA DE CONTAS (1181883).</text:p>
          </table:table-cell>
          <table:table-cell table:style-name="ce5" office:value-type="string" calcext:value-type="string">
            <text:p>700001657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425" calcext:value-type="float">
            <text:p>-4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196</text:p>
          </table:table-cell>
          <table:table-cell table:style-name="ce5" office:value-type="string" calcext:value-type="string">
            <text:p>30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410031730 - AMANDA LAPORTI DE ARAUJO</text:p>
          </table:table-cell>
          <table:table-cell table:style-name="ce5" office:value-type="string" calcext:value-type="string">
            <text:p>REFERENTE AO SUPRIMENTO DE FUNDOS Nº 25/2022 PARA ATENDER A COMARCA DE JOÃO NEIVA. CONFORME AUTORIZAÇÃO DO SECRETÁRIO GERAL (1182057) E INFORMAÇÃO DA SEÇÃO DE PRESTAÇÃO DE TOMADA DE CONTAS (1181883).</text:p>
          </table:table-cell>
          <table:table-cell table:style-name="ce5" office:value-type="string" calcext:value-type="string">
            <text:p>700001657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-200" calcext:value-type="float">
            <text:p>-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17</text:p>
          </table:table-cell>
          <table:table-cell table:style-name="ce5" office:value-type="string" calcext:value-type="string">
            <text:p>31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LOCAÇÃO DE IMOVEL PARA ABRIGAR AS UNIDADES DO FORUM CIVEL DE VITORIA SALAS 1801 A 18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954.41" calcext:value-type="float">
            <text:p>19.954,4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19</text:p>
          </table:table-cell>
          <table:table-cell table:style-name="ce5" office:value-type="string" calcext:value-type="string">
            <text:p>31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868226568 - MAURICIO BARBOSA MOTTA</text:p>
          </table:table-cell>
          <table:table-cell table:style-name="ce5" office:value-type="string" calcext:value-type="string">
            <text:p>LOCAÇÃO DE IMOVEL PARA ABRIGAR AS UNIDADES DO FORUM CIVEL DE VITORIA SALAS 1901 A 19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245.98" calcext:value-type="float">
            <text:p>10.245,9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21</text:p>
          </table:table-cell>
          <table:table-cell table:style-name="ce5" office:value-type="string" calcext:value-type="string">
            <text:p>31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LOCAÇÃO DE IMOVEL PARA ABRIGAR AS UNIDADES DO FORUM CIVEL DE VITORIA SALAS 1701 A 17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845.14" calcext:value-type="float">
            <text:p>16.845,1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24</text:p>
          </table:table-cell>
          <table:table-cell table:style-name="ce5" office:value-type="string" calcext:value-type="string">
            <text:p>31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CONDOMINIO DE IMOVEL PARA ABRIGAR AS UNIDADES DO FORUM CIVEL DE VITORIA SALAS 1801 A 18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48.88" calcext:value-type="float">
            <text:p>4.648,8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29</text:p>
          </table:table-cell>
          <table:table-cell table:style-name="ce5" office:value-type="string" calcext:value-type="string">
            <text:p>31/05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LCONDOMINIO DE IMOVEL PARA ABRIGAR AS UNIDADES DO FORUM CIVEL DE VITORIA SALAS 1701 A 17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48.88" calcext:value-type="float">
            <text:p>4.648,88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71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especializada na execução de serviços de condução de veículos oficiais, CONFORME AUTORIZAÇÃO ORDENADOR DE DESPESAS SEI 1166596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3/2019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1912.95" calcext:value-type="float">
            <text:p>151.912,9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272</text:p>
          </table:table-cell>
          <table:table-cell table:style-name="ce5" office:value-type="string" calcext:value-type="string">
            <text:p>02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especializada na execução de serviços de condução de veículos oficiais, CONFORME AUTORIZAÇÃO ORDENADOR DE DESPESAS SEI 1166596</text:p>
          </table:table-cell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3/2019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6791.57" calcext:value-type="float">
            <text:p>66.791,5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314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868226568 - MAURICIO BARBOSA MOTTA</text:p>
          </table:table-cell>
          <table:table-cell table:style-name="ce5" office:value-type="string" calcext:value-type="string">
            <text:p>REFERENTE CONDOMINIO DE IMOVEL PARA ABRIGAR AS UNIDADES DO FORUM CIVEL DE VITORIA SALAS 1901 A 1904, CONFORME AUTORIZAÇÃO ORDENADOR DE DESPESAS SEI 1181231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48.88" calcext:value-type="float">
            <text:p>4.648,8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321</text:p>
          </table:table-cell>
          <table:table-cell table:style-name="ce5" office:value-type="string" calcext:value-type="string">
            <text:p>07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65687000171 - PREFEITURA MUNICIPAL DE MUNIZ FREIRE</text:p>
          </table:table-cell>
          <table:table-cell table:style-name="ce5" office:value-type="string" calcext:value-type="string">
            <text:p>Taxas de coleta de lixo de 2022 referente ao imóvel do Fórum de Muniz Freire , conforme autorização Ordenador de Despesas sei 1185218</text:p>
          </table:table-cell>
          <table:table-cell table:style-name="ce5" office:value-type="string" calcext:value-type="string">
            <text:p>700012583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" calcext:value-type="float">
            <text:p>9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1361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5742084749 - HAMILTON AZEVEDO REBELLO FILHO</text:p>
          </table:table-cell>
          <table:table-cell table:style-name="ce5" office:value-type="string" calcext:value-type="string">
            <text:p>pagamento de honorários de perito judicial, e no valor de R$ 150,00 (cento e cinquenta reais), em favor do Instituto Nacional de Seguridade Social (INSS), para fazer face à contribuição previdenciária patronal, tendo em vista perícia requerida nos autos do processo n° 0018484-32.2018.8.08.0035, 6ª Vara Cível de Vila Velha/ES.. Conforme autorização Ordenador de despesas sei 1187668</text:p>
          </table:table-cell>
          <table:table-cell table:style-name="ce5" office:value-type="string" calcext:value-type="string">
            <text:p>001848432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0" calcext:value-type="float">
            <text:p>750,00</text:p>
          </table:table-cell>
          <table:table-cell table:style-name="ce14" office:value-type="float" office:value="120" calcext:value-type="float">
            <text:p>12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362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retencao 20 % inss pagamento de honorários de perito judicial, e no valor de R$ 150,00 (cento e cinquenta reais), em favor do Instituto Nacional de Seguridade Social (INSS), para fazer face à contribuição previdenciária patronal, tendo em vista perícia requerida nos autos do processo n° 0018484-32.2018.8.08.0035, 6ª Vara Cível de Vila Velha/ES.. Conforme autorização Ordenador de despesas sei 1187668</text:p>
          </table:table-cell>
          <table:table-cell table:style-name="ce5" office:value-type="string" calcext:value-type="string">
            <text:p>001848432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1376</text:p>
          </table:table-cell>
          <table:table-cell table:style-name="ce5" office:value-type="string" calcext:value-type="string">
            <text:p>09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5742084749 - HAMILTON AZEVEDO REBELLO FILHO</text:p>
          </table:table-cell>
          <table:table-cell table:style-name="ce5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2227-53.2020.8.08.0024, da 10ª Vara Cível de Vitória/ES.. Conforme autorização Ordenador de despesas sei 1194971</text:p>
          </table:table-cell>
          <table:table-cell table:style-name="ce5" office:value-type="string" calcext:value-type="string">
            <text:p>001222753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377</text:p>
          </table:table-cell>
          <table:table-cell table:style-name="ce5" office:value-type="string" calcext:value-type="string">
            <text:p>09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2227-53.2020.8.08.0024, da 10ª Vara Cível de Vitória/ES.. Conforme autorização Ordenador de despesas sei 1194971</text:p>
          </table:table-cell>
          <table:table-cell table:style-name="ce5" office:value-type="string" calcext:value-type="string">
            <text:p>00122275320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" calcext:value-type="float">
            <text:p>3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523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930877000138 - ANDENGE SANEAMENTO E CONSTRUÇÕES EIRELI EPP</text:p>
          </table:table-cell>
          <table:table-cell table:style-name="ce5" office:value-type="string" calcext:value-type="string">
            <text:p>CONTRATO DE PRESTAÇÃO DE SERVIÇOS DE REPARAÇÃO DA EDIFICAÇÃO QUE ABRIGA O FÓRUM DA COMARCA DE MUCURICI/ES.CONFORME AUTORIZAÇÃO ORDENADOR DE DESPESAS SEI 1212558</text:p>
          </table:table-cell>
          <table:table-cell table:style-name="ce5" office:value-type="string" calcext:value-type="string">
            <text:p>700342548202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IV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7884.94" calcext:value-type="float">
            <text:p>227.884,9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543</text:p>
          </table:table-cell>
          <table:table-cell table:style-name="ce5" office:value-type="string" calcext:value-type="string">
            <text:p>27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COMPRA DE 9323 VALES/2022 REEDUCANDOS - DIGITALIZAÇÃO , CONFORME AUTORIZAÇÃO ORDENADOR DE DESPESAS SEI 1214250</text:p>
          </table:table-cell>
          <table:table-cell table:style-name="ce5" office:value-type="string" calcext:value-type="string">
            <text:p>700293186202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14.8" calcext:value-type="float">
            <text:p>814,8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1547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427142000165 - ONIX ASSESSORIA E SERVICOS LTDA.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CONFORME AUTORIZAÇÃO ORDENADOR DE DESPESAS SEI 1215850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8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111.34" calcext:value-type="float">
            <text:p>52.111,34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550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, conforme autorização Ordenador de Despesas sei 1211043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3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14641.84" calcext:value-type="float">
            <text:p>514.641,84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551</text:p>
          </table:table-cell>
          <table:table-cell table:style-name="ce5" office:value-type="string" calcext:value-type="string">
            <text:p>28/06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31055000102 - FLEX ADMINISTRADORA E PRESTAÇÃO DE SERVIÇOS EIRELI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, conforme autorização Ordenador de Despesas sei 1211043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3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8843.67" calcext:value-type="float">
            <text:p>98.843,6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1609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186699000130 - DESTAK DESIGN SOLUÇÕES MOVEIS LTDA</text:p>
          </table:table-cell>
          <table:table-cell table:style-name="ce5" office:value-type="string" calcext:value-type="string">
            <text:p>AQUISIÇAO DE 22 ESTAÇÃO DE TRABALHO 1,40m x 1,40m, 24 ESTAÇÃO DE TRABALHO 1,60m x 1,60m. 21 ESTAÇÃO DE TRABALHO 1,90m x 1,60m. 17 ARMÁRIO BAIXO EM MDF e/ou MDP, 03 MESA REDONDA PARA REUNIÕES. 41 GAVETEIRO com 3 (três) gavetas, CONFORME AUTORIZAÇÃO ORDENADOR DE DESPESAS SEI 1218972</text:p>
          </table:table-cell>
          <table:table-cell table:style-name="ce5" office:value-type="string" calcext:value-type="string">
            <text:p>700089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898" calcext:value-type="float">
            <text:p>93.898,00</text:p>
          </table:table-cell>
          <table:table-cell table:style-name="ce14" office:value-type="float" office:value="74816.43" calcext:value-type="float">
            <text:p>74.816,43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1610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186699000130 - DESTAK DESIGN SOLUÇÕES MOVEIS LTDA</text:p>
          </table:table-cell>
          <table:table-cell table:style-name="ce5" office:value-type="string" calcext:value-type="string">
            <text:p>AQUISIÇAO DE 09 ESTAÇÃO DE TRABALHO 1,40m x 1,40m, 15 ESTAÇÃO DE TRABALHO 1,60m x 1,60m. 12 ESTAÇÃO DE TRABALHO 1,90m x 1,60m. 12 ARMÁRIO BAIXO EM MDF e/ou MDP, 04 MESA REDONDA PARA REUNIÕES. 19 GAVETEIRO com 3 (três) gavetas, CONFORME AUTORIZAÇÃO ORDENADOR DE DESPESAS SEI 1218972</text:p>
          </table:table-cell>
          <table:table-cell table:style-name="ce5" office:value-type="string" calcext:value-type="string">
            <text:p>700089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592" calcext:value-type="float">
            <text:p>54.592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613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444653000153 - ASSOCIAÇAO DE CENTRO DE TREINAMENTO DE EDUCAÇÃO FISICA ESPECIAL -CETEFE</text:p>
          </table:table-cell>
          <table:table-cell table:style-name="ce5" office:value-type="string" calcext:value-type="string">
            <text:p>CONTRATO DE PRESTAÇÃO DE SERVIÇOS ESPECIALIZADOS EM TRATAMENTO DOCUMENTAL DO ACERVO DE DOCUMENTOS DO PODER JUDICIÁRIO DO ESTADO DO ESPÍRITO SANTO CONFORME AUTORIZAÇÃO ORDENADOR DE DESPESAS SEI 1220276</text:p>
          </table:table-cell>
          <table:table-cell table:style-name="ce5" office:value-type="string" calcext:value-type="string">
            <text:p>700726418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X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9868.87" calcext:value-type="float">
            <text:p>569.868,8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615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73253000169 - MOVEIS SOSSAI MOVELARIA &amp; UTILIDADES LTDA ME</text:p>
          </table:table-cell>
          <table:table-cell table:style-name="ce5" office:value-type="string" calcext:value-type="string">
            <text:p>AQUISIÇAO DE 14 CADEIRAS MAGISTRADO/DIRETOR E 03 CADEIRA ESPECIAL TIPO DESEMBARGADOR CONFORME AUTORIZAÇÃO ORDENADOR DE DESPESAS SEI 1212410</text:p>
          </table:table-cell>
          <table:table-cell table:style-name="ce5" office:value-type="string" calcext:value-type="string">
            <text:p>70039676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-150" calcext:value-type="float">
            <text:p>-15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618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298518000199 - RABELO E CIA LTDA</text:p>
          </table:table-cell>
          <table:table-cell table:style-name="ce5" office:value-type="string" calcext:value-type="string">
            <text:p>FORNECIMENTO PARCELADO DE FRUTAS PARA CONSUMO NO TRIBUNAL DE JUSTIÇA DO ESTADO DO ESPÍRITO SANTO. CONFORME AUTORIZAÇÃO ORDENADOR DE DESPESAS SEI 1215536</text:p>
          </table:table-cell>
          <table:table-cell table:style-name="ce5" office:value-type="string" calcext:value-type="string">
            <text:p>70005925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3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41.15" calcext:value-type="float">
            <text:p>3.341,15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1625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462633720 - CLERTES HELENA ALVES BAIER</text:p>
          </table:table-cell>
          <table:table-cell table:style-name="ce5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2677-30.2019.8.08.0024, da 10ª Vara de Cível de Vitória/ES. Conforme autorização Ordenador de despesas sei 1214610</text:p>
          </table:table-cell>
          <table:table-cell table:style-name="ce5" office:value-type="string" calcext:value-type="string">
            <text:p>001267730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240" calcext:value-type="float">
            <text:p>24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626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2677-30.2019.8.08.0024, da 10ª Vara de Cível de Vitória/ES. Conforme autorização Ordenador de despesas sei 1214610</text:p>
          </table:table-cell>
          <table:table-cell table:style-name="ce5" office:value-type="string" calcext:value-type="string">
            <text:p>001267730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641</text:p>
          </table:table-cell>
          <table:table-cell table:style-name="ce5" office:value-type="string" calcext:value-type="string">
            <text:p>05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CONTRATAÇÃO DE SERVIÇO CONTINUADO DE PORTARIA CONFORME AUTORIZAÇÃO ORDENADOR DE DESPESAS SEI 1222770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6/2020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9974.52" calcext:value-type="float">
            <text:p>99.974,52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1645</text:p>
          </table:table-cell>
          <table:table-cell table:style-name="ce5" office:value-type="string" calcext:value-type="string">
            <text:p>05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028728700 - MONICA DANTAS DOS SANTOS</text:p>
          </table:table-cell>
          <table:table-cell table:style-name="ce5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16344-74.2008.8.08.0035, da 6ª Vara Cível de Vila Velha/ES. Conforme autorização Ordenador de despesas sei 1214534</text:p>
          </table:table-cell>
          <table:table-cell table:style-name="ce5" office:value-type="string" calcext:value-type="string">
            <text:p>001634474200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1646</text:p>
          </table:table-cell>
          <table:table-cell table:style-name="ce5" office:value-type="string" calcext:value-type="string">
            <text:p>05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16344-74.2008.8.08.0035, da 6ª Vara Cível de Vila Velha/ES. Conforme autorização Ordenador de despesas sei 1214534</text:p>
          </table:table-cell>
          <table:table-cell table:style-name="ce5" office:value-type="string" calcext:value-type="string">
            <text:p>001634474200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686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456569791 - PAULO ROBERTO FITARONI</text:p>
          </table:table-cell>
          <table:table-cell table:style-name="ce5" office:value-type="string" calcext:value-type="string">
            <text:p>REFERENTE LOCAÇÃO DE IMOVEL PARA ATENDER COMARCA DE GUAÇUI CONFORME AUTORIZAÇÃO ORDENADOR DE DESPESAS SEI 1230460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78.9" calcext:value-type="float">
            <text:p>1.378,9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691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44890770 - ISAEL TRANHAGO</text:p>
          </table:table-cell>
          <table:table-cell table:style-name="ce5" office:value-type="string" calcext:value-type="string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table:style-name="ce5" office:value-type="string" calcext:value-type="string">
            <text:p>70000315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410" calcext:value-type="float">
            <text:p>-41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692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44890770 - ISAEL TRANHAGO</text:p>
          </table:table-cell>
          <table:table-cell table:style-name="ce5" office:value-type="string" calcext:value-type="string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table:style-name="ce5" office:value-type="string" calcext:value-type="string">
            <text:p>70000315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30" calcext:value-type="float">
            <text:p>-3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693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44890770 - ISAEL TRANHAGO</text:p>
          </table:table-cell>
          <table:table-cell table:style-name="ce5" office:value-type="string" calcext:value-type="string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table:style-name="ce5" office:value-type="string" calcext:value-type="string">
            <text:p>70000315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-10" calcext:value-type="float">
            <text:p>-1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1714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42826000283 - TRIBUNA PUBLICIDADE LTDA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 CONFORME AUTORIZAÇÃO ORDENADOR DE DESPESAS SEI 1234906</text:p>
          </table:table-cell>
          <table:table-cell table:style-name="ce5" office:value-type="string" calcext:value-type="string">
            <text:p>70028581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4/2022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8" calcext:value-type="float">
            <text:p>258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780</text:p>
          </table:table-cell>
          <table:table-cell table:style-name="ce5" office:value-type="string" calcext:value-type="string">
            <text:p>23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822033000194 - KARIN TORRES RODRIGUES POLOGEL ME</text:p>
          </table:table-cell>
          <table:table-cell table:style-name="ce5" office:value-type="string" calcext:value-type="string">
            <text:p>Aquisiçao de 09 bebedouro e purificador de agua acessivel, capacidade de 3 litros , conforme autorização Ordenador de Despesas sei 1250108</text:p>
          </table:table-cell>
          <table:table-cell table:style-name="ce5" office:value-type="string" calcext:value-type="string">
            <text:p>70057745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5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550" calcext:value-type="float">
            <text:p>17.55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781</text:p>
          </table:table-cell>
          <table:table-cell table:style-name="ce5" office:value-type="string" calcext:value-type="string">
            <text:p>23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308480000122 - AR RP CERTIFICAÇÃO DIGITAL EIRELI</text:p>
          </table:table-cell>
          <table:table-cell table:style-name="ce5" office:value-type="string" calcext:value-type="string">
            <text:p>Aquisiçao de 01 Certificado Digital do tipo A1 e-CNPJ ICP-Brasil - Visita , conforme autorização Ordenador de Despesas sei 1250398</text:p>
          </table:table-cell>
          <table:table-cell table:style-name="ce5" office:value-type="string" calcext:value-type="string">
            <text:p>70035813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0/2022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" calcext:value-type="float">
            <text:p>58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782</text:p>
          </table:table-cell>
          <table:table-cell table:style-name="ce5" office:value-type="string" calcext:value-type="string">
            <text:p>23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308480000122 - AR RP CERTIFICAÇÃO DIGITAL EIRELI</text:p>
          </table:table-cell>
          <table:table-cell table:style-name="ce5" office:value-type="string" calcext:value-type="string">
            <text:p>Aquisiçao de 01 Certificado Digital do tipo A1 e-CNPJ ICP-Brasil - Emissão , conforme autorização Ordenador de Despesas sei 1250398</text:p>
          </table:table-cell>
          <table:table-cell table:style-name="ce5" office:value-type="string" calcext:value-type="string">
            <text:p>70035813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0/2022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0" calcext:value-type="float">
            <text:p>9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850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2199488000178 - REISPEL LTDA EPP</text:p>
          </table:table-cell>
          <table:table-cell table:style-name="ce5" office:value-type="string" calcext:value-type="string">
            <text:p>AQUISIÇAO DE 07 ARMÁRIO EM AÇO com 2 (duas) portas E 45 ESTANTE EM AÇO com 1,98m 6 (seis) prateleiras, CONFORME AUTORIZAÇÃO ORDENADOR DE DESPESAS SEI 1254889</text:p>
          </table:table-cell>
          <table:table-cell table:style-name="ce5" office:value-type="string" calcext:value-type="string">
            <text:p>70008948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88" calcext:value-type="float">
            <text:p>29.088,00</text:p>
          </table:table-cell>
          <table:table-cell table:style-name="ce14" office:value-type="float" office:value="24262.73" calcext:value-type="float">
            <text:p>24.262,7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851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2199488000178 - REISPEL LTDA EPP</text:p>
          </table:table-cell>
          <table:table-cell table:style-name="ce5" office:value-type="string" calcext:value-type="string">
            <text:p>AQUISIÇAO DE 04 ARMÁRIO EM AÇO com 2 (duas) portas E 04 ESTANTE EM AÇO com 1,98m 6 (seis) prateleiras, CONFORME AUTORIZAÇÃO ORDENADOR DE DESPESAS SEI 1254889</text:p>
          </table:table-cell>
          <table:table-cell table:style-name="ce5" office:value-type="string" calcext:value-type="string">
            <text:p>70008948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56" calcext:value-type="float">
            <text:p>5.656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854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34578000114 - ECO PAC</text:p>
          </table:table-cell>
          <table:table-cell table:style-name="ce5" office:value-type="string" calcext:value-type="string">
            <text:p>AQUISIÇAO DE 216 FITA RIBBON PARA IMPRESSORA TERMICA GAINSCHA CONFORME AUTORIZAÇÃO ORDENADOR DE DESPESAS SEI 1253950</text:p>
          </table:table-cell>
          <table:table-cell table:style-name="ce5" office:value-type="string" calcext:value-type="string">
            <text:p>70050545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47.5" calcext:value-type="float">
            <text:p>3.847,5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1855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34578000114 - ECO PAC</text:p>
          </table:table-cell>
          <table:table-cell table:style-name="ce5" office:value-type="string" calcext:value-type="string">
            <text:p>AQUISIÇAO DE 24 FITA RIBBON PARA IMPRESSORA TERMICA GAINSCHA CONFORME AUTORIZAÇÃO ORDENADOR DE DESPESAS SEI 1253950</text:p>
          </table:table-cell>
          <table:table-cell table:style-name="ce5" office:value-type="string" calcext:value-type="string">
            <text:p>70050545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7.5" calcext:value-type="float">
            <text:p>427,5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868</text:p>
          </table:table-cell>
          <table:table-cell table:style-name="ce5" office:value-type="string" calcext:value-type="string">
            <text:p>29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7088321000192 - K&amp;S ENGENHARIA E PLANEJAMENTO LTDA</text:p>
          </table:table-cell>
          <table:table-cell table:style-name="ce5" office:value-type="string" calcext:value-type="string">
            <text:p>CONTRATO DE PRESTAÇÃO DE SERVIÇO PARA EXECUÇÃO DA OBRA DE REFORMA DO GABINETE DA PRESIDÊNCIA DO EDIFÍCIO SEDE DO TRIBUNAL DE JUSTIÇA DO ESTADO DO ESPÍRITO SANTO (TJ-ES), CONFORME AUTORIZAÇÃO ORDENADOR DE DESPESAS SEI 1259437.</text:p>
          </table:table-cell>
          <table:table-cell table:style-name="ce5" office:value-type="string" calcext:value-type="string">
            <text:p>70077786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2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3899.56" calcext:value-type="float">
            <text:p>63.899,5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1871</text:p>
          </table:table-cell>
          <table:table-cell table:style-name="ce5" office:value-type="string" calcext:value-type="string">
            <text:p>29/07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624856000126 - FLAVIO HENRIQUE DE MELLO EPP</text:p>
          </table:table-cell>
          <table:table-cell table:style-name="ce5" office:value-type="string" calcext:value-type="string">
            <text:p>Hospedagem em apartamento individual (single/ standard) de hotel/pousada em Vila Velha (ES) - Item 4 da ARP nº 102/2021 - para 21 (vinte uma) pessoas, com entrada em 13/09/2022 e saída em 15/09/2022. Totalizando 2 diárias por pessoa. (Solicitação - 1257618) CONFORME AUTORIZAÇÃO ORDENADOR DE DESPESAS SEI 1259033</text:p>
          </table:table-cell>
          <table:table-cell table:style-name="ce5" office:value-type="string" calcext:value-type="string">
            <text:p>70007293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6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-3696" calcext:value-type="float">
            <text:p>-3.69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892</text:p>
          </table:table-cell>
          <table:table-cell table:style-name="ce5" office:value-type="string" calcext:value-type="string">
            <text:p>02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21454000114 - JUCIMAR ALVES RIBEIRO COMERCIO DE GAS LTDA - EPP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CONFORME AUTORIZAÇÃO ORDENADOR DE DESPESAS SEI 1262460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5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194.33" calcext:value-type="float">
            <text:p>52.194,3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893</text:p>
          </table:table-cell>
          <table:table-cell table:style-name="ce5" office:value-type="string" calcext:value-type="string">
            <text:p>02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21454000114 - JUCIMAR ALVES RIBEIRO COMERCIO DE GAS LTDA - EPP</text:p>
          </table:table-cell>
          <table:table-cell table:style-name="ce5" office:value-type="string" calcext:value-type="string">
            <text:p>CONTRATO DE FORNECIMENTO CONTÍNUO, SOB DEMANDA, DE ÁGUA MINERAL, SEM GÁS, EM GALÃO DE 20 (VINTE) LITROS, PARA ATENDER A DIVERSOS SETORES DO PODER JUDICIÁRIO DO ESTADO DO ESPÍRITO SANTO.CONFORME AUTORIZAÇÃO ORDENADOR DE DESPESAS SEI 1262460</text:p>
          </table:table-cell>
          <table:table-cell table:style-name="ce5" office:value-type="string" calcext:value-type="string">
            <text:p>70073620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5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27.9" calcext:value-type="float">
            <text:p>5.627,9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909</text:p>
          </table:table-cell>
          <table:table-cell table:style-name="ce5" office:value-type="string" calcext:value-type="string">
            <text:p>03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62028708 - HENRIQUE ELIAS DUARTE</text:p>
          </table:table-cell>
          <table:table-cell table:style-name="ce5" office:value-type="string" calcext:value-type="string">
            <text:p>LOCAÇÃO DO IMÓVEL PARA ACOMODAÇÃO DO ARQUIVO DO FORUM DE ARACRUZ. CONFORME AUTORIZAÇÃO ORDENADOR DE DESPESAS SEI 1264363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39.93" calcext:value-type="float">
            <text:p>1.339,9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1926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095486000109 - SAMOEL VALADÃO BARCELLOS ME</text:p>
          </table:table-cell>
          <table:table-cell table:style-name="ce5" office:value-type="string" calcext:value-type="string">
            <text:p>AQUISIÇAO DE 02 MESA DE COZINHA MEDINDO 2,40x0,70x0,75m, 22 MESA RETANGULAR TAMPO MEDINDO 1,30x0,60m E 36 MESA RETANGULAR TAMPO MEDINDO 1,50x0,60m, CONFORME AUTORIZAÇÃO ORDENADOR DE DESPESAS SEI 1265030</text:p>
          </table:table-cell>
          <table:table-cell table:style-name="ce5" office:value-type="string" calcext:value-type="string">
            <text:p>70024485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0/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140" calcext:value-type="float">
            <text:p>72.140,00</text:p>
          </table:table-cell>
          <table:table-cell table:style-name="ce14" office:value-type="float" office:value="65647.4" calcext:value-type="float">
            <text:p>65.647,4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927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095486000109 - SAMOEL VALADÃO BARCELLOS ME</text:p>
          </table:table-cell>
          <table:table-cell table:style-name="ce5" office:value-type="string" calcext:value-type="string">
            <text:p>AQUISIÇAO DE 01 MESA DE COZINHA MEDINDO 2,40x0,70x0,75m, 04 MESA RETANGULAR TAMPO MEDINDO 1,30x0,60m E 6 MESA RETANGULAR TAMPO MEDINDO 1,50x0,60m, CONFORME AUTORIZAÇÃO ORDENADOR DE DESPESAS SEI 1265030</text:p>
          </table:table-cell>
          <table:table-cell table:style-name="ce5" office:value-type="string" calcext:value-type="string">
            <text:p>70024485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0/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60" calcext:value-type="float">
            <text:p>13.460,00</text:p>
          </table:table-cell>
          <table:table-cell table:style-name="ce14" office:value-type="float" office:value="12248.6" calcext:value-type="float">
            <text:p>12.248,6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928</text:p>
          </table:table-cell>
          <table:table-cell table:style-name="ce5" office:value-type="string" calcext:value-type="string">
            <text:p>05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272335720 - João Malacarne</text:p>
          </table:table-cell>
          <table:table-cell table:style-name="ce5" office:value-type="string" calcext:value-type="string">
            <text:p>LOCAÇÃO DO IMOVEL PARA ACOMODAÇÃO DE ARQUIVOS DE MATERIAIS APREENDIDOS DE FORUM DA COMARCA DE SAO GABRIEL DA PALHA CONFORME AUTORIZAÇÃO ORDENADOR DE DESPESA SEI 1265993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36.37" calcext:value-type="float">
            <text:p>536,3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960</text:p>
          </table:table-cell>
          <table:table-cell table:style-name="ce5" office:value-type="string" calcext:value-type="string">
            <text:p>16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148829700 - JESSICA BIANCHI MARTINS</text:p>
          </table:table-cell>
          <table:table-cell table:style-name="ce5" office:value-type="string" calcext:value-type="string">
            <text:p>LOCAÇÃO DE IMOVEL PARA ABRIGAR O ARQUIVO DO FORUM DA COMARCA DE ALFREDO CHAVES CONFORME AUTORIZAÇÃO ORDENADOR DE DESPESAS SEI 1276573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1.65" calcext:value-type="float">
            <text:p>141,6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961</text:p>
          </table:table-cell>
          <table:table-cell table:style-name="ce5" office:value-type="string" calcext:value-type="string">
            <text:p>16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617980000198 - MAX SUPRIMENTOS DE LIMPEZA EIRELI</text:p>
          </table:table-cell>
          <table:table-cell table:style-name="ce5" office:value-type="string" calcext:value-type="string">
            <text:p>AQUISIÇAO DE 27000 PAPEL HIGIENICO COM 30 METROS, 540 PAPEL HIGIENICO ROLO COM 500 METROS E 2250 PAPEL TOALHA INTERFOLHADO 2400 FOLHAS CONFORME AUTORIZAÇÃO ORDENADOR DE DESPESAS SEI 1272402</text:p>
          </table:table-cell>
          <table:table-cell table:style-name="ce5" office:value-type="string" calcext:value-type="string">
            <text:p>70065367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43" calcext:value-type="float">
            <text:p>3.443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962</text:p>
          </table:table-cell>
          <table:table-cell table:style-name="ce5" office:value-type="string" calcext:value-type="string">
            <text:p>16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617980000198 - MAX SUPRIMENTOS DE LIMPEZA EIRELI</text:p>
          </table:table-cell>
          <table:table-cell table:style-name="ce5" office:value-type="string" calcext:value-type="string">
            <text:p>AQUISIÇAO DE 3000 PAPEL HIGIENICO COM 30 METROS, 60 PAPEL HIGIENICO ROLO COM 500 METROS E 250 PAPEL TOALHA INTERFOLHADO 2400 FOLHAS CONFORME AUTORIZAÇÃO ORDENADOR DE DESPESAS SEI 1272402</text:p>
          </table:table-cell>
          <table:table-cell table:style-name="ce5" office:value-type="string" calcext:value-type="string">
            <text:p>70065367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57" calcext:value-type="float">
            <text:p>7.357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983</text:p>
          </table:table-cell>
          <table:table-cell table:style-name="ce5" office:value-type="string" calcext:value-type="string">
            <text:p>22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1-CARGO JUIZ CORREGEDOR </text:p>
          </table:table-cell>
          <table:table-cell table:style-name="ce5" office:value-type="string" calcext:value-type="string">
            <text:p>70056409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-962.27" calcext:value-type="float">
            <text:p>-962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1985</text:p>
          </table:table-cell>
          <table:table-cell table:style-name="ce5" office:value-type="string" calcext:value-type="string">
            <text:p>22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9 DIARIAS PARA VIAGEM A ARACRUZ NOS DIAS 22 a 26/08/2022; 29/08 a 02/09/2022, PARA PARTICIPAR DE CORREIÇAO CONFORME PORTARIA 883-CARGO JUIZ CORREGEDOR </text:p>
          </table:table-cell>
          <table:table-cell table:style-name="ce5" office:value-type="string" calcext:value-type="string">
            <text:p>70056417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-481.14" calcext:value-type="float">
            <text:p>-481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1995</text:p>
          </table:table-cell>
          <table:table-cell table:style-name="ce5" office:value-type="string" calcext:value-type="string">
            <text:p>22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7 DIARIAS PARA VIAGEM A ARACRUZ NOS DIAS 22 a 25/08/2022; 29/08 a 01/09/2022, PARA PARTICIPAR DE CORREIÇAO CONFORME PORTARIA 907-CARGO DESEMBARGADOR CORREGEDOR </text:p>
          </table:table-cell>
          <table:table-cell table:style-name="ce5" office:value-type="string" calcext:value-type="string">
            <text:p>70056989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-512.2" calcext:value-type="float">
            <text:p>-512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041</text:p>
          </table:table-cell>
          <table:table-cell table:style-name="ce5" office:value-type="string" calcext:value-type="string">
            <text:p>24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963919792 - FLAVIO LOBATO LA ROCCA</text:p>
          </table:table-cell>
          <table:table-cell table:style-name="ce5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7404-77.2011.8.08.0035, da 2ª Vara Cível de Vila Velha/ES. Conforme autorização Ordenador de despesas sei 1266727</text:p>
          </table:table-cell>
          <table:table-cell table:style-name="ce5" office:value-type="string" calcext:value-type="string">
            <text:p>00174077201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042</text:p>
          </table:table-cell>
          <table:table-cell table:style-name="ce5" office:value-type="string" calcext:value-type="string">
            <text:p>24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7404-77.2011.8.08.0035, da 2ª Vara Cível de Vila Velha/ES. Conforme autorização Ordenador de despesas sei 1266727</text:p>
          </table:table-cell>
          <table:table-cell table:style-name="ce5" office:value-type="string" calcext:value-type="string">
            <text:p>001740477201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0" calcext:value-type="float">
            <text:p>3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043</text:p>
          </table:table-cell>
          <table:table-cell table:style-name="ce5" office:value-type="string" calcext:value-type="string">
            <text:p>24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26979000191 - LA ROCCA ENGENHARIA DE AVALIAÇOES E PERICIAS</text:p>
          </table:table-cell>
          <table:table-cell table:style-name="ce5" office:value-type="string" calcext:value-type="string">
            <text:p>pagamento de honorários de perito judicial, tendo em vista nomeação do profissional e aceite do múnus pericial nos autos do processo n° 0024465-37.2017.8.08.0048, da 3ª Vara Cível da Serra/ES Conforme autorização Ordenador de despesas sei 1272437</text:p>
          </table:table-cell>
          <table:table-cell table:style-name="ce5" office:value-type="string" calcext:value-type="string">
            <text:p>002446537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00" calcext:value-type="float">
            <text:p>1.1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080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9236000101 - MASTER MOVEIS - EQUIP. P/ESCRITORIOS LTDA</text:p>
          </table:table-cell>
          <table:table-cell table:style-name="ce5" office:value-type="string" calcext:value-type="string">
            <text:p>AQUISIÇAO DE 161 CADEIRA DIGITADOR GIRATORIA CONFORME AUTORIZAÇÃO ORDENADOR DE DESPESAS SEI 1292371</text:p>
          </table:table-cell>
          <table:table-cell table:style-name="ce5" office:value-type="string" calcext:value-type="string">
            <text:p>70021621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6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3398" calcext:value-type="float">
            <text:p>83.398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081</text:p>
          </table:table-cell>
          <table:table-cell table:style-name="ce5" office:value-type="string" calcext:value-type="string">
            <text:p>26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9236000101 - MASTER MOVEIS - EQUIP. P/ESCRITORIOS LTDA</text:p>
          </table:table-cell>
          <table:table-cell table:style-name="ce5" office:value-type="string" calcext:value-type="string">
            <text:p>AQUISIÇAO DE 20 CADEIRA DIGITADOR GIRATORIA CONFORME AUTORIZAÇÃO ORDENADOR DE DESPESAS SEI 1292371</text:p>
          </table:table-cell>
          <table:table-cell table:style-name="ce5" office:value-type="string" calcext:value-type="string">
            <text:p>70021621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6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360" calcext:value-type="float">
            <text:p>10.36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093</text:p>
          </table:table-cell>
          <table:table-cell table:style-name="ce5" office:value-type="string" calcext:value-type="string">
            <text:p>30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022524000198 - PALACETRUR EVENTOS COMERCIO E SERVIÇOS LTDA EPP</text:p>
          </table:table-cell>
          <table:table-cell table:style-name="ce5" office:value-type="string" calcext:value-type="string">
            <text:p>Hospedagem em apartamento individual (single/ standard) de hotel/pousada em SÃO MATEUS (ES) - Item 13 - Lote 1 - da ARP nº 032/2022 - para 13 (treze) pessoas, com entrada em 03/10/2022 e saída em 05/10/2022. Totalizando 2 diárias por pessoa. Total geral: 26 diárias. (Solicitação 1290374 / 1290440), conforme autorização Secretario Geral sei 1293646</text:p>
          </table:table-cell>
          <table:table-cell table:style-name="ce5" office:value-type="string" calcext:value-type="string">
            <text:p>70001894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5/2022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980" calcext:value-type="float">
            <text:p>5.98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110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52147000125 - GRAFICA E EDITORA JEP LTDA</text:p>
          </table:table-cell>
          <table:table-cell table:style-name="ce5" office:value-type="string" calcext:value-type="string">
            <text:p>AQUISIÇAO DE 450 ENVELOPES TIMBRADO PODERE JUDICIARIO TIPO SACOLA CONFORME AUTORIZAÇÃO ORDENADOR DE DESPESAS SEI 1292575</text:p>
          </table:table-cell>
          <table:table-cell table:style-name="ce5" office:value-type="string" calcext:value-type="string">
            <text:p>70028539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30" calcext:value-type="float">
            <text:p>63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111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52147000125 - GRAFICA E EDITORA JEP LTDA</text:p>
          </table:table-cell>
          <table:table-cell table:style-name="ce5" office:value-type="string" calcext:value-type="string">
            <text:p>AQUISIÇAO DE 50 ENVELOPES TIMBRADO PODERE JUDICIARIO TIPO SACOLA CONFORME AUTORIZAÇÃO ORDENADOR DE DESPESAS SEI 1292575</text:p>
          </table:table-cell>
          <table:table-cell table:style-name="ce5" office:value-type="string" calcext:value-type="string">
            <text:p>70028539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0" calcext:value-type="float">
            <text:p>7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15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630 FOTO 610 E 360 TONER 610 CONFORME AUTORIZAÇÃO ORDENADOR DE DESPESAS SEI 1295464</text:p>
          </table:table-cell>
          <table:table-cell table:style-name="ce5" office:value-type="string" calcext:value-type="string">
            <text:p>70028512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480" calcext:value-type="float">
            <text:p>120.480,00</text:p>
          </table:table-cell>
          <table:table-cell table:style-name="ce14" office:value-type="float" office:value="66144" calcext:value-type="float">
            <text:p>66.144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16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70 FOTO 610 E 40 TONER 610 CONFORME AUTORIZAÇÃO ORDENADOR DE DESPESAS SEI 1295464</text:p>
          </table:table-cell>
          <table:table-cell table:style-name="ce5" office:value-type="string" calcext:value-type="string">
            <text:p>70028512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20" calcext:value-type="float">
            <text:p>15.1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126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52147000125 - GRAFICA E EDITORA JEP LTDA</text:p>
          </table:table-cell>
          <table:table-cell table:style-name="ce5" office:value-type="string" calcext:value-type="string">
            <text:p>AQUISIÇAO DE 72000 ENVELOPE TIMBRADO PODER JUDICIARIO COR BRANCA 23 X 11,5 CM CONFORME AUTORIZAÇÃO ORDENADOR DE DESPESAS SEI 1292575</text:p>
          </table:table-cell>
          <table:table-cell table:style-name="ce5" office:value-type="string" calcext:value-type="string">
            <text:p>70028539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360" calcext:value-type="float">
            <text:p>9.36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127</text:p>
          </table:table-cell>
          <table:table-cell table:style-name="ce5" office:value-type="string" calcext:value-type="string">
            <text:p>31/08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52147000125 - GRAFICA E EDITORA JEP LTDA</text:p>
          </table:table-cell>
          <table:table-cell table:style-name="ce5" office:value-type="string" calcext:value-type="string">
            <text:p>AQUISIÇAO DE 58000 ENVELOPE TIMBRADO PODER JUDICIARIO COR BRANCA 23 X 11,5 CM CONFORME AUTORIZAÇÃO ORDENADOR DE DESPESAS SEI 1292575</text:p>
          </table:table-cell>
          <table:table-cell table:style-name="ce5" office:value-type="string" calcext:value-type="string">
            <text:p>70028539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40" calcext:value-type="float">
            <text:p>1.04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152</text:p>
          </table:table-cell>
          <table:table-cell table:style-name="ce5" office:value-type="string" calcext:value-type="string">
            <text:p>02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624856000126 - FLAVIO HENRIQUE DE MELLO EPP</text:p>
          </table:table-cell>
          <table:table-cell table:style-name="ce5" office:value-type="string" calcext:value-type="string">
            <text:p>Hospedagem em apartamento individual (single/ standard) de hotel/pousada em Vila Velha (ES) - Item 4 da ARP nº 102/2021 - para 21 (vinte uma) pessoas, com entrada em 13/10/2022 e saída em 15/10/2022. Totalizando 2 diárias por pessoa. (Solicitação - 1285223) , conforme autorização Secretario Geral sei 1301729</text:p>
          </table:table-cell>
          <table:table-cell table:style-name="ce5" office:value-type="string" calcext:value-type="string">
            <text:p>70008064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5/2022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96" calcext:value-type="float">
            <text:p>3.696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157</text:p>
          </table:table-cell>
          <table:table-cell table:style-name="ce5" office:value-type="string" calcext:value-type="string">
            <text:p>04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624856000126 - FLAVIO HENRIQUE DE MELLO EPP</text:p>
          </table:table-cell>
          <table:table-cell table:style-name="ce5" office:value-type="string" calcext:value-type="string">
            <text:p>Hospedagem em apartamento individual (single/ standard) de hotel/pousada em Vila Velha (ES) - Item 4 da ARP nº 102/2021 - para 21 (vinte uma) pessoas, com entrada em 18/10/2022 e saída em 20/10/2022. Totalizando 2 diárias por pessoa. (Solicitação - 1285270) , conforme autorização Secretario Geral sei 1301482</text:p>
          </table:table-cell>
          <table:table-cell table:style-name="ce5" office:value-type="string" calcext:value-type="string">
            <text:p>70008081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5/2022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96" calcext:value-type="float">
            <text:p>3.69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58</text:p>
          </table:table-cell>
          <table:table-cell table:style-name="ce5" office:value-type="string" calcext:value-type="string">
            <text:p>04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540 FOTO 610 E 810 TONER 610 CONFORME AUTORIZAÇÃO ORDENADOR DE DESPESAS SEI 1301184</text:p>
          </table:table-cell>
          <table:table-cell table:style-name="ce5" office:value-type="string" calcext:value-type="string">
            <text:p>70011096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860" calcext:value-type="float">
            <text:p>13.86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59</text:p>
          </table:table-cell>
          <table:table-cell table:style-name="ce5" office:value-type="string" calcext:value-type="string">
            <text:p>04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60 FOTO 610 E 810 TONER 90 CONFORME AUTORIZAÇÃO ORDENADOR DE DESPESAS SEI 1301184</text:p>
          </table:table-cell>
          <table:table-cell table:style-name="ce5" office:value-type="string" calcext:value-type="string">
            <text:p>70011096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50" calcext:value-type="float">
            <text:p>8.55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164</text:p>
          </table:table-cell>
          <table:table-cell table:style-name="ce5" office:value-type="string" calcext:value-type="string">
            <text:p>04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076288000105 - PRISMA PAPELARIA EIRELI ME</text:p>
          </table:table-cell>
          <table:table-cell table:style-name="ce5" office:value-type="string" calcext:value-type="string">
            <text:p>AQUISIÇAO DE 90 APONTADOR PARA LAPIS, 36 BANDEJA 3 ANDARES, 1342 BORRACHA PLASTICA, 450 BARBANTE, 45 ADESIVO INSTANTANEO UNIVERSAL, 450 COLA BRANCA LIQUIDA, 270 CORRETIVO SECO EM FITA, 135 CLIPS 3/0, 135 CLIPS NR 6/0, 135 CLIPS BINDER 51 MM E 270 COLCHETE 14 CONFORME AUTORIZAÇÃO ORDENADOR DE DESPESAS SEI 1301767</text:p>
          </table:table-cell>
          <table:table-cell table:style-name="ce5" office:value-type="string" calcext:value-type="string">
            <text:p>70036437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0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304.08" calcext:value-type="float">
            <text:p>12.304,08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165</text:p>
          </table:table-cell>
          <table:table-cell table:style-name="ce5" office:value-type="string" calcext:value-type="string">
            <text:p>04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076288000105 - PRISMA PAPELARIA EIRELI ME</text:p>
          </table:table-cell>
          <table:table-cell table:style-name="ce5" office:value-type="string" calcext:value-type="string">
            <text:p>AQUISIÇAO DE 10 APONTADOR PARA LAPIS, 04 BANDEJA 3 ANDARES, 150 BORRACHA PLASTICA, 50 BARBANTE, 5 ADESIVO INSTANTANEO UNIVERSAL, 50 COLA BRANCA LIQUIDA, 30 CORRETIVO SECO EM FITA, 15 CLIPS 3/0, 15 CLIPS NR 6/0, 15 CLIPS BINDER 51 MM E 30 COLCHETE 14 CONFORME AUTORIZAÇÃO ORDENADOR DE DESPESAS SEI 1301767</text:p>
          </table:table-cell>
          <table:table-cell table:style-name="ce5" office:value-type="string" calcext:value-type="string">
            <text:p>70036437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0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67.98" calcext:value-type="float">
            <text:p>1.367,9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76</text:p>
          </table:table-cell>
          <table:table-cell table:style-name="ce5" office:value-type="string" calcext:value-type="string">
            <text:p>06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14253000152 - REAL EMPREENDIMENTOS IMOBILIÁRIOS LTDA</text:p>
          </table:table-cell>
          <table:table-cell table:style-name="ce5" office:value-type="string" calcext:value-type="string">
            <text:p>LOCAÇÃO DO IMOVEL DO ARQUIVO DO FORUM DE GUARAPARI CONFORME AUTORIZAÇÃO ORDENADOR DE DESPESAS SEI 1303920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54.75" calcext:value-type="float">
            <text:p>16.254,7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186</text:p>
          </table:table-cell>
          <table:table-cell table:style-name="ce5" office:value-type="string" calcext:value-type="string">
            <text:p>0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891173643 - EDUARDO GERALDO DE MATOS HENRIQUEZ</text:p>
          </table:table-cell>
          <table:table-cell table:style-name="ce5" office:value-type="string" calcext:value-type="string">
            <text:p>REFERENTE 2,5 DIARIAS JURISDIÇAO ESTENDIDA PARA VIAGEM A GUAÇUI NOS DIAS 06,13,20,27 E 30/9 CONFORME PORTARIA 991-CARGO JUIZ DE DIREITO</text:p>
          </table:table-cell>
          <table:table-cell table:style-name="ce5" office:value-type="string" calcext:value-type="string">
            <text:p>7000268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-240.57" calcext:value-type="float">
            <text:p>-240,5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195</text:p>
          </table:table-cell>
          <table:table-cell table:style-name="ce5" office:value-type="string" calcext:value-type="string">
            <text:p>0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83711000150 - MARCA CAFE COM.E EXPORTACAO S.A .</text:p>
          </table:table-cell>
          <table:table-cell table:style-name="ce5" office:value-type="string" calcext:value-type="string">
            <text:p>Locação de imovel para abrigar o Arquivo Geral do TJES da Comarca de Vitória, conforme autorização Ordenador de Despesas sei 1305184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4632.73" calcext:value-type="float">
            <text:p>134.632,73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200</text:p>
          </table:table-cell>
          <table:table-cell table:style-name="ce5" office:value-type="string" calcext:value-type="string">
            <text:p>0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92479000268 - VIACAO SAO GABRIEL LTDA</text:p>
          </table:table-cell>
          <table:table-cell table:style-name="ce5" office:value-type="string" calcext:value-type="string">
            <text:p>Prestação de serviços de fornecimento de vales-transportes pela empresa VIAÇÃO SÃO GABRIEL, para atender às necessidades de deslocamento de militares e servidores ativos do Poder Judiciário do Estado do Espírito Santo, da residência para o trabalho e vice versa, por meio de transporte público coletivo, no município de São Mateus/ES. conforme autorização Ordenador de Despesas sei 1303021</text:p>
          </table:table-cell>
          <table:table-cell table:style-name="ce5" office:value-type="string" calcext:value-type="string">
            <text:p>700431181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9.8" calcext:value-type="float">
            <text:p>269,8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203</text:p>
          </table:table-cell>
          <table:table-cell table:style-name="ce5" office:value-type="string" calcext:value-type="string">
            <text:p>0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73253000169 - MOVEIS SOSSAI MOVELARIA &amp; UTILIDADES LTDA ME</text:p>
          </table:table-cell>
          <table:table-cell table:style-name="ce5" office:value-type="string" calcext:value-type="string">
            <text:p>AQUISIÇAO DE 03 CADEIRAS MAGISTRADO/DIRETOR CONFORME AUTORIZAÇÃO ORDENADOR DE DESPESAS SEI 1303379</text:p>
          </table:table-cell>
          <table:table-cell table:style-name="ce5" office:value-type="string" calcext:value-type="string">
            <text:p>70039676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00" calcext:value-type="float">
            <text:p>3.3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204</text:p>
          </table:table-cell>
          <table:table-cell table:style-name="ce5" office:value-type="string" calcext:value-type="string">
            <text:p>0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73253000169 - MOVEIS SOSSAI MOVELARIA &amp; UTILIDADES LTDA ME</text:p>
          </table:table-cell>
          <table:table-cell table:style-name="ce5" office:value-type="string" calcext:value-type="string">
            <text:p>AQUISIÇAO DE 50 CADIERAS ESPECIAL TIPO DESEMBARGADOR CONFORME AUTORIZAÇÃO ORDENADOR DE DESPESAS SEI 1303379</text:p>
          </table:table-cell>
          <table:table-cell table:style-name="ce5" office:value-type="string" calcext:value-type="string">
            <text:p>70039676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7500" calcext:value-type="float">
            <text:p>57.50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213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022524000198 - PALACETRUR EVENTOS COMERCIO E SERVIÇOS LTDA EPP</text:p>
          </table:table-cell>
          <table:table-cell table:style-name="ce5" office:value-type="string" calcext:value-type="string">
            <text:p>Hospedagem em apartamento individual (single/ standard) de hotel/pousada em BAIXO GUANDU (ES) - Item 4 - Lote 2 - da ARP nº 032/2022 - para 08 (oito) pessoas, com entrada em 29/09/2022 e saída em 30/09/2022. Totalizando 1 diária por pessoa. Total geral: 08 diárias. (Solicitação 1308297),conforme autorização Secretario Geral sei 1309969</text:p>
          </table:table-cell>
          <table:table-cell table:style-name="ce5" office:value-type="string" calcext:value-type="string">
            <text:p>70064368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5/2022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20" calcext:value-type="float">
            <text:p>2.12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14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ENCIA, WEBINAR E STREAMING DE AUDIO/VIDEO, FIRMADO ENTRE O PJ E A EMPRESA XP CONFORME AUTORIZAÇÃO ORDENADOR DE DESPESAS SEI 1308866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11-ADESAO ATA RP 03 PARANA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30.57" calcext:value-type="float">
            <text:p>8.530,57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15</text:p>
          </table:table-cell>
          <table:table-cell table:style-name="ce5" office:value-type="string" calcext:value-type="string">
            <text:p>13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ENCIA, WEBINAR E STREAMING DE AUDIO/VIDEO, FIRMADO ENTRE O PJ E A EMPRESA XP CONFORME AUTORIZAÇÃO ORDENADOR DE DESPESAS SEI 1308866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11-ADESAO ATA RP 03 PARANA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71.93" calcext:value-type="float">
            <text:p>1.871,93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50</text:p>
          </table:table-cell>
          <table:table-cell table:style-name="ce5" office:value-type="string" calcext:value-type="string">
            <text:p>15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214108000124 - HUMAITA COMERCIO DE PAPEIS E ALIMENTOS EIRELI - EPP</text:p>
          </table:table-cell>
          <table:table-cell table:style-name="ce5" office:value-type="string" calcext:value-type="string">
            <text:p>AQUISIÇAO DE 9000 CANETA ESFEROGRAFICA TINTA AZUL , 3150 CANETA MARCA TEXTO COR AMARELA E 450 CANETA HIDROGRAFICA PARA ESCREVER EM CD/DVD CONFORME AUTORIZAÇÃO ORDENADOR DE DESPESAS SEI 1311220</text:p>
          </table:table-cell>
          <table:table-cell table:style-name="ce5" office:value-type="string" calcext:value-type="string">
            <text:p>70036749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49.96" calcext:value-type="float">
            <text:p>4.449,96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51</text:p>
          </table:table-cell>
          <table:table-cell table:style-name="ce5" office:value-type="string" calcext:value-type="string">
            <text:p>15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214108000124 - HUMAITA COMERCIO DE PAPEIS E ALIMENTOS EIRELI - EPP</text:p>
          </table:table-cell>
          <table:table-cell table:style-name="ce5" office:value-type="string" calcext:value-type="string">
            <text:p>AQUISIÇAO DE 1000 CANETA ESFEROGRAFICA TINTA AZUL ,350 CANETA MARCA TEXTO COR AMARELA E 50 CANETA HIDROGRAFICA PARA ESCREVER EM CD/DVD CONFORME AUTORIZAÇÃO ORDENADOR DE DESPESAS SEI 1311220</text:p>
          </table:table-cell>
          <table:table-cell table:style-name="ce5" office:value-type="string" calcext:value-type="string">
            <text:p>70036749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4.44" calcext:value-type="float">
            <text:p>494,4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96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372912000136 - RITA MARIA CONCEIÇAO SILVA</text:p>
          </table:table-cell>
          <table:table-cell table:style-name="ce5" office:value-type="string" calcext:value-type="string">
            <text:p>AQUISIÇAO DE 180 GRAMPEADORES DE MESA GRANDE, 720 LIXEIRAS COM TAMPA E PEDAL PARA ABERTURA DA TAMPA E 18 LIXEIRAS PARA ESCRITORIO CONFORME AUTORIZAÇÃO ORDENADOR DE DEPSESAS SEI 1319286</text:p>
          </table:table-cell>
          <table:table-cell table:style-name="ce5" office:value-type="string" calcext:value-type="string">
            <text:p>70037468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6997.76" calcext:value-type="float">
            <text:p>106.997,76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297</text:p>
          </table:table-cell>
          <table:table-cell table:style-name="ce5" office:value-type="string" calcext:value-type="string">
            <text:p>21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372912000136 - RITA MARIA CONCEIÇAO SILVA</text:p>
          </table:table-cell>
          <table:table-cell table:style-name="ce5" office:value-type="string" calcext:value-type="string">
            <text:p>AQUISIÇAO DE 20 GRAMPEADORES DE MESA GRANDE, 80 LIXEIRAS COM TAMPA E PEDAL PARA ABERTURA DA TAMPA E 02 LIXEIRAS PARA ESCRITORIO CONFORME AUTORIZAÇÃO ORDENADOR DE DEPSESAS SEI 1319286</text:p>
          </table:table-cell>
          <table:table-cell table:style-name="ce5" office:value-type="string" calcext:value-type="string">
            <text:p>70037468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888.64" calcext:value-type="float">
            <text:p>11.888,6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03</text:p>
          </table:table-cell>
          <table:table-cell table:style-name="ce5" office:value-type="string" calcext:value-type="string">
            <text:p>22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e imóveis, salas 1101, 1102, 1103, 1104 e 1105, com a finalidade de abrigar o 2º Juizado Especial Cível de Vitória. CONFORME AUTORIZAÇÃO ORDENADOR DE DESPESAS SEI 1323563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28.56" calcext:value-type="float">
            <text:p>628,5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27</text:p>
          </table:table-cell>
          <table:table-cell table:style-name="ce5" office:value-type="string" calcext:value-type="string">
            <text:p>25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Suporte técnico "Priority Services", com atualizações de versão, em softwares Oracle, CONFORME AUTORIZAÇÃO ORDENADOR DE DESPESAS SEI 1324989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9000.57" calcext:value-type="float">
            <text:p>139.000,5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28</text:p>
          </table:table-cell>
          <table:table-cell table:style-name="ce5" office:value-type="string" calcext:value-type="string">
            <text:p>25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Suporte técnico "Priority Services", com atualizações de versão, em softwares Oracle, CONFORME AUTORIZAÇÃO ORDENADOR DE DESPESAS SEI 1324989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512.32" calcext:value-type="float">
            <text:p>30.512,3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40</text:p>
          </table:table-cell>
          <table:table-cell table:style-name="ce5" office:value-type="string" calcext:value-type="string">
            <text:p>28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, CONFORME AUTORIZAÇÃO SEI 1332310</text:p>
          </table:table-cell>
          <table:table-cell table:style-name="ce5" office:value-type="string" calcext:value-type="string">
            <text:p>70006047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655.9" calcext:value-type="float">
            <text:p>6.655,9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41</text:p>
          </table:table-cell>
          <table:table-cell table:style-name="ce5" office:value-type="string" calcext:value-type="string">
            <text:p>28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, CONFORME AUTORIZAÇÃO SEI 1332310</text:p>
          </table:table-cell>
          <table:table-cell table:style-name="ce5" office:value-type="string" calcext:value-type="string">
            <text:p>70006047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6 - Deslocamento Servidor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92.98" calcext:value-type="float">
            <text:p>2.192,98</text:p>
          </table:table-cell>
          <table:table-cell table:style-name="ce14" office:value-type="float" office:value="12355.24" calcext:value-type="float">
            <text:p>12.355,24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46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789757000149 - ENGEMONT EXTINTORES E SERVIÇOS LTDA</text:p>
          </table:table-cell>
          <table:table-cell table:style-name="ce5" office:value-type="string" calcext:value-type="string">
            <text:p>CONTRATO DE PRESTAÇÃO DE SERVIÇOS DE INSPEÇÃO, RECARGA E TESTE HIDROSTÁTICO DE EXTINTORES DE INCÊNDIO DE DIFERENTES CARGAS E CAPACIDADES PERTENCENTES AO PODER JUDICIÁRIO DO ESTADO DO ESPÍRITO SANTO., CONFORME AUTORIZAÇÃO ORDENADOR DE DESPESAS SEI 1014101 - ACERTO TENDO EM VISTA A MUDANÇA DO DETALHAMENTO DA FONTE</text:p>
          </table:table-cell>
          <table:table-cell table:style-name="ce5" office:value-type="string" calcext:value-type="string">
            <text:p>20160083260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0/2016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10155" calcext:value-type="float">
            <text:p>-10.15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47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789757000149 - ENGEMONT EXTINTORES E SERVIÇOS LTDA</text:p>
          </table:table-cell>
          <table:table-cell table:style-name="ce5" office:value-type="string" calcext:value-type="string">
            <text:p>CONTRATO DE PRESTAÇÃO DE SERVIÇOS DE INSPEÇÃO, RECARGA E TESTE HIDROSTÁTICO DE EXTINTORES DE INCÊNDIO DE DIFERENTES CARGAS E CAPACIDADES PERTENCENTES AO PODER JUDICIÁRIO DO ESTADO DO ESPÍRITO SANTO., CONFORME AUTORIZAÇÃO ORDENADOR DE DESPESAS SEI 1014101 - ACERTO TENDO EM VISTA A MUDANÇA DO DETALHAMENTO DA FONTE</text:p>
          </table:table-cell>
          <table:table-cell table:style-name="ce5" office:value-type="string" calcext:value-type="string">
            <text:p>20160083260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0/2016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5040" calcext:value-type="float">
            <text:p>-5.0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49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388023000162 - SEJUS - SECRETARIA DE ESTADO DA JUSTIÇA</text:p>
          </table:table-cell>
          <table:table-cell table:style-name="ce5" office:value-type="string" calcext:value-type="string">
            <text:p>CONVÊNIO DE COOPERAÇÃO MÚTUA QUE ENTRE SI CELEBRAM O ESTADO DO ESPÍRITO SANTO, POR INTERMÉDIO DA SECRETARIA DE ESTADO DA JUSTIÇA - SEJUS, E O TRIBUNAL DE JUSTIÇA DO ESTADO DO ESPÍRITO SANTO - TJ.., CONFORME AUTORIZAÇÃO ORDENADOR DE DESPESAS SEI 0996964 - acerto devido a mudança do detalhamento da fonte</text:p>
          </table:table-cell>
          <table:table-cell table:style-name="ce5" office:value-type="string" calcext:value-type="string">
            <text:p>700185736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68.72" calcext:value-type="float">
            <text:p>3.268,7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352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97423000147 - GHS INDUSTRIA E SERVIçOS LTDA</text:p>
          </table:table-cell>
          <table:table-cell table:style-name="ce5" office:value-type="string" calcext:value-type="string">
            <text:p>MANUTENÇÃO PREVENTIVO E CORRETIVO DA AGUA GELADA E DA AGUA DAS TORRES DE RESFRIAMENTO DOS SISTEMAS CENTRAIS DE AR CONDICIONADO DO TJ E DA COMARCA DE LINHARES CONFORME AUTORIZAÇÃO ORDENADOR DE DESPESAS SEI 1014650 - acerto devido a mudança do detalhamento da fonte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612.25" calcext:value-type="float">
            <text:p>11.612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353</text:p>
          </table:table-cell>
          <table:table-cell table:style-name="ce5" office:value-type="string" calcext:value-type="string">
            <text:p>29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97423000147 - GHS INDUSTRIA E SERVIçOS LTDA</text:p>
          </table:table-cell>
          <table:table-cell table:style-name="ce5" office:value-type="string" calcext:value-type="string">
            <text:p>MANUTENÇÃO PREVENTIVO E CORRETIVO DA AGUA GELADA E DA AGUA DAS TORRES DE RESFRIAMENTO DOS SISTEMAS CENTRAIS DE AR CONDICIONADO DO TJ E DA COMARCA DE LINHARES CONFORME AUTORIZAÇÃO ORDENADOR DE DESPESAS SEI 1014650 - acerto de mudança de detalhamento de fonte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908.14" calcext:value-type="float">
            <text:p>8.908,14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363</text:p>
          </table:table-cell>
          <table:table-cell table:style-name="ce5" office:value-type="string" calcext:value-type="string">
            <text:p>30/09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628013000123 - DN-COMERCIO E SERVICOS EM SEG. E INT. LTDA</text:p>
          </table:table-cell>
          <table:table-cell table:style-name="ce5" office:value-type="string" calcext:value-type="string">
            <text:p>prestação de serviços de contrainteligência na espécie de varredura eletrônica, inspeção física em ambientes e análise de equipamentos telefônico nas edificações do Poder Judiciário do Estado do Espírito Santo.CONFORME AUTORIZAÇÃO ORDENADOR DE DESPESAS SEI 1321460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7/2022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203.94" calcext:value-type="float">
            <text:p>33.203,9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382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4025737 - WINSTON DOS SANTOS VIANA</text:p>
          </table:table-cell>
          <table:table-cell table:style-name="ce5" office:value-type="string" calcext:value-type="string">
            <text:p>REFERENTE 10 DIARIAS PARA VIAGEM A ANCHIETA NOS DIAS 06 a 08 ; 13 a 15; 20 a 22; 25 a 27/10/2022, PARA CUMPRIMENTO DE MANDADOS CONFORME PORTARIA 1076-CARGO OFICIAL DE JUSTIÇA</text:p>
          </table:table-cell>
          <table:table-cell table:style-name="ce5" office:value-type="string" calcext:value-type="string">
            <text:p>70000551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007.53" calcext:value-type="float">
            <text:p>2.007,53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383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6604018687 - MARCELO SOARES GOMES</text:p>
          </table:table-cell>
          <table:table-cell table:style-name="ce5" office:value-type="string" calcext:value-type="string">
            <text:p>REFERENTE 1,5 DIARIAS JURISDIÇAO ESTENDIDA PARA VIAGEM A ITAGUAÇU NOS DIAS 04,18 E 25/10 CONFORME PORTARIA 1073-CARGO JUIZ DE DIREITO</text:p>
          </table:table-cell>
          <table:table-cell table:style-name="ce5" office:value-type="string" calcext:value-type="string">
            <text:p>70000428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style-name="ce14" office:value-type="float" office:value="721.71" calcext:value-type="float">
            <text:p>721,71</text:p>
          </table:table-cell>
          <table:table-cell table:number-columns-repeated="2" table:style-name="ce14" office:value-type="float" office:value="481.14" calcext:value-type="float">
            <text:p>481,1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84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501303736 - GRACIELA DE REZENDE HENRIQUEZ</text:p>
          </table:table-cell>
          <table:table-cell table:style-name="ce5" office:value-type="string" calcext:value-type="string">
            <text:p>REFERENTE 4 DIARIAS JURISDIÇAO ESTENDIDA PARA VIAGEM A IUNA NOS DIAS 05 a 06; 22 a 23; 25 a 27/09/2022, CONFORME PORTARIA 1072-CARGO JUIZA SUBSTITUTA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800.75" calcext:value-type="float">
            <text:p>1.800,7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85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062591739 - THIAGO BALBI DA COSTA</text:p>
          </table:table-cell>
          <table:table-cell table:style-name="ce5" office:value-type="string" calcext:value-type="string">
            <text:p>REFERENTE 4 DIARIAS JURISDIÇAO ESTENDIDA PARA VIAGEM A MANTENOPOLIS NOS DIAS 05 a 07/10; 18 a 19/10/2022. , CONFORME PORTARIA 1071-CARGO JUIZ SUBSTITUTO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800.75" calcext:value-type="float">
            <text:p>1.800,7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86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98350721 - MARIA IZABEL PEREIRA DE AZEVEDO ALTOÉ</text:p>
          </table:table-cell>
          <table:table-cell table:style-name="ce5" office:value-type="string" calcext:value-type="string">
            <text:p>REFERENTE 2 DIARIAS JURISDIÇAO ESTENDIDA PARA VIAGEM A BOM JESUS DO NORTE NOS DIAS 05,11,18 E 25/10 , CONFORME PORTARIA 1068-CARGO JUIZ DE DIREITO</text:p>
          </table:table-cell>
          <table:table-cell table:style-name="ce5" office:value-type="string" calcext:value-type="string">
            <text:p>70002960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962.27" calcext:value-type="float">
            <text:p>962,27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87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3,5 DIARIAS PARA VIAGEM A Anchieta, Marataízes, Iconha, Piúma, Rio Novo do Sul e Alfredo Chaves para Montagem de equipamentos e configuração de sistema para digitalização de processos nas localidades. nos dias 03 a 06/10/2022, conforme Portaria 1066-cargo Assessor Judiciario acompanhando o Assessor de Nivel Superior João Mariano Filho</text:p>
          </table:table-cell>
          <table:table-cell table:style-name="ce5" office:value-type="string" calcext:value-type="string">
            <text:p>70068776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88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847438780 - FELIPE LEITÃO GOMES</text:p>
          </table:table-cell>
          <table:table-cell table:style-name="ce5" office:value-type="string" calcext:value-type="string">
            <text:p>REFERENTE 4 DIARIAS JURISDIÇAO ESTENDIDA PARA VIAGEM A IBIRAÇU NOS DIAS 05, 06, 11, 13, 19, 20, 26 e 27/10/2022, CONFORME PORTARIA 1067-CARGO JUIZ DE DIREITO</text:p>
          </table:table-cell>
          <table:table-cell table:style-name="ce5" office:value-type="string" calcext:value-type="string">
            <text:p>70001541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924.55" calcext:value-type="float">
            <text:p>1.924,55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89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52947723 - ANGELICA OLIVEIRA DA FONSECA</text:p>
          </table:table-cell>
          <table:table-cell table:style-name="ce5" office:value-type="string" calcext:value-type="string">
            <text:p>REFERENTE MEIA DIARIA PARA VIAGEM A BARRA DE SAO FRANCISCO, AGUIA BRANCA E COLATINA NO DIA 05/10 PARA Acompanhamento dos serviços em Barra de São Francisco e Águia Branca. Realizar levantamento de informações para elaboração de laudo das instalações de esgoto no Fórum de Colatina, CONFORME PORTARIA 1063-CARGO COORDENADORA DE MANUTENÇAO PREDIAL </text:p>
          </table:table-cell>
          <table:table-cell table:style-name="ce5" office:value-type="string" calcext:value-type="string">
            <text:p>70068680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50.9" calcext:value-type="float">
            <text:p>150,9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390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647842708 - SALIM PIMENTEL ELIAS</text:p>
          </table:table-cell>
          <table:table-cell table:style-name="ce5" office:value-type="string" calcext:value-type="string">
            <text:p>REFERENTE 1,5 DIARIAS JURISDIÇAO ESTENDIDA PARA VIAGEM A ITAGUAÇU NOS DIAS 05,19 E 26/10, CONFORME PORTARIA 1065-CARGO JUIZ DE DIREITO</text:p>
          </table:table-cell>
          <table:table-cell table:style-name="ce5" office:value-type="string" calcext:value-type="string">
            <text:p>70000401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721.71" calcext:value-type="float">
            <text:p>721,7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391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26372700 - ROSALVA NOGUEIRA SANTOS SILVA</text:p>
          </table:table-cell>
          <table:table-cell table:style-name="ce5" office:value-type="string" calcext:value-type="string">
            <text:p>REFERENTE 1,5 DIARIAS JURISDIÇAO ESTENDIDA PARA VIAGEM A DORES DO RIO PRETO NOS DIAS 05,13,19 E 26/10 , CONFORME PORTARIA 1069-CARGO JUIZ DE DIREITO</text:p>
          </table:table-cell>
          <table:table-cell table:style-name="ce5" office:value-type="string" calcext:value-type="string">
            <text:p>7000299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962.27" calcext:value-type="float">
            <text:p>962,2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392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647842708 - SALIM PIMENTEL ELIAS</text:p>
          </table:table-cell>
          <table:table-cell table:style-name="ce5" office:value-type="string" calcext:value-type="string">
            <text:p>REFERENTE MEIA DIARIA JURISDIÇAO ESTENDIDA PARA VIAGEM A SANTA TERESA NO DIA 23/9 CONFORME PORTARIA 1064-CARGO JUIZ DE DIREITO</text:p>
          </table:table-cell>
          <table:table-cell table:style-name="ce5" office:value-type="string" calcext:value-type="string">
            <text:p>70000307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240.57" calcext:value-type="float">
            <text:p>240,57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393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08578787 - FABIO CLEM DE OLIVEIRA</text:p>
          </table:table-cell>
          <table:table-cell table:style-name="ce5" office:value-type="string" calcext:value-type="string">
            <text:p>REFERENTE 8,5 DIARIAS PARA VIAGEM A MADRI-ESPANHA NOS DIAS 01 A 09/10 PARA VISITA DE ESTUDO AO MINISTERIO DA JUSTIÇA DA ESPANHA ORGANIZADA PELO BID, CONFORME PORTARIA 1074-CARGO DESEMBARGADOR PRESIDENTE</text:p>
          </table:table-cell>
          <table:table-cell table:style-name="ce5" office:value-type="string" calcext:value-type="string">
            <text:p>70067295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20472.34" calcext:value-type="float">
            <text:p>20.472,3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394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68543772 - PEDRO VALLS FEU ROSA</text:p>
          </table:table-cell>
          <table:table-cell table:style-name="ce5" office:value-type="string" calcext:value-type="string">
            <text:p>REFERENTE 8,5 DIARIAS PARA VIAGEM A MADRI-ESPANHA NOS DIAS 01 A 09/10 PARA VISITA DE ESTUDO AO MINISTERIO DA JUSTIÇA DA ESPANHA ORGANIZADA PELO BID, CONFORME PORTARIA 1070 -CARGO DESEMBARGADOR</text:p>
          </table:table-cell>
          <table:table-cell table:style-name="ce5" office:value-type="string" calcext:value-type="string">
            <text:p>70066480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20472.34" calcext:value-type="float">
            <text:p>20.472,3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398</text:p>
          </table:table-cell>
          <table:table-cell table:style-name="ce5" office:value-type="string" calcext:value-type="string">
            <text:p>0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399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118975771 - WAGNER OLIVEIRA MARQUES</text:p>
          </table:table-cell>
          <table:table-cell table:style-name="ce5" office:value-type="string" calcext:value-type="string">
            <text:p>REFERENTE 1,5 PARA VIAGEM A BARRA DE SAO FRANCISCO, AGUIA BRANCA E COLATINA NOS DIAS 04 E 05/10 PARA Acompanhamento dos serviços em Barra de São Francisco e Águia Branca. Realizar levantamento de informações para elaboração de laudo das instalações de esgoto no Fórum de Colatina, CONFORME PORTARIA 1062-CARGO SECRETARIO DE ENGENHARIA</text:p>
          </table:table-cell>
          <table:table-cell table:style-name="ce5" office:value-type="string" calcext:value-type="string">
            <text:p>70068326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52.7" calcext:value-type="float">
            <text:p>452,7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00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267290711 - JUNIO MARTINS</text:p>
          </table:table-cell>
          <table:table-cell table:style-name="ce5" office:value-type="string" calcext:value-type="string">
            <text:p>REFERENTE 1,5 PARA VIAGEM A Muqui, Jerônimo Monteiro, Atílio Vivacqua, Mimoso do Sul, Rio Novo do Sul e Vargem Alta para Fiscalização de Manutenção Civil, nos dias 05 a 07/10/2022, conforme Portaria 1042-cargo Tecnico Judiciario</text:p>
          </table:table-cell>
          <table:table-cell table:style-name="ce5" office:value-type="string" calcext:value-type="string">
            <text:p>70066533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77.05" calcext:value-type="float">
            <text:p>477,05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402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4,5 DIARIAS PARA VIAGEM A PRESIDENTE KENNEDY, JERONIMO MONTEIRO, MUQUI, MIMOSO DO SUL, SÃO JOSE DO CALÇADO, PANCAS. para Montagem de estrutura configuração de equipamentos e treinamento para digitalização e utilização de cadastramento dos mesmos no PJE, nos dias 03 a 07/10/2022, conforme Portaria 1081-cargo Assessor Judiciario acompanhando o Assessor de Nivel Superior Joao Mariano Filho</text:p>
          </table:table-cell>
          <table:table-cell table:style-name="ce5" office:value-type="string" calcext:value-type="string">
            <text:p>70069815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03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01030757 - ERICA CREVELIN VALENTIM</text:p>
          </table:table-cell>
          <table:table-cell table:style-name="ce5" office:value-type="string" calcext:value-type="string">
            <text:p>REFERENTE 1,5 DIARIA PARA VIAGEM A ALEGRE NOS DIAS 06 A 07/10 PARA VISITA TECNICA DE FISCALIZAÇÃO DA OBRA FORUM DE ALEGRE CONFORME PORTARIA 1082-CARGO ANALISTA JUDICIARIO</text:p>
          </table:table-cell>
          <table:table-cell table:style-name="ce5" office:value-type="string" calcext:value-type="string">
            <text:p>70070067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86.23" calcext:value-type="float">
            <text:p>286,23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04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78441706 - FABIA MEDICE MEDEIROS</text:p>
          </table:table-cell>
          <table:table-cell table:style-name="ce5" office:value-type="string" calcext:value-type="string">
            <text:p>REFERENTE 4,5 DIARIAS JURISDIÇAO ESTENDIDA RELATIVA AOS DIAS 18 a 19/08; 22 a 23/08/2022; e 01 a 02/09/2022, PARA PEDRO CANARIO CONFORME PORTARIA 1078-CARGO JUIZA DE DIREITO </text:p>
          </table:table-cell>
          <table:table-cell table:style-name="ce5" office:value-type="string" calcext:value-type="string">
            <text:p>70000170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2165.12" calcext:value-type="float">
            <text:p>2.165,12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05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809006772 - SAMUEL MEIRA BRASIL JUNIOR</text:p>
          </table:table-cell>
          <table:table-cell table:style-name="ce5" office:value-type="string" calcext:value-type="string">
            <text:p>REFERENTE 1 DIARIA PARA VIAGEM A BRASILIA NOS DIAS 27 A 28/9 PARA PARTICIPAR AUDIENCIA COM O MINISTRO MAURO LUIZ CAMPBELL MARQUES CONFORME PORTARIA 1077-CARGO DESEMBARGADOR</text:p>
          </table:table-cell>
          <table:table-cell table:style-name="ce5" office:value-type="string" calcext:value-type="string">
            <text:p>70067408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24.12" calcext:value-type="float">
            <text:p>1.024,12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06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3,5 DIARIAS PARA VIAGEM A SAO PAULO NOS DIAS 12 A 15/10 PARA PARTICIPAÇAO CONGRESSO NACIONAL DE REGISTRO CIVIL DAS PESSOAS NATURAIS CONFORME PORTARIA 1057-CARGO JUIZ CORREGEDOR</text:p>
          </table:table-cell>
          <table:table-cell table:style-name="ce5" office:value-type="string" calcext:value-type="string">
            <text:p>70065095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2891.4" calcext:value-type="float">
            <text:p>2.891,4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407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7967114787 - JOAO MARIANO FILHO</text:p>
          </table:table-cell>
          <table:table-cell table:style-name="ce5" office:value-type="string" calcext:value-type="string">
            <text:p>REFERENTE 4,5 DIARIAS PARA VIAGEM A PRESIDENTE KENNEDY, JERONIMO MONTEIRO, MUQUI, MIMOSO DO SUL, SÃO JOSE DO CALÇADO, PANCAS. para Montagem de estrutura configuração de equipamentos e treinamento para digitalização e utilização de cadastramento dos mesmos no PJE, nos dias 03 a 07/10/2022, conforme Portaria 10801-cargo Assessor de Nivel Superior </text:p>
          </table:table-cell>
          <table:table-cell table:style-name="ce5" office:value-type="string" calcext:value-type="string">
            <text:p>70069815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13" table:visibility="filter">
          <table:table-cell table:style-name="ce5" office:value-type="string" calcext:value-type="string">
            <text:p>2022NE02408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022524000198 - PALACETRUR EVENTOS COMERCIO E SERVIÇOS LTDA EPP</text:p>
          </table:table-cell>
          <table:table-cell table:style-name="ce5" office:value-type="string" calcext:value-type="string">
            <text:p>Hospedagem em apartamento individual (single/ standard) de hotel/pousada em SÃO MATEUS (ES) - Item 13 - Lote 1 - da ARP nº 032/2022 - para 13 (treze) pessoas, com entrada em 05/10/2022 e saída em 07/10/2022. Totalizando 2 diárias por pessoa. Total geral: 26 diárias. Trata-se de pedido de prorrogação do período de hospedagem para os jurados, os oficiais de justiça e as testemunhas do Júri, conforme DOCs SEI Nº 1340009 e Nº 1340123.,conforme autorização Secretario Geral sei 1340800</text:p>
          </table:table-cell>
          <table:table-cell table:style-name="ce5" office:value-type="string" calcext:value-type="string">
            <text:p>70001894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5/2022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number-columns-repeated="3" table:style-name="ce14" office:value-type="float" office:value="5980" calcext:value-type="float">
            <text:p>5.98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09</text:p>
          </table:table-cell>
          <table:table-cell table:style-name="ce5" office:value-type="string" calcext:value-type="string">
            <text:p>0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88493702 - JULIANA GABRIELI PIMENTEL</text:p>
          </table:table-cell>
          <table:table-cell table:style-name="ce5" office:value-type="string" calcext:value-type="string">
            <text:p>REFERENTE AO SUPRIMENTO DE FUNDOS Nº 43/2022 PARA ATENDER A COMARCA DE VILA VELHA, CONFORME AUTORIZAÇÃO DO SECRETÁRIO GERAL (1340038) E INFORMAÇÃO DA SEÇÃO DE PRESTAÇÃO DE TOMADA DE CONTAS (1339779).</text:p>
          </table:table-cell>
          <table:table-cell table:style-name="ce5" office:value-type="string" calcext:value-type="string">
            <text:p>700094407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10</text:p>
          </table:table-cell>
          <table:table-cell table:style-name="ce5" office:value-type="string" calcext:value-type="string">
            <text:p>0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88493702 - JULIANA GABRIELI PIMENTEL</text:p>
          </table:table-cell>
          <table:table-cell table:style-name="ce5" office:value-type="string" calcext:value-type="string">
            <text:p>REFERENTE AO SUPRIMENTO DE FUNDOS Nº 43/2022 PARA ATENDER A COMARCA DE VILA VELHA, CONFORME AUTORIZAÇÃO DO SECRETÁRIO GERAL (1340038) E INFORMAÇÃO DA SEÇÃO DE PRESTAÇÃO DE TOMADA DE CONTAS (1339779).</text:p>
          </table:table-cell>
          <table:table-cell table:style-name="ce5" office:value-type="string" calcext:value-type="string">
            <text:p>700094407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12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3,5 DIARIAS PARA VIAGEM A CACHOEIRO DE ITAPEMIRIM NOS DIAS 05 A 08/10 PARA ATENDIMENTO, SUPORTE E INSTALAÇÃO DE EQUIPAMENTO CONFORME PORTARIA 1091-CARGO TECNICO JUDICIARIO</text:p>
          </table:table-cell>
          <table:table-cell table:style-name="ce5" office:value-type="string" calcext:value-type="string">
            <text:p>70002577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700.98" calcext:value-type="float">
            <text:p>700,9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13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2,5 DIARIAS PARA VIAGEM A CACHOEIRO DE ITAPEMIRIM NOS DIAS 10 A 12/10 PARA ATENDIMENTO, SUPORTE E INSTALAÇÃO DE EQUIPAMENTO CONFORME PORTARIA 1092-CARGO TECNICO JUDICIARIO</text:p>
          </table:table-cell>
          <table:table-cell table:style-name="ce5" office:value-type="string" calcext:value-type="string">
            <text:p>70002585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510.16" calcext:value-type="float">
            <text:p>510,1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14</text:p>
          </table:table-cell>
          <table:table-cell table:style-name="ce5" office:value-type="string" calcext:value-type="string">
            <text:p>0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891173643 - EDUARDO GERALDO DE MATOS HENRIQUEZ</text:p>
          </table:table-cell>
          <table:table-cell table:style-name="ce5" office:value-type="string" calcext:value-type="string">
            <text:p>REFERENTE 2 DIARIAS JURISDIÇAO ESTENDIDA PARA VIAGEM A GUAÇUI NOS DIAS 04,11,18 E 25/10 CONFORME PORTARIA 1093-CARGO JUIZ DE DIREITO</text:p>
          </table:table-cell>
          <table:table-cell table:style-name="ce5" office:value-type="string" calcext:value-type="string">
            <text:p>70003133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962.27" calcext:value-type="float">
            <text:p>962,27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15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102852000186 - D TUDO ARMARINHO EIRELI</text:p>
          </table:table-cell>
          <table:table-cell table:style-name="ce5" office:value-type="string" calcext:value-type="string">
            <text:p>EMPENHO REFERENTE 315 FITA ADESIVA TRANSPARENTE 23MM X 48MM, 27 LIVRO PROTOCOLO DE CORRESPONDENCIA, 180 MOLHADOR DE DEDO, 900 PAPEL POST IT E 216 PINCEL ATOMICO PRETO PERMANENTE CONFORME AUTORIZAÇÃO SECRETARIO GERAL SEI 1327865</text:p>
          </table:table-cell>
          <table:table-cell table:style-name="ce5" office:value-type="string" calcext:value-type="string">
            <text:p>70037433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205.35" calcext:value-type="float">
            <text:p>3.20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16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102852000186 - D TUDO ARMARINHO EIRELI</text:p>
          </table:table-cell>
          <table:table-cell table:style-name="ce5" office:value-type="string" calcext:value-type="string">
            <text:p>EMPENHO REFERENTE 35 FITA ADESIVA TRANSPARENTE 23MM X 48MM, 3 LIVRO PROTOCOLO DE CORRESPONDENCIA, 20 MOLHADOR DE DEDO, 100 PAPEL POST IT E 24 PINCEL ATOMICO PRETO PERMANENTE CONFORME AUTORIZAÇÃO SECRETARIO GERAL SEI 1327865</text:p>
          </table:table-cell>
          <table:table-cell table:style-name="ce5" office:value-type="string" calcext:value-type="string">
            <text:p>70037433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56.15" calcext:value-type="float">
            <text:p>35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2417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91612756 - SERGIO SEVERIANO RODEX</text:p>
          </table:table-cell>
          <table:table-cell table:style-name="ce5" office:value-type="string" calcext:value-type="string">
            <text:p>Locação de imóvel para abrigar o arquivo do Fórum de Barra de São Francisco., CONFORME ORDENADOR DE DESPESAS SEI 1332514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18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095486000109 - SAMOEL VALADÃO BARCELLOS ME</text:p>
          </table:table-cell>
          <table:table-cell table:style-name="ce5" office:value-type="string" calcext:value-type="string">
            <text:p>EMPENHO REFERENTE 74 MESA RETANGULAR TAMPO MEDINDO 1,30 X 0,60 M CONFORME AUTORIZAÇÃO ORDENADOR DE DESPESAS SEI 1336272</text:p>
          </table:table-cell>
          <table:table-cell table:style-name="ce5" office:value-type="string" calcext:value-type="string">
            <text:p>70024485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0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88060" calcext:value-type="float">
            <text:p>88.0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2419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14253000152 - REAL EMPREENDIMENTOS IMOBILIÁRIOS LTDA</text:p>
          </table:table-cell>
          <table:table-cell table:style-name="ce5" office:value-type="string" calcext:value-type="string">
            <text:p>LOCAÇÃO DE IMOVEL DO ARQUIVO DO FORUM DE GUARAPARI , CONFORME AUTORIZAÇÃO ORDENADOR DE DESPESAS SEI 1334162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3240.25" calcext:value-type="float">
            <text:p>13.240,25</text:p>
          </table:table-cell>
          <table:table-cell table:number-columns-repeated="2" table:style-name="ce14" office:value-type="float" office:value="4854.75" calcext:value-type="float">
            <text:p>4.854,7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20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54285000175 - CERTISIGN CERTIFICADORA DIGITAL S/A</text:p>
          </table:table-cell>
          <table:table-cell table:style-name="ce5" office:value-type="string" calcext:value-type="string">
            <text:p>CONTRATO DE PRESTAÇÃO DE SERVIÇOS DE EMISSÃO DE CERTIFICADOS DIGITAIS ACJUS/CERT-JUS DO TIPO A3 ICP-BRASIL PARA EQUIPAMENTOS, MAGISTRADOS E SERVIDOR CONFORME AUTORIZAÇÃO SECRETARIO GERAL SEI 1333906</text:p>
          </table:table-cell>
          <table:table-cell table:style-name="ce5" office:value-type="string" calcext:value-type="string">
            <text:p>70064394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9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10045" calcext:value-type="float">
            <text:p>10.04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21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54285000175 - CERTISIGN CERTIFICADORA DIGITAL S/A</text:p>
          </table:table-cell>
          <table:table-cell table:style-name="ce5" office:value-type="string" calcext:value-type="string">
            <text:p>CONTRATO DE PRESTAÇÃO DE SERVIÇOS DE EMISSÃO DE CERTIFICADOS DIGITAIS ACJUS/CERT-JUS DO TIPO A3 ICP-BRASIL PARA EQUIPAMENTOS, MAGISTRADOS E SERVIDOR CONFORME AUTORIZAÇÃO SECRETARIO GERAL SEI 1333906</text:p>
          </table:table-cell>
          <table:table-cell table:style-name="ce5" office:value-type="string" calcext:value-type="string">
            <text:p>70064394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9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2205" calcext:value-type="float">
            <text:p>2.20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2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582188000148 - LIDER COMERCIO E DISTRIBUICAO LTDA</text:p>
          </table:table-cell>
          <table:table-cell table:style-name="ce5" office:value-type="string" calcext:value-type="string">
            <text:p>AQUISIÇÃO DE 13500 MIDIA GRAVAVEL DVD CONFORME AUTORIZAÇÃO ORDENADOR DE DESPESAS SEI 1338314</text:p>
          </table:table-cell>
          <table:table-cell table:style-name="ce5" office:value-type="string" calcext:value-type="string">
            <text:p>70050528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4175" calcext:value-type="float">
            <text:p>14.1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3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582188000148 - LIDER COMERCIO E DISTRIBUICAO LTDA</text:p>
          </table:table-cell>
          <table:table-cell table:style-name="ce5" office:value-type="string" calcext:value-type="string">
            <text:p>AQUISIÇÃO DE 1500 MIDIA GRAVAVEL DVD CONFORME AUTORIZAÇÃO ORDENADOR DE DESPESAS SEI 1338314</text:p>
          </table:table-cell>
          <table:table-cell table:style-name="ce5" office:value-type="string" calcext:value-type="string">
            <text:p>70050528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575" calcext:value-type="float">
            <text:p>1.5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4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582188000148 - LIDER COMERCIO E DISTRIBUICAO LTDA</text:p>
          </table:table-cell>
          <table:table-cell table:style-name="ce5" office:value-type="string" calcext:value-type="string">
            <text:p>AQUISIÇÃO DE 1414 ADOÇANTE DIETETICO LIQUIDO CONFORME AUTORIZAÇÃO ORDENADOR DE DESPESAS SEI 1338314</text:p>
          </table:table-cell>
          <table:table-cell table:style-name="ce5" office:value-type="string" calcext:value-type="string">
            <text:p>70050528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656" calcext:value-type="float">
            <text:p>1.65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5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582188000148 - LIDER COMERCIO E DISTRIBUICAO LTDA</text:p>
          </table:table-cell>
          <table:table-cell table:style-name="ce5" office:value-type="string" calcext:value-type="string">
            <text:p>AQUISIÇÃO DE 46 ADOÇANTE DIETETICO LIQUIDO CONFORME AUTORIZAÇÃO ORDENADOR DE DESPESAS SEI 1338314</text:p>
          </table:table-cell>
          <table:table-cell table:style-name="ce5" office:value-type="string" calcext:value-type="string">
            <text:p>70050528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84" calcext:value-type="float">
            <text:p>1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426</text:p>
          </table:table-cell>
          <table:table-cell table:style-name="ce5" office:value-type="string" calcext:value-type="string">
            <text:p>0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076288000105 - PRISMA PAPELARIA EIRELI ME</text:p>
          </table:table-cell>
          <table:table-cell table:style-name="ce5" office:value-type="string" calcext:value-type="string">
            <text:p>AQUISIÇAO DE 90 APONTADOR PARA LAPIS, 36 BANDEJA 3 ANDARES, 1342 BORRACHA PLASTICA, 450 BARBANTE, 45 ADESIVO INSTANTANEO UNIVERSAL, 450 COLA BRANCA LIQUIDA, 270 CORRETIVO SECO EM FITA, 135 CLIPS 3/0, 135 CLIPS NR 6/0, 135 CLIPS BINDER 51 MM E 270 COLCHETE 14 CONFORME AUTORIZAÇÃO ORDENADOR DE DESPESAS SEI 1301767 - REFERENTE COMPLEMENTO DEVIDO TER SIDO FEITO A MENOR</text:p>
          </table:table-cell>
          <table:table-cell table:style-name="ce5" office:value-type="string" calcext:value-type="string">
            <text:p>70036437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0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.3" calcext:value-type="float">
            <text:p>0,3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7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223106000179 - DARLU INDUSTRIA TEXTIL LTDA ME</text:p>
          </table:table-cell>
          <table:table-cell table:style-name="ce5" office:value-type="string" calcext:value-type="string">
            <text:p>AQUISIÇAO DE 765 MOUSE PAD ERGONOMICO CONFORME AUTORIZAÇÃO ORDENADOR DE DESPESAS SEI 1327445</text:p>
          </table:table-cell>
          <table:table-cell table:style-name="ce5" office:value-type="string" calcext:value-type="string">
            <text:p>70050554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9822.6" calcext:value-type="float">
            <text:p>9.822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28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223106000179 - DARLU INDUSTRIA TEXTIL LTDA ME</text:p>
          </table:table-cell>
          <table:table-cell table:style-name="ce5" office:value-type="string" calcext:value-type="string">
            <text:p>AQUISIÇAO DE 85 MOUSE PAD ERGONOMICO CONFORME AUTORIZAÇÃO ORDENADOR DE DESPESAS SEI 1327445</text:p>
          </table:table-cell>
          <table:table-cell table:style-name="ce5" office:value-type="string" calcext:value-type="string">
            <text:p>70050554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091.4" calcext:value-type="float">
            <text:p>1.091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29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511505736 - RONALDO DOMINGUES DE ALMEIDA</text:p>
          </table:table-cell>
          <table:table-cell table:style-name="ce5" office:value-type="string" calcext:value-type="string">
            <text:p>REFERENTE 4 DIARIAS JURISDIÇAO ESTENDIDA PARA VIAGEM A AGUIA BRANCA NOS DIAS 10 a 11; 17 a 19; 25 a 26/10/2022 , CONFORME PORTARIA 1098-CARGO JUIZ DE DIREITO</text:p>
          </table:table-cell>
          <table:table-cell table:style-name="ce5" office:value-type="string" calcext:value-type="string">
            <text:p>70008216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2" table:style-name="ce14" office:value-type="float" office:value="1924.55" calcext:value-type="float">
            <text:p>1.924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30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3798650730 - ALCEMIR DOS SANTOS PIMENTEL</text:p>
          </table:table-cell>
          <table:table-cell table:style-name="ce5" office:value-type="string" calcext:value-type="string">
            <text:p>REFERENTE 3 DIARIAS JURISDIÇAO ESTENDIDA PARA VIAGEM A A FUNDAO NOS DIAS 26 a 27; 28 a 29; 30/09/2022 , CONFORME PORTARIA 1095-CARGO JUIZ DE DIREITO</text:p>
          </table:table-cell>
          <table:table-cell table:style-name="ce5" office:value-type="string" calcext:value-type="string">
            <text:p>70000397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443.41" calcext:value-type="float">
            <text:p>1.443,4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31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657267799 - HELTHON NEVES FARIAS</text:p>
          </table:table-cell>
          <table:table-cell table:style-name="ce5" office:value-type="string" calcext:value-type="string">
            <text:p>REFERENTE 4 DIARIAS JURISDIÇAO ESTENDIDA PARA VIAGEM A PINHEIROS NOS DIAS 07; 13 a 14; 20 a 21; 31/10/2022. , CONFORME PORTARIA 1097-CARGO JUIZ DE DIREITO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924.55" calcext:value-type="float">
            <text:p>1.924,5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32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106685000137 - COMERCIAL H10 EIRELI ME</text:p>
          </table:table-cell>
          <table:table-cell table:style-name="ce5" office:value-type="string" calcext:value-type="string">
            <text:p>AQUISIÇAO DE 18000 CAPAS PLASTICA PARA PROCESSOS CONFORME AUTORIZAÇÃO ORDENADOR DE DESPESAS SEI 1328473</text:p>
          </table:table-cell>
          <table:table-cell table:style-name="ce5" office:value-type="string" calcext:value-type="string">
            <text:p>70036506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28800" calcext:value-type="float">
            <text:p>28.8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33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106685000137 - COMERCIAL H10 EIRELI ME</text:p>
          </table:table-cell>
          <table:table-cell table:style-name="ce5" office:value-type="string" calcext:value-type="string">
            <text:p>AQUISIÇAO DE 2000 CAPAS PLASTICA PARA PROCESSOS CONFORME AUTORIZAÇÃO ORDENADOR DE DESPESAS SEI 1328473</text:p>
          </table:table-cell>
          <table:table-cell table:style-name="ce5" office:value-type="string" calcext:value-type="string">
            <text:p>70036506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0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3200" calcext:value-type="float">
            <text:p>3.200,00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2435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372912000136 - RITA MARIA CONCEIÇAO SILVA</text:p>
          </table:table-cell>
          <table:table-cell table:style-name="ce5" office:value-type="string" calcext:value-type="string">
            <text:p>AQUISIÇAO DE 270 pasta az lombo largo conforme autorização Ordenador de Despesas sei 1328394</text:p>
          </table:table-cell>
          <table:table-cell table:style-name="ce5" office:value-type="string" calcext:value-type="string">
            <text:p>700505979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9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4652.1" calcext:value-type="float">
            <text:p>4.652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2437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372912000136 - RITA MARIA CONCEIÇAO SILVA</text:p>
          </table:table-cell>
          <table:table-cell table:style-name="ce5" office:value-type="string" calcext:value-type="string">
            <text:p>AQUISIÇAO DE 30 pasta az lombo largo conforme autorização Ordenador de Despesas sei 1328394</text:p>
          </table:table-cell>
          <table:table-cell table:style-name="ce5" office:value-type="string" calcext:value-type="string">
            <text:p>700505979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9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516.9" calcext:value-type="float">
            <text:p>516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438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0505802791 - NATANAEL MACIEL SOARES </text:p>
          </table:table-cell>
          <table:table-cell table:style-name="ce5" office:value-type="string" calcext:value-type="string">
            <text:p>LOCAÇÃO DE IMOVEL PARA SERVIR DE DEPOSITO DE BENS APREENDIDOS PARA ATENDER COMARCA DE ECOPORANGA CONFORME AUTORIZAÇÃO ORDENADOR DE DESPESAS SEI 1345673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3651.57" calcext:value-type="float">
            <text:p>3.651,57</text:p>
          </table:table-cell>
          <table:table-cell table:number-columns-repeated="2" table:style-name="ce14" office:value-type="float" office:value="426.39" calcext:value-type="float">
            <text:p>426,3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2NE02441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361522000154 - HR PERICIAS</text:p>
          </table:table-cell>
          <table:table-cell table:style-name="ce5" office:value-type="string" calcext:value-type="string">
            <text:p>pagamento de honorários periciais, tendo em vista perícia requerida nos autos do processo 5027282-22.2021.8.08.0024, da 4ª Vara Cível de Vitória. Conforme autorização Ordenador de despesas sei 1327395</text:p>
          </table:table-cell>
          <table:table-cell table:style-name="ce5" office:value-type="string" calcext:value-type="string">
            <text:p>502728222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42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22423000181 - PUBLIC SYSTEM INDUSTRIA E COMERCIO DE ORIENTADORES DE PUBLICO LTDA EPP</text:p>
          </table:table-cell>
          <table:table-cell table:style-name="ce5" office:value-type="string" calcext:value-type="string">
            <text:p>AQUISIÇAO DE 90 ORGANIZADOR DE FILAS CONFORME AUTORIZAÇÃO ORDENADOR DE DESPESAS SEI 1338428</text:p>
          </table:table-cell>
          <table:table-cell table:style-name="ce5" office:value-type="string" calcext:value-type="string">
            <text:p>70069677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2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24075" calcext:value-type="float">
            <text:p>24.0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43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22423000181 - PUBLIC SYSTEM INDUSTRIA E COMERCIO DE ORIENTADORES DE PUBLICO LTDA EPP</text:p>
          </table:table-cell>
          <table:table-cell table:style-name="ce5" office:value-type="string" calcext:value-type="string">
            <text:p>AQUISIÇAO DE 10 ORGANIZADOR DE FILAS CONFORME AUTORIZAÇÃO ORDENADOR DE DESPESAS SEI 1338428</text:p>
          </table:table-cell>
          <table:table-cell table:style-name="ce5" office:value-type="string" calcext:value-type="string">
            <text:p>70069677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2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2" table:style-name="ce14" office:value-type="float" office:value="2675" calcext:value-type="float">
            <text:p>2.67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2NE02444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26900789 - FABRICIA MACHADO CARDOSO</text:p>
          </table:table-cell>
          <table:table-cell table:style-name="ce5" office:value-type="string" calcext:value-type="string">
            <text:p>pagamento de honorários periciais, tendo em vista perícia requerida nos autos do processo 0002524-23.2016.8.08.0062, da 1ª Vara da Comarca de Piúma/ES. Conforme autorização Ordenador de despesas sei 1330146</text:p>
          </table:table-cell>
          <table:table-cell table:style-name="ce5" office:value-type="string" calcext:value-type="string">
            <text:p>000252423201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45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periciais, tendo em vista perícia requerida nos autos do processo 0002524-23.2016.8.08.0062, da 1ª Vara da Comarca de Piúma/ES. Conforme autorização Ordenador de despesas sei 1330146</text:p>
          </table:table-cell>
          <table:table-cell table:style-name="ce5" office:value-type="string" calcext:value-type="string">
            <text:p>0002524232016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446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26900789 - FABRICIA MACHADO CARDOSO</text:p>
          </table:table-cell>
          <table:table-cell table:style-name="ce5" office:value-type="string" calcext:value-type="string">
            <text:p><text:s/>perícia de engenharia para laudo requerido nos autos do processo n° 5000992-50.2021.8.08.0062 da 1ª Vara de Piúma/ES.. Conforme autorização Ordenador de despesas sei 1341296</text:p>
          </table:table-cell>
          <table:table-cell table:style-name="ce5" office:value-type="string" calcext:value-type="string">
            <text:p>500099250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47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erícia de engenharia para laudo requerido nos autos do processo n° 5000992-50.2021.8.08.0062 da 1ª Vara de Piúma/ES.. Conforme autorização Ordenador de despesas sei 1341296</text:p>
          </table:table-cell>
          <table:table-cell table:style-name="ce5" office:value-type="string" calcext:value-type="string">
            <text:p>500099250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2NE02448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737213790 - LUCAS VINICIUS DOS REIS SANTOS</text:p>
          </table:table-cell>
          <table:table-cell table:style-name="ce5" office:value-type="string" calcext:value-type="string">
            <text:p>pagamento de honorários periciais, tendo em vista perícia requerida nos autos do processo 0008159-85.2020.8.08.0048, da 3ª Vara Cível de Serra. Conforme autorização Ordenador de despesas sei 1327388</text:p>
          </table:table-cell>
          <table:table-cell table:style-name="ce5" office:value-type="string" calcext:value-type="string">
            <text:p>000815985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2150" calcext:value-type="float">
            <text:p>2.1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49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periciais, tendo em vista perícia requerida nos autos do processo 0008159-85.2020.8.08.0048, da 3ª Vara Cível de Serra. Conforme autorização Ordenador de despesas sei 1327388</text:p>
          </table:table-cell>
          <table:table-cell table:style-name="ce5" office:value-type="string" calcext:value-type="string">
            <text:p>00081598520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430" calcext:value-type="float">
            <text:p>4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450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481234789 - KARLAIRY PEREIRA DE ASSIS</text:p>
          </table:table-cell>
          <table:table-cell table:style-name="ce5" office:value-type="string" calcext:value-type="string">
            <text:p>pagamento dos encargos de que trata o Ato Normativo Conjunto (ANC) n.º 008/2021, decorrentes dos autos do processo n.º 0004581-50.2014.8.08.0008, em trâmite no Juízo de Direito da 3ª Vara Cível de Barra de São Francisco/ES (vide Doc. SEI 1312065).. Conforme autorização Ordenador de despesas sei 1329041</text:p>
          </table:table-cell>
          <table:table-cell table:style-name="ce5" office:value-type="string" calcext:value-type="string">
            <text:p>000458150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1400" calcext:value-type="float">
            <text:p>1.400,00</text:p>
          </table:table-cell>
          <table:table-cell table:style-name="ce14" office:value-type="float" office:value="210" calcext:value-type="float">
            <text:p>21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451</text:p>
          </table:table-cell>
          <table:table-cell table:style-name="ce5" office:value-type="string" calcext:value-type="string">
            <text:p>0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os encargos de que trata o Ato Normativo Conjunto (ANC) n.º 008/2021, decorrentes dos autos do processo n.º 0004581-50.2014.8.08.0008, em trâmite no Juízo de Direito da 3ª Vara Cível de Barra de São Francisco/ES (vide Doc. SEI 1312065).. Conforme autorização Ordenador de despesas sei 1329041</text:p>
          </table:table-cell>
          <table:table-cell table:style-name="ce5" office:value-type="string" calcext:value-type="string">
            <text:p>000458150201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280" calcext:value-type="float">
            <text:p>2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3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19242000154 - ALLPEX CONSULTORIA E SERVIÇOS LTDA EPP</text:p>
          </table:table-cell>
          <table:table-cell table:style-name="ce5" office:value-type="string" calcext:value-type="string">
            <text:p>Dispositivo de armazenamento de Certificado Digital tipo token. Marca/modelo: SAFNET/5110, conforme autorização Ordenador de despesas sei 1326602</text:p>
          </table:table-cell>
          <table:table-cell table:style-name="ce5" office:value-type="string" calcext:value-type="string">
            <text:p>70064982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4951.16" calcext:value-type="float">
            <text:p>4.951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4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19242000154 - ALLPEX CONSULTORIA E SERVIÇOS LTDA EPP</text:p>
          </table:table-cell>
          <table:table-cell table:style-name="ce5" office:value-type="string" calcext:value-type="string">
            <text:p>Dispositivo de armazenamento de Certificado Digital tipo token. Marca/modelo: SAFNET/5110, conforme autorização Ordenador de despesas sei 1326602</text:p>
          </table:table-cell>
          <table:table-cell table:style-name="ce5" office:value-type="string" calcext:value-type="string">
            <text:p>70064982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1086.84" calcext:value-type="float">
            <text:p>1.086,8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5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3671275000106 - LICICOM NEGOCIOS EMPRESARIAIS LTDA ME</text:p>
          </table:table-cell>
          <table:table-cell table:style-name="ce5" office:value-type="string" calcext:value-type="string">
            <text:p>AQUISIÇÃO DE 63 APOIO PARA OS PES CONFORME AUTORIZAÇÃO ORDENADOR DE DESPESAS SEI 1342691</text:p>
          </table:table-cell>
          <table:table-cell table:style-name="ce5" office:value-type="string" calcext:value-type="string">
            <text:p>70069625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717" calcext:value-type="float">
            <text:p>3.71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6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3671275000106 - LICICOM NEGOCIOS EMPRESARIAIS LTDA ME</text:p>
          </table:table-cell>
          <table:table-cell table:style-name="ce5" office:value-type="string" calcext:value-type="string">
            <text:p>AQUISIÇÃO DE 07 APOIO PARA OS PES CONFORME AUTORIZAÇÃO ORDENADOR DE DESPESAS SEI 1342691</text:p>
          </table:table-cell>
          <table:table-cell table:style-name="ce5" office:value-type="string" calcext:value-type="string">
            <text:p>70069625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413" calcext:value-type="float">
            <text:p>41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2457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LOCAÇÃO DE IMOVEL PARA ABRIGAR O JUIZADO ESPECIAL CIVEL , CONFORME AUTORIZAÇÃO ORDENADOR DE DESPESAS SEI 1341213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38.82" calcext:value-type="float">
            <text:p>38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8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ÃO DE900 FOTO 610 E 1260 TONER 610 , CONFORME AUTORIZAÇÃO ORDENADOR DE DEPSEAS SEI 1338925</text:p>
          </table:table-cell>
          <table:table-cell table:style-name="ce5" office:value-type="string" calcext:value-type="string">
            <text:p>70011096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22400" calcext:value-type="float">
            <text:p>122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459</text:p>
          </table:table-cell>
          <table:table-cell table:style-name="ce5" office:value-type="string" calcext:value-type="string">
            <text:p>0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ÃO DE 100 FOTO 610 E 140 TONER 610 , CONFORME AUTORIZAÇÃO ORDENADOR DE DEPSEAS SEI 1338925</text:p>
          </table:table-cell>
          <table:table-cell table:style-name="ce5" office:value-type="string" calcext:value-type="string">
            <text:p>70011096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3600" calcext:value-type="float">
            <text:p>13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62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1541524349 - ROBERTA HOLANDA DE ALMEIDA</text:p>
          </table:table-cell>
          <table:table-cell table:style-name="ce5" office:value-type="string" calcext:value-type="string">
            <text:p>REFERENTE 2 DIARIAS JURISDIÇAO ESTENDIDA PARA VIAGEM A AGUA DOCE DO NORTE NOS DIAS 11,13,18 E 27/10 , CONFORME PORTARIA 1096-CARGO JUIZ DE DIREITO SUBSTITUTO</text:p>
          </table:table-cell>
          <table:table-cell table:style-name="ce5" office:value-type="string" calcext:value-type="string">
            <text:p>70001081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900.37" calcext:value-type="float">
            <text:p>900,37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463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963919792 - FLAVIO LOBATO LA ROCCA</text:p>
          </table:table-cell>
          <table:table-cell table:style-name="ce5" office:value-type="string" calcext:value-type="string">
            <text:p>pagamento de honorários de perito, e no valor de R$ 370,00 (trezentos e setenta reais), em favor do Instituto Nacional de Seguridade Social - INSS, para fazer face à contribuição previdenciária patronal, tendo em vista perícia requerida nos autos do processo 0018228-89.2014.8.08.0048, da 5ª Vara Cível de Serra. Conforme autorização Ordenador de despesas sei 1343090</text:p>
          </table:table-cell>
          <table:table-cell table:style-name="ce5" office:value-type="string" calcext:value-type="string">
            <text:p>001822889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464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perito, e no valor de R$ 370,00 (trezentos e setenta reais), em favor do Instituto Nacional de Seguridade Social - INSS, para fazer face à contribuição previdenciária patronal, tendo em vista perícia requerida nos autos do processo 0018228-89.2014.8.08.0048, da 5ª Vara Cível de Serra. Conforme autorização Ordenador de despesas sei 1343090</text:p>
          </table:table-cell>
          <table:table-cell table:style-name="ce5" office:value-type="string" calcext:value-type="string">
            <text:p>001822889201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370" calcext:value-type="float">
            <text:p>37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2NE02465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534635770 - BERNARDO PAIER</text:p>
          </table:table-cell>
          <table:table-cell table:style-name="ce5" office:value-type="string" calcext:value-type="string">
            <text:p><text:s/>pagamento de honorários de perito judicial, e no valor de R$ 240,00 (duzentos e quarenta reais), em favor do Instituto Nacional de Seguridade Social (INSS), para fazer face à contribuição previdenciária patronal, tendo em vista perícia de engenharia para laudo requerido nos autos do processo n° 0000872-90.2017.8.08.0011 da 4ª Vara da Cível de Cachoeiro de Itapemirim/ES. Conforme autorização Ordenador de despesas sei 1340852</text:p>
          </table:table-cell>
          <table:table-cell table:style-name="ce5" office:value-type="string" calcext:value-type="string">
            <text:p>000087290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466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perito judicial, e no valor de R$ 240,00 (duzentos e quarenta reais), em favor do Instituto Nacional de Seguridade Social (INSS), para fazer face à contribuição previdenciária patronal, tendo em vista perícia de engenharia para laudo requerido nos autos do processo n° 0000872-90.2017.8.08.0011 da 4ª Vara da Cível de Cachoeiro de Itapemirim/ES. Conforme autorização Ordenador de despesas sei 1340852</text:p>
          </table:table-cell>
          <table:table-cell table:style-name="ce5" office:value-type="string" calcext:value-type="string">
            <text:p>0000872902017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240" calcext:value-type="float">
            <text:p>2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467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375215755 - VALDIRENE STRELA</text:p>
          </table:table-cell>
          <table:table-cell table:style-name="ce5" office:value-type="string" calcext:value-type="string">
            <text:p>pagamento de honorários periciais, tendo em vista perícia requerida nos autos do processo 0020859-51.2013.8.08.0012, da 1ª Vara Cível, Órfãos e Sucessões de Cariacica/ES.ra laudo requerido nos autos do processo n° 0000872-90.2017.8.08.0011 da 4ª Vara da Cível de Cachoeiro de Itapemirim/ES. Conforme autorização Ordenador de despesas sei 1342013</text:p>
          </table:table-cell>
          <table:table-cell table:style-name="ce5" office:value-type="string" calcext:value-type="string">
            <text:p>0020859512013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900" calcext:value-type="float">
            <text:p>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468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periciais, tendo em vista perícia requerida nos autos do processo 0020859-51.2013.8.08.0012, da 1ª Vara Cível, Órfãos e Sucessões de Cariacica/ES.ra laudo requerido nos autos do processo n° 0000872-90.2017.8.08.0011 da 4ª Vara da Cível de Cachoeiro de Itapemirim/ES. Conforme autorização Ordenador de despesas sei 1342013</text:p>
          </table:table-cell>
          <table:table-cell table:style-name="ce5" office:value-type="string" calcext:value-type="string">
            <text:p>0020859512013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471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823478000163 - VILA REAL CONSTRUÇÕES CIVIS LTDA</text:p>
          </table:table-cell>
          <table:table-cell table:style-name="ce5" office:value-type="string" calcext:value-type="string">
            <text:p>LOCAÇÃO DE IMOVEL QUE ABRIGA O 1 E 2 JUIZADOS ESPECIAIS CRIMINAIS E O 1 JUIZADO ESPECIAL CIVEL DE VITORIA CONFORME AUTORIZAÇÃO ORDENADOR DE DESPESAS SEI 1339980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2486.21" calcext:value-type="float">
            <text:p>12.486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472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0501293000112 - EDITORA REVISTA DOS TRIBUNAIS LTDA</text:p>
          </table:table-cell>
          <table:table-cell table:style-name="ce5" office:value-type="string" calcext:value-type="string">
            <text:p>CONTRATO DE FORNECIMENTO DE UMA (01) ASSINATURA DA BASE DE DADOS "RT ON LINE" (WWW.RTONLINE.COM.BR), PRODUZIDA E COMERCIALIZADA PELA EDITORA REVISTA DOS TRIBUNAIS LTDA. CONFORME AUTORIZAÇÃO ORDENADOR DE DESPESAS SEI 1347983</text:p>
          </table:table-cell>
          <table:table-cell table:style-name="ce5" office:value-type="string" calcext:value-type="string">
            <text:p>700565818202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82898" calcext:value-type="float">
            <text:p>82.89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73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88493702 - JULIANA GABRIELI PIMENTEL</text:p>
          </table:table-cell>
          <table:table-cell table:style-name="ce5" office:value-type="string" calcext:value-type="string">
            <text:p>REFERENTE AO SUPRIMENTO DE FUNDOS Nº 43/2022 PARA ATENDER A COMARCA DE VILA VELHA, CONFORME AUTORIZAÇÃO DO SECRETÁRIO GERAL (1340038) E INFORMAÇÃO DA SEÇÃO DE PRESTAÇÃO DE TOMADA DE CONTAS (1347962).</text:p>
          </table:table-cell>
          <table:table-cell table:style-name="ce5" office:value-type="string" calcext:value-type="string">
            <text:p>700094407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2NE02476</text:p>
          </table:table-cell>
          <table:table-cell table:style-name="ce5" office:value-type="string" calcext:value-type="string">
            <text:p>1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806649000128 - C. Lorenzutti Participações Ltda</text:p>
          </table:table-cell>
          <table:table-cell table:style-name="ce5" office:value-type="string" calcext:value-type="string">
            <text:p>fornecimento de vales-transporte para atender às necessidades de deslocamento de militares e servidores ativos do Poder Judiciário do Estado do Espírito Santo, da residência para o trabalho e vice versa, por meio de transporte público coletivo, no município de Guarapari/ES., conforme autorização Ordenador de Despesas sei 1349665</text:p>
          </table:table-cell>
          <table:table-cell table:style-name="ce5" office:value-type="string" calcext:value-type="string">
            <text:p>700457904202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 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965.2" calcext:value-type="float">
            <text:p>965,20</text:p>
          </table:table-cell>
          <table:table-cell table:style-name="ce14" office:value-type="float" office:value="270.6" calcext:value-type="float">
            <text:p>270,60</text:p>
          </table:table-cell>
          <table:table-cell table:style-name="ce14" office:value-type="float" office:value="106.6" calcext:value-type="float">
            <text:p>106,6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77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3090560704 - EDUARDO DA SILVA FERREIRA</text:p>
          </table:table-cell>
          <table:table-cell table:style-name="ce5" office:value-type="string" calcext:value-type="string">
            <text:p>REFERENTE 8 DIARIAS PARA VIAGEM A BARRA DE SAO FRANCISCO E AGUA DOCE DO NORTE NOS DIAS 17 a 21/10 e 24 a 27/10/2022, PARA ACOMPANHAR JUIZES CORREIÇAO CONFORME PORTARIA 1107-CARGO ANALISTA JUDICIARIO </text:p>
          </table:table-cell>
          <table:table-cell table:style-name="ce5" office:value-type="string" calcext:value-type="string">
            <text:p>70071911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78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1,5 DIARIA PARA VIAGEM A ANCHIETA, PIUMA, MARATAIZES E RIO NOVO DO SUL NOS DIAS 13 E 14/10 PARA MONTAGEM DE EQUIPAMENTOS E TREINAMENTO E PREPARAR A LOCALIDADE PARA DIGITALIZAÇÃO DE PROCESSOS CONFORME PORTARIA 1102 - CARGO ASSESSOR JUDICIARIO</text:p>
          </table:table-cell>
          <table:table-cell table:style-name="ce5" office:value-type="string" calcext:value-type="string">
            <text:p>70072128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479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52947723 - ANGELICA OLIVEIRA DA FONSECA</text:p>
          </table:table-cell>
          <table:table-cell table:style-name="ce5" office:value-type="string" calcext:value-type="string">
            <text:p>REFERENTE COMPLEMENTO DIARIA PARA VIAGEM A BARRA DE SAO FRANCISCO, AGUIA BRANCA E COLATINA NOS DIAS 04 E 05/10 PARA ACOMPANHAMENTO DOS SERVIÇOS DE SAO FRANCISCO E AGUIA BRANCA , CONFORME PORTARIA 1104 - CARGO COORDENADOR DE MANUTENÇAO PREDIAL</text:p>
          </table:table-cell>
          <table:table-cell table:style-name="ce5" office:value-type="string" calcext:value-type="string">
            <text:p>70068680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80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508926708 - ANDRE GUASTI MOTTA</text:p>
          </table:table-cell>
          <table:table-cell table:style-name="ce5" office:value-type="string" calcext:value-type="string">
            <text:p>REFERENTE 3 DIARIAS JURISDIÇAO ESTENDIDA PARA VIAGEM A MARILANDIA NOS DIAS 18, 20, 25 e 27/10/2022; 07 e 10/11/2022., CONFORME PORTARIA 1111-CARGO JUIZ DE DIREITO</text:p>
          </table:table-cell>
          <table:table-cell table:style-name="ce5" office:value-type="string" calcext:value-type="string">
            <text:p>70002717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443.41" calcext:value-type="float">
            <text:p>1.443,4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81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254209701 - GISELE SOUZA OLIVEIRA</text:p>
          </table:table-cell>
          <table:table-cell table:style-name="ce5" office:value-type="string" calcext:value-type="string">
            <text:p>REFERENTE 2 DIARIAS PARA VIAGEM A BRASILIA NOS DIAS 17 A 19/10 PARA PARTICIPAR REUNIAO SETORIAL DO CNJ CONFORME PORTARIA 1109-CARGO JUIZA DE DIREITO</text:p>
          </table:table-cell>
          <table:table-cell table:style-name="ce5" office:value-type="string" calcext:value-type="string">
            <text:p>70069746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723.92" calcext:value-type="float">
            <text:p>1.723,92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482</text:p>
          </table:table-cell>
          <table:table-cell table:style-name="ce5" office:value-type="string" calcext:value-type="string">
            <text:p>1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1,5 DIARIA PARA VIAGEM A MIMOSO DO SUL, PRESIDENTE KENNEDY E ITAPEMIRIM NOS DIAS 10 E 11/10 PARA MONTAGEM DE EQUIPAMENTOS E TREINAMENTO E PREPARAR A LOCALIDADE PARA DIGITALIZAÇÃO DE PROCESSOS CONFORME PORTARIA 1103 - CARGO ASSESSOR JUDICIARIO ACOMPANHANDO O ASSESSOR DE NIVEL SUPERIOR JOAO MARIANO FILHO</text:p>
          </table:table-cell>
          <table:table-cell table:style-name="ce5" office:value-type="string" calcext:value-type="string">
            <text:p>70072110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52.7" calcext:value-type="float">
            <text:p>452,7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84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3090560704 - EDUARDO DA SILVA FERREIRA</text:p>
          </table:table-cell>
          <table:table-cell table:style-name="ce5" office:value-type="string" calcext:value-type="string">
            <text:p>REFERENTE 8 DIARIAS PARA VIAGEM A BARRA DE SAO FRANCISCO E AGUA DOCE DO NORTE NOS DIAS 17 a 21/10 e 24 a 27/10/2022, PARA ACOMPANHAR JUIZES CORREIÇAO CONFORME PORTARIA 1107-CARGO ANALISTA JUDICIARIO </text:p>
          </table:table-cell>
          <table:table-cell table:style-name="ce5" office:value-type="string" calcext:value-type="string">
            <text:p>70071911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118.16" calcext:value-type="float">
            <text:p>2.118,1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486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52947723 - ANGELICA OLIVEIRA DA FONSECA</text:p>
          </table:table-cell>
          <table:table-cell table:style-name="ce5" office:value-type="string" calcext:value-type="string">
            <text:p>REFERENTE COMPLEMENTO DIARIA PARA VIAGEM A BARRA DE SAO FRANCISCO, AGUIA BRANCA E COLATINA NOS DIAS 04 E 05/10 PARA ACOMPANHAMENTO DOS SERVIÇOS DE SAO FRANCISCO E AGUIA BRANCA , CONFORME PORTARIA 1104 - CARGO COORDENADOR DE MANUTENÇAO PREDIAL</text:p>
          </table:table-cell>
          <table:table-cell table:style-name="ce5" office:value-type="string" calcext:value-type="string">
            <text:p>70068680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301.8" calcext:value-type="float">
            <text:p>301,8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88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1,5 DIARIA PARA VIAGEM A ANCHIETA, PIUMA, MARATAIZES E RIO NOVO DO SUL NOS DIAS 13 E 14/10 PARA MONTAGEM DE EQUIPAMENTOS E TREINAMENTO E PREPARAR A LOCALIDADE PARA DIGITALIZAÇÃO DE PROCESSOS CONFORME PORTARIA 1102 - CARGO ASSESSOR JUDICIARIO</text:p>
          </table:table-cell>
          <table:table-cell table:style-name="ce5" office:value-type="string" calcext:value-type="string">
            <text:p>70072128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52.7" calcext:value-type="float">
            <text:p>452,7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89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377357839 - MIGUEL MAIRA RUGGIERI BALAZS</text:p>
          </table:table-cell>
          <table:table-cell table:style-name="ce5" office:value-type="string" calcext:value-type="string">
            <text:p>REFERENTE 2 DIARIAS JURISDIÇAO ESTENDIDA PARA VIAGEM A ATILIO VIVACQUA NOS DIAS 17,21,24 E 31/10 , CONFORME PORTARIA 1117- CARGO JUIZ DE DIREITO</text:p>
          </table:table-cell>
          <table:table-cell table:style-name="ce5" office:value-type="string" calcext:value-type="string">
            <text:p>70003194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962.27" calcext:value-type="float">
            <text:p>962,27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490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7967114787 - JOAO MARIANO FILHO</text:p>
          </table:table-cell>
          <table:table-cell table:style-name="ce5" office:value-type="string" calcext:value-type="string">
            <text:p>REFERENTE 4,5 DIARIA PARA VIAGEM A MIMOSO DO SUL, PRESIDENTE KENNEDY, ITAPEMIRIM, ANCHIETA, ICONHA, PIÚMA, MARATAÍZES e RIO NOVO DO SUL PARA Montagem e reparo de equipamentos, elaboração de infraestrutura de rede para salas de digitalização nos locais supracitados e treinamento de pessoal, NO PERÍODO: 10 a 14/10/2022 CONFORME PORTARIA 1108-CARGO ASSESSOR DE NIVEL SUPERIOR</text:p>
          </table:table-cell>
          <table:table-cell table:style-name="ce5" office:value-type="string" calcext:value-type="string">
            <text:p>70072101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91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2 DIARIAS PARA VIAGEM A BRASILIA NOS DIAS 17 A 19/10 PARA PARTICIPAR REUNIAO SETORIAL DO CNJ CONFORME PORTARIA 1110 -CARGO JUIZ CORREGEDOR</text:p>
          </table:table-cell>
          <table:table-cell table:style-name="ce5" office:value-type="string" calcext:value-type="string">
            <text:p>70069702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723.92" calcext:value-type="float">
            <text:p>1.723,92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92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799614770 - MATHEUS BENICIO CEOTTO BRANDÃO</text:p>
          </table:table-cell>
          <table:table-cell table:style-name="ce5" office:value-type="string" calcext:value-type="string">
            <text:p>REFERENTE 8 DIARIAS PARA VIAGEM A BARRA DE SAO FRANCISCO E AGUA DOCE DO NORTE NOS DIAS 17 a 21/10 e 24 a 27/10/2022 , PARA CORREIÇAO GERAL , CONFORME PORTARIA 1115-CARGO ASSESSOR DE NIVEL SUPERIOR PARA ASSUNTOS JURIDICOS </text:p>
          </table:table-cell>
          <table:table-cell table:style-name="ce5" office:value-type="string" calcext:value-type="string">
            <text:p>70072430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414.4" calcext:value-type="float">
            <text:p>2.414,4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93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19996753 - ARTHUR AYRES DE FARIA NETO</text:p>
          </table:table-cell>
          <table:table-cell table:style-name="ce5" office:value-type="string" calcext:value-type="string">
            <text:p>REFERENTE 8 DIARIAS PARA VIAGEM A BARRA DE SAO FRANCISCO E AGUA DOCE DO NORTE NOS DIAS 17 a 21/10 e 24 a 27/10/2022, PARA ACOMPANHAR JUIZES CORREIÇAO CONFORME PORTARIA 1106-CARGO ANALISTA JUDICIARIO </text:p>
          </table:table-cell>
          <table:table-cell table:style-name="ce5" office:value-type="string" calcext:value-type="string">
            <text:p>70071850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118.16" calcext:value-type="float">
            <text:p>2.118,1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94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88243705 - WESLEY SANDRO CAMPANA DOS</text:p>
          </table:table-cell>
          <table:table-cell table:style-name="ce5" office:value-type="string" calcext:value-type="string">
            <text:p>REFERENTE 1,5 DIARIAS JURISDIÇAO ESTENDIDA PARA VIAGEM A RIO BANANAL NOS DIAS 06,13 E 27/10 CONFORME PORTARIA 1120-CARGO JUIZ DE DIREITO </text:p>
          </table:table-cell>
          <table:table-cell table:style-name="ce5" office:value-type="string" calcext:value-type="string">
            <text:p>70002002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721.71" calcext:value-type="float">
            <text:p>721,71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95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MEIA DIARIA PARA VIAGEM A ALEGRE NO DIA 13/10 PARA FISCALIZAÇAO DA OBRA DE CONSTRUÇAO DO NOVO FORUM DE ALEGRE CONFORME PORTARIA 1114-CARGO COORDENADOR DE FISCALIZAÇAO DE OBRAS </text:p>
          </table:table-cell>
          <table:table-cell table:style-name="ce5" office:value-type="string" calcext:value-type="string">
            <text:p>70072388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50.9" calcext:value-type="float">
            <text:p>150,9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496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5123800700 - LUIZ ALBERTO LORDES</text:p>
          </table:table-cell>
          <table:table-cell table:style-name="ce5" office:value-type="string" calcext:value-type="string">
            <text:p>REFERENTE 5 DIARIAS PARA VIAGEM A BARRA DE SAO FRANCISCO E AGUA DOCE DO NORTE NOS DIAS 19 a 21/10 e 24 a 26/10/2022, PARA ACOMPANHAR JUIZES CORREGEDORES CONFORME PORTARIA 1105-CARGO ANALISTA JUDICIARIO</text:p>
          </table:table-cell>
          <table:table-cell table:style-name="ce5" office:value-type="string" calcext:value-type="string">
            <text:p>70071825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23.85" calcext:value-type="float">
            <text:p>1.323,85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497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145317597 - LEANDRO SILVA OLIVEIRA</text:p>
          </table:table-cell>
          <table:table-cell table:style-name="ce5" office:value-type="string" calcext:value-type="string">
            <text:p>REFERENTE 2 DIARIAS PARA VIAGEM A BRASILIA NOS DIAS 17 A 19/10 PARA REUNIAO NO CNJ CONFORME PORTARIA 1083-CARGO CHEFE DE SEÇÃO DE APOIO AS VARAS CRIMINAIS E DE EXECUÇÃO PENAIS ACOMPANHANDO A JUIZA GISELE DE SOUZA OLIVEIRA</text:p>
          </table:table-cell>
          <table:table-cell table:style-name="ce5" office:value-type="string" calcext:value-type="string">
            <text:p>70069755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171.67" calcext:value-type="float">
            <text:p>1.171,6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98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354071692 - DENER CARPANEDA</text:p>
          </table:table-cell>
          <table:table-cell table:style-name="ce5" office:value-type="string" calcext:value-type="string">
            <text:p>REFERENTE 3 DIARIAS JURISDIÇAO ESTENDIDA PARA VIAGEM A BARRA DE SAO FRANCISCO NOS DIAS 17,24 A 26/10 CONFORME PORTARIA 1121-CARGO JUIZ SUBSTITUTO </text:p>
          </table:table-cell>
          <table:table-cell table:style-name="ce5" office:value-type="string" calcext:value-type="string">
            <text:p>7000045982019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350.56" calcext:value-type="float">
            <text:p>1.350,56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499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501303736 - GRACIELA DE REZENDE HENRIQUEZ</text:p>
          </table:table-cell>
          <table:table-cell table:style-name="ce5" office:value-type="string" calcext:value-type="string">
            <text:p>REFERENTE 4 DIARIAS JURISDIÇAO ESTENDIDA PARA IUNA NOS DIAS 10 a 11; 17 a 18; 24 a 25; 31/10 a 01/11/2022 CONFORME PORTARIA 1118-CARGO JUIZ SUBSTITUTO 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800.75" calcext:value-type="float">
            <text:p>1.800,7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0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46123700 - JOSE ALBERTO PATUZZI RESENDE</text:p>
          </table:table-cell>
          <table:table-cell table:style-name="ce5" office:value-type="string" calcext:value-type="string">
            <text:p>REFERENTE MEIA DIARIA PARA VIAGEM A ALEGRE NO DIA 18/10 PARA FISCALIZAÇÃO DA OBRA DE CONSTRUÇAO DO NOVO FORUM DE ALEGRE CONFORME PORTARIA 1112-CARGO ANALISTA JUDICIARIO</text:p>
          </table:table-cell>
          <table:table-cell table:style-name="ce5" office:value-type="string" calcext:value-type="string">
            <text:p>7007227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95.41" calcext:value-type="float">
            <text:p>95,41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1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87977702 - FABIO MIRANDA</text:p>
          </table:table-cell>
          <table:table-cell table:style-name="ce5" office:value-type="string" calcext:value-type="string">
            <text:p>REFERENTE MEIA DIARIA PARA VIAGEM A ALEGRE NO DIA 18/10 PARA FISCALIZAÇÃO DA OBRA DE CONSTRUÇAO DO NOVO FORUM DE ALEGRE CONFORME PORTARIA 1116 --CARGO TECNICO JUDICIARIO</text:p>
          </table:table-cell>
          <table:table-cell table:style-name="ce5" office:value-type="string" calcext:value-type="string">
            <text:p>70072041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95.41" calcext:value-type="float">
            <text:p>95,4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02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744234000108 - SAAE - ICONHA</text:p>
          </table:table-cell>
          <table:table-cell table:style-name="ce5" office:value-type="string" calcext:value-type="string">
            <text:p>REFERENTE SERVIÇO DE AGUA E ESGOTO PARA ATENDER COMARCA DE ICONHA ,CONFORME AUTORIZAÇÃO ORDENADOR DE DESPESAS SEI 1352450</text:p>
          </table:table-cell>
          <table:table-cell table:style-name="ce5" office:value-type="string" calcext:value-type="string">
            <text:p>7000489262017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2" table:style-name="ce14" office:value-type="float" office:value="91.8" calcext:value-type="float">
            <text:p>91,8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3</text:p>
          </table:table-cell>
          <table:table-cell table:style-name="ce5" office:value-type="string" calcext:value-type="string">
            <text:p>0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397938777 - JULIENE TRISTÃO MACHADO</text:p>
          </table:table-cell>
          <table:table-cell table:style-name="ce5" office:value-type="string" calcext:value-type="string">
            <text:p>REFERENTE AO SUPRIMENTO DE FUNDOS Nº 44/2022 PARA ATENDER A COMARCA DE IÚNA, CONFORME AUTORIZAÇÃO DO SECRETÁRIO GERAL (1352260) E INFORMAÇÃO DA SEÇÃO DE PRESTAÇÃO DE TOMADA DE CONTAS (1352071).</text:p>
          </table:table-cell>
          <table:table-cell table:style-name="ce5" office:value-type="string" calcext:value-type="string">
            <text:p>70000790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5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397938777 - JULIENE TRISTÃO MACHADO</text:p>
          </table:table-cell>
          <table:table-cell table:style-name="ce5" office:value-type="string" calcext:value-type="string">
            <text:p>REFERENTE AO SUPRIMENTO DE FUNDOS Nº 44/2022 PARA ATENDER A COMARCA DE IÚNA, CONFORME AUTORIZAÇÃO DO SECRETÁRIO GERAL (1352260) E INFORMAÇÃO DA SEÇÃO DE PRESTAÇÃO DE TOMADA DE CONTAS (1352071).</text:p>
          </table:table-cell>
          <table:table-cell table:style-name="ce5" office:value-type="string" calcext:value-type="string">
            <text:p>70000790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6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397938777 - JULIENE TRISTÃO MACHADO</text:p>
          </table:table-cell>
          <table:table-cell table:style-name="ce5" office:value-type="string" calcext:value-type="string">
            <text:p>REFERENTE AO SUPRIMENTO DE FUNDOS Nº 44/2022 PARA ATENDER A COMARCA DE IÚNA, CONFORME AUTORIZAÇÃO DO SECRETÁRIO GERAL (1352260) E INFORMAÇÃO DA SEÇÃO DE PRESTAÇÃO DE TOMADA DE CONTAS (1352071).</text:p>
          </table:table-cell>
          <table:table-cell table:style-name="ce5" office:value-type="string" calcext:value-type="string">
            <text:p>700007905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3" table:style-name="ce14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07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855558000142 - MFPARIS INDUSTRIA DE ALIMENTOS LTDA ME</text:p>
          </table:table-cell>
          <table:table-cell table:style-name="ce5" office:value-type="string" calcext:value-type="string">
            <text:p>AQUISIÇAO DE 5400 CAFE TORRADO E MOIDO CONFORME AUTORIZAÇÃO ORDENADOR DE DESPESAS SEI 1347695</text:p>
          </table:table-cell>
          <table:table-cell table:style-name="ce5" office:value-type="string" calcext:value-type="string">
            <text:p>70051077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55520" calcext:value-type="float">
            <text:p>155.5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08</text:p>
          </table:table-cell>
          <table:table-cell table:style-name="ce5" office:value-type="string" calcext:value-type="string">
            <text:p>13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855558000142 - MFPARIS INDUSTRIA DE ALIMENTOS LTDA ME</text:p>
          </table:table-cell>
          <table:table-cell table:style-name="ce5" office:value-type="string" calcext:value-type="string">
            <text:p>AQUISIÇAO DE 600 CAFE TORRADO E MOIDO CONFORME AUTORIZAÇÃO ORDENADOR DE DESPESAS SEI 1347695</text:p>
          </table:table-cell>
          <table:table-cell table:style-name="ce5" office:value-type="string" calcext:value-type="string">
            <text:p>70051077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7280" calcext:value-type="float">
            <text:p>17.2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09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6 DIARIAS PARA VIAGEM A BARRA DE SAO FRANCISCO E AGUA DOCE DO NORTE NOS DIAS 17 a 20/10/2022; 24 a 26/10/2022, PARA CORREIÇAO , CONFORME PORTARIA 1123-CARGO DESEMBARGADOR CORREGEDOR</text:p>
          </table:table-cell>
          <table:table-cell table:style-name="ce5" office:value-type="string" calcext:value-type="string">
            <text:p>70070551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3073.18" calcext:value-type="float">
            <text:p>3.073,1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10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7 DIARIAS PARA VIAGEM A BARRA DE SAO FRANCISCO E AGUA DOCE DO NORTE NOS DIAS 19 a 21/10/2022; 24 a 26/10/2022, PARA CORREIÇAO , CONFORME PORTARIA 1124-CARGO JUIZ CORREGEDOR</text:p>
          </table:table-cell>
          <table:table-cell table:style-name="ce5" office:value-type="string" calcext:value-type="string">
            <text:p>70070490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12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7 DIARIAS PARA VIAGEM A BARRA DE SAO FRANCISCO E AGUA DOCE DO NORTE NOS DIAS 19 a 21/10/2022; 24 a 26/10/2022, PARA CORREIÇAO , CONFORME PORTARIA 1124-CARGO JUIZ CORREGEDOR</text:p>
          </table:table-cell>
          <table:table-cell table:style-name="ce5" office:value-type="string" calcext:value-type="string">
            <text:p>70070490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3367.96" calcext:value-type="float">
            <text:p>3.367,96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13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31532705 - LEONARDO ALVARENGA DA FONSECA</text:p>
          </table:table-cell>
          <table:table-cell table:style-name="ce5" office:value-type="string" calcext:value-type="string">
            <text:p>REFERENTE 8 DIARIAS PARA VIAGEM A BARRA DE SAO FRANCISCO E AGUA DOCE DO NORTE NOS DIAS 17 a 21/10/2022; 24 a 27/10/2022, PARA CORREIÇAO , CONFORME PORTARIA 1126-CARGO JUIZ CORREGEDOR</text:p>
          </table:table-cell>
          <table:table-cell table:style-name="ce5" office:value-type="string" calcext:value-type="string">
            <text:p>70070543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3849.1" calcext:value-type="float">
            <text:p>3.849,1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14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8 DIARIAS PARA VIAGEM A BARRA DE SAO FRANCISCO E AGUA DOCE DO NORTE NOS DIAS 17 a 21/10/2022; 24 a 27/10/2022, PARA CORREIÇAO , CONFORME PORTARIA 1125-CARGO JUIZ CORREGEDOR</text:p>
          </table:table-cell>
          <table:table-cell table:style-name="ce5" office:value-type="string" calcext:value-type="string">
            <text:p>70070482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3849.1" calcext:value-type="float">
            <text:p>3.849,1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15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8 DIARIAS PARA VIAGEM A BARRA DE SAO FRANCISCO E AGUA DOCE DO NORTE NOS DIAS 17 a 21/10/2022; 24 a 27/10/2022, PARA CORREIÇAO , CONFORME PORTARIA 1127-CARGO JUIZ CORREGEDOR</text:p>
          </table:table-cell>
          <table:table-cell table:style-name="ce5" office:value-type="string" calcext:value-type="string">
            <text:p>70070517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3849.1" calcext:value-type="float">
            <text:p>3.849,1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16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528929708 - ANDREW VICTOR THOME BIZZO</text:p>
          </table:table-cell>
          <table:table-cell table:style-name="ce5" office:value-type="string" calcext:value-type="string">
            <text:p>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17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18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890784710 - MARIO VIEIRA COTS</text:p>
          </table:table-cell>
          <table:table-cell table:style-name="ce5" office:value-type="string" calcext:value-type="string">
            <text:p>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19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20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454639704 - LELIO DO CARMO HATUM</text:p>
          </table:table-cell>
          <table:table-cell table:style-name="ce5" office:value-type="string" calcext:value-type="string">
            <text:p>pagamento de perito judicial, e no valor de R$ 435,00 (quatrocentos e trinta e cinco reais), em favor do Instituto Nacional de Seguridade Social (INSS), para fazer face à contribuição previdenciária patronal, tendo em vista perícia requerida nos autos do processo 0008821-30.2015.8.08.0014, da 1ª Vara Cível de Colatina/ES Conforme autorização Ordenador de despesas sei 1352313</text:p>
          </table:table-cell>
          <table:table-cell table:style-name="ce5" office:value-type="string" calcext:value-type="string">
            <text:p>000882130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2175" calcext:value-type="float">
            <text:p>2.1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521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perito judicial, e no valor de R$ 435,00 (quatrocentos e trinta e cinco reais), em favor do Instituto Nacional de Seguridade Social (INSS), para fazer face à contribuição previdenciária patronal, tendo em vista perícia requerida nos autos do processo 0008821-30.2015.8.08.0014, da 1ª Vara Cível de Colatina/ES Conforme autorização Ordenador de despesas sei 1352313</text:p>
          </table:table-cell>
          <table:table-cell table:style-name="ce5" office:value-type="string" calcext:value-type="string">
            <text:p>000882130201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435" calcext:value-type="float">
            <text:p>4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22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89452758 - RAQUEL CRISTINA NICOLAU BARBOSA</text:p>
          </table:table-cell>
          <table:table-cell table:style-name="ce5" office:value-type="string" calcext:value-type="string">
            <text:p>pagamento de perito judicial, e no valor de R$300,00 (trezentos reais), em favor do Instituto Nacional de Seguridade Social (INSS), para fazer face à contribuição previdenciária patronal, tendo em vista perícia requerida nos autos do processo 0006496-76.2020.8.08.0024, da 2ª Vara de Órfãos e Sucessões de Vitória/ESConforme autorização Ordenador de despesas sei 1352180</text:p>
          </table:table-cell>
          <table:table-cell table:style-name="ce5" office:value-type="string" calcext:value-type="string">
            <text:p>000649676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1500" calcext:value-type="float">
            <text:p>1.50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23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perito judicial, e no valor de R$300,00 (trezentos reais), em favor do Instituto Nacional de Seguridade Social (INSS), para fazer face à contribuição previdenciária patronal, tendo em vista perícia requerida nos autos do processo 0006496-76.2020.8.08.0024, da 2ª Vara de Órfãos e Sucessões de Vitória/ESConforme autorização Ordenador de despesas sei 1352180</text:p>
          </table:table-cell>
          <table:table-cell table:style-name="ce5" office:value-type="string" calcext:value-type="string">
            <text:p>00064967620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24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528929708 - ANDREW VICTOR THOME BIZZO</text:p>
          </table:table-cell>
          <table:table-cell table:style-name="ce5" office:value-type="string" calcext:value-type="string">
            <text:p>pagamento de honorários de tradutor/intérprete de libras e para fazer face à contribuição previdenciária patronal, tendo em vista decisão exarada nos autos do processo judicial 0035835-51.2018.8.08.0024, da 4ª Vara Criminal de Vitória. Conforme autorização Ordenador de despesas sei 1351435</text:p>
          </table:table-cell>
          <table:table-cell table:style-name="ce5" office:value-type="string" calcext:value-type="string">
            <text:p>003583551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525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tradutor/intérprete de libras e para fazer face à contribuição previdenciária patronal, tendo em vista decisão exarada nos autos do processo judicial 0035835-51.2018.8.08.0024, da 4ª Vara Criminal de Vitória. Conforme autorização Ordenador de despesas sei 1351435</text:p>
          </table:table-cell>
          <table:table-cell table:style-name="ce5" office:value-type="string" calcext:value-type="string">
            <text:p>003583551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26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890784710 - MARIO VIEIRA COTS</text:p>
          </table:table-cell>
          <table:table-cell table:style-name="ce5" office:value-type="string" calcext:value-type="string">
            <text:p>pagamento de honorários de tradutor/intérprete de libras e para fazer face à contribuição previdenciária patronal, tendo em vista decisão exarada nos autos do processo judicial 0035835-51.2018.8.08.0024, da 4ª Vara Criminal de Vitória. Conforme autorização Ordenador de despesas sei 1351435</text:p>
          </table:table-cell>
          <table:table-cell table:style-name="ce5" office:value-type="string" calcext:value-type="string">
            <text:p>003583551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527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honorários de tradutor/intérprete de libras e para fazer face à contribuição previdenciária patronal, tendo em vista decisão exarada nos autos do processo judicial 0035835-51.2018.8.08.0024, da 4ª Vara Criminal de Vitória. Conforme autorização Ordenador de despesas sei 1351435</text:p>
          </table:table-cell>
          <table:table-cell table:style-name="ce5" office:value-type="string" calcext:value-type="string">
            <text:p>003583551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30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528929708 - ANDREW VICTOR THOME BIZZO</text:p>
          </table:table-cell>
          <table:table-cell table:style-name="ce5" office:value-type="string" calcext:value-type="string">
            <text:p>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31</text:p>
          </table:table-cell>
          <table:table-cell table:style-name="ce5" office:value-type="string" calcext:value-type="string">
            <text:p>14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890784710 - MARIO VIEIRA COTS</text:p>
          </table:table-cell>
          <table:table-cell table:style-name="ce5" office:value-type="string" calcext:value-type="string">
            <text:p>pagamento de honorários de perícia judicial (tradutores/intérpretes)tendo em vista perícia de engenharia para laudo requerido nos autos do processo n° 0006820-66.2020.8.08.0024 da 4ª Vara Criminal de Vitória/ES Conforme autorização Ordenador de despesas sei 1349054</text:p>
          </table:table-cell>
          <table:table-cell table:style-name="ce5" office:value-type="string" calcext:value-type="string">
            <text:p>000682066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32</text:p>
          </table:table-cell>
          <table:table-cell table:style-name="ce5" office:value-type="string" calcext:value-type="string">
            <text:p>1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1658965787 - HERMINIA MARIA SILVEIRA AZOURY</text:p>
          </table:table-cell>
          <table:table-cell table:style-name="ce5" office:value-type="string" calcext:value-type="string">
            <text:p>REFERENTE 1,5 DIARIAS PARA VIAGEM A CACHOEIRO DE ITAPEMIRIM NOS DIAS 18 A 19/10 PARA PARTICIPAÇAO EM EVENTO DE DIVULGAÇÃO DE LEI 11340/06 COM O JUIZADO ITINERANTE DA LEI MARIA DA PENHA CONFORME PORTARIA 1131-CARGO HYUZA DE DIREITO</text:p>
          </table:table-cell>
          <table:table-cell table:style-name="ce5" office:value-type="string" calcext:value-type="string">
            <text:p>70071937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721.71" calcext:value-type="float">
            <text:p>721,71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33</text:p>
          </table:table-cell>
          <table:table-cell table:style-name="ce5" office:value-type="string" calcext:value-type="string">
            <text:p>1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288786718 - MARIA INES MARTINS VELTRI</text:p>
          </table:table-cell>
          <table:table-cell table:style-name="ce5" office:value-type="string" calcext:value-type="string">
            <text:p>REFERENTE 1,5 DIARIAS PARA VIAGEM A CACHOEIRO DE ITAPEMIRIM NOS DIAS 18 A 19/10 PARA PARTICIPAÇAO EM EVENTO DE DIVULGAÇÃO DE LEI 11340/06 COM O JUIZADO ITINERANTE DA LEI MARIA DA PENHA CONFORME PORTARIA 1130-CARGO CHEFE DE SEÇÃO DE APOIO</text:p>
          </table:table-cell>
          <table:table-cell table:style-name="ce5" office:value-type="string" calcext:value-type="string">
            <text:p>7007196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341.61" calcext:value-type="float">
            <text:p>341,6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34</text:p>
          </table:table-cell>
          <table:table-cell table:style-name="ce5" office:value-type="string" calcext:value-type="string">
            <text:p>1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647842708 - SALIM PIMENTEL ELIAS</text:p>
          </table:table-cell>
          <table:table-cell table:style-name="ce5" office:value-type="string" calcext:value-type="string">
            <text:p>REFERENTE MEIA DIARIA JURISDIÇAO ESTENDIDA PARA VIAGEM A ITAGUAÇU NO DIA 13/10 CONFORME PORTARIA 1134-CARGO JUIZ DE DIREITO</text:p>
          </table:table-cell>
          <table:table-cell table:style-name="ce5" office:value-type="string" calcext:value-type="string">
            <text:p>70000393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240.57" calcext:value-type="float">
            <text:p>240,57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35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65687000171 - PREFEITURA MUNICIPAL DE MUNIZ FREIRE</text:p>
          </table:table-cell>
          <table:table-cell table:style-name="ce5" office:value-type="string" calcext:value-type="string">
            <text:p>Reforço da nota de empenho 2022NE01321 para pagamento da taxa de coleta de lixo de 2022 - 3º pavimento Fórum de Muniz Freire. , conforme autorização ordenador de despesas sei 1359406</text:p>
          </table:table-cell>
          <table:table-cell table:style-name="ce5" office:value-type="string" calcext:value-type="string">
            <text:p>700012583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33.53" calcext:value-type="float">
            <text:p>33,5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536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cONDOMINIO de imóveis, salas 1101, 1102, 1103, 1104 e 1105, com a finalidade de abrigar o 2º Juizado Especial Cível de Vitória. CONFORME AUTORIZAÇÃO ORDENADOR DE DESPESAS SEI 1358158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5176.62" calcext:value-type="float">
            <text:p>5.176,62</text:p>
          </table:table-cell>
          <table:table-cell table:number-columns-repeated="2" table:style-name="ce14" office:value-type="float" office:value="531.11" calcext:value-type="float">
            <text:p>531,1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37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032104754 - LUIZ CLAUDIO SCHWARTZ BORGES</text:p>
          </table:table-cell>
          <table:table-cell table:style-name="ce5" office:value-type="string" calcext:value-type="string">
            <text:p>REFERENTE 2,5 DIARIAS PARA VIAGEM A BRASILIA NOS DIAS 25 A 27/10 PARA PARTICIPAÇAO EVENTO EXPOJUD CONFORME PORTARIA 1085-CARGO COORDENADOR DE DESENVOLVIMENTO</text:p>
          </table:table-cell>
          <table:table-cell table:style-name="ce5" office:value-type="string" calcext:value-type="string">
            <text:p>7007002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405.79" calcext:value-type="float">
            <text:p>1.405,79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38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89194764 - LUCIANA FERREIRA DE</text:p>
          </table:table-cell>
          <table:table-cell table:style-name="ce5" office:value-type="string" calcext:value-type="string">
            <text:p>REFERENTE 3,5 DIARIAS PARA VIAGEM A BRASILIA NOS DIAS 24 A 27/10 PARA PARTICIPAÇAO DE REUNIOES NO CNJ E CONGRESSO DE INOVAÇAO, TECNOLOGIA E DIREITO CONFORME PORTARIA 1132-CARGO ASSESSOR DE NIVEL SUPERIOR PARA ASSUNTOS JURIDICOS</text:p>
          </table:table-cell>
          <table:table-cell table:style-name="ce5" office:value-type="string" calcext:value-type="string">
            <text:p>70067633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874.04" calcext:value-type="float">
            <text:p>1.874,04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39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230245742 - MARCELO MATTAR COUTINHO</text:p>
          </table:table-cell>
          <table:table-cell table:style-name="ce5" office:value-type="string" calcext:value-type="string">
            <text:p>REFERENTE 3 DIARIAS JURISDIÇAO ESTENDIDA PARA VIAGEM A MUNIZ FREIRE NOS DIAS 24 A 25 E 27 A 28/10 CONFORME PORTARIA 1138/2022 - CARGO JUIZ DE DIREITO</text:p>
          </table:table-cell>
          <table:table-cell table:style-name="ce5" office:value-type="string" calcext:value-type="string">
            <text:p>7000056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1443.41" calcext:value-type="float">
            <text:p>1.443,41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40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267290711 - JUNIO MARTINS</text:p>
          </table:table-cell>
          <table:table-cell table:style-name="ce5" office:value-type="string" calcext:value-type="string">
            <text:p>REFERENTE 2,5 DIARIAS PARA VIAGEM A MUCURICI E MANTENOPOLIS NOS DIAS 25 A 27/10 PARA FISCALIZAÇAO DE MANUTENÇAO CIVIL E FISCALIZAÇAO DA OBRA DE REFORMA DO FORUM DE MUCURICI CONFORME PORTARIA 1084-CARGO TECNICO JUDICIARIO</text:p>
          </table:table-cell>
          <table:table-cell table:style-name="ce5" office:value-type="string" calcext:value-type="string">
            <text:p>70070161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77.05" calcext:value-type="float">
            <text:p>477,0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541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7967114787 - JOAO MARIANO FILHO</text:p>
          </table:table-cell>
          <table:table-cell table:style-name="ce5" office:value-type="string" calcext:value-type="string">
            <text:p>REFERENTE 4,5 DIARIAS PARA VIAGEM A ARACRUZ, SÃO MATEUS (PRESÍDIO), VARGEM ALTA, ALFREDO CHAVES, IBATIBA e MARATIZES PARA instalação de equipamentos, inspeção do local onde serão digitalizados os processos e treinamento de pessoal .NOS DIAS 17 a 21/10/2022 , CONFORME PORTARIA 1137-CARGO ASSESSOR DE NIVEL SUPERIOR</text:p>
          </table:table-cell>
          <table:table-cell table:style-name="ce5" office:value-type="string" calcext:value-type="string">
            <text:p>70073496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42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691530723 - BRUNO ALVES DE SOUZA</text:p>
          </table:table-cell>
          <table:table-cell table:style-name="ce5" office:value-type="string" calcext:value-type="string">
            <text:p>REFERENTE 3,5 DIARIAS PARA VIAGEM A BRASILIA NOS DIAS 24 A 27/10 PARA PARTICIPAÇAO DE REUNIOES NO CNJ E CONGRESSO DE INOVAÇAO, TECNOLOGIA E DIREITO CONFORME PORTARIA 1133-CARGO ASSESSOR DE NIVEL SUPERIOR PARA ASSUNTOS JURIDICOS</text:p>
          </table:table-cell>
          <table:table-cell table:style-name="ce5" office:value-type="string" calcext:value-type="string">
            <text:p>70071902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874.04" calcext:value-type="float">
            <text:p>1.874,04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43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4,5 DIARIAS PARA VIAGEM A ARACRUZ, SÃO MATEUS (PRESÍDIO), VARGEM ALTA, ALFREDO CHAVES, IBATIBA e MARATIZES PARA instalação de equipamentos, inspeção do local onde serão digitalizados os processos e treinamento de pessoal .NOS DIAS 17 a 21/10/2022 , CONFORME PORTARIA 1136-CARGO ASSESSOR JUDICIARIO ACOMPANHANDO O ASSESSOR DE NIVEL SUPERIOR</text:p>
          </table:table-cell>
          <table:table-cell table:style-name="ce5" office:value-type="string" calcext:value-type="string">
            <text:p>70073314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44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982193716 - CARLOS VINICIUS DE ARIMATEIA</text:p>
          </table:table-cell>
          <table:table-cell table:style-name="ce5" office:value-type="string" calcext:value-type="string">
            <text:p>REFERENTE 2,5 DIARIAS PARA VIAGEM A BRASILIA NOS DIAS 25 A 27/10 PARA PARTICIPAÇAO EVENTO EXPOJUD CONFORME PORTARIA 1086-CARGO SECRETARIO DE TECNOLOGIA DA INFORMAÇAO</text:p>
          </table:table-cell>
          <table:table-cell table:style-name="ce5" office:value-type="string" calcext:value-type="string">
            <text:p>70069937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405.79" calcext:value-type="float">
            <text:p>1.405,79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45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065154718 - GUILHERME ANTUNES DA SILVA</text:p>
          </table:table-cell>
          <table:table-cell table:style-name="ce5" office:value-type="string" calcext:value-type="string">
            <text:p>REFERENTE MEIA DIARIA PARA VIAGEM A BARRA DE SAO FRANCISCO E AGUA DOCE DO NORTE NO DIA 17/10 PARA RECOLHIMENTO DE MATERIAIS DE SEGURANÇA CONFORME PORTARIA 1140-CARGO 3 SGT DA PMES</text:p>
          </table:table-cell>
          <table:table-cell table:style-name="ce5" office:value-type="string" calcext:value-type="string">
            <text:p>70073894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546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103059749 - ZENILDA ABREU GOMES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548</text:p>
          </table:table-cell>
          <table:table-cell table:style-name="ce5" office:value-type="string" calcext:value-type="string">
            <text:p>19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624856000126 - FLAVIO HENRIQUE DE MELLO EPP</text:p>
          </table:table-cell>
          <table:table-cell table:style-name="ce5" office:value-type="string" calcext:value-type="string">
            <text:p>Hospedagem em apartamento individual (single/ standard) de hotel/pousada em Vitória (ES) - Item 5 da ARP nº 102/2021 - para 09 (nove) pessoas, com entrada em 10/11/2022 e saída em 11/11/2022. Totalizando 1 diária por pessoa. (Solicitação - 1355978 / 1356064), conforme autorização Ordenador de despesas sei 1360061</text:p>
          </table:table-cell>
          <table:table-cell table:style-name="ce5" office:value-type="string" calcext:value-type="string">
            <text:p>70014069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1521" calcext:value-type="float">
            <text:p>1.52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549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103059749 - ZENILDA ABREU GOMES</text:p>
          </table:table-cell>
          <table:table-cell table:style-name="ce5" office:value-type="string" calcext:value-type="string">
            <text:p>CONTRATO DE LOCAÇAO DE IMOVEL PARA ACOMODAÇÃO DE ARQUIVOS E MATERIAIS APREENDIDOS DO FORUM DA COMARCA DE MIMOSO DO SUL</text:p>
          </table:table-cell>
          <table:table-cell table:style-name="ce5" office:value-type="string" calcext:value-type="string">
            <text:p>70000163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0120" calcext:value-type="float">
            <text:p>10.1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50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146254000164 - TORRES E TORRES ORGANIZAÇÕES DE EVENTOS E SERVIÇOS LTDA</text:p>
          </table:table-cell>
          <table:table-cell table:style-name="ce5" office:value-type="string" calcext:value-type="string">
            <text:p>contratação de mestre de cerimônias, recepcionista e interprete da ARP nº 012/2022 (1098175), conforme autorização Ordenador de Despesas sei 1359130</text:p>
          </table:table-cell>
          <table:table-cell table:style-name="ce5" office:value-type="string" calcext:value-type="string">
            <text:p>700259922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/2022</text:p>
          </table:table-cell>
          <table:table-cell table:style-name="ce5" office:value-type="string" calcext:value-type="string">
            <text:p>000982 - Eventos Institucionais</text:p>
          </table:table-cell>
          <table:table-cell table:style-name="ce14" office:value-type="float" office:value="3520" calcext:value-type="float">
            <text:p>3.5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51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ÃO DE 720 FOTO 610 E 900 TONER 610 CONFORME AUTORIZAÇÃO ORDENADOR DE DESPESAS SEI 1354342</text:p>
          </table:table-cell>
          <table:table-cell table:style-name="ce5" office:value-type="string" calcext:value-type="string">
            <text:p>70063159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06820" calcext:value-type="float">
            <text:p>206.8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2552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ÃO DE 80 FOTO 610 E 100 TONER 610 CONFORME AUTORIZAÇÃO ORDENADOR DE DESPESAS SEI 1354342</text:p>
          </table:table-cell>
          <table:table-cell table:style-name="ce5" office:value-type="string" calcext:value-type="string">
            <text:p>70063159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2980" calcext:value-type="float">
            <text:p>22.9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2NE02553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Locação de imóvel, referente às unidades 1501 à 1505, com a finalidade de abrigar o Centro Avançado dos Juizados Especiais - CAJE. (Locador Pedro Paulo Perim) CONFORME AUTORIZAÇÃO ORDENADOR DE DESPESAS SEI 1353556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3700" calcext:value-type="float">
            <text:p>3.7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2554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LOCAÇÃO DE IMOVEL PARA ABRIGAR O CAJE SALAS 1401 A 1403. (Locador Adenir Batista Campos Perim). CONFORME AUTORIZAÇÃO ORDENADOR DE DESPESAS SEI 1353556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2220.36" calcext:value-type="float">
            <text:p>2.22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55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e imóvel, referente às unidades 1404 e 1405, com a finalidade de abrigar o Centro Avançado dos Juizados Especiais - CAJE. (Locador Blue Participações e Incoporações Ltda) CONFORME AUTORIZAÇÃO ORDENADOR DE DESPESAS SEI 1353556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914.96" calcext:value-type="float">
            <text:p>1.914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22NE02556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LOCAÇÃO DO IMOVEL URBANO NÃO RESIDENCIAL PARA ABRIGAR AS SALAS DO CAJE 501 A 505 E 601 A 605 (LOCADOR SINDIHOTEIS) CONFORME AUTORIZAÇÃO ORDENADOR DE DESPESAS SEI 1353556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8099.21" calcext:value-type="float">
            <text:p>8.099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2557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958821000159 - COPIADORA PHENIX LTDA</text:p>
          </table:table-cell>
          <table:table-cell table:style-name="ce5" office:value-type="string" calcext:value-type="string">
            <text:p>CONTRATO PARA PRESTAÇÃO DE SERVIÇOS DE PLOTAGENS DE PROJETOS ARQUITETÔNICOS E COMPLEMENTARES DE ENGENHARIA E ENTREGA DO MATERIAL NA SEDE DA SECRETARIA DE ENGENHARIA DO TJES. CONFORME AUTORIZAÇÃO ORDENADOR DE DESPESAS SEI 1353555</text:p>
          </table:table-cell>
          <table:table-cell table:style-name="ce5" office:value-type="string" calcext:value-type="string">
            <text:p>700507045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846" calcext:value-type="float">
            <text:p>84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2558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288786718 - MARIA INES MARTINS VELTRI</text:p>
          </table:table-cell>
          <table:table-cell table:style-name="ce5" office:value-type="string" calcext:value-type="string">
            <text:p>DIFERENÇA REFERENTE 1,5 DIARIAS PARA VIAGEM A CACHOEIRO DE ITAPEMIRIM NOS DIAS 18 A 19/10 PARA PARTICIPAÇAO EM EVENTO DE DIVULGAÇÃO DE LEI 11340/06 COM O JUIZADO ITINERANTE DA LEI MARIA DA PENHA CONFORME PORTARIA 1130-CARGO CHEFE DE SEÇÃO DE APOIO ACOMPANHANDO A DESEMBARGADORA HERMINIA</text:p>
          </table:table-cell>
          <table:table-cell table:style-name="ce5" office:value-type="string" calcext:value-type="string">
            <text:p>7007196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11.09" calcext:value-type="float">
            <text:p>111,09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59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590774000173 - COLEPACK INDUSTRIA E COMERCIO DE EMBALAGENS EIRELI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, CONFORME AUTORIZAÇÃO ORDENADOR DE DESPESAS SEI 1331459</text:p>
          </table:table-cell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/2022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292543.2" calcext:value-type="float">
            <text:p>292.543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60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590774000173 - COLEPACK INDUSTRIA E COMERCIO DE EMBALAGENS EIRELI</text:p>
          </table:table-cell>
          <table:table-cell table:style-name="ce5" office:value-type="string" calcext:value-type="string">
            <text:p>CONTRATO PARA AQUISIÇÃO DE DESKTOPS, NOTEBOOKS, NOBREAKS, FILTROS DE LINHA E LEITORES DE MÍDIA PARA ATENDER AS DEMANDAS DO PODER JUDICIÁRIO DO ESTADO DO ESPÍRITO SANTO, CONFORME AUTORIZAÇÃO ORDENADOR DE DESPESAS SEI 1331459</text:p>
          </table:table-cell>
          <table:table-cell table:style-name="ce5" office:value-type="string" calcext:value-type="string">
            <text:p>700671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/2022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64216.8" calcext:value-type="float">
            <text:p>64.216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61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206277440 - JOSE COSME CUNHA GOMES</text:p>
          </table:table-cell>
          <table:table-cell table:style-name="ce5" office:value-type="string" calcext:value-type="string">
            <text:p>pagamento de perito judicial, e no valor de R$ 300,00 (trezentos reais), em favor do Instituto Nacional de Seguridade Social (INSS), para fazer face à contribuição previdenciária patronal, tendo em vista perícia requerida nos autos do processo 0010378-31.2015.8.08.0021, da 2ª Vara Cível de Guarapari/ES Conforme autorização Ordenador de despesas sei 1353694</text:p>
          </table:table-cell>
          <table:table-cell table:style-name="ce5" office:value-type="string" calcext:value-type="string">
            <text:p>001037831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62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perito judicial, e no valor de R$ 300,00 (trezentos reais), em favor do Instituto Nacional de Seguridade Social (INSS), para fazer face à contribuição previdenciária patronal, tendo em vista perícia requerida nos autos do processo 0010378-31.2015.8.08.0021, da 2ª Vara Cível de Guarapari/ES Conforme autorização Ordenador de despesas sei 1353694</text:p>
          </table:table-cell>
          <table:table-cell table:style-name="ce5" office:value-type="string" calcext:value-type="string">
            <text:p>001037831201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63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7271327720 - JOAO ALBANO VARGAS CUSTODIO</text:p>
          </table:table-cell>
          <table:table-cell table:style-name="ce5" office:value-type="string" calcext:value-type="string">
            <text:p>pagamento de perito judicial, e no valor de R$ 870,00 (oitocentos e setenta reais), em favor do Instituto Nacional de Seguridade Social (INSS), para fazer face à contribuição previdenciária patronal, tendo em vista perícia requerida nos autos do processo 0000123-52.2004.8.08.0069, da Vara Única de Muqui/ES Conforme autorização Ordenador de despesas sei 1353682</text:p>
          </table:table-cell>
          <table:table-cell table:style-name="ce5" office:value-type="string" calcext:value-type="string">
            <text:p>000012352200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4350" calcext:value-type="float">
            <text:p>4.3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64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20 % inss pagamento de perito judicial, e no valor de R$ 870,00 (oitocentos e setenta reais), em favor do Instituto Nacional de Seguridade Social (INSS), para fazer face à contribuição previdenciária patronal, tendo em vista perícia requerida nos autos do processo 0000123-52.2004.8.08.0069, da Vara Única de Muqui/ES Conforme autorização Ordenador de despesas sei 1353682</text:p>
          </table:table-cell>
          <table:table-cell table:style-name="ce5" office:value-type="string" calcext:value-type="string">
            <text:p>000012352200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870" calcext:value-type="float">
            <text:p>8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2NE02565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079057000100 - ANTENOR EVANGELISTA PERITOS ASSOCIADOS LTDA</text:p>
          </table:table-cell>
          <table:table-cell table:style-name="ce5" office:value-type="string" calcext:value-type="string">
            <text:p>pagamento de honorários de perito judicial, tendo em vista nomeação do profissional e aceite do múnus pericial nos autos do processo n° 5002158-80.2020.8.08.0021, da Vara da Fazenda Pública Municipal e Estadual, Registro Público e Meio Ambiente de Guarapari/ES Conforme autorização Ordenador de despesas sei 1353797</text:p>
          </table:table-cell>
          <table:table-cell table:style-name="ce5" office:value-type="string" calcext:value-type="string">
            <text:p>500215880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66</text:p>
          </table:table-cell>
          <table:table-cell table:style-name="ce5" office:value-type="string" calcext:value-type="string">
            <text:p>2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3,5 DIARIAS PARA VIAGEM A CACHOEIRO DE ITAPEMIRIM NOS DIAS 19 A 22/10 PARA ATENDIMENTO, SUPORTE E INSTALAÇAO DE EQUIPAMENTOS CONFORME PORTARIA 1142-CARGO TECNICO JUDICIARIO</text:p>
          </table:table-cell>
          <table:table-cell table:style-name="ce5" office:value-type="string" calcext:value-type="string">
            <text:p>70002767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700.98" calcext:value-type="float">
            <text:p>700,9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67</text:p>
          </table:table-cell>
          <table:table-cell table:style-name="ce5" office:value-type="string" calcext:value-type="string">
            <text:p>2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3,5 DIARIAS PARA VIAGEM A CACHOEIRO DE ITAPEMIRIM NOS DIAS 24 A 27/10 PARA ATENDIMENTO, SUPORTE E INSTALAÇAO DE EQUIPAMENTOS CONFORME PORTARIA 11432-CARGO TECNICO JUDICIARIO</text:p>
          </table:table-cell>
          <table:table-cell table:style-name="ce5" office:value-type="string" calcext:value-type="string">
            <text:p>70002776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67.87" calcext:value-type="float">
            <text:p>667,87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568</text:p>
          </table:table-cell>
          <table:table-cell table:style-name="ce5" office:value-type="string" calcext:value-type="string">
            <text:p>2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442934740 - JONATHAN LOURENÇO FERREIRA</text:p>
          </table:table-cell>
          <table:table-cell table:style-name="ce5" office:value-type="string" calcext:value-type="string">
            <text:p>REFERENTE 4,5 DIARIAS PARA VIAGEM A PEDRO CANÁRIO, MARECHAL FLORIANO, MUNIZ FREIRE, IBITIRAMA, IBATIBA e DORES DO RIO PRETO. PARA Montagem de salas de digitalização nas comarcas e verificação e reparo nos equipamentos utilizados nas salas NOS DIAS 24 a 28/10/2022, CONFORME PORTARIA 1144-CARGO ASSESSOR JUDICIARIO ACOMPANHANDO O ASSESSOR DE NIVEL SUPERIOR JOAO MARIANO FILHO</text:p>
          </table:table-cell>
          <table:table-cell table:style-name="ce5" office:value-type="string" calcext:value-type="string">
            <text:p>70074284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358.1" calcext:value-type="float">
            <text:p>1.358,1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69</text:p>
          </table:table-cell>
          <table:table-cell table:style-name="ce5" office:value-type="string" calcext:value-type="string">
            <text:p>20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490790714 - DIEGO MARQUES GAZOLA</text:p>
          </table:table-cell>
          <table:table-cell table:style-name="ce5" office:value-type="string" calcext:value-type="string">
            <text:p>REFERENTE MEIA DIARIA PARA VIAGEM A BARRA DE SAO FRANCISCO E AGUA DOCE DO NORTE NO DIA 17/10 PARA RECOLHIMENTO DE MATERIAIS DE SEGURANÇA CONFORME PORTARIA 1141-CARGO CABO DA PMES </text:p>
          </table:table-cell>
          <table:table-cell table:style-name="ce5" office:value-type="string" calcext:value-type="string">
            <text:p>70074016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56" calcext:value-type="float">
            <text:p>56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70</text:p>
          </table:table-cell>
          <table:table-cell table:style-name="ce5" office:value-type="string" calcext:value-type="string">
            <text:p>2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7967114787 - JOAO MARIANO FILHO</text:p>
          </table:table-cell>
          <table:table-cell table:style-name="ce5" office:value-type="string" calcext:value-type="string">
            <text:p>REFERENTE 3,5 DIARIAS PARA VIAGEM A Presídio de São Mateus revisão e manutenção de equipamentos, Montagem e substituição de computadores nas Comarca de Aracruz, Comarcas de Conceição da Barra e Pedro Canário , CONFORME PORTARIA 1146 -CARGO ASSESSOR DE NIVEL SUPERIOR.</text:p>
          </table:table-cell>
          <table:table-cell table:style-name="ce5" office:value-type="string" calcext:value-type="string">
            <text:p>70075020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056.3" calcext:value-type="float">
            <text:p>1.056,3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71</text:p>
          </table:table-cell>
          <table:table-cell table:style-name="ce5" office:value-type="string" calcext:value-type="string">
            <text:p>2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6367753 - SAMUEL DAVI GARCIA MENDONÇA</text:p>
          </table:table-cell>
          <table:table-cell table:style-name="ce5" office:value-type="string" calcext:value-type="string">
            <text:p>REFERENTE 3,5 DIARIAS PARA VIAGEM DE SAO MATEUS A CARIACICA NOS DIAS 24 A 27/10, PARA MEDIAÇAO CONFORME PORTARIA 1145 - CARGO ANALISTA JUDICIARIO </text:p>
          </table:table-cell>
          <table:table-cell table:style-name="ce5" office:value-type="string" calcext:value-type="string">
            <text:p>70000214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67.87" calcext:value-type="float">
            <text:p>667,87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72</text:p>
          </table:table-cell>
          <table:table-cell table:style-name="ce5" office:value-type="string" calcext:value-type="string">
            <text:p>25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388445000138 - PREFEITURA MUNICIPAL DE SANTA MARIA DE JETIBÁ</text:p>
          </table:table-cell>
          <table:table-cell table:style-name="ce5" office:value-type="string" calcext:value-type="string">
            <text:p>Pagamento da taxa de coleta de lixo 2022, referente ao imóvel - Fórum de Santa Maria de Jetibá. Conforme informação da coordenadoria de fiscalização de obras (1364560) e autorizado pelo Secretário Geral (1366820).</text:p>
          </table:table-cell>
          <table:table-cell table:style-name="ce5" office:value-type="string" calcext:value-type="string">
            <text:p>700012583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750.92" calcext:value-type="float">
            <text:p>750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76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18114000102 - MANOEL FERREIRA FERRAZ </text:p>
          </table:table-cell>
          <table:table-cell table:style-name="ce5" office:value-type="string" calcext:value-type="string">
            <text:p>AQUISIÇÃO DE 08 (OITO) UNIDADES DE BEBEDOURO E PURIFICADOR DE ÁGUA ACESSÍVEL, CAPACIDADE: 3 (TRÊS) LITROS. CONFORME SOLICITAÇÃO DE EMPENHO (1358392) E AUTORIZADO PELO SECRETÁRIO GERAL (1365865).</text:p>
          </table:table-cell>
          <table:table-cell table:style-name="ce5" office:value-type="string" calcext:value-type="string">
            <text:p>70062125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2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77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18114000102 - MANOEL FERREIRA FERRAZ </text:p>
          </table:table-cell>
          <table:table-cell table:style-name="ce5" office:value-type="string" calcext:value-type="string">
            <text:p>AQUISIÇÃO DE 01 (UM) UNIDADES DE BEBEDOURO E PURIFICADOR DE ÁGUA ACESSÍVEL, CAPACIDADE: 3 (TRÊS) LITROS. CONFORME SOLICITAÇÃO DE EMPENHO (1358392) E AUTORIZADO PELO SECRETÁRIO GERAL (1365865).</text:p>
          </table:table-cell>
          <table:table-cell table:style-name="ce5" office:value-type="string" calcext:value-type="string">
            <text:p>70062125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2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2266" calcext:value-type="float">
            <text:p>2.26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79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18114000102 - MANOEL FERREIRA FERRAZ </text:p>
          </table:table-cell>
          <table:table-cell table:style-name="ce5" office:value-type="string" calcext:value-type="string">
            <text:p>AQUISIÇÃO DE 07 (SETE) UNIDADES DE BEBEDOURO E PURIFICADOR DE ÁGUA ACESSÍVEL, CAPACIDADE: 3 (TRÊS) LITROS. CONFORME SOLICITAÇÃO DE EMPENHO (1358392) E AUTORIZADO PELO SECRETÁRIO GERAL (1365865).</text:p>
          </table:table-cell>
          <table:table-cell table:style-name="ce5" office:value-type="string" calcext:value-type="string">
            <text:p>70062125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2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5862" calcext:value-type="float">
            <text:p>15.86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80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5625405000108 - MUNZER COMERCIO DE PRODUTOS E SERVICOS LTDA.</text:p>
          </table:table-cell>
          <table:table-cell table:style-name="ce5" office:value-type="string" calcext:value-type="string">
            <text:p>AQUISIÇÃO DE 03 AR CONDICIONADO DE JANELA 12.000 Btu/h,127v, 02 AR CONDICIONADO DE JANELA 12.000 Btu/h 220v e 03 AR CONDICIONADO DE JANELA 18.000 Btu/h 220v. CONFORME SOLICITAÇÃO DE EMPENHO (1344452) E AUTORIZADO PELO SECRETÁRIO GERAL (1360026).</text:p>
          </table:table-cell>
          <table:table-cell table:style-name="ce5" office:value-type="string" calcext:value-type="string">
            <text:p>70053931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7653.95" calcext:value-type="float">
            <text:p>17.653,9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81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2682040000100 - H MARTINS COMÉRCIO E SERVIÇOS LTDA.</text:p>
          </table:table-cell>
          <table:table-cell table:style-name="ce5" office:value-type="string" calcext:value-type="string">
            <text:p>AQUISIÇÃO DE 07 BEBEDOUROS E PURIFICADOR DE ÁGUA INDUSTRIAL, 20 (VINTE) LITROS, POR MEIO DE EXECUÇÃO DA ATA DE REGISTRO DE PREÇOS CELEBRADA COM A EMPRESA H MARTINS COMÉRCIO E SERVIÇOS LTDA - ME, DECORRENTE DO PREGÃO ELETRÔNICO Nº 062/2022 (1244645). CONFORME SOLICITAÇÃO DE EMPENHO (1359943) E AUTORIZADO PELO SECRETÁRIO GERAL (1363028).</text:p>
          </table:table-cell>
          <table:table-cell table:style-name="ce5" office:value-type="string" calcext:value-type="string">
            <text:p>70062133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2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0127.11" calcext:value-type="float">
            <text:p>10.127,1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82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2682040000100 - H MARTINS COMÉRCIO E SERVIÇOS LTDA.</text:p>
          </table:table-cell>
          <table:table-cell table:style-name="ce5" office:value-type="string" calcext:value-type="string">
            <text:p>AQUISIÇÃO DE 02 BEBEDOUROS E PURIFICADOR DE ÁGUA INDUSTRIAL, 20 (VINTE) LITROS, POR MEIO DE EXECUÇÃO DA ATA DE REGISTRO DE PREÇOS CELEBRADA COM A EMPRESA H MARTINS COMÉRCIO E SERVIÇOS LTDA - ME, DECORRENTE DO PREGÃO ELETRÔNICO Nº 062/2022 (1244645). CONFORME SOLICITAÇÃO DE EMPENHO (1359943) E AUTORIZADO PELO SECRETÁRIO GERAL (1363028).</text:p>
          </table:table-cell>
          <table:table-cell table:style-name="ce5" office:value-type="string" calcext:value-type="string">
            <text:p>70062133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2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2893.46" calcext:value-type="float">
            <text:p>2.893,4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83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850995000176 - COMERCIAL TRÊS ACORDES EIRELI</text:p>
          </table:table-cell>
          <table:table-cell table:style-name="ce5" office:value-type="string" calcext:value-type="string">
            <text:p>AQUISIÇÃO DE MICROFONES PROFISSIONAIS SEM FIO, CONFORME ATA DE REGISTRO DE PREÇOS ARP087/2022 (1334642). CONFORME SOLICITAÇÃO DE EMPENHO (1362533) E AUTORIZADO PELO SECRETÁRIO GERAL (1364150).</text:p>
          </table:table-cell>
          <table:table-cell table:style-name="ce5" office:value-type="string" calcext:value-type="string">
            <text:p>70073436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8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7650" calcext:value-type="float">
            <text:p>7.6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84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8493830000163 - META X INDÚSTRIA E COMÉRCIO LTDA - EPP</text:p>
          </table:table-cell>
          <table:table-cell table:style-name="ce5" office:value-type="string" calcext:value-type="string">
            <text:p>AQUISIÇÃO DE LONGARINAS, CONFORME ATA DE REGISTRO DE PREÇOS 031/2022 (1205300). CONFORME SOLICITAÇÃO DE EMPENHO (1362437) E AUTORIZADO PELO SECRETÁRIO GERAL (1367202).</text:p>
          </table:table-cell>
          <table:table-cell table:style-name="ce5" office:value-type="string" calcext:value-type="string">
            <text:p>70039685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22800" calcext:value-type="float">
            <text:p>22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585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134537000169 - SUPLYMAX SUPRIMENTOS DE INFORMATICA LTDA</text:p>
          </table:table-cell>
          <table:table-cell table:style-name="ce5" office:value-type="string" calcext:value-type="string">
            <text:p>Manutenção preventiva e corretiva no equipamento multifuncional Marca Xerox, Modelo WC 4127, produção mensal estimada de 110.000 (cento e dez mil) cópias/impressões, instalado na Gráfica da Seção de Edição e Publicação do Egrégio Tribunal de Justiça do Estado do Espírito Santo. Conforme solicitação de empenho (1349896) e autorizado pelo secretário geral (1359715).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22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86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186699000130 - DESTAK DESIGN SOLUÇÕES MOVEIS LTDA</text:p>
          </table:table-cell>
          <table:table-cell table:style-name="ce5" office:value-type="string" calcext:value-type="string">
            <text:p>AQUISIÇÃO DE 29 GAVETEIRO com 3 (três) gavetas, 51 ARMÁRIO BAIXO EM MDF e/ou MDP. CONFORME SOLICITAÇÃO DE EMPENHO (1359198) E AUTORIZADO PELO SECRETÁRIO GERAL (1363003).</text:p>
          </table:table-cell>
          <table:table-cell table:style-name="ce5" office:value-type="string" calcext:value-type="string">
            <text:p>700089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44532" calcext:value-type="float">
            <text:p>44.5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87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186699000130 - DESTAK DESIGN SOLUÇÕES MOVEIS LTDA</text:p>
          </table:table-cell>
          <table:table-cell table:style-name="ce5" office:value-type="string" calcext:value-type="string">
            <text:p>AQUISIÇÃO DE 09 GAVETEIRO com 3 (três) gavetas, 09 ARMÁRIO BAIXO EM MDF e/ou MDP, 04 MESA REDONDA PARA REUNIÕES. CONFORME SOLICITAÇÃO DE EMPENHO (1359198) E AUTORIZADO PELO SECRETÁRIO GERAL (1363003).</text:p>
          </table:table-cell>
          <table:table-cell table:style-name="ce5" office:value-type="string" calcext:value-type="string">
            <text:p>700089304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1992" calcext:value-type="float">
            <text:p>11.9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88</text:p>
          </table:table-cell>
          <table:table-cell table:style-name="ce5" office:value-type="string" calcext:value-type="string">
            <text:p>26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CONTRATAÇÃO DE SERVIÇO CONTINUADO DE PORTARIA. CONFORME SOLICITAÇÃO DE EMPENHO (1352505) E AUTORIZADO PELO SECRETÁRIO GERAL (1357031).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6/2020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90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032104754 - LUIZ CLAUDIO SCHWARTZ BORGES</text:p>
          </table:table-cell>
          <table:table-cell table:style-name="ce5" office:value-type="string" calcext:value-type="string">
            <text:p>REFERENTE 1,0 DIARIAS PARA VIAGEM A BRASILIA NOS DIAS 24 A 27/10 PARA PARTICIPAÇAO EVENTO EXPOJUD CONFORME PORTARIA 1148 -CARGO COORDENADOR DE DESENVOLVIMENTO</text:p>
          </table:table-cell>
          <table:table-cell table:style-name="ce5" office:value-type="string" calcext:value-type="string">
            <text:p>70070023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703.42" calcext:value-type="float">
            <text:p>703,4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591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982193716 - CARLOS VINICIUS DE ARIMATEIA</text:p>
          </table:table-cell>
          <table:table-cell table:style-name="ce5" office:value-type="string" calcext:value-type="string">
            <text:p>REFERENTE 1,0 DIARIAS PARA VIAGEM A BRASILIA NOS DIAS 24/10 PARA PARTICIPAÇAO EVENTO EXPOJUD CONFORME PORTARIA 1148-CARGO SECRETARIO DE TECNOLOGIA DA INFORMAÇAO</text:p>
          </table:table-cell>
          <table:table-cell table:style-name="ce5" office:value-type="string" calcext:value-type="string">
            <text:p>70069937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703.42" calcext:value-type="float">
            <text:p>703,42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2593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47774000107 - DESTAK CONSTRUTORA E INCORPORADORA LTDA</text:p>
          </table:table-cell>
          <table:table-cell table:style-name="ce5" office:value-type="string" calcext:value-type="string">
            <text:p>Execução da continuação e conclusão da Obra de Construção do Fórum da Comarca de Alegre.conforme solicitação de empenho SEI 1361938 e autorização Ordenador de despesas sei 1363033. CND VALIDAS SEI 1365257, 1365274, 1365290, 1365303, 1365321 E 1365332.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1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643961.33" calcext:value-type="float">
            <text:p>643.961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94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5988000160 - COMPANHIA DE LOCAÇÕES DAS AMÉRICAS</text:p>
          </table:table-cell>
          <table:table-cell table:style-name="ce5" office:value-type="string" calcext:value-type="string">
            <text:p>RELATIVO A LOCAÇÃO PARA TRANSPORTE DE PASSAGEIROS E CARGAS EM ATENDIMENTO PODER JUDICIÁRIO. CONFORME SOLICITAÇÃO DE EMPENHO 1354196 E AUTORIZADO PELO SECRETÁRIO GERAL 1358504. CND VALIDAS SEI 1358415.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7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595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MEIA DIARIA PARA VIAGEM A ALEGRE NO DIA 01/11 PARA FISCALIZAÇAO DA OBRA DE CONSTRUÇAO DO NOVO FORUM DE ALEGRE CONFORME PORTARIA 1150 - CARGO COORDENADOR DE FISCALIZAÇAO DE OBRAS </text:p>
          </table:table-cell>
          <table:table-cell table:style-name="ce5" office:value-type="string" calcext:value-type="string">
            <text:p>70075748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50.9" calcext:value-type="float">
            <text:p>150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96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79176755 - MARCELY ROBERTA FERRARI BARBOZA</text:p>
          </table:table-cell>
          <table:table-cell table:style-name="ce5" office:value-type="string" calcext:value-type="string">
            <text:p>Pagamento de perito judicial, e no valor de R$ 300,00 (trezentos reais), em favor do Instituto Nacional de Seguridade Social (INSS), para fazer face à contribuição previdenciária patronal, tendo em vista perícia requerida nos autos do processo 0011672-71.2018.8.08.0035, da 6ª Vara Cível de Vila Velha/ES. Conforme solicitação secretaria judiciária (1357747) e autorização do secretário geral (1357755).</text:p>
          </table:table-cell>
          <table:table-cell table:style-name="ce5" office:value-type="string" calcext:value-type="string">
            <text:p>001167271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597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a 20% de INSS - Pagamento de perito judicial, e no valor de R$ 300,00 (trezentos reais), em favor do Instituto Nacional de Seguridade Social (INSS), para fazer face à contribuição previdenciária patronal, tendo em vista perícia requerida nos autos do processo 0011672-71.2018.8.08.0035, da 6ª Vara Cível de Vila Velha/ES. Conforme solicitação secretaria judiciária (1357747) e autorização do secretário geral (1357755).</text:p>
          </table:table-cell>
          <table:table-cell table:style-name="ce5" office:value-type="string" calcext:value-type="string">
            <text:p>001167271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598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8703875768 - MARCELO EDUARDO BORGES TORRES</text:p>
          </table:table-cell>
          <table:table-cell table:style-name="ce5" office:value-type="string" calcext:value-type="string">
            <text:p>Pagamento de perito judicial, e no valor de R$ 175,00 (cento e setenta e cinco reais), em favor do Instituto Nacional de Seguridade Social (INSS), para fazer face à contribuição previdenciária patronal, tendo em vista perícia requerida nos autos do processo 0003491-47.2015.8.08.0048, da 1ª Vara Cível da Serra/ES. Conforme solicitação secretaria judiciária (1355525) e autorização do secretário geral (1355723).</text:p>
          </table:table-cell>
          <table:table-cell table:style-name="ce5" office:value-type="string" calcext:value-type="string">
            <text:p>000349147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875" calcext:value-type="float">
            <text:p>8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599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a 20% de INSS - Pagamento de perito judicial, e no valor de R$ 175,00 (cento e setenta e cinco reais), em favor do Instituto Nacional de Seguridade Social (INSS), para fazer face à contribuição previdenciária patronal, tendo em vista perícia requerida nos autos do processo 0003491-47.2015.8.08.0048, da 1ª Vara Cível da Serra/ES. Conforme solicitação secretaria judiciária (1355525) e autorização do secretário geral (1355723).</text:p>
          </table:table-cell>
          <table:table-cell table:style-name="ce5" office:value-type="string" calcext:value-type="string">
            <text:p>000349147201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75" calcext:value-type="float">
            <text:p>1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2600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157303710 - JANDIRA MARIA DE OLIVEIRA BONE</text:p>
          </table:table-cell>
          <table:table-cell table:style-name="ce5" office:value-type="string" calcext:value-type="string">
            <text:p>Pagamento de perito judicial, e no valor de R$ 300,00 (trezentos reais), em favor do Instituto Nacional de Seguridade Social (INSS), para fazer face à contribuição previdenciária patronal, tendo em vista perícia requerida nos autos do processo 5003607-60.2021.8.08.0014, da 1ª Vara Cível de Colatina/ES. Conforme solicitação secretaria judiciária (1357128) e autorização do secretário geral (1357615).</text:p>
          </table:table-cell>
          <table:table-cell table:style-name="ce5" office:value-type="string" calcext:value-type="string">
            <text:p>500360760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2601</text:p>
          </table:table-cell>
          <table:table-cell table:style-name="ce5" office:value-type="string" calcext:value-type="string">
            <text:p>27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lativo a 20% de INSS - Pagamento de perito judicial, e no valor de R$ 300,00 (trezentos reais), em favor do Instituto Nacional de Seguridade Social (INSS), para fazer face à contribuição previdenciária patronal, tendo em vista perícia requerida nos autos do processo 5003607-60.2021.8.08.0014, da 1ª Vara Cível de Colatina/ES. Conforme solicitação secretaria judiciária (1357128) e autorização do secretário geral (1357615).</text:p>
          </table:table-cell>
          <table:table-cell table:style-name="ce5" office:value-type="string" calcext:value-type="string">
            <text:p>500360760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604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169473000124 - GT DO BRASIL DISTRIBUIDORA DE PAPELARIA LTDA ME</text:p>
          </table:table-cell>
          <table:table-cell table:style-name="ce5" office:value-type="string" calcext:value-type="string">
            <text:p>AQUISIÇAO DE 72 Etiqueta 125 x48,1x1mm, 72 Etiqueta 1 coluna 102x65, 360 Etiqueta 2colunas 50x27 E 468 Etiqueta 33x99, CONFORME AUTORIZAÇÃO ORDENADOR DE DESPESAS SEI 1368150</text:p>
          </table:table-cell>
          <table:table-cell table:style-name="ce5" office:value-type="string" calcext:value-type="string">
            <text:p>70055594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6953.2" calcext:value-type="float">
            <text:p>26.953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2605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169473000124 - GT DO BRASIL DISTRIBUIDORA DE PAPELARIA LTDA ME</text:p>
          </table:table-cell>
          <table:table-cell table:style-name="ce5" office:value-type="string" calcext:value-type="string">
            <text:p>AQUISIÇAO DE 8 Etiqueta 125 x48,1x1mm, 8 Etiqueta 1 coluna 102x65, 40 Etiqueta 2colunas 50x27 E 52 Etiqueta 33x99, CONFORME AUTORIZAÇÃO ORDENADOR DE DESPESAS SEI 1368150</text:p>
          </table:table-cell>
          <table:table-cell table:style-name="ce5" office:value-type="string" calcext:value-type="string">
            <text:p>700555948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994.8" calcext:value-type="float">
            <text:p>2.99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606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572296700 - ADILSON JOSE DE OLIVEIRA LIMA</text:p>
          </table:table-cell>
          <table:table-cell table:style-name="ce5" office:value-type="string" calcext:value-type="string">
            <text:p>REFERENTE AO SUPRIMENTO DE FUNDOS Nº 45/2022 PARA ATENDER A COMARCA DE VITÓRIA, CONFORME AUTORIZAÇÃO DO SECRETÁRIO GERAL (1371158) E INFORMAÇÃO DA SEÇÃO DE PRESTAÇÃO DE TOMADA DE CONTAS (1370396).</text:p>
          </table:table-cell>
          <table:table-cell table:style-name="ce5" office:value-type="string" calcext:value-type="string">
            <text:p>700140779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607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572296700 - ADILSON JOSE DE OLIVEIRA LIMA</text:p>
          </table:table-cell>
          <table:table-cell table:style-name="ce5" office:value-type="string" calcext:value-type="string">
            <text:p>REFERENTE AO SUPRIMENTO DE FUNDOS Nº 45/2022 PARA ATENDER A COMARCA DE VITÓRIA, CONFORME AUTORIZAÇÃO DO SECRETÁRIO GERAL (1371158) E INFORMAÇÃO DA SEÇÃO DE PRESTAÇÃO DE TOMADA DE CONTAS (1370396).</text:p>
          </table:table-cell>
          <table:table-cell table:style-name="ce5" office:value-type="string" calcext:value-type="string">
            <text:p>700140779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2609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0134537000169 - SUPLYMAX SUPRIMENTOS DE INFORMATICA LTDA</text:p>
          </table:table-cell>
          <table:table-cell table:style-name="ce5" office:value-type="string" calcext:value-type="string">
            <text:p>Manutenção preventiva e corretiva no equipamento multifuncional Marca Xerox, Modelo WC 4127, produção mensal estimada de 110.000 (cento e dez mil) cópias/impressões, instalado na Gráfica da Seção de Edição e Publicação do Egrégio Tribunal de Justiça do Estado do Espírito Santo. Conforme solicitação de empenho (1349896) e autorizado pelo secretário geral (1359715).</text:p>
          </table:table-cell>
          <table:table-cell table:style-name="ce5" office:value-type="string" calcext:value-type="string">
            <text:p>70007649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22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2291.65" calcext:value-type="float">
            <text:p>12.291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2610</text:p>
          </table:table-cell>
          <table:table-cell table:style-name="ce5" office:value-type="string" calcext:value-type="string">
            <text:p>31/10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352322000125 - MAIS ESTRUTURA LOCAÇÃO DE TENDAS E BRINQUEDOS EIRELI</text:p>
          </table:table-cell>
          <table:table-cell table:style-name="ce5" office:value-type="string" calcext:value-type="string">
            <text:p>AQUISIÇAO DE 1 Lt3 item 7.1 - Decoração - ARRANJO DE FLORES GRANDE E 1 Lt3 item 7.2 - Decoração - ARRANJO DE FLORES MÉDIO, CONFORME AUTORIZAÇÃO ORDENADOR DE DESPESAS SEI 1369814</text:p>
          </table:table-cell>
          <table:table-cell table:style-name="ce5" office:value-type="string" calcext:value-type="string">
            <text:p>70025983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22</text:p>
          </table:table-cell>
          <table:table-cell table:style-name="ce5" office:value-type="string" calcext:value-type="string">
            <text:p>000982 - Eventos Institucionais</text:p>
          </table:table-cell>
          <table:table-cell table:style-name="ce14" office:value-type="float" office:value="1050" calcext:value-type="float">
            <text:p>1.0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2 - Eventos Instituciona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2 - Eventos Instituciona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001 - Não Definid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6" table:number-columns-spanned="9" table:number-rows-spanned="1"/>
          <table:covered-table-cell table:number-columns-repeated="7" table:style-name="ce10"/>
          <table:covered-table-cell table:style-name="ce6"/>
          <table:table-cell table:style-name="ce15" office:value-type="float" office:value="3355946.53" calcext:value-type="float">
            <text:p>3.355.946,53</text:p>
          </table:table-cell>
          <table:table-cell table:style-name="ce15" office:value-type="float" office:value="10146852.55" calcext:value-type="float">
            <text:p>10.146.852,55</text:p>
          </table:table-cell>
          <table:table-cell table:style-name="ce15" office:value-type="float" office:value="10327291.39" calcext:value-type="float">
            <text:p>10.327.291,39</text:p>
          </table:table-cell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7"/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7"/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9"/>
          <table:table-cell table:number-columns-repeated="1023"/>
        </table:table-row>
        <table:table-row table:style-name="ro4">
          <table:table-cell table:style-name="ce9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7">
          <table:table-cell table:style-name="ce9" office:value-type="string" calcext:value-type="string">
            <text:p> ([Conta contábil].[Código] pertence (622130100, 622130200, 622130500, 622130600)</text:p>
            <text:p> ) ou (([Conta contábil].[Código] = 622130300</text:p>
            <text:p> ou</text:p>
            <text:p>[Conta contábil].[Código] = 622130700 ) ou  (([Conta contábil].[Código] = 622130401</text:p>
            <text:p> ) ou ([Conta contábil].[Código] = 622130402</text:p>
            <text:p/>
            <text:p> )) ) ou ([Conta contábil].[Código] = 622130200</text:p>
            <text:p>OU </text:p>
            <text:p>[Conta contábil].[Código] = 622130600</text:p>
            <text:p> )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[Conta contábil].[Código] pertence (622130100, 622130200, 622130500, 622130600)</text:p>
            <text:p> </text:p>
          </table:table-cell>
          <table:table-cell table:number-columns-repeated="1023"/>
        </table:table-row>
        <table:table-row table:style-name="ro18">
          <table:table-cell table:style-name="ce9" office:value-type="string" calcext:value-type="string">
            <text:p>([Conta contábil].[Código] = 622130300</text:p>
            <text:p> ou</text:p>
            <text:p>[Conta contábil].[Código] = 622130700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15">
          <table:table-cell table:style-name="ce9"/>
          <table:table-cell table:number-columns-repeated="1023"/>
        </table:table-row>
        <table:table-row table:style-name="ro15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15" table:number-rows-repeated="104800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555"/>
        </table:named-expressions>
      </table:table>
      <table:named-expressions/>
      <table:database-ranges>
        <table:database-range table:name="__Anonymous_Sheet_DB__0" table:target-range-address="'Planilha 1'.A4:'Planilha 1'.L555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6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11-01T09:11:46</meta:creation-date>
    <dc:creator>VCFREITAS</dc:creator>
    <dc:date>2022-11-01T14:23:47</dc:date>
    <meta:print-date>2022-11-01T14:23:22</meta:print-date>
    <meta:document-statistic meta:table-count="1" meta:cell-count="6627" meta:object-count="2"/>
    <meta:generator>LibreOffice/4.3.4.1$Windows_x86 LibreOffice_project/bc356b2f991740509f321d70e4512a6a54c5f243</meta:generator>
  </office:meta>
</office:document-meta>
</file>