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03200000035A74F2774AF639FB5.png" manifest:media-type="image/png"/>
  <manifest:file-entry manifest:full-path="Pictures/100000000000005A0000002616334237C1C736B9.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3.044cm"/>
    </style:style>
    <style:style style:name="co2" style:family="table-column">
      <style:table-column-properties fo:break-before="auto" style:column-width="1.759cm"/>
    </style:style>
    <style:style style:name="co3" style:family="table-column">
      <style:table-column-properties fo:break-before="auto" style:column-width="5.87cm"/>
    </style:style>
    <style:style style:name="co4" style:family="table-column">
      <style:table-column-properties fo:break-before="auto" style:column-width="7.828cm"/>
    </style:style>
    <style:style style:name="co5" style:family="table-column">
      <style:table-column-properties fo:break-before="auto" style:column-width="2.738cm"/>
    </style:style>
    <style:style style:name="co6" style:family="table-column">
      <style:table-column-properties fo:break-before="auto" style:column-width="7.437cm"/>
    </style:style>
    <style:style style:name="co7" style:family="table-column">
      <style:table-column-properties fo:break-before="auto" style:column-width="7.772cm"/>
    </style:style>
    <style:style style:name="co8" style:family="table-column">
      <style:table-column-properties fo:break-before="auto" style:column-width="3.745cm"/>
    </style:style>
    <style:style style:name="co9" style:family="table-column">
      <style:table-column-properties fo:break-before="auto" style:column-width="3.436cm"/>
    </style:style>
    <style:style style:name="co10" style:family="table-column">
      <style:table-column-properties fo:break-before="auto" style:column-width="4.948cm"/>
    </style:style>
    <style:style style:name="co11" style:family="table-column">
      <style:table-column-properties fo:break-before="auto" style:column-width="1.771cm"/>
    </style:style>
    <style:style style:name="co12"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64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1.482cm" fo:break-before="auto" style:use-optimal-row-height="true"/>
    </style:style>
    <style:style style:name="ro6" style:family="table-row">
      <style:table-row-properties style:row-height="1.852cm" fo:break-before="auto" style:use-optimal-row-height="true"/>
    </style:style>
    <style:style style:name="ro7" style:family="table-row">
      <style:table-row-properties style:row-height="2.223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2.593cm" fo:break-before="auto" style:use-optimal-row-height="true"/>
    </style:style>
    <style:style style:name="ro10" style:family="table-row">
      <style:table-row-properties style:row-height="3.334cm" fo:break-before="auto" style:use-optimal-row-height="true"/>
    </style:style>
    <style:style style:name="ro11" style:family="table-row">
      <style:table-row-properties style:row-height="4.075cm" fo:break-before="auto" style:use-optimal-row-height="true"/>
    </style:style>
    <style:style style:name="ro12" style:family="table-row">
      <style:table-row-properties style:row-height="0.741cm" fo:break-before="auto" style:use-optimal-row-height="true"/>
    </style:style>
    <style:style style:name="ro13" style:family="table-row">
      <style:table-row-properties style:row-height="4.445cm" fo:break-before="auto" style:use-optimal-row-height="true"/>
    </style:style>
    <style:style style:name="ro14" style:family="table-row">
      <style:table-row-properties style:row-height="4.815cm" fo:break-before="auto" style:use-optimal-row-height="true"/>
    </style:style>
    <style:style style:name="ro15" style:family="table-row">
      <style:table-row-properties style:row-height="3.704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draw:fill-color="#ffffff"/>
      <style:paragraph-properties fo:text-align="center"/>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cm" svg:height="1.321cm" svg:x="0cm" svg:y="0cm">
            <draw:image xlink:href="Pictures/100000000000003200000035A74F2774AF639FB5.png" xlink:type="simple" xlink:show="embed" xlink:actuate="onLoad" draw:mime-type="image/png">
              <text:p/>
            </draw:image>
          </draw:frame>
          <draw:frame draw:z-index="1" draw:name="Picture 2" draw:style-name="gr1" draw:text-style-name="P1" svg:width="2.545cm" svg:height="0.95cm" svg:x="0cm" svg:y="1026.981cm">
            <draw:image xlink:href="Pictures/100000000000005A0000002616334237C1C736B9.png" xlink:type="simple" xlink:show="embed" xlink:actuate="onLoad" draw: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13"/>
        <table:table-column table:style-name="co9" table:default-cell-style-name="ce13"/>
        <table:table-column table:style-name="co10" table:default-cell-style-name="ce13"/>
        <table:table-column table:style-name="co11" table:visibility="collapse" table:default-cell-style-name="ce6"/>
        <table:table-column table:style-name="co12" table:number-columns-repeated="1637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cell table:number-columns-repeated="16371"/>
        </table:table-row>
        <table:table-row table:style-name="ro2">
          <table:table-cell table:style-name="ce2" office:value-type="string" calcext:value-type="string" table:number-columns-spanned="13" table:number-rows-spanned="1">
            <text:p>CONTRATAÇÕES DIRETAS – EMPENHOS REALIZADOS EM 2023 – JULHO/2023 – (030901 - FUNDO)</text:p>
          </table:table-cell>
          <table:covered-table-cell table:number-columns-repeated="12" table:style-name="ce2"/>
          <table:table-cell table:number-columns-repeated="16371"/>
        </table:table-row>
        <table:table-row table:style-name="ro1">
          <table:table-cell table:style-name="ce3" office:value-type="string" calcext:value-type="string" table:number-columns-spanned="13" table:number-rows-spanned="1">
            <text:p>02/08/2023</text:p>
          </table:table-cell>
          <table:covered-table-cell table:number-columns-repeated="12" table:style-name="ce3"/>
          <table:table-cell table:number-columns-repeated="1637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9"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0" office:value-type="string" calcext:value-type="string">
            <text:p>Despesas Empenhadas</text:p>
          </table:table-cell>
          <table:table-cell table:style-name="ce10" office:value-type="string" calcext:value-type="string">
            <text:p>Despesas Liquidadas</text:p>
          </table:table-cell>
          <table:table-cell table:style-name="ce10" office:value-type="string" calcext:value-type="string">
            <text:p>Despesas Orçamentárias Pagas</text:p>
          </table:table-cell>
          <table:table-cell table:number-columns-repeated="16372"/>
        </table:table-row>
        <table:table-row table:style-name="ro4" table:visibility="filter">
          <table:table-cell table:style-name="ce4" office:value-type="string" calcext:value-type="string">
            <text:p>2023NE00001</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Manutenção do serviço de Manutenção dos Sistemas de Segurança Eletrônica, conforme autorização Ordenador de Despesas sei 1429379</text:p>
          </table:table-cell>
          <table:table-cell table:style-name="ce4" office:value-type="string" calcext:value-type="string">
            <text:p>7002600412021</text:p>
          </table:table-cell>
          <table:table-cell table:style-name="ce4" office:value-type="string" calcext:value-type="string">
            <text:p>PREGÃO</text:p>
          </table:table-cell>
          <table:table-cell table:style-name="ce4" office:value-type="string" calcext:value-type="string">
            <text:p>Lei nº 10.520/2002 - Pregão nº 013/2020</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2483.08" calcext:value-type="float">
            <text:p>2.483,08</text:p>
          </table:table-cell>
          <table:table-cell table:style-name="ce11" office:value-type="float" office:value="75172.19" calcext:value-type="float">
            <text:p>75.172,19</text:p>
          </table:table-cell>
          <table:table-cell table:number-columns-repeated="16372"/>
        </table:table-row>
        <table:table-row table:style-name="ro5" table:visibility="filter">
          <table:table-cell table:style-name="ce4" office:value-type="string" calcext:value-type="string">
            <text:p>2023NE00009</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OS NO TJ E NAS COMARCAS CONFORME AUTORIZAÇÃO ORDENADOR DE DESPESAS SEI 1427323</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1" office:value-type="float" office:value="0" calcext:value-type="float">
            <text:p>0,00</text:p>
          </table:table-cell>
          <table:table-cell table:number-columns-repeated="2" table:style-name="ce11" office:value-type="float" office:value="92582.35" calcext:value-type="float">
            <text:p>92.582,35</text:p>
          </table:table-cell>
          <table:table-cell table:number-columns-repeated="16372"/>
        </table:table-row>
        <table:table-row table:style-name="ro6" table:visibility="filter">
          <table:table-cell table:style-name="ce4" office:value-type="string" calcext:value-type="string">
            <text:p>2023NE00011</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326192.23" calcext:value-type="float">
            <text:p>326.192,23</text:p>
          </table:table-cell>
          <table:table-cell table:style-name="ce11" office:value-type="float" office:value="326191.72" calcext:value-type="float">
            <text:p>326.191,72</text:p>
          </table:table-cell>
          <table:table-cell table:number-columns-repeated="16372"/>
        </table:table-row>
        <table:table-row table:style-name="ro6" table:visibility="filter">
          <table:table-cell table:style-name="ce4" office:value-type="string" calcext:value-type="string">
            <text:p>2023NE00012</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4" office:value-type="string" calcext:value-type="string">
            <text:p>7000251312022</text:p>
          </table:table-cell>
          <table:table-cell table:style-name="ce4" office:value-type="string" calcext:value-type="string">
            <text:p>PREGÃO</text:p>
          </table:table-cell>
          <table:table-cell table:style-name="ce4" office:value-type="string" calcext:value-type="string">
            <text:p>Lei nº 10.520/2002 - Pregão nº 28/2022</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75264.58" calcext:value-type="float">
            <text:p>75.264,58</text:p>
          </table:table-cell>
          <table:table-cell table:number-columns-repeated="16372"/>
        </table:table-row>
        <table:table-row table:style-name="ro7" table:visibility="filter">
          <table:table-cell table:style-name="ce4" office:value-type="string" calcext:value-type="string">
            <text:p>2023NE00015</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01721454000114 - JUCIMAR ALVES RIBEIRO COMERCIO DE GAS LTDA</text:p>
          </table:table-cell>
          <table:table-cell table:style-name="ce4"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table:style-name="ce4" office:value-type="string" calcext:value-type="string">
            <text:p>7007362032021</text:p>
          </table:table-cell>
          <table:table-cell table:style-name="ce4" office:value-type="string" calcext:value-type="string">
            <text:p>PREGÃO</text:p>
          </table:table-cell>
          <table:table-cell table:style-name="ce4" office:value-type="string" calcext:value-type="string">
            <text:p>Lei nº 10.520/2002 - Pregão nº 45/2022</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87491.36" calcext:value-type="float">
            <text:p>87.491,36</text:p>
          </table:table-cell>
          <table:table-cell table:number-columns-repeated="16372"/>
        </table:table-row>
        <table:table-row table:style-name="ro7" table:visibility="filter">
          <table:table-cell table:style-name="ce4" office:value-type="string" calcext:value-type="string">
            <text:p>2023NE00016</text:p>
          </table:table-cell>
          <table:table-cell table:style-name="ce4" office:value-type="string" calcext:value-type="string">
            <text:p>03/01/2023</text:p>
          </table:table-cell>
          <table:table-cell table:style-name="ce9" office:value-type="string" calcext:value-type="string">
            <text:p>2078 - EFETIVIDADE NA PRESTAÇÃO JURISDICIONAL</text:p>
          </table:table-cell>
          <table:table-cell table:style-name="ce4" office:value-type="string" calcext:value-type="string">
            <text:p>01721454000114 - JUCIMAR ALVES RIBEIRO COMERCIO DE GAS LTDA</text:p>
          </table:table-cell>
          <table:table-cell table:style-name="ce4"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table:style-name="ce4" office:value-type="string" calcext:value-type="string">
            <text:p>7007362032021</text:p>
          </table:table-cell>
          <table:table-cell table:style-name="ce4" office:value-type="string" calcext:value-type="string">
            <text:p>PREGÃO</text:p>
          </table:table-cell>
          <table:table-cell table:style-name="ce4" office:value-type="string" calcext:value-type="string">
            <text:p>Lei nº 10.520/2002 - Pregão nº 45/2022</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13546.05" calcext:value-type="float">
            <text:p>13.546,05</text:p>
          </table:table-cell>
          <table:table-cell table:number-columns-repeated="16372"/>
        </table:table-row>
        <table:table-row table:style-name="ro8" table:visibility="filter">
          <table:table-cell table:style-name="ce4" office:value-type="string" calcext:value-type="string">
            <text:p>2023NE00025</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43008.03" calcext:value-type="float">
            <text:p>43.008,03</text:p>
          </table:table-cell>
          <table:table-cell table:style-name="ce11" office:value-type="float" office:value="15152.03" calcext:value-type="float">
            <text:p>15.152,03</text:p>
          </table:table-cell>
          <table:table-cell table:number-columns-repeated="16372"/>
        </table:table-row>
        <table:table-row table:style-name="ro8" table:visibility="filter">
          <table:table-cell table:style-name="ce4" office:value-type="string" calcext:value-type="string">
            <text:p>2023NE00026</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235050.34" calcext:value-type="float">
            <text:p>235.050,34</text:p>
          </table:table-cell>
          <table:table-cell table:style-name="ce11" office:value-type="float" office:value="63509.63" calcext:value-type="float">
            <text:p>63.509,63</text:p>
          </table:table-cell>
          <table:table-cell table:number-columns-repeated="16372"/>
        </table:table-row>
        <table:table-row table:style-name="ro8" table:visibility="filter">
          <table:table-cell table:style-name="ce4" office:value-type="string" calcext:value-type="string">
            <text:p>2023NE00027</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37922.11" calcext:value-type="float">
            <text:p>37.922,11</text:p>
          </table:table-cell>
          <table:table-cell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0027</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38019.14" calcext:value-type="float">
            <text:p>38.019,14</text:p>
          </table:table-cell>
          <table:table-cell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0028</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10044.77" calcext:value-type="float">
            <text:p>10.044,77</text:p>
          </table:table-cell>
          <table:table-cell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0028</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4" office:value-type="string" calcext:value-type="string">
            <text:p>7008557862022</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style-name="ce11" office:value-type="float" office:value="4058.67" calcext:value-type="float">
            <text:p>4.058,67</text:p>
          </table:table-cell>
          <table:table-cell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0032</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DO FÓRUM DA COMARCA DE IÚNA, CONFORME AUTORIZAÇÃO ORDENADOR DE DESPESA 1409881</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004.48" calcext:value-type="float">
            <text:p>2.004,48</text:p>
          </table:table-cell>
          <table:table-cell table:number-columns-repeated="16372"/>
        </table:table-row>
        <table:table-row table:style-name="ro6" table:visibility="filter">
          <table:table-cell table:style-name="ce4" office:value-type="string" calcext:value-type="string">
            <text:p>2023NE00033</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LOCAÇÃO DO IMOVEL PARA ACOMODAÇÃO DE ARQUIVOS DE MATERIAIS APREENDIDOS DE FORUM DA COMARCA DE SAO GABRIEL DA PALHA CONFORME AUTORIZAÇÃO ORDENADOR DE DESPESA SEI 1409950</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424.39" calcext:value-type="float">
            <text:p>1.424,39</text:p>
          </table:table-cell>
          <table:table-cell table:number-columns-repeated="16372"/>
        </table:table-row>
        <table:table-row table:style-name="ro9" table:visibility="filter">
          <table:table-cell table:style-name="ce4" office:value-type="string" calcext:value-type="string">
            <text:p>2023NE00034</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40134537000169 - SUPLYMAX SUPRIMENTOS DE INFORMATICA LTDA</text:p>
          </table:table-cell>
          <table:table-cell table:style-name="ce4"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table:style-name="ce4" office:value-type="string" calcext:value-type="string">
            <text:p>7000764962022</text:p>
          </table:table-cell>
          <table:table-cell table:style-name="ce4" office:value-type="string" calcext:value-type="string">
            <text:p>PREGÃO</text:p>
          </table:table-cell>
          <table:table-cell table:style-name="ce4" office:value-type="string" calcext:value-type="string">
            <text:p>Lei nº 10.520/2002 - Pregão nº 73/2022</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4916.66" calcext:value-type="float">
            <text:p>4.916,66</text:p>
          </table:table-cell>
          <table:table-cell table:number-columns-repeated="16372"/>
        </table:table-row>
        <table:table-row table:style-name="ro5" table:visibility="filter">
          <table:table-cell table:style-name="ce4" office:value-type="string" calcext:value-type="string">
            <text:p>2023NE00037</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04088208000165 - SEM PARAR INSTITUIÇÃO DE PAGAMENTO LTDA</text:p>
          </table:table-cell>
          <table:table-cell table:style-name="ce4" office:value-type="string" calcext:value-type="string">
            <text:p>REFERENTE SERVIÇO DE DISPONIBILIZAÇAO DE TICKET PEDAGIO - RODOSOL. , CONFORME AUTORIZAÇÃO ORDENADOR DE DESPESAS SEI 1424298</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848.6" calcext:value-type="float">
            <text:p>2.848,60</text:p>
          </table:table-cell>
          <table:table-cell table:number-columns-repeated="16372"/>
        </table:table-row>
        <table:table-row table:style-name="ro6" table:visibility="filter">
          <table:table-cell table:style-name="ce4" office:value-type="string" calcext:value-type="string">
            <text:p>2023NE00039</text:p>
          </table:table-cell>
          <table:table-cell table:style-name="ce4" office:value-type="string" calcext:value-type="string">
            <text:p>04/01/2023</text:p>
          </table:table-cell>
          <table:table-cell table:style-name="ce9"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ÃO DE IMÓVEL COM A FINALIDADE DE ACOMODAR O ARQUIVO DO FÓRUM DA COMARCA DE CACHOEIRO DE ITAPEMIRIM/ES, CONFORME AUTORIZAÇÃO ORDENADOR DE DESPESAS SEI 1434670</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3256.4" calcext:value-type="float">
            <text:p>3.256,40</text:p>
          </table:table-cell>
          <table:table-cell table:number-columns-repeated="2" table:style-name="ce11" office:value-type="float" office:value="12695.6" calcext:value-type="float">
            <text:p>12.695,60</text:p>
          </table:table-cell>
          <table:table-cell table:number-columns-repeated="16372"/>
        </table:table-row>
        <table:table-row table:style-name="ro10" table:visibility="filter">
          <table:table-cell table:style-name="ce4" office:value-type="string" calcext:value-type="string">
            <text:p>2023NE00044</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55994.81" calcext:value-type="float">
            <text:p>155.994,81</text:p>
          </table:table-cell>
          <table:table-cell table:number-columns-repeated="16372"/>
        </table:table-row>
        <table:table-row table:style-name="ro10" table:visibility="filter">
          <table:table-cell table:style-name="ce4" office:value-type="string" calcext:value-type="string">
            <text:p>2023NE00045</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19877300000262 - LANLINK SERVIÇOS DE INFORMATICA S/A</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4" office:value-type="string" calcext:value-type="string">
            <text:p>7005068122020</text:p>
          </table:table-cell>
          <table:table-cell table:style-name="ce4" office:value-type="string" calcext:value-type="string">
            <text:p>PREGÃO</text:p>
          </table:table-cell>
          <table:table-cell table:style-name="ce4" office:value-type="string" calcext:value-type="string">
            <text:p>Lei nº 10.520/2002 - Pregão nº 76/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4242.76" calcext:value-type="float">
            <text:p>34.242,76</text:p>
          </table:table-cell>
          <table:table-cell table:number-columns-repeated="16372"/>
        </table:table-row>
        <table:table-row table:style-name="ro6" table:visibility="filter">
          <table:table-cell table:style-name="ce4" office:value-type="string" calcext:value-type="string">
            <text:p>2023NE00046</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006/2020</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740" calcext:value-type="float">
            <text:p>2.740,00</text:p>
          </table:table-cell>
          <table:table-cell table:number-columns-repeated="16372"/>
        </table:table-row>
        <table:table-row table:style-name="ro6" table:visibility="filter">
          <table:table-cell table:style-name="ce4" office:value-type="string" calcext:value-type="string">
            <text:p>2023NE00048</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006/2020</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491.36" calcext:value-type="float">
            <text:p>2.491,36</text:p>
          </table:table-cell>
          <table:table-cell table:number-columns-repeated="16372"/>
        </table:table-row>
        <table:table-row table:style-name="ro4" table:visibility="filter">
          <table:table-cell table:style-name="ce4" office:value-type="string" calcext:value-type="string">
            <text:p>2023NE00058</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o TJES da Comarca de Vitória, conforme autorização Ordenador de Despesas sei 141459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45470.66" calcext:value-type="float">
            <text:p>145.470,66</text:p>
          </table:table-cell>
          <table:table-cell table:number-columns-repeated="16372"/>
        </table:table-row>
        <table:table-row table:style-name="ro5" table:visibility="filter">
          <table:table-cell table:style-name="ce4" office:value-type="string" calcext:value-type="string">
            <text:p>2023NE00064</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FORNECIMENTO PARCELADO DE FRUTAS PARA CONSUMO NO TRIBUNAL DE JUSTIÇA DO ESTADO DO ESPÍRITO SANTO. CONFORME AUTORIZAÇÃO ORDENADOR DE DESPESAS SEI 1421047</text:p>
          </table:table-cell>
          <table:table-cell table:style-name="ce4" office:value-type="string" calcext:value-type="string">
            <text:p>7000592572022</text:p>
          </table:table-cell>
          <table:table-cell table:style-name="ce4" office:value-type="string" calcext:value-type="string">
            <text:p>PREGÃO</text:p>
          </table:table-cell>
          <table:table-cell table:style-name="ce4" office:value-type="string" calcext:value-type="string">
            <text:p>Lei nº 10.520/2002 - Pregão nº43/2022</text:p>
          </table:table-cell>
          <table:table-cell table:style-name="ce4" office:value-type="string" calcext:value-type="string">
            <text:p>000977 - Infraestrutura - Aquisição de material de consumo</text:p>
          </table:table-cell>
          <table:table-cell table:style-name="ce11" office:value-type="float" office:value="5000" calcext:value-type="float">
            <text:p>5.000,00</text:p>
          </table:table-cell>
          <table:table-cell table:number-columns-repeated="2" table:style-name="ce11" office:value-type="float" office:value="4496.31" calcext:value-type="float">
            <text:p>4.496,31</text:p>
          </table:table-cell>
          <table:table-cell table:number-columns-repeated="16372"/>
        </table:table-row>
        <table:table-row table:style-name="ro4" table:visibility="filter">
          <table:table-cell table:style-name="ce4" office:value-type="string" calcext:value-type="string">
            <text:p>2023NE00068</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431623</text:p>
          </table:table-cell>
          <table:table-cell table:style-name="ce4" office:value-type="string" calcext:value-type="string">
            <text:p>7002337432020</text:p>
          </table:table-cell>
          <table:table-cell table:style-name="ce4" office:value-type="string" calcext:value-type="string">
            <text:p>PREGÃO</text:p>
          </table:table-cell>
          <table:table-cell table:style-name="ce4" office:value-type="string" calcext:value-type="string">
            <text:p>Lei nº 10.520/2002 - Pregão nº 104/2019</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769876.31" calcext:value-type="float">
            <text:p>769.876,31</text:p>
          </table:table-cell>
          <table:table-cell table:number-columns-repeated="16372"/>
        </table:table-row>
        <table:table-row table:style-name="ro4" table:visibility="filter">
          <table:table-cell table:style-name="ce4" office:value-type="string" calcext:value-type="string">
            <text:p>2023NE00069</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VIGILANCIA PATRIMONIAL ARMADA CONFORME AUTORIZAÇÃO ORDENADOR DE DESPESAS SEI 1431623</text:p>
          </table:table-cell>
          <table:table-cell table:style-name="ce4" office:value-type="string" calcext:value-type="string">
            <text:p>7002337432020</text:p>
          </table:table-cell>
          <table:table-cell table:style-name="ce4" office:value-type="string" calcext:value-type="string">
            <text:p>PREGÃO</text:p>
          </table:table-cell>
          <table:table-cell table:style-name="ce4" office:value-type="string" calcext:value-type="string">
            <text:p>Lei nº 10.520/2002 - Pregão nº 104/2019</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328892.11" calcext:value-type="float">
            <text:p>328.892,11</text:p>
          </table:table-cell>
          <table:table-cell table:number-columns-repeated="16372"/>
        </table:table-row>
        <table:table-row table:style-name="ro7" table:visibility="filter">
          <table:table-cell table:style-name="ce4" office:value-type="string" calcext:value-type="string">
            <text:p>2023NE00070</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2700.7" calcext:value-type="float">
            <text:p>12.700,70</text:p>
          </table:table-cell>
          <table:table-cell table:number-columns-repeated="16372"/>
        </table:table-row>
        <table:table-row table:style-name="ro7" table:visibility="filter">
          <table:table-cell table:style-name="ce4" office:value-type="string" calcext:value-type="string">
            <text:p>2023NE00071</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787.96" calcext:value-type="float">
            <text:p>2.787,96</text:p>
          </table:table-cell>
          <table:table-cell table:number-columns-repeated="16372"/>
        </table:table-row>
        <table:table-row table:style-name="ro7" table:visibility="filter">
          <table:table-cell table:style-name="ce4" office:value-type="string" calcext:value-type="string">
            <text:p>2023NE00072</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9204.5" calcext:value-type="float">
            <text:p>9.204,50</text:p>
          </table:table-cell>
          <table:table-cell table:number-columns-repeated="16372"/>
        </table:table-row>
        <table:table-row table:style-name="ro7" table:visibility="filter">
          <table:table-cell table:style-name="ce4" office:value-type="string" calcext:value-type="string">
            <text:p>2023NE00073</text:p>
          </table:table-cell>
          <table:table-cell table:style-name="ce4" office:value-type="string" calcext:value-type="string">
            <text:p>05/01/2023</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4" office:value-type="string" calcext:value-type="string">
            <text:p>7006495102021</text:p>
          </table:table-cell>
          <table:table-cell table:style-name="ce4" office:value-type="string" calcext:value-type="string">
            <text:p>PREGÃO</text:p>
          </table:table-cell>
          <table:table-cell table:style-name="ce4" office:value-type="string" calcext:value-type="string">
            <text:p>Lei nº 10.520/2002 - Pregão nº 6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020.5" calcext:value-type="float">
            <text:p>2.020,50</text:p>
          </table:table-cell>
          <table:table-cell table:number-columns-repeated="16372"/>
        </table:table-row>
        <table:table-row table:style-name="ro5" table:visibility="filter">
          <table:table-cell table:style-name="ce4" office:value-type="string" calcext:value-type="string">
            <text:p>2023NE0007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 1601,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9500" calcext:value-type="float">
            <text:p>9.500,00</text:p>
          </table:table-cell>
          <table:table-cell table:number-columns-repeated="16372"/>
        </table:table-row>
        <table:table-row table:style-name="ro5" table:visibility="filter">
          <table:table-cell table:style-name="ce4" office:value-type="string" calcext:value-type="string">
            <text:p>2023NE0007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 1601,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178.35" calcext:value-type="float">
            <text:p>1.178,35</text:p>
          </table:table-cell>
          <table:table-cell table:number-columns-repeated="16372"/>
        </table:table-row>
        <table:table-row table:style-name="ro5" table:visibility="filter">
          <table:table-cell table:style-name="ce4" office:value-type="string" calcext:value-type="string">
            <text:p>2023NE0007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000" calcext:value-type="float">
            <text:p>38.000,00</text:p>
          </table:table-cell>
          <table:table-cell table:number-columns-repeated="16372"/>
        </table:table-row>
        <table:table-row table:style-name="ro5" table:visibility="filter">
          <table:table-cell table:style-name="ce4" office:value-type="string" calcext:value-type="string">
            <text:p>2023NE00077</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141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713.4" calcext:value-type="float">
            <text:p>4.713,40</text:p>
          </table:table-cell>
          <table:table-cell table:number-columns-repeated="16372"/>
        </table:table-row>
        <table:table-row table:style-name="ro5" table:visibility="filter">
          <table:table-cell table:style-name="ce4" office:value-type="string" calcext:value-type="string">
            <text:p>2023NE0007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LOCAÇÃO DE IMOVEL PARA ABRIGAR AS UNIDADES DO FORUM CIVEL DE VITORIA SALAS 1701 A 17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000" calcext:value-type="float">
            <text:p>38.000,00</text:p>
          </table:table-cell>
          <table:table-cell table:number-columns-repeated="16372"/>
        </table:table-row>
        <table:table-row table:style-name="ro5" table:visibility="filter">
          <table:table-cell table:style-name="ce4" office:value-type="string" calcext:value-type="string">
            <text:p>2023NE0007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713.4" calcext:value-type="float">
            <text:p>4.713,40</text:p>
          </table:table-cell>
          <table:table-cell table:number-columns-repeated="16372"/>
        </table:table-row>
        <table:table-row table:style-name="ro5" table:visibility="filter">
          <table:table-cell table:style-name="ce4" office:value-type="string" calcext:value-type="string">
            <text:p>2023NE0008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000" calcext:value-type="float">
            <text:p>38.000,00</text:p>
          </table:table-cell>
          <table:table-cell table:number-columns-repeated="16372"/>
        </table:table-row>
        <table:table-row table:style-name="ro5" table:visibility="filter">
          <table:table-cell table:style-name="ce4" office:value-type="string" calcext:value-type="string">
            <text:p>2023NE0008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141646</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713.4" calcext:value-type="float">
            <text:p>4.713,40</text:p>
          </table:table-cell>
          <table:table-cell table:number-columns-repeated="16372"/>
        </table:table-row>
        <table:table-row table:style-name="ro9" table:visibility="filter">
          <table:table-cell table:style-name="ce4" office:value-type="string" calcext:value-type="string">
            <text:p>2023NE0008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0003515000152 - MAXXI III 145 EMPREENDIMENTO IMOBILIARIO LTDA</text:p>
          </table:table-cell>
          <table:table-cell table:style-name="ce4"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4" office:value-type="string" calcext:value-type="string">
            <text:p>70069625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5000" calcext:value-type="float">
            <text:p>295.000,00</text:p>
          </table:table-cell>
          <table:table-cell table:number-columns-repeated="16372"/>
        </table:table-row>
        <table:table-row table:style-name="ro9" table:visibility="filter">
          <table:table-cell table:style-name="ce4" office:value-type="string" calcext:value-type="string">
            <text:p>2023NE0008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4" office:value-type="string" calcext:value-type="string">
            <text:p>7008424442022</text:p>
          </table:table-cell>
          <table:table-cell table:style-name="ce4" office:value-type="string" calcext:value-type="string">
            <text:p>PREGÃO</text:p>
          </table:table-cell>
          <table:table-cell table:style-name="ce4" office:value-type="string" calcext:value-type="string">
            <text:p>Lei nº 10.520/2002 - Pregão nº 77/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5879.7" calcext:value-type="float">
            <text:p>5.879,70</text:p>
          </table:table-cell>
          <table:table-cell table:number-columns-repeated="16372"/>
        </table:table-row>
        <table:table-row table:style-name="ro9" table:visibility="filter">
          <table:table-cell table:style-name="ce4" office:value-type="string" calcext:value-type="string">
            <text:p>2023NE0008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54561071000192 - R&amp;A COMERCIO DE EQUIPAMENTOS TELEFONICOS LTDA</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4" office:value-type="string" calcext:value-type="string">
            <text:p>7008424442022</text:p>
          </table:table-cell>
          <table:table-cell table:style-name="ce4" office:value-type="string" calcext:value-type="string">
            <text:p>PREGÃO</text:p>
          </table:table-cell>
          <table:table-cell table:style-name="ce4" office:value-type="string" calcext:value-type="string">
            <text:p>Lei nº 10.520/2002 - Pregão nº 77/2021</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290.66" calcext:value-type="float">
            <text:p>1.290,66</text:p>
          </table:table-cell>
          <table:table-cell table:number-columns-repeated="16372"/>
        </table:table-row>
        <table:table-row table:style-name="ro5" table:visibility="filter">
          <table:table-cell table:style-name="ce4" office:value-type="string" calcext:value-type="string">
            <text:p>2023NE0008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PRESTAÇÃO DE SERVIÇOS DE SUPORTE TÉCNICO E MANUTENÇÃO DE SOFTWARES, CONFORME AUTORIZAÇÃO ORDENADOR DE DESPESAS SEI 1426119</text:p>
          </table:table-cell>
          <table:table-cell table:style-name="ce4" office:value-type="string" calcext:value-type="string">
            <text:p>7008562112022</text:p>
          </table:table-cell>
          <table:table-cell table:style-name="ce4" office:value-type="string" calcext:value-type="string">
            <text:p>PREGÃO</text:p>
          </table:table-cell>
          <table:table-cell table:style-name="ce4" office:value-type="string" calcext:value-type="string">
            <text:p>Lei nº 10.520/2002 - Pregão nº 99/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5030.7" calcext:value-type="float">
            <text:p>5.030,70</text:p>
          </table:table-cell>
          <table:table-cell table:number-columns-repeated="16372"/>
        </table:table-row>
        <table:table-row table:style-name="ro5" table:visibility="filter">
          <table:table-cell table:style-name="ce4" office:value-type="string" calcext:value-type="string">
            <text:p>2023NE0008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PRESTAÇÃO DE SERVIÇOS DE SUPORTE TÉCNICO E MANUTENÇÃO DE SOFTWARES, CONFORME AUTORIZAÇÃO ORDENADOR DE DESPESAS SEI 1426119</text:p>
          </table:table-cell>
          <table:table-cell table:style-name="ce4" office:value-type="string" calcext:value-type="string">
            <text:p>7008562112022</text:p>
          </table:table-cell>
          <table:table-cell table:style-name="ce4" office:value-type="string" calcext:value-type="string">
            <text:p>PREGÃO</text:p>
          </table:table-cell>
          <table:table-cell table:style-name="ce4" office:value-type="string" calcext:value-type="string">
            <text:p>Lei nº 10.520/2002 - Pregão nº 99/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104.3" calcext:value-type="float">
            <text:p>1.104,30</text:p>
          </table:table-cell>
          <table:table-cell table:number-columns-repeated="16372"/>
        </table:table-row>
        <table:table-row table:style-name="ro4" table:visibility="filter">
          <table:table-cell table:style-name="ce4" office:value-type="string" calcext:value-type="string">
            <text:p>2023NE0008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S DE ENERGIA ELETRICA,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364.27" calcext:value-type="float">
            <text:p>2.364,27</text:p>
          </table:table-cell>
          <table:table-cell table:number-columns-repeated="16372"/>
        </table:table-row>
        <table:table-row table:style-name="ro4" table:visibility="filter">
          <table:table-cell table:style-name="ce4" office:value-type="string" calcext:value-type="string">
            <text:p>2023NE0008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64051.43" calcext:value-type="float">
            <text:p>64.051,43</text:p>
          </table:table-cell>
          <table:table-cell table:number-columns-repeated="16372"/>
        </table:table-row>
        <table:table-row table:style-name="ro4" table:visibility="filter">
          <table:table-cell table:style-name="ce4" office:value-type="string" calcext:value-type="string">
            <text:p>2023NE0009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9045.16" calcext:value-type="float">
            <text:p>29.045,16</text:p>
          </table:table-cell>
          <table:table-cell table:number-columns-repeated="16372"/>
        </table:table-row>
        <table:table-row table:style-name="ro4" table:visibility="filter">
          <table:table-cell table:style-name="ce4" office:value-type="string" calcext:value-type="string">
            <text:p>2023NE0009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S DE ENERGIA ELETRICA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7625.86" calcext:value-type="float">
            <text:p>37.625,86</text:p>
          </table:table-cell>
          <table:table-cell table:number-columns-repeated="16372"/>
        </table:table-row>
        <table:table-row table:style-name="ro4" table:visibility="filter">
          <table:table-cell table:style-name="ce4" office:value-type="string" calcext:value-type="string">
            <text:p>2023NE0009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4777.12" calcext:value-type="float">
            <text:p>4.777,12</text:p>
          </table:table-cell>
          <table:table-cell table:number-columns-repeated="16372"/>
        </table:table-row>
        <table:table-row table:style-name="ro4" table:visibility="filter">
          <table:table-cell table:style-name="ce4" office:value-type="string" calcext:value-type="string">
            <text:p>2023NE0009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637.09" calcext:value-type="float">
            <text:p>3.637,09</text:p>
          </table:table-cell>
          <table:table-cell table:number-columns-repeated="16372"/>
        </table:table-row>
        <table:table-row table:style-name="ro4" table:visibility="filter">
          <table:table-cell table:style-name="ce4" office:value-type="string" calcext:value-type="string">
            <text:p>2023NE0009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68.7" calcext:value-type="float">
            <text:p>68,70</text:p>
          </table:table-cell>
          <table:table-cell table:number-columns-repeated="16372"/>
        </table:table-row>
        <table:table-row table:style-name="ro4" table:visibility="filter">
          <table:table-cell table:style-name="ce4" office:value-type="string" calcext:value-type="string">
            <text:p>2023NE0009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455" calcext:value-type="float">
            <text:p>2.455,00</text:p>
          </table:table-cell>
          <table:table-cell table:number-columns-repeated="16372"/>
        </table:table-row>
        <table:table-row table:style-name="ro4" table:visibility="filter">
          <table:table-cell table:style-name="ce4" office:value-type="string" calcext:value-type="string">
            <text:p>2023NE0009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51.46" calcext:value-type="float">
            <text:p>351,46</text:p>
          </table:table-cell>
          <table:table-cell table:number-columns-repeated="16372"/>
        </table:table-row>
        <table:table-row table:style-name="ro4" table:visibility="filter">
          <table:table-cell table:style-name="ce4" office:value-type="string" calcext:value-type="string">
            <text:p>2023NE0009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45.51" calcext:value-type="float">
            <text:p>145,51</text:p>
          </table:table-cell>
          <table:table-cell table:number-columns-repeated="16372"/>
        </table:table-row>
        <table:table-row table:style-name="ro4" table:visibility="filter">
          <table:table-cell table:style-name="ce4" office:value-type="string" calcext:value-type="string">
            <text:p>2023NE0009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58.05" calcext:value-type="float">
            <text:p>58,05</text:p>
          </table:table-cell>
          <table:table-cell table:number-columns-repeated="16372"/>
        </table:table-row>
        <table:table-row table:style-name="ro4" table:visibility="filter">
          <table:table-cell table:style-name="ce4" office:value-type="string" calcext:value-type="string">
            <text:p>2023NE0010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834977000160 - SERVIÇOS AUTONOMO DE AGUÁ E ESGOTO DE LINHARES - SAA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359.32" calcext:value-type="float">
            <text:p>1.359,32</text:p>
          </table:table-cell>
          <table:table-cell table:number-columns-repeated="16372"/>
        </table:table-row>
        <table:table-row table:style-name="ro4" table:visibility="filter">
          <table:table-cell table:style-name="ce4" office:value-type="string" calcext:value-type="string">
            <text:p>2023NE0010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74.58" calcext:value-type="float">
            <text:p>74,58</text:p>
          </table:table-cell>
          <table:table-cell table:number-columns-repeated="16372"/>
        </table:table-row>
        <table:table-row table:style-name="ro4" table:visibility="filter">
          <table:table-cell table:style-name="ce4" office:value-type="string" calcext:value-type="string">
            <text:p>2023NE0010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33.34" calcext:value-type="float">
            <text:p>133,34</text:p>
          </table:table-cell>
          <table:table-cell table:number-columns-repeated="16372"/>
        </table:table-row>
        <table:table-row table:style-name="ro4" table:visibility="filter">
          <table:table-cell table:style-name="ce4" office:value-type="string" calcext:value-type="string">
            <text:p>2023NE0010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number-columns-repeated="2" table:style-name="ce11" office:value-type="float" office:value="0" calcext:value-type="float">
            <text:p>0,00</text:p>
          </table:table-cell>
          <table:table-cell table:style-name="ce11" office:value-type="float" office:value="92.05" calcext:value-type="float">
            <text:p>92,05</text:p>
          </table:table-cell>
          <table:table-cell table:number-columns-repeated="16372"/>
        </table:table-row>
        <table:table-row table:style-name="ro4" table:visibility="filter">
          <table:table-cell table:style-name="ce4" office:value-type="string" calcext:value-type="string">
            <text:p>2023NE0010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518.88" calcext:value-type="float">
            <text:p>518,88</text:p>
          </table:table-cell>
          <table:table-cell table:number-columns-repeated="16372"/>
        </table:table-row>
        <table:table-row table:style-name="ro4" table:visibility="filter">
          <table:table-cell table:style-name="ce4" office:value-type="string" calcext:value-type="string">
            <text:p>2023NE0010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80.9" calcext:value-type="float">
            <text:p>80,90</text:p>
          </table:table-cell>
          <table:table-cell table:number-columns-repeated="16372"/>
        </table:table-row>
        <table:table-row table:style-name="ro4" table:visibility="filter">
          <table:table-cell table:style-name="ce4" office:value-type="string" calcext:value-type="string">
            <text:p>2023NE0010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68.1" calcext:value-type="float">
            <text:p>368,10</text:p>
          </table:table-cell>
          <table:table-cell table:number-columns-repeated="16372"/>
        </table:table-row>
        <table:table-row table:style-name="ro4" table:visibility="filter">
          <table:table-cell table:style-name="ce4" office:value-type="string" calcext:value-type="string">
            <text:p>2023NE0010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99.51" calcext:value-type="float">
            <text:p>99,51</text:p>
          </table:table-cell>
          <table:table-cell table:number-columns-repeated="16372"/>
        </table:table-row>
        <table:table-row table:style-name="ro4" table:visibility="filter">
          <table:table-cell table:style-name="ce4" office:value-type="string" calcext:value-type="string">
            <text:p>2023NE0010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75.28" calcext:value-type="float">
            <text:p>375,28</text:p>
          </table:table-cell>
          <table:table-cell table:number-columns-repeated="16372"/>
        </table:table-row>
        <table:table-row table:style-name="ro4" table:visibility="filter">
          <table:table-cell table:style-name="ce4" office:value-type="string" calcext:value-type="string">
            <text:p>2023NE0011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81.42" calcext:value-type="float">
            <text:p>281,42</text:p>
          </table:table-cell>
          <table:table-cell table:number-columns-repeated="16372"/>
        </table:table-row>
        <table:table-row table:style-name="ro4" table:visibility="filter">
          <table:table-cell table:style-name="ce4" office:value-type="string" calcext:value-type="string">
            <text:p>2023NE0011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30.14" calcext:value-type="float">
            <text:p>130,14</text:p>
          </table:table-cell>
          <table:table-cell table:number-columns-repeated="16372"/>
        </table:table-row>
        <table:table-row table:style-name="ro4" table:visibility="filter">
          <table:table-cell table:style-name="ce4" office:value-type="string" calcext:value-type="string">
            <text:p>2023NE0011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S DE AGUA E ESGOTO PARA O CORRENTE EXERCICIO CONFORME AUTORIZAÇÃO DO ORDENADO DE DESPESAS SEI 1425413</text:p>
          </table:table-cell>
          <table:table-cell table:style-name="ce4" office:value-type="string" calcext:value-type="string">
            <text:p>70081403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11.83" calcext:value-type="float">
            <text:p>311,83</text:p>
          </table:table-cell>
          <table:table-cell table:number-columns-repeated="16372"/>
        </table:table-row>
        <table:table-row table:style-name="ro5" table:visibility="filter">
          <table:table-cell table:style-name="ce4" office:value-type="string" calcext:value-type="string">
            <text:p>2023NE0011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4" office:value-type="string" calcext:value-type="string">
            <text:p>700851367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13776" calcext:value-type="float">
            <text:p>13.776,00</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011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4" office:value-type="string" calcext:value-type="string">
            <text:p>7008513672022</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3024" calcext:value-type="float">
            <text:p>3.024,00</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0118</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O 8º E 9º JUIZADO ESPECIAL CIVEL DE VITORIA CONFORME AUTORIZAÇÃO ORDENADOR DE DESPESAS SEI </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8192.8" calcext:value-type="float">
            <text:p>18.192,80</text:p>
          </table:table-cell>
          <table:table-cell table:number-columns-repeated="16372"/>
        </table:table-row>
        <table:table-row table:style-name="ro5" table:visibility="filter">
          <table:table-cell table:style-name="ce4" office:value-type="string" calcext:value-type="string">
            <text:p>2023NE00119</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O 8º E 9º JUIZADO ESPECIAL CIVEL DE VITORIA CONFORME AUTORIZAÇÃO ORDENADOR DE DESPESAS SEI </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25.09" calcext:value-type="float">
            <text:p>3.825,09</text:p>
          </table:table-cell>
          <table:table-cell table:number-columns-repeated="16372"/>
        </table:table-row>
        <table:table-row table:style-name="ro5" table:visibility="filter">
          <table:table-cell table:style-name="ce4" office:value-type="string" calcext:value-type="string">
            <text:p>2023NE00120</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O 8º E 9º JUIZADO ESPECIAL CIVEL DE VITORIA CONFORME AUTORIZAÇÃO ORDENADOR DE DESPESAS SEI </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8192.8" calcext:value-type="float">
            <text:p>18.192,80</text:p>
          </table:table-cell>
          <table:table-cell table:number-columns-repeated="16372"/>
        </table:table-row>
        <table:table-row table:style-name="ro5" table:visibility="filter">
          <table:table-cell table:style-name="ce4" office:value-type="string" calcext:value-type="string">
            <text:p>2023NE00121</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O 8º E 9º JUIZADO ESPECIAL CIVEL DE VITORIA CONFORME AUTORIZAÇÃO ORDENADOR DE DESPESAS SEI </text:p>
          </table:table-cell>
          <table:table-cell table:style-name="ce4" office:value-type="string" calcext:value-type="string">
            <text:p>700673618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825.09" calcext:value-type="float">
            <text:p>3.825,09</text:p>
          </table:table-cell>
          <table:table-cell table:number-columns-repeated="16372"/>
        </table:table-row>
        <table:table-row table:style-name="ro4" table:visibility="filter">
          <table:table-cell table:style-name="ce4" office:value-type="string" calcext:value-type="string">
            <text:p>2023NE00122</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425873</text:p>
          </table:table-cell>
          <table:table-cell table:style-name="ce4" office:value-type="string" calcext:value-type="string">
            <text:p>7008425292022</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8997.32" calcext:value-type="float">
            <text:p>18.997,32</text:p>
          </table:table-cell>
          <table:table-cell table:number-columns-repeated="16372"/>
        </table:table-row>
        <table:table-row table:style-name="ro4" table:visibility="filter">
          <table:table-cell table:style-name="ce4" office:value-type="string" calcext:value-type="string">
            <text:p>2023NE00123</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05279933000183 - BASITEL TELECOMINICAÇÕES LTDA</text:p>
          </table:table-cell>
          <table:table-cell table:style-name="ce4" office:value-type="string" calcext:value-type="string">
            <text:p>REFERENTE MANUTENÇAO DAS CENTRAIS TELEFONICAS CONFORME AUTORIZAÇAO ORDENADOR DE DESPESAS SEI 1425873</text:p>
          </table:table-cell>
          <table:table-cell table:style-name="ce4" office:value-type="string" calcext:value-type="string">
            <text:p>7008425292022</text:p>
          </table:table-cell>
          <table:table-cell table:style-name="ce4" office:value-type="string" calcext:value-type="string">
            <text:p>PREGÃO</text:p>
          </table:table-cell>
          <table:table-cell table:style-name="ce4" office:value-type="string" calcext:value-type="string">
            <text:p>Lei nº 10.520/2002 - Pregão nº 118/2019</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4170.15" calcext:value-type="float">
            <text:p>4.170,15</text:p>
          </table:table-cell>
          <table:table-cell table:number-columns-repeated="16372"/>
        </table:table-row>
        <table:table-row table:style-name="ro9" table:visibility="filter">
          <table:table-cell table:style-name="ce4" office:value-type="string" calcext:value-type="string">
            <text:p>2023NE00124</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5511.45" calcext:value-type="float">
            <text:p>25.511,45</text:p>
          </table:table-cell>
          <table:table-cell table:number-columns-repeated="16372"/>
        </table:table-row>
        <table:table-row table:style-name="ro9" table:visibility="filter">
          <table:table-cell table:style-name="ce4" office:value-type="string" calcext:value-type="string">
            <text:p>2023NE00125</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19877300000181 - LANLINK SERVIÇOS DE INFORMATICA S/A</text:p>
          </table:table-cell>
          <table:table-cell table:style-name="ce4"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4" office:value-type="string" calcext:value-type="string">
            <text:p>7003552882019</text:p>
          </table:table-cell>
          <table:table-cell table:style-name="ce4" office:value-type="string" calcext:value-type="string">
            <text:p>PREGÃO</text:p>
          </table:table-cell>
          <table:table-cell table:style-name="ce4" office:value-type="string" calcext:value-type="string">
            <text:p>Lei nº 10.520/2002 - Pregão nº 90/2020</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5600.07" calcext:value-type="float">
            <text:p>5.600,07</text:p>
          </table:table-cell>
          <table:table-cell table:number-columns-repeated="16372"/>
        </table:table-row>
        <table:table-row table:style-name="ro4" table:visibility="filter">
          <table:table-cell table:style-name="ce4" office:value-type="string" calcext:value-type="string">
            <text:p>2023NE00126</text:p>
          </table:table-cell>
          <table:table-cell table:style-name="ce4" office:value-type="string" calcext:value-type="string">
            <text:p>06/01/2023</text:p>
          </table:table-cell>
          <table:table-cell table:style-name="ce9"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AO DE IMOVEL DO FORUM DE ANCHIETA CONFORME AUTORIZAÇÃO ORDENADOR DE DESPESAS SEI 1420378</text:p>
          </table:table-cell>
          <table:table-cell table:style-name="ce4" office:value-type="string" calcext:value-type="string">
            <text:p>700840016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3623.04" calcext:value-type="float">
            <text:p>33.623,04</text:p>
          </table:table-cell>
          <table:table-cell table:number-columns-repeated="16372"/>
        </table:table-row>
        <table:table-row table:style-name="ro7" table:visibility="filter">
          <table:table-cell table:style-name="ce4" office:value-type="string" calcext:value-type="string">
            <text:p>2023NE00133</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085/2021</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57472.03" calcext:value-type="float">
            <text:p>57.472,03</text:p>
          </table:table-cell>
          <table:table-cell table:style-name="ce11" office:value-type="float" office:value="111967.31" calcext:value-type="float">
            <text:p>111.967,31</text:p>
          </table:table-cell>
          <table:table-cell table:number-columns-repeated="16372"/>
        </table:table-row>
        <table:table-row table:style-name="ro7" table:visibility="filter">
          <table:table-cell table:style-name="ce4" office:value-type="string" calcext:value-type="string">
            <text:p>2023NE00134</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07301055000180 - AZIZ INFORMATICA LTDA</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4" office:value-type="string" calcext:value-type="string">
            <text:p>7003096412019</text:p>
          </table:table-cell>
          <table:table-cell table:style-name="ce4" office:value-type="string" calcext:value-type="string">
            <text:p>PREGÃO</text:p>
          </table:table-cell>
          <table:table-cell table:style-name="ce4" office:value-type="string" calcext:value-type="string">
            <text:p>Lei nº 10.520/2002 - Pregão nº 085/2021</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2061.2" calcext:value-type="float">
            <text:p>2.061,20</text:p>
          </table:table-cell>
          <table:table-cell table:style-name="ce11" office:value-type="float" office:value="4118.4" calcext:value-type="float">
            <text:p>4.118,40</text:p>
          </table:table-cell>
          <table:table-cell table:number-columns-repeated="16372"/>
        </table:table-row>
        <table:table-row table:style-name="ro4" table:visibility="filter">
          <table:table-cell table:style-name="ce4" office:value-type="string" calcext:value-type="string">
            <text:p>2023NE00135</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ÃO ORDENADOR DE DESPESAS SEI 1411202</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850" calcext:value-type="float">
            <text:p>2.850,00</text:p>
          </table:table-cell>
          <table:table-cell table:number-columns-repeated="16372"/>
        </table:table-row>
        <table:table-row table:style-name="ro9" table:visibility="filter">
          <table:table-cell table:style-name="ce4" office:value-type="string" calcext:value-type="string">
            <text:p>2023NE00136</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4" office:value-type="string" calcext:value-type="string">
            <text:p>20130085599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211.07" calcext:value-type="float">
            <text:p>1.211,07</text:p>
          </table:table-cell>
          <table:table-cell table:number-columns-repeated="16372"/>
        </table:table-row>
        <table:table-row table:style-name="ro6" table:visibility="filter">
          <table:table-cell table:style-name="ce4" office:value-type="string" calcext:value-type="string">
            <text:p>2023NE00137</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650" calcext:value-type="float">
            <text:p>1.650,00</text:p>
          </table:table-cell>
          <table:table-cell table:number-columns-repeated="16372"/>
        </table:table-row>
        <table:table-row table:style-name="ro5" table:visibility="filter">
          <table:table-cell table:style-name="ce4" office:value-type="string" calcext:value-type="string">
            <text:p>2023NE00138</text:p>
          </table:table-cell>
          <table:table-cell table:style-name="ce4" office:value-type="string" calcext:value-type="string">
            <text:p>09/01/2023</text:p>
          </table:table-cell>
          <table:table-cell table:style-name="ce9"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LOCAÇÃO DE IMOVEL PARA ATENDER PARA ATENDER A COMARCA DE SANTA TEREZA CONFORME AUTORIZAÇÃO ORDENADOR DE DESPESAS SEI 1412008</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400" calcext:value-type="float">
            <text:p>1.400,00</text:p>
          </table:table-cell>
          <table:table-cell table:number-columns-repeated="16372"/>
        </table:table-row>
        <table:table-row table:style-name="ro5" table:visibility="filter">
          <table:table-cell table:style-name="ce4" office:value-type="string" calcext:value-type="string">
            <text:p>2023NE00139</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E IMOVEL PARA ABRIGAR A VARA DA INFANCIA E JUVENTUDE DA COMARCA DE VILA VELHA CONFORME AUTORIZAÇÃO ORDENADOR DE DESPESAS SEI 1411684</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9919.87" calcext:value-type="float">
            <text:p>9.919,87</text:p>
          </table:table-cell>
          <table:table-cell table:number-columns-repeated="16372"/>
        </table:table-row>
        <table:table-row table:style-name="ro5" table:visibility="filter">
          <table:table-cell table:style-name="ce4" office:value-type="string" calcext:value-type="string">
            <text:p>2023NE00140</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ÃO CONFORME AUTORIZAÇÃO ORDENADOR DE DESPESAS SEI 1411946</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071" calcext:value-type="float">
            <text:p>1.071,00</text:p>
          </table:table-cell>
          <table:table-cell table:number-columns-repeated="16372"/>
        </table:table-row>
        <table:table-row table:style-name="ro5" table:visibility="filter">
          <table:table-cell table:style-name="ce4" office:value-type="string" calcext:value-type="string">
            <text:p>2023NE00141</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ABRIGAR O FORUM DA COMARCA DE MARECHAL FLORIANO CONFORME AUTORIZAÇÃO ORDENADOR DE DESPESA SEI 1411883</text:p>
          </table:table-cell>
          <table:table-cell table:style-name="ce4" office:value-type="string" calcext:value-type="string">
            <text:p>20140068283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7845.97" calcext:value-type="float">
            <text:p>7.845,97</text:p>
          </table:table-cell>
          <table:table-cell table:number-columns-repeated="16372"/>
        </table:table-row>
        <table:table-row table:style-name="ro6" table:visibility="filter">
          <table:table-cell table:style-name="ce4" office:value-type="string" calcext:value-type="string">
            <text:p>2023NE00142</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Adesão a Ata de Registro de Preços 003/20 do Paraná, por meio do Pregão Eletrônico 011/20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1" office:value-type="float" office:value="0" calcext:value-type="float">
            <text:p>0,00</text:p>
          </table:table-cell>
          <table:table-cell table:style-name="ce11" office:value-type="float" office:value="21404.21" calcext:value-type="float">
            <text:p>21.404,21</text:p>
          </table:table-cell>
          <table:table-cell table:number-columns-repeated="16372"/>
        </table:table-row>
        <table:table-row table:style-name="ro6" table:visibility="filter">
          <table:table-cell table:style-name="ce4" office:value-type="string" calcext:value-type="string">
            <text:p>2023NE0014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Adesão a Ata de Registro de Preços 003/20 do Paraná, por meio do Pregão Eletrônico 011/20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1" office:value-type="float" office:value="0" calcext:value-type="float">
            <text:p>0,00</text:p>
          </table:table-cell>
          <table:table-cell table:style-name="ce11" office:value-type="float" office:value="4698.49" calcext:value-type="float">
            <text:p>4.698,49</text:p>
          </table:table-cell>
          <table:table-cell table:number-columns-repeated="16372"/>
        </table:table-row>
        <table:table-row table:style-name="ro5" table:visibility="filter">
          <table:table-cell table:style-name="ce4" office:value-type="string" calcext:value-type="string">
            <text:p>2023NE00144</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O IMOVEL PARA ABRIGAR O FORUM DA COMARCA DE BOM JESUS DO NORTE CONFORME AUTORIZAÇÃO ORDENADOR DE DESPESA SEI 1410175</text:p>
          </table:table-cell>
          <table:table-cell table:style-name="ce4" office:value-type="string" calcext:value-type="string">
            <text:p>2014015358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7000" calcext:value-type="float">
            <text:p>7.000,00</text:p>
          </table:table-cell>
          <table:table-cell table:number-columns-repeated="16372"/>
        </table:table-row>
        <table:table-row table:style-name="ro4" table:visibility="filter">
          <table:table-cell table:style-name="ce4" office:value-type="string" calcext:value-type="string">
            <text:p>2023NE00145</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E IMOVEL PARA ABRIGAR O JUIZADO ESPECIAL CIVEL , CONFORME AUTORIZAÇÃO ORDENADOR DE DESPESAS SEI 1415826</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85.32" calcext:value-type="float">
            <text:p>2.985,32</text:p>
          </table:table-cell>
          <table:table-cell table:number-columns-repeated="16372"/>
        </table:table-row>
        <table:table-row table:style-name="ro4" table:visibility="filter">
          <table:table-cell table:style-name="ce4" office:value-type="string" calcext:value-type="string">
            <text:p>2023NE00146</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E IMOVEL PARA ABRIGAR O JUIZADO ESPECIAL CIVEL , CONFORME AUTORIZAÇÃO ORDENADOR DE DESPESAS SEI 1415826</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864.53" calcext:value-type="float">
            <text:p>864,53</text:p>
          </table:table-cell>
          <table:table-cell table:number-columns-repeated="16372"/>
        </table:table-row>
        <table:table-row table:style-name="ro4" table:visibility="filter">
          <table:table-cell table:style-name="ce4" office:value-type="string" calcext:value-type="string">
            <text:p>2023NE00147</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REFERENTE LOCAÇÃO DE IMOVEL PARA ATENDER COMARCA DE GUAÇUI CONFORME AUTORIZAÇÃO ORDENADOR DE DESPESAS SEI1413256</text:p>
          </table:table-cell>
          <table:table-cell table:style-name="ce4" office:value-type="string" calcext:value-type="string">
            <text:p>201201227852</text:p>
          </table:table-cell>
          <table:table-cell table:style-name="ce4" office:value-type="string" calcext:value-type="string">
            <text:p>INEXIGIBILIDADE DE LICITAÇÃO</text:p>
          </table:table-cell>
          <table:table-cell table:style-name="ce4" office:value-type="string" calcext:value-type="string">
            <text:p>Lei nº 8.666/1993 - Art. 25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50" calcext:value-type="float">
            <text:p>2.950,00</text:p>
          </table:table-cell>
          <table:table-cell table:number-columns-repeated="16372"/>
        </table:table-row>
        <table:table-row table:style-name="ro4" table:visibility="filter">
          <table:table-cell table:style-name="ce4" office:value-type="string" calcext:value-type="string">
            <text:p>2023NE0015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49840" calcext:value-type="float">
            <text:p>49.840,00</text:p>
          </table:table-cell>
          <table:table-cell table:number-columns-repeated="16372"/>
        </table:table-row>
        <table:table-row table:style-name="ro4" table:visibility="filter">
          <table:table-cell table:style-name="ce4" office:value-type="string" calcext:value-type="string">
            <text:p>2023NE00155</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52047.82" calcext:value-type="float">
            <text:p>52.047,82</text:p>
          </table:table-cell>
          <table:table-cell table:number-columns-repeated="16372"/>
        </table:table-row>
        <table:table-row table:style-name="ro4" table:visibility="filter">
          <table:table-cell table:style-name="ce4" office:value-type="string" calcext:value-type="string">
            <text:p>2023NE00157</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2148.05" calcext:value-type="float">
            <text:p>2.148,05</text:p>
          </table:table-cell>
          <table:table-cell table:number-columns-repeated="16372"/>
        </table:table-row>
        <table:table-row table:style-name="ro4" table:visibility="filter">
          <table:table-cell table:style-name="ce4" office:value-type="string" calcext:value-type="string">
            <text:p>2023NE00159</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242056.54" calcext:value-type="float">
            <text:p>242.056,54</text:p>
          </table:table-cell>
          <table:table-cell table:number-columns-repeated="16372"/>
        </table:table-row>
        <table:table-row table:style-name="ro5" table:visibility="filter">
          <table:table-cell table:style-name="ce4" office:value-type="string" calcext:value-type="string">
            <text:p>2023NE00160</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PARA ABRIGAR O ARQUIVO DO FORUM DA COMARCA DE PIUMA CONFORME AUTORIZAÇÃO ORDENADOR DE DESPESAS SEI 1414586</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635.9" calcext:value-type="float">
            <text:p>2.635,90</text:p>
          </table:table-cell>
          <table:table-cell table:number-columns-repeated="16372"/>
        </table:table-row>
        <table:table-row table:style-name="ro7" table:visibility="filter">
          <table:table-cell table:style-name="ce4" office:value-type="string" calcext:value-type="string">
            <text:p>2023NE00161</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PARA PRESTAÇÃO DE CLIPPING JORNALÍSTICO ON-LINE, COM MONITORAMENTO DE MÍDIA, GESTÃO DA INFORMAÇÃO E ANÁLISE DE CONTEÚDO, CONFORME AUTORIZAÇÃO ORDENADOR DE DESPESAS SEI 1415296</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text:p>
          </table:table-cell>
          <table:table-cell table:style-name="ce4" office:value-type="string" calcext:value-type="string">
            <text:p>000983 - Comunicação</text:p>
          </table:table-cell>
          <table:table-cell table:style-name="ce11" office:value-type="float" office:value="0" calcext:value-type="float">
            <text:p>0,00</text:p>
          </table:table-cell>
          <table:table-cell table:number-columns-repeated="2" table:style-name="ce11" office:value-type="float" office:value="7805.25" calcext:value-type="float">
            <text:p>7.805,25</text:p>
          </table:table-cell>
          <table:table-cell table:number-columns-repeated="16372"/>
        </table:table-row>
        <table:table-row table:style-name="ro5" table:visibility="filter">
          <table:table-cell table:style-name="ce4" office:value-type="string" calcext:value-type="string">
            <text:p>2023NE00162</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LOCAÇÃO DE IMOVEL PARA SERVIR DE DEPOSITO DE BENS APREENDIDOS PARA ATENDER COMARCA DE ECOPORANGA CONFORME AUTORIZAÇÃO ORDENADOR DE DESPESAS SEI 1414336</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300" calcext:value-type="float">
            <text:p>1.300,00</text:p>
          </table:table-cell>
          <table:table-cell table:number-columns-repeated="16372"/>
        </table:table-row>
        <table:table-row table:style-name="ro5" table:visibility="filter">
          <table:table-cell table:style-name="ce4" office:value-type="string" calcext:value-type="string">
            <text:p>2023NE0016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PARA ABRIGAR AS UNIDADES DO FÓRUM DA COMARCA DE SERRA/ES., CONFORME AUTORIZAÇÃO ORDENADOR DE DESPESAS SEI 1414587</text:p>
          </table:table-cell>
          <table:table-cell table:style-name="ce4" office:value-type="string" calcext:value-type="string">
            <text:p>2017001125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64209.99" calcext:value-type="float">
            <text:p>64.209,99</text:p>
          </table:table-cell>
          <table:table-cell table:number-columns-repeated="2" table:style-name="ce11" office:value-type="float" office:value="202880.71" calcext:value-type="float">
            <text:p>202.880,71</text:p>
          </table:table-cell>
          <table:table-cell table:number-columns-repeated="16372"/>
        </table:table-row>
        <table:table-row table:style-name="ro4" table:visibility="filter">
          <table:table-cell table:style-name="ce4" office:value-type="string" calcext:value-type="string">
            <text:p>2023NE00164</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ÓVEL PARA ABRIGAR O ARQUIVO DO FÓRUM DE BARRA DE SÃO FRANCISCO., CONFORME ORDENADOR DE DESPESAS SEI 1414425</text:p>
          </table:table-cell>
          <table:table-cell table:style-name="ce4" office:value-type="string" calcext:value-type="string">
            <text:p>2012010029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883.26" calcext:value-type="float">
            <text:p>883,26</text:p>
          </table:table-cell>
          <table:table-cell table:number-columns-repeated="2" table:style-name="ce11" office:value-type="float" office:value="2866.29" calcext:value-type="float">
            <text:p>2.866,29</text:p>
          </table:table-cell>
          <table:table-cell table:number-columns-repeated="16372"/>
        </table:table-row>
        <table:table-row table:style-name="ro5" table:visibility="filter">
          <table:table-cell table:style-name="ce4" office:value-type="string" calcext:value-type="string">
            <text:p>2023NE00165</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AO DO IMOVEL PARA ABRIGAR O 2º JUIZADO DA INFANCIA E JUVENTUDE DA SERRA CONFORME AUTORIZAÇAO ORDENADOR DE DESPESAS SEI 1413866</text:p>
          </table:table-cell>
          <table:table-cell table:style-name="ce4" office:value-type="string" calcext:value-type="string">
            <text:p>201700979235</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1" office:value-type="float" office:value="63790.44" calcext:value-type="float">
            <text:p>63.790,44</text:p>
          </table:table-cell>
          <table:table-cell table:number-columns-repeated="2" table:style-name="ce11" office:value-type="float" office:value="28174.5" calcext:value-type="float">
            <text:p>28.174,50</text:p>
          </table:table-cell>
          <table:table-cell table:number-columns-repeated="16372"/>
        </table:table-row>
        <table:table-row table:style-name="ro5" table:visibility="filter">
          <table:table-cell table:style-name="ce4" office:value-type="string" calcext:value-type="string">
            <text:p>2023NE00166</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LOCAÇÃO DE IMOVEL PARA ATENDER ARQUIVO DA COMARCA DE CONCEIÇAO DO CASTELO CONFORME AUTORIZAÇÃO ORDENADOR DE DESPESAS SEI 1414358</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010" calcext:value-type="float">
            <text:p>2.010,00</text:p>
          </table:table-cell>
          <table:table-cell table:number-columns-repeated="16372"/>
        </table:table-row>
        <table:table-row table:style-name="ro6" table:visibility="filter">
          <table:table-cell table:style-name="ce4" office:value-type="string" calcext:value-type="string">
            <text:p>2023NE0017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98103059749 - ZENILDA ABREU GOMES</text:p>
          </table:table-cell>
          <table:table-cell table:style-name="ce4"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4" office:value-type="string" calcext:value-type="string">
            <text:p>7000016362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300" calcext:value-type="float">
            <text:p>3.300,00</text:p>
          </table:table-cell>
          <table:table-cell table:number-columns-repeated="16372"/>
        </table:table-row>
        <table:table-row table:style-name="ro5" table:visibility="filter">
          <table:table-cell table:style-name="ce4" office:value-type="string" calcext:value-type="string">
            <text:p>2023NE00175</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ÓVEL PARA ACOMODAÇÃO DO ARQUIVO DO FORUM DE ARACRUZ. CONFORME AUTORIZAÇÃO ORDENADOR DE DESPESAS SEI 1414589</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022.54" calcext:value-type="float">
            <text:p>3.022,54</text:p>
          </table:table-cell>
          <table:table-cell table:number-columns-repeated="16372"/>
        </table:table-row>
        <table:table-row table:style-name="ro5" table:visibility="filter">
          <table:table-cell table:style-name="ce4" office:value-type="string" calcext:value-type="string">
            <text:p>2023NE00180</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TITUIÇÃO DE GASTO DE ENERGIA E ÁGUA DA CASA DO CIDADÃO EM VIANA, CONFORME AUTORIZAÇÃO ORDENADOR DE DESPESAS SEI 1421572</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4213.63" calcext:value-type="float">
            <text:p>4.213,63</text:p>
          </table:table-cell>
          <table:table-cell table:number-columns-repeated="16372"/>
        </table:table-row>
        <table:table-row table:style-name="ro5" table:visibility="filter">
          <table:table-cell table:style-name="ce4" office:value-type="string" calcext:value-type="string">
            <text:p>2023NE00181</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ÓVEL PARA ABRIGAR O ARQUIVO DA COMARCA DE JOÃO NEIVA (CONTRATO Nº F048/2019), CONFORME AUTORIZAÇÃO ORDENADOR DE DESPESAS SEI 1420639</text:p>
          </table:table-cell>
          <table:table-cell table:style-name="ce4" office:value-type="string" calcext:value-type="string">
            <text:p>700840708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58.02" calcext:value-type="float">
            <text:p>2.958,02</text:p>
          </table:table-cell>
          <table:table-cell table:number-columns-repeated="16372"/>
        </table:table-row>
        <table:table-row table:style-name="ro4" table:visibility="filter">
          <table:table-cell table:style-name="ce4" office:value-type="string" calcext:value-type="string">
            <text:p>2023NE00183</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24753</text:p>
          </table:table-cell>
          <table:table-cell table:style-name="ce4" office:value-type="string" calcext:value-type="string">
            <text:p>700843913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number-columns-repeated="2" table:style-name="ce11" office:value-type="float" office:value="0" calcext:value-type="float">
            <text:p>0,00</text:p>
          </table:table-cell>
          <table:table-cell table:style-name="ce11" office:value-type="float" office:value="45004.75" calcext:value-type="float">
            <text:p>45.004,75</text:p>
          </table:table-cell>
          <table:table-cell table:number-columns-repeated="16372"/>
        </table:table-row>
        <table:table-row table:style-name="ro4" table:visibility="filter">
          <table:table-cell table:style-name="ce4" office:value-type="string" calcext:value-type="string">
            <text:p>2023NE00184</text:p>
          </table:table-cell>
          <table:table-cell table:style-name="ce4" office:value-type="string" calcext:value-type="string">
            <text:p>10/01/2023</text:p>
          </table:table-cell>
          <table:table-cell table:style-name="ce9"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24753</text:p>
          </table:table-cell>
          <table:table-cell table:style-name="ce4" office:value-type="string" calcext:value-type="string">
            <text:p>7008439132022</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number-columns-repeated="2" table:style-name="ce11" office:value-type="float" office:value="0" calcext:value-type="float">
            <text:p>0,00</text:p>
          </table:table-cell>
          <table:table-cell table:style-name="ce11" office:value-type="float" office:value="10531.11" calcext:value-type="float">
            <text:p>10.531,11</text:p>
          </table:table-cell>
          <table:table-cell table:number-columns-repeated="16372"/>
        </table:table-row>
        <table:table-row table:style-name="ro5" table:visibility="filter">
          <table:table-cell table:style-name="ce4" office:value-type="string" calcext:value-type="string">
            <text:p>2023NE0019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1414321</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3022.38" calcext:value-type="float">
            <text:p>13.022,38</text:p>
          </table:table-cell>
          <table:table-cell table:number-columns-repeated="16372"/>
        </table:table-row>
        <table:table-row table:style-name="ro7" table:visibility="filter">
          <table:table-cell table:style-name="ce4" office:value-type="string" calcext:value-type="string">
            <text:p>2023NE0019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style-name="ce11" office:value-type="float" office:value="11173" calcext:value-type="float">
            <text:p>11.173,00</text:p>
          </table:table-cell>
          <table:table-cell table:style-name="ce11" office:value-type="float" office:value="536.3" calcext:value-type="float">
            <text:p>536,30</text:p>
          </table:table-cell>
          <table:table-cell table:number-columns-repeated="16372"/>
        </table:table-row>
        <table:table-row table:style-name="ro7" table:visibility="filter">
          <table:table-cell table:style-name="ce4" office:value-type="string" calcext:value-type="string">
            <text:p>2023NE00197</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style-name="ce11" office:value-type="float" office:value="3189.62" calcext:value-type="float">
            <text:p>3.189,62</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019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OVEL PARA ABRIGAR O FORUM DA COMARCA DE MIMOSO DO SUL CONFORME AUTORIZAÇÃO ORDENADOR DE DESPESAS SEI 1413273</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9892.57" calcext:value-type="float">
            <text:p>29.892,57</text:p>
          </table:table-cell>
          <table:table-cell table:number-columns-repeated="16372"/>
        </table:table-row>
        <table:table-row table:style-name="ro11" table:visibility="filter">
          <table:table-cell table:style-name="ce4" office:value-type="string" calcext:value-type="string">
            <text:p>2023NE00201</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89497.27" calcext:value-type="float">
            <text:p>289.497,27</text:p>
          </table:table-cell>
          <table:table-cell table:number-columns-repeated="16372"/>
        </table:table-row>
        <table:table-row table:style-name="ro11" table:visibility="filter">
          <table:table-cell table:style-name="ce4" office:value-type="string" calcext:value-type="string">
            <text:p>2023NE0020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459268.99" calcext:value-type="float">
            <text:p>459.268,99</text:p>
          </table:table-cell>
          <table:table-cell table:number-columns-repeated="16372"/>
        </table:table-row>
        <table:table-row table:style-name="ro6" table:visibility="filter">
          <table:table-cell table:style-name="ce4" office:value-type="string" calcext:value-type="string">
            <text:p>2023NE0020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4" office:value-type="string" calcext:value-type="string">
            <text:p>7000292662020</text:p>
          </table:table-cell>
          <table:table-cell table:style-name="ce4" office:value-type="string" calcext:value-type="string">
            <text:p>DISPENSA DE LICITAÇÃO</text:p>
          </table:table-cell>
          <table:table-cell table:style-name="ce4" office:value-type="string" calcext:value-type="string">
            <text:p>Lei nº 8.666/1993 - Art. 24 - Inciso XVI</text:p>
          </table:table-cell>
          <table:table-cell table:style-name="ce4" office:value-type="string" calcext:value-type="string">
            <text:p>000991 - Tecnologia da Informação - Soluções em Tecnologia da Informação</text:p>
          </table:table-cell>
          <table:table-cell table:style-name="ce11" office:value-type="float" office:value="0" calcext:value-type="float">
            <text:p>0,00</text:p>
          </table:table-cell>
          <table:table-cell table:number-columns-repeated="2" table:style-name="ce11" office:value-type="float" office:value="53223.75" calcext:value-type="float">
            <text:p>53.223,75</text:p>
          </table:table-cell>
          <table:table-cell table:number-columns-repeated="16372"/>
        </table:table-row>
        <table:table-row table:style-name="ro7" table:visibility="filter">
          <table:table-cell table:style-name="ce4" office:value-type="string" calcext:value-type="string">
            <text:p>2023NE00207</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CONTRATO DE PRESTAÇÃO DE SERVIÇOS DE PUBLICAÇAO DE MATERIAIS LEGAIS DO PODER JUDICIARIO EM JORNAL DE GRANDE CIRCULAÇAO E ABRANGÊNCIA EM TODO O ESTADO DO ESP CONFORME AUTORIZAÇÃO ORDENADOR DE DESPESAS SEI 1432573</text:p>
          </table:table-cell>
          <table:table-cell table:style-name="ce4" office:value-type="string" calcext:value-type="string">
            <text:p>70028581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258" calcext:value-type="float">
            <text:p>258,00</text:p>
          </table:table-cell>
          <table:table-cell table:number-columns-repeated="16372"/>
        </table:table-row>
        <table:table-row table:style-name="ro5" table:visibility="filter">
          <table:table-cell table:style-name="ce4" office:value-type="string" calcext:value-type="string">
            <text:p>2023NE0020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420957</text:p>
          </table:table-cell>
          <table:table-cell table:style-name="ce4" office:value-type="string" calcext:value-type="string">
            <text:p>7004440232020</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892789.92" calcext:value-type="float">
            <text:p>892.789,92</text:p>
          </table:table-cell>
          <table:table-cell table:style-name="ce11" office:value-type="float" office:value="467821.92" calcext:value-type="float">
            <text:p>467.821,92</text:p>
          </table:table-cell>
          <table:table-cell table:number-columns-repeated="16372"/>
        </table:table-row>
        <table:table-row table:style-name="ro5" table:visibility="filter">
          <table:table-cell table:style-name="ce4" office:value-type="string" calcext:value-type="string">
            <text:p>2023NE0020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1420957</text:p>
          </table:table-cell>
          <table:table-cell table:style-name="ce4" office:value-type="string" calcext:value-type="string">
            <text:p>7004440232020</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99198.88" calcext:value-type="float">
            <text:p>99.198,88</text:p>
          </table:table-cell>
          <table:table-cell table:style-name="ce11" office:value-type="float" office:value="51980.21" calcext:value-type="float">
            <text:p>51.980,21</text:p>
          </table:table-cell>
          <table:table-cell table:number-columns-repeated="16372"/>
        </table:table-row>
        <table:table-row table:style-name="ro5" table:visibility="filter">
          <table:table-cell table:style-name="ce4" office:value-type="string" calcext:value-type="string">
            <text:p>2023NE0021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E IMOVEL PARA ABRIGAR O CAJE SALAS 1401 A 1403. (Locador Adenir Batista Campos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6913.48" calcext:value-type="float">
            <text:p>6.913,48</text:p>
          </table:table-cell>
          <table:table-cell table:number-columns-repeated="16372"/>
        </table:table-row>
        <table:table-row table:style-name="ro5" table:visibility="filter">
          <table:table-cell table:style-name="ce4" office:value-type="string" calcext:value-type="string">
            <text:p>2023NE00213</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E IMOVEL PARA ABRIGAR O CAJE SALAS 1401 A 1403. (Locador Adenir Batista Campos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512.51" calcext:value-type="float">
            <text:p>1.512,51</text:p>
          </table:table-cell>
          <table:table-cell table:number-columns-repeated="16372"/>
        </table:table-row>
        <table:table-row table:style-name="ro7" table:visibility="filter">
          <table:table-cell table:style-name="ce4" office:value-type="string" calcext:value-type="string">
            <text:p>2023NE00214</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620.92" calcext:value-type="float">
            <text:p>4.620,92</text:p>
          </table:table-cell>
          <table:table-cell table:number-columns-repeated="16372"/>
        </table:table-row>
        <table:table-row table:style-name="ro7" table:visibility="filter">
          <table:table-cell table:style-name="ce4" office:value-type="string" calcext:value-type="string">
            <text:p>2023NE0021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958.09" calcext:value-type="float">
            <text:p>958,09</text:p>
          </table:table-cell>
          <table:table-cell table:number-columns-repeated="16372"/>
        </table:table-row>
        <table:table-row table:style-name="ro6" table:visibility="filter">
          <table:table-cell table:style-name="ce4" office:value-type="string" calcext:value-type="string">
            <text:p>2023NE0021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1522.46" calcext:value-type="float">
            <text:p>11.522,46</text:p>
          </table:table-cell>
          <table:table-cell table:number-columns-repeated="16372"/>
        </table:table-row>
        <table:table-row table:style-name="ro6" table:visibility="filter">
          <table:table-cell table:style-name="ce4" office:value-type="string" calcext:value-type="string">
            <text:p>2023NE00217</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470.6" calcext:value-type="float">
            <text:p>2.470,60</text:p>
          </table:table-cell>
          <table:table-cell table:number-columns-repeated="16372"/>
        </table:table-row>
        <table:table-row table:style-name="ro6" table:visibility="filter">
          <table:table-cell table:style-name="ce4" office:value-type="string" calcext:value-type="string">
            <text:p>2023NE0021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ÃO RESIDENCIAL PARA ABRIGAR AS SALAS DO CAJE 501 A 505 E 601 A 605 (LOCADOR SINDIHOTEIS) CONFORME AUTORIZAÇÃO ORDENADOR DE DESPESAS SEI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1163.72" calcext:value-type="float">
            <text:p>21.163,72</text:p>
          </table:table-cell>
          <table:table-cell table:number-columns-repeated="16372"/>
        </table:table-row>
        <table:table-row table:style-name="ro6" table:visibility="filter">
          <table:table-cell table:style-name="ce4" office:value-type="string" calcext:value-type="string">
            <text:p>2023NE0021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ÃO RESIDENCIAL PARA ABRIGAR AS SALAS DO CAJE 501 A 505 E 601 A 605 (LOCADOR SINDIHOTEIS) CONFORME AUTORIZAÇÃO ORDENADOR DE DESPESAS SEI1420445</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4941.2" calcext:value-type="float">
            <text:p>4.941,20</text:p>
          </table:table-cell>
          <table:table-cell table:number-columns-repeated="16372"/>
        </table:table-row>
        <table:table-row table:style-name="ro5" table:visibility="filter">
          <table:table-cell table:style-name="ce4" office:value-type="string" calcext:value-type="string">
            <text:p>2023NE00220</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424970 </text:p>
          </table:table-cell>
          <table:table-cell table:style-name="ce4" office:value-type="string" calcext:value-type="string">
            <text:p>20140054368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34028.24" calcext:value-type="float">
            <text:p>34.028,24</text:p>
          </table:table-cell>
          <table:table-cell table:number-columns-repeated="16372"/>
        </table:table-row>
        <table:table-row table:style-name="ro5" table:visibility="filter">
          <table:table-cell table:style-name="ce4" office:value-type="string" calcext:value-type="string">
            <text:p>2023NE00221</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424970 </text:p>
          </table:table-cell>
          <table:table-cell table:style-name="ce4" office:value-type="string" calcext:value-type="string">
            <text:p>20140054368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53295.4" calcext:value-type="float">
            <text:p>53.295,40</text:p>
          </table:table-cell>
          <table:table-cell table:number-columns-repeated="16372"/>
        </table:table-row>
        <table:table-row table:style-name="ro5" table:visibility="filter">
          <table:table-cell table:style-name="ce4" office:value-type="string" calcext:value-type="string">
            <text:p>2023NE0022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424970 </text:p>
          </table:table-cell>
          <table:table-cell table:style-name="ce4" office:value-type="string" calcext:value-type="string">
            <text:p>20140054368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045.88" calcext:value-type="float">
            <text:p>1.045,88</text:p>
          </table:table-cell>
          <table:table-cell table:number-columns-repeated="16372"/>
        </table:table-row>
        <table:table-row table:style-name="ro5" table:visibility="filter">
          <table:table-cell table:style-name="ce4" office:value-type="string" calcext:value-type="string">
            <text:p>2023NE00223</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1424970 </text:p>
          </table:table-cell>
          <table:table-cell table:style-name="ce4" office:value-type="string" calcext:value-type="string">
            <text:p>20140054368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3085.35" calcext:value-type="float">
            <text:p>3.085,35</text:p>
          </table:table-cell>
          <table:table-cell table:number-columns-repeated="16372"/>
        </table:table-row>
        <table:table-row table:style-name="ro6" table:visibility="filter">
          <table:table-cell table:style-name="ce4" office:value-type="string" calcext:value-type="string">
            <text:p>2023NE0022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1233.6" calcext:value-type="float">
            <text:p>31.233,60</text:p>
          </table:table-cell>
          <table:table-cell table:number-columns-repeated="16372"/>
        </table:table-row>
        <table:table-row table:style-name="ro6" table:visibility="filter">
          <table:table-cell table:style-name="ce4" office:value-type="string" calcext:value-type="string">
            <text:p>2023NE0022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4" office:value-type="string" calcext:value-type="string">
            <text:p>700763664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6856.15" calcext:value-type="float">
            <text:p>6.856,15</text:p>
          </table:table-cell>
          <table:table-cell table:number-columns-repeated="16372"/>
        </table:table-row>
        <table:table-row table:style-name="ro5" table:visibility="filter">
          <table:table-cell table:style-name="ce4" office:value-type="string" calcext:value-type="string">
            <text:p>2023NE0022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420532</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8616.18" calcext:value-type="float">
            <text:p>38.616,18</text:p>
          </table:table-cell>
          <table:table-cell table:number-columns-repeated="16372"/>
        </table:table-row>
        <table:table-row table:style-name="ro5" table:visibility="filter">
          <table:table-cell table:style-name="ce4" office:value-type="string" calcext:value-type="string">
            <text:p>2023NE00230</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SUPORTE DO FABRICANTE COM REPOSIÇÃO DE PEÇAS - SWITCH EXTREME., CONFORME AUTORIZAÇÃO ORDENADOR DE DESPESAS SEI 1420532</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8476.72" calcext:value-type="float">
            <text:p>8.476,72</text:p>
          </table:table-cell>
          <table:table-cell table:number-columns-repeated="16372"/>
        </table:table-row>
        <table:table-row table:style-name="ro6" table:visibility="filter">
          <table:table-cell table:style-name="ce4" office:value-type="string" calcext:value-type="string">
            <text:p>2023NE00231</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9973.33" calcext:value-type="float">
            <text:p>9.973,33</text:p>
          </table:table-cell>
          <table:table-cell table:number-columns-repeated="16372"/>
        </table:table-row>
        <table:table-row table:style-name="ro6" table:visibility="filter">
          <table:table-cell table:style-name="ce4" office:value-type="string" calcext:value-type="string">
            <text:p>2023NE0023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470.6" calcext:value-type="float">
            <text:p>2.470,60</text:p>
          </table:table-cell>
          <table:table-cell table:number-columns-repeated="16372"/>
        </table:table-row>
        <table:table-row table:style-name="ro4" table:visibility="filter">
          <table:table-cell table:style-name="ce4" office:value-type="string" calcext:value-type="string">
            <text:p>2023NE00234</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SERVIÇOS DE JARDINAGEM CONFORME AUTORIZAÇÃO ORDENADOR DE DESPESAS SEI 1421126</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4424.1" calcext:value-type="float">
            <text:p>14.424,10</text:p>
          </table:table-cell>
          <table:table-cell table:number-columns-repeated="16372"/>
        </table:table-row>
        <table:table-row table:style-name="ro4" table:visibility="filter">
          <table:table-cell table:style-name="ce4" office:value-type="string" calcext:value-type="string">
            <text:p>2023NE0023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2742245000173 - UNISERVE COMERCIO E SERVIÇOS TERCEIRIZADOS LTDA</text:p>
          </table:table-cell>
          <table:table-cell table:style-name="ce4" office:value-type="string" calcext:value-type="string">
            <text:p>SERVIÇOS DE JARDINAGEM CONFORME AUTORIZAÇÃO ORDENADOR DE DESPESAS SEI 1421126</text:p>
          </table:table-cell>
          <table:table-cell table:style-name="ce4" office:value-type="string" calcext:value-type="string">
            <text:p>700384927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9820.35" calcext:value-type="float">
            <text:p>9.820,35</text:p>
          </table:table-cell>
          <table:table-cell table:number-columns-repeated="16372"/>
        </table:table-row>
        <table:table-row table:style-name="ro9" table:visibility="filter">
          <table:table-cell table:style-name="ce4" office:value-type="string" calcext:value-type="string">
            <text:p>2023NE0023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4" office:value-type="string" calcext:value-type="string">
            <text:p>700856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1586.02" calcext:value-type="float">
            <text:p>11.586,02</text:p>
          </table:table-cell>
          <table:table-cell table:number-columns-repeated="16372"/>
        </table:table-row>
        <table:table-row table:style-name="ro9" table:visibility="filter">
          <table:table-cell table:style-name="ce4" office:value-type="string" calcext:value-type="string">
            <text:p>2023NE00237</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4" office:value-type="string" calcext:value-type="string">
            <text:p>700856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543.27" calcext:value-type="float">
            <text:p>2.543,27</text:p>
          </table:table-cell>
          <table:table-cell table:number-columns-repeated="16372"/>
        </table:table-row>
        <table:table-row table:style-name="ro8" table:visibility="filter">
          <table:table-cell table:style-name="ce4" office:value-type="string" calcext:value-type="string">
            <text:p>2023NE0023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16053" calcext:value-type="float">
            <text:p>16.053,00</text:p>
          </table:table-cell>
          <table:table-cell table:number-columns-repeated="16372"/>
        </table:table-row>
        <table:table-row table:style-name="ro8" table:visibility="filter">
          <table:table-cell table:style-name="ce4" office:value-type="string" calcext:value-type="string">
            <text:p>2023NE00239</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8861269000174 - MORAES E COELHO CONSERVADORA DE ELEVADORES LTDA ME </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4" office:value-type="string" calcext:value-type="string">
            <text:p>70085820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4720" calcext:value-type="float">
            <text:p>4.720,00</text:p>
          </table:table-cell>
          <table:table-cell table:number-columns-repeated="16372"/>
        </table:table-row>
        <table:table-row table:style-name="ro8" table:visibility="filter">
          <table:table-cell table:style-name="ce4" office:value-type="string" calcext:value-type="string">
            <text:p>2023NE0024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9000" calcext:value-type="float">
            <text:p>19.000,00</text:p>
          </table:table-cell>
          <table:table-cell table:number-columns-repeated="16372"/>
        </table:table-row>
        <table:table-row table:style-name="ro8" table:visibility="filter">
          <table:table-cell table:style-name="ce4" office:value-type="string" calcext:value-type="string">
            <text:p>2023NE00243</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330.94" calcext:value-type="float">
            <text:p>2.330,94</text:p>
          </table:table-cell>
          <table:table-cell table:number-columns-repeated="16372"/>
        </table:table-row>
        <table:table-row table:style-name="ro8" table:visibility="filter">
          <table:table-cell table:style-name="ce4" office:value-type="string" calcext:value-type="string">
            <text:p>2023NE00244</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28500" calcext:value-type="float">
            <text:p>28.500,00</text:p>
          </table:table-cell>
          <table:table-cell table:number-columns-repeated="16372"/>
        </table:table-row>
        <table:table-row table:style-name="ro8" table:visibility="filter">
          <table:table-cell table:style-name="ce4" office:value-type="string" calcext:value-type="string">
            <text:p>2023NE00245</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3535.05" calcext:value-type="float">
            <text:p>3.535,05</text:p>
          </table:table-cell>
          <table:table-cell table:number-columns-repeated="16372"/>
        </table:table-row>
        <table:table-row table:style-name="ro9" table:visibility="filter">
          <table:table-cell table:style-name="ce4" office:value-type="string" calcext:value-type="string">
            <text:p>2023NE00246</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1" office:value-type="float" office:value="0" calcext:value-type="float">
            <text:p>0,00</text:p>
          </table:table-cell>
          <table:table-cell table:number-columns-repeated="2" table:style-name="ce11" office:value-type="float" office:value="19000" calcext:value-type="float">
            <text:p>19.000,00</text:p>
          </table:table-cell>
          <table:table-cell table:number-columns-repeated="16372"/>
        </table:table-row>
        <table:table-row table:style-name="ro4" table:visibility="filter">
          <table:table-cell table:style-name="ce4" office:value-type="string" calcext:value-type="string">
            <text:p>2023NE00248</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ÊNIO COM A SEFAZ PARA PRESTAÇÃO DOS SERVIÇOS BANCÁRIOS, CONFORME AUTORIZAÇÃO ORDENADOR DE DESPESAS SEI 1440758</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1" office:value-type="float" office:value="-57244.1" calcext:value-type="float">
            <text:p>-57.244,1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0251</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ÉCNICO PARA O FILTRO DE CONTEÚDO WEB CONFORME AUTORIZAÇÃO ORDENADOR DE DESPESAS SEI 142257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15151.42" calcext:value-type="float">
            <text:p>15.151,42</text:p>
          </table:table-cell>
          <table:table-cell table:style-name="ce11" office:value-type="float" office:value="29268.11" calcext:value-type="float">
            <text:p>29.268,11</text:p>
          </table:table-cell>
          <table:table-cell table:number-columns-repeated="16372"/>
        </table:table-row>
        <table:table-row table:style-name="ro4" table:visibility="filter">
          <table:table-cell table:style-name="ce4" office:value-type="string" calcext:value-type="string">
            <text:p>2023NE00252</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ÉCNICO PARA O FILTRO DE CONTEÚDO WEB CONFORME AUTORIZAÇÃO ORDENADOR DE DESPESAS SEI 142257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3325.92" calcext:value-type="float">
            <text:p>3.325,92</text:p>
          </table:table-cell>
          <table:table-cell table:style-name="ce11" office:value-type="float" office:value="6485.54" calcext:value-type="float">
            <text:p>6.485,54</text:p>
          </table:table-cell>
          <table:table-cell table:number-columns-repeated="16372"/>
        </table:table-row>
        <table:table-row table:style-name="ro7" table:visibility="filter">
          <table:table-cell table:style-name="ce4" office:value-type="string" calcext:value-type="string">
            <text:p>2023NE00253</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4" office:value-type="string" calcext:value-type="string">
            <text:p>70084418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535820.76" calcext:value-type="float">
            <text:p>535.820,76</text:p>
          </table:table-cell>
          <table:table-cell table:style-name="ce11" office:value-type="float" office:value="535820.74" calcext:value-type="float">
            <text:p>535.820,74</text:p>
          </table:table-cell>
          <table:table-cell table:number-columns-repeated="16372"/>
        </table:table-row>
        <table:table-row table:style-name="ro7" table:visibility="filter">
          <table:table-cell table:style-name="ce4" office:value-type="string" calcext:value-type="string">
            <text:p>2023NE00254</text:p>
          </table:table-cell>
          <table:table-cell table:style-name="ce4" office:value-type="string" calcext:value-type="string">
            <text:p>11/01/2023</text:p>
          </table:table-cell>
          <table:table-cell table:style-name="ce9"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4" office:value-type="string" calcext:value-type="string">
            <text:p>70084418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07900.94" calcext:value-type="float">
            <text:p>107.900,94</text:p>
          </table:table-cell>
          <table:table-cell table:number-columns-repeated="16372"/>
        </table:table-row>
        <table:table-row table:style-name="ro7" table:visibility="filter">
          <table:table-cell table:style-name="ce4" office:value-type="string" calcext:value-type="string">
            <text:p>2023NE00256</text:p>
          </table:table-cell>
          <table:table-cell table:style-name="ce4" office:value-type="string" calcext:value-type="string">
            <text:p>12/01/2023</text:p>
          </table:table-cell>
          <table:table-cell table:style-name="ce9"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4" office:value-type="string" calcext:value-type="string">
            <text:p>70085084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3978.26" calcext:value-type="float">
            <text:p>3.978,26</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0282</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2427142000165 - ONIX ASSESSORIA E SERVICOS LTDA.</text:p>
          </table:table-cell>
          <table:table-cell table:style-name="ce4" office:value-type="string" calcext:value-type="string">
            <text:p>CONTRATAÇÃO DE SERVIÇOS DE MANUTENÇÃO DE JARDINS E ÁREAS VERDES, BEM COMO DE SERVIÇOS DE CAPINA EM ÁREAS PERMEÁVEIS, CONFORME AUTORIZAÇÃO ORDENADOR DE DESPESAS SEI 1421113</text:p>
          </table:table-cell>
          <table:table-cell table:style-name="ce4" office:value-type="string" calcext:value-type="string">
            <text:p>700598968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number-columns-repeated="2" table:style-name="ce11" office:value-type="float" office:value="0" calcext:value-type="float">
            <text:p>0,00</text:p>
          </table:table-cell>
          <table:table-cell table:style-name="ce11" office:value-type="float" office:value="80314.35" calcext:value-type="float">
            <text:p>80.314,35</text:p>
          </table:table-cell>
          <table:table-cell table:number-columns-repeated="16372"/>
        </table:table-row>
        <table:table-row table:style-name="ro5" table:visibility="filter">
          <table:table-cell table:style-name="ce4" office:value-type="string" calcext:value-type="string">
            <text:p>2023NE00283</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5 - Deslocamento Magistrados</text:p>
          </table:table-cell>
          <table:table-cell table:style-name="ce11" office:value-type="float" office:value="0" calcext:value-type="float">
            <text:p>0,00</text:p>
          </table:table-cell>
          <table:table-cell table:style-name="ce11" office:value-type="float" office:value="33460.99" calcext:value-type="float">
            <text:p>33.460,99</text:p>
          </table:table-cell>
          <table:table-cell table:style-name="ce11" office:value-type="float" office:value="14463.97" calcext:value-type="float">
            <text:p>14.463,97</text:p>
          </table:table-cell>
          <table:table-cell table:number-columns-repeated="16372"/>
        </table:table-row>
        <table:table-row table:style-name="ro5" table:visibility="filter">
          <table:table-cell table:style-name="ce4" office:value-type="string" calcext:value-type="string">
            <text:p>2023NE00284</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6 - Deslocamento Servidores</text:p>
          </table:table-cell>
          <table:table-cell table:style-name="ce11" office:value-type="float" office:value="0" calcext:value-type="float">
            <text:p>0,00</text:p>
          </table:table-cell>
          <table:table-cell table:number-columns-repeated="2" table:style-name="ce11" office:value-type="float" office:value="5459.87" calcext:value-type="float">
            <text:p>5.459,87</text:p>
          </table:table-cell>
          <table:table-cell table:number-columns-repeated="16372"/>
        </table:table-row>
        <table:table-row table:style-name="ro5" table:visibility="filter">
          <table:table-cell table:style-name="ce4" office:value-type="string" calcext:value-type="string">
            <text:p>2023NE00285</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5 - Deslocamento Magistrados</text:p>
          </table:table-cell>
          <table:table-cell table:style-name="ce11" office:value-type="float" office:value="0" calcext:value-type="float">
            <text:p>0,00</text:p>
          </table:table-cell>
          <table:table-cell table:style-name="ce11" office:value-type="float" office:value="83841.9" calcext:value-type="float">
            <text:p>83.841,90</text:p>
          </table:table-cell>
          <table:table-cell table:style-name="ce11" office:value-type="float" office:value="46023.28" calcext:value-type="float">
            <text:p>46.023,28</text:p>
          </table:table-cell>
          <table:table-cell table:number-columns-repeated="16372"/>
        </table:table-row>
        <table:table-row table:style-name="ro5" table:visibility="filter">
          <table:table-cell table:style-name="ce4" office:value-type="string" calcext:value-type="string">
            <text:p>2023NE00286</text:p>
          </table:table-cell>
          <table:table-cell table:style-name="ce4" office:value-type="string" calcext:value-type="string">
            <text:p>13/01/2023</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CONTRATO DE PRESTAÇÃO DE SERVIÇOS DE AGENCIAMENTO DE VIAGENS AO PODER JUDICIARIO DO ESTADO DO ES , CONFORME AUTORIZAÇÃO ORDENADOR DE DESPESAS SEI 1444759 </text:p>
          </table:table-cell>
          <table:table-cell table:style-name="ce4" office:value-type="string" calcext:value-type="string">
            <text:p>7007797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6 - Deslocamento Servidores</text:p>
          </table:table-cell>
          <table:table-cell table:style-name="ce11" office:value-type="float" office:value="0" calcext:value-type="float">
            <text:p>0,00</text:p>
          </table:table-cell>
          <table:table-cell table:style-name="ce11" office:value-type="float" office:value="55593.48" calcext:value-type="float">
            <text:p>55.593,48</text:p>
          </table:table-cell>
          <table:table-cell table:style-name="ce11" office:value-type="float" office:value="32337.13" calcext:value-type="float">
            <text:p>32.337,13</text:p>
          </table:table-cell>
          <table:table-cell table:number-columns-repeated="16372"/>
        </table:table-row>
        <table:table-row table:style-name="ro10" table:visibility="filter">
          <table:table-cell table:style-name="ce4" office:value-type="string" calcext:value-type="string">
            <text:p>2023NE00297</text:p>
          </table:table-cell>
          <table:table-cell table:style-name="ce4" office:value-type="string" calcext:value-type="string">
            <text:p>17/01/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a retenção patronal de 20% INSS - Pagamento de perito judicial, e no valor de R$ 250,00 (duzentos e cinquenta reais), em favor do Instituto Nacional de Seguridade Social (INSS), para fazer face à contribuição previdenciária patronal, tendo em vista perícia requerida nos autos do processo 0012901-19.2010.8.08.0012, da 3ª Vara Cível, Órfãos e Sucessões de Cariacica/ES. Conforme autorizado pelo ordenador de despesas (1448199).</text:p>
          </table:table-cell>
          <table:table-cell table:style-name="ce4" office:value-type="string" calcext:value-type="string">
            <text:p>00129011920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250" calcext:value-type="float">
            <text:p>250,00</text:p>
          </table:table-cell>
          <table:table-cell table:number-columns-repeated="16372"/>
        </table:table-row>
        <table:table-row table:style-name="ro8" table:visibility="filter">
          <table:table-cell table:style-name="ce4" office:value-type="string" calcext:value-type="string">
            <text:p>2023NE00298</text:p>
          </table:table-cell>
          <table:table-cell table:style-name="ce4" office:value-type="string" calcext:value-type="string">
            <text:p>17/01/2023</text:p>
          </table:table-cell>
          <table:table-cell table:style-name="ce9" office:value-type="string" calcext:value-type="string">
            <text:p>2078 - EFETIVIDADE NA PRESTAÇÃO JURISDICIONAL</text:p>
          </table:table-cell>
          <table:table-cell table:style-name="ce4" office:value-type="string" calcext:value-type="string">
            <text:p>04375215755 - VALDIRENE STRELA</text:p>
          </table:table-cell>
          <table:table-cell table:style-name="ce4" office:value-type="string" calcext:value-type="string">
            <text:p>Pagamento de perito judicial, e no valor de R$ 250,00 (duzentos e cinquenta reais), em favor do Instituto Nacional de Seguridade Social (INSS), para fazer face à contribuição previdenciária patronal, tendo em vista perícia requerida nos autos do processo 0008391-50.2016.8.08.0012, da 1ª Vara Cível, Órfãos e Sucessões de Cariacica/ES. Conforme autorizado pelo ordenador de despesas (1448169). </text:p>
          </table:table-cell>
          <table:table-cell table:style-name="ce4" office:value-type="string" calcext:value-type="string">
            <text:p>0008391502016</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1250" calcext:value-type="float">
            <text:p>1.250,00</text:p>
          </table:table-cell>
          <table:table-cell table:style-name="ce11" office:value-type="float" office:value="200" calcext:value-type="float">
            <text:p>200,00</text:p>
          </table:table-cell>
          <table:table-cell table:number-columns-repeated="16372"/>
        </table:table-row>
        <table:table-row table:style-name="ro10" table:visibility="filter">
          <table:table-cell table:style-name="ce4" office:value-type="string" calcext:value-type="string">
            <text:p>2023NE00299</text:p>
          </table:table-cell>
          <table:table-cell table:style-name="ce4" office:value-type="string" calcext:value-type="string">
            <text:p>17/01/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a retenção patronal de 20% INSS - Pagamento de perito judicial, e no valor de R$ 250,00 (duzentos e cinquenta reais), em favor do Instituto Nacional de Seguridade Social (INSS), para fazer face à contribuição previdenciária patronal, tendo em vista perícia requerida nos autos do processo 0008391-50.2016.8.08.0012, da 1ª Vara Cível, Órfãos e Sucessões de Cariacica/ES. Conforme autorizado pelo ordenador de despesas (1448169). </text:p>
          </table:table-cell>
          <table:table-cell table:style-name="ce4" office:value-type="string" calcext:value-type="string">
            <text:p>0008391502016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250" calcext:value-type="float">
            <text:p>250,00</text:p>
          </table:table-cell>
          <table:table-cell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0305</text:p>
          </table:table-cell>
          <table:table-cell table:style-name="ce4" office:value-type="string" calcext:value-type="string">
            <text:p>19/01/2023</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SEI 1418080</text:p>
          </table:table-cell>
          <table:table-cell table:style-name="ce4" office:value-type="string" calcext:value-type="string">
            <text:p>700079383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number-columns-repeated="2" table:style-name="ce11" office:value-type="float" office:value="9700" calcext:value-type="float">
            <text:p>9.700,00</text:p>
          </table:table-cell>
          <table:table-cell table:number-columns-repeated="16372"/>
        </table:table-row>
        <table:table-row table:style-name="ro9" table:visibility="filter">
          <table:table-cell table:style-name="ce4" office:value-type="string" calcext:value-type="string">
            <text:p>2023NE00307</text:p>
          </table:table-cell>
          <table:table-cell table:style-name="ce4" office:value-type="string" calcext:value-type="string">
            <text:p>19/01/2023</text:p>
          </table:table-cell>
          <table:table-cell table:style-name="ce9"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number-columns-repeated="2" table:style-name="ce11" office:value-type="float" office:value="0" calcext:value-type="float">
            <text:p>0,00</text:p>
          </table:table-cell>
          <table:table-cell table:style-name="ce11" office:value-type="float" office:value="2046.6" calcext:value-type="float">
            <text:p>2.046,60</text:p>
          </table:table-cell>
          <table:table-cell table:number-columns-repeated="16372"/>
        </table:table-row>
        <table:table-row table:style-name="ro9" table:visibility="filter">
          <table:table-cell table:style-name="ce4" office:value-type="string" calcext:value-type="string">
            <text:p>2023NE00308</text:p>
          </table:table-cell>
          <table:table-cell table:style-name="ce4" office:value-type="string" calcext:value-type="string">
            <text:p>19/01/2023</text:p>
          </table:table-cell>
          <table:table-cell table:style-name="ce9"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117" calcext:value-type="float">
            <text:p>117,00</text:p>
          </table:table-cell>
          <table:table-cell table:style-name="ce11" office:value-type="float" office:value="497.4" calcext:value-type="float">
            <text:p>497,40</text:p>
          </table:table-cell>
          <table:table-cell table:number-columns-repeated="16372"/>
        </table:table-row>
        <table:table-row table:style-name="ro8" table:visibility="filter">
          <table:table-cell table:style-name="ce4" office:value-type="string" calcext:value-type="string">
            <text:p>2023NE00318</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table:style-name="ce4" office:value-type="string" calcext:value-type="string">
            <text:p>700800439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387.2" calcext:value-type="float">
            <text:p>387,20</text:p>
          </table:table-cell>
          <table:table-cell table:style-name="ce11" office:value-type="float" office:value="44.1" calcext:value-type="float">
            <text:p>44,10</text:p>
          </table:table-cell>
          <table:table-cell table:number-columns-repeated="16372"/>
        </table:table-row>
        <table:table-row table:style-name="ro8" table:visibility="filter">
          <table:table-cell table:style-name="ce4" office:value-type="string" calcext:value-type="string">
            <text:p>2023NE00319</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27492479000187 - VIACAO SAO GABRIEL LTDA.</text:p>
          </table:table-cell>
          <table:table-cell table:style-name="ce4" office:value-type="string" calcext:value-type="string">
            <text:p>Prestação de serviços de fornecimento de vales-transportes pela empresa VIAÇÃO SÃO GABRIEL, para atender às necessidades de deslocamento de militares ativos do Poder Judiciário do Estado do Espírito Santo, da residência para o trabalho e vice versa, por meio de transporte público coletivo, no município de São Mateus/ES.conforme autorização Ordenador de despesas sei 1449852</text:p>
          </table:table-cell>
          <table:table-cell table:style-name="ce4" office:value-type="string" calcext:value-type="string">
            <text:p>700800524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198" calcext:value-type="float">
            <text:p>198,00</text:p>
          </table:table-cell>
          <table:table-cell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0326</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ação de serviços de mensageria postal, conforme autorização Ordenador de Desepsas sei 1452337</text:p>
          </table:table-cell>
          <table:table-cell table:style-name="ce4" office:value-type="string" calcext:value-type="string">
            <text:p>70034133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722578.6" calcext:value-type="float">
            <text:p>722.578,60</text:p>
          </table:table-cell>
          <table:table-cell table:style-name="ce11" office:value-type="float" office:value="378631.19" calcext:value-type="float">
            <text:p>378.631,19</text:p>
          </table:table-cell>
          <table:table-cell table:number-columns-repeated="16372"/>
        </table:table-row>
        <table:table-row table:style-name="ro4" table:visibility="filter">
          <table:table-cell table:style-name="ce4" office:value-type="string" calcext:value-type="string">
            <text:p>2023NE00327</text:p>
          </table:table-cell>
          <table:table-cell table:style-name="ce4" office:value-type="string" calcext:value-type="string">
            <text:p>20/01/2023</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Contratação de serviços de mensageria postal, conforme autorização Ordenador de Desepsas sei 1452337</text:p>
          </table:table-cell>
          <table:table-cell table:style-name="ce4" office:value-type="string" calcext:value-type="string">
            <text:p>70034133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389080.8" calcext:value-type="float">
            <text:p>389.080,80</text:p>
          </table:table-cell>
          <table:table-cell table:style-name="ce11" office:value-type="float" office:value="203878.34" calcext:value-type="float">
            <text:p>203.878,34</text:p>
          </table:table-cell>
          <table:table-cell table:number-columns-repeated="16372"/>
        </table:table-row>
        <table:table-row table:style-name="ro10" table:visibility="filter">
          <table:table-cell table:style-name="ce4" office:value-type="string" calcext:value-type="string">
            <text:p>2023NE00341</text:p>
          </table:table-cell>
          <table:table-cell table:style-name="ce4" office:value-type="string" calcext:value-type="string">
            <text:p>23/01/2023</text:p>
          </table:table-cell>
          <table:table-cell table:style-name="ce9" office:value-type="string" calcext:value-type="string">
            <text:p>2078 - EFETIVIDADE NA PRESTAÇÃO JURISDICIONAL</text:p>
          </table:table-cell>
          <table:table-cell table:style-name="ce4" office:value-type="string" calcext:value-type="string">
            <text:p>31806649000128 - C. Lorenzutti Participações Ltda</text:p>
          </table:table-cell>
          <table:table-cell table:style-name="ce4"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4" office:value-type="string" calcext:value-type="string">
            <text:p>7008006092022</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9 - Segurança Institucional</text:p>
          </table:table-cell>
          <table:table-cell table:style-name="ce11" office:value-type="float" office:value="0" calcext:value-type="float">
            <text:p>0,00</text:p>
          </table:table-cell>
          <table:table-cell table:style-name="ce11" office:value-type="float" office:value="193.6" calcext:value-type="float">
            <text:p>193,60</text:p>
          </table:table-cell>
          <table:table-cell table:style-name="ce11" office:value-type="float" office:value="39" calcext:value-type="float">
            <text:p>39,00</text:p>
          </table:table-cell>
          <table:table-cell table:number-columns-repeated="16372"/>
        </table:table-row>
        <table:table-row table:style-name="ro5" table:visibility="filter">
          <table:table-cell table:style-name="ce4" office:value-type="string" calcext:value-type="string">
            <text:p>2023NE00353</text:p>
          </table:table-cell>
          <table:table-cell table:style-name="ce4" office:value-type="string" calcext:value-type="string">
            <text:p>26/01/2023</text:p>
          </table:table-cell>
          <table:table-cell table:style-name="ce9" office:value-type="string" calcext:value-type="string">
            <text:p>2078 - EFETIVIDADE NA PRESTAÇÃO JURISDICIONAL</text:p>
          </table:table-cell>
          <table:table-cell table:style-name="ce4" office:value-type="string" calcext:value-type="string">
            <text:p>14145592000144 - CONDOMINIO DO EDIFICIO GREENWICH TOWER</text:p>
          </table:table-cell>
          <table:table-cell table:style-name="ce4" office:value-type="string" calcext:value-type="string">
            <text:p>REFERENTE DESPESAS COM CONDOMINIO DO EDIFICIO GREENWICH TOWER, CONFORME AUTORIZAÇÃO ORDENADOR DE DESPESAS SEI 1459694</text:p>
          </table:table-cell>
          <table:table-cell table:style-name="ce4" office:value-type="string" calcext:value-type="string">
            <text:p>70084036820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66923.44" calcext:value-type="float">
            <text:p>166.923,44</text:p>
          </table:table-cell>
          <table:table-cell table:number-columns-repeated="16372"/>
        </table:table-row>
        <table:table-row table:style-name="ro10" table:visibility="filter">
          <table:table-cell table:style-name="ce4" office:value-type="string" calcext:value-type="string">
            <text:p>2023NE00368</text:p>
          </table:table-cell>
          <table:table-cell table:style-name="ce4" office:value-type="string" calcext:value-type="string">
            <text:p>27/01/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463746</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4231.36" calcext:value-type="float">
            <text:p>4.231,36</text:p>
          </table:table-cell>
          <table:table-cell table:number-columns-repeated="16372"/>
        </table:table-row>
        <table:table-row table:style-name="ro10" table:visibility="filter">
          <table:table-cell table:style-name="ce4" office:value-type="string" calcext:value-type="string">
            <text:p>2023NE00369</text:p>
          </table:table-cell>
          <table:table-cell table:style-name="ce4" office:value-type="string" calcext:value-type="string">
            <text:p>27/01/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463746</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3698.65" calcext:value-type="float">
            <text:p>23.698,65</text:p>
          </table:table-cell>
          <table:table-cell table:number-columns-repeated="16372"/>
        </table:table-row>
        <table:table-row table:style-name="ro10" table:visibility="filter">
          <table:table-cell table:style-name="ce4" office:value-type="string" calcext:value-type="string">
            <text:p>2023NE00370</text:p>
          </table:table-cell>
          <table:table-cell table:style-name="ce4" office:value-type="string" calcext:value-type="string">
            <text:p>27/01/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463746</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1435.04" calcext:value-type="float">
            <text:p>21.435,04</text:p>
          </table:table-cell>
          <table:table-cell table:number-columns-repeated="16372"/>
        </table:table-row>
        <table:table-row table:style-name="ro10" table:visibility="filter">
          <table:table-cell table:style-name="ce4" office:value-type="string" calcext:value-type="string">
            <text:p>2023NE00371</text:p>
          </table:table-cell>
          <table:table-cell table:style-name="ce4" office:value-type="string" calcext:value-type="string">
            <text:p>27/01/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autorização Ordenador de Despesas sei 1463746</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71403.87" calcext:value-type="float">
            <text:p>71.403,87</text:p>
          </table:table-cell>
          <table:table-cell table:number-columns-repeated="16372"/>
        </table:table-row>
        <table:table-row table:style-name="ro4" table:visibility="filter">
          <table:table-cell table:style-name="ce4" office:value-type="string" calcext:value-type="string">
            <text:p>2023NE00378</text:p>
          </table:table-cell>
          <table:table-cell table:style-name="ce4" office:value-type="string" calcext:value-type="string">
            <text:p>31/01/2023</text:p>
          </table:table-cell>
          <table:table-cell table:style-name="ce9"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conforme autorização Ordenador de despesas sei 1457615</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772.96" calcext:value-type="float">
            <text:p>772,96</text:p>
          </table:table-cell>
          <table:table-cell table:number-columns-repeated="16372"/>
        </table:table-row>
        <table:table-row table:style-name="ro4" table:visibility="filter">
          <table:table-cell table:style-name="ce4" office:value-type="string" calcext:value-type="string">
            <text:p>2023NE00379</text:p>
          </table:table-cell>
          <table:table-cell table:style-name="ce4" office:value-type="string" calcext:value-type="string">
            <text:p>31/01/2023</text:p>
          </table:table-cell>
          <table:table-cell table:style-name="ce9" office:value-type="string" calcext:value-type="string">
            <text:p>2078 - EFETIVIDADE NA PRESTAÇÃO JURISDICIONAL</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a Engenharia.conforme autorização Ordenador de despesas sei 1457615</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30.36" calcext:value-type="float">
            <text:p>230,36</text:p>
          </table:table-cell>
          <table:table-cell table:number-columns-repeated="16372"/>
        </table:table-row>
        <table:table-row table:style-name="ro4" table:visibility="filter">
          <table:table-cell table:style-name="ce4" office:value-type="string" calcext:value-type="string">
            <text:p>2023NE00380</text:p>
          </table:table-cell>
          <table:table-cell table:style-name="ce4" office:value-type="string" calcext:value-type="string">
            <text:p>31/01/2023</text:p>
          </table:table-cell>
          <table:table-cell table:style-name="ce9" office:value-type="string" calcext:value-type="string">
            <text:p>2078 - EFETIVIDADE NA PRESTAÇÃO JURISDICIONAL</text:p>
          </table:table-cell>
          <table:table-cell table:style-name="ce4" office:value-type="string" calcext:value-type="string">
            <text:p>32696567000130 - CONSELHO REGIONAL DOS TECNICOS INDUSTRIAIS DO ESPIRITO SANTO - CRT/ES</text:p>
          </table:table-cell>
          <table:table-cell table:style-name="ce4" office:value-type="string" calcext:value-type="string">
            <text:p>Referente pagamento de TRTs para atender a Engenharia.conforme autorização Ordenador de despesas sei 1457615</text:p>
          </table:table-cell>
          <table:table-cell table:style-name="ce4" office:value-type="string" calcext:value-type="string">
            <text:p>70001924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120.26" calcext:value-type="float">
            <text:p>120,26</text:p>
          </table:table-cell>
          <table:table-cell table:number-columns-repeated="16372"/>
        </table:table-row>
        <table:table-row table:style-name="ro6" table:visibility="filter">
          <table:table-cell table:style-name="ce4" office:value-type="string" calcext:value-type="string">
            <text:p>2023NE00399</text:p>
          </table:table-cell>
          <table:table-cell table:style-name="ce4" office:value-type="string" calcext:value-type="string">
            <text:p>03/02/2023</text:p>
          </table:table-cell>
          <table:table-cell table:style-name="ce9" office:value-type="string" calcext:value-type="string">
            <text:p>2078 - EFETIVIDADE NA PRESTAÇÃO JURISDICIONAL</text:p>
          </table:table-cell>
          <table:table-cell table:style-name="ce4" office:value-type="string" calcext:value-type="string">
            <text:p>19738903000100 - MEDIAÇAO ONLINE ASSESSORIA ADMINISTRATIVA E TECNOLOGICA LTDA</text:p>
          </table:table-cell>
          <table:table-cell table:style-name="ce4"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4" office:value-type="string" calcext:value-type="string">
            <text:p>70070840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26190.8" calcext:value-type="float">
            <text:p>26.190,80</text:p>
          </table:table-cell>
          <table:table-cell table:style-name="ce11" office:value-type="float" office:value="1257.16" calcext:value-type="float">
            <text:p>1.257,16</text:p>
          </table:table-cell>
          <table:table-cell table:number-columns-repeated="16372"/>
        </table:table-row>
        <table:table-row table:style-name="ro6" table:visibility="filter">
          <table:table-cell table:style-name="ce4" office:value-type="string" calcext:value-type="string">
            <text:p>2023NE00400</text:p>
          </table:table-cell>
          <table:table-cell table:style-name="ce4" office:value-type="string" calcext:value-type="string">
            <text:p>03/02/2023</text:p>
          </table:table-cell>
          <table:table-cell table:style-name="ce9" office:value-type="string" calcext:value-type="string">
            <text:p>2078 - EFETIVIDADE NA PRESTAÇÃO JURISDICIONAL</text:p>
          </table:table-cell>
          <table:table-cell table:style-name="ce4" office:value-type="string" calcext:value-type="string">
            <text:p>19738903000100 - MEDIAÇAO ONLINE ASSESSORIA ADMINISTRATIVA E TECNOLOGICA LTDA</text:p>
          </table:table-cell>
          <table:table-cell table:style-name="ce4"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4" office:value-type="string" calcext:value-type="string">
            <text:p>70070840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5749.2" calcext:value-type="float">
            <text:p>5.749,20</text:p>
          </table:table-cell>
          <table:table-cell table:style-name="ce11" office:value-type="float" office:value="275.96" calcext:value-type="float">
            <text:p>275,96</text:p>
          </table:table-cell>
          <table:table-cell table:number-columns-repeated="16372"/>
        </table:table-row>
        <table:table-row table:style-name="ro4" table:visibility="filter">
          <table:table-cell table:style-name="ce4" office:value-type="string" calcext:value-type="string">
            <text:p>2023NE00445</text:p>
          </table:table-cell>
          <table:table-cell table:style-name="ce4" office:value-type="string" calcext:value-type="string">
            <text:p>07/02/2023</text:p>
          </table:table-cell>
          <table:table-cell table:style-name="ce9"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63711</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number-columns-repeated="2" table:style-name="ce11" office:value-type="float" office:value="0" calcext:value-type="float">
            <text:p>0,00</text:p>
          </table:table-cell>
          <table:table-cell table:style-name="ce11" office:value-type="float" office:value="4620.33" calcext:value-type="float">
            <text:p>4.620,33</text:p>
          </table:table-cell>
          <table:table-cell table:number-columns-repeated="16372"/>
        </table:table-row>
        <table:table-row table:style-name="ro4" table:visibility="filter">
          <table:table-cell table:style-name="ce4" office:value-type="string" calcext:value-type="string">
            <text:p>2023NE00446</text:p>
          </table:table-cell>
          <table:table-cell table:style-name="ce4" office:value-type="string" calcext:value-type="string">
            <text:p>07/02/2023</text:p>
          </table:table-cell>
          <table:table-cell table:style-name="ce9"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PRESTAÇÃO DE SERVIÇOS DE ATENDENTE DE TELEFONE CONFORME AUTORIZAÇÃO ORDENADOR DE DESPESAS SEI 1463711</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76 - Infraestrutura - Serviços prestados por terceiros</text:p>
          </table:table-cell>
          <table:table-cell table:number-columns-repeated="2" table:style-name="ce11" office:value-type="float" office:value="0" calcext:value-type="float">
            <text:p>0,00</text:p>
          </table:table-cell>
          <table:table-cell table:style-name="ce11" office:value-type="float" office:value="1543.82" calcext:value-type="float">
            <text:p>1.543,82</text:p>
          </table:table-cell>
          <table:table-cell table:number-columns-repeated="16372"/>
        </table:table-row>
        <table:table-row table:style-name="ro7" table:visibility="filter">
          <table:table-cell table:style-name="ce4" office:value-type="string" calcext:value-type="string">
            <text:p>2023NE00470</text:p>
          </table:table-cell>
          <table:table-cell table:style-name="ce4" office:value-type="string" calcext:value-type="string">
            <text:p>10/02/2023</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4" office:value-type="string" calcext:value-type="string">
            <text:p>7006204732022</text:p>
          </table:table-cell>
          <table:table-cell table:style-name="ce4" office:value-type="string" calcext:value-type="string">
            <text:p>INEXIGIBILIDADE DE LICITAÇÃO</text:p>
          </table:table-cell>
          <table:table-cell table:style-name="ce4" office:value-type="string" calcext:value-type="string">
            <text:p>Lei nº 8.666/1993 - Art. 25 - Inciso XVI</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22914.9" calcext:value-type="float">
            <text:p>22.914,90</text:p>
          </table:table-cell>
          <table:table-cell table:number-columns-repeated="16372"/>
        </table:table-row>
        <table:table-row table:style-name="ro7" table:visibility="filter">
          <table:table-cell table:style-name="ce4" office:value-type="string" calcext:value-type="string">
            <text:p>2023NE00471</text:p>
          </table:table-cell>
          <table:table-cell table:style-name="ce4" office:value-type="string" calcext:value-type="string">
            <text:p>10/02/2023</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4" office:value-type="string" calcext:value-type="string">
            <text:p>7006204732022</text:p>
          </table:table-cell>
          <table:table-cell table:style-name="ce4" office:value-type="string" calcext:value-type="string">
            <text:p>INEXIGIBILIDADE DE LICITAÇÃO</text:p>
          </table:table-cell>
          <table:table-cell table:style-name="ce4" office:value-type="string" calcext:value-type="string">
            <text:p>Lei nº 8.666/1993 - Art. 25 - Inciso XVI</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5030.1" calcext:value-type="float">
            <text:p>5.030,10</text:p>
          </table:table-cell>
          <table:table-cell table:number-columns-repeated="16372"/>
        </table:table-row>
        <table:table-row table:style-name="ro7" table:visibility="filter">
          <table:table-cell table:style-name="ce4" office:value-type="string" calcext:value-type="string">
            <text:p>2023NE00491</text:p>
          </table:table-cell>
          <table:table-cell table:style-name="ce4" office:value-type="string" calcext:value-type="string">
            <text:p>13/02/2023</text:p>
          </table:table-cell>
          <table:table-cell table:style-name="ce9"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4" office:value-type="string" calcext:value-type="string">
            <text:p>70044820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123571.16" calcext:value-type="float">
            <text:p>123.571,16</text:p>
          </table:table-cell>
          <table:table-cell table:style-name="ce11" office:value-type="float" office:value="39221.93" calcext:value-type="float">
            <text:p>39.221,93</text:p>
          </table:table-cell>
          <table:table-cell table:number-columns-repeated="16372"/>
        </table:table-row>
        <table:table-row table:style-name="ro7" table:visibility="filter">
          <table:table-cell table:style-name="ce4" office:value-type="string" calcext:value-type="string">
            <text:p>2023NE00492</text:p>
          </table:table-cell>
          <table:table-cell table:style-name="ce4" office:value-type="string" calcext:value-type="string">
            <text:p>13/02/2023</text:p>
          </table:table-cell>
          <table:table-cell table:style-name="ce9" office:value-type="string" calcext:value-type="string">
            <text:p>2078 - EFETIVIDADE NA PRESTAÇÃO JURISDICIONAL</text:p>
          </table:table-cell>
          <table:table-cell table:style-name="ce4" office:value-type="string" calcext:value-type="string">
            <text:p>11511109000100 - J F L SERVIÇOS LTDA - ME</text:p>
          </table:table-cell>
          <table:table-cell table:style-name="ce4"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4" office:value-type="string" calcext:value-type="string">
            <text:p>70044820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style-name="ce11" office:value-type="float" office:value="67175.04" calcext:value-type="float">
            <text:p>67.175,04</text:p>
          </table:table-cell>
          <table:table-cell table:style-name="ce11" office:value-type="float" office:value="21940.5" calcext:value-type="float">
            <text:p>21.940,50</text:p>
          </table:table-cell>
          <table:table-cell table:number-columns-repeated="16372"/>
        </table:table-row>
        <table:table-row table:style-name="ro4" table:visibility="filter">
          <table:table-cell table:style-name="ce4" office:value-type="string" calcext:value-type="string">
            <text:p>2023NE00500</text:p>
          </table:table-cell>
          <table:table-cell table:style-name="ce4" office:value-type="string" calcext:value-type="string">
            <text:p>14/02/2023</text:p>
          </table:table-cell>
          <table:table-cell table:style-name="ce9"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6320 VALES TRANSPORTE INTERMUNICIPAL GVBUS CONFORME AUTORIZAÇÃO ORDENADOR DE DESPESAS SEI 1486675</text:p>
          </table:table-cell>
          <table:table-cell table:style-name="ce4" office:value-type="string" calcext:value-type="string">
            <text:p>7000252792023</text:p>
          </table:table-cell>
          <table:table-cell table:style-name="ce4" office:value-type="string" calcext:value-type="string">
            <text:p>INEXIGIBILIDADE DE LICITAÇÃO</text:p>
          </table:table-cell>
          <table:table-cell table:style-name="ce4" office:value-type="string" calcext:value-type="string">
            <text:p>Lei nº 8.666/1993 - Art. 25 -CAPUT</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450" calcext:value-type="float">
            <text:p>450,00</text:p>
          </table:table-cell>
          <table:table-cell table:style-name="ce11" office:value-type="float" office:value="990" calcext:value-type="float">
            <text:p>990,00</text:p>
          </table:table-cell>
          <table:table-cell table:number-columns-repeated="16372"/>
        </table:table-row>
        <table:table-row table:style-name="ro4" table:visibility="filter">
          <table:table-cell table:style-name="ce4" office:value-type="string" calcext:value-type="string">
            <text:p>2023NE00519</text:p>
          </table:table-cell>
          <table:table-cell table:style-name="ce4" office:value-type="string" calcext:value-type="string">
            <text:p>15/02/2023</text:p>
          </table:table-cell>
          <table:table-cell table:style-name="ce9" office:value-type="string" calcext:value-type="string">
            <text:p>2078 - EFETIVIDADE NA PRESTAÇÃO JURISDICIONAL</text:p>
          </table:table-cell>
          <table:table-cell table:style-name="ce4" office:value-type="string" calcext:value-type="string">
            <text:p>39871995000100 - LICITAPLAS COMERCIO DE PLASTICOS LTDA ME</text:p>
          </table:table-cell>
          <table:table-cell table:style-name="ce4" office:value-type="string" calcext:value-type="string">
            <text:p>AQUISIÇAO DE 100 PALLET EM POLIETILENO DE ALTA DENSIDADE (PEAD), CONFORME AUTORIZAÇÃO ORDENADOR DE DESPESAS SEI 1488668</text:p>
          </table:table-cell>
          <table:table-cell table:style-name="ce4" office:value-type="string" calcext:value-type="string">
            <text:p>70025975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958.1" calcext:value-type="float">
            <text:p>958,10</text:p>
          </table:table-cell>
          <table:table-cell table:number-columns-repeated="16372"/>
        </table:table-row>
        <table:table-row table:style-name="ro9" table:visibility="filter">
          <table:table-cell table:style-name="ce4" office:value-type="string" calcext:value-type="string">
            <text:p>2023NE00562</text:p>
          </table:table-cell>
          <table:table-cell table:style-name="ce4" office:value-type="string" calcext:value-type="string">
            <text:p>23/02/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CACHOEIRO DE ITAPEMIRIM NOS DIAS 23 A 24/02 PARA ATUALIZAÇAO DE EQUIPAMENTOS E MONTAGEM PARA DIGITALIZAÇAO DE PROCESSO CONFORME PORTARIA 134-CARGO ASSESSOR JUDICIARIO ACOMPANHANDO ASSESSOR DE NIVEL SUPERIOR JOAO MARIANO FILHO</text:p>
          </table:table-cell>
          <table:table-cell table:style-name="ce4" office:value-type="string" calcext:value-type="string">
            <text:p>7001439252023</text:p>
          </table:table-cell>
          <table:table-cell table:style-name="ce4" office:value-type="string" calcext:value-type="string">
            <text:p>NÃO APLICÁVEL - DIÁRIAS </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6" table:visibility="filter">
          <table:table-cell table:style-name="ce4" office:value-type="string" calcext:value-type="string">
            <text:p>2023NE00564</text:p>
          </table:table-cell>
          <table:table-cell table:style-name="ce4" office:value-type="string" calcext:value-type="string">
            <text:p>18/02/2023</text:p>
          </table:table-cell>
          <table:table-cell table:style-name="ce9" office:value-type="string" calcext:value-type="string">
            <text:p>2078 - EFETIVIDADE NA PRESTAÇÃO JURISDICIONAL</text:p>
          </table:table-cell>
          <table:table-cell table:style-name="ce4" office:value-type="string" calcext:value-type="string">
            <text:p>03101955785 - ROCCO LARCIPRETE DE</text:p>
          </table:table-cell>
          <table:table-cell table:style-name="ce4" office:value-type="string" calcext:value-type="string">
            <text:p>REFERENTE AO SUPRIMENTO DE FUNDOS Nº 10/2023 PARA ATENDER A COMARCA DE CARIACICA, CONFORME AUTORIZAÇÃO DO SECRETÁRIO GERAL (1493600) E INFORMAÇÃO DA SEÇÃO DE PRESTAÇÃO DE TOMADA DE CONTAS (1493199).</text:p>
          </table:table-cell>
          <table:table-cell table:style-name="ce4" office:value-type="string" calcext:value-type="string">
            <text:p>700008793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800" calcext:value-type="float">
            <text:p>-800,00</text:p>
          </table:table-cell>
          <table:table-cell table:number-columns-repeated="16372"/>
        </table:table-row>
        <table:table-row table:style-name="ro6" table:visibility="filter">
          <table:table-cell table:style-name="ce4" office:value-type="string" calcext:value-type="string">
            <text:p>2023NE00565</text:p>
          </table:table-cell>
          <table:table-cell table:style-name="ce4" office:value-type="string" calcext:value-type="string">
            <text:p>18/02/2023</text:p>
          </table:table-cell>
          <table:table-cell table:style-name="ce9" office:value-type="string" calcext:value-type="string">
            <text:p>2078 - EFETIVIDADE NA PRESTAÇÃO JURISDICIONAL</text:p>
          </table:table-cell>
          <table:table-cell table:style-name="ce4" office:value-type="string" calcext:value-type="string">
            <text:p>03101955785 - ROCCO LARCIPRETE DE</text:p>
          </table:table-cell>
          <table:table-cell table:style-name="ce4" office:value-type="string" calcext:value-type="string">
            <text:p>REFERENTE AO SUPRIMENTO DE FUNDOS Nº 10/2023 PARA ATENDER A COMARCA DE CARIACICA, CONFORME AUTORIZAÇÃO DO SECRETÁRIO GERAL (1493600) E INFORMAÇÃO DA SEÇÃO DE PRESTAÇÃO DE TOMADA DE CONTAS (1493199).</text:p>
          </table:table-cell>
          <table:table-cell table:style-name="ce4" office:value-type="string" calcext:value-type="string">
            <text:p>700008793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300" calcext:value-type="float">
            <text:p>-300,00</text:p>
          </table:table-cell>
          <table:table-cell table:number-columns-repeated="16372"/>
        </table:table-row>
        <table:table-row table:style-name="ro12" table:visibility="filter">
          <table:table-cell table:style-name="ce4" office:value-type="string" calcext:value-type="string">
            <text:p>2023NE00612</text:p>
          </table:table-cell>
          <table:table-cell table:style-name="ce4" office:value-type="string" calcext:value-type="string">
            <text:p>03/03/2023</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sidentes Juridicos para o exercicio de 2023</text:p>
          </table:table-cell>
          <table:table-cell table:style-name="ce4" office:value-type="string" calcext:value-type="string">
            <text:p>70017943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0 - Gestão de Pessoas</text:p>
          </table:table-cell>
          <table:table-cell table:style-name="ce11" office:value-type="float" office:value="0" calcext:value-type="float">
            <text:p>0,00</text:p>
          </table:table-cell>
          <table:table-cell table:number-columns-repeated="2" table:style-name="ce11" office:value-type="float" office:value="264426.66" calcext:value-type="float">
            <text:p>264.426,66</text:p>
          </table:table-cell>
          <table:table-cell table:number-columns-repeated="16372"/>
        </table:table-row>
        <table:table-row table:style-name="ro6" table:visibility="filter">
          <table:table-cell table:style-name="ce4" office:value-type="string" calcext:value-type="string">
            <text:p>2023NE00651</text:p>
          </table:table-cell>
          <table:table-cell table:style-name="ce4" office:value-type="string" calcext:value-type="string">
            <text:p>08/03/2023</text:p>
          </table:table-cell>
          <table:table-cell table:style-name="ce9" office:value-type="string" calcext:value-type="string">
            <text:p>2078 - EFETIVIDADE NA PRESTAÇÃO JURISDICIONAL</text:p>
          </table:table-cell>
          <table:table-cell table:style-name="ce4" office:value-type="string" calcext:value-type="string">
            <text:p>26444653000153 - ASSOCIAÇAO DE CENTRO DE TREINAMENTO DE EDUCAÇÃO FISICA ESPECIAL -CETEFE</text:p>
          </table:table-cell>
          <table:table-cell table:style-name="ce4" office:value-type="string" calcext:value-type="string">
            <text:p>CONTRATO DE PRESTAÇÃO DE SERVIÇOS ESPECIALIZADOS EM TRATAMENTO DOCUMENTAL DO ACERVO DE DOCUMENTOS DO PODER JUDICIARIO, CONFORME AUTORIZAÇÃO ORDENADOR DE DESPESAS SEI 1424401 ( ACERTO CONTABIL ) </text:p>
          </table:table-cell>
          <table:table-cell table:style-name="ce4" office:value-type="string" calcext:value-type="string">
            <text:p>7007264182021</text:p>
          </table:table-cell>
          <table:table-cell table:style-name="ce4" office:value-type="string" calcext:value-type="string">
            <text:p>DISPENSA DE LICITAÇÃO</text:p>
          </table:table-cell>
          <table:table-cell table:style-name="ce4" office:value-type="string" calcext:value-type="string">
            <text:p>Lei nº 8.666/1993 - Art. 24 - Inciso xX</text:p>
          </table:table-cell>
          <table:table-cell table:style-name="ce4" office:value-type="string" calcext:value-type="string">
            <text:p>002736 - GESTÃO DOCUMENTAL - PROJETOS</text:p>
          </table:table-cell>
          <table:table-cell table:style-name="ce11" office:value-type="float" office:value="106744.3" calcext:value-type="float">
            <text:p>106.744,30</text:p>
          </table:table-cell>
          <table:table-cell table:number-columns-repeated="2" table:style-name="ce11" office:value-type="float" office:value="569868.87" calcext:value-type="float">
            <text:p>569.868,87</text:p>
          </table:table-cell>
          <table:table-cell table:number-columns-repeated="16372"/>
        </table:table-row>
        <table:table-row table:style-name="ro6" table:visibility="filter">
          <table:table-cell table:style-name="ce4" office:value-type="string" calcext:value-type="string">
            <text:p>2023NE00683</text:p>
          </table:table-cell>
          <table:table-cell table:style-name="ce4" office:value-type="string" calcext:value-type="string">
            <text:p>13/03/2023</text:p>
          </table:table-cell>
          <table:table-cell table:style-name="ce9" office:value-type="string" calcext:value-type="string">
            <text:p>2078 - EFETIVIDADE NA PRESTAÇÃO JURISDICIONAL</text:p>
          </table:table-cell>
          <table:table-cell table:style-name="ce4" office:value-type="string" calcext:value-type="string">
            <text:p>10423049712 - EDUARDO MURILO WAGMACKER</text:p>
          </table:table-cell>
          <table:table-cell table:style-name="ce4" office:value-type="string" calcext:value-type="string">
            <text:p>REFERENTE AO SUPRIMENTO DE FUNDOS Nº 11/2023 PARA ATENDER A COMARCA DE MUCURICI. CONFORME AUTORIZAÇÃO DO SECRETÁRIO GERAL (1524367) E INFORMAÇÃO DA SEÇÃO DE PRESTAÇÃO DE TOMADA DE CONTAS (1524311).</text:p>
          </table:table-cell>
          <table:table-cell table:style-name="ce4" office:value-type="string" calcext:value-type="string">
            <text:p>700000848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 calcext:value-type="float">
            <text:p>-20,00</text:p>
          </table:table-cell>
          <table:table-cell table:number-columns-repeated="16372"/>
        </table:table-row>
        <table:table-row table:style-name="ro4" table:visibility="filter">
          <table:table-cell table:style-name="ce4" office:value-type="string" calcext:value-type="string">
            <text:p>2023NE00710</text:p>
          </table:table-cell>
          <table:table-cell table:style-name="ce4" office:value-type="string" calcext:value-type="string">
            <text:p>14/03/2023</text:p>
          </table:table-cell>
          <table:table-cell table:style-name="ce9"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Restituição de energia - Casa do Cidadão de Maruípe/ Vitória/ES, conforme autorização Ordenador de Desepsas sei 1524855</text:p>
          </table:table-cell>
          <table:table-cell table:style-name="ce4" office:value-type="string" calcext:value-type="string">
            <text:p>700528788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2385.85" calcext:value-type="float">
            <text:p>2.385,85</text:p>
          </table:table-cell>
          <table:table-cell table:number-columns-repeated="16372"/>
        </table:table-row>
        <table:table-row table:style-name="ro7" table:visibility="filter">
          <table:table-cell table:style-name="ce4" office:value-type="string" calcext:value-type="string">
            <text:p>2023NE00719</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12/2023 PARA ATENDER A COMARCA DE BARRA DE SÃO FRANCISCO, CONFORME AUTORIZAÇÃO DO SECRETÁRIO GERAL (1529636) E INFORMAÇÃO DA SEÇÃO DE PRESTAÇÃO DE TOMADA DE CONTAS (1529478).</text:p>
          </table:table-cell>
          <table:table-cell table:style-name="ce4" office:value-type="string" calcext:value-type="string">
            <text:p>70000334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00" calcext:value-type="float">
            <text:p>-2.000,00</text:p>
          </table:table-cell>
          <table:table-cell table:number-columns-repeated="16372"/>
        </table:table-row>
        <table:table-row table:style-name="ro7" table:visibility="filter">
          <table:table-cell table:style-name="ce4" office:value-type="string" calcext:value-type="string">
            <text:p>2023NE00720</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12/2023 PARA ATENDER A COMARCA DE BARRA DE SÃO FRANCISCO, CONFORME AUTORIZAÇÃO DO SECRETÁRIO GERAL (1529636) E INFORMAÇÃO DA SEÇÃO DE PRESTAÇÃO DE TOMADA DE CONTAS (1529478).</text:p>
          </table:table-cell>
          <table:table-cell table:style-name="ce4" office:value-type="string" calcext:value-type="string">
            <text:p>70000334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0" calcext:value-type="float">
            <text:p>-200,00</text:p>
          </table:table-cell>
          <table:table-cell table:number-columns-repeated="16372"/>
        </table:table-row>
        <table:table-row table:style-name="ro7" table:visibility="filter">
          <table:table-cell table:style-name="ce4" office:value-type="string" calcext:value-type="string">
            <text:p>2023NE00721</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12/2023 PARA ATENDER A COMARCA DE BARRA DE SÃO FRANCISCO, CONFORME AUTORIZAÇÃO DO SECRETÁRIO GERAL (1529636) E INFORMAÇÃO DA SEÇÃO DE PRESTAÇÃO DE TOMADA DE CONTAS (1529478).</text:p>
          </table:table-cell>
          <table:table-cell table:style-name="ce4" office:value-type="string" calcext:value-type="string">
            <text:p>70000334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0" calcext:value-type="float">
            <text:p>-200,00</text:p>
          </table:table-cell>
          <table:table-cell table:number-columns-repeated="16372"/>
        </table:table-row>
        <table:table-row table:style-name="ro6" table:visibility="filter">
          <table:table-cell table:style-name="ce4" office:value-type="string" calcext:value-type="string">
            <text:p>2023NE00723</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05347774000107 - DESTAK CONSTRUTORA E INCORPORADORA LTDA</text:p>
          </table:table-cell>
          <table:table-cell table:style-name="ce4" office:value-type="string" calcext:value-type="string">
            <text:p>EXECUÇÃO DA CONTINUAÇÃO E CONCLUSÃO DA OBRA DE CONSTRUÇÃO DO FÓRUM DA COMARCA DE ALEGRE.CONFORME SOLICITAÇÃO DE EMPENHO SEI 1361938 E AUTORIZAÇÃO ORDENADOR DE DESPESAS SEI 1425840</text:p>
          </table:table-cell>
          <table:table-cell table:style-name="ce4" office:value-type="string" calcext:value-type="string">
            <text:p>7005652452021</text:p>
          </table:table-cell>
          <table:table-cell table:style-name="ce4" office:value-type="string" calcext:value-type="string">
            <text:p>CONCORRÊNCIA</text:p>
          </table:table-cell>
          <table:table-cell table:style-name="ce4" office:value-type="string" calcext:value-type="string">
            <text:p>Lei nº 8.666/1993 - Art. 22 - Inciso I e § 1º</text:p>
          </table:table-cell>
          <table:table-cell table:style-name="ce4" office:value-type="string" calcext:value-type="string">
            <text:p>002733 - ENGENHARIA - PROJETOS</text:p>
          </table:table-cell>
          <table:table-cell table:style-name="ce11" office:value-type="float" office:value="0" calcext:value-type="float">
            <text:p>0,00</text:p>
          </table:table-cell>
          <table:table-cell table:number-columns-repeated="2" table:style-name="ce11" office:value-type="float" office:value="146809.36" calcext:value-type="float">
            <text:p>146.809,36</text:p>
          </table:table-cell>
          <table:table-cell table:number-columns-repeated="16372"/>
        </table:table-row>
        <table:table-row table:style-name="ro4" table:visibility="filter">
          <table:table-cell table:style-name="ce4" office:value-type="string" calcext:value-type="string">
            <text:p>2023NE00724</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15549061000180 - PRINT SOLUÇÃO EM TECNOLOGIA LTDA EPP</text:p>
          </table:table-cell>
          <table:table-cell table:style-name="ce4" office:value-type="string" calcext:value-type="string">
            <text:p>AQUISIÇAO DE DESKTOPS DO TIPO 2 20 KITS CONFORME AUTORIZAÇÃO ORDENADOR DE DESPESAS SEI 1524633</text:p>
          </table:table-cell>
          <table:table-cell table:style-name="ce4" office:value-type="string" calcext:value-type="string">
            <text:p>7000336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57335.2" calcext:value-type="float">
            <text:p>157.335,20</text:p>
          </table:table-cell>
          <table:table-cell table:number-columns-repeated="16372"/>
        </table:table-row>
        <table:table-row table:style-name="ro4" table:visibility="filter">
          <table:table-cell table:style-name="ce4" office:value-type="string" calcext:value-type="string">
            <text:p>2023NE00725</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15549061000180 - PRINT SOLUÇÃO EM TECNOLOGIA LTDA EPP</text:p>
          </table:table-cell>
          <table:table-cell table:style-name="ce4" office:value-type="string" calcext:value-type="string">
            <text:p>AQUISIÇAO DE DESKTOPS DO TIPO 2 20 KITS CONFORME AUTORIZAÇÃO ORDENADOR DE DESPESAS SEI 1524633</text:p>
          </table:table-cell>
          <table:table-cell table:style-name="ce4" office:value-type="string" calcext:value-type="string">
            <text:p>7000336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4537" calcext:value-type="float">
            <text:p>34.537,00</text:p>
          </table:table-cell>
          <table:table-cell table:number-columns-repeated="16372"/>
        </table:table-row>
        <table:table-row table:style-name="ro4" table:visibility="filter">
          <table:table-cell table:style-name="ce4" office:value-type="string" calcext:value-type="string">
            <text:p>2023NE00727</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00267908000166 - HAND SHOP SUPRIMENTOS MEDICOS E TERAPEUT LTDA</text:p>
          </table:table-cell>
          <table:table-cell table:style-name="ce4" office:value-type="string" calcext:value-type="string">
            <text:p>AQUISIÇAO DE 05 CADEIRA DE RODAS CONFORME AUTORIZAÇÃO DO ORDENADOR DE DESPESAS SEEI 1524002</text:p>
          </table:table-cell>
          <table:table-cell table:style-name="ce4" office:value-type="string" calcext:value-type="string">
            <text:p>70037078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number-columns-repeated="2" table:style-name="ce11" office:value-type="float" office:value="0" calcext:value-type="float">
            <text:p>0,00</text:p>
          </table:table-cell>
          <table:table-cell table:style-name="ce11" office:value-type="float" office:value="4702.4" calcext:value-type="float">
            <text:p>4.702,40</text:p>
          </table:table-cell>
          <table:table-cell table:number-columns-repeated="16372"/>
        </table:table-row>
        <table:table-row table:style-name="ro4" table:visibility="filter">
          <table:table-cell table:style-name="ce4" office:value-type="string" calcext:value-type="string">
            <text:p>2023NE00728</text:p>
          </table:table-cell>
          <table:table-cell table:style-name="ce4" office:value-type="string" calcext:value-type="string">
            <text:p>15/03/2023</text:p>
          </table:table-cell>
          <table:table-cell table:style-name="ce9" office:value-type="string" calcext:value-type="string">
            <text:p>2078 - EFETIVIDADE NA PRESTAÇÃO JURISDICIONAL</text:p>
          </table:table-cell>
          <table:table-cell table:style-name="ce4" office:value-type="string" calcext:value-type="string">
            <text:p>00267908000166 - HAND SHOP SUPRIMENTOS MEDICOS E TERAPEUT LTDA</text:p>
          </table:table-cell>
          <table:table-cell table:style-name="ce4" office:value-type="string" calcext:value-type="string">
            <text:p>AQUISIÇAO DE 01 CADEIRA DE RODAS CONFORME AUTORIZAÇÃO DO ORDENADOR DE DESPESAS SEEI 1524002</text:p>
          </table:table-cell>
          <table:table-cell table:style-name="ce4" office:value-type="string" calcext:value-type="string">
            <text:p>70037078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number-columns-repeated="2" table:style-name="ce11" office:value-type="float" office:value="0" calcext:value-type="float">
            <text:p>0,00</text:p>
          </table:table-cell>
          <table:table-cell table:style-name="ce11" office:value-type="float" office:value="940.48" calcext:value-type="float">
            <text:p>940,48</text:p>
          </table:table-cell>
          <table:table-cell table:number-columns-repeated="16372"/>
        </table:table-row>
        <table:table-row table:style-name="ro7" table:visibility="filter">
          <table:table-cell table:style-name="ce4" office:value-type="string" calcext:value-type="string">
            <text:p>2023NE00837</text:p>
          </table:table-cell>
          <table:table-cell table:style-name="ce4" office:value-type="string" calcext:value-type="string">
            <text:p>22/03/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Mimoso do Sul/ES, presidente Kennedy/ES, Muqui/ES, castelo/ES PARA Montagem e reparo de equipamentos e orientações sobre a digitalização nos dias 22 a 24/03/2023 conforme Portaria 232 - cargo Assessor Judiciario</text:p>
          </table:table-cell>
          <table:table-cell table:style-name="ce4" office:value-type="string" calcext:value-type="string">
            <text:p>70022854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595.95" calcext:value-type="float">
            <text:p>-595,95</text:p>
          </table:table-cell>
          <table:table-cell table:number-columns-repeated="16372"/>
        </table:table-row>
        <table:table-row table:style-name="ro4" table:visibility="filter">
          <table:table-cell table:style-name="ce4" office:value-type="string" calcext:value-type="string">
            <text:p>2023NE00847</text:p>
          </table:table-cell>
          <table:table-cell table:style-name="ce4" office:value-type="string" calcext:value-type="string">
            <text:p>24/03/2023</text:p>
          </table:table-cell>
          <table:table-cell table:style-name="ce9" office:value-type="string" calcext:value-type="string">
            <text:p>2078 - EFETIVIDADE NA PRESTAÇÃO JURISDICIONAL</text:p>
          </table:table-cell>
          <table:table-cell table:style-name="ce4" office:value-type="string" calcext:value-type="string">
            <text:p>27165737000110 - PREFEITURA MUNICIPAL DE BAIXO GUANDU</text:p>
          </table:table-cell>
          <table:table-cell table:style-name="ce4" office:value-type="string" calcext:value-type="string">
            <text:p>Estimativa de valor para taxa de coleta de lixo do Fórum de Baixo Guandu CONFORME AUTORIZAÇÃO ORDENADOR DE DESPESAS SEI 1543178</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1450.02" calcext:value-type="float">
            <text:p>1.450,02</text:p>
          </table:table-cell>
          <table:table-cell table:number-columns-repeated="16372"/>
        </table:table-row>
        <table:table-row table:style-name="ro8" table:visibility="filter">
          <table:table-cell table:style-name="ce4" office:value-type="string" calcext:value-type="string">
            <text:p>2023NE00888</text:p>
          </table:table-cell>
          <table:table-cell table:style-name="ce4" office:value-type="string" calcext:value-type="string">
            <text:p>28/03/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agamento de perito judicial, e no valor de R$ 870,00 (oitocentos e setenta reais), em favor do Instituto Nacional de Seguridade Social (INSS), para fazer face à contribuição previdenciária patronal, tendo em vista perícia requerida nos autos do processo 0003680-80.2015.8.08.0062, da 1ª Vara de Piúma/ES. Conforme autorização Ordenador de despesas (1546840).</text:p>
          </table:table-cell>
          <table:table-cell table:style-name="ce4" office:value-type="string" calcext:value-type="string">
            <text:p>000368080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870" calcext:value-type="float">
            <text:p>870,00</text:p>
          </table:table-cell>
          <table:table-cell table:number-columns-repeated="16372"/>
        </table:table-row>
        <table:table-row table:style-name="ro5" table:visibility="filter">
          <table:table-cell table:style-name="ce4" office:value-type="string" calcext:value-type="string">
            <text:p>2023NE00896</text:p>
          </table:table-cell>
          <table:table-cell table:style-name="ce4" office:value-type="string" calcext:value-type="string">
            <text:p>30/03/2023</text:p>
          </table:table-cell>
          <table:table-cell table:style-name="ce9" office:value-type="string" calcext:value-type="string">
            <text:p>2078 - EFETIVIDADE NA PRESTAÇÃO JURISDICIONAL</text:p>
          </table:table-cell>
          <table:table-cell table:style-name="ce4" office:value-type="string" calcext:value-type="string">
            <text:p>30019904000120 - DT OFFICE - DISTRIBUIDOR DE ELETRONICOS EIRELI</text:p>
          </table:table-cell>
          <table:table-cell table:style-name="ce4" office:value-type="string" calcext:value-type="string">
            <text:p>AQUISIÇAO DE 11 BEBEDOURO PARA GALÃO de 10 e 20 litros 110/127 E 06 CAFETEIRA ELÉTRICA 4 a 6 litros 110/127 volts CONFORME AUTORIZAÇÃO ORDENADOR DE DESPESAS SEI 1546035</text:p>
          </table:table-cell>
          <table:table-cell table:style-name="ce4" office:value-type="string" calcext:value-type="string">
            <text:p>700797404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1" office:value-type="float" office:value="0" calcext:value-type="float">
            <text:p>0,00</text:p>
          </table:table-cell>
          <table:table-cell table:style-name="ce11" office:value-type="float" office:value="5874" calcext:value-type="float">
            <text:p>5.874,00</text:p>
          </table:table-cell>
          <table:table-cell table:style-name="ce11" office:value-type="float" office:value="5457.48" calcext:value-type="float">
            <text:p>5.457,48</text:p>
          </table:table-cell>
          <table:table-cell table:number-columns-repeated="16372"/>
        </table:table-row>
        <table:table-row table:style-name="ro5" table:visibility="filter">
          <table:table-cell table:style-name="ce4" office:value-type="string" calcext:value-type="string">
            <text:p>2023NE00897</text:p>
          </table:table-cell>
          <table:table-cell table:style-name="ce4" office:value-type="string" calcext:value-type="string">
            <text:p>30/03/2023</text:p>
          </table:table-cell>
          <table:table-cell table:style-name="ce9" office:value-type="string" calcext:value-type="string">
            <text:p>2078 - EFETIVIDADE NA PRESTAÇÃO JURISDICIONAL</text:p>
          </table:table-cell>
          <table:table-cell table:style-name="ce4" office:value-type="string" calcext:value-type="string">
            <text:p>30019904000120 - DT OFFICE - DISTRIBUIDOR DE ELETRONICOS EIRELI</text:p>
          </table:table-cell>
          <table:table-cell table:style-name="ce4" office:value-type="string" calcext:value-type="string">
            <text:p>AQUISIÇAO DE 15 BEBEDOURO PARA GALÃO de 10 e 20 litros 110/127 E 02 CAFETEIRA ELÉTRICA 4 a 6 litros 110/127 volts CONFORME AUTORIZAÇÃO ORDENADOR DE DESPESAS SEI 1546035</text:p>
          </table:table-cell>
          <table:table-cell table:style-name="ce4" office:value-type="string" calcext:value-type="string">
            <text:p>700797404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79 - Infraestrutura - Aquisição e manutenção de bens permanentes</text:p>
          </table:table-cell>
          <table:table-cell table:style-name="ce11" office:value-type="float" office:value="0" calcext:value-type="float">
            <text:p>0,00</text:p>
          </table:table-cell>
          <table:table-cell table:number-columns-repeated="2" table:style-name="ce11" office:value-type="float" office:value="8010" calcext:value-type="float">
            <text:p>8.010,00</text:p>
          </table:table-cell>
          <table:table-cell table:number-columns-repeated="16372"/>
        </table:table-row>
        <table:table-row table:style-name="ro6" table:visibility="filter">
          <table:table-cell table:style-name="ce4" office:value-type="string" calcext:value-type="string">
            <text:p>2023NE00930</text:p>
          </table:table-cell>
          <table:table-cell table:style-name="ce4" office:value-type="string" calcext:value-type="string">
            <text:p>04/04/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São Gabriel da Palha/ES, Nova Venécia/ES, Ecoporanga/ES para Montagem e provimento de manutenção nas salas de digitalizações citadas nos dias 29 a 31/03/2023, conforme Portaria 287-cargo Assessor Judiciario</text:p>
          </table:table-cell>
          <table:table-cell table:style-name="ce4" office:value-type="string" calcext:value-type="string">
            <text:p>70026197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7.97" calcext:value-type="float">
            <text:p>-297,97</text:p>
          </table:table-cell>
          <table:table-cell table:number-columns-repeated="16372"/>
        </table:table-row>
        <table:table-row table:style-name="ro9" table:visibility="filter">
          <table:table-cell table:style-name="ce4" office:value-type="string" calcext:value-type="string">
            <text:p>2023NE00943</text:p>
          </table:table-cell>
          <table:table-cell table:style-name="ce4" office:value-type="string" calcext:value-type="string">
            <text:p>04/04/2023</text:p>
          </table:table-cell>
          <table:table-cell table:style-name="ce9"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551860</text:p>
          </table:table-cell>
          <table:table-cell table:style-name="ce4" office:value-type="string" calcext:value-type="string">
            <text:p>70035553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2 - SEGURANÇA INSTITUCIONAL - PROJETOS</text:p>
          </table:table-cell>
          <table:table-cell table:number-columns-repeated="3" table:style-name="ce11" office:value-type="float" office:value="-960542.68" calcext:value-type="float">
            <text:p>-960.542,68</text:p>
          </table:table-cell>
          <table:table-cell table:number-columns-repeated="16372"/>
        </table:table-row>
        <table:table-row table:style-name="ro9" table:visibility="filter">
          <table:table-cell table:style-name="ce4" office:value-type="string" calcext:value-type="string">
            <text:p>2023NE00944</text:p>
          </table:table-cell>
          <table:table-cell table:style-name="ce4" office:value-type="string" calcext:value-type="string">
            <text:p>04/04/2023</text:p>
          </table:table-cell>
          <table:table-cell table:style-name="ce9"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551860</text:p>
          </table:table-cell>
          <table:table-cell table:style-name="ce4" office:value-type="string" calcext:value-type="string">
            <text:p>70035553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2 - SEGURANÇA INSTITUCIONAL - PROJETOS</text:p>
          </table:table-cell>
          <table:table-cell table:number-columns-repeated="3" table:style-name="ce11" office:value-type="float" office:value="-264457.32" calcext:value-type="float">
            <text:p>-264.457,32</text:p>
          </table:table-cell>
          <table:table-cell table:number-columns-repeated="16372"/>
        </table:table-row>
        <table:table-row table:style-name="ro7" table:visibility="filter">
          <table:table-cell table:style-name="ce4" office:value-type="string" calcext:value-type="string">
            <text:p>2023NE00968</text:p>
          </table:table-cell>
          <table:table-cell table:style-name="ce4" office:value-type="string" calcext:value-type="string">
            <text:p>11/04/2023</text:p>
          </table:table-cell>
          <table:table-cell table:style-name="ce9" office:value-type="string" calcext:value-type="string">
            <text:p>2078 - EFETIVIDADE NA PRESTAÇÃO JURISDICIONAL</text:p>
          </table:table-cell>
          <table:table-cell table:style-name="ce4" office:value-type="string" calcext:value-type="string">
            <text:p>31548384000105 - VILE CONSTRUÇÕES E REFORMAS LTDA</text:p>
          </table:table-cell>
          <table:table-cell table:style-name="ce4" office:value-type="string" calcext:value-type="string">
            <text:p>CONTRATO DE PRESTAÇÃO DE SERVIÇOS TÉCNICOS DE ENGENHARIA E MANUTENÇÃO, DE MÉDIO E GRANDE PORTE, NAS INSTALAÇÕES SOB A ADMINISTRAÇÃO DO PODER JUDICIÁRIO DO ESTADO DO ESPIRITO SANTO, CONFORME AUTORIZAÇÃO ORDENADOR DE DESPESAS SEI 1560981 </text:p>
          </table:table-cell>
          <table:table-cell table:style-name="ce4" office:value-type="string" calcext:value-type="string">
            <text:p>70046613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481952.18" calcext:value-type="float">
            <text:p>481.952,18</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0979</text:p>
          </table:table-cell>
          <table:table-cell table:style-name="ce4" office:value-type="string" calcext:value-type="string">
            <text:p>12/04/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Dores do Rio preto/ES, Guaçuí/ES, Jerônimo monteiro/ES, Cachoeiro de Itapemirim/ES para manutenção e correção das salas de digitalização já criadas nas localidades a serem atendidas.nos dias12 a 14/04/2023, conforme Portaria 331-cargo assessor judiciario acompanhando o Assessor de Nivel Superior Joao Mariano Filho</text:p>
          </table:table-cell>
          <table:table-cell table:style-name="ce4" office:value-type="string" calcext:value-type="string">
            <text:p>70028276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7.97" calcext:value-type="float">
            <text:p>-297,97</text:p>
          </table:table-cell>
          <table:table-cell table:number-columns-repeated="16372"/>
        </table:table-row>
        <table:table-row table:style-name="ro5" table:visibility="filter">
          <table:table-cell table:style-name="ce4" office:value-type="string" calcext:value-type="string">
            <text:p>2023NE00980</text:p>
          </table:table-cell>
          <table:table-cell table:style-name="ce4" office:value-type="string" calcext:value-type="string">
            <text:p>12/04/2023</text:p>
          </table:table-cell>
          <table:table-cell table:style-name="ce9"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04 a 05; 10 a 11; 18 a 19; 24 a 25/04/2023 CONFORME PORTARIA 335-CARGO JUIZ DE DIREITO</text:p>
          </table:table-cell>
          <table:table-cell table:style-name="ce4" office:value-type="string" calcext:value-type="string">
            <text:p>70002471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924.55" calcext:value-type="float">
            <text:p>1.924,55</text:p>
          </table:table-cell>
          <table:table-cell table:number-columns-repeated="16372"/>
        </table:table-row>
        <table:table-row table:style-name="ro5" table:visibility="filter">
          <table:table-cell table:style-name="ce4" office:value-type="string" calcext:value-type="string">
            <text:p>2023NE00990</text:p>
          </table:table-cell>
          <table:table-cell table:style-name="ce4" office:value-type="string" calcext:value-type="string">
            <text:p>12/04/2023</text:p>
          </table:table-cell>
          <table:table-cell table:style-name="ce9"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3,5 DIARIAS JURISDIÇAO ESTENDIDA PARA VIAGEM A GUAÇUI NOS DIAS 13,19 A 20 E 26 A 27/04 CONFORME PORTARIA 338-CARGO JUIZA SUBSTITUTA</text:p>
          </table:table-cell>
          <table:table-cell table:style-name="ce4" office:value-type="string" calcext:value-type="string">
            <text:p>70000175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450.19" calcext:value-type="float">
            <text:p>-450,19</text:p>
          </table:table-cell>
          <table:table-cell table:number-columns-repeated="16372"/>
        </table:table-row>
        <table:table-row table:style-name="ro8" table:visibility="filter">
          <table:table-cell table:style-name="ce4" office:value-type="string" calcext:value-type="string">
            <text:p>2023NE00992</text:p>
          </table:table-cell>
          <table:table-cell table:style-name="ce4" office:value-type="string" calcext:value-type="string">
            <text:p>12/04/2023</text:p>
          </table:table-cell>
          <table:table-cell table:style-name="ce9"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CONFORME AUTORIZAÇÃO ORDENADOR DE DESPESAS SEI 1558736 </text:p>
          </table:table-cell>
          <table:table-cell table:style-name="ce4" office:value-type="string" calcext:value-type="string">
            <text:p>7003398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7320" calcext:value-type="float">
            <text:p>7.320,00</text:p>
          </table:table-cell>
          <table:table-cell table:number-columns-repeated="16372"/>
        </table:table-row>
        <table:table-row table:style-name="ro8" table:visibility="filter">
          <table:table-cell table:style-name="ce4" office:value-type="string" calcext:value-type="string">
            <text:p>2023NE00993</text:p>
          </table:table-cell>
          <table:table-cell table:style-name="ce4" office:value-type="string" calcext:value-type="string">
            <text:p>12/04/2023</text:p>
          </table:table-cell>
          <table:table-cell table:style-name="ce9"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CONFORME AUTORIZAÇÃO ORDENADOR DE DESPESAS SEI 1558736 </text:p>
          </table:table-cell>
          <table:table-cell table:style-name="ce4" office:value-type="string" calcext:value-type="string">
            <text:p>70033986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897" calcext:value-type="float">
            <text:p>897,00</text:p>
          </table:table-cell>
          <table:table-cell table:number-columns-repeated="16372"/>
        </table:table-row>
        <table:table-row table:style-name="ro8" table:visibility="filter">
          <table:table-cell table:style-name="ce4" office:value-type="string" calcext:value-type="string">
            <text:p>2023NE01008</text:p>
          </table:table-cell>
          <table:table-cell table:style-name="ce4" office:value-type="string" calcext:value-type="string">
            <text:p>15/04/2023</text:p>
          </table:table-cell>
          <table:table-cell table:style-name="ce9" office:value-type="string" calcext:value-type="string">
            <text:p>2078 - EFETIVIDADE NA PRESTAÇÃO JURISDICIONAL</text:p>
          </table:table-cell>
          <table:table-cell table:style-name="ce4" office:value-type="string" calcext:value-type="string">
            <text:p>14421601799 - LUCIANA VIGORITO MAGALHÃES</text:p>
          </table:table-cell>
          <table:table-cell table:style-name="ce4"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5019294-13.2022.8.08.0024, da 10ª Vara Cível do Juízo de Vitória/ES. Conforme autorização Ordenador de despesas (1560077)</text:p>
          </table:table-cell>
          <table:table-cell table:style-name="ce4" office:value-type="string" calcext:value-type="string">
            <text:p>501929413202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1850" calcext:value-type="float">
            <text:p>1.850,00</text:p>
          </table:table-cell>
          <table:table-cell table:number-columns-repeated="16372"/>
        </table:table-row>
        <table:table-row table:style-name="ro8" table:visibility="filter">
          <table:table-cell table:style-name="ce4" office:value-type="string" calcext:value-type="string">
            <text:p>2023NE01009</text:p>
          </table:table-cell>
          <table:table-cell table:style-name="ce4" office:value-type="string" calcext:value-type="string">
            <text:p>15/04/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5019294-13.2022.8.08.0024, da 10ª Vara Cível do Juízo de Vitória/ES. Conforme autorização Ordenador de despesas (1560077)</text:p>
          </table:table-cell>
          <table:table-cell table:style-name="ce4" office:value-type="string" calcext:value-type="string">
            <text:p>50192941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370" calcext:value-type="float">
            <text:p>370,00</text:p>
          </table:table-cell>
          <table:table-cell table:style-name="ce11" office:value-type="float" office:value="0" calcext:value-type="float">
            <text:p>0,00</text:p>
          </table:table-cell>
          <table:table-cell table:number-columns-repeated="16372"/>
        </table:table-row>
        <table:table-row table:style-name="ro7" table:visibility="filter">
          <table:table-cell table:style-name="ce4" office:value-type="string" calcext:value-type="string">
            <text:p>2023NE01042</text:p>
          </table:table-cell>
          <table:table-cell table:style-name="ce4" office:value-type="string" calcext:value-type="string">
            <text:p>19/04/2023</text:p>
          </table:table-cell>
          <table:table-cell table:style-name="ce9" office:value-type="string" calcext:value-type="string">
            <text:p>2078 - EFETIVIDADE NA PRESTAÇÃO JURISDICIONAL</text:p>
          </table:table-cell>
          <table:table-cell table:style-name="ce4" office:value-type="string" calcext:value-type="string">
            <text:p>08496891712 - JULIANO GONÇALVES DOS SANTOS</text:p>
          </table:table-cell>
          <table:table-cell table:style-name="ce4" office:value-type="string" calcext:value-type="string">
            <text:p>Pagamento de honorários de perito e para fazer face à contribuição previdenciária patronal, tendo em vista decisão exarada nos autos do processo judicial 0003884-38.2016.8.08.0047, do JUÍZO DE DIREITO DE SÃO MATEUS - 1ª Vara Cível. Conforme autorização Ordenador de despesas (1566605)</text:p>
          </table:table-cell>
          <table:table-cell table:style-name="ce4" office:value-type="string" calcext:value-type="string">
            <text:p>000388438201680</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860" calcext:value-type="float">
            <text:p>860,00</text:p>
          </table:table-cell>
          <table:table-cell table:number-columns-repeated="16372"/>
        </table:table-row>
        <table:table-row table:style-name="ro9" table:visibility="filter">
          <table:table-cell table:style-name="ce4" office:value-type="string" calcext:value-type="string">
            <text:p>2023NE01043</text:p>
          </table:table-cell>
          <table:table-cell table:style-name="ce4" office:value-type="string" calcext:value-type="string">
            <text:p>19/04/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Pagamento de honorários de perito e para fazer face à contribuição previdenciária patronal, tendo em vista decisão exarada nos autos do processo judicial 0003884-38.2016.8.08.0047, do JUÍZO DE DIREITO DE SÃO MATEUS - 1ª Vara Cível. Conforme autorização Ordenador de despesas (1566605).</text:p>
          </table:table-cell>
          <table:table-cell table:style-name="ce4" office:value-type="string" calcext:value-type="string">
            <text:p>0003884382016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172" calcext:value-type="float">
            <text:p>172,00</text:p>
          </table:table-cell>
          <table:table-cell table:style-name="ce11" office:value-type="float" office:value="0" calcext:value-type="float">
            <text:p>0,00</text:p>
          </table:table-cell>
          <table:table-cell table:number-columns-repeated="16372"/>
        </table:table-row>
        <table:table-row table:style-name="ro7" table:visibility="filter">
          <table:table-cell table:style-name="ce4" office:value-type="string" calcext:value-type="string">
            <text:p>2023NE01049</text:p>
          </table:table-cell>
          <table:table-cell table:style-name="ce4" office:value-type="string" calcext:value-type="string">
            <text:p>19/04/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Vila Velha (ES) - Item 4 da ARP nº 088/2022 - para 09 (nove) pessoas, com entrada em 12/07/2023 e saída em 13/07/2023. Totalizando 1 diária. Conforme autorização do Ordenador de despesas (1577045).</text:p>
          </table:table-cell>
          <table:table-cell table:style-name="ce4" office:value-type="string" calcext:value-type="string">
            <text:p>700045363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2151" calcext:value-type="float">
            <text:p>-2.151,00</text:p>
          </table:table-cell>
          <table:table-cell table:number-columns-repeated="2" table:style-name="ce11" office:value-type="float" office:value="0" calcext:value-type="float">
            <text:p>0,00</text:p>
          </table:table-cell>
          <table:table-cell table:number-columns-repeated="16372"/>
        </table:table-row>
        <table:table-row table:style-name="ro7" table:visibility="filter">
          <table:table-cell table:style-name="ce4" office:value-type="string" calcext:value-type="string">
            <text:p>2023NE01088</text:p>
          </table:table-cell>
          <table:table-cell table:style-name="ce4" office:value-type="string" calcext:value-type="string">
            <text:p>25/04/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Água doce do norte/ES, São Mateus/ES, barra de São Francisco/ES e Mantenópolis/ES Manutenção e substituição de equipamentos nas salas de digitalização., conforme Portaria 331-cargo assessor judiciario.</text:p>
          </table:table-cell>
          <table:table-cell table:style-name="ce4" office:value-type="string" calcext:value-type="string">
            <text:p>70030519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7.97" calcext:value-type="float">
            <text:p>-297,97</text:p>
          </table:table-cell>
          <table:table-cell table:number-columns-repeated="16372"/>
        </table:table-row>
        <table:table-row table:style-name="ro13" table:visibility="filter">
          <table:table-cell table:style-name="ce4" office:value-type="string" calcext:value-type="string">
            <text:p>2023NE01094</text:p>
          </table:table-cell>
          <table:table-cell table:style-name="ce4" office:value-type="string" calcext:value-type="string">
            <text:p>27/04/2023</text:p>
          </table:table-cell>
          <table:table-cell table:style-name="ce9" office:value-type="string" calcext:value-type="string">
            <text:p>2078 - EFETIVIDADE NA PRESTAÇÃO JURISDICIONAL</text:p>
          </table:table-cell>
          <table:table-cell table:style-name="ce4" office:value-type="string" calcext:value-type="string">
            <text:p>15009116000169 - MAETECH LTDA EPP</text:p>
          </table:table-cell>
          <table:table-cell table:style-name="ce4" office:value-type="string" calcext:value-type="string">
            <text:p>Referente “a presta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 conforme especificações e quantitativos estabelecidos no Contrato e em consonância com o que consta no Termo de Referência e no Edital do Pregão nº 022/2022 e seus anexos”. Conforme autorizado pelo Ordenador de Despesas (1583475).</text:p>
          </table:table-cell>
          <table:table-cell table:style-name="ce4" office:value-type="string" calcext:value-type="string">
            <text:p>7002261822021</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0" calcext:value-type="float">
            <text:p>0,00</text:p>
          </table:table-cell>
          <table:table-cell table:number-columns-repeated="2" table:style-name="ce11" office:value-type="float" office:value="6017.52" calcext:value-type="float">
            <text:p>6.017,52</text:p>
          </table:table-cell>
          <table:table-cell table:number-columns-repeated="16372"/>
        </table:table-row>
        <table:table-row table:style-name="ro5" table:visibility="filter">
          <table:table-cell table:style-name="ce4" office:value-type="string" calcext:value-type="string">
            <text:p>2023NE01096</text:p>
          </table:table-cell>
          <table:table-cell table:style-name="ce4" office:value-type="string" calcext:value-type="string">
            <text:p>27/04/2023</text:p>
          </table:table-cell>
          <table:table-cell table:style-name="ce9" office:value-type="string" calcext:value-type="string">
            <text:p>2078 - EFETIVIDADE NA PRESTAÇÃO JURISDICIONAL</text:p>
          </table:table-cell>
          <table:table-cell table:style-name="ce4" office:value-type="string" calcext:value-type="string">
            <text:p>27745509000110 - SILVEIRA &amp; DALMAS LTDA</text:p>
          </table:table-cell>
          <table:table-cell table:style-name="ce4" office:value-type="string" calcext:value-type="string">
            <text:p>Aquisição de 20.000 plaquetas metálicas para identificação patrimonial. Conforme solicitação de empenho (1562657) e autorizado pelo Secretário Geral (1574431).</text:p>
          </table:table-cell>
          <table:table-cell table:style-name="ce4" office:value-type="string" calcext:value-type="string">
            <text:p>7007793032022</text:p>
          </table:table-cell>
          <table:table-cell table:style-name="ce4" office:value-type="string" calcext:value-type="string">
            <text:p>PREGÃO</text:p>
          </table:table-cell>
          <table:table-cell table:style-name="ce4" office:value-type="string" calcext:value-type="string">
            <text:p>Lei nº 10.520/2002 - Pregão nº 049/2022</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5800" calcext:value-type="float">
            <text:p>5.800,00</text:p>
          </table:table-cell>
          <table:table-cell table:style-name="ce11" office:value-type="float" office:value="5191" calcext:value-type="float">
            <text:p>5.191,00</text:p>
          </table:table-cell>
          <table:table-cell table:number-columns-repeated="16372"/>
        </table:table-row>
        <table:table-row table:style-name="ro4" table:visibility="filter">
          <table:table-cell table:style-name="ce4" office:value-type="string" calcext:value-type="string">
            <text:p>2023NE01118</text:p>
          </table:table-cell>
          <table:table-cell table:style-name="ce4" office:value-type="string" calcext:value-type="string">
            <text:p>28/04/2023</text:p>
          </table:table-cell>
          <table:table-cell table:style-name="ce9" office:value-type="string" calcext:value-type="string">
            <text:p>2078 - EFETIVIDADE NA PRESTAÇÃO JURISDICIONAL</text:p>
          </table:table-cell>
          <table:table-cell table:style-name="ce4" office:value-type="string" calcext:value-type="string">
            <text:p>34617980000198 - MAX SUPRIMENTOS DE LIMPEZA EIRELI</text:p>
          </table:table-cell>
          <table:table-cell table:style-name="ce4" office:value-type="string" calcext:value-type="string">
            <text:p>Aquisição de 300 Copo plástico descartável para água e 30 Copo plástico descartável para café. Conforme autorizado pelo Ordenador de Despesas (1582758).</text:p>
          </table:table-cell>
          <table:table-cell table:style-name="ce4" office:value-type="string" calcext:value-type="string">
            <text:p>70029522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630" calcext:value-type="float">
            <text:p>630,00</text:p>
          </table:table-cell>
          <table:table-cell table:number-columns-repeated="16372"/>
        </table:table-row>
        <table:table-row table:style-name="ro14" table:visibility="filter">
          <table:table-cell table:style-name="ce4" office:value-type="string" calcext:value-type="string">
            <text:p>2023NE01121</text:p>
          </table:table-cell>
          <table:table-cell table:style-name="ce4" office:value-type="string" calcext:value-type="string">
            <text:p>29/04/2023</text:p>
          </table:table-cell>
          <table:table-cell table:style-name="ce9" office:value-type="string" calcext:value-type="string">
            <text:p>2078 - EFETIVIDADE NA PRESTAÇÃO JURISDICIONAL</text:p>
          </table:table-cell>
          <table:table-cell table:style-name="ce4" office:value-type="string" calcext:value-type="string">
            <text:p>07797967000195 - NP TECNOLOGIA E GESTAO DE DADOS LTDA</text:p>
          </table:table-cell>
          <table:table-cell table:style-name="ce4" office:value-type="string" calcext:value-type="string">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Solicitação (1590108) autorização Ordenador de Despesas sei 1515688.</text:p>
          </table:table-cell>
          <table:table-cell table:style-name="ce4" office:value-type="string" calcext:value-type="string">
            <text:p>7001201062023</text:p>
          </table:table-cell>
          <table:table-cell table:style-name="ce4" office:value-type="string" calcext:value-type="string">
            <text:p>INEXIGIBILIDADE DE LICITAÇÃO</text:p>
          </table:table-cell>
          <table:table-cell table:style-name="ce4" office:value-type="string" calcext:value-type="string">
            <text:p>Lei nº 8.666/1993 - Art. 25 - Caput </text:p>
          </table:table-cell>
          <table:table-cell table:style-name="ce4" office:value-type="string" calcext:value-type="string">
            <text:p>000976 - Infraestrutura - Serviços prestados por terceiros</text:p>
          </table:table-cell>
          <table:table-cell table:style-name="ce11" office:value-type="float" office:value="0" calcext:value-type="float">
            <text:p>0,00</text:p>
          </table:table-cell>
          <table:table-cell table:number-columns-repeated="2" table:style-name="ce11" office:value-type="float" office:value="11580" calcext:value-type="float">
            <text:p>11.580,00</text:p>
          </table:table-cell>
          <table:table-cell table:number-columns-repeated="16372"/>
        </table:table-row>
        <table:table-row table:style-name="ro10" table:visibility="filter">
          <table:table-cell table:style-name="ce4" office:value-type="string" calcext:value-type="string">
            <text:p>2023NE01159</text:p>
          </table:table-cell>
          <table:table-cell table:style-name="ce4" office:value-type="string" calcext:value-type="string">
            <text:p>03/05/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Cachoeiro do Itapemirim/ES, São José do Calçado/ES, Marataízes/ES para Verificação de inconsistências no local na questão de arquivos (AUDITORIA) manutenção e correção das salas de digitalização já criadas nas localidades a serem atendidas nos dias 03 a 05/05/2023 , conforme Portaria 449-cargo Assessor Judiciario, acompanhando o Assessor de Nivel superior João Mariano Filho </text:p>
          </table:table-cell>
          <table:table-cell table:style-name="ce4" office:value-type="string" calcext:value-type="string">
            <text:p>70034529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7.97" calcext:value-type="float">
            <text:p>-297,97</text:p>
          </table:table-cell>
          <table:table-cell table:number-columns-repeated="16372"/>
        </table:table-row>
        <table:table-row table:style-name="ro12" table:visibility="filter">
          <table:table-cell table:style-name="ce4" office:value-type="string" calcext:value-type="string">
            <text:p>2023NE01187</text:p>
          </table:table-cell>
          <table:table-cell table:style-name="ce4" office:value-type="string" calcext:value-type="string">
            <text:p>05/05/2023</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sidentes Juridicos para o exercicio de 2023</text:p>
          </table:table-cell>
          <table:table-cell table:style-name="ce4" office:value-type="string" calcext:value-type="string">
            <text:p>70017943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0 - Gestão de Pessoas</text:p>
          </table:table-cell>
          <table:table-cell table:style-name="ce11" office:value-type="float" office:value="0" calcext:value-type="float">
            <text:p>0,00</text:p>
          </table:table-cell>
          <table:table-cell table:number-columns-repeated="2" table:style-name="ce11" office:value-type="float" office:value="12800" calcext:value-type="float">
            <text:p>12.800,00</text:p>
          </table:table-cell>
          <table:table-cell table:number-columns-repeated="16372"/>
        </table:table-row>
        <table:table-row table:style-name="ro5" table:visibility="filter">
          <table:table-cell table:style-name="ce4" office:value-type="string" calcext:value-type="string">
            <text:p>2023NE01199</text:p>
          </table:table-cell>
          <table:table-cell table:style-name="ce4" office:value-type="string" calcext:value-type="string">
            <text:p>08/05/2023</text:p>
          </table:table-cell>
          <table:table-cell table:style-name="ce9"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0 a 11; 15 a 16; 22 a 23; 29 a 30/05/2023. CONFORME PORTARIA 479-CARGO JUIZ DE DIREIT</text:p>
          </table:table-cell>
          <table:table-cell table:style-name="ce4" office:value-type="string" calcext:value-type="string">
            <text:p>70003614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924.55" calcext:value-type="float">
            <text:p>1.924,55</text:p>
          </table:table-cell>
          <table:table-cell table:number-columns-repeated="16372"/>
        </table:table-row>
        <table:table-row table:style-name="ro7" table:visibility="filter">
          <table:table-cell table:style-name="ce4" office:value-type="string" calcext:value-type="string">
            <text:p>2023NE01217</text:p>
          </table:table-cell>
          <table:table-cell table:style-name="ce4" office:value-type="string" calcext:value-type="string">
            <text:p>09/05/2023</text:p>
          </table:table-cell>
          <table:table-cell table:style-name="ce9"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10 DIARIAS PARA VIAGEM A CACHOEIRO DE ITAPEMIRIM NOS DIAS 15 A 20 E 29/05 A 03/06 PARA EQUIPE DE TRABALHO PARA ATUAR NA PAUTA CONCENTRADA DE CONCILIAÇAO CONFORME PORTARIA 487-CARGO COORDENADORA ADMINISTRATIVA </text:p>
          </table:table-cell>
          <table:table-cell table:style-name="ce4" office:value-type="string" calcext:value-type="string">
            <text:p>70036044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style-name="ce11" office:value-type="float" office:value="-1489.85" calcext:value-type="float">
            <text:p>-1.489,85</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220</text:p>
          </table:table-cell>
          <table:table-cell table:style-name="ce4" office:value-type="string" calcext:value-type="string">
            <text:p>09/05/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Baixo guandu/ES, Colatina/ES, Itarana/ES é Itaguaçu/ES para Verificação de inconsistências no local (AUDITORIA), manutenção e correção das salas de digitalização, nos dias 10 a 12/05/2023, conforme Portaria 477-cargo Assessor Judiciario acompanhando o Assessor de Nivel Superior Joao Mariano Filho</text:p>
          </table:table-cell>
          <table:table-cell table:style-name="ce4" office:value-type="string" calcext:value-type="string">
            <text:p>70035923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297.97" calcext:value-type="float">
            <text:p>-297,97</text:p>
          </table:table-cell>
          <table:table-cell table:style-name="ce11" office:value-type="float" office:value="446.96" calcext:value-type="float">
            <text:p>446,96</text:p>
          </table:table-cell>
          <table:table-cell table:number-columns-repeated="16372"/>
        </table:table-row>
        <table:table-row table:style-name="ro4" table:visibility="filter">
          <table:table-cell table:style-name="ce4" office:value-type="string" calcext:value-type="string">
            <text:p>2023NE01238</text:p>
          </table:table-cell>
          <table:table-cell table:style-name="ce4" office:value-type="string" calcext:value-type="string">
            <text:p>10/05/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pagamento de perito judicial, da Vara Única de Alfredo Chaves/ES. Conforme autorização Ordenador de despesas 1589625</text:p>
          </table:table-cell>
          <table:table-cell table:style-name="ce4" office:value-type="string" calcext:value-type="string">
            <text:p>500046666202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300" calcext:value-type="float">
            <text:p>300,00</text:p>
          </table:table-cell>
          <table:table-cell table:number-columns-repeated="16372"/>
        </table:table-row>
        <table:table-row table:style-name="ro9" table:visibility="filter">
          <table:table-cell table:style-name="ce4" office:value-type="string" calcext:value-type="string">
            <text:p>2023NE01263</text:p>
          </table:table-cell>
          <table:table-cell table:style-name="ce4" office:value-type="string" calcext:value-type="string">
            <text:p>12/05/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Vitória (ES) - Item 5, da cláusula 2, da ARP nº 088/2022 - para 09 (nove) pessoas, com entrada em 05/07/2023 e saída em 06/07/2023. Totalizando 1 diária por pessoa. (Solicitação SEI! Nº 1604745).. Conforme autorização do Ordenador de despesas 1608360</text:p>
          </table:table-cell>
          <table:table-cell table:style-name="ce4" office:value-type="string" calcext:value-type="string">
            <text:p>70007284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1881" calcext:value-type="float">
            <text:p>-1.881,00</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271</text:p>
          </table:table-cell>
          <table:table-cell table:style-name="ce4" office:value-type="string" calcext:value-type="string">
            <text:p>12/05/2023</text:p>
          </table:table-cell>
          <table:table-cell table:style-name="ce9" office:value-type="string" calcext:value-type="string">
            <text:p>2078 - EFETIVIDADE NA PRESTAÇÃO JURISDICIONAL</text:p>
          </table:table-cell>
          <table:table-cell table:style-name="ce4" office:value-type="string" calcext:value-type="string">
            <text:p>40134537000169 - SUPLYMAX SUPRIMENTOS DE INFORMATICA LTDA</text:p>
          </table:table-cell>
          <table:table-cell table:style-name="ce4"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598977</text:p>
          </table:table-cell>
          <table:table-cell table:style-name="ce4" office:value-type="string" calcext:value-type="string">
            <text:p>7002956652023</text:p>
          </table:table-cell>
          <table:table-cell table:style-name="ce4" office:value-type="string" calcext:value-type="string">
            <text:p>PREGÃO</text:p>
          </table:table-cell>
          <table:table-cell table:style-name="ce4" office:value-type="string" calcext:value-type="string">
            <text:p>Lei nº 10.520/2002 - Pregão nº 73/2022</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4816.73" calcext:value-type="float">
            <text:p>4.816,73</text:p>
          </table:table-cell>
          <table:table-cell table:number-columns-repeated="16372"/>
        </table:table-row>
        <table:table-row table:style-name="ro5" table:visibility="filter">
          <table:table-cell table:style-name="ce4" office:value-type="string" calcext:value-type="string">
            <text:p>2023NE01285</text:p>
          </table:table-cell>
          <table:table-cell table:style-name="ce4" office:value-type="string" calcext:value-type="string">
            <text:p>12/05/2023</text:p>
          </table:table-cell>
          <table:table-cell table:style-name="ce9" office:value-type="string" calcext:value-type="string">
            <text:p>2078 - EFETIVIDADE NA PRESTAÇÃO JURISDICIONAL</text:p>
          </table:table-cell>
          <table:table-cell table:style-name="ce4" office:value-type="string" calcext:value-type="string">
            <text:p>14193613000105 - KADOSHI COMERCIO E REPRESENTAÇOES EIRELI</text:p>
          </table:table-cell>
          <table:table-cell table:style-name="ce4" office:value-type="string" calcext:value-type="string">
            <text:p>AQUISIÇAO DE 85 CADEIRA DIGITADOR COM BRAÇOS E 9 CADEIRA TIPO SECRETARIA FIXA SEM BRAÇOS CONFORME AUTORIZAÇÃO ORDENADOR DE DESPESAS SEI 1596645</text:p>
          </table:table-cell>
          <table:table-cell table:style-name="ce4" office:value-type="string" calcext:value-type="string">
            <text:p>70073964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0" calcext:value-type="float">
            <text:p>0,00</text:p>
          </table:table-cell>
          <table:table-cell table:style-name="ce11" office:value-type="float" office:value="46990" calcext:value-type="float">
            <text:p>46.990,00</text:p>
          </table:table-cell>
          <table:table-cell table:style-name="ce11" office:value-type="float" office:value="45110.4" calcext:value-type="float">
            <text:p>45.110,40</text:p>
          </table:table-cell>
          <table:table-cell table:number-columns-repeated="16372"/>
        </table:table-row>
        <table:table-row table:style-name="ro5" table:visibility="filter">
          <table:table-cell table:style-name="ce4" office:value-type="string" calcext:value-type="string">
            <text:p>2023NE01286</text:p>
          </table:table-cell>
          <table:table-cell table:style-name="ce4" office:value-type="string" calcext:value-type="string">
            <text:p>12/05/2023</text:p>
          </table:table-cell>
          <table:table-cell table:style-name="ce9" office:value-type="string" calcext:value-type="string">
            <text:p>2078 - EFETIVIDADE NA PRESTAÇÃO JURISDICIONAL</text:p>
          </table:table-cell>
          <table:table-cell table:style-name="ce4" office:value-type="string" calcext:value-type="string">
            <text:p>14193613000105 - KADOSHI COMERCIO E REPRESENTAÇOES EIRELI</text:p>
          </table:table-cell>
          <table:table-cell table:style-name="ce4" office:value-type="string" calcext:value-type="string">
            <text:p>AQUISIÇAO DE 76 CADEIRA DIGITADOR COM BRAÇOS E 51CADEIRA TIPO SECRETARIA FIXA SEM BRAÇOS CONFORME AUTORIZAÇÃO ORDENADOR DE DESPESAS SEI 1596645</text:p>
          </table:table-cell>
          <table:table-cell table:style-name="ce4" office:value-type="string" calcext:value-type="string">
            <text:p>700739641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0" calcext:value-type="float">
            <text:p>0,00</text:p>
          </table:table-cell>
          <table:table-cell table:style-name="ce11" office:value-type="float" office:value="55330" calcext:value-type="float">
            <text:p>55.330,00</text:p>
          </table:table-cell>
          <table:table-cell table:style-name="ce11" office:value-type="float" office:value="53116.8" calcext:value-type="float">
            <text:p>53.116,80</text:p>
          </table:table-cell>
          <table:table-cell table:number-columns-repeated="16372"/>
        </table:table-row>
        <table:table-row table:style-name="ro10" table:visibility="filter">
          <table:table-cell table:style-name="ce4" office:value-type="string" calcext:value-type="string">
            <text:p>2023NE01312</text:p>
          </table:table-cell>
          <table:table-cell table:style-name="ce4" office:value-type="string" calcext:value-type="string">
            <text:p>16/05/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São Mateus/ES, Pedro Canário/ES, Montanha/ES, Pinheiros/ES é Nova Venécia/ES para Verificação de inconsistências no local na questão de arquivos (AUDITORIA) manutenção e correção das salas de digitalização já criadas nas localidades a serem atendidas, nos dias 17 a 18/05/2023, conforme Portaria 524-cargo Assessor Judiciario, acompanhando o Assessor de Nivel Superior Joao Mariano Filho</text:p>
          </table:table-cell>
          <table:table-cell table:style-name="ce4" office:value-type="string" calcext:value-type="string">
            <text:p>7003905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446.96" calcext:value-type="float">
            <text:p>446,96</text:p>
          </table:table-cell>
          <table:table-cell table:number-columns-repeated="16372"/>
        </table:table-row>
        <table:table-row table:style-name="ro7" table:visibility="filter">
          <table:table-cell table:style-name="ce4" office:value-type="string" calcext:value-type="string">
            <text:p>2023NE01323</text:p>
          </table:table-cell>
          <table:table-cell table:style-name="ce4" office:value-type="string" calcext:value-type="string">
            <text:p>16/05/2023</text:p>
          </table:table-cell>
          <table:table-cell table:style-name="ce9"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FORNECIMENTO E INSTALAÇÃO DE DIVISÓRIAS, FORRO DE FIBRA MINERAL, DRYWALL E PISO VINÍLICO, NAS UNIDADES DO PODER JUDICIÁRIO DO ESTADO DO ESPÍRITO SANTO, CONFORME AUTORIZAÇÃO ORDENADOR DE DESPESAS SEI 1581733</text:p>
          </table:table-cell>
          <table:table-cell table:style-name="ce4" office:value-type="string" calcext:value-type="string">
            <text:p>70031359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1" office:value-type="float" office:value="0" calcext:value-type="float">
            <text:p>0,00</text:p>
          </table:table-cell>
          <table:table-cell table:number-columns-repeated="2" table:style-name="ce11" office:value-type="float" office:value="242981.71" calcext:value-type="float">
            <text:p>242.981,71</text:p>
          </table:table-cell>
          <table:table-cell table:number-columns-repeated="16372"/>
        </table:table-row>
        <table:table-row table:style-name="ro7" table:visibility="filter">
          <table:table-cell table:style-name="ce4" office:value-type="string" calcext:value-type="string">
            <text:p>2023NE01324</text:p>
          </table:table-cell>
          <table:table-cell table:style-name="ce4" office:value-type="string" calcext:value-type="string">
            <text:p>16/05/2023</text:p>
          </table:table-cell>
          <table:table-cell table:style-name="ce9" office:value-type="string" calcext:value-type="string">
            <text:p>2078 - EFETIVIDADE NA PRESTAÇÃO JURISDICIONAL</text:p>
          </table:table-cell>
          <table:table-cell table:style-name="ce4" office:value-type="string" calcext:value-type="string">
            <text:p>15750534000102 - CONSTRUTIVA COMERCIO E SERVICOS EIRELI</text:p>
          </table:table-cell>
          <table:table-cell table:style-name="ce4" office:value-type="string" calcext:value-type="string">
            <text:p>FORNECIMENTO E INSTALAÇÃO DE DIVISÓRIAS, FORRO DE FIBRA MINERAL, DRYWALL E PISO VINÍLICO, NAS UNIDADES DO PODER JUDICIÁRIO DO ESTADO DO ESPÍRITO SANTO, CONFORME AUTORIZAÇÃO ORDENADOR DE DESPESAS SEI 1581733</text:p>
          </table:table-cell>
          <table:table-cell table:style-name="ce4" office:value-type="string" calcext:value-type="string">
            <text:p>70031359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1" office:value-type="float" office:value="0" calcext:value-type="float">
            <text:p>0,00</text:p>
          </table:table-cell>
          <table:table-cell table:number-columns-repeated="2" table:style-name="ce11" office:value-type="float" office:value="17654.49" calcext:value-type="float">
            <text:p>17.654,49</text:p>
          </table:table-cell>
          <table:table-cell table:number-columns-repeated="16372"/>
        </table:table-row>
        <table:table-row table:style-name="ro4" table:visibility="filter">
          <table:table-cell table:style-name="ce4" office:value-type="string" calcext:value-type="string">
            <text:p>2023NE01333</text:p>
          </table:table-cell>
          <table:table-cell table:style-name="ce4" office:value-type="string" calcext:value-type="string">
            <text:p>18/05/2023</text:p>
          </table:table-cell>
          <table:table-cell table:style-name="ce9"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Referente a Confecção de Carimbos para os setores da 1ª instância. Conforme autorização do Ordenador de Despesas (1573548).</text:p>
          </table:table-cell>
          <table:table-cell table:style-name="ce4" office:value-type="string" calcext:value-type="string">
            <text:p>70079385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1399" calcext:value-type="float">
            <text:p>1.399,00</text:p>
          </table:table-cell>
          <table:table-cell table:number-columns-repeated="16372"/>
        </table:table-row>
        <table:table-row table:style-name="ro4" table:visibility="filter">
          <table:table-cell table:style-name="ce4" office:value-type="string" calcext:value-type="string">
            <text:p>2023NE01334</text:p>
          </table:table-cell>
          <table:table-cell table:style-name="ce4" office:value-type="string" calcext:value-type="string">
            <text:p>18/05/2023</text:p>
          </table:table-cell>
          <table:table-cell table:style-name="ce9"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Referente a Confecção de Carimbos para os setores da 2ª instância. Conforme autorização do Ordenador de Despesas (1573548).</text:p>
          </table:table-cell>
          <table:table-cell table:style-name="ce4" office:value-type="string" calcext:value-type="string">
            <text:p>700793859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88" calcext:value-type="float">
            <text:p>88,00</text:p>
          </table:table-cell>
          <table:table-cell table:number-columns-repeated="16372"/>
        </table:table-row>
        <table:table-row table:style-name="ro9" table:visibility="filter">
          <table:table-cell table:style-name="ce4" office:value-type="string" calcext:value-type="string">
            <text:p>2023NE01353</text:p>
          </table:table-cell>
          <table:table-cell table:style-name="ce4" office:value-type="string" calcext:value-type="string">
            <text:p>18/05/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MEIA DIARIA PARA VIAGEM A IUNA NO DIA 16/5 PARA VERIFICAÇÃO DE EQUIPAMENTOS E ORGANIZAR ATIVIDADES PARA CONTINUIDADE DAS ATIVIDADES DE DIGITALIZAÇAO CONFORME PORTARIA 5345 - CARGO ASSESSOR JUDICIARIO ACOMPANHANDO O ASSESSOR DE NIVEL SUPERIOR JOAO MARIANO FILHO </text:p>
          </table:table-cell>
          <table:table-cell table:style-name="ce4" office:value-type="string" calcext:value-type="string">
            <text:p>70039880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148.99" calcext:value-type="float">
            <text:p>148,99</text:p>
          </table:table-cell>
          <table:table-cell table:number-columns-repeated="16372"/>
        </table:table-row>
        <table:table-row table:style-name="ro5" table:visibility="filter">
          <table:table-cell table:style-name="ce4" office:value-type="string" calcext:value-type="string">
            <text:p>2023NE01358</text:p>
          </table:table-cell>
          <table:table-cell table:style-name="ce4" office:value-type="string" calcext:value-type="string">
            <text:p>19/05/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45 COADOR DE CAFE E 27000 PAPAEL HIGIENICO FOLHA DUPLA COM ROLO DE 30 M CONFORME AUTORIZAÇÃO ORDENADOR DE DESPESAS SEI 1607607</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681.75" calcext:value-type="float">
            <text:p>681,75</text:p>
          </table:table-cell>
          <table:table-cell table:number-columns-repeated="16372"/>
        </table:table-row>
        <table:table-row table:style-name="ro5" table:visibility="filter">
          <table:table-cell table:style-name="ce4" office:value-type="string" calcext:value-type="string">
            <text:p>2023NE01358</text:p>
          </table:table-cell>
          <table:table-cell table:style-name="ce4" office:value-type="string" calcext:value-type="string">
            <text:p>19/05/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45 COADOR DE CAFE E 27000 PAPAEL HIGIENICO FOLHA DUPLA COM ROLO DE 30 M CONFORME AUTORIZAÇÃO ORDENADOR DE DESPESAS SEI 1607607</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27000" calcext:value-type="float">
            <text:p>27.000,00</text:p>
          </table:table-cell>
          <table:table-cell table:number-columns-repeated="16372"/>
        </table:table-row>
        <table:table-row table:style-name="ro5" table:visibility="filter">
          <table:table-cell table:style-name="ce4" office:value-type="string" calcext:value-type="string">
            <text:p>2023NE01359</text:p>
          </table:table-cell>
          <table:table-cell table:style-name="ce4" office:value-type="string" calcext:value-type="string">
            <text:p>19/05/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05 COADOR DE CAFE E 3000 PAPAEL HIGIENICO FOLHA DUPLA COM ROLO DE 30 M CONFORME AUTORIZAÇÃO ORDENADOR DE DESPESAS SEI 1607607</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75.75" calcext:value-type="float">
            <text:p>75,75</text:p>
          </table:table-cell>
          <table:table-cell table:number-columns-repeated="16372"/>
        </table:table-row>
        <table:table-row table:style-name="ro5" table:visibility="filter">
          <table:table-cell table:style-name="ce4" office:value-type="string" calcext:value-type="string">
            <text:p>2023NE01359</text:p>
          </table:table-cell>
          <table:table-cell table:style-name="ce4" office:value-type="string" calcext:value-type="string">
            <text:p>19/05/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05 COADOR DE CAFE E 3000 PAPAEL HIGIENICO FOLHA DUPLA COM ROLO DE 30 M CONFORME AUTORIZAÇÃO ORDENADOR DE DESPESAS SEI 1607607</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number-columns-repeated="2" table:style-name="ce11" office:value-type="float" office:value="0" calcext:value-type="float">
            <text:p>0,00</text:p>
          </table:table-cell>
          <table:table-cell table:style-name="ce11" office:value-type="float" office:value="3000" calcext:value-type="float">
            <text:p>3.000,00</text:p>
          </table:table-cell>
          <table:table-cell table:number-columns-repeated="16372"/>
        </table:table-row>
        <table:table-row table:style-name="ro5" table:visibility="filter">
          <table:table-cell table:style-name="ce4" office:value-type="string" calcext:value-type="string">
            <text:p>2023NE01398</text:p>
          </table:table-cell>
          <table:table-cell table:style-name="ce4" office:value-type="string" calcext:value-type="string">
            <text:p>19/05/2023</text:p>
          </table:table-cell>
          <table:table-cell table:style-name="ce9" office:value-type="string" calcext:value-type="string">
            <text:p>2078 - EFETIVIDADE NA PRESTAÇÃO JURISDICIONAL</text:p>
          </table:table-cell>
          <table:table-cell table:style-name="ce4" office:value-type="string" calcext:value-type="string">
            <text:p>55997368734 - LUIZ MANOEL FERNANDES GOMES MINEIRO</text:p>
          </table:table-cell>
          <table:table-cell table:style-name="ce4" office:value-type="string" calcext:value-type="string">
            <text:p>Pagamento de Pericia do JUÍZO DE DIREITO DA 1ª VARA DA COMARCA DE AFONSO CLAÚDIO - ES., Conforme autorização Ordenador de despesas 1606396</text:p>
          </table:table-cell>
          <table:table-cell table:style-name="ce4" office:value-type="string" calcext:value-type="string">
            <text:p>0001005512006</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870" calcext:value-type="float">
            <text:p>870,00</text:p>
          </table:table-cell>
          <table:table-cell table:style-name="ce11" office:value-type="float" office:value="121.8" calcext:value-type="float">
            <text:p>121,80</text:p>
          </table:table-cell>
          <table:table-cell table:number-columns-repeated="16372"/>
        </table:table-row>
        <table:table-row table:style-name="ro5" table:visibility="filter">
          <table:table-cell table:style-name="ce4" office:value-type="string" calcext:value-type="string">
            <text:p>2023NE01399</text:p>
          </table:table-cell>
          <table:table-cell table:style-name="ce4" office:value-type="string" calcext:value-type="string">
            <text:p>19/05/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Pagamento de Pericia do JUÍZO DE DIREITO DA 1ª VARA DA COMARCA DE AFONSO CLAÚDIO - ES., Conforme autorização Ordenador de despesas 1606396</text:p>
          </table:table-cell>
          <table:table-cell table:style-name="ce4" office:value-type="string" calcext:value-type="string">
            <text:p>000100551200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174" calcext:value-type="float">
            <text:p>174,00</text:p>
          </table:table-cell>
          <table:table-cell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420</text:p>
          </table:table-cell>
          <table:table-cell table:style-name="ce4" office:value-type="string" calcext:value-type="string">
            <text:p>23/05/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CACHOEIRO DO ITAPEMIRIM, ATILIO VIVAQUA MUNIZ FREIRE, JERONIMO MONTEIRO e CASTELO para Verificação de inconsistências no local na questão de arquivos (AUDITORIA), manutenção e correção das salas de digitalização, no dias 24 a 25/05/2023, conforme Portaria 550-cargo Assessor Judiciário </text:p>
          </table:table-cell>
          <table:table-cell table:style-name="ce4" office:value-type="string" calcext:value-type="string">
            <text:p>70041579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446.96" calcext:value-type="float">
            <text:p>446,96</text:p>
          </table:table-cell>
          <table:table-cell table:number-columns-repeated="16372"/>
        </table:table-row>
        <table:table-row table:style-name="ro8" table:visibility="filter">
          <table:table-cell table:style-name="ce4" office:value-type="string" calcext:value-type="string">
            <text:p>2023NE01424</text:p>
          </table:table-cell>
          <table:table-cell table:style-name="ce4" office:value-type="string" calcext:value-type="string">
            <text:p>23/05/2023</text:p>
          </table:table-cell>
          <table:table-cell table:style-name="ce9" office:value-type="string" calcext:value-type="string">
            <text:p>2078 - EFETIVIDADE NA PRESTAÇÃO JURISDICIONAL</text:p>
          </table:table-cell>
          <table:table-cell table:style-name="ce4" office:value-type="string" calcext:value-type="string">
            <text:p>39630314000103 - CENTRO DE EVENTOS VITORIA COM.E SERV LTDA</text:p>
          </table:table-cell>
          <table:table-cell table:style-name="ce4" office:value-type="string" calcext:value-type="string">
            <text:p>Hospedagem em apartamento individual (single/ standard) de hotel/pousada em BAIXO GUANDU(ES) - Item 17, Lote 2, da cláusula 2, da ARP nº 030/2023 - para 08 (oito) pessoas, com entrada em 14/06/2023 e saída em 16/06/2023. Totalizando 02 diárias por pessoa. (Solicitação SEI! Nº 1603061 / 1603062).CONFORME AUTORIZAÇÃO ORDENADOR DE DESPESAS SEI 1622484</text:p>
          </table:table-cell>
          <table:table-cell table:style-name="ce4" office:value-type="string" calcext:value-type="string">
            <text:p>70036425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0" calcext:value-type="float">
            <text:p>0,00</text:p>
          </table:table-cell>
          <table:table-cell table:number-columns-repeated="2" table:style-name="ce11" office:value-type="float" office:value="1200" calcext:value-type="float">
            <text:p>1.200,00</text:p>
          </table:table-cell>
          <table:table-cell table:number-columns-repeated="16372"/>
        </table:table-row>
        <table:table-row table:style-name="ro4" table:visibility="filter">
          <table:table-cell table:style-name="ce4" office:value-type="string" calcext:value-type="string">
            <text:p>2023NE01435</text:p>
          </table:table-cell>
          <table:table-cell table:style-name="ce4" office:value-type="string" calcext:value-type="string">
            <text:p>25/05/2023</text:p>
          </table:table-cell>
          <table:table-cell table:style-name="ce9" office:value-type="string" calcext:value-type="string">
            <text:p>2078 - EFETIVIDADE NA PRESTAÇÃO JURISDICIONAL</text:p>
          </table:table-cell>
          <table:table-cell table:style-name="ce4" office:value-type="string" calcext:value-type="string">
            <text:p>14661578000101 - J.G.L ASSESSORIA EMPRESARIA LTDA </text:p>
          </table:table-cell>
          <table:table-cell table:style-name="ce4" office:value-type="string" calcext:value-type="string">
            <text:p>AQUISIÇAO DE 100 LEITORES / GRAVADOR EXTERNO DVD/CD CONFORME AUTORIZAÇÃO ORDENADOR DE DESPESAS SEI 1620606</text:p>
          </table:table-cell>
          <table:table-cell table:style-name="ce4" office:value-type="string" calcext:value-type="string">
            <text:p>7003155872023</text:p>
          </table:table-cell>
          <table:table-cell table:style-name="ce4" office:value-type="string" calcext:value-type="string">
            <text:p>PREGÃO</text:p>
          </table:table-cell>
          <table:table-cell table:style-name="ce4" office:value-type="string" calcext:value-type="string">
            <text:p>Lei nº 10.520/2002 - Pregão nº 55/2022</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16000" calcext:value-type="float">
            <text:p>16.000,00</text:p>
          </table:table-cell>
          <table:table-cell table:number-columns-repeated="16372"/>
        </table:table-row>
        <table:table-row table:style-name="ro6" table:visibility="filter">
          <table:table-cell table:style-name="ce4" office:value-type="string" calcext:value-type="string">
            <text:p>2023NE01445</text:p>
          </table:table-cell>
          <table:table-cell table:style-name="ce4" office:value-type="string" calcext:value-type="string">
            <text:p>26/05/2023</text:p>
          </table:table-cell>
          <table:table-cell table:style-name="ce9" office:value-type="string" calcext:value-type="string">
            <text:p>2078 - EFETIVIDADE NA PRESTAÇÃO JURISDICIONAL</text:p>
          </table:table-cell>
          <table:table-cell table:style-name="ce4" office:value-type="string" calcext:value-type="string">
            <text:p>02463838795 - MARCELO SANTOS SILVA</text:p>
          </table:table-cell>
          <table:table-cell table:style-name="ce4" office:value-type="string" calcext:value-type="string">
            <text:p>REFERENTE 2,5 DIARIAS PARA VIAGEM A CACHOEIRO DE ITAPEMIRIM, CASTELO, ATILIO VIVACQUA, MUQUI E MIMOSO DO SUL NOS DIAS 23 A 25/5 PARA INSPEÇAO DE INSTAAÇOES ELETRICAS CONFORME PORTARIA 537-CARGO TECNICO JUDICIARIO</text:p>
          </table:table-cell>
          <table:table-cell table:style-name="ce4" office:value-type="string" calcext:value-type="string">
            <text:p>70031437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86.99" calcext:value-type="float">
            <text:p>-186,99</text:p>
          </table:table-cell>
          <table:table-cell table:number-columns-repeated="16372"/>
        </table:table-row>
        <table:table-row table:style-name="ro6" table:visibility="filter">
          <table:table-cell table:style-name="ce4" office:value-type="string" calcext:value-type="string">
            <text:p>2023NE01469</text:p>
          </table:table-cell>
          <table:table-cell table:style-name="ce4" office:value-type="string" calcext:value-type="string">
            <text:p>01/06/2023</text:p>
          </table:table-cell>
          <table:table-cell table:style-name="ce9" office:value-type="string" calcext:value-type="string">
            <text:p>2078 - EFETIVIDADE NA PRESTAÇÃO JURISDICIONAL</text:p>
          </table:table-cell>
          <table:table-cell table:style-name="ce4" office:value-type="string" calcext:value-type="string">
            <text:p>05346458794 - RENATA GUIZAN CORREA LEAO</text:p>
          </table:table-cell>
          <table:table-cell table:style-name="ce4" office:value-type="string" calcext:value-type="string">
            <text:p>REFERENTE 3,5 DIARIAS PARA VIAGEM A CACHOEIRO DE ITAPEMIRIM NOS DIAS 04 A 07/06 PARA PAUTA CONCENTRADA DE MEDIAÇÃO EM CACHOEIRO DE ITAPEMIRIM NOS DIAS 04 A 07/06 CONFORME PORTARIA 605-CARGO ASSESSOR DE JUIZ</text:p>
          </table:table-cell>
          <table:table-cell table:style-name="ce4" office:value-type="string" calcext:value-type="string">
            <text:p>70007568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3.96" calcext:value-type="float">
            <text:p>-293,96</text:p>
          </table:table-cell>
          <table:table-cell table:number-columns-repeated="16372"/>
        </table:table-row>
        <table:table-row table:style-name="ro10" table:visibility="filter">
          <table:table-cell table:style-name="ce4" office:value-type="string" calcext:value-type="string">
            <text:p>2023NE01485</text:p>
          </table:table-cell>
          <table:table-cell table:style-name="ce4" office:value-type="string" calcext:value-type="string">
            <text:p>01/06/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Jaguaré/ES, São Gabriel da Palha/ES, Águia Branca/ES e Rio Bananal/ES ATIVIDADE: Verificação de inconsistências no local na questão de arquivos (AUDITORIA) manutenção e correção das salas de digitalização já criadas nas localidades a serem atendidas. PERÍODO: 31/05 a 01/06/2023, conforme Portaria 588-cargo Assessor Judiciario acompanhando o Assessor de Nivel Superior Joao Mariano Filho</text:p>
          </table:table-cell>
          <table:table-cell table:style-name="ce4" office:value-type="string" calcext:value-type="string">
            <text:p>70043925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446.96" calcext:value-type="float">
            <text:p>446,96</text:p>
          </table:table-cell>
          <table:table-cell table:number-columns-repeated="16372"/>
        </table:table-row>
        <table:table-row table:style-name="ro7" table:visibility="filter">
          <table:table-cell table:style-name="ce4" office:value-type="string" calcext:value-type="string">
            <text:p>2023NE01500</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46258368000155 - VENEO INOVAÇAO EM TECNOLOGIA LTDA</text:p>
          </table:table-cell>
          <table:table-cell table:style-name="ce4" office:value-type="string" calcext:value-type="string">
            <text:p>CONTRATO PARA FORNECIMENTO DE SERVIÇO DE IMPRESSÃO, CÓPIA E DIGITALIZAÇÃO PARA A GRÁFICA DA SEÇÃO DE EDIÇÃO E PUBLICAÇÃO DO TRIBUNAL DE JUSTIÇA DO ESPÍRITO SANTO, CONFORME AUTORIZAÇÃO ORDENADOR DE DESPESAS SEI 1626267 </text:p>
          </table:table-cell>
          <table:table-cell table:style-name="ce4" office:value-type="string" calcext:value-type="string">
            <text:p>700049994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12700" calcext:value-type="float">
            <text:p>12.700,00</text:p>
          </table:table-cell>
          <table:table-cell table:number-columns-repeated="16372"/>
        </table:table-row>
        <table:table-row table:style-name="ro11" table:visibility="filter">
          <table:table-cell table:style-name="ce4" office:value-type="string" calcext:value-type="string">
            <text:p>2023NE01518</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1" office:value-type="float" office:value="0" calcext:value-type="float">
            <text:p>0,00</text:p>
          </table:table-cell>
          <table:table-cell table:style-name="ce11" office:value-type="float" office:value="258432.56" calcext:value-type="float">
            <text:p>258.432,56</text:p>
          </table:table-cell>
          <table:table-cell table:number-columns-repeated="16372"/>
        </table:table-row>
        <table:table-row table:style-name="ro11" table:visibility="filter">
          <table:table-cell table:style-name="ce4" office:value-type="string" calcext:value-type="string">
            <text:p>2023NE01519</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number-columns-repeated="2" table:style-name="ce11" office:value-type="float" office:value="0" calcext:value-type="float">
            <text:p>0,00</text:p>
          </table:table-cell>
          <table:table-cell table:style-name="ce11" office:value-type="float" office:value="56729.1" calcext:value-type="float">
            <text:p>56.729,10</text:p>
          </table:table-cell>
          <table:table-cell table:number-columns-repeated="16372"/>
        </table:table-row>
        <table:table-row table:style-name="ro11" table:visibility="filter">
          <table:table-cell table:style-name="ce4" office:value-type="string" calcext:value-type="string">
            <text:p>2023NE01520</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17420.31" calcext:value-type="float">
            <text:p>17.420,31</text:p>
          </table:table-cell>
          <table:table-cell table:style-name="ce11" office:value-type="float" office:value="50590.63" calcext:value-type="float">
            <text:p>50.590,63</text:p>
          </table:table-cell>
          <table:table-cell table:number-columns-repeated="16372"/>
        </table:table-row>
        <table:table-row table:style-name="ro11" table:visibility="filter">
          <table:table-cell table:style-name="ce4" office:value-type="string" calcext:value-type="string">
            <text:p>2023NE01521</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 CONFORME AUTORIZAÇÃO ORDENADOR DE DESPESAS SEI 1631169</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style-name="ce11" office:value-type="float" office:value="3823.96" calcext:value-type="float">
            <text:p>3.823,96</text:p>
          </table:table-cell>
          <table:table-cell table:style-name="ce11" office:value-type="float" office:value="11105.25" calcext:value-type="float">
            <text:p>11.105,25</text:p>
          </table:table-cell>
          <table:table-cell table:number-columns-repeated="16372"/>
        </table:table-row>
        <table:table-row table:style-name="ro5" table:visibility="filter">
          <table:table-cell table:style-name="ce4" office:value-type="string" calcext:value-type="string">
            <text:p>2023NE01531</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a 20 % retencao inss para Pagamento de Pericia do JUÍZO DE DIREITO DE ALEGRE - 1ª VARA. Conforme autorização Ordenador de despesas 1636766</text:p>
          </table:table-cell>
          <table:table-cell table:style-name="ce4" office:value-type="string" calcext:value-type="string">
            <text:p>001504610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172" calcext:value-type="float">
            <text:p>172,00</text:p>
          </table:table-cell>
          <table:table-cell table:number-columns-repeated="16372"/>
        </table:table-row>
        <table:table-row table:style-name="ro6" table:visibility="filter">
          <table:table-cell table:style-name="ce4" office:value-type="string" calcext:value-type="string">
            <text:p>2023NE01534</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09512987716 - DANIELA AZOURY NACARI</text:p>
          </table:table-cell>
          <table:table-cell table:style-name="ce4" office:value-type="string" calcext:value-type="string">
            <text:p>Pagamento de Pericia da VARA DOS FEITOS DA FAZENDA PÚBLICA, REGISTROS PÚBLICOS E MEIO AMBIENTE DA COMARCA DE ARACRUZ - ES.. Conforme autorização Ordenador de despesas 1630144</text:p>
          </table:table-cell>
          <table:table-cell table:style-name="ce4" office:value-type="string" calcext:value-type="string">
            <text:p>000540037200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1500" calcext:value-type="float">
            <text:p>1.500,00</text:p>
          </table:table-cell>
          <table:table-cell table:number-columns-repeated="16372"/>
        </table:table-row>
        <table:table-row table:style-name="ro6" table:visibility="filter">
          <table:table-cell table:style-name="ce4" office:value-type="string" calcext:value-type="string">
            <text:p>2023NE01535</text:p>
          </table:table-cell>
          <table:table-cell table:style-name="ce4" office:value-type="string" calcext:value-type="string">
            <text:p>02/06/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Pagamento de Pericia da VARA DOS FEITOS DA FAZENDA PÚBLICA, REGISTROS PÚBLICOS E MEIO AMBIENTE DA COMARCA DE ARACRUZ - ES.. Conforme autorização Ordenador de despesas 1630144</text:p>
          </table:table-cell>
          <table:table-cell table:style-name="ce4" office:value-type="string" calcext:value-type="string">
            <text:p>000540037200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style-name="ce11" office:value-type="float" office:value="300" calcext:value-type="float">
            <text:p>300,00</text:p>
          </table:table-cell>
          <table:table-cell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552</text:p>
          </table:table-cell>
          <table:table-cell table:style-name="ce4" office:value-type="string" calcext:value-type="string">
            <text:p>06/06/2023</text:p>
          </table:table-cell>
          <table:table-cell table:style-name="ce9" office:value-type="string" calcext:value-type="string">
            <text:p>2078 - EFETIVIDADE NA PRESTAÇÃO JURISDICIONAL</text:p>
          </table:table-cell>
          <table:table-cell table:style-name="ce4" office:value-type="string" calcext:value-type="string">
            <text:p>34762736000119 - IMPARCIAL PERICIAS</text:p>
          </table:table-cell>
          <table:table-cell table:style-name="ce4" office:value-type="string" calcext:value-type="string">
            <text:p>Pagamento do JUÍZO DE DIREITO DE CARIACICA - 1ª VARA CÍVEL, ÓRFÃOS E SUCESSOES. Conforme autorização Ordenador de despesas 1640170</text:p>
          </table:table-cell>
          <table:table-cell table:style-name="ce4" office:value-type="string" calcext:value-type="string">
            <text:p>003238986201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1290" calcext:value-type="float">
            <text:p>1.290,00</text:p>
          </table:table-cell>
          <table:table-cell table:number-columns-repeated="16372"/>
        </table:table-row>
        <table:table-row table:style-name="ro4" table:visibility="filter">
          <table:table-cell table:style-name="ce4" office:value-type="string" calcext:value-type="string">
            <text:p>2023NE01582</text:p>
          </table:table-cell>
          <table:table-cell table:style-name="ce4" office:value-type="string" calcext:value-type="string">
            <text:p>07/06/2023</text:p>
          </table:table-cell>
          <table:table-cell table:style-name="ce9" office:value-type="string" calcext:value-type="string">
            <text:p>2078 - EFETIVIDADE NA PRESTAÇÃO JURISDICIONAL</text:p>
          </table:table-cell>
          <table:table-cell table:style-name="ce4" office:value-type="string" calcext:value-type="string">
            <text:p>79381316104 - ROSSEWELTH CORREA BALDEZ JUNIOR</text:p>
          </table:table-cell>
          <table:table-cell table:style-name="ce4" office:value-type="string" calcext:value-type="string">
            <text:p>Pagamento do Juízo JUÍZO DE DIREITO DA SERRA- 3ª VARA CÍVEL. Conforme autorização Ordenador de despesas 1643252</text:p>
          </table:table-cell>
          <table:table-cell table:style-name="ce4" office:value-type="string" calcext:value-type="string">
            <text:p>002512944201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1" office:value-type="float" office:value="0" calcext:value-type="float">
            <text:p>0,00</text:p>
          </table:table-cell>
          <table:table-cell table:style-name="ce11" office:value-type="float" office:value="1243.2" calcext:value-type="float">
            <text:p>1.243,20</text:p>
          </table:table-cell>
          <table:table-cell table:number-columns-repeated="16372"/>
        </table:table-row>
        <table:table-row table:style-name="ro5" table:visibility="filter">
          <table:table-cell table:style-name="ce4" office:value-type="string" calcext:value-type="string">
            <text:p>2023NE01600</text:p>
          </table:table-cell>
          <table:table-cell table:style-name="ce4" office:value-type="string" calcext:value-type="string">
            <text:p>13/06/2023</text:p>
          </table:table-cell>
          <table:table-cell table:style-name="ce9"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4 a 16; 20 a 21; 26 a 27/06/2023. CONFORME PORTARIA 674-CARGO JUIZ DE DIREITO</text:p>
          </table:table-cell>
          <table:table-cell table:style-name="ce4" office:value-type="string" calcext:value-type="string">
            <text:p>70004437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924.55" calcext:value-type="float">
            <text:p>1.924,55</text:p>
          </table:table-cell>
          <table:table-cell table:number-columns-repeated="16372"/>
        </table:table-row>
        <table:table-row table:style-name="ro5" table:visibility="filter">
          <table:table-cell table:style-name="ce4" office:value-type="string" calcext:value-type="string">
            <text:p>2023NE01633</text:p>
          </table:table-cell>
          <table:table-cell table:style-name="ce4" office:value-type="string" calcext:value-type="string">
            <text:p>15/06/2023</text:p>
          </table:table-cell>
          <table:table-cell table:style-name="ce9" office:value-type="string" calcext:value-type="string">
            <text:p>2078 - EFETIVIDADE NA PRESTAÇÃO JURISDICIONAL</text:p>
          </table:table-cell>
          <table:table-cell table:style-name="ce4" office:value-type="string" calcext:value-type="string">
            <text:p>08432243000100 - CTS ENGENHARIA E SERVICOS LTDA</text:p>
          </table:table-cell>
          <table:table-cell table:style-name="ce4" office:value-type="string" calcext:value-type="string">
            <text:p>Pagamento de saldo remanecente da obra de drenagem e complementação do muro de Guarapari., conforme autorização Ordenador de Despesas sei 1644495</text:p>
          </table:table-cell>
          <table:table-cell table:style-name="ce4" office:value-type="string" calcext:value-type="string">
            <text:p>20130171270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3 - ENGENHARIA - PROJETOS</text:p>
          </table:table-cell>
          <table:table-cell table:style-name="ce11" office:value-type="float" office:value="0" calcext:value-type="float">
            <text:p>0,00</text:p>
          </table:table-cell>
          <table:table-cell table:number-columns-repeated="2" table:style-name="ce11" office:value-type="float" office:value="113390.38" calcext:value-type="float">
            <text:p>113.390,38</text:p>
          </table:table-cell>
          <table:table-cell table:number-columns-repeated="16372"/>
        </table:table-row>
        <table:table-row table:style-name="ro6" table:visibility="filter">
          <table:table-cell table:style-name="ce4" office:value-type="string" calcext:value-type="string">
            <text:p>2023NE01655</text:p>
          </table:table-cell>
          <table:table-cell table:style-name="ce4" office:value-type="string" calcext:value-type="string">
            <text:p>19/06/2023</text:p>
          </table:table-cell>
          <table:table-cell table:style-name="ce9" office:value-type="string" calcext:value-type="string">
            <text:p>2078 - EFETIVIDADE NA PRESTAÇÃO JURISDICIONAL</text:p>
          </table:table-cell>
          <table:table-cell table:style-name="ce4" office:value-type="string" calcext:value-type="string">
            <text:p>34762736000119 - IMPARCIAL PERICIAS</text:p>
          </table:table-cell>
          <table:table-cell table:style-name="ce4" office:value-type="string" calcext:value-type="string">
            <text:p>Empenho para pagamento de perito judicial, tendo em vista perícia requerida nos autos do processo nº: 00099083620168080030, da VARA DA FAZENDA PÚBLICA de Linhares/ES, conforme autorização Ordenador de Despesas sei 1648302</text:p>
          </table:table-cell>
          <table:table-cell table:style-name="ce4" office:value-type="string" calcext:value-type="string">
            <text:p>0009908362016</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0" calcext:value-type="float">
            <text:p>0,00</text:p>
          </table:table-cell>
          <table:table-cell table:number-columns-repeated="2" table:style-name="ce11" office:value-type="float" office:value="1850" calcext:value-type="float">
            <text:p>1.850,00</text:p>
          </table:table-cell>
          <table:table-cell table:number-columns-repeated="16372"/>
        </table:table-row>
        <table:table-row table:style-name="ro9" table:visibility="filter">
          <table:table-cell table:style-name="ce4" office:value-type="string" calcext:value-type="string">
            <text:p>2023NE01669</text:p>
          </table:table-cell>
          <table:table-cell table:style-name="ce4" office:value-type="string" calcext:value-type="string">
            <text:p>21/06/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MUQUI, GUAÇUI, CONCEIÇÃO DO CASTELO, VENDA NOVA DO IMIGRANTE e VARGEM ALTA para ajustar e correção dos drives para saneamento nos processos, software e alteração da infraestrutura nos dias 20 a 22/06/2023, conforme Portaria 710-cargo Assessor de Nivel Superior</text:p>
          </table:table-cell>
          <table:table-cell table:style-name="ce4" office:value-type="string" calcext:value-type="string">
            <text:p>70054725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97.97" calcext:value-type="float">
            <text:p>-297,97</text:p>
          </table:table-cell>
          <table:table-cell table:number-columns-repeated="16372"/>
        </table:table-row>
        <table:table-row table:style-name="ro4" table:visibility="filter">
          <table:table-cell table:style-name="ce4" office:value-type="string" calcext:value-type="string">
            <text:p>2023NE01673</text:p>
          </table:table-cell>
          <table:table-cell table:style-name="ce4" office:value-type="string" calcext:value-type="string">
            <text:p>21/06/2023</text:p>
          </table:table-cell>
          <table:table-cell table:style-name="ce9"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ÃO DE 630 FOTO 610 E 360 TONER 610 CONFORME AUTORIZAÇÃO ORDENADOR DE DESPESAS SEI 1655485</text:p>
          </table:table-cell>
          <table:table-cell table:style-name="ce4" office:value-type="string" calcext:value-type="string">
            <text:p>700597868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number-columns-repeated="2" table:style-name="ce11" office:value-type="float" office:value="98000" calcext:value-type="float">
            <text:p>98.000,00</text:p>
          </table:table-cell>
          <table:table-cell table:number-columns-repeated="16372"/>
        </table:table-row>
        <table:table-row table:style-name="ro4" table:visibility="filter">
          <table:table-cell table:style-name="ce4" office:value-type="string" calcext:value-type="string">
            <text:p>2023NE01704</text:p>
          </table:table-cell>
          <table:table-cell table:style-name="ce4" office:value-type="string" calcext:value-type="string">
            <text:p>28/06/2023</text:p>
          </table:table-cell>
          <table:table-cell table:style-name="ce9"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Referente Contrato de Comunicação de dados, voz e imagem (Links de dados e internet), conforme autorização Secretario Geral sei 1667364</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34095.77" calcext:value-type="float">
            <text:p>34.095,77</text:p>
          </table:table-cell>
          <table:table-cell table:number-columns-repeated="16372"/>
        </table:table-row>
        <table:table-row table:style-name="ro4" table:visibility="filter">
          <table:table-cell table:style-name="ce4" office:value-type="string" calcext:value-type="string">
            <text:p>2023NE01705</text:p>
          </table:table-cell>
          <table:table-cell table:style-name="ce4" office:value-type="string" calcext:value-type="string">
            <text:p>28/06/2023</text:p>
          </table:table-cell>
          <table:table-cell table:style-name="ce9" office:value-type="string" calcext:value-type="string">
            <text:p>2078 - EFETIVIDADE NA PRESTAÇÃO JURISDICIONAL</text:p>
          </table:table-cell>
          <table:table-cell table:style-name="ce4" office:value-type="string" calcext:value-type="string">
            <text:p>05872814002183 - VOGEL SOLUÇÕES EM TELECOMUNICAÇÕES E INFORMATICA S.A</text:p>
          </table:table-cell>
          <table:table-cell table:style-name="ce4" office:value-type="string" calcext:value-type="string">
            <text:p>Referente Contrato de Comunicação de dados, voz e imagem (Links de dados e internet), conforme autorização Secretario Geral sei 1667364</text:p>
          </table:table-cell>
          <table:table-cell table:style-name="ce4" office:value-type="string" calcext:value-type="string">
            <text:p>7005932502020</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0" calcext:value-type="float">
            <text:p>0,00</text:p>
          </table:table-cell>
          <table:table-cell table:number-columns-repeated="2" table:style-name="ce11" office:value-type="float" office:value="7484.44" calcext:value-type="float">
            <text:p>7.484,44</text:p>
          </table:table-cell>
          <table:table-cell table:number-columns-repeated="16372"/>
        </table:table-row>
        <table:table-row table:style-name="ro9" table:visibility="filter">
          <table:table-cell table:style-name="ce4" office:value-type="string" calcext:value-type="string">
            <text:p>2023NE01706</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48191167620 - WEBER ANDRADE DE OLIVEIRA</text:p>
          </table:table-cell>
          <table:table-cell table:style-name="ce4" office:value-type="string" calcext:value-type="string">
            <text:p>REFERENTE 10 DIARIAS PARA VIAGEM A CACHOEIRO DE ITAPEMIRIM NOS DIAS 03 a 08/07/2023 e de 17 a 22/07/2023, PARA EQUIPE DE TRABALHO PARA ATUAR NA PAUTA CONCENTRADA DE CONCILIAÇAO CONFORME PORTARIA 747-CARGO CHEFE DE SEÇAO DO NUPEMEC ACOMPANHANDO A COORDENADORA ADMINISTRATIVA IZABELLA DALLA SILY CASAGRANDE </text:p>
          </table:table-cell>
          <table:table-cell table:style-name="ce4" office:value-type="string" calcext:value-type="string">
            <text:p>70057315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297.97" calcext:value-type="float">
            <text:p>-297,97</text:p>
          </table:table-cell>
          <table:table-cell table:style-name="ce11" office:value-type="float" office:value="2681.73" calcext:value-type="float">
            <text:p>2.681,73</text:p>
          </table:table-cell>
          <table:table-cell table:number-columns-repeated="16372"/>
        </table:table-row>
        <table:table-row table:style-name="ro9" table:visibility="filter">
          <table:table-cell table:style-name="ce4" office:value-type="string" calcext:value-type="string">
            <text:p>2023NE01707</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07845810703 - ROMULO CAMPANA TRISTAO</text:p>
          </table:table-cell>
          <table:table-cell table:style-name="ce4" office:value-type="string" calcext:value-type="string">
            <text:p>REFERENTE 10 DIARIAS PARA VIAGEM A CACHOEIRO DE ITAPEMIRIM NOS DIAS 03 a 08/07/2023 e de 17 a 22/07/2023, PARA EQUIPE DE TRABALHO PARA ATUAR NA PAUTA CONCENTRADA DE CONCILIAÇAO CONFORME PORTARIA 746-CARGO ANALISTA JUDICIARIO ACOMPANHANDO A COORDENADORA ADMINISTRATIVA IZABELLA DALLA SILY CASAGRANDE </text:p>
          </table:table-cell>
          <table:table-cell table:style-name="ce4" office:value-type="string" calcext:value-type="string">
            <text:p>70057359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1936.8" calcext:value-type="float">
            <text:p>-1.936,80</text:p>
          </table:table-cell>
          <table:table-cell table:style-name="ce11" office:value-type="float" office:value="1042.9" calcext:value-type="float">
            <text:p>1.042,90</text:p>
          </table:table-cell>
          <table:table-cell table:number-columns-repeated="16372"/>
        </table:table-row>
        <table:table-row table:style-name="ro7" table:visibility="filter">
          <table:table-cell table:style-name="ce4" office:value-type="string" calcext:value-type="string">
            <text:p>2023NE01708</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10 DIARIAS PARA VIAGEM A CACHOEIRO DE ITAPEMIRIM NOS DIAS 03 a 08/07/2023 e de 17 a 22/07/2023, PARA EQUIPE DE TRABALHO PARA ATUAR NA PAUTA CONCENTRADA DE CONCILIAÇAO CONFORME PORTARIA 745 CARGO COORDENADORA ADMINISTRATIVA </text:p>
          </table:table-cell>
          <table:table-cell table:style-name="ce4" office:value-type="string" calcext:value-type="string">
            <text:p>7005733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2979.7" calcext:value-type="float">
            <text:p>2.979,70</text:p>
          </table:table-cell>
          <table:table-cell table:number-columns-repeated="16372"/>
        </table:table-row>
        <table:table-row table:style-name="ro10" table:visibility="filter">
          <table:table-cell table:style-name="ce4" office:value-type="string" calcext:value-type="string">
            <text:p>2023NE01709</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MARILANDIA, BOA ESPERANÇA E SAO MATEUS NOS DIAS 27 A 28/06 PARA Ajustar e correção dos drives para saneamento nos processos, software e alteração da infraestrutura visando celeridade nas digitalizações e virtualizações do processos Físicos/PJEs e preparação para o PJE crimina, CONFORME PORTARIA 742-CARGO ASSESSOR DE NIVEL SUPERIOR PARA ASSUNTOS JURIDICOS</text:p>
          </table:table-cell>
          <table:table-cell table:style-name="ce4" office:value-type="string" calcext:value-type="string">
            <text:p>70056674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446.96" calcext:value-type="float">
            <text:p>446,96</text:p>
          </table:table-cell>
          <table:table-cell table:number-columns-repeated="16372"/>
        </table:table-row>
        <table:table-row table:style-name="ro5" table:visibility="filter">
          <table:table-cell table:style-name="ce4" office:value-type="string" calcext:value-type="string">
            <text:p>2023NE01710</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ATILIO VIVACQUA NOS DIAS 03 A 07/07 PARA ACOMPANHAR JUIZES CORREGEDORES CONFORME PORTARIA 739-CARGO AGENTE DE SEGURANÇA </text:p>
          </table:table-cell>
          <table:table-cell table:style-name="ce4" office:value-type="string" calcext:value-type="string">
            <text:p>70056951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1174.23" calcext:value-type="float">
            <text:p>1.174,23</text:p>
          </table:table-cell>
          <table:table-cell table:number-columns-repeated="16372"/>
        </table:table-row>
        <table:table-row table:style-name="ro9" table:visibility="filter">
          <table:table-cell table:style-name="ce4" office:value-type="string" calcext:value-type="string">
            <text:p>2023NE01711</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88402525768 - MARIA DE FATIMA SILVA ALMEIDA</text:p>
          </table:table-cell>
          <table:table-cell table:style-name="ce4" office:value-type="string" calcext:value-type="string">
            <text:p>REFERENTE 5 DIARIAS PARA VIAGEM A CACHOEIRO DE ITAPEMIRIM NOS DIAS 03 a 08/07/2023 e, PARA EQUIPE DE TRABALHO PARA ATUAR NA PAUTA CONCENTRADA DE CONCILIAÇAO CONFORME PORTARIA 744 - CARGO ANALISTA JUDICIARIA ACOMPANHANDO A COORDENADORA ADMINISTRATIVA IZABELLA DALLA SILY CASAGRANDE</text:p>
          </table:table-cell>
          <table:table-cell table:style-name="ce4" office:value-type="string" calcext:value-type="string">
            <text:p>70057384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446.95" calcext:value-type="float">
            <text:p>-446,95</text:p>
          </table:table-cell>
          <table:table-cell table:style-name="ce11" office:value-type="float" office:value="1042.9" calcext:value-type="float">
            <text:p>1.042,90</text:p>
          </table:table-cell>
          <table:table-cell table:number-columns-repeated="16372"/>
        </table:table-row>
        <table:table-row table:style-name="ro5" table:visibility="filter">
          <table:table-cell table:style-name="ce4" office:value-type="string" calcext:value-type="string">
            <text:p>2023NE01712</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ATILIO VIVACQUA NOS DIAS 03 A 07/07 PARA ACOMPANHAR JUIZES CORREGEDORES CONFORME PORTARIA 741 -CARGO AGENTE DE SEGURANÇA </text:p>
          </table:table-cell>
          <table:table-cell table:style-name="ce4" office:value-type="string" calcext:value-type="string">
            <text:p>70056969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1174.23" calcext:value-type="float">
            <text:p>1.174,23</text:p>
          </table:table-cell>
          <table:table-cell table:number-columns-repeated="16372"/>
        </table:table-row>
        <table:table-row table:style-name="ro6" table:visibility="filter">
          <table:table-cell table:style-name="ce4" office:value-type="string" calcext:value-type="string">
            <text:p>2023NE01713</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3 DIARIAS PARA VIAGEM A ANCHIETA NOS DIAS 01 a 08/07/2023 e de 24 a 29/07/2023 PARA CUMPRIMENTO DE MANDADOS E DILIGENCIAS JUDICIAIS CONFORME PORTARIA 738-CARGO OFICIAL DE JUSTIÇA</text:p>
          </table:table-cell>
          <table:table-cell table:style-name="ce4" office:value-type="string" calcext:value-type="string">
            <text:p>70000331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2641.02" calcext:value-type="float">
            <text:p>2.641,02</text:p>
          </table:table-cell>
          <table:table-cell table:number-columns-repeated="16372"/>
        </table:table-row>
        <table:table-row table:style-name="ro5" table:visibility="filter">
          <table:table-cell table:style-name="ce4" office:value-type="string" calcext:value-type="string">
            <text:p>2023NE01719</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540 Adoçante dietético líquido, sacarina sódica e ciclamato de sódio, sem glúten, em frasco com 100ml , conforme autorização Ordenador de Despesas sei 1667101</text:p>
          </table:table-cell>
          <table:table-cell table:style-name="ce4" office:value-type="string" calcext:value-type="string">
            <text:p>7002955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1998" calcext:value-type="float">
            <text:p>1.998,00</text:p>
          </table:table-cell>
          <table:table-cell table:style-name="ce11" office:value-type="float" office:value="23.98" calcext:value-type="float">
            <text:p>23,98</text:p>
          </table:table-cell>
          <table:table-cell table:number-columns-repeated="16372"/>
        </table:table-row>
        <table:table-row table:style-name="ro5" table:visibility="filter">
          <table:table-cell table:style-name="ce4" office:value-type="string" calcext:value-type="string">
            <text:p>2023NE01720</text:p>
          </table:table-cell>
          <table:table-cell table:style-name="ce4" office:value-type="string" calcext:value-type="string">
            <text:p>29/06/2023</text:p>
          </table:table-cell>
          <table:table-cell table:style-name="ce9" office:value-type="string" calcext:value-type="string">
            <text:p>2078 - EFETIVIDADE NA PRESTAÇÃO JURISDICIONAL</text:p>
          </table:table-cell>
          <table:table-cell table:style-name="ce4" office:value-type="string" calcext:value-type="string">
            <text:p>97530106000139 - PREMIUM COMÉRCIO E SERVIÇOS LTDA-EPP</text:p>
          </table:table-cell>
          <table:table-cell table:style-name="ce4" office:value-type="string" calcext:value-type="string">
            <text:p>AQUISIÇAO DE 60 Adoçante dietético líquido, sacarina sódica e ciclamato de sódio, sem glúten, em frasco com 100ml , conforme autorização Ordenador de Despesas sei 1667101</text:p>
          </table:table-cell>
          <table:table-cell table:style-name="ce4" office:value-type="string" calcext:value-type="string">
            <text:p>7002955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222" calcext:value-type="float">
            <text:p>222,00</text:p>
          </table:table-cell>
          <table:table-cell table:style-name="ce11" office:value-type="float" office:value="2.66" calcext:value-type="float">
            <text:p>2,66</text:p>
          </table:table-cell>
          <table:table-cell table:number-columns-repeated="16372"/>
        </table:table-row>
        <table:table-row table:style-name="ro5" table:visibility="filter">
          <table:table-cell table:style-name="ce4" office:value-type="string" calcext:value-type="string">
            <text:p>2023NE01721</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ão de 3600 papel toalha branco, interfolhado com 2 (duas) ou 3 (três) dobras, 100 % celulose virgem, conforme autorização Ordenador de Despesas sei 1665598</text:p>
          </table:table-cell>
          <table:table-cell table:style-name="ce4" office:value-type="string" calcext:value-type="string">
            <text:p>70075453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95580" calcext:value-type="float">
            <text:p>95.580,00</text:p>
          </table:table-cell>
          <table:table-cell table:style-name="ce11" office:value-type="float" office:value="82305" calcext:value-type="float">
            <text:p>82.305,00</text:p>
          </table:table-cell>
          <table:table-cell table:number-columns-repeated="16372"/>
        </table:table-row>
        <table:table-row table:style-name="ro7" table:visibility="filter">
          <table:table-cell table:style-name="ce4" office:value-type="string" calcext:value-type="string">
            <text:p>2023NE01722</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45149907000155 - ISLIMPE COMERCIO DE PRODUTOS DE LIMPEZA LTDA</text:p>
          </table:table-cell>
          <table:table-cell table:style-name="ce4" office:value-type="string" calcext:value-type="string">
            <text:p>Aquisição de 400 papel toalha branco, interfolhado com 2 (duas) ou 3 (três) dobras, 100 % celulose virgem, 200 Pano de prato felpudo, em algodão e 200 Fósforos, em caixas com no mínimo 40 palitos cada conforme autorização Ordenador de Despesas sei 1665598</text:p>
          </table:table-cell>
          <table:table-cell table:style-name="ce4" office:value-type="string" calcext:value-type="string">
            <text:p>70075453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0" calcext:value-type="float">
            <text:p>0,00</text:p>
          </table:table-cell>
          <table:table-cell table:style-name="ce11" office:value-type="float" office:value="11724" calcext:value-type="float">
            <text:p>11.724,00</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726</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5592985797 - RALFH ROCHA DE SOUZA</text:p>
          </table:table-cell>
          <table:table-cell table:style-name="ce4" office:value-type="string" calcext:value-type="string">
            <text:p>REFERENTE 4 DIARIAS JURISDIÇAO ESTENDIDA PARA VIAGEM A ITAPEMIRIM NOS DIAS 03, 04, 05, 06, 10, 11, 12 e 13/07/2023, CONFORME PORTARIA 654-CARGO JUIZ DE DIREITO</text:p>
          </table:table-cell>
          <table:table-cell table:style-name="ce4" office:value-type="string" calcext:value-type="string">
            <text:p>70000787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924.55" calcext:value-type="float">
            <text:p>1.924,55</text:p>
          </table:table-cell>
          <table:table-cell table:number-columns-repeated="16372"/>
        </table:table-row>
        <table:table-row table:style-name="ro6" table:visibility="filter">
          <table:table-cell table:style-name="ce4" office:value-type="string" calcext:value-type="string">
            <text:p>2023NE01727</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4,5 DIARIAS PARA VIAGEM A MANTENOPOLIS, BARRA DE SAO FRANCISCO, NOVA VENECIA NOS DIAS 03 A 07/07 CONFORME PORTARIA 707-CARGO CHEFE DE SEÇÃO DE APOIO ACOMPANHANDO A DRA HERMINIA MARIA AZOURY </text:p>
          </table:table-cell>
          <table:table-cell table:style-name="ce4" office:value-type="string" calcext:value-type="string">
            <text:p>70055210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1340.87" calcext:value-type="float">
            <text:p>1.340,87</text:p>
          </table:table-cell>
          <table:table-cell table:number-columns-repeated="16372"/>
        </table:table-row>
        <table:table-row table:style-name="ro5" table:visibility="filter">
          <table:table-cell table:style-name="ce4" office:value-type="string" calcext:value-type="string">
            <text:p>2023NE01728</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5,12,19 E 26/07, CONFORME PORTARIA 752-CARGO JUIZA DE DIREITO</text:p>
          </table:table-cell>
          <table:table-cell table:style-name="ce4" office:value-type="string" calcext:value-type="string">
            <text:p>70002593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962.27" calcext:value-type="float">
            <text:p>962,27</text:p>
          </table:table-cell>
          <table:table-cell table:number-columns-repeated="16372"/>
        </table:table-row>
        <table:table-row table:style-name="ro6" table:visibility="filter">
          <table:table-cell table:style-name="ce4" office:value-type="string" calcext:value-type="string">
            <text:p>2023NE01729</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E IUNA NOS DIAS 05; 12 a 13; 19; 26 a 27/07/2023 (05, 12, 19 e 26/07/2023 - Ibitirama; 13 e 27/06/2023 - Iúna , CONFORME PORTARIA 684-CARGO JUIZA DE DIREITO</text:p>
          </table:table-cell>
          <table:table-cell table:style-name="ce4" office:value-type="string" calcext:value-type="string">
            <text:p>70000182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924.55" calcext:value-type="float">
            <text:p>1.924,55</text:p>
          </table:table-cell>
          <table:table-cell table:number-columns-repeated="16372"/>
        </table:table-row>
        <table:table-row table:style-name="ro5" table:visibility="filter">
          <table:table-cell table:style-name="ce4" office:value-type="string" calcext:value-type="string">
            <text:p>2023NE01730</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ALEGRE NOS DIAS 03 A 04/07 PARA CONDUÇAO DE SERVIDOR CONFORME PORTARIA 728-CARGO ANALISTA JUDICIARIO</text:p>
          </table:table-cell>
          <table:table-cell table:style-name="ce4" office:value-type="string" calcext:value-type="string">
            <text:p>70056077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280.49" calcext:value-type="float">
            <text:p>280,49</text:p>
          </table:table-cell>
          <table:table-cell table:number-columns-repeated="16372"/>
        </table:table-row>
        <table:table-row table:style-name="ro4" table:visibility="filter">
          <table:table-cell table:style-name="ce4" office:value-type="string" calcext:value-type="string">
            <text:p>2023NE01731</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3,5 DIARIAS PARA VIAGEM A MARILANDIA NOS DIAS 04,11,12,18,25,27 E 31/07 CONFORME PORTARIA 725-CARGO JUIZ DE DIREITO</text:p>
          </table:table-cell>
          <table:table-cell table:style-name="ce4" office:value-type="string" calcext:value-type="string">
            <text:p>70002177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683.98" calcext:value-type="float">
            <text:p>1.683,98</text:p>
          </table:table-cell>
          <table:table-cell table:number-columns-repeated="16372"/>
        </table:table-row>
        <table:table-row table:style-name="ro7" table:visibility="filter">
          <table:table-cell table:style-name="ce4" office:value-type="string" calcext:value-type="string">
            <text:p>2023NE01732</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4,5 DIARIAS PARA VIAGEM A MANTENOPOLIS, BARRA DE SAO FRANCISCO E NOVA VENECIA NOS DIAS 03 A 07/07 PARA ATUAÇÃO NOS EVENTOS DO JUIZADO ITINERANTE DA LEI MARIA DA PENHA CONFORME PORTARIA 715-CARGO JUIZA DE DIREITO</text:p>
          </table:table-cell>
          <table:table-cell table:style-name="ce4" office:value-type="string" calcext:value-type="string">
            <text:p>70055193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1" office:value-type="float" office:value="0" calcext:value-type="float">
            <text:p>0,00</text:p>
          </table:table-cell>
          <table:table-cell table:style-name="ce11" office:value-type="float" office:value="2165.12" calcext:value-type="float">
            <text:p>2.165,12</text:p>
          </table:table-cell>
          <table:table-cell table:number-columns-repeated="16372"/>
        </table:table-row>
        <table:table-row table:style-name="ro5" table:visibility="filter">
          <table:table-cell table:style-name="ce4" office:value-type="string" calcext:value-type="string">
            <text:p>2023NE01733</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4 DIARIAS PARA VIAGEM A SAO PAULO NOS DIAS 06 A 10/7 PARA PARTICIPAÇAO NA PREV WEEKEND CONFORME PORTARIA 706.-CARGO ANALISTA JUDICIARIA</text:p>
          </table:table-cell>
          <table:table-cell table:style-name="ce4" office:value-type="string" calcext:value-type="string">
            <text:p>70024959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1894.87" calcext:value-type="float">
            <text:p>1.894,87</text:p>
          </table:table-cell>
          <table:table-cell table:number-columns-repeated="16372"/>
        </table:table-row>
        <table:table-row table:style-name="ro6" table:visibility="filter">
          <table:table-cell table:style-name="ce4" office:value-type="string" calcext:value-type="string">
            <text:p>2023NE01734</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4,5 DIARIAS PARA VIAGEM A SAO PAULO NOS DIAS 05 A 09/7 PARA PARTICIPAÇAO NO ENCONTRO NACIONAL DE PATOLOGIA DAS CONSTRUÇOES CONFORME PORTARIA 727-CARGO ANALISTA JUDICIARIA</text:p>
          </table:table-cell>
          <table:table-cell table:style-name="ce4" office:value-type="string" calcext:value-type="string">
            <text:p>70026145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2049.79" calcext:value-type="float">
            <text:p>2.049,79</text:p>
          </table:table-cell>
          <table:table-cell table:number-columns-repeated="16372"/>
        </table:table-row>
        <table:table-row table:style-name="ro4" table:visibility="filter">
          <table:table-cell table:style-name="ce4" office:value-type="string" calcext:value-type="string">
            <text:p>2023NE01735</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 DIARIAS JURISDIÇAO ESTENDIDA PARA VIAGEM A RIO BANANAL NOS DIAS 05,12,19 E 26/7 CONFORME PORTARIA 724-CARGO JUIZ DE DIREITO</text:p>
          </table:table-cell>
          <table:table-cell table:style-name="ce4" office:value-type="string" calcext:value-type="string">
            <text:p>70001506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962.27" calcext:value-type="float">
            <text:p>962,27</text:p>
          </table:table-cell>
          <table:table-cell table:number-columns-repeated="16372"/>
        </table:table-row>
        <table:table-row table:style-name="ro4" table:visibility="filter">
          <table:table-cell table:style-name="ce4" office:value-type="string" calcext:value-type="string">
            <text:p>2023NE01736</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 DIARIA JURISDIÇAO ESTENDIDA PARA VIAGEM A IBIRAÇU NOS DIAS 04 E 11/7 CONFORME PORTARIA 723-CARGO JUIZ DE DIREITO</text:p>
          </table:table-cell>
          <table:table-cell table:style-name="ce4" office:value-type="string" calcext:value-type="string">
            <text:p>70000156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481.14" calcext:value-type="float">
            <text:p>481,14</text:p>
          </table:table-cell>
          <table:table-cell table:number-columns-repeated="16372"/>
        </table:table-row>
        <table:table-row table:style-name="ro6" table:visibility="filter">
          <table:table-cell table:style-name="ce4" office:value-type="string" calcext:value-type="string">
            <text:p>2023NE01737</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0969697767 - MÔNICA DA SILVA MARTINS</text:p>
          </table:table-cell>
          <table:table-cell table:style-name="ce4" office:value-type="string" calcext:value-type="string">
            <text:p>REFERENTE 2 DIARIA JURISDIÇAO ESTENDIDA PARA VIAGEM A FUNDÃO E SERRA NOS DIAS 30/05/2023; 01, 06, 28/06/2023 (30/05, 01 e 06/06/2023 - Fundão; 28/06/2023 - Serra) CONFORME PORTARIA 750-CARGO JUIZA DE DIREITO</text:p>
          </table:table-cell>
          <table:table-cell table:style-name="ce4" office:value-type="string" calcext:value-type="string">
            <text:p>70000159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962.27" calcext:value-type="float">
            <text:p>962,27</text:p>
          </table:table-cell>
          <table:table-cell table:number-columns-repeated="16372"/>
        </table:table-row>
        <table:table-row table:style-name="ro5" table:visibility="filter">
          <table:table-cell table:style-name="ce4" office:value-type="string" calcext:value-type="string">
            <text:p>2023NE01738</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0969697767 - MÔNICA DA SILVA MARTINS</text:p>
          </table:table-cell>
          <table:table-cell table:style-name="ce4" office:value-type="string" calcext:value-type="string">
            <text:p>REFERENTE 3 DIARIA JURISDIÇAO ESTENDIDA PARA VIAGEM A FUNDÃO NOS DIAS 04, 05, 06, 11, 12 e 13/07/2023 CONFORME PORTARIA 750-CARGO JUIZA DE DIREITO</text:p>
          </table:table-cell>
          <table:table-cell table:style-name="ce4" office:value-type="string" calcext:value-type="string">
            <text:p>70000159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443.41" calcext:value-type="float">
            <text:p>1.443,41</text:p>
          </table:table-cell>
          <table:table-cell table:number-columns-repeated="16372"/>
        </table:table-row>
        <table:table-row table:style-name="ro5" table:visibility="filter">
          <table:table-cell table:style-name="ce4" office:value-type="string" calcext:value-type="string">
            <text:p>2023NE01739</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4 DIARIAS JURISDIÇAO ESTENDIDA PARA VIAGEM A BARRA DE SAO FRANCISCO NOS DIAS 03 A 05 E 10 A 11/7 CONFORME PORTARIA 721-CARGO JUIZ SUBSTITUTO</text:p>
          </table:table-cell>
          <table:table-cell table:style-name="ce4" office:value-type="string" calcext:value-type="string">
            <text:p>7000045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800.75" calcext:value-type="float">
            <text:p>1.800,75</text:p>
          </table:table-cell>
          <table:table-cell table:number-columns-repeated="16372"/>
        </table:table-row>
        <table:table-row table:style-name="ro5" table:visibility="filter">
          <table:table-cell table:style-name="ce4" office:value-type="string" calcext:value-type="string">
            <text:p>2023NE01740</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4 DIARIAS JURISDIÇAO ESTENDIDA PARA VIAGEM A MANTENOPOLIS NOS DIAS 04 A 06, 11 A 12/7 CONFORME PORTARIA 736-CARGO JUIZ SUBSTITUTO</text:p>
          </table:table-cell>
          <table:table-cell table:style-name="ce4" office:value-type="string" calcext:value-type="string">
            <text:p>70000068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800.75" calcext:value-type="float">
            <text:p>1.800,75</text:p>
          </table:table-cell>
          <table:table-cell table:number-columns-repeated="16372"/>
        </table:table-row>
        <table:table-row table:style-name="ro4" table:visibility="filter">
          <table:table-cell table:style-name="ce4" office:value-type="string" calcext:value-type="string">
            <text:p>2023NE01741</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9638256745 - PAULO SARMENTO DE OLIVEIRA JUNIOR</text:p>
          </table:table-cell>
          <table:table-cell table:style-name="ce4" office:value-type="string" calcext:value-type="string">
            <text:p>REFERENTE 1,5 DIARIAS JURISDIÇAO ESTENDIDA PARA VIAGEM A PINHEIROS NOS DIAS 04 A 05/07 , CONFORME PORTARIA 753-CARGO JUIZ DE DIREITO</text:p>
          </table:table-cell>
          <table:table-cell table:style-name="ce4" office:value-type="string" calcext:value-type="string">
            <text:p>700027090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721.71" calcext:value-type="float">
            <text:p>721,71</text:p>
          </table:table-cell>
          <table:table-cell table:number-columns-repeated="16372"/>
        </table:table-row>
        <table:table-row table:style-name="ro5" table:visibility="filter">
          <table:table-cell table:style-name="ce4" office:value-type="string" calcext:value-type="string">
            <text:p>2023NE01742</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5,12,19 E 26/07 CONFORME PORTARIA 713-CARGO JUIZ DE DIREITO</text:p>
          </table:table-cell>
          <table:table-cell table:style-name="ce4" office:value-type="string" calcext:value-type="string">
            <text:p>70002455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962.27" calcext:value-type="float">
            <text:p>962,27</text:p>
          </table:table-cell>
          <table:table-cell table:number-columns-repeated="16372"/>
        </table:table-row>
        <table:table-row table:style-name="ro5" table:visibility="filter">
          <table:table-cell table:style-name="ce4" office:value-type="string" calcext:value-type="string">
            <text:p>2023NE01743</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4 DIARIAS JURISDIÇAO ESTENDIDA PARA VIAGEM A PINHEIROS NOS DIAS 06 A 07,10,14,27 A 28/07 CONFORME PORTARIA 759-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924.55" calcext:value-type="float">
            <text:p>1.924,55</text:p>
          </table:table-cell>
          <table:table-cell table:number-columns-repeated="16372"/>
        </table:table-row>
        <table:table-row table:style-name="ro6" table:visibility="filter">
          <table:table-cell table:style-name="ce4" office:value-type="string" calcext:value-type="string">
            <text:p>2023NE01744</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3645602747 - WALESKA SCHAIDER BRUM</text:p>
          </table:table-cell>
          <table:table-cell table:style-name="ce4" office:value-type="string" calcext:value-type="string">
            <text:p>REFERENTE 15 DIARIAS PARA VIAGEM A SANTA LEOPOLDINA NOS DIAS 03 a 08/07/2023, 17 a 22/07/2023 e de 25 a 29/07/2023, PARA CUMPRIMENTO DE MANDADOS CONFORME PORTARIA 761-CARGO OFICIAL DE JUSTIÇA</text:p>
          </table:table-cell>
          <table:table-cell table:style-name="ce4" office:value-type="string" calcext:value-type="string">
            <text:p>70000212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2874.9" calcext:value-type="float">
            <text:p>2.874,90</text:p>
          </table:table-cell>
          <table:table-cell table:number-columns-repeated="16372"/>
        </table:table-row>
        <table:table-row table:style-name="ro5" table:visibility="filter">
          <table:table-cell table:style-name="ce4" office:value-type="string" calcext:value-type="string">
            <text:p>2023NE01745</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5 DIARIAS JURISDIÇAO ESTENDIDA PARA VIAGEM A ATILIO VIVACQUA NOS DIAS 03,10,17,24 E 31/07 CONFORME PORTARIA 760-CARGO JUIZ DE DIREITO</text:p>
          </table:table-cell>
          <table:table-cell table:style-name="ce4" office:value-type="string" calcext:value-type="string">
            <text:p>70002654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0" calcext:value-type="float">
            <text:p>0,00</text:p>
          </table:table-cell>
          <table:table-cell table:style-name="ce11" office:value-type="float" office:value="1202.84" calcext:value-type="float">
            <text:p>1.202,84</text:p>
          </table:table-cell>
          <table:table-cell table:number-columns-repeated="16372"/>
        </table:table-row>
        <table:table-row table:style-name="ro5" table:visibility="filter">
          <table:table-cell table:style-name="ce4" office:value-type="string" calcext:value-type="string">
            <text:p>2023NE01746</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ATILIO VIVACQUA NOS DIAS 03 A 07/07 PARA CORREIÇAO CONFORME PORTARIA 757-CARGO JUIZ CORREGEDOR</text:p>
          </table:table-cell>
          <table:table-cell table:style-name="ce4" office:value-type="string" calcext:value-type="string">
            <text:p>70056977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1" office:value-type="float" office:value="0" calcext:value-type="float">
            <text:p>0,00</text:p>
          </table:table-cell>
          <table:table-cell table:style-name="ce11" office:value-type="float" office:value="2165.12" calcext:value-type="float">
            <text:p>2.165,12</text:p>
          </table:table-cell>
          <table:table-cell table:number-columns-repeated="16372"/>
        </table:table-row>
        <table:table-row table:style-name="ro4" table:visibility="filter">
          <table:table-cell table:style-name="ce4" office:value-type="string" calcext:value-type="string">
            <text:p>2023NE01747</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ATILIO VIVACQUA NOS DIAS 03 A 07/07 PARA CORREIÇAO CONFORME PORTARIA 758ARGO JUIZ CORREGEDOR</text:p>
          </table:table-cell>
          <table:table-cell table:style-name="ce4" office:value-type="string" calcext:value-type="string">
            <text:p>70056994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1" office:value-type="float" office:value="0" calcext:value-type="float">
            <text:p>0,00</text:p>
          </table:table-cell>
          <table:table-cell table:style-name="ce11" office:value-type="float" office:value="2165.12" calcext:value-type="float">
            <text:p>2.165,12</text:p>
          </table:table-cell>
          <table:table-cell table:number-columns-repeated="16372"/>
        </table:table-row>
        <table:table-row table:style-name="ro7" table:visibility="filter">
          <table:table-cell table:style-name="ce4" office:value-type="string" calcext:value-type="string">
            <text:p>2023NE01748</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Marataízes/ES, Itapemirim/ES, Piúma/ES, Anchieta/ES, Presidente Kennedy/ES e Guarapari/ES para Fiscalização de manutenção civil / Avaliação de extintores, nos dias 03 a 05/07/2023, conforme Portaria 616-cargo Tecnico Judiciario</text:p>
          </table:table-cell>
          <table:table-cell table:style-name="ce4" office:value-type="string" calcext:value-type="string">
            <text:p>70046134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0" calcext:value-type="float">
            <text:p>0,00</text:p>
          </table:table-cell>
          <table:table-cell table:style-name="ce11" office:value-type="float" office:value="467.48" calcext:value-type="float">
            <text:p>467,48</text:p>
          </table:table-cell>
          <table:table-cell table:number-columns-repeated="16372"/>
        </table:table-row>
        <table:table-row table:style-name="ro5" table:visibility="filter">
          <table:table-cell table:style-name="ce4" office:value-type="string" calcext:value-type="string">
            <text:p>2023NE01749</text:p>
          </table:table-cell>
          <table:table-cell table:style-name="ce4" office:value-type="string" calcext:value-type="string">
            <text:p>30/06/2023</text:p>
          </table:table-cell>
          <table:table-cell table:style-name="ce9"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ATILIO VIVACQUA NOS DIAS 03 A 07/07 PARA CORREIÇAO CONFORME PORTARIA754 - ARGO JUIZ CORREGEDOR</text:p>
          </table:table-cell>
          <table:table-cell table:style-name="ce4" office:value-type="string" calcext:value-type="string">
            <text:p>70056986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1" office:value-type="float" office:value="0" calcext:value-type="float">
            <text:p>0,00</text:p>
          </table:table-cell>
          <table:table-cell table:style-name="ce11" office:value-type="float" office:value="2165.12" calcext:value-type="float">
            <text:p>2.165,12</text:p>
          </table:table-cell>
          <table:table-cell table:number-columns-repeated="16372"/>
        </table:table-row>
        <table:table-row table:style-name="ro8" table:visibility="filter">
          <table:table-cell table:style-name="ce4" office:value-type="string" calcext:value-type="string">
            <text:p>2023NE01752</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85068543772 - PEDRO VALLS FEU ROSA</text:p>
          </table:table-cell>
          <table:table-cell table:style-name="ce4" office:value-type="string" calcext:value-type="string">
            <text:p>REFERENTE 3,5 DIARIAS PARA VIAGEM A BRASILIA NOS DIAS 03 A 06/7 PARA Participar de reuniões junto ao Conselho Nacional de Justiça, ao Ministério da Fazenda, à Secretaria do Tesouro Nacional e ao Congresso Nacional, com objetivo de discutir ações previstas no Programa de Modernização do Poder Judiciário - PROMOJUES/BID , CONFORME PORTARIA 762-CARGO DESEMBARGADOR DO TJES</text:p>
          </table:table-cell>
          <table:table-cell table:style-name="ce4" office:value-type="string" calcext:value-type="string">
            <text:p>70057176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996.48" calcext:value-type="float">
            <text:p>2.996,48</text:p>
          </table:table-cell>
          <table:table-cell table:number-columns-repeated="16372"/>
        </table:table-row>
        <table:table-row table:style-name="ro15" table:visibility="filter">
          <table:table-cell table:style-name="ce4" office:value-type="string" calcext:value-type="string">
            <text:p>2023NE01753</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07130344750 - TRICIA NAVARRO XAVIER CABRAL</text:p>
          </table:table-cell>
          <table:table-cell table:style-name="ce4" office:value-type="string" calcext:value-type="string">
            <text:p>REFERENTE 2,5 DIARIAS PARA VIAGEM A BRASILIA NOS DIAS 03 A 05/07 PARA Acompanhar o Excelentíssimo Desembargador Pedro Valls Feu Rosa, eminente Presidente do Comitê de Governança de Tecnologia da Informação e Comunicação, em agendas em Brasília junto ao Conselho Nacional de Justiça e à Procuradoria-Geral da Fazenda Nacional, objetivando discutir ações previstas no Programa de Modernização do Poder Judiciário – PROMOJUES/BID, CONFORME PORTARIA 766-CARGO JUIZA DE DIREITO</text:p>
          </table:table-cell>
          <table:table-cell table:style-name="ce4" office:value-type="string" calcext:value-type="string">
            <text:p>70009115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1723.92" calcext:value-type="float">
            <text:p>1.723,92</text:p>
          </table:table-cell>
          <table:table-cell table:number-columns-repeated="16372"/>
        </table:table-row>
        <table:table-row table:style-name="ro5" table:visibility="filter">
          <table:table-cell table:style-name="ce4" office:value-type="string" calcext:value-type="string">
            <text:p>2023NE01754</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ATILIO VIVACQUA NOS DIAS 03 A 07/07 PARA CORREIÇÃO GERAL CONFORME PORTARIA 764-CARGO ASSESSOR DE NIVEL SUPERIOR PARA ASSUNTOS JURIDICOS</text:p>
          </table:table-cell>
          <table:table-cell table:style-name="ce4" office:value-type="string" calcext:value-type="string">
            <text:p>70058830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0.87" calcext:value-type="float">
            <text:p>1.340,87</text:p>
          </table:table-cell>
          <table:table-cell table:number-columns-repeated="16372"/>
        </table:table-row>
        <table:table-row table:style-name="ro5" table:visibility="filter">
          <table:table-cell table:style-name="ce4" office:value-type="string" calcext:value-type="string">
            <text:p>2023NE01755</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2,5 DIARIAS PARA VIAGEM A ATILIO VIVACQUA NOS DIAS 03 A 05/07 PARA CORREIÇAO CONFORME PORTARIA 767-CARGO DESEMBARGADOR CORREGEDOR </text:p>
          </table:table-cell>
          <table:table-cell table:style-name="ce4" office:value-type="string" calcext:value-type="string">
            <text:p>70057038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1280.49" calcext:value-type="float">
            <text:p>1.280,49</text:p>
          </table:table-cell>
          <table:table-cell table:number-columns-repeated="16372"/>
        </table:table-row>
        <table:table-row table:style-name="ro5" table:visibility="filter">
          <table:table-cell table:style-name="ce4" office:value-type="string" calcext:value-type="string">
            <text:p>2023NE01756</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07628840701 - THIAGO VARGAS CARDOSO</text:p>
          </table:table-cell>
          <table:table-cell table:style-name="ce4" office:value-type="string" calcext:value-type="string">
            <text:p>REFERENTE 3,5 DIARIAS JURISDIÇAO ESTENDIDA PARA VIAGEM A DOMINGOS MARTINS NOS DIAS 27 A 30/6 CONFORME PORTARIA 763-CARGO JUIZA DE DIREITO</text:p>
          </table:table-cell>
          <table:table-cell table:style-name="ce4" office:value-type="string" calcext:value-type="string">
            <text:p>70005035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1683.98" calcext:value-type="float">
            <text:p>1.683,98</text:p>
          </table:table-cell>
          <table:table-cell table:number-columns-repeated="16372"/>
        </table:table-row>
        <table:table-row table:style-name="ro7" table:visibility="filter">
          <table:table-cell table:style-name="ce4" office:value-type="string" calcext:value-type="string">
            <text:p>2023NE01757</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08264532799 - THALLES CORREIA LIMA GUSMAO</text:p>
          </table:table-cell>
          <table:table-cell table:style-name="ce4" office:value-type="string" calcext:value-type="string">
            <text:p>REFERENTE 12 DIARIAS PARA VIAGEM A SANTA MAIRA DE JETIBA PARA CUMPRIMENTO DE MANDADOS JUDICIAIS NOS DIAS 06 a 08/07/2023, de 12 a 15/07/2023, de 20 a 22/07/2023 e de 26 a 29/07/2023, CONFORME PORTARIA 765-CARGO ANALISTA JUDICIARIO</text:p>
          </table:table-cell>
          <table:table-cell table:style-name="ce4" office:value-type="string" calcext:value-type="string">
            <text:p>7000014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383.98" calcext:value-type="float">
            <text:p>2.383,98</text:p>
          </table:table-cell>
          <table:table-cell table:number-columns-repeated="16372"/>
        </table:table-row>
        <table:table-row table:style-name="ro4">
          <table:table-cell table:style-name="ce4" office:value-type="string" calcext:value-type="string">
            <text:p>2023NE01759</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92904041753 - MARCELO SEIXAS</text:p>
          </table:table-cell>
          <table:table-cell table:style-name="ce4" office:value-type="string" calcext:value-type="string">
            <text:p>Pagamento de perito judicial da 1ª Vara Cível de Vitória/ES. Conforme autorização Ordenador de despesas 1667684</text:p>
          </table:table-cell>
          <table:table-cell table:style-name="ce4" office:value-type="string" calcext:value-type="string">
            <text:p>002469061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1000" calcext:value-type="float">
            <text:p>1.000,00</text:p>
          </table:table-cell>
          <table:table-cell table:number-columns-repeated="16372"/>
        </table:table-row>
        <table:table-row table:style-name="ro4" table:visibility="filter">
          <table:table-cell table:style-name="ce4" office:value-type="string" calcext:value-type="string">
            <text:p>2023NE01760</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1ª Vara Cível de Vitória/ES. Conforme autorização Ordenador de despesas 1667684</text:p>
          </table:table-cell>
          <table:table-cell table:style-name="ce4" office:value-type="string" calcext:value-type="string">
            <text:p>002469061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200" calcext:value-type="float">
            <text:p>200,00</text:p>
          </table:table-cell>
          <table:table-cell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761</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04615836902 - HENRIQUE ANTONIO DE LIMA</text:p>
          </table:table-cell>
          <table:table-cell table:style-name="ce4" office:value-type="string" calcext:value-type="string">
            <text:p>Pagamento de perito judicial da Vara Única de Ibitirama/ES.. Conforme autorização Ordenador de despesas 1667673</text:p>
          </table:table-cell>
          <table:table-cell table:style-name="ce4" office:value-type="string" calcext:value-type="string">
            <text:p>000006322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500" calcext:value-type="float">
            <text:p>1.500,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762</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Vara Única de Ibitirama/ES.. Conforme autorização Ordenador de despesas 1667673. </text:p>
          </table:table-cell>
          <table:table-cell table:style-name="ce4" office:value-type="string" calcext:value-type="string">
            <text:p>00006322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00" calcext:value-type="float">
            <text:p>300,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763</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04615836902 - HENRIQUE ANTONIO DE LIMA</text:p>
          </table:table-cell>
          <table:table-cell table:style-name="ce4" office:value-type="string" calcext:value-type="string">
            <text:p>Pagamento de perito judicial da Vara Única de Ibitirama/ES.. Conforme autorização Ordenador de despesas 1667077</text:p>
          </table:table-cell>
          <table:table-cell table:style-name="ce4" office:value-type="string" calcext:value-type="string">
            <text:p>000006674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500" calcext:value-type="float">
            <text:p>1.500,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764</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Vara Única de Ibitirama/ES.. Conforme autorização Ordenador de despesas 1667077</text:p>
          </table:table-cell>
          <table:table-cell table:style-name="ce4" office:value-type="string" calcext:value-type="string">
            <text:p>000006674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00" calcext:value-type="float">
            <text:p>300,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765</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00815737742 - KATIA MOREIRA BAHIENSE</text:p>
          </table:table-cell>
          <table:table-cell table:style-name="ce4" office:value-type="string" calcext:value-type="string">
            <text:p>Pagamento de perito judicial na Vara Única de Presidente Kennedy/ES. Conforme autorização Ordenador de despesas 1670805</text:p>
          </table:table-cell>
          <table:table-cell table:style-name="ce4" office:value-type="string" calcext:value-type="string">
            <text:p>0000413082011</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788" calcext:value-type="float">
            <text:p>788,00</text:p>
          </table:table-cell>
          <table:table-cell table:number-columns-repeated="16372"/>
        </table:table-row>
        <table:table-row table:style-name="ro4" table:visibility="filter">
          <table:table-cell table:style-name="ce4" office:value-type="string" calcext:value-type="string">
            <text:p>2023NE01766</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na Vara Única de Presidente Kennedy/ES. Conforme autorização Ordenador de despesas 1670805</text:p>
          </table:table-cell>
          <table:table-cell table:style-name="ce4" office:value-type="string" calcext:value-type="string">
            <text:p>00004130820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157.6" calcext:value-type="float">
            <text:p>157,60</text:p>
          </table:table-cell>
          <table:table-cell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767</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41245490753 - CARLOS ALBERTO ADDUM</text:p>
          </table:table-cell>
          <table:table-cell table:style-name="ce4" office:value-type="string" calcext:value-type="string">
            <text:p>Pagamento de perito judicial da 5ª Vara Cível de Serra/ES.. Conforme autorização Ordenador de despesas 1671106</text:p>
          </table:table-cell>
          <table:table-cell table:style-name="ce4" office:value-type="string" calcext:value-type="string">
            <text:p>000907333201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1480" calcext:value-type="float">
            <text:p>1.480,00</text:p>
          </table:table-cell>
          <table:table-cell table:number-columns-repeated="16372"/>
        </table:table-row>
        <table:table-row table:style-name="ro4" table:visibility="filter">
          <table:table-cell table:style-name="ce4" office:value-type="string" calcext:value-type="string">
            <text:p>2023NE01768</text:p>
          </table:table-cell>
          <table:table-cell table:style-name="ce4" office:value-type="string" calcext:value-type="string">
            <text:p>0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5ª Vara Cível de Serra/ES.. Conforme autorização Ordenador de despesas 1671106</text:p>
          </table:table-cell>
          <table:table-cell table:style-name="ce4" office:value-type="string" calcext:value-type="string">
            <text:p>000907333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296" calcext:value-type="float">
            <text:p>296,00</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769</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07628840701 - THIAGO VARGAS CARDOSO</text:p>
          </table:table-cell>
          <table:table-cell table:style-name="ce4" office:value-type="string" calcext:value-type="string">
            <text:p>COMPLEMENTO DE MEIA DIARIA JURISDIÇAO ESTENDIDA PARA VIAGEM A DOMINGOS MARTINS NOS DIAS 27 A 30/6(COM PERONITE) CONFORME PORTARIA 763-CARGO JUIZA DE DIREITO</text:p>
          </table:table-cell>
          <table:table-cell table:style-name="ce4" office:value-type="string" calcext:value-type="string">
            <text:p>70005035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40.57" calcext:value-type="float">
            <text:p>240,57</text:p>
          </table:table-cell>
          <table:table-cell table:number-columns-repeated="16372"/>
        </table:table-row>
        <table:table-row table:style-name="ro5" table:visibility="filter">
          <table:table-cell table:style-name="ce4" office:value-type="string" calcext:value-type="string">
            <text:p>2023NE01770</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ATILIO VIVACQUA NOS DIAS 03 A 07/07 PARA ACOMPANHAR JUIZES CORREGEDORES CONFORME PORTARIA 740 -CARGO AGENTE DE SEGURANÇA </text:p>
          </table:table-cell>
          <table:table-cell table:style-name="ce4" office:value-type="string" calcext:value-type="string">
            <text:p>70056934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1771</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08691530723 - BRUNO ALVES DE SOUZA</text:p>
          </table:table-cell>
          <table:table-cell table:style-name="ce4" office:value-type="string" calcext:value-type="string">
            <text:p>REFERENTE 3,5 DIARIAS PÁRA VIAGEM A BRASILIA NOS DIAS 03 A 06/07, PARA Reuniões junto ao Ministério da Fazenda, à Secretaria do Tesouro Nacional e ao Congresso Nacional com objetivo de discutir ações previstas no Programa de Modernização do Poder Judiciário - PROMOJUES/BID , CONFORME PORTARIA 768-CARGO COORDENADOR GERAL DE PROGRAMAS</text:p>
          </table:table-cell>
          <table:table-cell table:style-name="ce4" office:value-type="string" calcext:value-type="string">
            <text:p>70057558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860.64" calcext:value-type="float">
            <text:p>1.860,64</text:p>
          </table:table-cell>
          <table:table-cell table:number-columns-repeated="16372"/>
        </table:table-row>
        <table:table-row table:style-name="ro7" table:visibility="filter">
          <table:table-cell table:style-name="ce4" office:value-type="string" calcext:value-type="string">
            <text:p>2023NE01772</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6 DIARIAS PARA VIAGEM A CACHOEIRO DE ITAPEMIRIM NOS DIAS 28 a 29/06/2023, 30/06 a 01/07/2023 e de 03 a 06/07/2023 PARA ATENDIMENTO, SUPORTE E INSTALAÇAO DE EQUIPAMENTOS CONFORME PORTARIA 734-CARGO TECNICO JUDICIARIO</text:p>
          </table:table-cell>
          <table:table-cell table:style-name="ce4" office:value-type="string" calcext:value-type="string">
            <text:p>70001733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56.97" calcext:value-type="float">
            <text:p>1.156,97</text:p>
          </table:table-cell>
          <table:table-cell table:number-columns-repeated="16372"/>
        </table:table-row>
        <table:table-row table:style-name="ro4">
          <table:table-cell table:style-name="ce4" office:value-type="string" calcext:value-type="string">
            <text:p>2023NE01773</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30586259600 - ROGERIO PEVIDOR DIAS</text:p>
          </table:table-cell>
          <table:table-cell table:style-name="ce4" office:value-type="string" calcext:value-type="string">
            <text:p>Pagamento de perito judicial Juízo de Direito da 2ª Vara Cível de São Mateus/ES. Conforme autorização Ordenador de despesas 1669085</text:p>
          </table:table-cell>
          <table:table-cell table:style-name="ce4" office:value-type="string" calcext:value-type="string">
            <text:p>0000350522017</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850" calcext:value-type="float">
            <text:p>1.85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774</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Juízo de Direito da 2ª Vara Cível de São Mateus/ES. Conforme autorização Ordenador de despesas 1669085</text:p>
          </table:table-cell>
          <table:table-cell table:style-name="ce4" office:value-type="string" calcext:value-type="string">
            <text:p>000035052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70" calcext:value-type="float">
            <text:p>370,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775</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00811110702 - CARLOS ALBERTO BORBA FERREIRA</text:p>
          </table:table-cell>
          <table:table-cell table:style-name="ce4" office:value-type="string" calcext:value-type="string">
            <text:p>Pagamento de perito judicial pelo Juízo de Direito da 2ª Vara de Família de Vila Velha/ES. Conforme autorização Ordenador de despesas 1671278</text:p>
          </table:table-cell>
          <table:table-cell table:style-name="ce4" office:value-type="string" calcext:value-type="string">
            <text:p>002504136199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650" calcext:value-type="float">
            <text:p>1.65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776</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pelo Juízo de Direito da 2ª Vara de Família de Vila Velha/ES. Conforme autorização Ordenador de despesas 1671278</text:p>
          </table:table-cell>
          <table:table-cell table:style-name="ce4" office:value-type="string" calcext:value-type="string">
            <text:p>002504136199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30" calcext:value-type="float">
            <text:p>330,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777</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04615836902 - HENRIQUE ANTONIO DE LIMA</text:p>
          </table:table-cell>
          <table:table-cell table:style-name="ce4" office:value-type="string" calcext:value-type="string">
            <text:p>Pagamento de perito judicial pelo Juízo de Direito da Vara Única de Ibitirama/ES. Conforme autorização Ordenador de despesas 1669214</text:p>
          </table:table-cell>
          <table:table-cell table:style-name="ce4" office:value-type="string" calcext:value-type="string">
            <text:p>000006589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500" calcext:value-type="float">
            <text:p>1.50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778</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pelo Juízo de Direito da Vara Única de Ibitirama/ES. Conforme autorização Ordenador de despesas 1669214</text:p>
          </table:table-cell>
          <table:table-cell table:style-name="ce4" office:value-type="string" calcext:value-type="string">
            <text:p>00000658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00" calcext:value-type="float">
            <text:p>300,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779</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04615836902 - HENRIQUE ANTONIO DE LIMA</text:p>
          </table:table-cell>
          <table:table-cell table:style-name="ce4" office:value-type="string" calcext:value-type="string">
            <text:p>Pagamento de perito judicial pelo Juízo de Direito da Vara Única de Ibitirama/ES. Conforme autorização Ordenador de despesas 1668765</text:p>
          </table:table-cell>
          <table:table-cell table:style-name="ce4" office:value-type="string" calcext:value-type="string">
            <text:p>000006759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500" calcext:value-type="float">
            <text:p>1.50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780</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pelo Juízo de Direito da Vara Única de Ibitirama/ES. Conforme autorização Ordenador de despesas 1668765</text:p>
          </table:table-cell>
          <table:table-cell table:style-name="ce4" office:value-type="string" calcext:value-type="string">
            <text:p>00000675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00" calcext:value-type="float">
            <text:p>30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783</text:p>
          </table:table-cell>
          <table:table-cell table:style-name="ce4" office:value-type="string" calcext:value-type="string">
            <text:p>04/07/2023</text:p>
          </table:table-cell>
          <table:table-cell table:style-name="ce9"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ATILIO VIVACQUA NOS DIAS 03 A 07/07 PARA ACOMPANHAR JUIZES CORREGEDORES CONFORME PORTARIA 740 -CARGO AGENTE DE SEGURANÇA </text:p>
          </table:table-cell>
          <table:table-cell table:style-name="ce4" office:value-type="string" calcext:value-type="string">
            <text:p>70056934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6" table:visibility="filter">
          <table:table-cell table:style-name="ce4" office:value-type="string" calcext:value-type="string">
            <text:p>2023NE01784</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67520626768 - RITA DE CASSIA BARCELLOS ALMEIDA</text:p>
          </table:table-cell>
          <table:table-cell table:style-name="ce4" office:value-type="string" calcext:value-type="string">
            <text:p>REFERENTE 3,5 DIARIAS PARA VIAGEM A SALVADOR NOS DIAS 09 A 12/7 PARA PARTICIPAÇAO NO ENCONTRO NACIONAL DA REDE DE GOVERNANÇA CONFORME PORTARIA 771-CARGO ASSESSORA DE PLANEJAMENTO</text:p>
          </table:table-cell>
          <table:table-cell table:style-name="ce4" office:value-type="string" calcext:value-type="string">
            <text:p>70058553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930.69" calcext:value-type="float">
            <text:p>1.930,69</text:p>
          </table:table-cell>
          <table:table-cell table:number-columns-repeated="16372"/>
        </table:table-row>
        <table:table-row table:style-name="ro5" table:visibility="filter">
          <table:table-cell table:style-name="ce4" office:value-type="string" calcext:value-type="string">
            <text:p>2023NE01785</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1,5 DIARIAS JURISDIÇAO ESTENDIDA PARA VIAGEM AGUA DOCE DO NORTE NOS DIAS 06,11 E 27/07 CONFORME PORTARIA 774-CARGO JUIZA SUBSTITUTA</text:p>
          </table:table-cell>
          <table:table-cell table:style-name="ce4" office:value-type="string" calcext:value-type="string">
            <text:p>70000801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675.28" calcext:value-type="float">
            <text:p>675,28</text:p>
          </table:table-cell>
          <table:table-cell table:number-columns-repeated="16372"/>
        </table:table-row>
        <table:table-row table:style-name="ro6" table:visibility="filter">
          <table:table-cell table:style-name="ce4" office:value-type="string" calcext:value-type="string">
            <text:p>2023NE01786</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9459500749 - DAIR JOSE BREGUNCE DE OLIVEIRA</text:p>
          </table:table-cell>
          <table:table-cell table:style-name="ce4" office:value-type="string" calcext:value-type="string">
            <text:p>REFERENTE 2,5 DIARIAS PARA VIAGEM A PORTO ALEGRE NOS DIAS 05 A 07/07 PARA PARTICIPAÇAO NO 8 ENCONTRO DO CONSELHO DE PRESIDENTES CONFORME PORTARIA 770-CAARGO DESEMBARGADOR VICE PRESIDENTE</text:p>
          </table:table-cell>
          <table:table-cell table:style-name="ce4" office:value-type="string" calcext:value-type="string">
            <text:p>70058752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207.54" calcext:value-type="float">
            <text:p>2.207,54</text:p>
          </table:table-cell>
          <table:table-cell table:number-columns-repeated="16372"/>
        </table:table-row>
        <table:table-row table:style-name="ro9" table:visibility="filter">
          <table:table-cell table:style-name="ce4" office:value-type="string" calcext:value-type="string">
            <text:p>2023NE01789</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VILA VELHA (ES) - Item 4 da ARP nº 088/2022 - para 09 (nove) pessoas, com entrada em 12/09/2023 e saída em 13/09/2023. Totalizando 1 diária por pessoa. (Solicitação SEI! Nº 1643138 Conforme autorização do Ordenador de despesas 1677266</text:p>
          </table:table-cell>
          <table:table-cell table:style-name="ce4" office:value-type="string" calcext:value-type="string">
            <text:p>70006432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2151" calcext:value-type="float">
            <text:p>2.151,00</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790</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72 Coador de café com capacidade de 04 litros, 72 Coador de café com capacidade de 10 litros, 45 Coador de café com capacidade de 20 litros, 27000 Papel higiênico ,folha dupla, rolo com 30 metros, 1800 Papel higiênico branco, folha simples, rolo com 500 metros, conforme autorização Ordenador de Despesas sei 1672255</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3380.94" calcext:value-type="float">
            <text:p>3.380,94</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790</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72 Coador de café com capacidade de 04 litros, 72 Coador de café com capacidade de 10 litros, 45 Coador de café com capacidade de 20 litros, 27000 Papel higiênico ,folha dupla, rolo com 30 metros, 1800 Papel higiênico branco, folha simples, rolo com 500 metros, conforme autorização Ordenador de Despesas sei 1672255</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49464" calcext:value-type="float">
            <text:p>49.464,00</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791</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08 Coador de café com capacidade de 04 litros, 08 Coador de café com capacidade de 10 litros, 5 Coador de café com capacidade de 20 litros, 3000 Papel higiênico ,folha dupla, rolo com 30 metros, 200 Papel higiênico branco, folha simples, rolo com 500 metros, conforme autorização Ordenador de Despesas sei 1672255</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375.66" calcext:value-type="float">
            <text:p>375,66</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791</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3071103000100 - MOURA COMERCIO ATACADISTA E DISTRIBUIÇÃO EIRELI</text:p>
          </table:table-cell>
          <table:table-cell table:style-name="ce4" office:value-type="string" calcext:value-type="string">
            <text:p>AQUISIÇAO DE 08 Coador de café com capacidade de 04 litros, 08 Coador de café com capacidade de 10 litros, 5 Coador de café com capacidade de 20 litros, 3000 Papel higiênico ,folha dupla, rolo com 30 metros, 200 Papel higiênico branco, folha simples, rolo com 500 metros, conforme autorização Ordenador de Despesas sei 1672255</text:p>
          </table:table-cell>
          <table:table-cell table:style-name="ce4" office:value-type="string" calcext:value-type="string">
            <text:p>700762853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5496" calcext:value-type="float">
            <text:p>5.496,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792</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4007018000137 - FX CARDS E SUPRIMENTOS LTDA ME</text:p>
          </table:table-cell>
          <table:table-cell table:style-name="ce4" office:value-type="string" calcext:value-type="string">
            <text:p>AQUISIÇAO DE 10 RIBBONS PARA IMPRESSORA DE CRACHA CONFORME AUTORIZAÇÃO ORDENADOR DE DESPESAS SEI 1673197</text:p>
          </table:table-cell>
          <table:table-cell table:style-name="ce4" office:value-type="string" calcext:value-type="string">
            <text:p>700368846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2732 - SEGURANÇA INSTITUCIONAL - PROJETOS</text:p>
          </table:table-cell>
          <table:table-cell table:style-name="ce11" office:value-type="float" office:value="4490" calcext:value-type="float">
            <text:p>4.490,00</text:p>
          </table:table-cell>
          <table:table-cell table:number-columns-repeated="2" table:style-name="ce11" office:value-type="float" office:value="0" calcext:value-type="float">
            <text:p>0,00</text:p>
          </table:table-cell>
          <table:table-cell table:number-columns-repeated="16372"/>
        </table:table-row>
        <table:table-row table:style-name="ro9">
          <table:table-cell table:style-name="ce4" office:value-type="string" calcext:value-type="string">
            <text:p>2023NE01793</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31703439000104 - LQC CONSTRUÇÕES LTDA ME</text:p>
          </table:table-cell>
          <table:table-cell table:style-name="ce4" office:value-type="string" calcext:value-type="string">
            <text:p>CONTRATO DE PRESTAÇÃO DE SERVIÇO PARA EXECUÇÃO DA OBRA DE REFORMA PARA INSTALAÇÃO DE SALA DE DEPOIMENTO ESPECIAL E REPARO NA SALA DA CENTRAL DE MANDADOS NAS DEPENDÊNCIAS DO FÓRUM DA COMARCA DE LINHARES.CONFORME AUTORIZAÇÃO ORDENADOR DE DESPESAS SEI 1672186</text:p>
          </table:table-cell>
          <table:table-cell table:style-name="ce4" office:value-type="string" calcext:value-type="string">
            <text:p>7007041312022</text:p>
          </table:table-cell>
          <table:table-cell table:style-name="ce4" office:value-type="string" calcext:value-type="string">
            <text:p>DISPENSA DE LICITAÇÃO</text:p>
          </table:table-cell>
          <table:table-cell table:style-name="ce4" office:value-type="string" calcext:value-type="string">
            <text:p>Lei nº 8.666/1993 - Art. 24 - Inciso V</text:p>
          </table:table-cell>
          <table:table-cell table:style-name="ce4" office:value-type="string" calcext:value-type="string">
            <text:p>002733 - ENGENHARIA - PROJETOS</text:p>
          </table:table-cell>
          <table:table-cell table:style-name="ce11" office:value-type="float" office:value="92872.09" calcext:value-type="float">
            <text:p>92.872,09</text:p>
          </table:table-cell>
          <table:table-cell table:number-columns-repeated="2"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1794</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1000 Capa, material plástico, comprimento 297 mm, largura 210 mm, cor incolor transparente, aplicação encadernação, 1000 Capa, material plástico, comprimento 297 mm, largura 210 mm, cor preta, aplicação encadernação. E 500 Espiral de 33 mm, material plástico, cor preta, comprimento 330mm., conforme autorização Ordenador de Despesas sei 1675956</text:p>
          </table:table-cell>
          <table:table-cell table:style-name="ce4" office:value-type="string" calcext:value-type="string">
            <text:p>70064714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1 - Gestão Documental</text:p>
          </table:table-cell>
          <table:table-cell table:style-name="ce11" office:value-type="float" office:value="1430" calcext:value-type="float">
            <text:p>1.430,00</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795</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180 Garrafa térmica com ampola de vidro, tampa de enroscar, com alça ou pegador, capacidade mínima 1.000ml E 270 Garrafa térmica com ampola de vidro, de pressão, com alça ou pegador, capacidade mínima 1.000ml, CONFORME AUTORIZAÇÃO ORDENADOR DE DESPESAS SEI 1675776</text:p>
          </table:table-cell>
          <table:table-cell table:style-name="ce4" office:value-type="string" calcext:value-type="string">
            <text:p>70003272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6011" calcext:value-type="float">
            <text:p>16.011,00</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796</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20 Garrafa térmica com ampola de vidro, tampa de enroscar, com alça ou pegador, capacidade mínima 1.000ml E 30 Garrafa térmica com ampola de vidro, de pressão, com alça ou pegador, capacidade mínima 1.000ml, CONFORME AUTORIZAÇÃO ORDENADOR DE DESPESAS SEI 1675776</text:p>
          </table:table-cell>
          <table:table-cell table:style-name="ce4" office:value-type="string" calcext:value-type="string">
            <text:p>70003272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779" calcext:value-type="float">
            <text:p>1.779,00</text:p>
          </table:table-cell>
          <table:table-cell table:number-columns-repeated="2" table:style-name="ce11" office:value-type="float" office:value="0" calcext:value-type="float">
            <text:p>0,00</text:p>
          </table:table-cell>
          <table:table-cell table:number-columns-repeated="16372"/>
        </table:table-row>
        <table:table-row table:style-name="ro8">
          <table:table-cell table:style-name="ce4" office:value-type="string" calcext:value-type="string">
            <text:p>2023NE01797</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76180697787 - MILTON GARSCHAGEN ASSAD</text:p>
          </table:table-cell>
          <table:table-cell table:style-name="ce4" office:value-type="string" calcext:value-type="string">
            <text:p>- pagamento de perito judicial, e no valor de R$ 200,00 (duzentos reais), em favor do Instituto Nacional de Seguridade Social (INSS), para fazer face à contribuição previdenciária patronal, tendo em vista perícia requerida nos autos do processo 0011930-61.2015.8.08.0011, da 4ª Vara Cível de Cachoeiro de Itapemirim/ES, conforme autorização Ordenador de despesas sei 16674973</text:p>
          </table:table-cell>
          <table:table-cell table:style-name="ce4" office:value-type="string" calcext:value-type="string">
            <text:p>001193061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1" office:value-type="float" office:value="1000" calcext:value-type="float">
            <text:p>1.000,00</text:p>
          </table:table-cell>
          <table:table-cell table:number-columns-repeated="16372"/>
        </table:table-row>
        <table:table-row table:style-name="ro8">
          <table:table-cell table:style-name="ce4" office:value-type="string" calcext:value-type="string">
            <text:p>2023NE01798</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76180697787 - MILTON GARSCHAGEN ASSAD</text:p>
          </table:table-cell>
          <table:table-cell table:style-name="ce4" office:value-type="string" calcext:value-type="string">
            <text:p>Retenção 20 % inss - pagamento de perito judicial, e no valor de R$ 200,00 (duzentos reais), em favor do Instituto Nacional de Seguridade Social (INSS), para fazer face à contribuição previdenciária patronal, tendo em vista perícia requerida nos autos do processo 0011930-61.2015.8.08.0011, da 4ª Vara Cível de Cachoeiro de Itapemirim/ES, conforme autorização Ordenador de despesas sei 16674973</text:p>
          </table:table-cell>
          <table:table-cell table:style-name="ce4" office:value-type="string" calcext:value-type="string">
            <text:p>0011930612015</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1" office:value-type="float" office:value="200" calcext:value-type="float">
            <text:p>200,00</text:p>
          </table:table-cell>
          <table:table-cell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799</text:p>
          </table:table-cell>
          <table:table-cell table:style-name="ce4" office:value-type="string" calcext:value-type="string">
            <text:p>05/07/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CARIACICA (ES) - Item 1 da ARP nº 088/2022 - para 09 (nove) pessoas, com entrada em 14/09/2023 e saída em 15/09/2023. Totalizando 1 diária por pessoa. (Solicitação SEI! Nº 1677089). Conforme autorização do Ordenador de despesas 1679253</text:p>
          </table:table-cell>
          <table:table-cell table:style-name="ce4" office:value-type="string" calcext:value-type="string">
            <text:p>700030791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1971" calcext:value-type="float">
            <text:p>1.971,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800</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UMA DIARIA COMPLEMENTAR PARA VIAGEM A SANTA LEOPOLDINA E SANTA MARIA DE JETIBA NOS DIAS 19 a 22; 26 a 29/06/2023 PARA CORREIÇAO GERAL CONFORME PORTARIA 776-CARGO DESEMBARGADOR CORREGEDOR</text:p>
          </table:table-cell>
          <table:table-cell table:style-name="ce4" office:value-type="string" calcext:value-type="string">
            <text:p>70052993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512.2" calcext:value-type="float">
            <text:p>512,20</text:p>
          </table:table-cell>
          <table:table-cell table:number-columns-repeated="16372"/>
        </table:table-row>
        <table:table-row table:style-name="ro8" table:visibility="filter">
          <table:table-cell table:style-name="ce4" office:value-type="string" calcext:value-type="string">
            <text:p>2023NE01801</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02145317597 - LEANDRO SILVA OLIVEIRA</text:p>
          </table:table-cell>
          <table:table-cell table:style-name="ce4" office:value-type="string" calcext:value-type="string">
            <text:p>REFERENTE 2,5 DIARIAS PARA VIAGEM A BRASILIA NOS DIAS 12 A 14/07 PARA Encontro dos Grupos de Monitoramento e Fiscalização do Sistema Carcerário e do Sistema de Execução de Medidas Socioeducativas dos Tribunais de Justiça – GMF´s e o Encontro Regional de Justiça Juvenil, CONFORME PORTARIA 732-CARGO CHEFE DE SEÇÃO DE APOIO AS VARAS CRIMINAIS E DE EXECUÇÕES PENAIS </text:p>
          </table:table-cell>
          <table:table-cell table:style-name="ce4" office:value-type="string" calcext:value-type="string">
            <text:p>70054838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260.04" calcext:value-type="float">
            <text:p>1.260,04</text:p>
          </table:table-cell>
          <table:table-cell table:number-columns-repeated="16372"/>
        </table:table-row>
        <table:table-row table:style-name="ro10" table:visibility="filter">
          <table:table-cell table:style-name="ce4" office:value-type="string" calcext:value-type="string">
            <text:p>2023NE01802</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00296275751 - CARMEN LUCIA BARCELOS FARIAS</text:p>
          </table:table-cell>
          <table:table-cell table:style-name="ce4" office:value-type="string" calcext:value-type="string">
            <text:p>REFERENTE 1,5 DIARIAS PARA VIAGEM A Marechal Floriano, Venda Nova do Imigrante, Ibatiba (pernoite), Castelo, Alegre, Cachoeiro de Itapemirim, Marataízes e Iconha ATIVIDADE: Visita às clinicas de Saúde e Segurança no Trabalho credenciadas no contrato do PJES com a empresa de SST Clinica de Fisioterapia Integrada Eireli PERÍODO: 13 a 14/07/2023, CONFORME PORTARIA 777 - CARGO AUXILIAR JUDICIARIO</text:p>
          </table:table-cell>
          <table:table-cell table:style-name="ce4" office:value-type="string" calcext:value-type="string">
            <text:p>70059515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number-columns-repeated="16372"/>
        </table:table-row>
        <table:table-row table:style-name="ro10" table:visibility="filter">
          <table:table-cell table:style-name="ce4" office:value-type="string" calcext:value-type="string">
            <text:p>2023NE01803</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00296275751 - CARMEN LUCIA BARCELOS FARIAS</text:p>
          </table:table-cell>
          <table:table-cell table:style-name="ce4" office:value-type="string" calcext:value-type="string">
            <text:p>REFERENTE 1,5 DIARIAS PARA VIAGEM Linhares, São Mateus e Pedro Canário (pernoite), Nova Venécia, Barra de São Francisco, São Gabriel da Palha e Colatina. ATIVIDADE: Visita às clinicas de Saúde e Segurança no Trabalho credenciadas no contrato do PJES com a empresa de SST Clinica de Fisioterapia Integrada Eireli PERÍODO: 17 a 18/07/2023 , CONFORME PORTARIA 777 - CARGO AUXILIAR JUDICIARIO</text:p>
          </table:table-cell>
          <table:table-cell table:style-name="ce4" office:value-type="string" calcext:value-type="string">
            <text:p>70059515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number-columns-repeated="16372"/>
        </table:table-row>
        <table:table-row table:style-name="ro9" table:visibility="filter">
          <table:table-cell table:style-name="ce4" office:value-type="string" calcext:value-type="string">
            <text:p>2023NE01804</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88747050772 - FERNANDO ZARDINI ANTONIO</text:p>
          </table:table-cell>
          <table:table-cell table:style-name="ce4" office:value-type="string" calcext:value-type="string">
            <text:p>REFERENTE 2,5 DIARIAS PARA VIAGEM A BRASILIA NOS DIAS 12 A 14/07 PARA Participação no Encontro dos Grupos de Monitoramento e Fiscalização do Sistema Carcerário e do Sistema de Execução de Medidas Socioeducativas dos Tribunais de Justiça – GMFs e Encontro Regional de Justiça Juvenil , CONFORME PORTARIA 769-CARGO DESEMBARGADOR</text:p>
          </table:table-cell>
          <table:table-cell table:style-name="ce4" office:value-type="string" calcext:value-type="string">
            <text:p>70054803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207.54" calcext:value-type="float">
            <text:p>2.207,54</text:p>
          </table:table-cell>
          <table:table-cell table:number-columns-repeated="16372"/>
        </table:table-row>
        <table:table-row table:style-name="ro6" table:visibility="filter">
          <table:table-cell table:style-name="ce4" office:value-type="string" calcext:value-type="string">
            <text:p>2023NE01805</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14441671709 - ARTUR PEREIRA SANTOS</text:p>
          </table:table-cell>
          <table:table-cell table:style-name="ce4" office:value-type="string" calcext:value-type="string">
            <text:p>REFERENTE MEIA DIARIA PARA VIAGEM A ITAPEMIRIM NO DIA 29/5 PARA DILIGENCIAS DA AREA DE SEGURANÇA CONFORME PORTARIA 780-CARGO Sd QPMP-C da PMES - Assessoria Militar do TJES </text:p>
          </table:table-cell>
          <table:table-cell table:style-name="ce4" office:value-type="string" calcext:value-type="string">
            <text:p>70000242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1" office:value-type="float" office:value="56" calcext:value-type="float">
            <text:p>56,00</text:p>
          </table:table-cell>
          <table:table-cell table:number-columns-repeated="16372"/>
        </table:table-row>
        <table:table-row table:style-name="ro6" table:visibility="filter">
          <table:table-cell table:style-name="ce4" office:value-type="string" calcext:value-type="string">
            <text:p>2023NE01806</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15607209725 - VITOR CÉZAR MAURICIO EMERICK</text:p>
          </table:table-cell>
          <table:table-cell table:style-name="ce4" office:value-type="string" calcext:value-type="string">
            <text:p>REFERENTE AO SUPRIMENTO DE FUNDOS Nº 25/2023 PARA ATENDER A COMARCA DE PANCAS, CONFORME AUTORIZAÇÃO DO SECRETÁRIO GERAL (1678594) E INFORMAÇÃO DA SEÇÃO DE PRESTAÇÃO DE TOMADA DE CONTAS (1678305).</text:p>
          </table:table-cell>
          <table:table-cell table:style-name="ce4" office:value-type="string" calcext:value-type="string">
            <text:p>700002654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640" calcext:value-type="float">
            <text:p>640,00</text:p>
          </table:table-cell>
          <table:table-cell table:number-columns-repeated="16372"/>
        </table:table-row>
        <table:table-row table:style-name="ro6" table:visibility="filter">
          <table:table-cell table:style-name="ce4" office:value-type="string" calcext:value-type="string">
            <text:p>2023NE01807</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15607209725 - VITOR CÉZAR MAURICIO EMERICK</text:p>
          </table:table-cell>
          <table:table-cell table:style-name="ce4" office:value-type="string" calcext:value-type="string">
            <text:p>REFERENTE AO SUPRIMENTO DE FUNDOS Nº 25/2023 PARA ATENDER A COMARCA DE PANCAS, CONFORME AUTORIZAÇÃO DO SECRETÁRIO GERAL (1678594) E INFORMAÇÃO DA SEÇÃO DE PRESTAÇÃO DE TOMADA DE CONTAS (1678305).</text:p>
          </table:table-cell>
          <table:table-cell table:style-name="ce4" office:value-type="string" calcext:value-type="string">
            <text:p>700002654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64" calcext:value-type="float">
            <text:p>64,00</text:p>
          </table:table-cell>
          <table:table-cell table:number-columns-repeated="16372"/>
        </table:table-row>
        <table:table-row table:style-name="ro10" table:visibility="filter">
          <table:table-cell table:style-name="ce4" office:value-type="string" calcext:value-type="string">
            <text:p>2023NE01808</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08492517700 - ALEXSANDRA LOPES CRISTOVÃO</text:p>
          </table:table-cell>
          <table:table-cell table:style-name="ce4" office:value-type="string" calcext:value-type="string">
            <text:p>REFERENTE 1,5 DIARIAS PARA VIAGEM A Marechal Floriano, Venda Nova do Imigrante, Ibatiba (pernoite), Castelo, Alegre, Cachoeiro de Itapemirim, Marataízes e Iconha ATIVIDADE: Visita às clinicas de Saúde e Segurança no Trabalho credenciadas no contrato do PJES com a empresa de SST Clinica de Fisioterapia Integrada Eireli PERÍODO: 13 a 14/07/2023, CONFORME PORTARIA 779- CARGO AUXILIAR JUDICIARIO</text:p>
          </table:table-cell>
          <table:table-cell table:style-name="ce4" office:value-type="string" calcext:value-type="string">
            <text:p>70059558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number-columns-repeated="16372"/>
        </table:table-row>
        <table:table-row table:style-name="ro10" table:visibility="filter">
          <table:table-cell table:style-name="ce4" office:value-type="string" calcext:value-type="string">
            <text:p>2023NE01809</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08492517700 - ALEXSANDRA LOPES CRISTOVÃO</text:p>
          </table:table-cell>
          <table:table-cell table:style-name="ce4" office:value-type="string" calcext:value-type="string">
            <text:p>REFERENTE 1,5 DIARIAS PARA VIAGEM Linhares, São Mateus e Pedro Canário (pernoite), Nova Venécia, Barra de São Francisco, São Gabriel da Palha e Colatina. ATIVIDADE: Visita às clinicas de Saúde e Segurança no Trabalho credenciadas no contrato do PJES com a empresa de SST Clinica de Fisioterapia Integrada Eireli PERÍODO: 17 a 18/07/2023 , CONFORME PORTARIA 781 - CARGO AUXILIAR JUDICIARIO</text:p>
          </table:table-cell>
          <table:table-cell table:style-name="ce4" office:value-type="string" calcext:value-type="string">
            <text:p>70059558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number-columns-repeated="16372"/>
        </table:table-row>
        <table:table-row table:style-name="ro6" table:visibility="filter">
          <table:table-cell table:style-name="ce4" office:value-type="string" calcext:value-type="string">
            <text:p>2023NE01810</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15607209725 - VITOR CÉZAR MAURICIO EMERICK</text:p>
          </table:table-cell>
          <table:table-cell table:style-name="ce4" office:value-type="string" calcext:value-type="string">
            <text:p>REFERENTE AO SUPRIMENTO DE FUNDOS Nº 25/2023 PARA ATENDER A COMARCA DE PANCAS, CONFORME AUTORIZAÇÃO DO SECRETÁRIO GERAL (1678594) E INFORMAÇÃO DA SEÇÃO DE PRESTAÇÃO DE TOMADA DE CONTAS (1678305).</text:p>
          </table:table-cell>
          <table:table-cell table:style-name="ce4" office:value-type="string" calcext:value-type="string">
            <text:p>700002654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480" calcext:value-type="float">
            <text:p>480,00</text:p>
          </table:table-cell>
          <table:table-cell table:number-columns-repeated="16372"/>
        </table:table-row>
        <table:table-row table:style-name="ro9" table:visibility="filter">
          <table:table-cell table:style-name="ce4" office:value-type="string" calcext:value-type="string">
            <text:p>2023NE01811</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02254209701 - GISELE SOUZA OLIVEIRA</text:p>
          </table:table-cell>
          <table:table-cell table:style-name="ce4" office:value-type="string" calcext:value-type="string">
            <text:p>REFERENTE 2,5 DIARIAS PARA VIAGEM A BRASILIA NOS DIAS 12 A 14/07 PARA Participação no Encontro dos Grupos de Monitoramento e Fiscalização do Sistema Carcerário e do Sistema de Execução de Medidas Socioeducativas dos Tribunais de Justiça – GMFs e Encontro Regional de Justiça Juvenil , CONFORME PORTARIA 743-cargo juiza de direito</text:p>
          </table:table-cell>
          <table:table-cell table:style-name="ce4" office:value-type="string" calcext:value-type="string">
            <text:p>70054812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096.11" calcext:value-type="float">
            <text:p>2.096,11</text:p>
          </table:table-cell>
          <table:table-cell table:number-columns-repeated="16372"/>
        </table:table-row>
        <table:table-row table:style-name="ro6" table:visibility="filter">
          <table:table-cell table:style-name="ce4" office:value-type="string" calcext:value-type="string">
            <text:p>2023NE01812</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07628840701 - THIAGO VARGAS CARDOSO</text:p>
          </table:table-cell>
          <table:table-cell table:style-name="ce4" office:value-type="string" calcext:value-type="string">
            <text:p>REFERENTE 8 DIARIAS JURISDIÇAO ESTENDIDA PARA VIAGEM A DOMINGOS MARTINS NOS DIAS 07 a 08, 14 a 15, 17 a 19/07/2023 (id. 1675263); 04 a 05, 10 a 11, 18 a 19, 25 a 26/08/2023 (id. 1675313). , CONFORME PORTARIA 772-CARGO JUIZ DE DIREITO</text:p>
          </table:table-cell>
          <table:table-cell table:style-name="ce4" office:value-type="string" calcext:value-type="string">
            <text:p>70005060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3849.1" calcext:value-type="float">
            <text:p>3.849,10</text:p>
          </table:table-cell>
          <table:table-cell table:number-columns-repeated="16372"/>
        </table:table-row>
        <table:table-row table:style-name="ro6" table:visibility="filter">
          <table:table-cell table:style-name="ce4" office:value-type="string" calcext:value-type="string">
            <text:p>2023NE01814</text:p>
          </table:table-cell>
          <table:table-cell table:style-name="ce4" office:value-type="string" calcext:value-type="string">
            <text:p>06/07/2023</text:p>
          </table:table-cell>
          <table:table-cell table:style-name="ce9" office:value-type="string" calcext:value-type="string">
            <text:p>2078 - EFETIVIDADE NA PRESTAÇÃO JURISDICIONAL</text:p>
          </table:table-cell>
          <table:table-cell table:style-name="ce4" office:value-type="string" calcext:value-type="string">
            <text:p>17568265000193 - COMEPI ENGENHARIA, INCORPORAÇÃO, GESTÃO IMOBILIARIA, COMERCIO E SOLUÇÕES LTDA</text:p>
          </table:table-cell>
          <table:table-cell table:style-name="ce4" office:value-type="string" calcext:value-type="string">
            <text:p>CONTRATO DE PRESTAÇÃO DE SERVIÇO DE RECUPERAÇÃO DA ESCADA METÁLICA DE INCÊNDIO DA EDIFICAÇÃO DO FÓRUM DE CARIACICA, CONFORME AUTORIZACAO ORDENADOR DE DESPESAS SEI 1635228</text:p>
          </table:table-cell>
          <table:table-cell table:style-name="ce4" office:value-type="string" calcext:value-type="string">
            <text:p>7000651772020</text:p>
          </table:table-cell>
          <table:table-cell table:style-name="ce4" office:value-type="string" calcext:value-type="string">
            <text:p>TOMADA DE PREÇOS</text:p>
          </table:table-cell>
          <table:table-cell table:style-name="ce4" office:value-type="string" calcext:value-type="string">
            <text:p>Lei nº 8.666/1993 - Art. 22 - Inciso II e § 2º </text:p>
          </table:table-cell>
          <table:table-cell table:style-name="ce4" office:value-type="string" calcext:value-type="string">
            <text:p>002733 - ENGENHARIA - PROJETOS</text:p>
          </table:table-cell>
          <table:table-cell table:style-name="ce11" office:value-type="float" office:value="127999.99" calcext:value-type="float">
            <text:p>127.999,99</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15</text:p>
          </table:table-cell>
          <table:table-cell table:style-name="ce4" office:value-type="string" calcext:value-type="string">
            <text:p>07/07/2023</text:p>
          </table:table-cell>
          <table:table-cell table:style-name="ce9"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ATILIO VIVACQUA NOS DIAS 03 A 07/07 PARA CORREIÇAO CONFORME PORTARIA 785-CARGO JUIZ CORREGEDOR</text:p>
          </table:table-cell>
          <table:table-cell table:style-name="ce4" office:value-type="string" calcext:value-type="string">
            <text:p>70057003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number-columns-repeated="16372"/>
        </table:table-row>
        <table:table-row table:style-name="ro6" table:visibility="filter">
          <table:table-cell table:style-name="ce4" office:value-type="string" calcext:value-type="string">
            <text:p>2023NE01816</text:p>
          </table:table-cell>
          <table:table-cell table:style-name="ce4" office:value-type="string" calcext:value-type="string">
            <text:p>07/07/2023</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1 A 12/7 PARA FISCALIZAÇÃO DA OBRA DE CONSTRUÇÃO DO NOVO FORUM DE ALEGRE CONFORME PORTARIA 783-CARGO COORDENADOR DE FISCALIZAÇÃO DE OBRAS</text:p>
          </table:table-cell>
          <table:table-cell table:style-name="ce4" office:value-type="string" calcext:value-type="string">
            <text:p>70060250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7" table:visibility="filter">
          <table:table-cell table:style-name="ce4" office:value-type="string" calcext:value-type="string">
            <text:p>2023NE01821</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00703954709 - FERNANDO BATISTA PEDY</text:p>
          </table:table-cell>
          <table:table-cell table:style-name="ce4" office:value-type="string" calcext:value-type="string">
            <text:p>REFERENTE 1,5 DIARIAS PARA VIAGEM A ALEGRE E IUNA NOS DIAS 11 A 12/7 PARA Acompanhar Coordenador de Fiscalização e Obras (conforme pedido SEI 7006025-08.2023.8.08.0000) e visita de inspeção no imóvel (Arquivo) da Comarca de Iúna., CONFORME PORTARIA 786-CARGO ANALISTA JUDICIARIO</text:p>
          </table:table-cell>
          <table:table-cell table:style-name="ce4" office:value-type="string" calcext:value-type="string">
            <text:p>70061256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6" table:visibility="filter">
          <table:table-cell table:style-name="ce4" office:value-type="string" calcext:value-type="string">
            <text:p>2023NE01822</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07032104754 - LUIZ CLAUDIO SCHWARTZ BORGES</text:p>
          </table:table-cell>
          <table:table-cell table:style-name="ce4" office:value-type="string" calcext:value-type="string">
            <text:p>REFERENTE 1,5 DIARIAS PARA VIAGEM A BRASILIA NOS DIAS 11 E 12/7 PARA REUNIAO SOBRE COMUNICAÇAO SOCIAL E TECNOLOGIA DA INFORMAÇÃO CONFORME PORTARIA 784-CARGO COORDENADOR DE DESENVOLVIMENTO</text:p>
          </table:table-cell>
          <table:table-cell table:style-name="ce4" office:value-type="string" calcext:value-type="string">
            <text:p>70060173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931.8" calcext:value-type="float">
            <text:p>931,80</text:p>
          </table:table-cell>
          <table:table-cell table:number-columns-repeated="16372"/>
        </table:table-row>
        <table:table-row table:style-name="ro5" table:visibility="filter">
          <table:table-cell table:style-name="ce4" office:value-type="string" calcext:value-type="string">
            <text:p>2023NE01823</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02282007760 - PAULO HENRIQUE FERREIRA</text:p>
          </table:table-cell>
          <table:table-cell table:style-name="ce4" office:value-type="string" calcext:value-type="string">
            <text:p>REFERENTE 1,5 DIARIAS PARA VIAGEM A ITAPEMIRIM NOS DIAS 07,14 E 21/06 PARA DILIGENCIAS DA AREA DE SEGURANÇA DO PJ CONFORME PORTARIA 7914-CARGO 2º SGT PM RR - Assessoria Militar do TJES</text:p>
          </table:table-cell>
          <table:table-cell table:style-name="ce4" office:value-type="string" calcext:value-type="string">
            <text:p>70000814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1" office:value-type="float" office:value="168" calcext:value-type="float">
            <text:p>168,00</text:p>
          </table:table-cell>
          <table:table-cell table:number-columns-repeated="16372"/>
        </table:table-row>
        <table:table-row table:style-name="ro6" table:visibility="filter">
          <table:table-cell table:style-name="ce4" office:value-type="string" calcext:value-type="string">
            <text:p>2023NE01824</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2,5 DIARIAS PARA VIAGEM A PIUMA, FUNDAO E IBIRAÇU NOS DIAS 11 A 13/7 PARA TESTES DE HOMOLOGAÇAO DOS CIRCUITOS DE DADOS DA PRODEST CONFORME PORTARIA 789-CARGO TECNICO JUDICIARIO</text:p>
          </table:table-cell>
          <table:table-cell table:style-name="ce4" office:value-type="string" calcext:value-type="string">
            <text:p>70061203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67.48" calcext:value-type="float">
            <text:p>467,48</text:p>
          </table:table-cell>
          <table:table-cell table:number-columns-repeated="16372"/>
        </table:table-row>
        <table:table-row table:style-name="ro5" table:visibility="filter">
          <table:table-cell table:style-name="ce4" office:value-type="string" calcext:value-type="string">
            <text:p>2023NE01825</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5, 06, 12, 13, 19, 20, 26 e 27/07/2023. CONFORME PORTARIA 790-CARGO JUIZ DE DIREITO</text:p>
          </table:table-cell>
          <table:table-cell table:style-name="ce4" office:value-type="string" calcext:value-type="string">
            <text:p>70001200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number-columns-repeated="16372"/>
        </table:table-row>
        <table:table-row table:style-name="ro5" table:visibility="filter">
          <table:table-cell table:style-name="ce4" office:value-type="string" calcext:value-type="string">
            <text:p>2023NE01826</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AGUIA BRANCA NOS DIAS 11 a 12; 18 a 19; 24 a 26/07/2023. CONFORME PORTARIA 787 - CARGO JUIZ DE DIREITO</text:p>
          </table:table-cell>
          <table:table-cell table:style-name="ce4" office:value-type="string" calcext:value-type="string">
            <text:p>70005286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number-columns-repeated="16372"/>
        </table:table-row>
        <table:table-row table:style-name="ro7" table:visibility="filter">
          <table:table-cell table:style-name="ce4" office:value-type="string" calcext:value-type="string">
            <text:p>2023NE01827</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SANTA LEOPOLDINA, SANTA MARIA DE JETIBA, SANTA TEREZA, ITARANA, IAGUAÇU E ARACRUZ NOS DIAS 19 A 21/07 PARA FISCALIZAÇÃO DE MANUTENÇAO CIVIL CONFORME PORTARIA 782-CARGO TECNICOO JUDICIARIO</text:p>
          </table:table-cell>
          <table:table-cell table:style-name="ce4" office:value-type="string" calcext:value-type="string">
            <text:p>70059861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67.48" calcext:value-type="float">
            <text:p>467,48</text:p>
          </table:table-cell>
          <table:table-cell table:number-columns-repeated="16372"/>
        </table:table-row>
        <table:table-row table:style-name="ro4" table:visibility="filter">
          <table:table-cell table:style-name="ce4" office:value-type="string" calcext:value-type="string">
            <text:p>2023NE01828</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IPTU e taxa de coleta de lixo de 2023 loja 5, sala 401 e 402 Ed. Greenwich Tower, conforme autorização Ordenador de Despesas sei 1684080</text:p>
          </table:table-cell>
          <table:table-cell table:style-name="ce4" office:value-type="string" calcext:value-type="string">
            <text:p>7006143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11589" calcext:value-type="float">
            <text:p>11.589,00</text:p>
          </table:table-cell>
          <table:table-cell table:number-columns-repeated="16372"/>
        </table:table-row>
        <table:table-row table:style-name="ro4" table:visibility="filter">
          <table:table-cell table:style-name="ce4" office:value-type="string" calcext:value-type="string">
            <text:p>2023NE01830</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220101 - SECRETARIA DE ESTADO DA FAZENDA</text:p>
          </table:table-cell>
          <table:table-cell table:style-name="ce4" office:value-type="string" calcext:value-type="string">
            <text:p>CONVÊNIO COM A SEFAZ PARA PRESTAÇÃO DOS SERVIÇOS BANCÁRIOS, CONFORME AUTORIZAÇÃO ORDENADOR DE DESPESAS SEI 1680078</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1" office:value-type="float" office:value="57244.1" calcext:value-type="float">
            <text:p>57.244,10</text:p>
          </table:table-cell>
          <table:table-cell table:number-columns-repeated="2" table:style-name="ce11" office:value-type="float" office:value="11967.6" calcext:value-type="float">
            <text:p>11.967,60</text:p>
          </table:table-cell>
          <table:table-cell table:number-columns-repeated="16372"/>
        </table:table-row>
        <table:table-row table:style-name="ro7" table:visibility="filter">
          <table:table-cell table:style-name="ce4" office:value-type="string" calcext:value-type="string">
            <text:p>2023NE01832</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04668388750 - PENELOPE VERVLOET FEU ROSA</text:p>
          </table:table-cell>
          <table:table-cell table:style-name="ce4" office:value-type="string" calcext:value-type="string">
            <text:p>REFERENTE 5 DIARIAS PARA VIAGEM A CACHOEIRO DE ITAPEMIRIM NOS DIAS 17 A 22/7 PARA EQUIPE DE TRABALHO PARA ATUAR NA PAUTA CONCENTRADA DE CONCILIAÇAO CONFORME PORTARIA 749-CARGO ANALISTA JUDICIARIO ACOMPANHANDO A COORDENADORA ADMINISTRATIVA IZABELLA DALLA</text:p>
          </table:table-cell>
          <table:table-cell table:style-name="ce4" office:value-type="string" calcext:value-type="string">
            <text:p>70057470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489.85" calcext:value-type="float">
            <text:p>1.489,85</text:p>
          </table:table-cell>
          <table:table-cell table:number-columns-repeated="16372"/>
        </table:table-row>
        <table:table-row table:style-name="ro7" table:visibility="filter">
          <table:table-cell table:style-name="ce4" office:value-type="string" calcext:value-type="string">
            <text:p>2023NE01833</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47494018700 - PATRICIA ABIGUENEM ABIB GAMA</text:p>
          </table:table-cell>
          <table:table-cell table:style-name="ce4" office:value-type="string" calcext:value-type="string">
            <text:p>REFERENTE 5 DIARIAS PARA VIAGEM A CACHOEIRO DE ITAPEMIRIM NOS DIAS 17 A 22/7 PARA EQUIPE DE TRABALHO PARA ATUAR NA PAUTA CONCENTRADA DE CONCILIAÇAO CONFORME PORTARIA 748-CARGO ANALISTA JUDICIARIO ACOMPANHANDO A COORDENADORA ADMINISTRATIVA IZABELLA DALLA</text:p>
          </table:table-cell>
          <table:table-cell table:style-name="ce4" office:value-type="string" calcext:value-type="string">
            <text:p>70057514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489.85" calcext:value-type="float">
            <text:p>1.489,85</text:p>
          </table:table-cell>
          <table:table-cell table:number-columns-repeated="16372"/>
        </table:table-row>
        <table:table-row table:style-name="ro9" table:visibility="filter">
          <table:table-cell table:style-name="ce4" office:value-type="string" calcext:value-type="string">
            <text:p>2023NE01834</text:p>
          </table:table-cell>
          <table:table-cell table:style-name="ce4" office:value-type="string" calcext:value-type="string">
            <text:p>10/07/2023</text:p>
          </table:table-cell>
          <table:table-cell table:style-name="ce9" office:value-type="string" calcext:value-type="string">
            <text:p>2078 - EFETIVIDADE NA PRESTAÇÃO JURISDICIONAL</text:p>
          </table:table-cell>
          <table:table-cell table:style-name="ce4" office:value-type="string" calcext:value-type="string">
            <text:p>04183755000120 - PRISMA TURISMO E EVENTOS LTDA</text:p>
          </table:table-cell>
          <table:table-cell table:style-name="ce4" office:value-type="string" calcext:value-type="string">
            <text:p>Hospedagem em apartamento individual (single/ standard) de hotel/pousada em CARIACICA (ES) - Item 1 da ARP nº 088/2022 - para 09 (nove) pessoas, com entrada em 23/08/2023 e saída em 25/08/2023. Totalizando 2 diárias por pessoa. (Solicitação SEI! Nº 1677122).. Conforme autorização do Ordenador de despesas 1685318</text:p>
          </table:table-cell>
          <table:table-cell table:style-name="ce4" office:value-type="string" calcext:value-type="string">
            <text:p>70003087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1675 - SECRETARIA GERAL - APOIO ÀS ATIVIDADES ADMINISTRATIVAS</text:p>
          </table:table-cell>
          <table:table-cell table:style-name="ce11" office:value-type="float" office:value="3942" calcext:value-type="float">
            <text:p>3.942,00</text:p>
          </table:table-cell>
          <table:table-cell table:number-columns-repeated="2"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1835</text:p>
          </table:table-cell>
          <table:table-cell table:style-name="ce4" office:value-type="string" calcext:value-type="string">
            <text:p>11/07/2023</text:p>
          </table:table-cell>
          <table:table-cell table:style-name="ce9" office:value-type="string" calcext:value-type="string">
            <text:p>2078 - EFETIVIDADE NA PRESTAÇÃO JURISDICIONAL</text:p>
          </table:table-cell>
          <table:table-cell table:style-name="ce4" office:value-type="string" calcext:value-type="string">
            <text:p>79033300710 - MARCO ANTONIO LUCINDO</text:p>
          </table:table-cell>
          <table:table-cell table:style-name="ce4" office:value-type="string" calcext:value-type="string">
            <text:p>REFERENTE 4,5 DIARIAS PARA VIAGEM A CACHOEIRO DE ITAPEMIRIM NOS DIAS 17 A 21/07 PARA Auxiliar a Secretaria Direção com o inventário dos bens móveis permanentes e, se houver tempo, orientar os setores que ainda não finalizaram e conferir por amostragem os setores finalizados, conforme ato 157/2022., CONFORME PORTARIA 793-CARGO ANALISTA JUDICIARIO</text:p>
          </table:table-cell>
          <table:table-cell table:style-name="ce4" office:value-type="string" calcext:value-type="string">
            <text:p>70061870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10" table:visibility="filter">
          <table:table-cell table:style-name="ce4" office:value-type="string" calcext:value-type="string">
            <text:p>2023NE01836</text:p>
          </table:table-cell>
          <table:table-cell table:style-name="ce4" office:value-type="string" calcext:value-type="string">
            <text:p>11/07/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VARGEM ALTA, GUAÇUI, IBITIRAMA, ALEGRE, VENDA NOVA DO IMIGRANTE e DORES DO RIO PRETO PARA Ajustar e correção dos drives para saneamento nos processos, software e alteração da infraestrutura visando celeridade nas digitalizações, virtualizações do processos Físicos/PJEs e auditoria do sistema., NOS DIAS: 12 a 13/07/2023 , CONFORME PORTARIA 792-CARGO ASSESSOR DE NIVEL SUPERIOR</text:p>
          </table:table-cell>
          <table:table-cell table:style-name="ce4" office:value-type="string" calcext:value-type="string">
            <text:p>70061827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5" table:visibility="filter">
          <table:table-cell table:style-name="ce4" office:value-type="string" calcext:value-type="string">
            <text:p>2023NE01838</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VARGEM ALTA NOS DIAS 17 A 21/07, PARA ACOMPANHAR JUIZES CORREGEDORES CONFORME PORTARIA 794-CARGO ANALISTA JUDICIARIO </text:p>
          </table:table-cell>
          <table:table-cell table:style-name="ce4" office:value-type="string" calcext:value-type="string">
            <text:p>70061697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839</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07470864784 - VINICIUS MARINS BORGES</text:p>
          </table:table-cell>
          <table:table-cell table:style-name="ce4" office:value-type="string" calcext:value-type="string">
            <text:p>REFERENTE 1,5 DIARIAS PARA VIAGEM A BRASILIA NOS DIAS 11 A 12/7 PARA PARTICIPAR DO ENCONTRO DOS SETORES DE COMUNICAÇÃO E TECNOLOGIDA DA INFORMAÇAO CONFORME PORTARIA 799-CARGO ANALISTA JUDICIARIO</text:p>
          </table:table-cell>
          <table:table-cell table:style-name="ce4" office:value-type="string" calcext:value-type="string">
            <text:p>70059619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805.02" calcext:value-type="float">
            <text:p>805,02</text:p>
          </table:table-cell>
          <table:table-cell table:number-columns-repeated="16372"/>
        </table:table-row>
        <table:table-row table:style-name="ro6" table:visibility="filter">
          <table:table-cell table:style-name="ce4" office:value-type="string" calcext:value-type="string">
            <text:p>2023NE01840</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7 DIARIAS PARA VIAGEM A CACHOEIRO DE ITAPEMIRIM NOS DIAS 12 a 15/07/2023 e 17 a 20/07/2023 PARA ATENDIMENTO, SUPORTE E INSTALAÇÃO DE EQUIPAMENTOS CONFORME PORTARIA 797-CARGO TECNICIO JUDICIARIO</text:p>
          </table:table-cell>
          <table:table-cell table:style-name="ce4" office:value-type="string" calcext:value-type="string">
            <text:p>70001829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3.96" calcext:value-type="float">
            <text:p>1.343,96</text:p>
          </table:table-cell>
          <table:table-cell table:number-columns-repeated="16372"/>
        </table:table-row>
        <table:table-row table:style-name="ro8" table:visibility="filter">
          <table:table-cell table:style-name="ce4" office:value-type="string" calcext:value-type="string">
            <text:p>2023NE01841</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4,5 DIARIAS PARA VIAGEM A CACHOEIRO DE ITAPEMIRIM NOS DIAS 17 A 21/7 PARA Auxiliar a Secretaria Direção com o inventário dos bens móveis permanentes e, se houver tempo, orientar os setores que ainda não finalizaram e conferir por amostragem os setores finalizados, conforme ato 157/2022 , CONFORME PORTARIA 798-CARGO AUXILIAR JUDICIARIO</text:p>
          </table:table-cell>
          <table:table-cell table:style-name="ce4" office:value-type="string" calcext:value-type="string">
            <text:p>70061888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6" table:visibility="filter">
          <table:table-cell table:style-name="ce4" office:value-type="string" calcext:value-type="string">
            <text:p>2023NE01842</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VARGEM ALTA NOS DIAS 17 A 21/7 PARA ACOMPANHAR JUIZES CORREGEDORES EM TRABALHO DE CORREIÇAO CONFORME PORTARIA 796-CARGO ANALISTA JUDICIARIO</text:p>
          </table:table-cell>
          <table:table-cell table:style-name="ce4" office:value-type="string" calcext:value-type="string">
            <text:p>70061671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9" table:visibility="filter">
          <table:table-cell table:style-name="ce4" office:value-type="string" calcext:value-type="string">
            <text:p>2023NE01843</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76478173704 - ARION MERGAR</text:p>
          </table:table-cell>
          <table:table-cell table:style-name="ce4" office:value-type="string" calcext:value-type="string">
            <text:p>REFERENTE 2,5 DIARIAS PARA VIAGEM A BRASILIA NOS DIAS 12 A 14/07 PARA Participação no Encontro dos Grupos de Monitoramento e Fiscalização do Sistema Carcerário e do Sistema de Execução de Medidas Socioeducativas dos Tribunais de Justiça – GMFs e Encontro Regional de Justiça Juvenil, CONFORME PORTARIA 801-CARGO JUIZ DE DIREITO</text:p>
          </table:table-cell>
          <table:table-cell table:style-name="ce4" office:value-type="string" calcext:value-type="string">
            <text:p>70056864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096.11" calcext:value-type="float">
            <text:p>2.096,11</text:p>
          </table:table-cell>
          <table:table-cell table:number-columns-repeated="16372"/>
        </table:table-row>
        <table:table-row table:style-name="ro9" table:visibility="filter">
          <table:table-cell table:style-name="ce4" office:value-type="string" calcext:value-type="string">
            <text:p>2023NE01844</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76185788772 - VLADSON COUTO BITTENCOURT</text:p>
          </table:table-cell>
          <table:table-cell table:style-name="ce4" office:value-type="string" calcext:value-type="string">
            <text:p>REFERENTE 2,5 DIARIAS PARA VIAGEM A BRASILIA NOS DIAS 12 A 14/07 PARA Participação no Encontro dos Grupos de Monitoramento e Fiscalização do Sistema Carcerário e do Sistema de Execução de Medidas Socioeducativas dos Tribunais de Justiça – GMFs e Encontro Regional de Justiça Juvenil, CONFORME PORTARIA 803-CARGO JUIZ DE DIREITO</text:p>
          </table:table-cell>
          <table:table-cell table:style-name="ce4" office:value-type="string" calcext:value-type="string">
            <text:p>70010445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096.11" calcext:value-type="float">
            <text:p>2.096,11</text:p>
          </table:table-cell>
          <table:table-cell table:number-columns-repeated="16372"/>
        </table:table-row>
        <table:table-row table:style-name="ro10" table:visibility="filter">
          <table:table-cell table:style-name="ce4" office:value-type="string" calcext:value-type="string">
            <text:p>2023NE01845</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ATÍLIO VIVACQUA / CACHOEIRO DE ITAPEMIRIM, MIMOSO DO SUL E CASTELO PARA Ajustar e correção dos drives para saneamento nos processos, software e alteração da infraestrutura visando celeridade nas digitalizações e virtualizações do processos Físicos/PJEs e auditoria para instalação do PJE crimina l no PERÍODO: 05 a 06/07/2023 , CONFORME PORTARIA 795-CARGO ASSESSOR DE NIVEL SUPERIOR</text:p>
          </table:table-cell>
          <table:table-cell table:style-name="ce4" office:value-type="string" calcext:value-type="string">
            <text:p>70059359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5" table:visibility="filter">
          <table:table-cell table:style-name="ce4" office:value-type="string" calcext:value-type="string">
            <text:p>2023NE01846</text:p>
          </table:table-cell>
          <table:table-cell table:style-name="ce4" office:value-type="string" calcext:value-type="string">
            <text:p>12/07/2023</text:p>
          </table:table-cell>
          <table:table-cell table:style-name="ce9" office:value-type="string" calcext:value-type="string">
            <text:p>2078 - EFETIVIDADE NA PRESTAÇÃO JURISDICIONAL</text:p>
          </table:table-cell>
          <table:table-cell table:style-name="ce4" office:value-type="string" calcext:value-type="string">
            <text:p>05592985797 - RALFH ROCHA DE SOUZA</text:p>
          </table:table-cell>
          <table:table-cell table:style-name="ce4" office:value-type="string" calcext:value-type="string">
            <text:p>REFERENTE 4 DIARIAS JURISDIÇAO ESTENDIDA PARA VIAGEM A ITAPEMIRIM NOS DIAS 15, 16, 17, 22, 23, 24, 29 e 30/08/2023. , CONFORME PORTARIA 804-CARGO JUIZ DE DIREITO</text:p>
          </table:table-cell>
          <table:table-cell table:style-name="ce4" office:value-type="string" calcext:value-type="string">
            <text:p>700007875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number-columns-repeated="16372"/>
        </table:table-row>
        <table:table-row table:style-name="ro5" table:visibility="filter">
          <table:table-cell table:style-name="ce4" office:value-type="string" calcext:value-type="string">
            <text:p>2023NE01848</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94622230000136 - ROAL INDUSTRIA METALURGICA LTDA</text:p>
          </table:table-cell>
          <table:table-cell table:style-name="ce4" office:value-type="string" calcext:value-type="string">
            <text:p>AQUISIÇAO DE 06 ESTAÇÃO DE TRABALHO 1,40X1,40 E 03 ESTAÇAO DE TRABALHO 1,60 X 1,60 CONFORME AUTORIZAÇÃO ORDENADOR DE DESPESAS SEI 1682540</text:p>
          </table:table-cell>
          <table:table-cell table:style-name="ce4" office:value-type="string" calcext:value-type="string">
            <text:p>700596013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7860" calcext:value-type="float">
            <text:p>7.86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49</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94622230000136 - ROAL INDUSTRIA METALURGICA LTDA</text:p>
          </table:table-cell>
          <table:table-cell table:style-name="ce4" office:value-type="string" calcext:value-type="string">
            <text:p>AQUISIÇAO DE 15 ESTAÇÃO DE TRABALHO 1,40X1,40 E 06 ESTAÇAO DE TRABALHO 1,60 X 1,60 CONFORME AUTORIZAÇÃO ORDENADOR DE DESPESAS SEI 1682540</text:p>
          </table:table-cell>
          <table:table-cell table:style-name="ce4" office:value-type="string" calcext:value-type="string">
            <text:p>700596013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8270" calcext:value-type="float">
            <text:p>18.27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50</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32396720000104 - DELTA ELETROMOVEIS EIRELI</text:p>
          </table:table-cell>
          <table:table-cell table:style-name="ce4" office:value-type="string" calcext:value-type="string">
            <text:p>AQUISIÇAO DE 02 FRIGOBAR 110 VOLSTS E 06 GELADEIRAS DUPLEX 110 VOLTS CONFORME AUTORIZAÇÃO ORDENADOR DE DESPESAS SEI 1682550</text:p>
          </table:table-cell>
          <table:table-cell table:style-name="ce4" office:value-type="string" calcext:value-type="string">
            <text:p>70081248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5512" calcext:value-type="float">
            <text:p>15.512,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51</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32396720000104 - DELTA ELETROMOVEIS EIRELI</text:p>
          </table:table-cell>
          <table:table-cell table:style-name="ce4" office:value-type="string" calcext:value-type="string">
            <text:p>AQUISIÇAO DE 04 FRIGOBAR 110 VOLSTS E 05 GELADEIRAS DUPLEX 110 VOLTS CONFORME AUTORIZAÇÃO ORDENADOR DE DESPESAS SEI 1682550</text:p>
          </table:table-cell>
          <table:table-cell table:style-name="ce4" office:value-type="string" calcext:value-type="string">
            <text:p>700812482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5638" calcext:value-type="float">
            <text:p>15.638,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52</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8315329000160 - LL COMERCIO DE EQUIPAMENTOS EIRELI EPP</text:p>
          </table:table-cell>
          <table:table-cell table:style-name="ce4" office:value-type="string" calcext:value-type="string">
            <text:p>AQUISIÇAO DE 15 MICRO-ONDAS, capacidade mínima: 20 (vinte) 110volts, CONFORME AUTORIZAÇÃO ORDENADOR DE DESPESAS SEI 1682620</text:p>
          </table:table-cell>
          <table:table-cell table:style-name="ce4" office:value-type="string" calcext:value-type="string">
            <text:p>7001112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8294.7" calcext:value-type="float">
            <text:p>8.294,7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53</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8315329000160 - LL COMERCIO DE EQUIPAMENTOS EIRELI EPP</text:p>
          </table:table-cell>
          <table:table-cell table:style-name="ce4" office:value-type="string" calcext:value-type="string">
            <text:p>AQUISIÇAO DE 18 MICRO-ONDAS, capacidade mínima: 20 (vinte) 110volts, CONFORME AUTORIZAÇÃO ORDENADOR DE DESPESAS SEI 1682620</text:p>
          </table:table-cell>
          <table:table-cell table:style-name="ce4" office:value-type="string" calcext:value-type="string">
            <text:p>70011128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9953.64" calcext:value-type="float">
            <text:p>9.953,64</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54</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Despesa de Exercícios Anteriores - Certificados Digitais AC-JUS/CERTJUS do tipo A3 ICPBrasil, CONFORME AUTORIZAÇÃO ORDENADOR DE DESPESAS SEI 1689462</text:p>
          </table:table-cell>
          <table:table-cell table:style-name="ce4" office:value-type="string" calcext:value-type="string">
            <text:p>7006439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4098.36" calcext:value-type="float">
            <text:p>4.098,36</text:p>
          </table:table-cell>
          <table:table-cell table:number-columns-repeated="2" table:style-name="ce11" office:value-type="float" office:value="421.89" calcext:value-type="float">
            <text:p>421,89</text:p>
          </table:table-cell>
          <table:table-cell table:number-columns-repeated="16372"/>
        </table:table-row>
        <table:table-row table:style-name="ro5" table:visibility="filter">
          <table:table-cell table:style-name="ce4" office:value-type="string" calcext:value-type="string">
            <text:p>2023NE01855</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Despesa de Exercícios Anteriores - Certificados Digitais AC-JUS/CERTJUS do tipo A3 ICPBrasil, CONFORME AUTORIZAÇÃO ORDENADOR DE DESPESAS SEI 1689462</text:p>
          </table:table-cell>
          <table:table-cell table:style-name="ce4" office:value-type="string" calcext:value-type="string">
            <text:p>700643940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899.64" calcext:value-type="float">
            <text:p>899,64</text:p>
          </table:table-cell>
          <table:table-cell table:number-columns-repeated="2" table:style-name="ce11" office:value-type="float" office:value="92.61" calcext:value-type="float">
            <text:p>92,61</text:p>
          </table:table-cell>
          <table:table-cell table:number-columns-repeated="16372"/>
        </table:table-row>
        <table:table-row table:style-name="ro4" table:visibility="filter">
          <table:table-cell table:style-name="ce4" office:value-type="string" calcext:value-type="string">
            <text:p>2023NE01856</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12991409000104 - BALI COMERCIAL E CONSTRUÇÃO LTDA ME</text:p>
          </table:table-cell>
          <table:table-cell table:style-name="ce4" office:value-type="string" calcext:value-type="string">
            <text:p>AQUISIÇAO DE 07 CADEIRA TIPO CAIXA CONFORME AUTORIZAÇÃO ORDENADOR DE DESPESAS SEI 1675977</text:p>
          </table:table-cell>
          <table:table-cell table:style-name="ce4" office:value-type="string" calcext:value-type="string">
            <text:p>70059592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4305" calcext:value-type="float">
            <text:p>4.305,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57</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12991409000104 - BALI COMERCIAL E CONSTRUÇÃO LTDA ME</text:p>
          </table:table-cell>
          <table:table-cell table:style-name="ce4" office:value-type="string" calcext:value-type="string">
            <text:p>AQUISIÇAO DE 04 CADEIRA TIPO CAIXA CONFORME AUTORIZAÇÃO ORDENADOR DE DESPESAS SEI 1675977</text:p>
          </table:table-cell>
          <table:table-cell table:style-name="ce4" office:value-type="string" calcext:value-type="string">
            <text:p>700595928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2460" calcext:value-type="float">
            <text:p>2.460,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859</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4104117000761 - NISSAN DO BRASIL AUTOMOVEIS LTDA</text:p>
          </table:table-cell>
          <table:table-cell table:style-name="ce4" office:value-type="string" calcext:value-type="string">
            <text:p>CONTRATO DE AQUISIÇÃO DE 16 (DEZESSEIS) VEÍCULOS AUTOMOTORES NOVOS PARA COMPOR A FROTA DO PODER JUDICIÁRIO DO ESTADO DO ESPÍRITO SANTO. CONFORME AUTORIZAÇÃO ORDENADOR DE DESPESAS SEI 1689086</text:p>
          </table:table-cell>
          <table:table-cell table:style-name="ce4" office:value-type="string" calcext:value-type="string">
            <text:p>70075124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1 - INFRAESTRUTURA - PROJETOS</text:p>
          </table:table-cell>
          <table:table-cell table:style-name="ce11" office:value-type="float" office:value="2120762.72" calcext:value-type="float">
            <text:p>2.120.762,72</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62</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2604236000162 - LAYOUT MOVEIS PARA ESCRITORIO LTDA</text:p>
          </table:table-cell>
          <table:table-cell table:style-name="ce4" office:value-type="string" calcext:value-type="string">
            <text:p>AQUISIÇAO DE 31 LONGARINA PRETA 3 LUGARES E 16 LONGARINA PRETA 5 LUGARES CONFORME AUTORIZAÇÃO ORDENADOR DE DESPESAS SEI 1686364</text:p>
          </table:table-cell>
          <table:table-cell table:style-name="ce4" office:value-type="string" calcext:value-type="string">
            <text:p>700812567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65950" calcext:value-type="float">
            <text:p>65.950,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63</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8095486000109 - TOTAL PARTICIPAÇOES COMERCIO DE MOVEIS LTDA</text:p>
          </table:table-cell>
          <table:table-cell table:style-name="ce4" office:value-type="string" calcext:value-type="string">
            <text:p>AQUISIÇAO DE 12 ARMARIO BAIXO MDF, 26 GAVETEIRO 3 GAVETAS CONFORME AUTORIZAÇÃO ORDENADOR DE DESPESAS SEI 1687471</text:p>
          </table:table-cell>
          <table:table-cell table:style-name="ce4" office:value-type="string" calcext:value-type="string">
            <text:p>7005963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8288" calcext:value-type="float">
            <text:p>18.288,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64</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8095486000109 - TOTAL PARTICIPAÇOES COMERCIO DE MOVEIS LTDA</text:p>
          </table:table-cell>
          <table:table-cell table:style-name="ce4" office:value-type="string" calcext:value-type="string">
            <text:p>AQUISIÇAO DE 14 ARMARIO BAIXO MDF, 12 GAVETEIRO 3 GAVETAS E 02 MESAS REDONDA PARA REUNIOES, CONFORME AUTORIZAÇÃO ORDENADOR DE DESPESAS SEI 1687471</text:p>
          </table:table-cell>
          <table:table-cell table:style-name="ce4" office:value-type="string" calcext:value-type="string">
            <text:p>7005963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3936" calcext:value-type="float">
            <text:p>13.936,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65</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VARGEM ALTA NOS DIAS 17 A 21/07 CONFORME PORTARIA 806-CARGO JUIZ DE DIREITO</text:p>
          </table:table-cell>
          <table:table-cell table:style-name="ce4" office:value-type="string" calcext:value-type="string">
            <text:p>70061325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number-columns-repeated="16372"/>
        </table:table-row>
        <table:table-row table:style-name="ro4" table:visibility="filter">
          <table:table-cell table:style-name="ce4" office:value-type="string" calcext:value-type="string">
            <text:p>2023NE01866</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VARGEM ALTA NOS DIAS 17 A 21/07 CONFORME PORTARIA 805 -CARGO JUIZ DE DIREITO CORREGEDOR</text:p>
          </table:table-cell>
          <table:table-cell table:style-name="ce4" office:value-type="string" calcext:value-type="string">
            <text:p>70061308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number-columns-repeated="16372"/>
        </table:table-row>
        <table:table-row table:style-name="ro7" table:visibility="filter">
          <table:table-cell table:style-name="ce4" office:value-type="string" calcext:value-type="string">
            <text:p>2023NE01867</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88402525768 - MARIA DE FATIMA SILVA ALMEIDA</text:p>
          </table:table-cell>
          <table:table-cell table:style-name="ce4" office:value-type="string" calcext:value-type="string">
            <text:p>REFERENTE 5 DIARIAS PARA VIAGEM A CACHOEIRO DE ITAPEMIRIM NOS DIAS 17 A 22/7 PARA EQUIPE DE TRABALHO PARA ATUAR NA PAUTA CONCENTRADA DE CONCILIAÇAO CONFORME PORTARIA 807-CARGO ANALISTA JUDICIARIO ACOMPANHANDO A COORDENADORA ADMINISTRATIVA IZABELLA DALLA</text:p>
          </table:table-cell>
          <table:table-cell table:style-name="ce4" office:value-type="string" calcext:value-type="string">
            <text:p>70062338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489.85" calcext:value-type="float">
            <text:p>1.489,85</text:p>
          </table:table-cell>
          <table:table-cell table:number-columns-repeated="16372"/>
        </table:table-row>
        <table:table-row table:style-name="ro4">
          <table:table-cell table:style-name="ce4" office:value-type="string" calcext:value-type="string">
            <text:p>2023NE01868</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5927804730 - PATRICIA SANTOS CORTEZ</text:p>
          </table:table-cell>
          <table:table-cell table:style-name="ce4" office:value-type="string" calcext:value-type="string">
            <text:p>Pagamento de perito judicial da 2ª Juizado Especial Criminal/Fazenda Pública de Vitória-ES.. Conforme autorização Ordenador de despesas 1686653</text:p>
          </table:table-cell>
          <table:table-cell table:style-name="ce4" office:value-type="string" calcext:value-type="string">
            <text:p>0003161832019</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370" calcext:value-type="float">
            <text:p>37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69</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2ª Juizado Especial Criminal/Fazenda Pública de Vitória-ES.. Conforme autorização Ordenador de despesas 1686653</text:p>
          </table:table-cell>
          <table:table-cell table:style-name="ce4" office:value-type="string" calcext:value-type="string">
            <text:p>0003161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74" calcext:value-type="float">
            <text:p>74,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870</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8496891712 - JULIANO GONÇALVES DOS SANTOS</text:p>
          </table:table-cell>
          <table:table-cell table:style-name="ce4" office:value-type="string" calcext:value-type="string">
            <text:p>Pagamento de perito judicial na 1ª Vara Cível da Comarca de São Mateus/ES.. Conforme autorização Ordenador de despesas 1686121</text:p>
          </table:table-cell>
          <table:table-cell table:style-name="ce4" office:value-type="string" calcext:value-type="string">
            <text:p>0006338592014</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4350" calcext:value-type="float">
            <text:p>4.350,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71</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na 1ª Vara Cível da Comarca de São Mateus/ES.. Conforme autorização Ordenador de despesas 1686121</text:p>
          </table:table-cell>
          <table:table-cell table:style-name="ce4" office:value-type="string" calcext:value-type="string">
            <text:p>000633859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870" calcext:value-type="float">
            <text:p>87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72</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7525362000152 - SERVI MIX COMERCIO E SERVIÇOS LTDA</text:p>
          </table:table-cell>
          <table:table-cell table:style-name="ce4" office:value-type="string" calcext:value-type="string">
            <text:p>AQUISIÇAO DE 02 CARRINHO PLATAFORMA, 05 CARRINHO SUPERMERCADO CESTO DUPLO E 04 CARRINHO TUBULAR CONFORME AUTORIZAÇÃO ORDENADOR DE DESPESAS SEI 1691620</text:p>
          </table:table-cell>
          <table:table-cell table:style-name="ce4" office:value-type="string" calcext:value-type="string">
            <text:p>70035943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9036.18" calcext:value-type="float">
            <text:p>9.036,18</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73</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7525362000152 - SERVI MIX COMERCIO E SERVIÇOS LTDA</text:p>
          </table:table-cell>
          <table:table-cell table:style-name="ce4" office:value-type="string" calcext:value-type="string">
            <text:p>AQUISIÇAO DE 04 CARRINHO PLATAFORMA, 03 CARRINHO SUPERMERCADO CESTO DUPLO E 03 CARRINHO TUBULAR CONFORME AUTORIZAÇÃO ORDENADOR DE DESPESAS SEI 1691620</text:p>
          </table:table-cell>
          <table:table-cell table:style-name="ce4" office:value-type="string" calcext:value-type="string">
            <text:p>700359435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0244.04" calcext:value-type="float">
            <text:p>10.244,04</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874</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04375215755 - VALDIRENE STRELA</text:p>
          </table:table-cell>
          <table:table-cell table:style-name="ce4" office:value-type="string" calcext:value-type="string">
            <text:p>Pagamento de perito judicial da 1ª Vara Cível de Cariacica. Conforme autorização Ordenador de despesas 1691456</text:p>
          </table:table-cell>
          <table:table-cell table:style-name="ce4" office:value-type="string" calcext:value-type="string">
            <text:p>001050673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200" calcext:value-type="float">
            <text:p>1.200,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75</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Pagamento de perito judicial da 1ª Vara Cível de Cariacica. Conforme autorização Ordenador de despesas 1691456</text:p>
          </table:table-cell>
          <table:table-cell table:style-name="ce4" office:value-type="string" calcext:value-type="string">
            <text:p>001050673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40" calcext:value-type="float">
            <text:p>240,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1876</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94097607634 - RONAN SOUZA COSTA</text:p>
          </table:table-cell>
          <table:table-cell table:style-name="ce4" office:value-type="string" calcext:value-type="string">
            <text:p>Pagamento de perito judicial da 1ª Vara Cível de Piúma/ES. Conforme autorização Ordenador de despesas 1691846</text:p>
          </table:table-cell>
          <table:table-cell table:style-name="ce4" office:value-type="string" calcext:value-type="string">
            <text:p>500089346202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925" calcext:value-type="float">
            <text:p>925,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77</text:p>
          </table:table-cell>
          <table:table-cell table:style-name="ce4" office:value-type="string" calcext:value-type="string">
            <text:p>13/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1ª Vara Cível de Piúma/ES. Conforme autorização Ordenador de despesas 1691846</text:p>
          </table:table-cell>
          <table:table-cell table:style-name="ce4" office:value-type="string" calcext:value-type="string">
            <text:p>500089346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185" calcext:value-type="float">
            <text:p>185,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880</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04877221409 - FREDERICO IVENS MINA ARRUDA DE CARVALHO</text:p>
          </table:table-cell>
          <table:table-cell table:style-name="ce4" office:value-type="string" calcext:value-type="string">
            <text:p>REFERENTE MEIA DIARIA JURISDIÇAO ESTENDIDA PARA VIAGEM A SAO JOSE DO CALÇADO NO DIA 25/7 CONFORME PORTARIA 788-CARGO JUIZ DE DIREITO</text:p>
          </table:table-cell>
          <table:table-cell table:style-name="ce4" office:value-type="string" calcext:value-type="string">
            <text:p>70000211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240.57" calcext:value-type="float">
            <text:p>240,57</text:p>
          </table:table-cell>
          <table:table-cell table:number-columns-repeated="16372"/>
        </table:table-row>
        <table:table-row table:style-name="ro5" table:visibility="filter">
          <table:table-cell table:style-name="ce4" office:value-type="string" calcext:value-type="string">
            <text:p>2023NE01881</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03587927707 - PRISCILLA BAZZARELLA OLIVEIRA</text:p>
          </table:table-cell>
          <table:table-cell table:style-name="ce4" office:value-type="string" calcext:value-type="string">
            <text:p>REFERENTE 3,5 DIARIAS JURISDIÇAO ESTENDIDA PARA VIAGEM A PRESIDENTE KENNEDY NOS DIAS 13, 14, 17, 20, 24, 27 e 31/07/2023. , CONFORME PORTARIA 813-CARGO JUIZ DE DIREITO</text:p>
          </table:table-cell>
          <table:table-cell table:style-name="ce4" office:value-type="string" calcext:value-type="string">
            <text:p>70000293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683.98" calcext:value-type="float">
            <text:p>1.683,98</text:p>
          </table:table-cell>
          <table:table-cell table:number-columns-repeated="16372"/>
        </table:table-row>
        <table:table-row table:style-name="ro5" table:visibility="filter">
          <table:table-cell table:style-name="ce4" office:value-type="string" calcext:value-type="string">
            <text:p>2023NE01882</text:p>
          </table:table-cell>
          <table:table-cell table:style-name="ce4" office:value-type="string" calcext:value-type="string">
            <text:p>14/07/2023</text:p>
          </table:table-cell>
          <table:table-cell table:style-name="ce9" office:value-type="string" calcext:value-type="string">
            <text:p>2078 - EFETIVIDADE NA PRESTAÇÃO JURISDICIONAL</text:p>
          </table:table-cell>
          <table:table-cell table:style-name="ce4" office:value-type="string" calcext:value-type="string">
            <text:p>03587927707 - PRISCILLA BAZZARELLA OLIVEIRA</text:p>
          </table:table-cell>
          <table:table-cell table:style-name="ce4" office:value-type="string" calcext:value-type="string">
            <text:p>REFERENTE 3,5 DIARIAS JURISDIÇAO ESTENDIDA PARA VIAGEM A PRESIDENTE KENNEDY NOS DIAS 13, 14, 17, 20, 24, 27 e 31/07/2023. , CONFORME PORTARIA 813-CARGO JUIZ DE DIREITO</text:p>
          </table:table-cell>
          <table:table-cell table:style-name="ce4" office:value-type="string" calcext:value-type="string">
            <text:p>70000293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884</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VIAGEM A BARRA DE SAO FRANCISCO NOS DIAS 21, 25, 28 e 31/07/2023; 04, 08, 17 e 25/08/2023. , CONFORME PORTARIA 808-CARGO JUIZ SUBSTITUTO</text:p>
          </table:table-cell>
          <table:table-cell table:style-name="ce4" office:value-type="string" calcext:value-type="string">
            <text:p>70000193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800.75" calcext:value-type="float">
            <text:p>1.800,75</text:p>
          </table:table-cell>
          <table:table-cell table:number-columns-repeated="16372"/>
        </table:table-row>
        <table:table-row table:style-name="ro7" table:visibility="filter">
          <table:table-cell table:style-name="ce4" office:value-type="string" calcext:value-type="string">
            <text:p>2023NE01885</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Ibiraçu, João Neiva, Linhares, Jaguaré, São mateus, Conceição da Barra ATIVIDADE: Fiscalização de manutenção civil / Fiscalização de manutenção de extintores PERÍODO: 26 a 28/07/2023, CONFORME PORTARIA 821-CARGO TECNICO JUDICIARIO</text:p>
          </table:table-cell>
          <table:table-cell table:style-name="ce4" office:value-type="string" calcext:value-type="string">
            <text:p>70059879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67.48" calcext:value-type="float">
            <text:p>467,48</text:p>
          </table:table-cell>
          <table:table-cell table:number-columns-repeated="16372"/>
        </table:table-row>
        <table:table-row table:style-name="ro5" table:visibility="filter">
          <table:table-cell table:style-name="ce4" office:value-type="string" calcext:value-type="string">
            <text:p>2023NE01886</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ALEGRE NO DIA 20 A 21/07 PARA FISCALIZAÇAO DA OBRA DO FORUM DE ALEGRE CONFORME PORTARIA 811-CARGO COORDENADORA DE PROJETOS</text:p>
          </table:table-cell>
          <table:table-cell table:style-name="ce4" office:value-type="string" calcext:value-type="string">
            <text:p>70062858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6" table:visibility="filter">
          <table:table-cell table:style-name="ce4" office:value-type="string" calcext:value-type="string">
            <text:p>2023NE01887</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ALEGRE NO DIA 20 A 21/07 PARA FISCALIZAÇAO DA OBRA DO FORUM DE ALEGRE CONFORME PORTARIA 812-CARGO ANALISTA JUDICIARIO ACOMPANHANDO COORDENADORA DE PROJETOS</text:p>
          </table:table-cell>
          <table:table-cell table:style-name="ce4" office:value-type="string" calcext:value-type="string">
            <text:p>70062867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5" table:visibility="filter">
          <table:table-cell table:style-name="ce4" office:value-type="string" calcext:value-type="string">
            <text:p>2023NE01888</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IBATIBA NOS DIAS 24 A 28/07 PARA CORREIÇAO ORDINARIA CONFORME PORTARIA 819-CARGO ASSESSOR DE NIVEL SUPERIOR </text:p>
          </table:table-cell>
          <table:table-cell table:style-name="ce4" office:value-type="string" calcext:value-type="string">
            <text:p>70062970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0.87" calcext:value-type="float">
            <text:p>1.340,87</text:p>
          </table:table-cell>
          <table:table-cell table:number-columns-repeated="16372"/>
        </table:table-row>
        <table:table-row table:style-name="ro5" table:visibility="filter">
          <table:table-cell table:style-name="ce4" office:value-type="string" calcext:value-type="string">
            <text:p>2023NE01889</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4,5 DIARIAS PARA VIAGEM A IBATIBA NOS DIAS 24 A 28/07 PARA CORREIÇAO ORDINARIA CONFORME PORTARIA 809 - CARGO ASSESSOR DE NIVEL SUPERIOR </text:p>
          </table:table-cell>
          <table:table-cell table:style-name="ce4" office:value-type="string" calcext:value-type="string">
            <text:p>70062676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40.87" calcext:value-type="float">
            <text:p>1.340,87</text:p>
          </table:table-cell>
          <table:table-cell table:number-columns-repeated="16372"/>
        </table:table-row>
        <table:table-row table:style-name="ro5" table:visibility="filter">
          <table:table-cell table:style-name="ce4" office:value-type="string" calcext:value-type="string">
            <text:p>2023NE01890</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83798650730 - ALCEMIR DOS SANTOS PIMENTEL</text:p>
          </table:table-cell>
          <table:table-cell table:style-name="ce4" office:value-type="string" calcext:value-type="string">
            <text:p>REFERENTE 4 DIARIAS JURISDIÇAO ESTENDIDA PARA VIAGEM A FUNDAO NOS DIAS 18 a 19/07, 24 a 25/07, 31/07 a 1º/08/2023. CONFORME PORTARIA 816-CARGO JUIZ DE DIREITO</text:p>
          </table:table-cell>
          <table:table-cell table:style-name="ce4" office:value-type="string" calcext:value-type="string">
            <text:p>70000385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number-columns-repeated="16372"/>
        </table:table-row>
        <table:table-row table:style-name="ro15" table:visibility="filter">
          <table:table-cell table:style-name="ce4" office:value-type="string" calcext:value-type="string">
            <text:p>2023NE01891</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Marataízes, atilho Vivácqua, Cachoeiro de Itapemirim e Mimoso do Sul ATIVIDADE: Verificação de inconsistências no local na questão de arquivos (AUDITORIA) manutenção e correção das salas de digitalização já criadas nas localidades a serem atendidas.PERÍODO: 14 a 16/06/2023CONFORME PORTARIA 810-CARGO AASSESSOR JUDICIARIO ACOMPANHANDO O ASSESSOR DE NIVEL SUPERIOR JOAO MARIANO FILHO</text:p>
          </table:table-cell>
          <table:table-cell table:style-name="ce4" office:value-type="string" calcext:value-type="string">
            <text:p>7005151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15" table:visibility="filter">
          <table:table-cell table:style-name="ce4" office:value-type="string" calcext:value-type="string">
            <text:p>2023NE01892</text:p>
          </table:table-cell>
          <table:table-cell table:style-name="ce4" office:value-type="string" calcext:value-type="string">
            <text:p>17/07/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tílio Vivácqua, Cachoeiro de Itapemirim, Mimoso do Sul e Castelo.ATIVIDADE: Verificação de inconsistências no local na questão de arquivos (AUDITORIA) manutenção e correção das salas de digitalização já criadas nas localidades a serem atendidas.PERÍODO: 05 a 06/07/2023, CONFORME PORTARIA 814-CARGO ASSESSOR JUDICIARIO ACOMPANHANDO O ASSESSOR DE NIVEL SUPERIOR JOAO MARIANO FILHO</text:p>
          </table:table-cell>
          <table:table-cell table:style-name="ce4" office:value-type="string" calcext:value-type="string">
            <text:p>70060034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5" table:visibility="filter">
          <table:table-cell table:style-name="ce4" office:value-type="string" calcext:value-type="string">
            <text:p>2023NE01893</text:p>
          </table:table-cell>
          <table:table-cell table:style-name="ce4" office:value-type="string" calcext:value-type="string">
            <text:p>18/07/2023</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9 A 20/7 PARA FISCALIZAÇÃO DA OBRA DO FORUM DE ALEGRE CONFORME PORTARIA 818-CARGO COORDENADOR DE FISCALIZAÇAO DE OBRAS</text:p>
          </table:table-cell>
          <table:table-cell table:style-name="ce4" office:value-type="string" calcext:value-type="string">
            <text:p>70062936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10" table:visibility="filter">
          <table:table-cell table:style-name="ce4" office:value-type="string" calcext:value-type="string">
            <text:p>2023NE01894</text:p>
          </table:table-cell>
          <table:table-cell table:style-name="ce4" office:value-type="string" calcext:value-type="string">
            <text:p>18/07/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Vargem Alta, Alegre, Guaçuí, Ibitirama, Dores do Rio preto, Venda Nova do Imigrante ATIVIDADE: Verificação de inconsistências no local na questão de arquivos (AUDITORIA) manutenção e correção das salas de digitalização já criadas nas localidades a serem atendidas.PERÍODO: 12 a 13/07/2023, conforme Portaria 820-cargo Assessor Judiciario acompanhando o Assessor de Nivel Superior Joao Mariano Filho</text:p>
          </table:table-cell>
          <table:table-cell table:style-name="ce4" office:value-type="string" calcext:value-type="string">
            <text:p>7006218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5" table:visibility="filter">
          <table:table-cell table:style-name="ce4" office:value-type="string" calcext:value-type="string">
            <text:p>2023NE01901</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4,5 DIARIAS PARA VIAGEM A VARGEM ALTA NOS DIAS 17 A 21/7 PARA CORREIÇAO CONFORME PORTARIA 826-CARGO JUIZ CORREGEDOR</text:p>
          </table:table-cell>
          <table:table-cell table:style-name="ce4" office:value-type="string" calcext:value-type="string">
            <text:p>70061316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number-columns-repeated="16372"/>
        </table:table-row>
        <table:table-row table:style-name="ro9" table:visibility="filter">
          <table:table-cell table:style-name="ce4" office:value-type="string" calcext:value-type="string">
            <text:p>2023NE01902</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ALEGRE, IBATIBA, JERÔMINO MONTEIRO, SÃO JOSÉ DO CALÇADO e MUQUI ATIVIDADE: ALINHAMENTO E INSTRUÇÃO NO PROCESSO DE VIRTUALIZAÇÃO DAS COMARCAS PERÍODO: 19 a 20/07/2023, CONFORME PORTARIA 830-CARGO ASSESSOR DE NIVEL SUPERIOR</text:p>
          </table:table-cell>
          <table:table-cell table:style-name="ce4" office:value-type="string" calcext:value-type="string">
            <text:p>70063828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4" table:visibility="filter">
          <table:table-cell table:style-name="ce4" office:value-type="string" calcext:value-type="string">
            <text:p>2023NE01903</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4,5 DIARIAS PARA VIAGEM A IBATIBA NOS DIAS 24 A 28/7 PARA CORREIÇAO CONFORME PORTARIA 823-CARGO JUIZ CORREGEDOR</text:p>
          </table:table-cell>
          <table:table-cell table:style-name="ce4" office:value-type="string" calcext:value-type="string">
            <text:p>70062789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number-columns-repeated="16372"/>
        </table:table-row>
        <table:table-row table:style-name="ro4" table:visibility="filter">
          <table:table-cell table:style-name="ce4" office:value-type="string" calcext:value-type="string">
            <text:p>2023NE01904</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4,5 DIARIAS PARA VIAGEM A IBATIBA NOS DIAS 24 A 28/7 PARA CORREIÇAO CONFORME PORTARIA 825 - CARGO JUIZ CORREGEDOR</text:p>
          </table:table-cell>
          <table:table-cell table:style-name="ce4" office:value-type="string" calcext:value-type="string">
            <text:p>70062831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number-columns-repeated="16372"/>
        </table:table-row>
        <table:table-row table:style-name="ro6" table:visibility="filter">
          <table:table-cell table:style-name="ce4" office:value-type="string" calcext:value-type="string">
            <text:p>2023NE01905</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2754778780 - BRUNO REDIVO DE DINIZ</text:p>
          </table:table-cell>
          <table:table-cell table:style-name="ce4" office:value-type="string" calcext:value-type="string">
            <text:p>REFERENTE 1,5 DIARIAS PARA VIAGEM A ALEGRE BI DUA 20 A 21/07 PARA ATIVIDADE FISCALIZAÇAO DA OBRA DE CONSTRUÇAO DO NOVO FORUM DE ALEGRE CONFORME PORTARIA 832-CARGO TECNICO JUDICIARIO</text:p>
          </table:table-cell>
          <table:table-cell table:style-name="ce4" office:value-type="string" calcext:value-type="string">
            <text:p>700532396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6" table:visibility="filter">
          <table:table-cell table:style-name="ce4" office:value-type="string" calcext:value-type="string">
            <text:p>2023NE01906</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IBATIBA NOS DIAS 24 A 28/07 PARA ACOMPANHAR OS JUIZES CORREGEDORES EM TRABALHO DE CORREIÇAO CONFORME PORTARIA 835-CARGO ANALISTA JUDICIARIO</text:p>
          </table:table-cell>
          <table:table-cell table:style-name="ce4" office:value-type="string" calcext:value-type="string">
            <text:p>70063204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4" table:visibility="filter">
          <table:table-cell table:style-name="ce4" office:value-type="string" calcext:value-type="string">
            <text:p>2023NE01907</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4,5 DIARIAS PARA VIAGEM A IBATIBA NOS DIAS 24 A 28/7 PARA CORREIÇAO CONFORME PORTARIA 824 - CARGO JUIZ CORREGEDOR</text:p>
          </table:table-cell>
          <table:table-cell table:style-name="ce4" office:value-type="string" calcext:value-type="string">
            <text:p>70062814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165.12" calcext:value-type="float">
            <text:p>2.165,12</text:p>
          </table:table-cell>
          <table:table-cell table:number-columns-repeated="16372"/>
        </table:table-row>
        <table:table-row table:style-name="ro6" table:visibility="filter">
          <table:table-cell table:style-name="ce4" office:value-type="string" calcext:value-type="string">
            <text:p>2023NE01908</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4,5 DIARIAS PARA VIAGEM A IBATIBA NOS DIAS 24 A 28/07 PARA ACOMPANHAR OS JUIZES CORREGEDORES EM TRABALHO DE CORREIÇAO CONFORME PORTARIA 834-CARGO ANALISTA JUDICIARIO</text:p>
          </table:table-cell>
          <table:table-cell table:style-name="ce4" office:value-type="string" calcext:value-type="string">
            <text:p>70063196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4" table:visibility="filter">
          <table:table-cell table:style-name="ce4" office:value-type="string" calcext:value-type="string">
            <text:p>2023NE01909</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2,5 DIARIAS PARA VIAGEM A IBATIBA NOS DIAS 24 A 26/7 PARA CORREIÇAO CONFORME PORTARIA 822 - CARGO JUIZ CORREGEDOR</text:p>
          </table:table-cell>
          <table:table-cell table:style-name="ce4" office:value-type="string" calcext:value-type="string">
            <text:p>70062806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10</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57562105715 - MARIA BERNARDETE DOS SANTOS QUINAMO</text:p>
          </table:table-cell>
          <table:table-cell table:style-name="ce4" office:value-type="string" calcext:value-type="string">
            <text:p>REFERENTE 4,5 DIARIAS PARA VIAGEM A LINHARES NOS DIAS 24 A 28/7 PARA AUXILIAR A SECRETARIA DIREÇAO COM O INVENTARIO DOS BENS MOVEIS PERMANENTES CONFORME PORTARIA 827-CARGO MEMBRO DA COMISSAO DE INVENTARIO</text:p>
          </table:table-cell>
          <table:table-cell table:style-name="ce4" office:value-type="string" calcext:value-type="string">
            <text:p>70063334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5" table:visibility="filter">
          <table:table-cell table:style-name="ce4" office:value-type="string" calcext:value-type="string">
            <text:p>2023NE01911</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4,5 DIARIAS PARA VIAGEM A VARGEM ALTA NOS DIAS 17 A 21/07 PARA ACOMPANHAR JUIZES CORREGEDORES CONFORME PORTARIA 831-CARGO ANALISTA JUDICIARIO</text:p>
          </table:table-cell>
          <table:table-cell table:style-name="ce4" office:value-type="string" calcext:value-type="string">
            <text:p>70063629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5" table:visibility="filter">
          <table:table-cell table:style-name="ce4" office:value-type="string" calcext:value-type="string">
            <text:p>2023NE01912</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4,5 DIARIAS PARA VIAGEM A IBATIBA NOS DIAS 24 A 28/7 PARA ACOMPANHAR JUIZES CORREGEDORES CONFORME PORTARIA 833-CARGO ANALISTA JUDICIARIO</text:p>
          </table:table-cell>
          <table:table-cell table:style-name="ce4" office:value-type="string" calcext:value-type="string">
            <text:p>70063179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6" table:visibility="filter">
          <table:table-cell table:style-name="ce4" office:value-type="string" calcext:value-type="string">
            <text:p>2023NE01913</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0076750701 - REINA MALAQUIAS DOS ANJOS</text:p>
          </table:table-cell>
          <table:table-cell table:style-name="ce4" office:value-type="string" calcext:value-type="string">
            <text:p>REFERENTE 4,5 DIARIAS PARA VIAGEM A LINHARES NOS DIAS 24 A 28/7 PARA AUXILIAR A SECRETARIA DIREÇAO COM O INVENTARIO DOS BENS MOVEIS PERMANENTES CONFORME PORTARIA 828 -CARGO AUXILIAR JUDICIARIO</text:p>
          </table:table-cell>
          <table:table-cell table:style-name="ce4" office:value-type="string" calcext:value-type="string">
            <text:p>70063325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174.23" calcext:value-type="float">
            <text:p>1.174,23</text:p>
          </table:table-cell>
          <table:table-cell table:number-columns-repeated="16372"/>
        </table:table-row>
        <table:table-row table:style-name="ro6" table:visibility="filter">
          <table:table-cell table:style-name="ce4" office:value-type="string" calcext:value-type="string">
            <text:p>2023NE01914</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4213236714 - CAMILI MICLOS PIEDADE</text:p>
          </table:table-cell>
          <table:table-cell table:style-name="ce4" office:value-type="string" calcext:value-type="string">
            <text:p>REFERENTE 12,5 DIARIAS PARA VIAGEM A SAO GABRIEL DA PALHA NOS DIAS 11 a 14/07; 17 a 21/07 e de 24 a 28/07/2023 PARA CUMPRIMENTO DE MANDATOS CONFORME PORTARIA 840-CARGO ANALISTA JUDICIARIO</text:p>
          </table:table-cell>
          <table:table-cell table:style-name="ce4" office:value-type="string" calcext:value-type="string">
            <text:p>70002827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337.38" calcext:value-type="float">
            <text:p>2.337,38</text:p>
          </table:table-cell>
          <table:table-cell table:number-columns-repeated="16372"/>
        </table:table-row>
        <table:table-row table:style-name="ro6" table:visibility="filter">
          <table:table-cell table:style-name="ce4" office:value-type="string" calcext:value-type="string">
            <text:p>2023NE01915</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4213236714 - CAMILI MICLOS PIEDADE</text:p>
          </table:table-cell>
          <table:table-cell table:style-name="ce4" office:value-type="string" calcext:value-type="string">
            <text:p>REFERENTE 12 DIARIAS PARA VIAGEM A SAO GABRIEL DA PALHA NOS DIAS 03 a 04/08; de 07 a 11/08; de 14 a 18/08/2023 e de 24 a 25/08/2023 PARA CUMPRIMENTO DE MANDATOS CONFORME PORTARIA 841-CARGO ANALISTA JUDICIARIO</text:p>
          </table:table-cell>
          <table:table-cell table:style-name="ce4" office:value-type="string" calcext:value-type="string">
            <text:p>70002827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243.88" calcext:value-type="float">
            <text:p>2.243,88</text:p>
          </table:table-cell>
          <table:table-cell table:number-columns-repeated="16372"/>
        </table:table-row>
        <table:table-row table:style-name="ro4">
          <table:table-cell table:style-name="ce4" office:value-type="string" calcext:value-type="string">
            <text:p>2023NE01917</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00789452758 - RAQUEL CRISTINA NICOLAU BARBOSA</text:p>
          </table:table-cell>
          <table:table-cell table:style-name="ce4" office:value-type="string" calcext:value-type="string">
            <text:p>Pagamento de perito judicial da 2ª Vara de Órfãos e Sucessões de Vitória.. Conforme autorização Ordenador de despesas 1692393</text:p>
          </table:table-cell>
          <table:table-cell table:style-name="ce4" office:value-type="string" calcext:value-type="string">
            <text:p>5011514222022</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2" table:style-name="ce11" office:value-type="float" office:value="1500" calcext:value-type="float">
            <text:p>1.500,00</text:p>
          </table:table-cell>
          <table:table-cell table:style-name="ce11" office:value-type="float" office:value="240" calcext:value-type="float">
            <text:p>240,00</text:p>
          </table:table-cell>
          <table:table-cell table:number-columns-repeated="16372"/>
        </table:table-row>
        <table:table-row table:style-name="ro4" table:visibility="filter">
          <table:table-cell table:style-name="ce4" office:value-type="string" calcext:value-type="string">
            <text:p>2023NE01918</text:p>
          </table:table-cell>
          <table:table-cell table:style-name="ce4" office:value-type="string" calcext:value-type="string">
            <text:p>19/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2ª Vara de Órfãos e Sucessões de Vitória.. Conforme autorização Ordenador de despesas 1692393</text:p>
          </table:table-cell>
          <table:table-cell table:style-name="ce4" office:value-type="string" calcext:value-type="string">
            <text:p>50115142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2" table:style-name="ce11" office:value-type="float" office:value="300" calcext:value-type="float">
            <text:p>300,00</text:p>
          </table:table-cell>
          <table:table-cell table:style-name="ce11" office:value-type="float" office:value="0" calcext:value-type="float">
            <text:p>0,00</text:p>
          </table:table-cell>
          <table:table-cell table:number-columns-repeated="16372"/>
        </table:table-row>
        <table:table-row table:style-name="ro7" table:visibility="filter">
          <table:table-cell table:style-name="ce4" office:value-type="string" calcext:value-type="string">
            <text:p>2023NE01919</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08691530723 - BRUNO ALVES DE SOUZA</text:p>
          </table:table-cell>
          <table:table-cell table:style-name="ce4" office:value-type="string" calcext:value-type="string">
            <text:p>REFERENTE 2,5 DIARIAS PARA VIAGEM A BRASILIA NOS DIAS 01 A 03/08 PARA Reunião no Banco Interamericano de Desenvolvimento - BID e Participação no 18º Congresso Nacional de Inovação do Poder Judiciário - CONIP, CONFORME PORTARIA 829-CARGO COORDENADOR GERAL DE PROGRAMAS</text:p>
          </table:table-cell>
          <table:table-cell table:style-name="ce4" office:value-type="string" calcext:value-type="string">
            <text:p>70063810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396.22" calcext:value-type="float">
            <text:p>1.396,22</text:p>
          </table:table-cell>
          <table:table-cell table:number-columns-repeated="16372"/>
        </table:table-row>
        <table:table-row table:style-name="ro5" table:visibility="filter">
          <table:table-cell table:style-name="ce4" office:value-type="string" calcext:value-type="string">
            <text:p>2023NE01920</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3 DIARIAS JURISDIÇAO ESTENDIDA PARA VIAGEM A GUAÇUI NOS DIAS 25/07; 01, 08, 15, 22 e 29/08/2023, CONFORME PORTARIA 842-CARGO JUIZ DE DIREITO </text:p>
          </table:table-cell>
          <table:table-cell table:style-name="ce4" office:value-type="string" calcext:value-type="string">
            <text:p>70003035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443.41" calcext:value-type="float">
            <text:p>1.443,41</text:p>
          </table:table-cell>
          <table:table-cell table:number-columns-repeated="16372"/>
        </table:table-row>
        <table:table-row table:style-name="ro5" table:visibility="filter">
          <table:table-cell table:style-name="ce4" office:value-type="string" calcext:value-type="string">
            <text:p>2023NE01921</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NOVA VENECIA E COLATINA NOS DIAS 26 A 27/7 PARA CONDUÇAO DE SERVIDOR CONFORME PORTARIA 844-CARGO ANALISTA JUDICIARIO</text:p>
          </table:table-cell>
          <table:table-cell table:style-name="ce4" office:value-type="string" calcext:value-type="string">
            <text:p>70064841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number-columns-repeated="16372"/>
        </table:table-row>
        <table:table-row table:style-name="ro8" table:visibility="filter">
          <table:table-cell table:style-name="ce4" office:value-type="string" calcext:value-type="string">
            <text:p>2023NE01922</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00703954709 - FERNANDO BATISTA PEDY</text:p>
          </table:table-cell>
          <table:table-cell table:style-name="ce4" office:value-type="string" calcext:value-type="string">
            <text:p>REFERENTE 1,5 DIARIAS PARA VIAGEM A COLATINA E NOVE VENECIA NOS DIAS 26 E 27/07 PARA Visita a imóveis do chamamento Publico para locação de imóvel para abrigar o arquivo do Fórum de Nova Venécia e Inspeção no Fórum de Colatina visando buscar área para realocar o arquivo do Fórum de Itaguaçu, CONFORME PORTARIA 843-CARGO ANALISTA JUDICIARIO</text:p>
          </table:table-cell>
          <table:table-cell table:style-name="ce4" office:value-type="string" calcext:value-type="string">
            <text:p>70061256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number-columns-repeated="16372"/>
        </table:table-row>
        <table:table-row table:style-name="ro6" table:visibility="filter">
          <table:table-cell table:style-name="ce4" office:value-type="string" calcext:value-type="string">
            <text:p>2023NE01923</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8000 CAIXA PLASTICA ARQUIVO MORTO, 10800 CANETA AZIL, 2160 CANETA MARCA TEXTO AMARELA, 1440 CANETA HIDROGRAFICA E 72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5962.4" calcext:value-type="float">
            <text:p>15.962,4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23</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8000 CAIXA PLASTICA ARQUIVO MORTO, 10800 CANETA AZIL, 2160 CANETA MARCA TEXTO AMARELA, 1440 CANETA HIDROGRAFICA E 72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82160" calcext:value-type="float">
            <text:p>182.160,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23</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18000 CAIXA PLASTICA ARQUIVO MORTO, 10800 CANETA AZIL, 2160 CANETA MARCA TEXTO AMARELA, 1440 CANETA HIDROGRAFICA E 72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2492" calcext:value-type="float">
            <text:p>12.492,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24</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2000 CAIXA PLASTICA ARQUIVO MORTO, 1200 CANETA AZIL, 240 CANETA MARCA TEXTO AMARELA, 160 CANETA HIDROGRAFICA E 8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773.6" calcext:value-type="float">
            <text:p>1.773,6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24</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2000 CAIXA PLASTICA ARQUIVO MORTO, 1200 CANETA AZIL, 240 CANETA MARCA TEXTO AMARELA, 160 CANETA HIDROGRAFICA E 8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0240" calcext:value-type="float">
            <text:p>20.240,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24</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30793251000131 - MONSARAS TRADE E SERVICOS LTDA</text:p>
          </table:table-cell>
          <table:table-cell table:style-name="ce4" office:value-type="string" calcext:value-type="string">
            <text:p>AQUISIÇAO DE 2000 CAIXA PLASTICA ARQUIVO MORTO, 1200 CANETA AZIL, 240 CANETA MARCA TEXTO AMARELA, 160 CANETA HIDROGRAFICA E 80 MOUSE PAD CONFORME AUTORIZAÇÃO ORDENADOR DE DESPESAS SEI 1694212</text:p>
          </table:table-cell>
          <table:table-cell table:style-name="ce4" office:value-type="string" calcext:value-type="string">
            <text:p>70059722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388" calcext:value-type="float">
            <text:p>1.388,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25</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47185118000103 - LICITABRASIL COMERCIO E SERVIÇOS LTDA</text:p>
          </table:table-cell>
          <table:table-cell table:style-name="ce4" office:value-type="string" calcext:value-type="string">
            <text:p>AQUISIÇAO DE 01 CARRINHO ARMAZEM E 10 CARRINHOS EXTRA TRIPLEX CONFORME AUTORIZAÇÃO ORDENADOR DE DESPESAS SEI 1692079</text:p>
          </table:table-cell>
          <table:table-cell table:style-name="ce4" office:value-type="string" calcext:value-type="string">
            <text:p>70025443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2217.69" calcext:value-type="float">
            <text:p>12.217,69</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26</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47185118000103 - LICITABRASIL COMERCIO E SERVIÇOS LTDA</text:p>
          </table:table-cell>
          <table:table-cell table:style-name="ce4" office:value-type="string" calcext:value-type="string">
            <text:p>AQUISIÇAO DE 05 CARRINHO ARMAZEM E 06 CARRINHOS EXTRA TRIPLEX CONFORME AUTORIZAÇÃO ORDENADOR DE DESPESAS SEI 1692079</text:p>
          </table:table-cell>
          <table:table-cell table:style-name="ce4" office:value-type="string" calcext:value-type="string">
            <text:p>70025443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11309.05" calcext:value-type="float">
            <text:p>11.309,05</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927</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551860 ACERTO DE EMPENHO</text:p>
          </table:table-cell>
          <table:table-cell table:style-name="ce4" office:value-type="string" calcext:value-type="string">
            <text:p>70042652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2 - SEGURANÇA INSTITUCIONAL - PROJETOS</text:p>
          </table:table-cell>
          <table:table-cell table:number-columns-repeated="3" table:style-name="ce11" office:value-type="float" office:value="960542.68" calcext:value-type="float">
            <text:p>960.542,68</text:p>
          </table:table-cell>
          <table:table-cell table:number-columns-repeated="16372"/>
        </table:table-row>
        <table:table-row table:style-name="ro9" table:visibility="filter">
          <table:table-cell table:style-name="ce4" office:value-type="string" calcext:value-type="string">
            <text:p>2023NE01928</text:p>
          </table:table-cell>
          <table:table-cell table:style-name="ce4" office:value-type="string" calcext:value-type="string">
            <text:p>21/07/2023</text:p>
          </table:table-cell>
          <table:table-cell table:style-name="ce9"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 conforme autorização Ordenador de despesas sei 1551860 ACERTO DE EMPENHO</text:p>
          </table:table-cell>
          <table:table-cell table:style-name="ce4" office:value-type="string" calcext:value-type="string">
            <text:p>70042652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2732 - SEGURANÇA INSTITUCIONAL - PROJETOS</text:p>
          </table:table-cell>
          <table:table-cell table:number-columns-repeated="3" table:style-name="ce11" office:value-type="float" office:value="264457.32" calcext:value-type="float">
            <text:p>264.457,32</text:p>
          </table:table-cell>
          <table:table-cell table:number-columns-repeated="16372"/>
        </table:table-row>
        <table:table-row table:style-name="ro5" table:visibility="filter">
          <table:table-cell table:style-name="ce4" office:value-type="string" calcext:value-type="string">
            <text:p>2023NE01929</text:p>
          </table:table-cell>
          <table:table-cell table:style-name="ce4" office:value-type="string" calcext:value-type="string">
            <text:p>24/07/2023</text:p>
          </table:table-cell>
          <table:table-cell table:style-name="ce9"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1,5 DIARIAS PARA VIAGEM A SANTA MARIA DE JETIBA PARA ATENDER JUIZADO ITINERANTE LEI MARIA DA PENHA CONFORME PORTARIA 845-CARGO ANALISTA JUDICIARIA</text:p>
          </table:table-cell>
          <table:table-cell table:style-name="ce4" office:value-type="string" calcext:value-type="string">
            <text:p>70065083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4" table:visibility="filter">
          <table:table-cell table:style-name="ce4" office:value-type="string" calcext:value-type="string">
            <text:p>2023NE01930</text:p>
          </table:table-cell>
          <table:table-cell table:style-name="ce4" office:value-type="string" calcext:value-type="string">
            <text:p>24/07/2023</text:p>
          </table:table-cell>
          <table:table-cell table:style-name="ce9"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5 DIARIAS PARA VIAGEM A DORES DO RIO PRETO NOS DIAS 02,09,16,23 E 30/8 CONFORME PORTARIA 838-CARGO JUIZA DE DIEITO</text:p>
          </table:table-cell>
          <table:table-cell table:style-name="ce4" office:value-type="string" calcext:value-type="string">
            <text:p>70002958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202.84" calcext:value-type="float">
            <text:p>1.202,84</text:p>
          </table:table-cell>
          <table:table-cell table:number-columns-repeated="16372"/>
        </table:table-row>
        <table:table-row table:style-name="ro5" table:visibility="filter">
          <table:table-cell table:style-name="ce4" office:value-type="string" calcext:value-type="string">
            <text:p>2023NE01933</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3,5 DIARIAS PARA VIAGEM A VARGEM ALTA NOS DIAS 17 A 20/7 PARA CORREIÇAO CONFORME PORTARIA 854-CARGO DESEMBARGADOR CORREGEDOR</text:p>
          </table:table-cell>
          <table:table-cell table:style-name="ce4" office:value-type="string" calcext:value-type="string">
            <text:p>70062762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1792.69" calcext:value-type="float">
            <text:p>1.792,69</text:p>
          </table:table-cell>
          <table:table-cell table:number-columns-repeated="16372"/>
        </table:table-row>
        <table:table-row table:style-name="ro5" table:visibility="filter">
          <table:table-cell table:style-name="ce4" office:value-type="string" calcext:value-type="string">
            <text:p>2023NE01934</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75123800700 - LUIS ALBERTO LORDES</text:p>
          </table:table-cell>
          <table:table-cell table:style-name="ce4" office:value-type="string" calcext:value-type="string">
            <text:p>REFERENTE 8 DIARIAS PARA VIAGEM A ALEGRE NOS DIAS 31/07 a 04/08/2023 e de 07 a 10/08/2023 PARA ACOMPANHAR JUIZES CORREGEDORES CONFORME PORTARIA 848-CARGO ANALISTA JUDICIARIO</text:p>
          </table:table-cell>
          <table:table-cell table:style-name="ce4" office:value-type="string" calcext:value-type="string">
            <text:p>70066893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087.52" calcext:value-type="float">
            <text:p>2.087,52</text:p>
          </table:table-cell>
          <table:table-cell table:number-columns-repeated="16372"/>
        </table:table-row>
        <table:table-row table:style-name="ro15" table:visibility="filter">
          <table:table-cell table:style-name="ce4" office:value-type="string" calcext:value-type="string">
            <text:p>2023NE01935</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1,5 DIARIAS PARA VIAGEM A Dores do Rio preto, São José do Calçado, Cachoeiro de Itapemirim e Jerônimo Monteiro ATIVIDADE: Verificação de inconsistências no local na questão de arquivos (AUDITORIA) manutenção e correção das salas de digitalização já criadas nas localidades a serem atendidas.PERÍODO: 26 a 27/07/2023, CONFORME PORTARIA 846- CARGO ASSESSOR JUDICIARIO ACOMPANHANDO O ASSESSOR DE NIVEL SUPERIOR JOAO MARIANO FILHO </text:p>
          </table:table-cell>
          <table:table-cell table:style-name="ce4" office:value-type="string" calcext:value-type="string">
            <text:p>70066330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5" table:visibility="filter">
          <table:table-cell table:style-name="ce4" office:value-type="string" calcext:value-type="string">
            <text:p>2023NE01936</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14799614770 - MATHEUS BENICIO CEOTTO BRANDÃO</text:p>
          </table:table-cell>
          <table:table-cell table:style-name="ce4" office:value-type="string" calcext:value-type="string">
            <text:p>REFERENTE 9 DIARIAS PARA VIAGEM A ALEGRE NOS DIAS 31/07 a 04/08/2023 e de 07 a 11/08/2023 PARA CORREIÇAO ORDINARIA CONFORME PORTARIA 851- CARGO ASSESSOR DE NIVEL SUPERIOR</text:p>
          </table:table-cell>
          <table:table-cell table:style-name="ce4" office:value-type="string" calcext:value-type="string">
            <text:p>700673795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681.73" calcext:value-type="float">
            <text:p>2.681,73</text:p>
          </table:table-cell>
          <table:table-cell table:number-columns-repeated="16372"/>
        </table:table-row>
        <table:table-row table:style-name="ro5" table:visibility="filter">
          <table:table-cell table:style-name="ce4" office:value-type="string" calcext:value-type="string">
            <text:p>2023NE01937</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79372112704 - NEALDO ZAIDAN JUNIOR</text:p>
          </table:table-cell>
          <table:table-cell table:style-name="ce4" office:value-type="string" calcext:value-type="string">
            <text:p>REFERENTE 8 DIARIAS PARA VIAGEM A ALEGRE NOS DIAS 31/07 a 04/08/2023 e de 07 a 10/08/2023 PARA ACOMPANHAR JUIZES CORREGEDORES CONFORME PORTARIA 850-CARGO ANALISTA JUDICIARIO</text:p>
          </table:table-cell>
          <table:table-cell table:style-name="ce4" office:value-type="string" calcext:value-type="string">
            <text:p>70066850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087.52" calcext:value-type="float">
            <text:p>2.087,52</text:p>
          </table:table-cell>
          <table:table-cell table:number-columns-repeated="16372"/>
        </table:table-row>
        <table:table-row table:style-name="ro5" table:visibility="filter">
          <table:table-cell table:style-name="ce4" office:value-type="string" calcext:value-type="string">
            <text:p>2023NE01938</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8 DIARIAS PARA VIAGEM A ALEGRE NOS DIAS 31/07 a 04/08/2023; 07 a 10/08/2023 PARA CORREIÇAO CONFORME PORTARIA 857-CARGO JUIZ CORREGEDOR</text:p>
          </table:table-cell>
          <table:table-cell table:style-name="ce4" office:value-type="string" calcext:value-type="string">
            <text:p>70067162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3849.1" calcext:value-type="float">
            <text:p>3.849,10</text:p>
          </table:table-cell>
          <table:table-cell table:number-columns-repeated="16372"/>
        </table:table-row>
        <table:table-row table:style-name="ro5" table:visibility="filter">
          <table:table-cell table:style-name="ce4" office:value-type="string" calcext:value-type="string">
            <text:p>2023NE01939</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19619901720 - CARLOS SIMOES FONSECA</text:p>
          </table:table-cell>
          <table:table-cell table:style-name="ce4" office:value-type="string" calcext:value-type="string">
            <text:p>REFERENTE 4 DIARIAS PARA VIAGEM A IBATIBA NOS DIAS 24 A 25 E 26 A 28/7PARA CORREIÇAO CONFORME PORTARIA 855-CARGO DESEMBARGADOR CORREGEDOR</text:p>
          </table:table-cell>
          <table:table-cell table:style-name="ce4" office:value-type="string" calcext:value-type="string">
            <text:p>70062771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048.79" calcext:value-type="float">
            <text:p>2.048,79</text:p>
          </table:table-cell>
          <table:table-cell table:number-columns-repeated="16372"/>
        </table:table-row>
        <table:table-row table:style-name="ro5" table:visibility="filter">
          <table:table-cell table:style-name="ce4" office:value-type="string" calcext:value-type="string">
            <text:p>2023NE01940</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1531532705 - LEONARDO ALVARENGA DA FONSECA</text:p>
          </table:table-cell>
          <table:table-cell table:style-name="ce4" office:value-type="string" calcext:value-type="string">
            <text:p>REFERENTE 8 DIARIAS PARA VIAGEM A ALEGRE NOS DIAS 31/07 a 04/08/2023; 07 a 10/08/2023 PARA CORREIÇAO CONFORME PORTARIA 856 CARGO JUIZ CORREGEDOR</text:p>
          </table:table-cell>
          <table:table-cell table:style-name="ce4" office:value-type="string" calcext:value-type="string">
            <text:p>70066963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3849.1" calcext:value-type="float">
            <text:p>3.849,10</text:p>
          </table:table-cell>
          <table:table-cell table:number-columns-repeated="16372"/>
        </table:table-row>
        <table:table-row table:style-name="ro9" table:visibility="filter">
          <table:table-cell table:style-name="ce4" office:value-type="string" calcext:value-type="string">
            <text:p>2023NE01941</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85068543772 - PEDRO VALLS FEU ROSA</text:p>
          </table:table-cell>
          <table:table-cell table:style-name="ce4" office:value-type="string" calcext:value-type="string">
            <text:p>REFERENTE 2,5 DIARIAS PARA VIAGEM A BRASILIA NOS DIAS 01 A 03/8 PARA Comparecer à reunião agendada para 01/08/2023 no Banco Interamericano de Desenvolvimento - BID, e participação no 18º Congresso Nacional de Inovação do Poder Judiciário - CONIP, nos dias 02 e 03/08/2023, CONFORME PORTARIA 853-CARGO DESEMBAREGADOR</text:p>
          </table:table-cell>
          <table:table-cell table:style-name="ce4" office:value-type="string" calcext:value-type="string">
            <text:p>70063091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2207.54" calcext:value-type="float">
            <text:p>2.207,54</text:p>
          </table:table-cell>
          <table:table-cell table:number-columns-repeated="16372"/>
        </table:table-row>
        <table:table-row table:style-name="ro5" table:visibility="filter">
          <table:table-cell table:style-name="ce4" office:value-type="string" calcext:value-type="string">
            <text:p>2023NE01942</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8 DIARIAS PARA VIAGEM A ALEGRE NOS DIAS 31/07 a 04/08/2023 e de 07 a 10/08/2023 PARA ACOMPANHAR JUIZES CORREGEDORES CONFORME PORTARIA 849-CARGO ANALISTA JUDICIARIO</text:p>
          </table:table-cell>
          <table:table-cell table:style-name="ce4" office:value-type="string" calcext:value-type="string">
            <text:p>70066841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087.52" calcext:value-type="float">
            <text:p>2.087,52</text:p>
          </table:table-cell>
          <table:table-cell table:number-columns-repeated="16372"/>
        </table:table-row>
        <table:table-row table:style-name="ro4" table:visibility="filter">
          <table:table-cell table:style-name="ce4" office:value-type="string" calcext:value-type="string">
            <text:p>2023NE01943</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0267908000166 - HAND SHOP SUPRIMENTOS MEDICOS E TERAPEUT LTDA</text:p>
          </table:table-cell>
          <table:table-cell table:style-name="ce4" office:value-type="string" calcext:value-type="string">
            <text:p>AQUISIÇAO DE 03 CADEIRAS DE RODAS CONFORME AUTORIZAÇÃO ORDENADOR DE DESPESAS SEI 1702518</text:p>
          </table:table-cell>
          <table:table-cell table:style-name="ce4" office:value-type="string" calcext:value-type="string">
            <text:p>70037078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3526.8" calcext:value-type="float">
            <text:p>3.526,8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944</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0267908000166 - HAND SHOP SUPRIMENTOS MEDICOS E TERAPEUT LTDA</text:p>
          </table:table-cell>
          <table:table-cell table:style-name="ce4" office:value-type="string" calcext:value-type="string">
            <text:p>AQUISIÇAO DE 05 CADEIRAS DE RODAS CONFORME AUTORIZAÇÃO ORDENADOR DE DESPESAS SEI 1702518</text:p>
          </table:table-cell>
          <table:table-cell table:style-name="ce4" office:value-type="string" calcext:value-type="string">
            <text:p>70037078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5878" calcext:value-type="float">
            <text:p>5.878,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45</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20213219000186 - PORTAL INDUSTRIA E COMERCIO DE CONFECÇÕES EIRELLI</text:p>
          </table:table-cell>
          <table:table-cell table:style-name="ce4" office:value-type="string" calcext:value-type="string">
            <text:p>Aquisição de togas de serviços para Dra. Débora Ambos Corrêa da Silva (02) e mais (04) para servirem como "peças de prova." CONFORME AUTORIZAÇÃO ORDENADOR DE DESPESAS SEI 169941</text:p>
          </table:table-cell>
          <table:table-cell table:style-name="ce4" office:value-type="string" calcext:value-type="string">
            <text:p>7004778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700" calcext:value-type="float">
            <text:p>2.700,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47</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PARA MANUTENÇÃO PREVENTIVA E CORRETIVA NOS GRUPOS MOTO GERADORES (GMG) DOS EDIFÍCIOS DO PODER JUDICIÁRIO DO ESTADO DO ESPÍRITO SANTO. CONFORME AUTORIZAÇÃO ORDENADOR DE DESPESAS SEI 1697262</text:p>
          </table:table-cell>
          <table:table-cell table:style-name="ce4" office:value-type="string" calcext:value-type="string">
            <text:p>70025755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11000" calcext:value-type="float">
            <text:p>11.000,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48</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PARA MANUTENÇÃO PREVENTIVA E CORRETIVA NOS GRUPOS MOTO GERADORES (GMG) DOS EDIFÍCIOS DO PODER JUDICIÁRIO DO ESTADO DO ESPÍRITO SANTO. CONFORME AUTORIZAÇÃO ORDENADOR DE DESPESAS SEI 1697262</text:p>
          </table:table-cell>
          <table:table-cell table:style-name="ce4" office:value-type="string" calcext:value-type="string">
            <text:p>70025755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23200" calcext:value-type="float">
            <text:p>23.200,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49</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PARA MANUTENÇÃO PREVENTIVA E CORRETIVA NOS GRUPOS MOTO GERADORES (GMG) DOS EDIFÍCIOS DO PODER JUDICIÁRIO DO ESTADO DO ESPÍRITO SANTO. CONFORME AUTORIZAÇÃO ORDENADOR DE DESPESAS SEI 1697262</text:p>
          </table:table-cell>
          <table:table-cell table:style-name="ce4" office:value-type="string" calcext:value-type="string">
            <text:p>70025755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5000" calcext:value-type="float">
            <text:p>5.000,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50</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PARA MANUTENÇÃO PREVENTIVA E CORRETIVA NOS GRUPOS MOTO GERADORES (GMG) DOS EDIFÍCIOS DO PODER JUDICIÁRIO DO ESTADO DO ESPÍRITO SANTO. CONFORME AUTORIZAÇÃO ORDENADOR DE DESPESAS SEI 1697262</text:p>
          </table:table-cell>
          <table:table-cell table:style-name="ce4" office:value-type="string" calcext:value-type="string">
            <text:p>700257557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5000" calcext:value-type="float">
            <text:p>5.000,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951</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4 TV LED MINIMO 46 CONFORME AUTORIZAÇÃO ORDENADOR DE DESPESAS SEI 1697714</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8600.88" calcext:value-type="float">
            <text:p>8.600,88</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1952</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2 TV LED MINIMO 46 CONFORME AUTORIZAÇÃO ORDENADOR DE DESPESAS SEI 1697714</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9 - Infraestrutura - Aquisição e manutenção de bens permanentes</text:p>
          </table:table-cell>
          <table:table-cell table:style-name="ce11" office:value-type="float" office:value="4300.44" calcext:value-type="float">
            <text:p>4.300,44</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53</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4 SUPORTE DE PAREDE COMPATIVEL COM TV LED DE NO MINIMO 46 CONFORME AUTORIZAÇÃO ORDENADOR DE DESPESAS SEI 1697714</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293.48" calcext:value-type="float">
            <text:p>293,48</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54</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01590728000930 - MICROTECNICA INFORMÁTICA LTDA</text:p>
          </table:table-cell>
          <table:table-cell table:style-name="ce4" office:value-type="string" calcext:value-type="string">
            <text:p>AQUISIÇAO DE 02 SUPORTE DE PAREDE COMPATIVEL COM TV LED DE NO MINIMO 46 CONFORME AUTORIZAÇÃO ORDENADOR DE DESPESAS SEI 1697714</text:p>
          </table:table-cell>
          <table:table-cell table:style-name="ce4" office:value-type="string" calcext:value-type="string">
            <text:p>7003711262022</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46.74" calcext:value-type="float">
            <text:p>146,74</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56</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13119632000110 - MAXIMUS GESTÃO DE MANUTENÇAO INDUSTRIAL LTDA ME</text:p>
          </table:table-cell>
          <table:table-cell table:style-name="ce4" office:value-type="string" calcext:value-type="string">
            <text:p>Serviços de inspeção e manutenção corretiva da rede de distribuição interna e central de GLP da edificação da CGJ-ES, conforme autorização Ordenador de despesas sei 1699463</text:p>
          </table:table-cell>
          <table:table-cell table:style-name="ce4" office:value-type="string" calcext:value-type="string">
            <text:p>7003744552018</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5 - Engenharia - gestão predial e manutenção de equipamentos</text:p>
          </table:table-cell>
          <table:table-cell table:style-name="ce11" office:value-type="float" office:value="28700" calcext:value-type="float">
            <text:p>28.700,00</text:p>
          </table:table-cell>
          <table:table-cell table:number-columns-repeated="2" table:style-name="ce11" office:value-type="float" office:value="0" calcext:value-type="float">
            <text:p>0,00</text:p>
          </table:table-cell>
          <table:table-cell table:number-columns-repeated="16372"/>
        </table:table-row>
        <table:table-row table:style-name="ro7" table:visibility="filter">
          <table:table-cell table:style-name="ce4" office:value-type="string" calcext:value-type="string">
            <text:p>2023NE01957</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32548179000102 - MGI ENGENHARIA LTDA</text:p>
          </table:table-cell>
          <table:table-cell table:style-name="ce4" office:value-type="string" calcext:value-type="string">
            <text:p>CONTRATO DE PRESTAÇÃO DE SERVIÇO PARA ELABORAÇÃO DE LAUDO TÉCNICO, PROJETO EXECUTIVO DE REFORÇO ESTRUTURAL E PLANILHA ORÇAMENTARIA DO FÓRUM DE VARGEM ALTA/ES., conforme autorização Ordenador de despesas sei 1701088</text:p>
          </table:table-cell>
          <table:table-cell table:style-name="ce4" office:value-type="string" calcext:value-type="string">
            <text:p>7007417172022</text:p>
          </table:table-cell>
          <table:table-cell table:style-name="ce4" office:value-type="string" calcext:value-type="string">
            <text:p>TOMADA DE PREÇOS</text:p>
          </table:table-cell>
          <table:table-cell table:style-name="ce4" office:value-type="string" calcext:value-type="string">
            <text:p>Lei nº 8.666/1993 - Art. 22 - Inciso II e § 2º </text:p>
          </table:table-cell>
          <table:table-cell table:style-name="ce4" office:value-type="string" calcext:value-type="string">
            <text:p>002733 - ENGENHARIA - PROJETOS</text:p>
          </table:table-cell>
          <table:table-cell table:style-name="ce11" office:value-type="float" office:value="32200" calcext:value-type="float">
            <text:p>32.200,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62</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27/2023 PARA ATENDER A COMARCA DE BAIXO GUANDU, CONFORME AUTORIZAÇÃO DO SECRETÁRIO GERAL (1703980) E INFORMAÇÃO DA SEÇÃO DE PRESTAÇÃO DE TOMADA DE CONTAS (1703943).</text:p>
          </table:table-cell>
          <table:table-cell table:style-name="ce4" office:value-type="string" calcext:value-type="string">
            <text:p>70000378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700" calcext:value-type="float">
            <text:p>700,00</text:p>
          </table:table-cell>
          <table:table-cell table:number-columns-repeated="16372"/>
        </table:table-row>
        <table:table-row table:style-name="ro6" table:visibility="filter">
          <table:table-cell table:style-name="ce4" office:value-type="string" calcext:value-type="string">
            <text:p>2023NE01963</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27/2023 PARA ATENDER A COMARCA DE BAIXO GUANDU, CONFORME AUTORIZAÇÃO DO SECRETÁRIO GERAL (1703980) E INFORMAÇÃO DA SEÇÃO DE PRESTAÇÃO DE TOMADA DE CONTAS (1703943).</text:p>
          </table:table-cell>
          <table:table-cell table:style-name="ce4" office:value-type="string" calcext:value-type="string">
            <text:p>700003782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840" calcext:value-type="float">
            <text:p>2.840,00</text:p>
          </table:table-cell>
          <table:table-cell table:number-columns-repeated="16372"/>
        </table:table-row>
        <table:table-row table:style-name="ro7" table:visibility="filter">
          <table:table-cell table:style-name="ce4" office:value-type="string" calcext:value-type="string">
            <text:p>2023NE01964</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7/2023 PARA ATENDER A COMARCA DE BARRA DE SÃO FRANCISCO, CONFORME AUTORIZAÇÃO DO SECRETÁRIO GERAL (1703635) E INFORMAÇÃO DA SEÇÃO DE PRESTAÇÃO DE TOMADA DE CONTAS (1703594).</text:p>
          </table:table-cell>
          <table:table-cell table:style-name="ce4" office:value-type="string" calcext:value-type="string">
            <text:p>700008975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00" calcext:value-type="float">
            <text:p>2.000,00</text:p>
          </table:table-cell>
          <table:table-cell table:number-columns-repeated="16372"/>
        </table:table-row>
        <table:table-row table:style-name="ro7" table:visibility="filter">
          <table:table-cell table:style-name="ce4" office:value-type="string" calcext:value-type="string">
            <text:p>2023NE01965</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6/2023 PARA ATENDER A COMARCA DE BARRA DE SÃO FRANCISCO, CONFORME AUTORIZAÇÃO DO SECRETÁRIO GERAL (1703635) E INFORMAÇÃO DA SEÇÃO DE PRESTAÇÃO DE TOMADA DE CONTAS (1703594).</text:p>
          </table:table-cell>
          <table:table-cell table:style-name="ce4" office:value-type="string" calcext:value-type="string">
            <text:p>700008975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0" calcext:value-type="float">
            <text:p>200,00</text:p>
          </table:table-cell>
          <table:table-cell table:number-columns-repeated="16372"/>
        </table:table-row>
        <table:table-row table:style-name="ro7" table:visibility="filter">
          <table:table-cell table:style-name="ce4" office:value-type="string" calcext:value-type="string">
            <text:p>2023NE01966</text:p>
          </table:table-cell>
          <table:table-cell table:style-name="ce4" office:value-type="string" calcext:value-type="string">
            <text:p>25/07/2023</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26/2023 PARA ATENDER A COMARCA DE BARRA DE SÃO FRANCISCO, CONFORME AUTORIZAÇÃO DO SECRETÁRIO GERAL (1703635) E INFORMAÇÃO DA SEÇÃO DE PRESTAÇÃO DE TOMADA DE CONTAS (1703594).</text:p>
          </table:table-cell>
          <table:table-cell table:style-name="ce4" office:value-type="string" calcext:value-type="string">
            <text:p>700008975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200" calcext:value-type="float">
            <text:p>200,00</text:p>
          </table:table-cell>
          <table:table-cell table:number-columns-repeated="16372"/>
        </table:table-row>
        <table:table-row table:style-name="ro6" table:visibility="filter">
          <table:table-cell table:style-name="ce4" office:value-type="string" calcext:value-type="string">
            <text:p>2023NE01968</text:p>
          </table:table-cell>
          <table:table-cell table:style-name="ce4" office:value-type="string" calcext:value-type="string">
            <text:p>26/07/2023</text:p>
          </table:table-cell>
          <table:table-cell table:style-name="ce9" office:value-type="string" calcext:value-type="string">
            <text:p>2078 - EFETIVIDADE NA PRESTAÇÃO JURISDICIONAL</text:p>
          </table:table-cell>
          <table:table-cell table:style-name="ce4" office:value-type="string" calcext:value-type="string">
            <text:p>03165417610 - MARCELO TADEU MARTINS VERCOSA</text:p>
          </table:table-cell>
          <table:table-cell table:style-name="ce4" office:value-type="string" calcext:value-type="string">
            <text:p>REFERENTE AO SUPRIMENTO DE FUNDOS Nº 28/2023 PARA ATENDER A COMARCA DE LINHARES, CONFORME AUTORIZAÇÃO DO SECRETÁRIO GERAL (1705334) E INFORMAÇÃO DA SEÇÃO DE PRESTAÇÃO DE TOMADA DE CONTAS (1705308).</text:p>
          </table:table-cell>
          <table:table-cell table:style-name="ce4" office:value-type="string" calcext:value-type="string">
            <text:p>700026233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1600" calcext:value-type="float">
            <text:p>1.600,00</text:p>
          </table:table-cell>
          <table:table-cell table:number-columns-repeated="16372"/>
        </table:table-row>
        <table:table-row table:style-name="ro6" table:visibility="filter">
          <table:table-cell table:style-name="ce4" office:value-type="string" calcext:value-type="string">
            <text:p>2023NE01969</text:p>
          </table:table-cell>
          <table:table-cell table:style-name="ce4" office:value-type="string" calcext:value-type="string">
            <text:p>26/07/2023</text:p>
          </table:table-cell>
          <table:table-cell table:style-name="ce9" office:value-type="string" calcext:value-type="string">
            <text:p>2078 - EFETIVIDADE NA PRESTAÇÃO JURISDICIONAL</text:p>
          </table:table-cell>
          <table:table-cell table:style-name="ce4" office:value-type="string" calcext:value-type="string">
            <text:p>03165417610 - MARCELO TADEU MARTINS VERCOSA</text:p>
          </table:table-cell>
          <table:table-cell table:style-name="ce4" office:value-type="string" calcext:value-type="string">
            <text:p>REFERENTE AO SUPRIMENTO DE FUNDOS Nº 28/2023 PARA ATENDER A COMARCA DE LINHARES, CONFORME AUTORIZAÇÃO DO SECRETÁRIO GERAL (1705334) E INFORMAÇÃO DA SEÇÃO DE PRESTAÇÃO DE TOMADA DE CONTAS (1705308).</text:p>
          </table:table-cell>
          <table:table-cell table:style-name="ce4" office:value-type="string" calcext:value-type="string">
            <text:p>700026233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1600" calcext:value-type="float">
            <text:p>1.600,00</text:p>
          </table:table-cell>
          <table:table-cell table:number-columns-repeated="16372"/>
        </table:table-row>
        <table:table-row table:style-name="ro5" table:visibility="filter">
          <table:table-cell table:style-name="ce4" office:value-type="string" calcext:value-type="string">
            <text:p>2023NE01970</text:p>
          </table:table-cell>
          <table:table-cell table:style-name="ce4" office:value-type="string" calcext:value-type="string">
            <text:p>26/07/2023</text:p>
          </table:table-cell>
          <table:table-cell table:style-name="ce9" office:value-type="string" calcext:value-type="string">
            <text:p>2078 - EFETIVIDADE NA PRESTAÇÃO JURISDICIONAL</text:p>
          </table:table-cell>
          <table:table-cell table:style-name="ce4" office:value-type="string" calcext:value-type="string">
            <text:p>47903860000107 - ROBERTA FLAVIA RODRIGUES TAMIETTI</text:p>
          </table:table-cell>
          <table:table-cell table:style-name="ce4" office:value-type="string" calcext:value-type="string">
            <text:p>AQUISIÇAO DE 900 FITAS ADESIVA 23MM X 48 MM E 2250 FITA ADESIVA 48MM X 48M CONFORME AUTORIZAÇÃO ORDENADOR DE DESPESAS SEI 1706211</text:p>
          </table:table-cell>
          <table:table-cell table:style-name="ce4" office:value-type="string" calcext:value-type="string">
            <text:p>700614029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9891" calcext:value-type="float">
            <text:p>9.891,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71</text:p>
          </table:table-cell>
          <table:table-cell table:style-name="ce4" office:value-type="string" calcext:value-type="string">
            <text:p>26/07/2023</text:p>
          </table:table-cell>
          <table:table-cell table:style-name="ce9" office:value-type="string" calcext:value-type="string">
            <text:p>2078 - EFETIVIDADE NA PRESTAÇÃO JURISDICIONAL</text:p>
          </table:table-cell>
          <table:table-cell table:style-name="ce4" office:value-type="string" calcext:value-type="string">
            <text:p>47903860000107 - ROBERTA FLAVIA RODRIGUES TAMIETTI</text:p>
          </table:table-cell>
          <table:table-cell table:style-name="ce4" office:value-type="string" calcext:value-type="string">
            <text:p>AQUISIÇAO DE 100 FITAS ADESIVA 23MM X 48 MM E 250 FITA ADESIVA 48MM X 48M CONFORME AUTORIZAÇÃO ORDENADOR DE DESPESAS SEI 1706211</text:p>
          </table:table-cell>
          <table:table-cell table:style-name="ce4" office:value-type="string" calcext:value-type="string">
            <text:p>700614029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099" calcext:value-type="float">
            <text:p>1.099,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72</text:p>
          </table:table-cell>
          <table:table-cell table:style-name="ce4" office:value-type="string" calcext:value-type="string">
            <text:p>26/07/2023</text:p>
          </table:table-cell>
          <table:table-cell table:style-name="ce9" office:value-type="string" calcext:value-type="string">
            <text:p>2078 - EFETIVIDADE NA PRESTAÇÃO JURISDICIONAL</text:p>
          </table:table-cell>
          <table:table-cell table:style-name="ce4" office:value-type="string" calcext:value-type="string">
            <text:p>13146254000164 - TORRES E TORRES ORGANIZAÇÕES DE EVENTOS E SERVIÇOS LTDA</text:p>
          </table:table-cell>
          <table:table-cell table:style-name="ce4" office:value-type="string" calcext:value-type="string">
            <text:p>Contratação dos serviços de Recepcionistas para a Solenidade de Posse da Desa. Débora Mª A. C. da Silva prevista para 03/08/2023, conforme autorização Ordenador de Despesas sei 1707780</text:p>
          </table:table-cell>
          <table:table-cell table:style-name="ce4" office:value-type="string" calcext:value-type="string">
            <text:p>70066244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2 - Eventos Institucionais</text:p>
          </table:table-cell>
          <table:table-cell table:style-name="ce11" office:value-type="float" office:value="560" calcext:value-type="float">
            <text:p>560,00</text:p>
          </table:table-cell>
          <table:table-cell table:number-columns-repeated="2"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1973</text:p>
          </table:table-cell>
          <table:table-cell table:style-name="ce4" office:value-type="string" calcext:value-type="string">
            <text:p>26/07/2023</text:p>
          </table:table-cell>
          <table:table-cell table:style-name="ce9" office:value-type="string" calcext:value-type="string">
            <text:p>2078 - EFETIVIDADE NA PRESTAÇÃO JURISDICIONAL</text:p>
          </table:table-cell>
          <table:table-cell table:style-name="ce4" office:value-type="string" calcext:value-type="string">
            <text:p>15784588000199 - ANA PAULA VIEIR FURRIGO </text:p>
          </table:table-cell>
          <table:table-cell table:style-name="ce4" office:value-type="string" calcext:value-type="string">
            <text:p>Contratação dos serviços de Interprete de Libras e Decoração para a Solenidade de Posse da Desa. Débora Mª A. C. da Silva prevista para 03/08/2023 e Decoração /Arranjo de mesa para a Abertura da 24ª Semana da Justiça pela Paz em casa com data prevista para 14/08/2023, conforme autorização Ordenador de Despesas sei 1707411</text:p>
          </table:table-cell>
          <table:table-cell table:style-name="ce4" office:value-type="string" calcext:value-type="string">
            <text:p>70066261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2 - Eventos Institucionais</text:p>
          </table:table-cell>
          <table:table-cell table:style-name="ce11" office:value-type="float" office:value="2223.33" calcext:value-type="float">
            <text:p>2.223,33</text:p>
          </table:table-cell>
          <table:table-cell table:number-columns-repeated="2"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1974</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11644155737 - WILLER TAVARES ALVES</text:p>
          </table:table-cell>
          <table:table-cell table:style-name="ce4" office:value-type="string" calcext:value-type="string">
            <text:p>REFERENTE 1,5 DIARIAS PARA VIAGEM A SANTA MARIA DE JETIBA NOS DIAS 01 E 02/08 PARA Entrevistas sociais, visitas domiciliares e institucionais, referentes aos processos judiciais 5000171-16.2023.8.08.0017,5000812-81.2023.8.08.0056,5000067-04.2023.8.08.0056, 5001467-87.2022.8.08.0056., CONFORME PORTARIA 860-CARGO ANALISTA JUDICIARIO</text:p>
          </table:table-cell>
          <table:table-cell table:style-name="ce4" office:value-type="string" calcext:value-type="string">
            <text:p>70003364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0.49" calcext:value-type="float">
            <text:p>280,49</text:p>
          </table:table-cell>
          <table:table-cell table:number-columns-repeated="16372"/>
        </table:table-row>
        <table:table-row table:style-name="ro5" table:visibility="filter">
          <table:table-cell table:style-name="ce4" office:value-type="string" calcext:value-type="string">
            <text:p>2023NE01975</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4 DIARIAS JURISDIÇÃO ESTENDIDA PARA VIAGEM PINHEIROS NOS DIAS 03 a 04, 8, 17 a 18, 25/08/2023, CONFORME PORTARIA 868-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924.55" calcext:value-type="float">
            <text:p>1.924,55</text:p>
          </table:table-cell>
          <table:table-cell table:number-columns-repeated="16372"/>
        </table:table-row>
        <table:table-row table:style-name="ro5" table:visibility="filter">
          <table:table-cell table:style-name="ce4" office:value-type="string" calcext:value-type="string">
            <text:p>2023NE01976</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3,5 JURISDIÇAO ESTENDIDA PARA VIAGEM A IBATIBA NOS DIAS 10 a 11, 17 a 18, 24/05/2023. CONFORME PORTARIA 869-CARGO JUIZ DE DIREITO </text:p>
          </table:table-cell>
          <table:table-cell table:style-name="ce4" office:value-type="string" calcext:value-type="string">
            <text:p>70000137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683.98" calcext:value-type="float">
            <text:p>1.683,98</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77</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8 DIARIAS PARA VIAGEM A ALEGRE NOS DIAS 31/07 a 04/08/2023; 07 a 10/08/2023 PARA CORREIÇAO CONFORME PORTARIA 858-CARGO JUIZ CORREGEDOR</text:p>
          </table:table-cell>
          <table:table-cell table:style-name="ce4" office:value-type="string" calcext:value-type="string">
            <text:p>700669546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3849.1" calcext:value-type="float">
            <text:p>3.849,10</text:p>
          </table:table-cell>
          <table:table-cell table:number-columns-repeated="16372"/>
        </table:table-row>
        <table:table-row table:style-name="ro4" table:visibility="filter">
          <table:table-cell table:style-name="ce4" office:value-type="string" calcext:value-type="string">
            <text:p>2023NE01978</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 DIARIAS JURISDIÇAO ESTENDIDA PARA VIAGEM A RIO BANANAL NOS DIAS 02,09,16 E 23/08 CONFORME PORTARIA 865-CARGO JUIZ DE DIREITO</text:p>
          </table:table-cell>
          <table:table-cell table:style-name="ce4" office:value-type="string" calcext:value-type="string">
            <text:p>70001506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962.27" calcext:value-type="float">
            <text:p>962,27</text:p>
          </table:table-cell>
          <table:table-cell table:number-columns-repeated="16372"/>
        </table:table-row>
        <table:table-row table:style-name="ro6" table:visibility="filter">
          <table:table-cell table:style-name="ce4" office:value-type="string" calcext:value-type="string">
            <text:p>2023NE01979</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1,5 DIARIAS PARA VIAGEM A SANTA MARIA DE JETIBA NOS DIAS 02 A 03/08 PARA ATUAÇÃO NOS EVENTOS DO JUIZADO ITINERANTE DA LEI MARIA DA PENHA CONFORME PORTARIA 866-CARGO JUIZA DE DIREITO</text:p>
          </table:table-cell>
          <table:table-cell table:style-name="ce4" office:value-type="string" calcext:value-type="string">
            <text:p>70064945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721.71" calcext:value-type="float">
            <text:p>721,71</text:p>
          </table:table-cell>
          <table:table-cell table:number-columns-repeated="16372"/>
        </table:table-row>
        <table:table-row table:style-name="ro5" table:visibility="filter">
          <table:table-cell table:style-name="ce4" office:value-type="string" calcext:value-type="string">
            <text:p>2023NE01980</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5 DIARIAS JURISDIÇAO ESTENDIDA PARA VIAGEM A BOM JESUS DO NORTE NOS DIAS 02,09,16,23 E 30/8 CONFORME PORTARIA 867-CARGO JUIZA DE DIREITO</text:p>
          </table:table-cell>
          <table:table-cell table:style-name="ce4" office:value-type="string" calcext:value-type="string">
            <text:p>70003061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1" office:value-type="float" office:value="1202.84" calcext:value-type="float">
            <text:p>1.202,84</text:p>
          </table:table-cell>
          <table:table-cell table:number-columns-repeated="16372"/>
        </table:table-row>
        <table:table-row table:style-name="ro4" table:visibility="filter">
          <table:table-cell table:style-name="ce4" office:value-type="string" calcext:value-type="string">
            <text:p>2023NE01981</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05351011719 - JULIANA GRIGORIO DE AZEREDO ZANETE</text:p>
          </table:table-cell>
          <table:table-cell table:style-name="ce4" office:value-type="string" calcext:value-type="string">
            <text:p>REFERENTE MEIA DIARIA PARA VIAGEM A VITORIA NO DIA 28/7 PARA REUNIAO NO TJ DO ES CONFORME PORTARIA 863-CARGO ANALISTA JUDICIARIO</text:p>
          </table:table-cell>
          <table:table-cell table:style-name="ce4" office:value-type="string" calcext:value-type="string">
            <text:p>70067734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93.5" calcext:value-type="float">
            <text:p>93,50</text:p>
          </table:table-cell>
          <table:table-cell table:number-columns-repeated="16372"/>
        </table:table-row>
        <table:table-row table:style-name="ro6" table:visibility="filter">
          <table:table-cell table:style-name="ce4" office:value-type="string" calcext:value-type="string">
            <text:p>2023NE01982</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7 DIARIAS PARA VIAGEM A CACHOEIRO DE ITAPEMIRIM NOS DIAS 26 a 29/07/2023 e de 31/07 a 03/08/2023 PARA ATENDIMENTO, SUPORTE E INSTALAÇÃO DE EQUIPAMENTOS CONFORME PORTARIA 861-CARGO TECNICO JUDICIARIO</text:p>
          </table:table-cell>
          <table:table-cell table:style-name="ce4" office:value-type="string" calcext:value-type="string">
            <text:p>70001941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84</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6,5 DIARIAS PARA VIAGEM A CACHOEIRO DE ITAPEMIRIM NOS DIAS 26 a 29/07/2023 e de 31/07 a 03/08/2023 PARA ATENDIMENTO, SUPORTE E INSTALAÇÃO DE EQUIPAMENTOS CONFORME PORTARIA 861-CARGO TECNICO JUDICIARIO</text:p>
          </table:table-cell>
          <table:table-cell table:style-name="ce4" office:value-type="string" calcext:value-type="string">
            <text:p>70001941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1250.46" calcext:value-type="float">
            <text:p>1.250,46</text:p>
          </table:table-cell>
          <table:table-cell table:number-columns-repeated="16372"/>
        </table:table-row>
        <table:table-row table:style-name="ro9" table:visibility="filter">
          <table:table-cell table:style-name="ce4" office:value-type="string" calcext:value-type="string">
            <text:p>2023NE01985</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3,5 DIARIAS PARA VIAGEM A Fundão, Aracruz, Jaguaré, Mantenópolis, Pancas, Itarana, Santa Tereza, Dores do Rio Preto, Ibitirama e Alegre. ATIVIDADE: Levantamentos de sistemas de recalque de água, de esgoto, de águas pluviais e de incêndio.PERÍODO: 07 a 10/08/2023 , CONFORME PORTARIA 862-CARGO TECNICO JUDICIARIO</text:p>
          </table:table-cell>
          <table:table-cell table:style-name="ce4" office:value-type="string" calcext:value-type="string">
            <text:p>70067959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654.47" calcext:value-type="float">
            <text:p>654,47</text:p>
          </table:table-cell>
          <table:table-cell table:number-columns-repeated="16372"/>
        </table:table-row>
        <table:table-row table:style-name="ro15" table:visibility="filter">
          <table:table-cell table:style-name="ce4" office:value-type="string" calcext:value-type="string">
            <text:p>2023NE01986</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1,5 DIARIAS PARA VIAGEM A IBATIBA, DORES DO RIO PRETO, SÃO JOSÉ DO CALÇADO, CACHOEIRO DE ITAPEMIRIM e JERÔNIMO MONTEIRO - ATIVIDADE: ajustar e correção dos drives para saneamento nos processos, software e alteração da infraestrutura e reparo e manutenção nos equipamentos de digitalização, alinhamento e instrução no processo de virtualização - PERÍODO: 26 e 27/07/2023, CONFORME PORTARIA 859-CARGO ASSESSOR DE NIVEL SUPERIOR </text:p>
          </table:table-cell>
          <table:table-cell table:style-name="ce4" office:value-type="string" calcext:value-type="string">
            <text:p>700679161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6" table:visibility="filter">
          <table:table-cell table:style-name="ce4" office:value-type="string" calcext:value-type="string">
            <text:p>2023NE01987</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29/2023 PARA ATENDER A COMARCA DE VITÓRIA, CONFORME AUTORIZAÇÃO DO SECRETÁRIO GERAL (1707272) E INFORMAÇÃO DA SEÇÃO DE PRESTAÇÃO DE TOMADA DE CONTAS (1707133).</text:p>
          </table:table-cell>
          <table:table-cell table:style-name="ce4" office:value-type="string" calcext:value-type="string">
            <text:p>700110783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9000" calcext:value-type="float">
            <text:p>9.000,00</text:p>
          </table:table-cell>
          <table:table-cell table:number-columns-repeated="16372"/>
        </table:table-row>
        <table:table-row table:style-name="ro6" table:visibility="filter">
          <table:table-cell table:style-name="ce4" office:value-type="string" calcext:value-type="string">
            <text:p>2023NE01988</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29/2023 PARA ATENDER A COMARCA DE VITÓRIA, CONFORME AUTORIZAÇÃO DO SECRETÁRIO GERAL (1707272) E INFORMAÇÃO DA SEÇÃO DE PRESTAÇÃO DE TOMADA DE CONTAS (1707133).</text:p>
          </table:table-cell>
          <table:table-cell table:style-name="ce4" office:value-type="string" calcext:value-type="string">
            <text:p>700110783202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1" office:value-type="float" office:value="3000" calcext:value-type="float">
            <text:p>3.000,00</text:p>
          </table:table-cell>
          <table:table-cell table:number-columns-repeated="16372"/>
        </table:table-row>
        <table:table-row table:style-name="ro7" table:visibility="filter">
          <table:table-cell table:style-name="ce4" office:value-type="string" calcext:value-type="string">
            <text:p>2023NE01989</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AQUISIÇAO DE 1793 LAPIS, 630 MOLHADOR DE DEDO, 2160 PAPEL POST IT 38X50,324 PINCEL PERMANENTE PRETO, 162 PINCEL QUADRO BRANCO AZUL, 108 PINCEL QUADRO BRANCO PRETO E 27 TINTA PARA PINCEL CONFORME AUTORIZAÇÃO ORDENADOR DE DESPESAS SEI 1706800</text:p>
          </table:table-cell>
          <table:table-cell table:style-name="ce4" office:value-type="string" calcext:value-type="string">
            <text:p>70060753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6639.88" calcext:value-type="float">
            <text:p>6.639,88</text:p>
          </table:table-cell>
          <table:table-cell table:number-columns-repeated="2" table:style-name="ce11" office:value-type="float" office:value="0" calcext:value-type="float">
            <text:p>0,00</text:p>
          </table:table-cell>
          <table:table-cell table:number-columns-repeated="16372"/>
        </table:table-row>
        <table:table-row table:style-name="ro7" table:visibility="filter">
          <table:table-cell table:style-name="ce4" office:value-type="string" calcext:value-type="string">
            <text:p>2023NE01990</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24553849000150 - ESTAFE COMÉRCIO E SERVIÇOS EIRELI EPP</text:p>
          </table:table-cell>
          <table:table-cell table:style-name="ce4" office:value-type="string" calcext:value-type="string">
            <text:p>AQUISIÇAO DE 199 LAPIS, 70 MOLHADOR DE DEDO, 240 PAPEL POST IT 38X50, 36 PINCEL PERMANENTE PRETO, 18 PINCEL QUADRO BRANCO AZUL,12 PINCEL QUADRO BRANCO PRETO E 03 TINTA PARA PINCEL CONFORME AUTORIZAÇÃO ORDENADOR DE DESPESAS SEI 1706800</text:p>
          </table:table-cell>
          <table:table-cell table:style-name="ce4" office:value-type="string" calcext:value-type="string">
            <text:p>700607534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737.62" calcext:value-type="float">
            <text:p>737,62</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91</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27 BATERIA 600 , 360 PILHA AAA, 180 PILHA AA, 270 GRAMPEADOR PEQUENO, 80 PERFURADOR PEQUENO, 180 EXTRATOR, 360 GRAMPO 26/6 CONFORME AUTORIZAÇÃO ORDENADOR DE DESPESAS SEI 1708405</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5222.7" calcext:value-type="float">
            <text:p>5.222,7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91</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27 BATERIA 600 , 360 PILHA AAA, 180 PILHA AA, 270 GRAMPEADOR PEQUENO, 80 PERFURADOR PEQUENO, 180 EXTRATOR, 360 GRAMPO 26/6 CONFORME AUTORIZAÇÃO ORDENADOR DE DESPESAS SEI 1708405</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1324" calcext:value-type="float">
            <text:p>11.324,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92</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03 BATERIA 600 , 40 PILHA AAA, 20 PILHA AA, 30 GRAMPEADOR PEQUENO, 20 PERFURADOR PEQUENO, 20 EXTRATOR, 40 GRAMPO 26/6 CONFORME AUTORIZAÇÃO ORDENADOR DE DESPESAS SEI 1708405</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580.3" calcext:value-type="float">
            <text:p>580,3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92</text:p>
          </table:table-cell>
          <table:table-cell table:style-name="ce4" office:value-type="string" calcext:value-type="string">
            <text:p>27/07/2023</text:p>
          </table:table-cell>
          <table:table-cell table:style-name="ce9" office:value-type="string" calcext:value-type="string">
            <text:p>2078 - EFETIVIDADE NA PRESTAÇÃO JURISDICIONAL</text:p>
          </table:table-cell>
          <table:table-cell table:style-name="ce4" office:value-type="string" calcext:value-type="string">
            <text:p>81431777000102 - MARCOS AURELIO COLLAÇO EPP</text:p>
          </table:table-cell>
          <table:table-cell table:style-name="ce4" office:value-type="string" calcext:value-type="string">
            <text:p>AQUISIÇAO DE 03 BATERIA 600 , 40 PILHA AAA, 20 PILHA AA, 30 GRAMPEADOR PEQUENO, 20 PERFURADOR PEQUENO, 20 EXTRATOR, 40 GRAMPO 26/6 CONFORME AUTORIZAÇÃO ORDENADOR DE DESPESAS SEI 1708405</text:p>
          </table:table-cell>
          <table:table-cell table:style-name="ce4" office:value-type="string" calcext:value-type="string">
            <text:p>700606065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77 - Infraestrutura - Aquisição de material de consumo</text:p>
          </table:table-cell>
          <table:table-cell table:style-name="ce11" office:value-type="float" office:value="1506" calcext:value-type="float">
            <text:p>1.506,00</text:p>
          </table:table-cell>
          <table:table-cell table:number-columns-repeated="2"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1993</text:p>
          </table:table-cell>
          <table:table-cell table:style-name="ce4" office:value-type="string" calcext:value-type="string">
            <text:p>28/07/2023</text:p>
          </table:table-cell>
          <table:table-cell table:style-name="ce9" office:value-type="string" calcext:value-type="string">
            <text:p>2078 - EFETIVIDADE NA PRESTAÇÃO JURISDICIONAL</text:p>
          </table:table-cell>
          <table:table-cell table:style-name="ce4" office:value-type="string" calcext:value-type="string">
            <text:p>03645602747 - WALESKA SCHAIDER BRUM</text:p>
          </table:table-cell>
          <table:table-cell table:style-name="ce4" office:value-type="string" calcext:value-type="string">
            <text:p>REFERENTE 15 DIARIAS PARA VIAGEM A SANTA LEOPOLDINA NOS DIAS 01 a 05/08/23, de 07 a 12/08/23 e de 21 a 26/08/23 , PARA CUMPRIMENTO DE MANDADOS CONFORME PORTARIA 876-CARGO OFICIAL DE JUSTIÇA</text:p>
          </table:table-cell>
          <table:table-cell table:style-name="ce4" office:value-type="string" calcext:value-type="string">
            <text:p>700002120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2874.9" calcext:value-type="float">
            <text:p>2.874,90</text:p>
          </table:table-cell>
          <table:table-cell table:number-columns-repeated="16372"/>
        </table:table-row>
        <table:table-row table:style-name="ro5" table:visibility="filter">
          <table:table-cell table:style-name="ce4" office:value-type="string" calcext:value-type="string">
            <text:p>2023NE01994</text:p>
          </table:table-cell>
          <table:table-cell table:style-name="ce4" office:value-type="string" calcext:value-type="string">
            <text:p>28/07/2023</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8 DIARIAS PARA VIAGEM A ALEGRE NOS DIAS 31/07 a 04/08/2023; 07 a 10/08/2023 PARA CORREIÇAO CONFORME PORTARIA 875-CARGO JUIZ CORREGEDOR</text:p>
          </table:table-cell>
          <table:table-cell table:style-name="ce4" office:value-type="string" calcext:value-type="string">
            <text:p>70067128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1" office:value-type="float" office:value="3849.1" calcext:value-type="float">
            <text:p>3.849,10</text:p>
          </table:table-cell>
          <table:table-cell table:number-columns-repeated="16372"/>
        </table:table-row>
        <table:table-row table:style-name="ro6" table:visibility="filter">
          <table:table-cell table:style-name="ce4" office:value-type="string" calcext:value-type="string">
            <text:p>2023NE01995</text:p>
          </table:table-cell>
          <table:table-cell table:style-name="ce4" office:value-type="string" calcext:value-type="string">
            <text:p>28/07/2023</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01 A 02/08 PARA FISCALIZAÇÃO DA OBRA DE CONSTRUÇAO DO FORUM DE ALEGRE CONFORME PORTARIA 891-CARGO COORDENADOR DE FISCALIZAÇAO DE OBRAS </text:p>
          </table:table-cell>
          <table:table-cell table:style-name="ce4" office:value-type="string" calcext:value-type="string">
            <text:p>70070063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1" office:value-type="float" office:value="446.96" calcext:value-type="float">
            <text:p>446,96</text:p>
          </table:table-cell>
          <table:table-cell table:number-columns-repeated="16372"/>
        </table:table-row>
        <table:table-row table:style-name="ro10" table:visibility="filter">
          <table:table-cell table:style-name="ce4" office:value-type="string" calcext:value-type="string">
            <text:p>2023NE01996</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2145317597 - LEANDRO SILVA OLIVEIRA</text:p>
          </table:table-cell>
          <table:table-cell table:style-name="ce4" office:value-type="string" calcext:value-type="string">
            <text:p>REFERENTE DIFERENÇA 2,5 DIARIAS PARA VIAGEM A BRASILIA NOS DIAS 12 A 14/07 PARA Encontro dos Grupos de Monitoramento e Fiscalização do Sistema Carcerário e do Sistema de Execução de Medidas Socioeducativas dos Tribunais de Justiça – GMF´s e o Encontro Regional de Justiça Juvenil, CONFORME PORTARIA 732-CARGO CHEFE DE SEÇÃO DE APOIO AS VARAS CRIMINAIS E DE EXECUÇÕES PENAIS, E DESPACHO SECRETARIO GERAL SEI 1710772</text:p>
          </table:table-cell>
          <table:table-cell table:style-name="ce4" office:value-type="string" calcext:value-type="string">
            <text:p>70054838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136.18" calcext:value-type="float">
            <text:p>136,18</text:p>
          </table:table-cell>
          <table:table-cell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1997</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7967114787 - JOAO MARIANO FILHO</text:p>
          </table:table-cell>
          <table:table-cell table:style-name="ce4" office:value-type="string" calcext:value-type="string">
            <text:p>REFERENTE 2,5 DIARIAS PARA VIAGEM A ALEGRE, SÃO MATEUS, PEDRO CANÁRIO, MONTANHA e ÁGUA DOCE DO NORTE ATIVIDADE: reparo e manutenção nos equipamentos de digitalização e correção dos drives para saneamento nos processos, software e alteração da infraestrutura PERÍODO: 01 a 03/08/2023, CONFORME PORTARIA 898-CARGO ASSESSOR DE NIVEL SUPERIOR</text:p>
          </table:table-cell>
          <table:table-cell table:style-name="ce4" office:value-type="string" calcext:value-type="string">
            <text:p>70070730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744.93" calcext:value-type="float">
            <text:p>744,93</text:p>
          </table:table-cell>
          <table:table-cell table:style-name="ce11" office:value-type="float" office:value="0" calcext:value-type="float">
            <text:p>0,00</text:p>
          </table:table-cell>
          <table:table-cell table:number-columns-repeated="16372"/>
        </table:table-row>
        <table:table-row table:style-name="ro7" table:visibility="filter">
          <table:table-cell table:style-name="ce4" office:value-type="string" calcext:value-type="string">
            <text:p>2023NE01998</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0288786718 - MARIA INES MARTINS VELTRI</text:p>
          </table:table-cell>
          <table:table-cell table:style-name="ce4" office:value-type="string" calcext:value-type="string">
            <text:p>REFERENTE 4,5 DIARIAS PARA VIAGEM A FORTALEZA E SAO PAULO PARA PARTICIPAÇAO no XVII JORNADA MARIA DA PENHA E SEMINÁRIO INTERNACIONAL BRASIL-FRANÇA CONFORME PORTARIA 870-CARGO CHEFE DA SEÇÃO DE APOIO ÀS VARAS DE VIOLÊNCIA DOMÉSTICA</text:p>
          </table:table-cell>
          <table:table-cell table:style-name="ce4" office:value-type="string" calcext:value-type="string">
            <text:p>700592808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2385.16" calcext:value-type="float">
            <text:p>2.385,16</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1999</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3587927707 - PRISCILLA BAZZARELLA OLIVEIRA</text:p>
          </table:table-cell>
          <table:table-cell table:style-name="ce4" office:value-type="string" calcext:value-type="string">
            <text:p>REFERENTE 4 DIARIAS JURISDIÇAO ESTENDIDA PARA VIAGEM A PRESIDENTE KENNEDY NOS DIAS 03, 07, 10, 14, 17, 21, 24 e 28/08/2023, CONFORME PORTARIA 897-CARGO JUIZA DE DIREITO</text:p>
          </table:table-cell>
          <table:table-cell table:style-name="ce4" office:value-type="string" calcext:value-type="string">
            <text:p>70000229372022</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924.55" calcext:value-type="float">
            <text:p>1.924,55</text:p>
          </table:table-cell>
          <table:table-cell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2000</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2,5 DIARIAS PARA VIAGEM A ANCHIETA NOS DIAS 03 a 05/08; 15 a 19/08 e de 21 a 26/08/2023, PARA CUMPRIMENTO DE MANDADOS E DILIGENCIAS JUDICIAIS CONFORME PORTARIA 895-CARGO ANALISTA JUD</text:p>
          </table:table-cell>
          <table:table-cell table:style-name="ce4" office:value-type="string" calcext:value-type="string">
            <text:p>70000392223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2442.45" calcext:value-type="float">
            <text:p>2.442,45</text:p>
          </table:table-cell>
          <table:table-cell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2001</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ECOPORANGA E SAO GABRIEL DA PALHA NOS DIAS 02 A 03/8 PARA Levantamento para reforma na cobertura de policarbonato do Fórum de Ecoporanga e reunião com o diretor do Fórum de São Gabriel da Palha para atendimento de reestruturação dos setores CONFORME PORTARIA 893-CARGO SECRETARIO DE ENGENHARIA</text:p>
          </table:table-cell>
          <table:table-cell table:style-name="ce4" office:value-type="string" calcext:value-type="string">
            <text:p>70070713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446.96" calcext:value-type="float">
            <text:p>446,96</text:p>
          </table:table-cell>
          <table:table-cell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2002</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 ITAGUAÇU NOS DIAS 02,16 E 30/8 CONFORME PORTARIA 887-CARGO JUIZ DE DIREITO</text:p>
          </table:table-cell>
          <table:table-cell table:style-name="ce4" office:value-type="string" calcext:value-type="string">
            <text:p>70000190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721.71" calcext:value-type="float">
            <text:p>721,71</text:p>
          </table:table-cell>
          <table:table-cell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2003</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60490128149 - PAULO VINICIUS OLIVEIRA SANTOS</text:p>
          </table:table-cell>
          <table:table-cell table:style-name="ce4" office:value-type="string" calcext:value-type="string">
            <text:p>REFERENTE 1,5 DIARIAS PARA VIAGEM A CACHOEIRO DE ITAPEMIRIM NOS DIAS 03 A 04/8 PARA HOMOLOGAÇAO E IMPLANTAÇÃO DO LINK REDUNDANTE DE INTERNET CONFORME PORTARIA 890-CARGO TECNICO JUDICIARIO</text:p>
          </table:table-cell>
          <table:table-cell table:style-name="ce4" office:value-type="string" calcext:value-type="string">
            <text:p>700700722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280.49" calcext:value-type="float">
            <text:p>280,49</text:p>
          </table:table-cell>
          <table:table-cell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2004</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E IUNA NOS DIAS 09 a 10; 16 a 17; 23; 30/08/2023 (09, 16, 23 e 30/08/2023 - Ibitirama; 10 e 17/08/2023 - Iúna) CONFORME PORTARIA 817-CARGO JUIZA DE DIREITO</text:p>
          </table:table-cell>
          <table:table-cell table:style-name="ce4" office:value-type="string" calcext:value-type="string">
            <text:p>700002779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924.55" calcext:value-type="float">
            <text:p>1.924,55</text:p>
          </table:table-cell>
          <table:table-cell table:style-name="ce11" office:value-type="float" office:value="0" calcext:value-type="float">
            <text:p>0,00</text:p>
          </table:table-cell>
          <table:table-cell table:number-columns-repeated="16372"/>
        </table:table-row>
        <table:table-row table:style-name="ro9" table:visibility="filter">
          <table:table-cell table:style-name="ce4" office:value-type="string" calcext:value-type="string">
            <text:p>2023NE02005</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41658965787 - HERMINIA MARIA SILVEIRA AZOURY</text:p>
          </table:table-cell>
          <table:table-cell table:style-name="ce4" office:value-type="string" calcext:value-type="string">
            <text:p>REFERENTE 4,5 DIARIAS PARA VIAGEM A FORTALEZA E SAO PAULO PARA PARTICIPAÇAO no XVII JORNADA MARIA DA PENHA E SEMINÁRIO INTERNACIONAL BRASIL-FRANÇA CONFORME PORTARIA 888-CARGO Juíza de Direito Coordenadora Estadual de Combate à Violência Doméstica e Familiar contra a Mulher - 1ª Instância </text:p>
          </table:table-cell>
          <table:table-cell table:style-name="ce4" office:value-type="string" calcext:value-type="string">
            <text:p>70059047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2" table:style-name="ce11" office:value-type="float" office:value="3921.88" calcext:value-type="float">
            <text:p>3.921,88</text:p>
          </table:table-cell>
          <table:table-cell table:style-name="ce11" office:value-type="float" office:value="0" calcext:value-type="float">
            <text:p>0,00</text:p>
          </table:table-cell>
          <table:table-cell table:number-columns-repeated="16372"/>
        </table:table-row>
        <table:table-row table:style-name="ro6" table:visibility="filter">
          <table:table-cell table:style-name="ce4" office:value-type="string" calcext:value-type="string">
            <text:p>2023NE02006</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3,5 DIARIAS PARA VIAGEM A Fundão, Aracruz, João Neiva, Jaguaré, Governador Lindemberg e região, NOS DIAS 07 E 10/8 PARA CONDUÇAO DE SERVIDOR CONFORME PORTARIA 877-CARGO ANALISTA JUDICIARIO</text:p>
          </table:table-cell>
          <table:table-cell table:style-name="ce4" office:value-type="string" calcext:value-type="string">
            <text:p>700691544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654.47" calcext:value-type="float">
            <text:p>654,47</text:p>
          </table:table-cell>
          <table:table-cell table:style-name="ce11" office:value-type="float" office:value="0" calcext:value-type="float">
            <text:p>0,00</text:p>
          </table:table-cell>
          <table:table-cell table:number-columns-repeated="16372"/>
        </table:table-row>
        <table:table-row table:style-name="ro8" table:visibility="filter">
          <table:table-cell table:style-name="ce4" office:value-type="string" calcext:value-type="string">
            <text:p>2023NE02007</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ECOPORANGA E SAO GABRIEL DA PALHA NOS DIAS 02 A 03/8 PARA Levantamento para reforma na cobertura de policarbonato do Fórum de Ecoporanga e reunião com o diretor do Fórum de São Gabriel da Palha para atendimento de reestruturação dos setores CONFORME PORTARIA894 - CARGO SCOORDENADORA DE PROJETOS</text:p>
          </table:table-cell>
          <table:table-cell table:style-name="ce4" office:value-type="string" calcext:value-type="string">
            <text:p>70070721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446.96" calcext:value-type="float">
            <text:p>446,96</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2008</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11062591739 - THIAGO BALBI DA COSTA</text:p>
          </table:table-cell>
          <table:table-cell table:style-name="ce4" office:value-type="string" calcext:value-type="string">
            <text:p>REFERENTE 4 DIARIAS JURISDIÇAO ESTENDIDA PARA VIAGEM A MANTENOPOLIS NOS DIAS 08 A 10,22 A 23/08 CONFORME PORTARIA 872-CARGO JUIZ SUBSTITUTO</text:p>
          </table:table-cell>
          <table:table-cell table:style-name="ce4" office:value-type="string" calcext:value-type="string">
            <text:p>700000687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800.75" calcext:value-type="float">
            <text:p>1.800,75</text:p>
          </table:table-cell>
          <table:table-cell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2009</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4 DIARIAS JURISDIÇAO ESTENDIDA PARA VIAGEM A BARRA DE SAO FRANCISCO NOS DIAS 7 A 09 E 24 A 25/8 CONFORME PORTARIA 839-CARGO JUIZ SUBSTITUTO</text:p>
          </table:table-cell>
          <table:table-cell table:style-name="ce4" office:value-type="string" calcext:value-type="string">
            <text:p>7000056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1" office:value-type="float" office:value="1800.75" calcext:value-type="float">
            <text:p>1.800,75</text:p>
          </table:table-cell>
          <table:table-cell table:style-name="ce11" office:value-type="float" office:value="0" calcext:value-type="float">
            <text:p>0,00</text:p>
          </table:table-cell>
          <table:table-cell table:number-columns-repeated="16372"/>
        </table:table-row>
        <table:table-row table:style-name="ro15" table:visibility="filter">
          <table:table-cell table:style-name="ce4" office:value-type="string" calcext:value-type="string">
            <text:p>2023NE02010</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8442934740 - JONATHAN LOURENÇO FERREIRA</text:p>
          </table:table-cell>
          <table:table-cell table:style-name="ce4" office:value-type="string" calcext:value-type="string">
            <text:p>REFERENTE 2,5 DIARIAS PARA VIAGEM A ALEGRE, SÃO MATEUS, PEDRO CANÁRIO, MONTANHA e ÁGUA DOCE DO NORTE ATIVIDADE: reparo e manutenção nos equipamentos de digitalização e correção dos drives para saneamento nos processos, software e alteração da infraestrutura PERÍODO: 01 a 03/08/2023, CONFORME PORTARIA 896 - CARGO ASSESSOR JUDICIARIO ACOMPANHANDO O ASSESSOR DE NIVEL SUPERIOR JOÃO MARIANO FILHO</text:p>
          </table:table-cell>
          <table:table-cell table:style-name="ce4" office:value-type="string" calcext:value-type="string">
            <text:p>7007091232023</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1" office:value-type="float" office:value="744.93" calcext:value-type="float">
            <text:p>744,93</text:p>
          </table:table-cell>
          <table:table-cell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2011</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92904041753 - MARCELO SEIXAS</text:p>
          </table:table-cell>
          <table:table-cell table:style-name="ce4" office:value-type="string" calcext:value-type="string">
            <text:p>Pagamento de perito judicial do 2ª Vara Cível, Órfãos e Sucessões de Vitória/ES. Conforme autorização Ordenador de despesas 1709474</text:p>
          </table:table-cell>
          <table:table-cell table:style-name="ce4" office:value-type="string" calcext:value-type="string">
            <text:p>002028030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500" calcext:value-type="float">
            <text:p>1.50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2012</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o 2ª Vara Cível, Órfãos e Sucessões de Vitória/ES. Conforme autorização Ordenador de despesas 1709474</text:p>
          </table:table-cell>
          <table:table-cell table:style-name="ce4" office:value-type="string" calcext:value-type="string">
            <text:p>00202803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1" office:value-type="float" office:value="0" calcext:value-type="float">
            <text:p>0,00</text:p>
          </table:table-cell>
          <table:table-cell table:number-columns-repeated="16372"/>
        </table:table-row>
        <table:table-row table:style-name="ro5">
          <table:table-cell table:style-name="ce4" office:value-type="string" calcext:value-type="string">
            <text:p>2023NE02013</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55991661715 - LAURO MURILLO MARTINS</text:p>
          </table:table-cell>
          <table:table-cell table:style-name="ce4" office:value-type="string" calcext:value-type="string">
            <text:p>Pagamento de perito judicial da 2ª Vara da Fazenda Pública Estadual, Municipal, Registros Públicos e Meio Ambiente de Aracruz/ES. Conforme autorização Ordenador de despesas 1709517</text:p>
          </table:table-cell>
          <table:table-cell table:style-name="ce4" office:value-type="string" calcext:value-type="string">
            <text:p>0000421222013</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000" calcext:value-type="float">
            <text:p>1.00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2014</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2ª Vara da Fazenda Pública Estadual, Municipal, Registros Públicos e Meio Ambiente de Aracruz/ES. Conforme autorização Ordenador de despesas 1709517</text:p>
          </table:table-cell>
          <table:table-cell table:style-name="ce4" office:value-type="string" calcext:value-type="string">
            <text:p>000042122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200" calcext:value-type="float">
            <text:p>200,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2015</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05927804730 - PATRICIA SANTOS CORTEZ</text:p>
          </table:table-cell>
          <table:table-cell table:style-name="ce4" office:value-type="string" calcext:value-type="string">
            <text:p>Pagamento de perito judicial do 2º Juizado Especial Criminal de Vitória/ES.. Conforme autorização Ordenador de despesas 1709404</text:p>
          </table:table-cell>
          <table:table-cell table:style-name="ce4" office:value-type="string" calcext:value-type="string">
            <text:p>000861833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1500" calcext:value-type="float">
            <text:p>1.500,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2016</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o 2º Juizado Especial Criminal de Vitória/ES.. Conforme autorização Ordenador de despesas 1709404</text:p>
          </table:table-cell>
          <table:table-cell table:style-name="ce4" office:value-type="string" calcext:value-type="string">
            <text:p>000861833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00" calcext:value-type="float">
            <text:p>300,00</text:p>
          </table:table-cell>
          <table:table-cell table:number-columns-repeated="2" table:style-name="ce11" office:value-type="float" office:value="0" calcext:value-type="float">
            <text:p>0,00</text:p>
          </table:table-cell>
          <table:table-cell table:number-columns-repeated="16372"/>
        </table:table-row>
        <table:table-row table:style-name="ro5" table:visibility="filter">
          <table:table-cell table:style-name="ce4" office:value-type="string" calcext:value-type="string">
            <text:p>2023NE02018</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o 2ª Vara Cível, Órfãos e Sucessões de Vitória/ES. Conforme autorização Ordenador de despesas 1709474</text:p>
          </table:table-cell>
          <table:table-cell table:style-name="ce4" office:value-type="string" calcext:value-type="string">
            <text:p>00202803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300" calcext:value-type="float">
            <text:p>300,00</text:p>
          </table:table-cell>
          <table:table-cell table:number-columns-repeated="2" table:style-name="ce11" office:value-type="float" office:value="0" calcext:value-type="float">
            <text:p>0,00</text:p>
          </table:table-cell>
          <table:table-cell table:number-columns-repeated="16372"/>
        </table:table-row>
        <table:table-row table:style-name="ro4">
          <table:table-cell table:style-name="ce4" office:value-type="string" calcext:value-type="string">
            <text:p>2023NE02019</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86931962787 - FERNANDO ANTONIO GIANORDOLI TEIXEIRA</text:p>
          </table:table-cell>
          <table:table-cell table:style-name="ce4" office:value-type="string" calcext:value-type="string">
            <text:p>Pagamento de perito judicial da 1ª Vara Cível de Colatina/ES... Conforme autorização Ordenador de despesas 1709376</text:p>
          </table:table-cell>
          <table:table-cell table:style-name="ce4" office:value-type="string" calcext:value-type="string">
            <text:p>0005683502018</text:p>
          </table:table-cell>
          <table:table-cell table:style-name="ce4" office:value-type="string" calcext:value-type="string">
            <text:p>INEXIGIBILIDADE DE LICITAÇÃO</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1" office:value-type="float" office:value="4350" calcext:value-type="float">
            <text:p>4.350,00</text:p>
          </table:table-cell>
          <table:table-cell table:number-columns-repeated="2" table:style-name="ce11" office:value-type="float" office:value="0" calcext:value-type="float">
            <text:p>0,00</text:p>
          </table:table-cell>
          <table:table-cell table:number-columns-repeated="16372"/>
        </table:table-row>
        <table:table-row table:style-name="ro4" table:visibility="filter">
          <table:table-cell table:style-name="ce4" office:value-type="string" calcext:value-type="string">
            <text:p>2023NE02020</text:p>
          </table:table-cell>
          <table:table-cell table:style-name="ce4" office:value-type="string" calcext:value-type="string">
            <text:p>31/07/2023</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lativo 20 % inss Pagamento de perito judicial da 1ª Vara Cível de Colatina/ES... Conforme autorização Ordenador de despesas 1709376</text:p>
          </table:table-cell>
          <table:table-cell table:style-name="ce4" office:value-type="string" calcext:value-type="string">
            <text:p>00056835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1" office:value-type="float" office:value="870" calcext:value-type="float">
            <text:p>870,00</text:p>
          </table:table-cell>
          <table:table-cell table:number-columns-repeated="2"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2 - SEGURANÇA INSTITUCIONAL - PROJE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6 - GESTÃO DOCUMENTAL - PROJE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733 - ENGENHARIA - PROJETO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1" office:value-type="float" office:value="0" calcext:value-type="float">
            <text:p>0,00</text:p>
          </table:table-cell>
          <table:table-cell table:number-columns-repeated="16372"/>
        </table:table-row>
        <table:table-row table:style-name="ro12"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1" office:value-type="float" office:value="0" calcext:value-type="float">
            <text:p>0,00</text:p>
          </table:table-cell>
          <table:table-cell table:number-columns-repeated="16372"/>
        </table:table-row>
        <table:table-row table:style-name="ro1" table:visibility="filter">
          <table:table-cell table:style-name="ce5" table:number-columns-spanned="9" table:number-rows-spanned="1"/>
          <table:covered-table-cell table:number-columns-repeated="8" table:style-name="ce5"/>
          <table:table-cell table:style-name="ce12" office:value-type="float" office:value="4013194.26" calcext:value-type="float">
            <text:p>4.013.194,26</text:p>
          </table:table-cell>
          <table:table-cell table:style-name="ce12" office:value-type="float" office:value="10876486.27" calcext:value-type="float">
            <text:p>10.876.486,27</text:p>
          </table:table-cell>
          <table:table-cell table:style-name="ce12" office:value-type="float" office:value="10028174.95" calcext:value-type="float">
            <text:p>10.028.174,95</text:p>
          </table:table-cell>
          <table:table-cell table:number-columns-repeated="16372"/>
        </table:table-row>
        <table:table-row table:style-name="ro3">
          <table:table-cell table:number-columns-spanned="12" table:number-rows-spanned="1"/>
          <table:covered-table-cell table:number-columns-repeated="8"/>
          <table:covered-table-cell table:number-columns-repeated="3" table:style-name="ce6"/>
          <table:table-cell table:number-columns-repeated="16372"/>
        </table:table-row>
        <table:table-row table:style-name="ro3">
          <table:table-cell table:number-columns-spanned="12" table:number-rows-spanned="1"/>
          <table:covered-table-cell table:number-columns-repeated="8"/>
          <table:covered-table-cell table:number-columns-repeated="3" table:style-name="ce6"/>
          <table:table-cell table:number-columns-repeated="1637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style-name="ce7"/>
          <table:table-cell table:style-name="ce14" office:value-type="string" calcext:value-type="string">
            <text:p><text:s/></text:p>
          </table:table-cell>
          <table:table-cell table:number-columns-repeated="16372"/>
        </table:table-row>
        <table:table-row table:style-name="ro3">
          <table:table-cell table:number-columns-repeated="16384"/>
        </table:table-row>
        <table:table-row table:style-name="ro1">
          <table:table-cell table:number-columns-repeated="16384"/>
        </table:table-row>
        <table:table-row table:style-name="ro3" table:number-rows-repeated="2">
          <table:table-cell table:number-columns-repeated="16384"/>
        </table:table-row>
        <table:table-row table:style-name="ro3">
          <table:table-cell table:style-name="ce8"/>
          <table:table-cell table:number-columns-repeated="16383"/>
        </table:table-row>
        <table:table-row table:style-name="ro12">
          <table:table-cell table:style-name="ce8" office:value-type="string" calcext:value-type="string">
            <text:p>[Conta contábil].[Código] começa com '5221101' </text:p>
            <text:p> </text:p>
          </table:table-cell>
          <table:table-cell table:number-columns-repeated="16383"/>
        </table:table-row>
        <table:table-row table:style-name="ro3">
          <table:table-cell table:style-name="ce8" office:value-type="string" calcext:value-type="string">
            <text:p>[Conta contábil].[Código] COMEÇA COM 5221 </text:p>
          </table:table-cell>
          <table:table-cell table:number-columns-repeated="16383"/>
        </table:table-row>
        <table:table-row table:style-name="ro13">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6383"/>
        </table:table-row>
        <table:table-row table:style-name="ro4">
          <table:table-cell table:style-name="ce8" office:value-type="string" calcext:value-type="string">
            <text:p>[Conta contábil].[Código] pertence (622130100, 622130200, 622130500, 622130600)</text:p>
            <text:p> </text:p>
          </table:table-cell>
          <table:table-cell table:number-columns-repeated="16383"/>
        </table:table-row>
        <table:table-row table:style-name="ro9">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6383"/>
        </table:table-row>
        <table:table-row table:style-name="ro12">
          <table:table-cell table:style-name="ce8" office:value-type="string" calcext:value-type="string">
            <text:p>[Conta contábil].[Código] = 622130401 OU [Conta contábil].[Código] = 622130402 </text:p>
          </table:table-cell>
          <table:table-cell table:number-columns-repeated="16383"/>
        </table:table-row>
        <table:table-row table:style-name="ro3">
          <table:table-cell table:style-name="ce8"/>
          <table:table-cell table:number-columns-repeated="16383"/>
        </table:table-row>
        <table:table-row table:style-name="ro3">
          <table:table-cell table:style-name="ce8" office:value-type="string" calcext:value-type="string">
            <text:p>Soma</text:p>
          </table:table-cell>
          <table:table-cell table:number-columns-repeated="16383"/>
        </table:table-row>
        <table:table-row table:style-name="ro3" table:number-rows-repeated="1047991">
          <table:table-cell table:number-columns-repeated="16384"/>
        </table:table-row>
        <table:table-row table:style-name="ro3">
          <table:table-cell table:number-columns-repeated="16384"/>
        </table:table-row>
        <table:named-expressions>
          <table:named-range table:name="Excel_BuiltIn__FilterDatabase" table:base-cell-address="$'Planilha 1'.$A$1" table:cell-range-address="$'Planilha 1'.$A$4:.$L$568"/>
        </table:named-expressions>
      </table:table>
      <table:named-expressions/>
      <table:database-ranges>
        <table:database-range table:name="__Anonymous_Sheet_DB__0" table:target-range-address="'Planilha 1'.A4:'Planilha 1'.L568" table:display-filter-buttons="true">
          <table:filter>
            <table:filter-and>
              <table:filter-condition table:value="DISPENSA DE LICITAÇÃO" table:operator="=" table:field-number="0"/>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CELO SANTOS LIMA</meta:initial-creator>
    <meta:creation-date>2023-08-02T17:52:49</meta:creation-date>
    <dc:date>2023-08-03T15:38:41.422000000</dc:date>
    <meta:generator>LibreOffice/7.5.4.2$Windows_X86_64 LibreOffice_project/36ccfdc35048b057fd9854c757a8b67ec53977b6</meta:generator>
    <meta:editing-duration>PT1M6S</meta:editing-duration>
    <meta:editing-cycles>1</meta:editing-cycles>
    <meta:document-statistic meta:table-count="1" meta:cell-count="6783" meta:object-count="2"/>
  </office:meta>
</office:document-meta>
</file>