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5.364cm"/>
    </style:style>
    <style:style style:name="co5" style:family="table-column">
      <style:table-column-properties fo:break-before="auto" style:column-width="7.325cm"/>
    </style:style>
    <style:style style:name="co6" style:family="table-column">
      <style:table-column-properties fo:break-before="auto" style:column-width="2.45cm"/>
    </style:style>
    <style:style style:name="co7" style:family="table-column">
      <style:table-column-properties fo:break-before="auto" style:column-width="3.376cm"/>
    </style:style>
    <style:style style:name="co8" style:family="table-column">
      <style:table-column-properties fo:break-before="auto" style:column-width="3.702cm"/>
    </style:style>
    <style:style style:name="co9" style:family="table-column">
      <style:table-column-properties fo:break-before="auto" style:column-width="3.05cm"/>
    </style:style>
    <style:style style:name="co10" style:family="table-column">
      <style:table-column-properties fo:break-before="auto" style:column-width="2.641cm"/>
    </style:style>
    <style:style style:name="co11" style:family="table-column">
      <style:table-column-properties fo:break-before="auto" style:column-width="2.341cm"/>
    </style:style>
    <style:style style:name="co12" style:family="table-column">
      <style:table-column-properties fo:break-before="auto" style:column-width="2.831cm"/>
    </style:style>
    <style:style style:name="co13"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0.788cm" fo:break-before="auto" style:use-optimal-row-height="true"/>
    </style:style>
    <style:style style:name="ro4" style:family="table-row">
      <style:table-row-properties style:row-height="3.334cm" fo:break-before="auto" style:use-optimal-row-height="true"/>
    </style:style>
    <style:style style:name="ro5" style:family="table-row">
      <style:table-row-properties style:row-height="1.852cm" fo:break-before="auto" style:use-optimal-row-height="true"/>
    </style:style>
    <style:style style:name="ro6" style:family="table-row">
      <style:table-row-properties style:row-height="1.482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1.111cm" fo:break-before="auto" style:use-optimal-row-height="true"/>
    </style:style>
    <style:style style:name="ro9" style:family="table-row">
      <style:table-row-properties style:row-height="2.593cm" fo:break-before="auto" style:use-optimal-row-height="true"/>
    </style:style>
    <style:style style:name="ro10" style:family="table-row">
      <style:table-row-properties style:row-height="4.445cm" fo:break-before="auto" style:use-optimal-row-height="true"/>
    </style:style>
    <style:style style:name="ro11" style:family="table-row">
      <style:table-row-properties style:row-height="4.075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0.741cm" fo:break-before="auto" style:use-optimal-row-height="true"/>
    </style:style>
    <style:style style:name="ro14" style:family="table-row">
      <style:table-row-properties style:row-height="3.704cm" fo:break-before="auto" style:use-optimal-row-height="true"/>
    </style:style>
    <style:style style:name="ro15" style:family="table-row">
      <style:table-row-properties style:row-height="4.815cm" fo:break-before="auto" style:use-optimal-row-height="true"/>
    </style:style>
    <style:style style:name="ro16" style:family="table-row">
      <style:table-row-properties style:row-height="5.556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10.742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46cm" svg:height="0.952cm" svg:x="0cm" svg:y="1090.242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SETEMBRO/2023 – (030901 - FUND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3/10/2023</text:p>
          </table:table-cell>
          <table:covered-table-cell table:number-columns-repeated="8"/>
          <table:covered-table-cell table:number-columns-repeated="3" table:style-name="ce7"/>
          <table:covered-table-cell/>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style-name="ce18"/>
          <table:table-cell table:style-name="ce19" table:number-columns-repeated="1011"/>
        </table:table-row>
        <table:table-row table:style-name="ro4" table:visibility="filter">
          <table:table-cell table:style-name="ce5" office:value-type="string" calcext:value-type="string">
            <text:p>2023NE00003</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1245376000190 - SERIAL SISTEMAS LTDA EPP</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CONFORME AUTORIZAÇÃO ORDENADOR DE DESPESAS SEI 1425175</text:p>
          </table:table-cell>
          <table:table-cell table:style-name="ce5" office:value-type="string" calcext:value-type="string">
            <text:p>7002686462020</text:p>
          </table:table-cell>
          <table:table-cell table:style-name="ce5" office:value-type="string" calcext:value-type="string">
            <text:p>PREGÃO</text:p>
          </table:table-cell>
          <table:table-cell table:style-name="ce5" office:value-type="string" calcext:value-type="string">
            <text:p>Lei nº 10.520/2002 - Pregão nº 61/2022</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8425" calcext:value-type="float">
            <text:p>8.425,00</text:p>
          </table:table-cell>
          <table:table-cell table:number-columns-repeated="1012"/>
        </table:table-row>
        <table:table-row table:style-name="ro5" table:visibility="filter">
          <table:table-cell table:style-name="ce5" office:value-type="string" calcext:value-type="string">
            <text:p>2023NE00005</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ATICOS, REFIS E SILICONE PARA ATENDER O PODER JUDICIARIO CONFORME AUTORIZAÇÃO ORDENADOR DE DESPESAS SEI 14420793</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13/2022</text:p>
          </table:table-cell>
          <table:table-cell table:style-name="ce5" office:value-type="string" calcext:value-type="string">
            <text:p>000977 - Infraestrutura - Aquisição de material de consumo</text:p>
          </table:table-cell>
          <table:table-cell table:style-name="ce14" office:value-type="float" office:value="-4720.44" calcext:value-type="float">
            <text:p>-4.720,44</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006</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CONTRATO DE FORNECIMENTO PARCELADO DE CARIMBOS DE MADEIRA, CARIMBOS AUTOMATICOS, REFIS E SILICONE PARA ATENDER O PODER JUDICIARIO CONFORME AUTORIZAÇÃO ORDENADOR DE DESPESAS SEI 14420793</text:p>
          </table:table-cell>
          <table:table-cell table:style-name="ce5" office:value-type="string" calcext:value-type="string">
            <text:p>7007426132021</text:p>
          </table:table-cell>
          <table:table-cell table:style-name="ce5" office:value-type="string" calcext:value-type="string">
            <text:p>PREGÃO</text:p>
          </table:table-cell>
          <table:table-cell table:style-name="ce5" office:value-type="string" calcext:value-type="string">
            <text:p>Lei nº 10.520/2002 - Pregão nº 13/2022</text:p>
          </table:table-cell>
          <table:table-cell table:style-name="ce5" office:value-type="string" calcext:value-type="string">
            <text:p>000977 - Infraestrutura - Aquisição de material de consumo</text:p>
          </table:table-cell>
          <table:table-cell table:style-name="ce14" office:value-type="float" office:value="-2767.44" calcext:value-type="float">
            <text:p>-2.767,44</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07</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7 - Infraestrutura - Aquisição de material de consumo</text:p>
          </table:table-cell>
          <table:table-cell table:style-name="ce14" office:value-type="float" office:value="60000" calcext:value-type="float">
            <text:p>60.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08</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25165749000110 - NEO CONSULTORIA E ADMINISTRAÇÃO DE BENEFICIOS LTDA.</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6 - Infraestrutura - Serviços prestados por terceiros</text:p>
          </table:table-cell>
          <table:table-cell table:style-name="ce14" office:value-type="float" office:value="10000" calcext:value-type="float">
            <text:p>10.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29576.55" calcext:value-type="float">
            <text:p>329.576,55</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75264.58" calcext:value-type="float">
            <text:p>75.264,58</text:p>
          </table:table-cell>
          <table:table-cell table:number-columns-repeated="1012"/>
        </table:table-row>
        <table:table-row table:style-name="ro7"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30854.08" calcext:value-type="float">
            <text:p>30.854,08</text:p>
          </table:table-cell>
          <table:table-cell table:number-columns-repeated="1012"/>
        </table:table-row>
        <table:table-row table:style-name="ro7"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91906.51" calcext:value-type="float">
            <text:p>191.906,51</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2630.16" calcext:value-type="float">
            <text:p>12.630,16</text:p>
          </table:table-cell>
          <table:table-cell table:number-columns-repeated="1012"/>
        </table:table-row>
        <table:table-row table:style-name="ro7"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26194.11" calcext:value-type="float">
            <text:p>26.194,11</text:p>
          </table:table-cell>
          <table:table-cell table:number-columns-repeated="1012"/>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7930.03" calcext:value-type="float">
            <text:p>7.930,03</text:p>
          </table:table-cell>
          <table:table-cell table:number-columns-repeated="1012"/>
        </table:table-row>
        <table:table-row table:style-name="ro7"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240.96" calcext:value-type="float">
            <text:p>1.240,96</text:p>
          </table:table-cell>
          <table:table-cell table:number-columns-repeated="1012"/>
        </table:table-row>
        <table:table-row table:style-name="ro8"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780.76" calcext:value-type="float">
            <text:p>1.780,76</text:p>
          </table:table-cell>
          <table:table-cell table:number-columns-repeated="2" table:style-name="ce14" office:value-type="float" office:value="2236.6" calcext:value-type="float">
            <text:p>2.236,60</text:p>
          </table:table-cell>
          <table:table-cell table:number-columns-repeated="1012"/>
        </table:table-row>
        <table:table-row table:style-name="ro5"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24.39" calcext:value-type="float">
            <text:p>1.424,39</text:p>
          </table:table-cell>
          <table:table-cell table:number-columns-repeated="1012"/>
        </table:table-row>
        <table:table-row table:style-name="ro9"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916.66" calcext:value-type="float">
            <text:p>4.916,66</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565.55" calcext:value-type="float">
            <text:p>3.565,55</text:p>
          </table:table-cell>
          <table:table-cell table:number-columns-repeated="1012"/>
        </table:table-row>
        <table:table-row table:style-name="ro5"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2"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5.6" calcext:value-type="float">
            <text:p>12.695,60</text:p>
          </table:table-cell>
          <table:table-cell table:number-columns-repeated="1012"/>
        </table:table-row>
        <table:table-row table:style-name="ro10" table:visibility="filter">
          <table:table-cell table:style-name="ce5" office:value-type="string" calcext:value-type="string">
            <text:p>2023NE0004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093.82" calcext:value-type="float">
            <text:p>1.093,82</text:p>
          </table:table-cell>
          <table:table-cell table:number-columns-repeated="1012"/>
        </table:table-row>
        <table:table-row table:style-name="ro10" table:visibility="filter">
          <table:table-cell table:style-name="ce5" office:value-type="string" calcext:value-type="string">
            <text:p>2023NE0004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797423000147 - GHS INDUSTRIA E SERVIçOS LTDA</text:p>
          </table:table-cell>
          <table:table-cell table:style-name="ce5" office:value-type="string" calcext:value-type="string">
            <text:p>CONTRATAÇÃO DE EMPRESA ESPECIALIZADA EM ANÁLISE E TRATAMENTO PREVENTIVO E CORRETIVO DA ÁGUA GELADA E DA ÁGUA DAS TORRES DE RESFRIAMENTO (SISTEMAS ABERTO E FECHADO) DOS SISTEMAS CENTRAIS DE AR CONDICIONADO DO TRIBUNAL DE JUSTIÇA DO ESTADO DO ESPÍRITO SANTO, EM VITÓRIA E DO FÓRUM DE LINHARES, CONFORME ESPECIFICAÇÕES E QUANTITATIVOS ESTABELECIDOS NO TERMO DE REFERÊNCIA E SEUS ADENDOS E NO EDITAL DO PREGÃO 015/2018 E SEUS ANEXO, CONFORME AUTORIZAÇÃO ORDENADOR DE DESPESAS SEI 1425128</text:p>
          </table:table-cell>
          <table:table-cell table:style-name="ce5" office:value-type="string" calcext:value-type="string">
            <text:p>201701588925</text:p>
          </table:table-cell>
          <table:table-cell table:style-name="ce5" office:value-type="string" calcext:value-type="string">
            <text:p>PREGÃO</text:p>
          </table:table-cell>
          <table:table-cell table:style-name="ce5" office:value-type="string" calcext:value-type="string">
            <text:p>Lei nº 10.520/2002 - Pregão nº 15/2018</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016.28" calcext:value-type="float">
            <text:p>2.016,28</text:p>
          </table:table-cell>
          <table:table-cell table:number-columns-repeated="1012"/>
        </table:table-row>
        <table:table-row table:style-name="ro4" table:visibility="filter">
          <table:table-cell table:style-name="ce5" office:value-type="string" calcext:value-type="string">
            <text:p>2023NE0004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5994.81" calcext:value-type="float">
            <text:p>155.994,81</text:p>
          </table:table-cell>
          <table:table-cell table:number-columns-repeated="1012"/>
        </table:table-row>
        <table:table-row table:style-name="ro4" table:visibility="filter">
          <table:table-cell table:style-name="ce5" office:value-type="string" calcext:value-type="string">
            <text:p>2023NE0004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42.76" calcext:value-type="float">
            <text:p>34.242,76</text:p>
          </table:table-cell>
          <table:table-cell table:number-columns-repeated="1012"/>
        </table:table-row>
        <table:table-row table:style-name="ro5" table:visibility="filter">
          <table:table-cell table:style-name="ce5" office:value-type="string" calcext:value-type="string">
            <text:p>2023NE00046</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752.44" calcext:value-type="float">
            <text:p>2.752,44</text:p>
          </table:table-cell>
          <table:table-cell table:number-columns-repeated="1012"/>
        </table:table-row>
        <table:table-row table:style-name="ro5" table:visibility="filter">
          <table:table-cell table:style-name="ce5" office:value-type="string" calcext:value-type="string">
            <text:p>2023NE0004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78364000178 - SERTEL - SERVICOS TECNICOS LTDA</text:p>
          </table:table-cell>
          <table:table-cell table:style-name="ce5" office:value-type="string" calcext:value-type="string">
            <text:p>MANUTENÇÃO PREVENTIVA E CORRETIVA NOS GRUPOS MOTO GERADORES (GMG) DOS EDIFÍCIOS DO PODER JUDICIÁRIO DO ESTADO DO ESPÍRITO SANTO - SERVIÇOM CONFORME AUTORIZAÇÃO ORDENADOR DE DESPESAS SEI1424804</text:p>
          </table:table-cell>
          <table:table-cell table:style-name="ce5" office:value-type="string" calcext:value-type="string">
            <text:p>7001983182020</text:p>
          </table:table-cell>
          <table:table-cell table:style-name="ce5" office:value-type="string" calcext:value-type="string">
            <text:p>PREGÃO</text:p>
          </table:table-cell>
          <table:table-cell table:style-name="ce5" office:value-type="string" calcext:value-type="string">
            <text:p>Lei nº 10.520/2002 - Pregão nº 006/2020</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91.36" calcext:value-type="float">
            <text:p>2.491,36</text:p>
          </table:table-cell>
          <table:table-cell table:number-columns-repeated="1012"/>
        </table:table-row>
        <table:table-row table:style-name="ro10" table:visibility="filter">
          <table:table-cell table:style-name="ce5" office:value-type="string" calcext:value-type="string">
            <text:p>2023NE0005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49633.57" calcext:value-type="float">
            <text:p>149.633,57</text:p>
          </table:table-cell>
          <table:table-cell table:number-columns-repeated="1012"/>
        </table:table-row>
        <table:table-row table:style-name="ro10" table:visibility="filter">
          <table:table-cell table:style-name="ce5" office:value-type="string" calcext:value-type="string">
            <text:p>2023NE00055</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O DE PRESTAÇÃO DE SERVIÇOS DE TELEFONIA FIXA COMUTADA (STFC), MEDIANTE PRESTAÇÃO DE SERVIÇOS TELEFÔNICOS FIXO-FIXO E FIXO-MÓVEL, LOCAL E LONGA DISTÂNCIA NACIONAL, COM TRONCO ANALÓGICO POR MINUTAGEM E COM ENTRONCAMENTO DIGITAL (E1/ISDN) POR FRANQUIA ILIMITADA PARA TODO TERRITÓRIO NACIONAL, BEM COMO CHAMADA FRANQUEADA 0800, COMPREENDENDO AINDA DISCAGEM DIRETA A RAMAL (DDR) E OUTROS SERVIÇOS.CONFORME AUTORIZAÇÃO ORDENADOR DE DESPESAS SEI 1422850</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102/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846.4" calcext:value-type="float">
            <text:p>32.846,40</text:p>
          </table:table-cell>
          <table:table-cell table:number-columns-repeated="1012"/>
        </table:table-row>
        <table:table-row table:style-name="ro8"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420508</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3300" calcext:value-type="float">
            <text:p>83.300,00</text:p>
          </table:table-cell>
          <table:table-cell table:number-columns-repeated="1012"/>
        </table:table-row>
        <table:table-row table:style-name="ro5" table:visibility="filter">
          <table:table-cell table:style-name="ce5" office:value-type="string" calcext:value-type="string">
            <text:p>2023NE0006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1597589000543 - CONSIGAZ - DISTRIBUIDORA DE GAS LTDA</text:p>
          </table:table-cell>
          <table:table-cell table:style-name="ce5" office:value-type="string" calcext:value-type="string">
            <text:p>CONTRATO PARA FORNECIMENTO DE BOTIJÕES P-45 DE GÁS ENVASADO GLP, NA FORMA DE COMODATO, E POSTERIOR ABASTECIMENTO E REABASTECIMENTO DA CENTRAL DE GÁS, CONFORME AUTORIZAÇÃO ORDENADOR DE DESPESAS SEI 1422515</text:p>
          </table:table-cell>
          <table:table-cell table:style-name="ce5" office:value-type="string" calcext:value-type="string">
            <text:p>7001919372022</text:p>
          </table:table-cell>
          <table:table-cell table:style-name="ce5" office:value-type="string" calcext:value-type="string">
            <text:p>PREGÃO</text:p>
          </table:table-cell>
          <table:table-cell table:style-name="ce5" office:value-type="string" calcext:value-type="string">
            <text:p>Lei nº 10.520/2002 - Pregão nº 47/2022</text:p>
          </table:table-cell>
          <table:table-cell table:style-name="ce5" office:value-type="string" calcext:value-type="string">
            <text:p>000977 - Infraestrutura - Aquisição de material de consumo</text:p>
          </table:table-cell>
          <table:table-cell table:style-name="ce14" office:value-type="float" office:value="-7000" calcext:value-type="float">
            <text:p>-7.00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06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0489.5" calcext:value-type="float">
            <text:p>300.489,50</text:p>
          </table:table-cell>
          <table:table-cell table:number-columns-repeated="1012"/>
        </table:table-row>
        <table:table-row table:style-name="ro11" table:visibility="filter">
          <table:table-cell table:style-name="ce5" office:value-type="string" calcext:value-type="string">
            <text:p>2023NE0006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07432517000107 - SIMPRESS COMÉRCIO, LOCAÇÃO E SERVIÇOS LTDA.</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1424320</text:p>
          </table:table-cell>
          <table:table-cell table:style-name="ce5" office:value-type="string" calcext:value-type="string">
            <text:p>7000355622018</text:p>
          </table:table-cell>
          <table:table-cell table:style-name="ce5" office:value-type="string" calcext:value-type="string">
            <text:p>PREGÃO</text:p>
          </table:table-cell>
          <table:table-cell table:style-name="ce5" office:value-type="string" calcext:value-type="string">
            <text:p>Lei nº 10.520/2002 - Pregão nº095/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5961.1" calcext:value-type="float">
            <text:p>65.961,10</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000977 - Infraestrutura - Aquisição de material de consumo</text:p>
          </table:table-cell>
          <table:table-cell table:style-name="ce14" office:value-type="float" office:value="1004.14" calcext:value-type="float">
            <text:p>1.004,14</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961943.61" calcext:value-type="float">
            <text:p>961.943,61</text:p>
          </table:table-cell>
          <table:table-cell table:number-columns-repeated="1012"/>
        </table:table-row>
        <table:table-row table:style-name="ro8"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60662.13" calcext:value-type="float">
            <text:p>160.662,13</text:p>
          </table:table-cell>
          <table:table-cell table:number-columns-repeated="1012"/>
        </table:table-row>
        <table:table-row table:style-name="ro12"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9200" calcext:value-type="float">
            <text:p>49.200,00</text:p>
          </table:table-cell>
          <table:table-cell table:number-columns-repeated="2" table:style-name="ce14" office:value-type="float" office:value="32162.52" calcext:value-type="float">
            <text:p>32.162,52</text:p>
          </table:table-cell>
          <table:table-cell table:number-columns-repeated="1012"/>
        </table:table-row>
        <table:table-row table:style-name="ro12"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0800" calcext:value-type="float">
            <text:p>10.800,00</text:p>
          </table:table-cell>
          <table:table-cell table:number-columns-repeated="2" table:style-name="ce14" office:value-type="float" office:value="7060.07" calcext:value-type="float">
            <text:p>7.060,07</text:p>
          </table:table-cell>
          <table:table-cell table:number-columns-repeated="1012"/>
        </table:table-row>
        <table:table-row table:style-name="ro12"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8085.1" calcext:value-type="float">
            <text:p>18.085,10</text:p>
          </table:table-cell>
          <table:table-cell table:number-columns-repeated="1012"/>
        </table:table-row>
        <table:table-row table:style-name="ro12"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2"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969.9" calcext:value-type="float">
            <text:p>3.969,9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4360.39" calcext:value-type="float">
            <text:p>14.360,39</text:p>
          </table:table-cell>
          <table:table-cell table:number-columns-repeated="2" table:style-name="ce14" office:value-type="float" office:value="9500" calcext:value-type="float">
            <text:p>9.500,00</text:p>
          </table:table-cell>
          <table:table-cell table:number-columns-repeated="1012"/>
        </table:table-row>
        <table:table-row table:style-name="ro6"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75.72" calcext:value-type="float">
            <text:p>1.175,72</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7441.56" calcext:value-type="float">
            <text:p>57.441,56</text:p>
          </table:table-cell>
          <table:table-cell table:number-columns-repeated="2" table:style-name="ce14" office:value-type="float" office:value="38000" calcext:value-type="float">
            <text:p>38.000,00</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02.88" calcext:value-type="float">
            <text:p>4.702,88</text:p>
          </table:table-cell>
          <table:table-cell table:number-columns-repeated="1012"/>
        </table:table-row>
        <table:table-row table:style-name="ro6"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7441.56" calcext:value-type="float">
            <text:p>57.441,56</text:p>
          </table:table-cell>
          <table:table-cell table:number-columns-repeated="2" table:style-name="ce14" office:value-type="float" office:value="38000" calcext:value-type="float">
            <text:p>38.000,00</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02.88" calcext:value-type="float">
            <text:p>4.702,88</text:p>
          </table:table-cell>
          <table:table-cell table:number-columns-repeated="1012"/>
        </table:table-row>
        <table:table-row table:style-name="ro6"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57441.56" calcext:value-type="float">
            <text:p>57.441,56</text:p>
          </table:table-cell>
          <table:table-cell table:number-columns-repeated="2" table:style-name="ce14" office:value-type="float" office:value="38000" calcext:value-type="float">
            <text:p>38.000,00</text:p>
          </table:table-cell>
          <table:table-cell table:number-columns-repeated="1012"/>
        </table:table-row>
        <table:table-row table:style-name="ro6"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702.88" calcext:value-type="float">
            <text:p>4.702,88</text:p>
          </table:table-cell>
          <table:table-cell table:number-columns-repeated="1012"/>
        </table:table-row>
        <table:table-row table:style-name="ro9"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number-columns-repeated="1012"/>
        </table:table-row>
        <table:table-row table:style-name="ro9" table:visibility="filter">
          <table:table-cell table:style-name="ce5" office:value-type="string" calcext:value-type="string">
            <text:p>2023NE0008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919.8" calcext:value-type="float">
            <text:p>3.919,80</text:p>
          </table:table-cell>
          <table:table-cell table:number-columns-repeated="1012"/>
        </table:table-row>
        <table:table-row table:style-name="ro9" table:visibility="filter">
          <table:table-cell table:style-name="ce5" office:value-type="string" calcext:value-type="string">
            <text:p>2023NE0008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4561071000192 - R&amp;A COMERCIO DE EQUIPAMENTOS TELEFONICOS LTDA</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CONFORME AUTORIZAÇAO ORDENADOR DE DESPESAS SEI 1424977</text:p>
          </table:table-cell>
          <table:table-cell table:style-name="ce5" office:value-type="string" calcext:value-type="string">
            <text:p>7008424442022</text:p>
          </table:table-cell>
          <table:table-cell table:style-name="ce5" office:value-type="string" calcext:value-type="string">
            <text:p>PREGÃO</text:p>
          </table:table-cell>
          <table:table-cell table:style-name="ce5" office:value-type="string" calcext:value-type="string">
            <text:p>Lei nº 10.520/2002 - Pregão nº 77/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60.44" calcext:value-type="float">
            <text:p>860,44</text:p>
          </table:table-cell>
          <table:table-cell table:number-columns-repeated="1012"/>
        </table:table-row>
        <table:table-row table:style-name="ro8"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45435.29" calcext:value-type="float">
            <text:p>445.435,29</text:p>
          </table:table-cell>
          <table:table-cell table:number-columns-repeated="1012"/>
        </table:table-row>
        <table:table-row table:style-name="ro8"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3455.45" calcext:value-type="float">
            <text:p>173.455,45</text:p>
          </table:table-cell>
          <table:table-cell table:number-columns-repeated="1012"/>
        </table:table-row>
        <table:table-row table:style-name="ro8"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7997.67" calcext:value-type="float">
            <text:p>57.997,67</text:p>
          </table:table-cell>
          <table:table-cell table:number-columns-repeated="1012"/>
        </table:table-row>
        <table:table-row table:style-name="ro8"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2258.58" calcext:value-type="float">
            <text:p>22.258,58</text:p>
          </table:table-cell>
          <table:table-cell table:number-columns-repeated="1012"/>
        </table:table-row>
        <table:table-row table:style-name="ro8"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186.69" calcext:value-type="float">
            <text:p>41.186,69</text:p>
          </table:table-cell>
          <table:table-cell table:number-columns-repeated="1012"/>
        </table:table-row>
        <table:table-row table:style-name="ro8"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498.24" calcext:value-type="float">
            <text:p>4.498,24</text:p>
          </table:table-cell>
          <table:table-cell table:style-name="ce14" office:value-type="float" office:value="4689.08" calcext:value-type="float">
            <text:p>4.689,08</text:p>
          </table:table-cell>
          <table:table-cell table:number-columns-repeated="1012"/>
        </table:table-row>
        <table:table-row table:style-name="ro8"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190.29" calcext:value-type="float">
            <text:p>4.190,29</text:p>
          </table:table-cell>
          <table:table-cell table:number-columns-repeated="1012"/>
        </table:table-row>
        <table:table-row table:style-name="ro8"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8.7" calcext:value-type="float">
            <text:p>68,70</text:p>
          </table:table-cell>
          <table:table-cell table:number-columns-repeated="1012"/>
        </table:table-row>
        <table:table-row table:style-name="ro8"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14500" calcext:value-type="float">
            <text:p>14.500,00</text:p>
          </table:table-cell>
          <table:table-cell table:style-name="ce14" office:value-type="float" office:value="3118" calcext:value-type="float">
            <text:p>3.118,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1.96" calcext:value-type="float">
            <text:p>71,96</text:p>
          </table:table-cell>
          <table:table-cell table:number-columns-repeated="1012"/>
        </table:table-row>
        <table:table-row table:style-name="ro8"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88.1" calcext:value-type="float">
            <text:p>188,10</text:p>
          </table:table-cell>
          <table:table-cell table:style-name="ce14" office:value-type="float" office:value="94.05" calcext:value-type="float">
            <text:p>94,05</text:p>
          </table:table-cell>
          <table:table-cell table:number-columns-repeated="1012"/>
        </table:table-row>
        <table:table-row table:style-name="ro8" table:visibility="filter">
          <table:table-cell table:style-name="ce5" office:value-type="string" calcext:value-type="string">
            <text:p>2023NE0009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1.5" calcext:value-type="float">
            <text:p>181,50</text:p>
          </table:table-cell>
          <table:table-cell table:number-columns-repeated="1012"/>
        </table:table-row>
        <table:table-row table:style-name="ro8"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2" table:style-name="ce14" office:value-type="float" office:value="0" calcext:value-type="float">
            <text:p>0,00</text:p>
          </table:table-cell>
          <table:table-cell table:style-name="ce14" office:value-type="float" office:value="61.65" calcext:value-type="float">
            <text:p>61,65</text:p>
          </table:table-cell>
          <table:table-cell table:number-columns-repeated="1012"/>
        </table:table-row>
        <table:table-row table:style-name="ro8" table:visibility="filter">
          <table:table-cell table:style-name="ce5" office:value-type="string" calcext:value-type="string">
            <text:p>2023NE0010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834977000160 - SERVIÇOS AUTONOMO DE AGUÁ E ESGOTO DE LINHARES - SAA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63.85" calcext:value-type="float">
            <text:p>563,85</text:p>
          </table:table-cell>
          <table:table-cell table:number-columns-repeated="1012"/>
        </table:table-row>
        <table:table-row table:style-name="ro8"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 calcext:value-type="float">
            <text:p>94,00</text:p>
          </table:table-cell>
          <table:table-cell table:number-columns-repeated="1012"/>
        </table:table-row>
        <table:table-row table:style-name="ro8"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7.9" calcext:value-type="float">
            <text:p>177,90</text:p>
          </table:table-cell>
          <table:table-cell table:number-columns-repeated="1012"/>
        </table:table-row>
        <table:table-row table:style-name="ro8"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6.29" calcext:value-type="float">
            <text:p>166,29</text:p>
          </table:table-cell>
          <table:table-cell table:number-columns-repeated="1012"/>
        </table:table-row>
        <table:table-row table:style-name="ro8" table:visibility="filter">
          <table:table-cell table:style-name="ce5" office:value-type="string" calcext:value-type="string">
            <text:p>2023NE0010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80220000131 - SAAE - ITAPEMIRIM</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793.87" calcext:value-type="float">
            <text:p>793,87</text:p>
          </table:table-cell>
          <table:table-cell table:style-name="ce14" office:value-type="float" office:value="1358.03" calcext:value-type="float">
            <text:p>1.358,03</text:p>
          </table:table-cell>
          <table:table-cell table:number-columns-repeated="1012"/>
        </table:table-row>
        <table:table-row table:style-name="ro8"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1012"/>
        </table:table-row>
        <table:table-row table:style-name="ro8" table:visibility="filter">
          <table:table-cell table:style-name="ce5" office:value-type="string" calcext:value-type="string">
            <text:p>2023NE0010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610.43" calcext:value-type="float">
            <text:p>610,43</text:p>
          </table:table-cell>
          <table:table-cell table:style-name="ce14" office:value-type="float" office:value="319.73" calcext:value-type="float">
            <text:p>319,73</text:p>
          </table:table-cell>
          <table:table-cell table:number-columns-repeated="1012"/>
        </table:table-row>
        <table:table-row table:style-name="ro8"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60.62" calcext:value-type="float">
            <text:p>860,62</text:p>
          </table:table-cell>
          <table:table-cell table:number-columns-repeated="1012"/>
        </table:table-row>
        <table:table-row table:style-name="ro8"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4.67" calcext:value-type="float">
            <text:p>124,67</text:p>
          </table:table-cell>
          <table:table-cell table:number-columns-repeated="1012"/>
        </table:table-row>
        <table:table-row table:style-name="ro8" table:visibility="filter">
          <table:table-cell table:style-name="ce5" office:value-type="string" calcext:value-type="string">
            <text:p>2023NE0010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500412000147 - SAAE - BAIXO GUAND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4.97" calcext:value-type="float">
            <text:p>284,97</text:p>
          </table:table-cell>
          <table:table-cell table:number-columns-repeated="1012"/>
        </table:table-row>
        <table:table-row table:style-name="ro8" table:visibility="filter">
          <table:table-cell table:style-name="ce5" office:value-type="string" calcext:value-type="string">
            <text:p>2023NE0011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6.76" calcext:value-type="float">
            <text:p>146,76</text:p>
          </table:table-cell>
          <table:table-cell table:number-columns-repeated="1012"/>
        </table:table-row>
        <table:table-row table:style-name="ro8"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6.38" calcext:value-type="float">
            <text:p>136,38</text:p>
          </table:table-cell>
          <table:table-cell table:number-columns-repeated="1012"/>
        </table:table-row>
        <table:table-row table:style-name="ro8"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1.25" calcext:value-type="float">
            <text:p>81,25</text:p>
          </table:table-cell>
          <table:table-cell table:number-columns-repeated="1012"/>
        </table:table-row>
        <table:table-row table:style-name="ro6"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number-columns-repeated="1012"/>
        </table:table-row>
        <table:table-row table:style-name="ro6"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number-columns-repeated="1012"/>
        </table:table-row>
        <table:table-row table:style-name="ro8" table:visibility="filter">
          <table:table-cell table:style-name="ce5" office:value-type="string" calcext:value-type="string">
            <text:p>2023NE00115</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9342.95" calcext:value-type="float">
            <text:p>19.342,95</text:p>
          </table:table-cell>
          <table:table-cell table:style-name="ce14" office:value-type="float" office:value="928.47" calcext:value-type="float">
            <text:p>928,47</text:p>
          </table:table-cell>
          <table:table-cell table:number-columns-repeated="1012"/>
        </table:table-row>
        <table:table-row table:style-name="ro8" table:visibility="filter">
          <table:table-cell table:style-name="ce5" office:value-type="string" calcext:value-type="string">
            <text:p>2023NE0011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1550873000148 - WELTSOLUTIONS SUPORTE EM TECNOLOGIA DA INFORMACAO EIRELI - ME</text:p>
          </table:table-cell>
          <table:table-cell table:style-name="ce5" office:value-type="string" calcext:value-type="string">
            <text:p>REFERENTE SUPORTE TECNICO PARA OS PRODUTOS VERITAS CONFORME AUTORIZAÇAO ORDENADOR DE DESPESAS SEI 1421617</text:p>
          </table:table-cell>
          <table:table-cell table:style-name="ce5" office:value-type="string" calcext:value-type="string">
            <text:p>7007570842021</text:p>
          </table:table-cell>
          <table:table-cell table:style-name="ce5" office:value-type="string" calcext:value-type="string">
            <text:p>PREGÃO</text:p>
          </table:table-cell>
          <table:table-cell table:style-name="ce5" office:value-type="string" calcext:value-type="string">
            <text:p>Lei nº 10.520/2002 - Pregão nº 1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4246" calcext:value-type="float">
            <text:p>4.246,00</text:p>
          </table:table-cell>
          <table:table-cell table:style-name="ce14" office:value-type="float" office:value="203.8" calcext:value-type="float">
            <text:p>203,80</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4264.91" calcext:value-type="float">
            <text:p>4.264,91</text:p>
          </table:table-cell>
          <table:table-cell table:number-columns-repeated="2" table:style-name="ce14" office:value-type="float" office:value="20141.24" calcext:value-type="float">
            <text:p>20.141,24</text:p>
          </table:table-cell>
          <table:table-cell table:number-columns-repeated="1012"/>
        </table:table-row>
        <table:table-row table:style-name="ro6"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4.56" calcext:value-type="float">
            <text:p>3.804,56</text:p>
          </table:table-cell>
          <table:table-cell table:number-columns-repeated="1012"/>
        </table:table-row>
        <table:table-row table:style-name="ro6"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4264.91" calcext:value-type="float">
            <text:p>4.264,91</text:p>
          </table:table-cell>
          <table:table-cell table:number-columns-repeated="2" table:style-name="ce14" office:value-type="float" office:value="20141.24" calcext:value-type="float">
            <text:p>20.141,24</text:p>
          </table:table-cell>
          <table:table-cell table:number-columns-repeated="1012"/>
        </table:table-row>
        <table:table-row table:style-name="ro6"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4.56" calcext:value-type="float">
            <text:p>3.804,56</text:p>
          </table:table-cell>
          <table:table-cell table:number-columns-repeated="1012"/>
        </table:table-row>
        <table:table-row table:style-name="ro8" table:visibility="filter">
          <table:table-cell table:style-name="ce5" office:value-type="string" calcext:value-type="string">
            <text:p>2023NE00122</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30749.59" calcext:value-type="float">
            <text:p>30.749,59</text:p>
          </table:table-cell>
          <table:table-cell table:number-columns-repeated="1012"/>
        </table:table-row>
        <table:table-row table:style-name="ro8" table:visibility="filter">
          <table:table-cell table:style-name="ce5" office:value-type="string" calcext:value-type="string">
            <text:p>2023NE00123</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REFERENTE MANUTENÇAO DAS CENTRAIS TELEFONICAS CONFORME AUTORIZAÇAO ORDENADOR DE DESPESAS SEI 1425873</text:p>
          </table:table-cell>
          <table:table-cell table:style-name="ce5" office:value-type="string" calcext:value-type="string">
            <text:p>7008425292022</text:p>
          </table:table-cell>
          <table:table-cell table:style-name="ce5" office:value-type="string" calcext:value-type="string">
            <text:p>PREGÃO</text:p>
          </table:table-cell>
          <table:table-cell table:style-name="ce5" office:value-type="string" calcext:value-type="string">
            <text:p>Lei nº 10.520/2002 - Pregão nº 118/2019</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7169.6" calcext:value-type="float">
            <text:p>7.169,60</text:p>
          </table:table-cell>
          <table:table-cell table:number-columns-repeated="1012"/>
        </table:table-row>
        <table:table-row table:style-name="ro8"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9981.9" calcext:value-type="float">
            <text:p>9.981,90</text:p>
          </table:table-cell>
          <table:table-cell table:number-columns-repeated="2" table:style-name="ce14" office:value-type="float" office:value="33623.04" calcext:value-type="float">
            <text:p>33.623,04</text:p>
          </table:table-cell>
          <table:table-cell table:number-columns-repeated="1012"/>
        </table:table-row>
        <table:table-row table:style-name="ro6" table:visibility="filter">
          <table:table-cell table:style-name="ce5" office:value-type="string" calcext:value-type="string">
            <text:p>2023NE00127</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47382.36" calcext:value-type="float">
            <text:p>147.382,36</text:p>
          </table:table-cell>
          <table:table-cell table:number-columns-repeated="1012"/>
        </table:table-row>
        <table:table-row table:style-name="ro6" table:visibility="filter">
          <table:table-cell table:style-name="ce5" office:value-type="string" calcext:value-type="string">
            <text:p>2023NE00128</text:p>
          </table:table-cell>
          <table:table-cell table:style-name="ce5" office:value-type="string" calcext:value-type="string">
            <text:p>06/01/2023</text:p>
          </table:table-cell>
          <table:table-cell table:style-name="ce12"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2352.22" calcext:value-type="float">
            <text:p>32.352,22</text:p>
          </table:table-cell>
          <table:table-cell table:number-columns-repeated="1012"/>
        </table:table-row>
        <table:table-row table:style-name="ro12" table:visibility="filter">
          <table:table-cell table:style-name="ce5" office:value-type="string" calcext:value-type="string">
            <text:p>2023NE00133</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130000" calcext:value-type="float">
            <text:p>130.000,00</text:p>
          </table:table-cell>
          <table:table-cell table:number-columns-repeated="2" table:style-name="ce14" office:value-type="float" office:value="57471.83" calcext:value-type="float">
            <text:p>57.471,83</text:p>
          </table:table-cell>
          <table:table-cell table:number-columns-repeated="1012"/>
        </table:table-row>
        <table:table-row table:style-name="ro12" table:visibility="filter">
          <table:table-cell table:style-name="ce5" office:value-type="string" calcext:value-type="string">
            <text:p>2023NE00134</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07301055000180 - AZIZ INFORMATICA LTDA</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conforme AUTORIZAÇÃO ORDENADOR DE DESPESAS 1428847</text:p>
          </table:table-cell>
          <table:table-cell table:style-name="ce5" office:value-type="string" calcext:value-type="string">
            <text:p>7003096412019</text:p>
          </table:table-cell>
          <table:table-cell table:style-name="ce5" office:value-type="string" calcext:value-type="string">
            <text:p>PREGÃO</text:p>
          </table:table-cell>
          <table:table-cell table:style-name="ce5" office:value-type="string" calcext:value-type="string">
            <text:p>Lei nº 10.520/2002 - Pregão nº 085/2021</text:p>
          </table:table-cell>
          <table:table-cell table:style-name="ce5" office:value-type="string" calcext:value-type="string">
            <text:p>000989 - Segurança Institucional</text:p>
          </table:table-cell>
          <table:table-cell table:style-name="ce14" office:value-type="float" office:value="15000" calcext:value-type="float">
            <text:p>15.000,00</text:p>
          </table:table-cell>
          <table:table-cell table:number-columns-repeated="2" table:style-name="ce14" office:value-type="float" office:value="2061.2" calcext:value-type="float">
            <text:p>2.061,20</text:p>
          </table:table-cell>
          <table:table-cell table:number-columns-repeated="1012"/>
        </table:table-row>
        <table:table-row table:style-name="ro8"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 calcext:value-type="float">
            <text:p>2.850,00</text:p>
          </table:table-cell>
          <table:table-cell table:number-columns-repeated="1012"/>
        </table:table-row>
        <table:table-row table:style-name="ro9"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3415.81" calcext:value-type="float">
            <text:p>3.415,81</text:p>
          </table:table-cell>
          <table:table-cell table:number-columns-repeated="2" table:style-name="ce14" office:value-type="float" office:value="1211.07" calcext:value-type="float">
            <text:p>1.211,07</text:p>
          </table:table-cell>
          <table:table-cell table:number-columns-repeated="1012"/>
        </table:table-row>
        <table:table-row table:style-name="ro5"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50" calcext:value-type="float">
            <text:p>1.650,00</text:p>
          </table:table-cell>
          <table:table-cell table:number-columns-repeated="1012"/>
        </table:table-row>
        <table:table-row table:style-name="ro6"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2"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1012"/>
        </table:table-row>
        <table:table-row table:style-name="ro6"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818.17" calcext:value-type="float">
            <text:p>17.818,17</text:p>
          </table:table-cell>
          <table:table-cell table:number-columns-repeated="1012"/>
        </table:table-row>
        <table:table-row table:style-name="ro6"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2"/>
        </table:table-row>
        <table:table-row table:style-name="ro6"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1980.86" calcext:value-type="float">
            <text:p>21.980,86</text:p>
          </table:table-cell>
          <table:table-cell table:number-columns-repeated="1012"/>
        </table:table-row>
        <table:table-row table:style-name="ro5" table:visibility="filter">
          <table:table-cell table:style-name="ce5" office:value-type="string" calcext:value-type="string">
            <text:p>2023NE0014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42808.42" calcext:value-type="float">
            <text:p>42.808,42</text:p>
          </table:table-cell>
          <table:table-cell table:number-columns-repeated="1012"/>
        </table:table-row>
        <table:table-row table:style-name="ro5" table:visibility="filter">
          <table:table-cell table:style-name="ce5" office:value-type="string" calcext:value-type="string">
            <text:p>2023NE0014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3518065000129 - XP ON CONSULTORIA LTDA</text:p>
          </table:table-cell>
          <table:table-cell table:style-name="ce5" office:value-type="string" calcext:value-type="string">
            <text:p>CONTRATO DE PRESTAÇÃO DE SERVIÇOS DE WEBCONFERENCIA, WEBINAR E STREAMING DE AUDIO/VIDEO, FIRMADO ENTRE O PJ E A EMPRESA XP CONFORME AUTORIZAÇÃO ORDENADOR DE DESPESAS SEI 1438480</text:p>
          </table:table-cell>
          <table:table-cell table:style-name="ce5" office:value-type="string" calcext:value-type="string">
            <text:p>7003187972020</text:p>
          </table:table-cell>
          <table:table-cell table:style-name="ce5" office:value-type="string" calcext:value-type="string">
            <text:p>PREGÃO</text:p>
          </table:table-cell>
          <table:table-cell table:style-name="ce5" office:value-type="string" calcext:value-type="string">
            <text:p>Lei nº 10.520/2002 - Adesão a Ata de Registro de Preços 003/20 do Paraná, por meio do Pregão Eletrônico 011/20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9396.98" calcext:value-type="float">
            <text:p>9.396,98</text:p>
          </table:table-cell>
          <table:table-cell table:number-columns-repeated="1012"/>
        </table:table-row>
        <table:table-row table:style-name="ro6"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806.52" calcext:value-type="float">
            <text:p>806,52</text:p>
          </table:table-cell>
          <table:table-cell table:number-columns-repeated="2" table:style-name="ce14" office:value-type="float" office:value="7000" calcext:value-type="float">
            <text:p>7.000,00</text:p>
          </table:table-cell>
          <table:table-cell table:number-columns-repeated="1012"/>
        </table:table-row>
        <table:table-row table:style-name="ro8"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IBILIDADE DE LICITAÇÃO</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 calcext:value-type="float">
            <text:p>2.950,00</text:p>
          </table:table-cell>
          <table:table-cell table:number-columns-repeated="1012"/>
        </table:table-row>
        <table:table-row table:style-name="ro8"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100000" calcext:value-type="float">
            <text:p>100.000,00</text:p>
          </table:table-cell>
          <table:table-cell table:number-columns-repeated="2" table:style-name="ce14" office:value-type="float" office:value="49200" calcext:value-type="float">
            <text:p>49.200,00</text:p>
          </table:table-cell>
          <table:table-cell table:number-columns-repeated="1012"/>
        </table:table-row>
        <table:table-row table:style-name="ro8"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62752.35" calcext:value-type="float">
            <text:p>62.752,35</text:p>
          </table:table-cell>
          <table:table-cell table:number-columns-repeated="1012"/>
        </table:table-row>
        <table:table-row table:style-name="ro8" table:visibility="filter">
          <table:table-cell table:style-name="ce5" office:value-type="string" calcext:value-type="string">
            <text:p>2023NE0015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148.05" calcext:value-type="float">
            <text:p>2.148,05</text:p>
          </table:table-cell>
          <table:table-cell table:number-columns-repeated="1012"/>
        </table:table-row>
        <table:table-row table:style-name="ro8"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100000" calcext:value-type="float">
            <text:p>-100.000,00</text:p>
          </table:table-cell>
          <table:table-cell table:number-columns-repeated="2" table:style-name="ce14" office:value-type="float" office:value="250175.7" calcext:value-type="float">
            <text:p>250.175,70</text:p>
          </table:table-cell>
          <table:table-cell table:number-columns-repeated="1012"/>
        </table:table-row>
        <table:table-row table:style-name="ro6"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35.9" calcext:value-type="float">
            <text:p>2.635,90</text:p>
          </table:table-cell>
          <table:table-cell table:number-columns-repeated="1012"/>
        </table:table-row>
        <table:table-row table:style-name="ro12" table:visibility="filter">
          <table:table-cell table:style-name="ce5" office:value-type="string" calcext:value-type="string">
            <text:p>2023NE0016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text:p>
          </table:table-cell>
          <table:table-cell table:style-name="ce5" office:value-type="string" calcext:value-type="string">
            <text:p>000983 - Comunicação</text:p>
          </table:table-cell>
          <table:table-cell table:style-name="ce14" office:value-type="float" office:value="0" calcext:value-type="float">
            <text:p>0,00</text:p>
          </table:table-cell>
          <table:table-cell table:number-columns-repeated="2" table:style-name="ce14" office:value-type="float" office:value="7805.25" calcext:value-type="float">
            <text:p>7.805,25</text:p>
          </table:table-cell>
          <table:table-cell table:number-columns-repeated="1012"/>
        </table:table-row>
        <table:table-row table:style-name="ro6"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187" calcext:value-type="float">
            <text:p>187,00</text:p>
          </table:table-cell>
          <table:table-cell table:number-columns-repeated="2" table:style-name="ce14" office:value-type="float" office:value="1300" calcext:value-type="float">
            <text:p>1.300,00</text:p>
          </table:table-cell>
          <table:table-cell table:number-columns-repeated="1012"/>
        </table:table-row>
        <table:table-row table:style-name="ro6"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3734.86" calcext:value-type="float">
            <text:p>233.734,86</text:p>
          </table:table-cell>
          <table:table-cell table:number-columns-repeated="1012"/>
        </table:table-row>
        <table:table-row table:style-name="ro8"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66.29" calcext:value-type="float">
            <text:p>2.866,29</text:p>
          </table:table-cell>
          <table:table-cell table:number-columns-repeated="1012"/>
        </table:table-row>
        <table:table-row table:style-name="ro6"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701.46" calcext:value-type="float">
            <text:p>70.701,46</text:p>
          </table:table-cell>
          <table:table-cell table:number-columns-repeated="1012"/>
        </table:table-row>
        <table:table-row table:style-name="ro6"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number-columns-repeated="1012"/>
        </table:table-row>
        <table:table-row table:style-name="ro6"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014.47" calcext:value-type="float">
            <text:p>11.014,47</text:p>
          </table:table-cell>
          <table:table-cell table:number-columns-repeated="1012"/>
        </table:table-row>
        <table:table-row table:style-name="ro5"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0" calcext:value-type="float">
            <text:p>3.300,00</text:p>
          </table:table-cell>
          <table:table-cell table:number-columns-repeated="1012"/>
        </table:table-row>
        <table:table-row table:style-name="ro6"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1012"/>
        </table:table-row>
        <table:table-row table:style-name="ro6"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22.54" calcext:value-type="float">
            <text:p>3.022,54</text:p>
          </table:table-cell>
          <table:table-cell table:number-columns-repeated="1012"/>
        </table:table-row>
        <table:table-row table:style-name="ro9" table:visibility="filter">
          <table:table-cell table:style-name="ce5" office:value-type="string" calcext:value-type="string">
            <text:p>2023NE00176</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46174.25" calcext:value-type="float">
            <text:p>246.174,25</text:p>
          </table:table-cell>
          <table:table-cell table:number-columns-repeated="1012"/>
        </table:table-row>
        <table:table-row table:style-name="ro9" table:visibility="filter">
          <table:table-cell table:style-name="ce5" office:value-type="string" calcext:value-type="string">
            <text:p>2023NE00177</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4038.25" calcext:value-type="float">
            <text:p>54.038,25</text:p>
          </table:table-cell>
          <table:table-cell table:number-columns-repeated="1012"/>
        </table:table-row>
        <table:table-row table:style-name="ro9" table:visibility="filter">
          <table:table-cell table:style-name="ce5" office:value-type="string" calcext:value-type="string">
            <text:p>2023NE00178</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420.58" calcext:value-type="float">
            <text:p>8.420,58</text:p>
          </table:table-cell>
          <table:table-cell table:number-columns-repeated="1012"/>
        </table:table-row>
        <table:table-row table:style-name="ro9" table:visibility="filter">
          <table:table-cell table:style-name="ce5" office:value-type="string" calcext:value-type="string">
            <text:p>2023NE00179</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558157000162 - TELEFONICA BRASIL S.A</text:p>
          </table:table-cell>
          <table:table-cell table:style-name="ce5" office:value-type="string" calcext:value-type="string">
            <text:p>CONTRATO DE PRESTAÇÃO DE SERVIÇO MÓVEL PESSOAL (SMP) ENGLOBANDO MENSAGENS DE TEXTO (SMS), DADOS E VOZ (PARA MÓVEL E FIXO, NAS MODALIDADES LOCAL E LONGA DISTÂNCIA NACIONAL), COM SIM CARD E APARELHO TELEFÔNICO EM COMODATO., CONFORME AUTORIZAÇÃO ORDENADOR DE DESPESAS SEI</text:p>
          </table:table-cell>
          <table:table-cell table:style-name="ce5" office:value-type="string" calcext:value-type="string">
            <text:p>7000196172021</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848.42" calcext:value-type="float">
            <text:p>1.848,42</text:p>
          </table:table-cell>
          <table:table-cell table:number-columns-repeated="1012"/>
        </table:table-row>
        <table:table-row table:style-name="ro6" table:visibility="filter">
          <table:table-cell table:style-name="ce5" office:value-type="string" calcext:value-type="string">
            <text:p>2023NE00180</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RESTITUIÇÃO DE GASTO DE ENERGIA E ÁGUA DA CASA DO CIDADÃO EM VIANA, CONFORME AUTORIZAÇÃO ORDENADOR DE DESPESAS SEI 1421572</text:p>
          </table:table-cell>
          <table:table-cell table:style-name="ce5" office:value-type="string" calcext:value-type="string">
            <text:p>20160149245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213.63" calcext:value-type="float">
            <text:p>4.213,63</text:p>
          </table:table-cell>
          <table:table-cell table:number-columns-repeated="1012"/>
        </table:table-row>
        <table:table-row table:style-name="ro6"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815.85" calcext:value-type="float">
            <text:p>815,85</text:p>
          </table:table-cell>
          <table:table-cell table:number-columns-repeated="2" table:style-name="ce14" office:value-type="float" office:value="2958.02" calcext:value-type="float">
            <text:p>2.958,02</text:p>
          </table:table-cell>
          <table:table-cell table:number-columns-repeated="1012"/>
        </table:table-row>
        <table:table-row table:style-name="ro8" table:visibility="filter">
          <table:table-cell table:style-name="ce5" office:value-type="string" calcext:value-type="string">
            <text:p>2023NE00182</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02714253000152 - REAL EMPREENDIMENTOS IMOBILIÁRIOS LTDA</text:p>
          </table:table-cell>
          <table:table-cell table:style-name="ce5" office:value-type="string" calcext:value-type="string">
            <text:p>LOCAÇÃO DO IMOVEL PARA ARQUIVO DO FORUM DE GUARAPARI CONFORME AUTORIZAÇÃO ORDENADOR DE DESPESAS SEI 1420585</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70200" calcext:value-type="float">
            <text:p>70.200,00</text:p>
          </table:table-cell>
          <table:table-cell table:number-columns-repeated="2" table:style-name="ce14" office:value-type="float" office:value="90000" calcext:value-type="float">
            <text:p>90.000,00</text:p>
          </table:table-cell>
          <table:table-cell table:number-columns-repeated="1012"/>
        </table:table-row>
        <table:table-row table:style-name="ro8" table:visibility="filter">
          <table:table-cell table:style-name="ce5" office:value-type="string" calcext:value-type="string">
            <text:p>2023NE00183</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63189.06" calcext:value-type="float">
            <text:p>63.189,06</text:p>
          </table:table-cell>
          <table:table-cell table:style-name="ce14" office:value-type="float" office:value="21862.6" calcext:value-type="float">
            <text:p>21.862,60</text:p>
          </table:table-cell>
          <table:table-cell table:number-columns-repeated="1012"/>
        </table:table-row>
        <table:table-row table:style-name="ro8" table:visibility="filter">
          <table:table-cell table:style-name="ce5" office:value-type="string" calcext:value-type="string">
            <text:p>2023NE00184</text:p>
          </table:table-cell>
          <table:table-cell table:style-name="ce5" office:value-type="string" calcext:value-type="string">
            <text:p>10/01/2023</text:p>
          </table:table-cell>
          <table:table-cell table:style-name="ce12"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24753</text:p>
          </table:table-cell>
          <table:table-cell table:style-name="ce5" office:value-type="string" calcext:value-type="string">
            <text:p>700843913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3844.67" calcext:value-type="float">
            <text:p>13.844,67</text:p>
          </table:table-cell>
          <table:table-cell table:style-name="ce14" office:value-type="float" office:value="4816.83" calcext:value-type="float">
            <text:p>4.816,83</text:p>
          </table:table-cell>
          <table:table-cell table:number-columns-repeated="1012"/>
        </table:table-row>
        <table:table-row table:style-name="ro6"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2594.74" calcext:value-type="float">
            <text:p>2.594,74</text:p>
          </table:table-cell>
          <table:table-cell table:number-columns-repeated="2" table:style-name="ce14" office:value-type="float" office:value="13022.38" calcext:value-type="float">
            <text:p>13.022,38</text:p>
          </table:table-cell>
          <table:table-cell table:number-columns-repeated="1012"/>
        </table:table-row>
        <table:table-row table:style-name="ro12"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3081.54" calcext:value-type="float">
            <text:p>3.081,54</text:p>
          </table:table-cell>
          <table:table-cell table:number-columns-repeated="2" table:style-name="ce14" office:value-type="float" office:value="11173" calcext:value-type="float">
            <text:p>11.173,00</text:p>
          </table:table-cell>
          <table:table-cell table:number-columns-repeated="1012"/>
        </table:table-row>
        <table:table-row table:style-name="ro12"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217.65" calcext:value-type="float">
            <text:p>3.217,65</text:p>
          </table:table-cell>
          <table:table-cell table:number-columns-repeated="1012"/>
        </table:table-row>
        <table:table-row table:style-name="ro6"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92.57" calcext:value-type="float">
            <text:p>29.892,57</text:p>
          </table:table-cell>
          <table:table-cell table:number-columns-repeated="1012"/>
        </table:table-row>
        <table:table-row table:style-name="ro4" table:visibility="filter">
          <table:table-cell table:style-name="ce5" office:value-type="string" calcext:value-type="string">
            <text:p>2023NE0019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295854.15" calcext:value-type="float">
            <text:p>295.854,15</text:p>
          </table:table-cell>
          <table:table-cell table:number-columns-repeated="1012"/>
        </table:table-row>
        <table:table-row table:style-name="ro4" table:visibility="filter">
          <table:table-cell table:style-name="ce5" office:value-type="string" calcext:value-type="string">
            <text:p>2023NE0020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64975.33" calcext:value-type="float">
            <text:p>64.975,33</text:p>
          </table:table-cell>
          <table:table-cell table:number-columns-repeated="1012"/>
        </table:table-row>
        <table:table-row table:style-name="ro11" table:visibility="filter">
          <table:table-cell table:style-name="ce5" office:value-type="string" calcext:value-type="string">
            <text:p>2023NE0020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9497.27" calcext:value-type="float">
            <text:p>289.497,27</text:p>
          </table:table-cell>
          <table:table-cell table:number-columns-repeated="1012"/>
        </table:table-row>
        <table:table-row table:style-name="ro11" table:visibility="filter">
          <table:table-cell table:style-name="ce5" office:value-type="string" calcext:value-type="string">
            <text:p>2023NE0020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 CONFORME AUTORIZAÇÃO ORDENADOR DE DESPESAS SEI 1427379</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68716.44" calcext:value-type="float">
            <text:p>468.716,44</text:p>
          </table:table-cell>
          <table:table-cell table:number-columns-repeated="1012"/>
        </table:table-row>
        <table:table-row table:style-name="ro5"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3358.21" calcext:value-type="float">
            <text:p>53.358,21</text:p>
          </table:table-cell>
          <table:table-cell table:number-columns-repeated="1012"/>
        </table:table-row>
        <table:table-row table:style-name="ro6"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67481.71" calcext:value-type="float">
            <text:p>467.481,71</text:p>
          </table:table-cell>
          <table:table-cell table:number-columns-repeated="1012"/>
        </table:table-row>
        <table:table-row table:style-name="ro6"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1942.41" calcext:value-type="float">
            <text:p>51.942,41</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913.48" calcext:value-type="float">
            <text:p>6.913,48</text:p>
          </table:table-cell>
          <table:table-cell table:number-columns-repeated="1012"/>
        </table:table-row>
        <table:table-row table:style-name="ro6"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65.44" calcext:value-type="float">
            <text:p>1.565,44</text:p>
          </table:table-cell>
          <table:table-cell table:number-columns-repeated="1012"/>
        </table:table-row>
        <table:table-row table:style-name="ro12"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20.92" calcext:value-type="float">
            <text:p>4.620,92</text:p>
          </table:table-cell>
          <table:table-cell table:number-columns-repeated="1012"/>
        </table:table-row>
        <table:table-row table:style-name="ro12"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63" calcext:value-type="float">
            <text:p>991,63</text:p>
          </table:table-cell>
          <table:table-cell table:number-columns-repeated="1012"/>
        </table:table-row>
        <table:table-row table:style-name="ro5"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22.46" calcext:value-type="float">
            <text:p>11.522,46</text:p>
          </table:table-cell>
          <table:table-cell table:number-columns-repeated="1012"/>
        </table:table-row>
        <table:table-row table:style-name="ro5"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7.07" calcext:value-type="float">
            <text:p>2.557,07</text:p>
          </table:table-cell>
          <table:table-cell table:number-columns-repeated="1012"/>
        </table:table-row>
        <table:table-row table:style-name="ro5" table:visibility="filter">
          <table:table-cell table:style-name="ce5" office:value-type="string" calcext:value-type="string">
            <text:p>2023NE0021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LOCAÇÃ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076.92" calcext:value-type="float">
            <text:p>23.076,92</text:p>
          </table:table-cell>
          <table:table-cell table:number-columns-repeated="1012"/>
        </table:table-row>
        <table:table-row table:style-name="ro5" table:visibility="filter">
          <table:table-cell table:style-name="ce5" office:value-type="string" calcext:value-type="string">
            <text:p>2023NE0021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0963136000168 - SINDICATO DE HOTEIS RESTAURANTES BARES E SIMI</text:p>
          </table:table-cell>
          <table:table-cell table:style-name="ce5" office:value-type="string" calcext:value-type="string">
            <text:p>condominio DO IMOVEL URBANO NÃO RESIDENCIAL PARA ABRIGAR AS SALAS DO CAJE 501 A 505 E 601 A 605 (LOCADOR SINDIHOTEIS) CONFORME AUTORIZAÇÃO ORDENADOR DE DESPESAS SEI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5114.14" calcext:value-type="float">
            <text:p>5.114,14</text:p>
          </table:table-cell>
          <table:table-cell table:number-columns-repeated="1012"/>
        </table:table-row>
        <table:table-row table:style-name="ro6"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9087.39" calcext:value-type="float">
            <text:p>39.087,39</text:p>
          </table:table-cell>
          <table:table-cell table:number-columns-repeated="1012"/>
        </table:table-row>
        <table:table-row table:style-name="ro6"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70746.09" calcext:value-type="float">
            <text:p>70.746,09</text:p>
          </table:table-cell>
          <table:table-cell table:number-columns-repeated="1012"/>
        </table:table-row>
        <table:table-row table:style-name="ro6"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74.07" calcext:value-type="float">
            <text:p>1.274,07</text:p>
          </table:table-cell>
          <table:table-cell table:number-columns-repeated="1012"/>
        </table:table-row>
        <table:table-row table:style-name="ro6"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644.66" calcext:value-type="float">
            <text:p>4.644,66</text:p>
          </table:table-cell>
          <table:table-cell table:number-columns-repeated="1012"/>
        </table:table-row>
        <table:table-row table:style-name="ro5"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3.6" calcext:value-type="float">
            <text:p>31.233,60</text:p>
          </table:table-cell>
          <table:table-cell table:number-columns-repeated="1012"/>
        </table:table-row>
        <table:table-row table:style-name="ro5"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15" calcext:value-type="float">
            <text:p>6.856,15</text:p>
          </table:table-cell>
          <table:table-cell table:number-columns-repeated="1012"/>
        </table:table-row>
        <table:table-row table:style-name="ro6" table:visibility="filter">
          <table:table-cell table:style-name="ce5" office:value-type="string" calcext:value-type="string">
            <text:p>2023NE0022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8616.18" calcext:value-type="float">
            <text:p>38.616,18</text:p>
          </table:table-cell>
          <table:table-cell table:number-columns-repeated="1012"/>
        </table:table-row>
        <table:table-row table:style-name="ro6" table:visibility="filter">
          <table:table-cell table:style-name="ce5" office:value-type="string" calcext:value-type="string">
            <text:p>2023NE0023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8476.72" calcext:value-type="float">
            <text:p>8.476,72</text:p>
          </table:table-cell>
          <table:table-cell table:number-columns-repeated="1012"/>
        </table:table-row>
        <table:table-row table:style-name="ro5"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73.33" calcext:value-type="float">
            <text:p>9.973,33</text:p>
          </table:table-cell>
          <table:table-cell table:number-columns-repeated="1012"/>
        </table:table-row>
        <table:table-row table:style-name="ro5"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557.07" calcext:value-type="float">
            <text:p>2.557,07</text:p>
          </table:table-cell>
          <table:table-cell table:number-columns-repeated="1012"/>
        </table:table-row>
        <table:table-row table:style-name="ro8" table:visibility="filter">
          <table:table-cell table:style-name="ce5" office:value-type="string" calcext:value-type="string">
            <text:p>2023NE0023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835.3" calcext:value-type="float">
            <text:p>12.835,30</text:p>
          </table:table-cell>
          <table:table-cell table:number-columns-repeated="1012"/>
        </table:table-row>
        <table:table-row table:style-name="ro8" table:visibility="filter">
          <table:table-cell table:style-name="ce5" office:value-type="string" calcext:value-type="string">
            <text:p>2023NE0023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2742245000173 - UNISERVE COMERCIO E SERVIÇOS TERCEIRIZADOS LTDA</text:p>
          </table:table-cell>
          <table:table-cell table:style-name="ce5" office:value-type="string" calcext:value-type="string">
            <text:p>SERVIÇOS DE JARDINAGEM CONFORME AUTORIZAÇÃO ORDENADOR DE DESPESAS SEI 1421126</text:p>
          </table:table-cell>
          <table:table-cell table:style-name="ce5" office:value-type="string" calcext:value-type="string">
            <text:p>700384927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5650.9" calcext:value-type="float">
            <text:p>25.650,90</text:p>
          </table:table-cell>
          <table:table-cell table:number-columns-repeated="1012"/>
        </table:table-row>
        <table:table-row table:style-name="ro9" table:visibility="filter">
          <table:table-cell table:style-name="ce5" office:value-type="string" calcext:value-type="string">
            <text:p>2023NE0023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11586.02" calcext:value-type="float">
            <text:p>11.586,02</text:p>
          </table:table-cell>
          <table:table-cell table:style-name="ce14" office:value-type="float" office:value="678.2" calcext:value-type="float">
            <text:p>678,20</text:p>
          </table:table-cell>
          <table:table-cell table:number-columns-repeated="1012"/>
        </table:table-row>
        <table:table-row table:style-name="ro9" table:visibility="filter">
          <table:table-cell table:style-name="ce5" office:value-type="string" calcext:value-type="string">
            <text:p>2023NE00237</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AQUISIÇAO DE SISTEMA UNIFICADO DE PROTEÇÃO DE BORDA , INCLUINDO TRANSFERENCIA DE CONHECIMENTO,S ERVIÇOS DE MONITORAMENTO, INSTALAÇÃO , IMPLANTAÇÃO, GARANTIA E TREINAMENTO PARA ATENDER PJ CONFORME AUTORIZAÇÃO ORDENADOR DE DESPESAS SEI 1429334</text:p>
          </table:table-cell>
          <table:table-cell table:style-name="ce5" office:value-type="string" calcext:value-type="string">
            <text:p>700856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style-name="ce14" office:value-type="float" office:value="2543.27" calcext:value-type="float">
            <text:p>2.543,27</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238</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6997" calcext:value-type="float">
            <text:p>16.997,00</text:p>
          </table:table-cell>
          <table:table-cell table:number-columns-repeated="1012"/>
        </table:table-row>
        <table:table-row table:style-name="ro7" table:visibility="filter">
          <table:table-cell table:style-name="ce5" office:value-type="string" calcext:value-type="string">
            <text:p>2023NE00239</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4720" calcext:value-type="float">
            <text:p>4.720,00</text:p>
          </table:table-cell>
          <table:table-cell table:number-columns-repeated="1012"/>
        </table:table-row>
        <table:table-row table:style-name="ro7" table:visibility="filter">
          <table:table-cell table:style-name="ce5" office:value-type="string" calcext:value-type="string">
            <text:p>2023NE00240</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8861269000174 - MORAES E COELHO CONSERVADORA DE ELEVADORES LTDA ME </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 CONFORME AUTORIZAÇÃO ORDENADOR DE DESPESAS SEI 1428783</text:p>
          </table:table-cell>
          <table:table-cell table:style-name="ce5" office:value-type="string" calcext:value-type="string">
            <text:p>70085820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615" calcext:value-type="float">
            <text:p>19.615,00</text:p>
          </table:table-cell>
          <table:table-cell table:number-columns-repeated="1012"/>
        </table:table-row>
        <table:table-row table:style-name="ro7" table:visibility="filter">
          <table:table-cell table:style-name="ce5" office:value-type="string" calcext:value-type="string">
            <text:p>2023NE0024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2082.56" calcext:value-type="float">
            <text:p>22.082,56</text:p>
          </table:table-cell>
          <table:table-cell table:number-columns-repeated="1012"/>
        </table:table-row>
        <table:table-row table:style-name="ro7" table:visibility="filter">
          <table:table-cell table:style-name="ce5" office:value-type="string" calcext:value-type="string">
            <text:p>2023NE0024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51.44" calcext:value-type="float">
            <text:p>2.351,44</text:p>
          </table:table-cell>
          <table:table-cell table:number-columns-repeated="1012"/>
        </table:table-row>
        <table:table-row table:style-name="ro7"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123.84" calcext:value-type="float">
            <text:p>33.123,84</text:p>
          </table:table-cell>
          <table:table-cell table:number-columns-repeated="1012"/>
        </table:table-row>
        <table:table-row table:style-name="ro7"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550.62" calcext:value-type="float">
            <text:p>3.550,62</text:p>
          </table:table-cell>
          <table:table-cell table:number-columns-repeated="1012"/>
        </table:table-row>
        <table:table-row table:style-name="ro9"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2082.56" calcext:value-type="float">
            <text:p>22.082,56</text:p>
          </table:table-cell>
          <table:table-cell table:number-columns-repeated="1012"/>
        </table:table-row>
        <table:table-row table:style-name="ro8" table:visibility="filter">
          <table:table-cell table:style-name="ce5" office:value-type="string" calcext:value-type="string">
            <text:p>2023NE00251</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14121.12" calcext:value-type="float">
            <text:p>14.121,12</text:p>
          </table:table-cell>
          <table:table-cell table:number-columns-repeated="1012"/>
        </table:table-row>
        <table:table-row table:style-name="ro8" table:visibility="filter">
          <table:table-cell table:style-name="ce5" office:value-type="string" calcext:value-type="string">
            <text:p>2023NE00252</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01707536000104 - ISH TECNOLOGIA LTDA</text:p>
          </table:table-cell>
          <table:table-cell table:style-name="ce5" office:value-type="string" calcext:value-type="string">
            <text:p>SERVIÇO DE SUPORTE TÉCNICO PARA O FILTRO DE CONTEÚDO WEB CONFORME AUTORIZAÇÃO ORDENADOR DE DESPESAS SEI 1422570</text:p>
          </table:table-cell>
          <table:table-cell table:style-name="ce5" office:value-type="string" calcext:value-type="string">
            <text:p>700014778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number-columns-repeated="2" table:style-name="ce14" office:value-type="float" office:value="0" calcext:value-type="float">
            <text:p>0,00</text:p>
          </table:table-cell>
          <table:table-cell table:style-name="ce14" office:value-type="float" office:value="3099.76" calcext:value-type="float">
            <text:p>3.099,76</text:p>
          </table:table-cell>
          <table:table-cell table:number-columns-repeated="1012"/>
        </table:table-row>
        <table:table-row table:style-name="ro12" table:visibility="filter">
          <table:table-cell table:style-name="ce5" office:value-type="string" calcext:value-type="string">
            <text:p>2023NE00253</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79797.82" calcext:value-type="float">
            <text:p>579.797,82</text:p>
          </table:table-cell>
          <table:table-cell table:number-columns-repeated="1012"/>
        </table:table-row>
        <table:table-row table:style-name="ro12" table:visibility="filter">
          <table:table-cell table:style-name="ce5" office:value-type="string" calcext:value-type="string">
            <text:p>2023NE00254</text:p>
          </table:table-cell>
          <table:table-cell table:style-name="ce5" office:value-type="string" calcext:value-type="string">
            <text:p>11/01/2023</text:p>
          </table:table-cell>
          <table:table-cell table:style-name="ce12"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O DE PRESTAÇÃO DE SERVIÇOS DE CONSERVAÇÃO, ASSEIO E LIMPEZA PARA ATUAÇÃO EM TODAS AS INSTALAÇÕES DO PODER JUDICIÁRIO DO ESTADO DO ESPÍRITO SANTO.CONFORME AUTORIZAÇÃO ORDENADOR DE DESPESAS SEI 1425428</text:p>
          </table:table-cell>
          <table:table-cell table:style-name="ce5" office:value-type="string" calcext:value-type="string">
            <text:p>70084418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9009.19" calcext:value-type="float">
            <text:p>119.009,19</text:p>
          </table:table-cell>
          <table:table-cell table:number-columns-repeated="1012"/>
        </table:table-row>
        <table:table-row table:style-name="ro12" table:visibility="filter">
          <table:table-cell table:style-name="ce5" office:value-type="string" calcext:value-type="string">
            <text:p>2023NE00255</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5238.61" calcext:value-type="float">
            <text:p>25.238,61</text:p>
          </table:table-cell>
          <table:table-cell table:number-columns-repeated="1012"/>
        </table:table-row>
        <table:table-row table:style-name="ro12" table:visibility="filter">
          <table:table-cell table:style-name="ce5" office:value-type="string" calcext:value-type="string">
            <text:p>2023NE00257</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2237.99" calcext:value-type="float">
            <text:p>12.237,99</text:p>
          </table:table-cell>
          <table:table-cell table:number-columns-repeated="1012"/>
        </table:table-row>
        <table:table-row table:style-name="ro12" table:visibility="filter">
          <table:table-cell table:style-name="ce5" office:value-type="string" calcext:value-type="string">
            <text:p>2023NE00258</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42372.37" calcext:value-type="float">
            <text:p>42.372,37</text:p>
          </table:table-cell>
          <table:table-cell table:number-columns-repeated="2" table:style-name="ce14" office:value-type="float" office:value="33868.55" calcext:value-type="float">
            <text:p>33.868,55</text:p>
          </table:table-cell>
          <table:table-cell table:number-columns-repeated="1012"/>
        </table:table-row>
        <table:table-row table:style-name="ro12" table:visibility="filter">
          <table:table-cell table:style-name="ce5" office:value-type="string" calcext:value-type="string">
            <text:p>2023NE00260</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16886722000125 - TERMALE ENGENHARIA DE CLIMATIZAÇÃO LTDA EPP</text:p>
          </table:table-cell>
          <table:table-cell table:style-name="ce5" office:value-type="string" calcext:value-type="string">
            <text:p>CONTRATAÇÃO DE SERVIÇOS CONTINUADOS DE OPERAÇÃO E MANUTENÇÃO, COM FORNECIMENTO DE MÃO DE OBRA EXCLUSIVA EM INSTALAÇÕES DE AR CONDICIONADO DO PODER JUDICIÁRIO DO ESTADO DO ESPÍRITO SANTO, CONFORME AUTORIZAÇÃO ORDENADOR DE DESPESAS SEI 1424519</text:p>
          </table:table-cell>
          <table:table-cell table:style-name="ce5" office:value-type="string" calcext:value-type="string">
            <text:p>70085084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0000" calcext:value-type="float">
            <text:p>10.000,00</text:p>
          </table:table-cell>
          <table:table-cell table:number-columns-repeated="2" table:style-name="ce14" office:value-type="float" office:value="8604.5" calcext:value-type="float">
            <text:p>8.604,50</text:p>
          </table:table-cell>
          <table:table-cell table:number-columns-repeated="1012"/>
        </table:table-row>
        <table:table-row table:style-name="ro11" table:visibility="filter">
          <table:table-cell table:style-name="ce5" office:value-type="string" calcext:value-type="string">
            <text:p>2023NE00265</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6753.89" calcext:value-type="float">
            <text:p>66.753,89</text:p>
          </table:table-cell>
          <table:table-cell table:number-columns-repeated="1012"/>
        </table:table-row>
        <table:table-row table:style-name="ro11" table:visibility="filter">
          <table:table-cell table:style-name="ce5" office:value-type="string" calcext:value-type="string">
            <text:p>2023NE00266</text:p>
          </table:table-cell>
          <table:table-cell table:style-name="ce5" office:value-type="string" calcext:value-type="string">
            <text:p>12/01/2023</text:p>
          </table:table-cell>
          <table:table-cell table:style-name="ce12" office:value-type="string" calcext:value-type="string">
            <text:p>2078 - EFETIVIDADE NA PRESTAÇÃO JURISDICIONAL</text:p>
          </table:table-cell>
          <table:table-cell table:style-name="ce5" office:value-type="string" calcext:value-type="string">
            <text:p>76535764000143 - OI S/A EM RECUPERAÇÃO JUDICIAL</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table:style-name="ce5" office:value-type="string" calcext:value-type="string">
            <text:p>70025325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4653.29" calcext:value-type="float">
            <text:p>14.653,29</text:p>
          </table:table-cell>
          <table:table-cell table:number-columns-repeated="1012"/>
        </table:table-row>
        <table:table-row table:style-name="ro5" table:visibility="filter">
          <table:table-cell table:style-name="ce5" office:value-type="string" calcext:value-type="string">
            <text:p>2023NE00279</text:p>
          </table:table-cell>
          <table:table-cell table:style-name="ce5" office:value-type="string" calcext:value-type="string">
            <text:p>13/01/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3755.82" calcext:value-type="float">
            <text:p>13.755,82</text:p>
          </table:table-cell>
          <table:table-cell table:number-columns-repeated="1012"/>
        </table:table-row>
        <table:table-row table:style-name="ro4" table:visibility="filter">
          <table:table-cell table:style-name="ce5" office:value-type="string" calcext:value-type="string">
            <text:p>2023NE00299</text:p>
          </table:table-cell>
          <table:table-cell table:style-name="ce5" office:value-type="string" calcext:value-type="string">
            <text:p>17/01/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250,00 (duzentos e cinquenta reais), em favor do Instituto Nacional de Seguridade Social (INSS), para fazer face à contribuição previdenciária patronal, tendo em vista perícia requerida nos autos do processo 0008391-50.2016.8.08.0012, da 1ª Vara Cível, Órfãos e Sucessões de Cariacica/ES. Conforme autorizado pelo ordenador de despesas (1448169). </text:p>
          </table:table-cell>
          <table:table-cell table:style-name="ce5" office:value-type="string" calcext:value-type="string">
            <text:p>0008391502016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50" calcext:value-type="float">
            <text:p>250,00</text:p>
          </table:table-cell>
          <table:table-cell table:number-columns-repeated="1012"/>
        </table:table-row>
        <table:table-row table:style-name="ro8"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0280" calcext:value-type="float">
            <text:p>10.280,00</text:p>
          </table:table-cell>
          <table:table-cell table:number-columns-repeated="1012"/>
        </table:table-row>
        <table:table-row table:style-name="ro9" table:visibility="filter">
          <table:table-cell table:style-name="ce5" office:value-type="string" calcext:value-type="string">
            <text:p>2023NE00307</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4592.7" calcext:value-type="float">
            <text:p>4.592,70</text:p>
          </table:table-cell>
          <table:table-cell table:style-name="ce14" office:value-type="float" office:value="2916" calcext:value-type="float">
            <text:p>2.916,00</text:p>
          </table:table-cell>
          <table:table-cell table:number-columns-repeated="1012"/>
        </table:table-row>
        <table:table-row table:style-name="ro9" table:visibility="filter">
          <table:table-cell table:style-name="ce5" office:value-type="string" calcext:value-type="string">
            <text:p>2023NE00308</text:p>
          </table:table-cell>
          <table:table-cell table:style-name="ce5" office:value-type="string" calcext:value-type="string">
            <text:p>19/01/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POLICIAIS MILITARES cedidos a este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510.3" calcext:value-type="float">
            <text:p>510,30</text:p>
          </table:table-cell>
          <table:table-cell table:style-name="ce14" office:value-type="float" office:value="324" calcext:value-type="float">
            <text:p>324,00</text:p>
          </table:table-cell>
          <table:table-cell table:number-columns-repeated="1012"/>
        </table:table-row>
        <table:table-row table:style-name="ro7" table:visibility="filter">
          <table:table-cell table:style-name="ce5" office:value-type="string" calcext:value-type="string">
            <text:p>2023NE00318</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07064289000151 - CONSÓRCIO NOROESTE CAPIXABA</text:p>
          </table:table-cell>
          <table:table-cell table:style-name="ce5" office:value-type="string" calcext:value-type="string">
            <text:p>Prestação de serviços de fornecimento de vales-transportes pela empresa CONSÓRCIO NOROESTE CAPIXABA, para atender às necessidades de deslocamento de militares ativos do Poder Judiciário do Estado do Espírito Santo, da residência para o trabalho e vice versa, por meio de transporte público coletivo, no município de Colatina/ES., conforme autorização Ordenador de despesas sei 1449859</text:p>
          </table:table-cell>
          <table:table-cell table:style-name="ce5" office:value-type="string" calcext:value-type="string">
            <text:p>70080043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369.6" calcext:value-type="float">
            <text:p>369,6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324</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5837" calcext:value-type="float">
            <text:p>15.837,00</text:p>
          </table:table-cell>
          <table:table-cell table:style-name="ce14" office:value-type="float" office:value="7225" calcext:value-type="float">
            <text:p>7.225,00</text:p>
          </table:table-cell>
          <table:table-cell table:number-columns-repeated="1012"/>
        </table:table-row>
        <table:table-row table:style-name="ro7" table:visibility="filter">
          <table:table-cell table:style-name="ce5" office:value-type="string" calcext:value-type="string">
            <text:p>2023NE00325</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22789757000149 - ENGEMONT EXTINTORES E SERVIÇOS LTDA</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CONFORME AUTORIZAÇÃO ORDENADOR DE DESPESAS SEI 1450649</text:p>
          </table:table-cell>
          <table:table-cell table:style-name="ce5" office:value-type="string" calcext:value-type="string">
            <text:p>7006935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900.5" calcext:value-type="float">
            <text:p>6.900,50</text:p>
          </table:table-cell>
          <table:table-cell table:number-columns-repeated="1012"/>
        </table:table-row>
        <table:table-row table:style-name="ro8" table:visibility="filter">
          <table:table-cell table:style-name="ce5" office:value-type="string" calcext:value-type="string">
            <text:p>2023NE00326</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61289.3" calcext:value-type="float">
            <text:p>361.289,30</text:p>
          </table:table-cell>
          <table:table-cell table:number-columns-repeated="1012"/>
        </table:table-row>
        <table:table-row table:style-name="ro8" table:visibility="filter">
          <table:table-cell table:style-name="ce5" office:value-type="string" calcext:value-type="string">
            <text:p>2023NE00327</text:p>
          </table:table-cell>
          <table:table-cell table:style-name="ce5" office:value-type="string" calcext:value-type="string">
            <text:p>20/01/2023</text:p>
          </table:table-cell>
          <table:table-cell table:style-name="ce12"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Contratação de serviços de mensageria postal, conforme autorização Ordenador de Desepsas sei 1452337</text:p>
          </table:table-cell>
          <table:table-cell table:style-name="ce5" office:value-type="string" calcext:value-type="string">
            <text:p>70034133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4540.4" calcext:value-type="float">
            <text:p>194.540,40</text:p>
          </table:table-cell>
          <table:table-cell table:number-columns-repeated="1012"/>
        </table:table-row>
        <table:table-row table:style-name="ro4"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84.8" calcext:value-type="float">
            <text:p>184,80</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342</text:p>
          </table:table-cell>
          <table:table-cell table:style-name="ce5" office:value-type="string" calcext:value-type="string">
            <text:p>23/01/2023</text:p>
          </table:table-cell>
          <table:table-cell table:style-name="ce12" office:value-type="string" calcext:value-type="string">
            <text:p>2078 - EFETIVIDADE NA PRESTAÇÃO JURISDICIONAL</text:p>
          </table:table-cell>
          <table:table-cell table:style-name="ce5" office:value-type="string" calcext:value-type="string">
            <text:p>27487156000286 - VIACAO JOANA D`ARC S/A</text:p>
          </table:table-cell>
          <table:table-cell table:style-name="ce5" office:value-type="string" calcext:value-type="string">
            <text:p>Prestação de serviços de fornecimento de vales-transportes pela empresa VIAÇÃO JOANA D'ARC, CNPJ nº 27.487.156/0002-86, para atender às necessidades de deslocamento de militares ativos do Poder Judiciário do Estado do Espírito Santo, da residência para o trabalho e vice-versa, por meio de transporte público coletivo, no município de Linhares, durante o ano de 2023 S.conforme autorização Ordenador de despesas sei 1456408</text:p>
          </table:table-cell>
          <table:table-cell table:style-name="ce5" office:value-type="string" calcext:value-type="string">
            <text:p>7008003542022</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93.2" calcext:value-type="float">
            <text:p>193,2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353</text:p>
          </table:table-cell>
          <table:table-cell table:style-name="ce5" office:value-type="string" calcext:value-type="string">
            <text:p>26/01/2023</text:p>
          </table:table-cell>
          <table:table-cell table:style-name="ce12" office:value-type="string" calcext:value-type="string">
            <text:p>2078 - EFETIVIDADE NA PRESTAÇÃO JURISDICIONAL</text:p>
          </table:table-cell>
          <table:table-cell table:style-name="ce5" office:value-type="string" calcext:value-type="string">
            <text:p>14145592000144 - CONDOMINIO DO EDIFICIO GREENWICH TOWER</text:p>
          </table:table-cell>
          <table:table-cell table:style-name="ce5" office:value-type="string" calcext:value-type="string">
            <text:p>REFERENTE DESPESAS COM CONDOMINIO DO EDIFICIO GREENWICH TOWER, CONFORME AUTORIZAÇÃO ORDENADOR DE DESPESAS SEI 1459694</text:p>
          </table:table-cell>
          <table:table-cell table:style-name="ce5" office:value-type="string" calcext:value-type="string">
            <text:p>70084036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76 - Infraestrutura - Serviços prestados por terceiros</text:p>
          </table:table-cell>
          <table:table-cell table:style-name="ce14" office:value-type="float" office:value="198000" calcext:value-type="float">
            <text:p>198.000,00</text:p>
          </table:table-cell>
          <table:table-cell table:number-columns-repeated="2" table:style-name="ce14" office:value-type="float" office:value="133945.16" calcext:value-type="float">
            <text:p>133.945,16</text:p>
          </table:table-cell>
          <table:table-cell table:number-columns-repeated="1012"/>
        </table:table-row>
        <table:table-row table:style-name="ro8"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3.24" calcext:value-type="float">
            <text:p>193,24</text:p>
          </table:table-cell>
          <table:table-cell table:number-columns-repeated="1012"/>
        </table:table-row>
        <table:table-row table:style-name="ro8" table:visibility="filter">
          <table:table-cell table:style-name="ce5" office:value-type="string" calcext:value-type="string">
            <text:p>2023NE00380</text:p>
          </table:table-cell>
          <table:table-cell table:style-name="ce5" office:value-type="string" calcext:value-type="string">
            <text:p>31/01/2023</text:p>
          </table:table-cell>
          <table:table-cell table:style-name="ce12"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40.52" calcext:value-type="float">
            <text:p>240,52</text:p>
          </table:table-cell>
          <table:table-cell table:number-columns-repeated="1012"/>
        </table:table-row>
        <table:table-row table:style-name="ro5" table:visibility="filter">
          <table:table-cell table:style-name="ce5" office:value-type="string" calcext:value-type="string">
            <text:p>2023NE00399</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6190.8" calcext:value-type="float">
            <text:p>26.190,80</text:p>
          </table:table-cell>
          <table:table-cell table:number-columns-repeated="1012"/>
        </table:table-row>
        <table:table-row table:style-name="ro5" table:visibility="filter">
          <table:table-cell table:style-name="ce5" office:value-type="string" calcext:value-type="string">
            <text:p>2023NE00400</text:p>
          </table:table-cell>
          <table:table-cell table:style-name="ce5" office:value-type="string" calcext:value-type="string">
            <text:p>03/02/2023</text:p>
          </table:table-cell>
          <table:table-cell table:style-name="ce12"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749.2" calcext:value-type="float">
            <text:p>5.749,20</text:p>
          </table:table-cell>
          <table:table-cell table:number-columns-repeated="1012"/>
        </table:table-row>
        <table:table-row table:style-name="ro5" table:visibility="filter">
          <table:table-cell table:style-name="ce5" office:value-type="string" calcext:value-type="string">
            <text:p>2023NE00462</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450 PASTA AZ LOMBO LARGO, 45 PORTA FOLHA DE ACRILICO, 90 REGUA EM ACRILICO E 27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842.34" calcext:value-type="float">
            <text:p>842,34</text:p>
          </table:table-cell>
          <table:table-cell table:number-columns-repeated="1012"/>
        </table:table-row>
        <table:table-row table:style-name="ro5" table:visibility="filter">
          <table:table-cell table:style-name="ce5" office:value-type="string" calcext:value-type="string">
            <text:p>2023NE00463</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50 PASTA AZ LOMBO LARGO, 5 PORTA FOLHA DE ACRILICO, 10 REGUA EM ACRILICO E 3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93.59" calcext:value-type="float">
            <text:p>93,59</text:p>
          </table:table-cell>
          <table:table-cell table:number-columns-repeated="1012"/>
        </table:table-row>
        <table:table-row table:style-name="ro4" table:visibility="filter">
          <table:table-cell table:style-name="ce5" office:value-type="string" calcext:value-type="string">
            <text:p>2023NE00466</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REFERENTE AQUISIÇÃO DE 2250 Envelope timbrado “Poder Judiciário”, tipo sacola, 72000 Envelope timbrado “Poder Judiciário”, cor branca, 23 x 11,5 cm, 27000 Envelope timbrado “Poder Judiciário”, kraft, 20 x 28 cm, 27000 Envelope timbrado “Poder Judiciário”, kraft, 26 x 36 cm E 4500 Envelope timbrado “Poder Judiciário”, kraft, 31 x 41 cm, CONFORME AUTORIZAÇÃO ORDENADOR DE DESPESAS SEI 1466234</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1351.5" calcext:value-type="float">
            <text:p>1.351,50</text:p>
          </table:table-cell>
          <table:table-cell table:number-columns-repeated="1012"/>
        </table:table-row>
        <table:table-row table:style-name="ro7" table:visibility="filter">
          <table:table-cell table:style-name="ce5" office:value-type="string" calcext:value-type="string">
            <text:p>2023NE00467</text:p>
          </table:table-cell>
          <table:table-cell table:style-name="ce5" office:value-type="string" calcext:value-type="string">
            <text:p>08/02/2023</text:p>
          </table:table-cell>
          <table:table-cell table:style-name="ce12"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REFERENTE AQUISIÇÃO DE 250 Envelope timbrado “Poder Judiciário”, tipo sacola, 8000 Envelope timbrado “Poder Judiciário”, cor branca, 23 x 11,5 cm, 3000 Envelope timbrado “Poder Judiciário”, kraft, 20 x 28 cm, 3000 Envelope timbrado “Poder Judiciário”, kraft, 26 x 36 cm E 500 Envelope timbrado “Poder Judiciário”, kraft, 31 x 41 cm, CONFORME AUTORIZAÇÃO ORDENADOR DE DESPESAS SEI 1466234</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291" calcext:value-type="float">
            <text:p>291,00</text:p>
          </table:table-cell>
          <table:table-cell table:number-columns-repeated="1012"/>
        </table:table-row>
        <table:table-row table:style-name="ro12" table:visibility="filter">
          <table:table-cell table:style-name="ce5" office:value-type="string" calcext:value-type="string">
            <text:p>2023NE00470</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1457.45" calcext:value-type="float">
            <text:p>11.457,45</text:p>
          </table:table-cell>
          <table:table-cell table:number-columns-repeated="1012"/>
        </table:table-row>
        <table:table-row table:style-name="ro12" table:visibility="filter">
          <table:table-cell table:style-name="ce5" office:value-type="string" calcext:value-type="string">
            <text:p>2023NE00471</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IBILIDADE DE LICITAÇÃO</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15.05" calcext:value-type="float">
            <text:p>2.515,05</text:p>
          </table:table-cell>
          <table:table-cell table:number-columns-repeated="1012"/>
        </table:table-row>
        <table:table-row table:style-name="ro12" table:visibility="filter">
          <table:table-cell table:style-name="ce5" office:value-type="string" calcext:value-type="string">
            <text:p>2023NE00491</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6590.52" calcext:value-type="float">
            <text:p>126.590,52</text:p>
          </table:table-cell>
          <table:table-cell table:number-columns-repeated="1012"/>
        </table:table-row>
        <table:table-row table:style-name="ro12" table:visibility="filter">
          <table:table-cell table:style-name="ce5" office:value-type="string" calcext:value-type="string">
            <text:p>2023NE00492</text:p>
          </table:table-cell>
          <table:table-cell table:style-name="ce5" office:value-type="string" calcext:value-type="string">
            <text:p>13/02/2023</text:p>
          </table:table-cell>
          <table:table-cell table:style-name="ce12"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7175.04" calcext:value-type="float">
            <text:p>67.175,04</text:p>
          </table:table-cell>
          <table:table-cell table:number-columns-repeated="1012"/>
        </table:table-row>
        <table:table-row table:style-name="ro8" table:visibility="filter">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IBILIDADE DE LICITAÇÃO</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375" calcext:value-type="float">
            <text:p>3.375,00</text:p>
          </table:table-cell>
          <table:table-cell table:number-columns-repeated="1012"/>
        </table:table-row>
        <table:table-row table:style-name="ro12" table:visibility="filter">
          <table:table-cell table:style-name="ce5" office:value-type="string" calcext:value-type="string">
            <text:p>2023NE00589</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22469.69" calcext:value-type="float">
            <text:p>122.469,69</text:p>
          </table:table-cell>
          <table:table-cell table:style-name="ce14" office:value-type="float" office:value="25473.7" calcext:value-type="float">
            <text:p>25.473,70</text:p>
          </table:table-cell>
          <table:table-cell table:number-columns-repeated="1012"/>
        </table:table-row>
        <table:table-row table:style-name="ro12" table:visibility="filter">
          <table:table-cell table:style-name="ce5" office:value-type="string" calcext:value-type="string">
            <text:p>2023NE00590</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4619.15" calcext:value-type="float">
            <text:p>14.619,15</text:p>
          </table:table-cell>
          <table:table-cell table:number-columns-repeated="1012"/>
        </table:table-row>
        <table:table-row table:style-name="ro12" table:visibility="filter">
          <table:table-cell table:style-name="ce5" office:value-type="string" calcext:value-type="string">
            <text:p>2023NE00591</text:p>
          </table:table-cell>
          <table:table-cell table:style-name="ce5" office:value-type="string" calcext:value-type="string">
            <text:p>01/03/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O PARA PRESTAÇÃO DE SERVIÇO CONTINUADO DE MANUTENÇÃO PREVENTIVA E CORRETIVA EM EQUIPAMENTOS DE AR CONDICIONADO DO PODER JUDICIÁRIO DO ESTADO DO ESPÍRITO SANTO, CONFORME AUTORIZAÇÃO ORDENADOR DE DESPESAS SEI 1502753 </text:p>
          </table:table-cell>
          <table:table-cell table:style-name="ce5" office:value-type="string" calcext:value-type="string">
            <text:p>70017496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7072.1" calcext:value-type="float">
            <text:p>7.072,10</text:p>
          </table:table-cell>
          <table:table-cell table:style-name="ce14" office:value-type="float" office:value="1471" calcext:value-type="float">
            <text:p>1.471,00</text:p>
          </table:table-cell>
          <table:table-cell table:number-columns-repeated="1012"/>
        </table:table-row>
        <table:table-row table:style-name="ro13" table:visibility="filter">
          <table:table-cell table:style-name="ce5" office:value-type="string" calcext:value-type="string">
            <text:p>2023NE00612</text:p>
          </table:table-cell>
          <table:table-cell table:style-name="ce5" office:value-type="string" calcext:value-type="string">
            <text:p>03/03/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249013.33" calcext:value-type="float">
            <text:p>249.013,33</text:p>
          </table:table-cell>
          <table:table-cell table:number-columns-repeated="1012"/>
        </table:table-row>
        <table:table-row table:style-name="ro6" table:visibility="filter">
          <table:table-cell table:style-name="ce5" office:value-type="string" calcext:value-type="string">
            <text:p>2023NE00646</text:p>
          </table:table-cell>
          <table:table-cell table:style-name="ce5" office:value-type="string" calcext:value-type="string">
            <text:p>07/03/2023</text:p>
          </table:table-cell>
          <table:table-cell table:style-name="ce12" office:value-type="string" calcext:value-type="string">
            <text:p>2078 - EFETIVIDADE NA PRESTAÇÃO JURISDICIONAL</text:p>
          </table:table-cell>
          <table:table-cell table:style-name="ce5" office:value-type="string" calcext:value-type="string">
            <text:p>03285064000174 - CLINICA DE FISIOTERAPIA INTEGRADA EIRELI</text:p>
          </table:table-cell>
          <table:table-cell table:style-name="ce5" office:value-type="string" calcext:value-type="string">
            <text:p>CONTRATO PARA PRESTAÇÃO DE SERVIÇOS DE ENGENHARIA DE SEGURANÇA DO TRABALHO E MEDICINA DO TRABALHO.CONFORME AUTORIZAÇÃO ORDENADOR DE DESPESAS SEI 1414592</text:p>
          </table:table-cell>
          <table:table-cell table:style-name="ce5" office:value-type="string" calcext:value-type="string">
            <text:p>7008358642022</text:p>
          </table:table-cell>
          <table:table-cell table:style-name="ce5" office:value-type="string" calcext:value-type="string">
            <text:p>PREGÃO</text:p>
          </table:table-cell>
          <table:table-cell table:style-name="ce5" office:value-type="string" calcext:value-type="string">
            <text:p>Lei nº 10.520/2002 - Pregão nº 007/2022</text:p>
          </table:table-cell>
          <table:table-cell table:style-name="ce5" office:value-type="string" calcext:value-type="string">
            <text:p>002735 - GESTÃO DE PESSOAS - PROJETOS</text:p>
          </table:table-cell>
          <table:table-cell table:style-name="ce14" office:value-type="float" office:value="0" calcext:value-type="float">
            <text:p>0,00</text:p>
          </table:table-cell>
          <table:table-cell table:style-name="ce14" office:value-type="float" office:value="6508" calcext:value-type="float">
            <text:p>6.508,00</text:p>
          </table:table-cell>
          <table:table-cell table:style-name="ce14" office:value-type="float" office:value="11508" calcext:value-type="float">
            <text:p>11.508,00</text:p>
          </table:table-cell>
          <table:table-cell table:number-columns-repeated="1012"/>
        </table:table-row>
        <table:table-row table:style-name="ro7" table:visibility="filter">
          <table:table-cell table:style-name="ce5" office:value-type="string" calcext:value-type="string">
            <text:p>2023NE00660</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1640" calcext:value-type="float">
            <text:p>1.640,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661</text:p>
          </table:table-cell>
          <table:table-cell table:style-name="ce5" office:value-type="string" calcext:value-type="string">
            <text:p>09/03/2023</text:p>
          </table:table-cell>
          <table:table-cell table:style-name="ce12"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ACERTO CONTABIL)</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360" calcext:value-type="float">
            <text:p>3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703</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3,5 DIARIAS PARA VIAGEM A GUAÇUI NOS DIAS 20 A 23/03 PARA PARTICIPAÇAO EQUIPE DE MEDIAÇAO CONFORME PORTARIA 186-CARGO ANALISTA JUDICIARIA ACOMPANHANDO A COORDENADORA IZABELA DALLA SILY</text:p>
          </table:table-cell>
          <table:table-cell table:style-name="ce5" office:value-type="string" calcext:value-type="string">
            <text:p>70017181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042.9" calcext:value-type="float">
            <text:p>-1.042,90</text:p>
          </table:table-cell>
          <table:table-cell table:number-columns-repeated="1012"/>
        </table:table-row>
        <table:table-row table:style-name="ro8" table:visibility="filter">
          <table:table-cell table:style-name="ce5" office:value-type="string" calcext:value-type="string">
            <text:p>2023NE00710</text:p>
          </table:table-cell>
          <table:table-cell table:style-name="ce5" office:value-type="string" calcext:value-type="string">
            <text:p>14/03/2023</text:p>
          </table:table-cell>
          <table:table-cell table:style-name="ce12"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Restituição de energia - Casa do Cidadão de Maruípe/ Vitória/ES, conforme autorização Ordenador de Desepsas sei 1524855</text:p>
          </table:table-cell>
          <table:table-cell table:style-name="ce5" office:value-type="string" calcext:value-type="string">
            <text:p>700528788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385.85" calcext:value-type="float">
            <text:p>2.385,85</text:p>
          </table:table-cell>
          <table:table-cell table:number-columns-repeated="1012"/>
        </table:table-row>
        <table:table-row table:style-name="ro5" table:visibility="filter">
          <table:table-cell table:style-name="ce5" office:value-type="string" calcext:value-type="string">
            <text:p>2023NE00723</text:p>
          </table:table-cell>
          <table:table-cell table:style-name="ce5" office:value-type="string" calcext:value-type="string">
            <text:p>15/03/2023</text:p>
          </table:table-cell>
          <table:table-cell table:style-name="ce12"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number-columns-repeated="2" table:style-name="ce14" office:value-type="float" office:value="236048.54" calcext:value-type="float">
            <text:p>236.048,54</text:p>
          </table:table-cell>
          <table:table-cell table:number-columns-repeated="1012"/>
        </table:table-row>
        <table:table-row table:style-name="ro6" table:visibility="filter">
          <table:table-cell table:style-name="ce5" office:value-type="string" calcext:value-type="string">
            <text:p>2023NE00850</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36388445000138 - PREFEITURA MUNICIPAL DE SANTA MARIA DE JETIBÁ</text:p>
          </table:table-cell>
          <table:table-cell table:style-name="ce5" office:value-type="string" calcext:value-type="string">
            <text:p>Estimativa de valor para taxa de coleta de lixo do Fórum de Santa Maria de Jetib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338.17" calcext:value-type="float">
            <text:p>338,17</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51</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8539872000141 - PREFEITURA MUNICIPAL DE PEDRO CANÁRIO</text:p>
          </table:table-cell>
          <table:table-cell table:style-name="ce5" office:value-type="string" calcext:value-type="string">
            <text:p>Estimativa de valor para taxa de coleta de lixo do Fórum de Pedro Canário,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476" calcext:value-type="float">
            <text:p>476,00</text:p>
          </table:table-cell>
          <table:table-cell table:number-columns-repeated="2" table:style-name="ce14" office:value-type="float" office:value="816" calcext:value-type="float">
            <text:p>816,00</text:p>
          </table:table-cell>
          <table:table-cell table:number-columns-repeated="1012"/>
        </table:table-row>
        <table:table-row table:style-name="ro8" table:visibility="filter">
          <table:table-cell table:style-name="ce5" office:value-type="string" calcext:value-type="string">
            <text:p>2023NE00852</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5687000171 - PREFEITURA MUNICIPAL DE MUNIZ FREIRE</text:p>
          </table:table-cell>
          <table:table-cell table:style-name="ce5" office:value-type="string" calcext:value-type="string">
            <text:p>Estimativa de valor para taxa de coleta de lixo do Fórum de Muniz Freire,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1.08" calcext:value-type="float">
            <text:p>61,08</text:p>
          </table:table-cell>
          <table:table-cell table:number-columns-repeated="1012"/>
        </table:table-row>
        <table:table-row table:style-name="ro8" table:visibility="filter">
          <table:table-cell table:style-name="ce5" office:value-type="string" calcext:value-type="string">
            <text:p>2023NE00853</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67394000123 - PREFEITURA MUNICIPAL DE IÚNA</text:p>
          </table:table-cell>
          <table:table-cell table:style-name="ce5" office:value-type="string" calcext:value-type="string">
            <text:p>Estimativa de valor para taxa de coleta de lixo do Fórum de Iuna,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140.32" calcext:value-type="float">
            <text:p>140,32</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854</text:p>
          </table:table-cell>
          <table:table-cell table:style-name="ce5" office:value-type="string" calcext:value-type="string">
            <text:p>24/03/2023</text:p>
          </table:table-cell>
          <table:table-cell table:style-name="ce12" office:value-type="string" calcext:value-type="string">
            <text:p>2078 - EFETIVIDADE NA PRESTAÇÃO JURISDICIONAL</text:p>
          </table:table-cell>
          <table:table-cell table:style-name="ce5" office:value-type="string" calcext:value-type="string">
            <text:p>27174069000198 - PREFEITURA MUNICIPAL DE MUCURICI</text:p>
          </table:table-cell>
          <table:table-cell table:style-name="ce5" office:value-type="string" calcext:value-type="string">
            <text:p>Estimativa de valor para taxa de coleta de lixo do Fórum de Mucurici, CONFORME AUTORIZAÇÃO ORDENADOR DE DESPESAS SEI 1543178</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style-name="ce14" office:value-type="float" office:value="96" calcext:value-type="float">
            <text:p>96,00</text:p>
          </table:table-cell>
          <table:table-cell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0969</text:p>
          </table:table-cell>
          <table:table-cell table:style-name="ce5" office:value-type="string" calcext:value-type="string">
            <text:p>11/04/2023</text:p>
          </table:table-cell>
          <table:table-cell table:style-name="ce12" office:value-type="string" calcext:value-type="string">
            <text:p>2078 - EFETIVIDADE NA PRESTAÇÃO JURISDICIONAL</text:p>
          </table:table-cell>
          <table:table-cell table:style-name="ce5" office:value-type="string" calcext:value-type="string">
            <text:p>31548384000105 - VILE CONSTRUÇÕES E REFORMAS LTDA</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 CONFORME AUTORIZAÇÃO ORDENADOR DE DESPESAS SEI 1560981 </text:p>
          </table:table-cell>
          <table:table-cell table:style-name="ce5" office:value-type="string" calcext:value-type="string">
            <text:p>70046613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722954.46" calcext:value-type="float">
            <text:p>722.954,46</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97</text:p>
          </table:table-cell>
          <table:table-cell table:style-name="ce5" office:value-type="string" calcext:value-type="string">
            <text:p>13/04/2023</text:p>
          </table:table-cell>
          <table:table-cell table:style-name="ce12" office:value-type="string" calcext:value-type="string">
            <text:p>2078 - EFETIVIDADE NA PRESTAÇÃO JURISDICIONAL</text:p>
          </table:table-cell>
          <table:table-cell table:style-name="ce5" office:value-type="string" calcext:value-type="string">
            <text:p>15397938777 - JULIENE TRISTÃO MACHADO</text:p>
          </table:table-cell>
          <table:table-cell table:style-name="ce5" office:value-type="string" calcext:value-type="string">
            <text:p>REFERENTE AO SUPRIMENTO DE FUNDOS Nº 14/2023 PARA ATENDER A COMARCA DE IUNA, CONFORME AUTORIZAÇÃO DO SECRETÁRIO GERAL (1568426) E INFORMAÇÃO DA SEÇÃO DE PRESTAÇÃO DE TOMADA DE CONTAS (1568147).</text:p>
          </table:table-cell>
          <table:table-cell table:style-name="ce5" office:value-type="string" calcext:value-type="string">
            <text:p>70000138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998</text:p>
          </table:table-cell>
          <table:table-cell table:style-name="ce5" office:value-type="string" calcext:value-type="string">
            <text:p>13/04/2023</text:p>
          </table:table-cell>
          <table:table-cell table:style-name="ce12" office:value-type="string" calcext:value-type="string">
            <text:p>2078 - EFETIVIDADE NA PRESTAÇÃO JURISDICIONAL</text:p>
          </table:table-cell>
          <table:table-cell table:style-name="ce5" office:value-type="string" calcext:value-type="string">
            <text:p>15397938777 - JULIENE TRISTÃO MACHADO</text:p>
          </table:table-cell>
          <table:table-cell table:style-name="ce5" office:value-type="string" calcext:value-type="string">
            <text:p>REFERENTE AO SUPRIMENTO DE FUNDOS Nº 14/2023 PARA ATENDER A COMARCA DE IUNA, CONFORME AUTORIZAÇÃO DO SECRETÁRIO GERAL (1568426) E INFORMAÇÃO DA SEÇÃO DE PRESTAÇÃO DE TOMADA DE CONTAS (1568147).</text:p>
          </table:table-cell>
          <table:table-cell table:style-name="ce5" office:value-type="string" calcext:value-type="string">
            <text:p>70000138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1001</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01035.16" calcext:value-type="float">
            <text:p>101.035,16</text:p>
          </table:table-cell>
          <table:table-cell table:number-columns-repeated="1012"/>
        </table:table-row>
        <table:table-row table:style-name="ro9" table:visibility="filter">
          <table:table-cell table:style-name="ce5" office:value-type="string" calcext:value-type="string">
            <text:p>2023NE01002</text:p>
          </table:table-cell>
          <table:table-cell table:style-name="ce5" office:value-type="string" calcext:value-type="string">
            <text:p>14/04/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28006.8" calcext:value-type="float">
            <text:p>28.006,80</text:p>
          </table:table-cell>
          <table:table-cell table:number-columns-repeated="1012"/>
        </table:table-row>
        <table:table-row table:style-name="ro12" table:visibility="filter">
          <table:table-cell table:style-name="ce5" office:value-type="string" calcext:value-type="string">
            <text:p>2023NE01046</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08410040727 - MARCELA BALMA SUET</text:p>
          </table:table-cell>
          <table:table-cell table:style-name="ce5" office:value-type="string" calcext:value-type="string">
            <text:p>Pagamento de honorários de perito e para fazer face à contribuição previdenciária patronal, tendo em vista decisão exarada nos autos do processo judicial 5002031-32.2021.8.08.0014, do JUÍZO DE DIREITO DE Colatina - 1ª Vara Cível. Conforme autorização Ordenador de despesas (1571933).</text:p>
          </table:table-cell>
          <table:table-cell table:style-name="ce5" office:value-type="string" calcext:value-type="string">
            <text:p>500203132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1047</text:p>
          </table:table-cell>
          <table:table-cell table:style-name="ce5" office:value-type="string" calcext:value-type="string">
            <text:p>19/04/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e para fazer face à contribuição previdenciária patronal, tendo em vista decisão exarada nos autos do processo judicial 5002031-32.2021.8.08.0014, do JUÍZO DE DIREITO DE Colatina - 1ª Vara Cível. Conforme autorização Ordenador de despesas (1571933).</text:p>
          </table:table-cell>
          <table:table-cell table:style-name="ce5" office:value-type="string" calcext:value-type="string">
            <text:p>50020313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1103</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 (1576540).</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42" calcext:value-type="float">
            <text:p>2.542,00</text:p>
          </table:table-cell>
          <table:table-cell table:number-columns-repeated="1012"/>
        </table:table-row>
        <table:table-row table:style-name="ro8" table:visibility="filter">
          <table:table-cell table:style-name="ce5" office:value-type="string" calcext:value-type="string">
            <text:p>2023NE01104</text:p>
          </table:table-cell>
          <table:table-cell table:style-name="ce5" office:value-type="string" calcext:value-type="string">
            <text:p>27/04/2023</text:p>
          </table:table-cell>
          <table:table-cell table:style-name="ce12"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MANUTENÇÃO SERVIDORES DE REDE MODELO DELL. CONFORME SOLICITAÇÃO DE EMPENHO (1574440) E AUTORIZADO PELO SECRETÁRIO GERAL (1576540).</text:p>
          </table:table-cell>
          <table:table-cell table:style-name="ce5" office:value-type="string" calcext:value-type="string">
            <text:p>700735829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58" calcext:value-type="float">
            <text:p>558,00</text:p>
          </table:table-cell>
          <table:table-cell table:number-columns-repeated="1012"/>
        </table:table-row>
        <table:table-row table:style-name="ro5" table:visibility="filter">
          <table:table-cell table:style-name="ce5" office:value-type="string" calcext:value-type="string">
            <text:p>2023NE01116</text:p>
          </table:table-cell>
          <table:table-cell table:style-name="ce5" office:value-type="string" calcext:value-type="string">
            <text:p>28/04/2023</text:p>
          </table:table-cell>
          <table:table-cell table:style-name="ce12"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a Contratação de empresa especializada em manutenção preventiva e corretiva, dos aparelhos de ar condicionado tipo Split e ACJ do Poder Judiciário do Estado do Espírito Santo. Conforme autorizado pelo Ordenador de Despesas (1583382).</text:p>
          </table:table-cell>
          <table:table-cell table:style-name="ce5" office:value-type="string" calcext:value-type="string">
            <text:p>20170131313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number-columns-repeated="2" table:style-name="ce14" office:value-type="float" office:value="0" calcext:value-type="float">
            <text:p>0,00</text:p>
          </table:table-cell>
          <table:table-cell table:style-name="ce14" office:value-type="float" office:value="15.23" calcext:value-type="float">
            <text:p>15,23</text:p>
          </table:table-cell>
          <table:table-cell table:number-columns-repeated="1012"/>
        </table:table-row>
        <table:table-row table:style-name="ro5" table:visibility="filter">
          <table:table-cell table:style-name="ce5" office:value-type="string" calcext:value-type="string">
            <text:p>2023NE01122</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2461212708 - ELIANE FRANÇA CONTI</text:p>
          </table:table-cell>
          <table:table-cell table:style-name="ce5" office:value-type="string" calcext:value-type="string">
            <text:p>REFERENTE AO SUPRIMENTO DE FUNDOS Nº 16/2023 PARA ATENDER A COMARCA DE SERRA, CONFORME AUTORIZAÇÃO DO SECRETÁRIO GERAL (1585099) E INFORMAÇÃO DA SEÇÃO DE PRESTAÇÃO DE TOMADA DE CONTAS (1584605).</text:p>
          </table:table-cell>
          <table:table-cell table:style-name="ce5" office:value-type="string" calcext:value-type="string">
            <text:p>7001049422022</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2000" calcext:value-type="float">
            <text:p>-2.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1127</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1203.1" calcext:value-type="float">
            <text:p>-1.203,1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1128</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100" calcext:value-type="float">
            <text:p>-1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1129</text:p>
          </table:table-cell>
          <table:table-cell table:style-name="ce5" office:value-type="string" calcext:value-type="string">
            <text:p>29/04/2023</text:p>
          </table:table-cell>
          <table:table-cell table:style-name="ce12" office:value-type="string" calcext:value-type="string">
            <text:p>2078 - EFETIVIDADE NA PRESTAÇÃO JURISDICIONAL</text:p>
          </table:table-cell>
          <table:table-cell table:style-name="ce5" office:value-type="string" calcext:value-type="string">
            <text:p>04593420709 - ALEXANDRE LAINO MARTINS</text:p>
          </table:table-cell>
          <table:table-cell table:style-name="ce5" office:value-type="string" calcext:value-type="string">
            <text:p>REFERENTE AO SUPRIMENTO DE FUNDOS Nº 17/2023 PARA ATENDER A SECRETARIA DE INFRAESTRUTURA, CONFORME AUTORIZAÇÃO DO SECRETÁRIO GERAL (1588143) E INFORMAÇÃO DA SEÇÃO DE PRESTAÇÃO DE TOMADA DE CONTAS (1586194).</text:p>
          </table:table-cell>
          <table:table-cell table:style-name="ce5" office:value-type="string" calcext:value-type="string">
            <text:p>70032658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720" calcext:value-type="float">
            <text:p>-720,00</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1187</text:p>
          </table:table-cell>
          <table:table-cell table:style-name="ce5" office:value-type="string" calcext:value-type="string">
            <text:p>05/05/2023</text:p>
          </table:table-cell>
          <table:table-cell table:style-name="ce12"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sidentes Juridicos para o exercicio de 2023</text:p>
          </table:table-cell>
          <table:table-cell table:style-name="ce5" office:value-type="string" calcext:value-type="string">
            <text:p>70017943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1200" calcext:value-type="float">
            <text:p>11.200,00</text:p>
          </table:table-cell>
          <table:table-cell table:number-columns-repeated="1012"/>
        </table:table-row>
        <table:table-row table:style-name="ro9" table:visibility="filter">
          <table:table-cell table:style-name="ce5" office:value-type="string" calcext:value-type="string">
            <text:p>2023NE01216</text:p>
          </table:table-cell>
          <table:table-cell table:style-name="ce5" office:value-type="string" calcext:value-type="string">
            <text:p>09/05/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10 DIARIAS PARA VIAGEM A CACHOEIRO DE ITAPEMIRIM NOS DIAS 15 A 20 E 29/05 A 03/06 PARA EQUIPE DE TRABALHO PARA ATUAR NA PAUTA CONCENTRADA DE CONCILIAÇAO CONFORME PORTARIA 485-CARGO ANALISTA JUDICIARIA ACOMPANHANDO COORDENADORA ADMINISTRATIVA IZABELLA DALLA SILY</text:p>
          </table:table-cell>
          <table:table-cell table:style-name="ce5" office:value-type="string" calcext:value-type="string">
            <text:p>7003602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0</text:p>
          </table:table-cell>
          <table:table-cell table:number-columns-repeated="1012"/>
        </table:table-row>
        <table:table-row table:style-name="ro12" table:visibility="filter">
          <table:table-cell table:style-name="ce5" office:value-type="string" calcext:value-type="string">
            <text:p>2023NE01265</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11896697000147 - A.S. NETO ENGENHARIA EIRELI</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 CONFORME AUTORIZAÇÃO ORDENADOR DE DESPESAS SEI 1595710</text:p>
          </table:table-cell>
          <table:table-cell table:style-name="ce5" office:value-type="string" calcext:value-type="string">
            <text:p>7002355932022</text:p>
          </table:table-cell>
          <table:table-cell table:style-name="ce5" office:value-type="string" calcext:value-type="string">
            <text:p>TOMADA DE PREÇOS</text:p>
          </table:table-cell>
          <table:table-cell table:style-name="ce5" office:value-type="string" calcext:value-type="string">
            <text:p>Lei nº 8.666/1993 - Art. 22 - Inciso II e § 2º </text:p>
          </table:table-cell>
          <table:table-cell table:style-name="ce5" office:value-type="string" calcext:value-type="string">
            <text:p>002733 - ENGENHARIA - PROJETOS</text:p>
          </table:table-cell>
          <table:table-cell table:style-name="ce14" office:value-type="float" office:value="0" calcext:value-type="float">
            <text:p>0,00</text:p>
          </table:table-cell>
          <table:table-cell table:style-name="ce14" office:value-type="float" office:value="12570" calcext:value-type="float">
            <text:p>12.570,00</text:p>
          </table:table-cell>
          <table:table-cell table:style-name="ce14" office:value-type="float" office:value="603.36" calcext:value-type="float">
            <text:p>603,36</text:p>
          </table:table-cell>
          <table:table-cell table:number-columns-repeated="1012"/>
        </table:table-row>
        <table:table-row table:style-name="ro9" table:visibility="filter">
          <table:table-cell table:style-name="ce5" office:value-type="string" calcext:value-type="string">
            <text:p>2023NE01270</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cláusula 2, da ARP nº 088/2022 - para 09 (nove) pessoas, com entrada em 23/08/2023 e saída em 24/08/2023. Totalizando 1 diária por pessoa. (Solicitação SEI! Nº 1605184). Conforme autorização do Ordenador de despesas 1609028</text:p>
          </table:table-cell>
          <table:table-cell table:style-name="ce5" office:value-type="string" calcext:value-type="string">
            <text:p>70007328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881" calcext:value-type="float">
            <text:p>-1.881,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1281</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Pericia do JUÍZO DE DIREITO DE ALFREDO CHAVES - VARA ÚNICA ., Conforme autorização Ordenador de despesas 1597991</text:p>
          </table:table-cell>
          <table:table-cell table:style-name="ce5" office:value-type="string" calcext:value-type="string">
            <text:p>000013458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000" calcext:value-type="float">
            <text:p>1.000,00</text:p>
          </table:table-cell>
          <table:table-cell table:style-name="ce14" office:value-type="float" office:value="160" calcext:value-type="float">
            <text:p>160,00</text:p>
          </table:table-cell>
          <table:table-cell table:number-columns-repeated="1012"/>
        </table:table-row>
        <table:table-row table:style-name="ro6" table:visibility="filter">
          <table:table-cell table:style-name="ce5" office:value-type="string" calcext:value-type="string">
            <text:p>2023NE01282</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E ALFREDO CHAVES - VARA ÚNICA ., Conforme autorização Ordenador de despesas 1597991</text:p>
          </table:table-cell>
          <table:table-cell table:style-name="ce5" office:value-type="string" calcext:value-type="string">
            <text:p>000013458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1283</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Pagamento de Pericia da 4ª Vara Cível de Cachoeiro de Itapemirim/ES., Conforme autorização Ordenador de despesas 1596663</text:p>
          </table:table-cell>
          <table:table-cell table:style-name="ce5" office:value-type="string" calcext:value-type="string">
            <text:p>001287140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1012"/>
        </table:table-row>
        <table:table-row table:style-name="ro8" table:visibility="filter">
          <table:table-cell table:style-name="ce5" office:value-type="string" calcext:value-type="string">
            <text:p>2023NE01284</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a 4ª Vara Cível de Cachoeiro de Itapemirim/ES., Conforme autorização Ordenador de despesas 1596663</text:p>
          </table:table-cell>
          <table:table-cell table:style-name="ce5" office:value-type="string" calcext:value-type="string">
            <text:p>00128714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40" calcext:value-type="float">
            <text:p>240,0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1287</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284.8" calcext:value-type="float">
            <text:p>15.284,80</text:p>
          </table:table-cell>
          <table:table-cell table:number-columns-repeated="1012"/>
        </table:table-row>
        <table:table-row table:style-name="ro7" table:visibility="filter">
          <table:table-cell table:style-name="ce5" office:value-type="string" calcext:value-type="string">
            <text:p>2023NE01288</text:p>
          </table:table-cell>
          <table:table-cell table:style-name="ce5" office:value-type="string" calcext:value-type="string">
            <text:p>12/05/2023</text:p>
          </table:table-cell>
          <table:table-cell table:style-name="ce12" office:value-type="string" calcext:value-type="string">
            <text:p>2078 - EFETIVIDADE NA PRESTAÇÃO JURISDICIONAL</text:p>
          </table:table-cell>
          <table:table-cell table:style-name="ce5" office:value-type="string" calcext:value-type="string">
            <text:p>05279933000183 - BASITEL TELECOMINICAÇÕES LTDA</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 CONFORME AUTORIZAÇÃO ORDENADOR DE DESPESAS SEI 1601946</text:p>
          </table:table-cell>
          <table:table-cell table:style-name="ce5" office:value-type="string" calcext:value-type="string">
            <text:p>7002207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355.2" calcext:value-type="float">
            <text:p>3.355,20</text:p>
          </table:table-cell>
          <table:table-cell table:number-columns-repeated="1012"/>
        </table:table-row>
        <table:table-row table:style-name="ro5" table:visibility="filter">
          <table:table-cell table:style-name="ce5" office:value-type="string" calcext:value-type="string">
            <text:p>2023NE01326</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8/2023 PARA ATENDER A COMARCA DE NOVA VENÉCIA, CONFORME AUTORIZAÇÃO DO SECRETÁRIO GERAL (1613504) E INFORMAÇÃO DA SEÇÃO DE PRESTAÇÃO DE TOMADA DE CONTAS (1613234).</text:p>
          </table:table-cell>
          <table:table-cell table:style-name="ce5" office:value-type="string" calcext:value-type="string">
            <text:p>70000456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185" calcext:value-type="float">
            <text:p>-1.185,00</text:p>
          </table:table-cell>
          <table:table-cell table:number-columns-repeated="1012"/>
        </table:table-row>
        <table:table-row table:style-name="ro5" table:visibility="filter">
          <table:table-cell table:style-name="ce5" office:value-type="string" calcext:value-type="string">
            <text:p>2023NE01327</text:p>
          </table:table-cell>
          <table:table-cell table:style-name="ce5" office:value-type="string" calcext:value-type="string">
            <text:p>16/05/2023</text:p>
          </table:table-cell>
          <table:table-cell table:style-name="ce12" office:value-type="string" calcext:value-type="string">
            <text:p>2078 - EFETIVIDADE NA PRESTAÇÃO JURISDICIONAL</text:p>
          </table:table-cell>
          <table:table-cell table:style-name="ce5" office:value-type="string" calcext:value-type="string">
            <text:p>08244972793 - FRANSCISMARY FONTANA</text:p>
          </table:table-cell>
          <table:table-cell table:style-name="ce5" office:value-type="string" calcext:value-type="string">
            <text:p>REFERENTE AO SUPRIMENTO DE FUNDOS Nº 18/2023 PARA ATENDER A COMARCA DE NOVA VENÉCIA, CONFORME AUTORIZAÇÃO DO SECRETÁRIO GERAL (1613504) E INFORMAÇÃO DA SEÇÃO DE PRESTAÇÃO DE TOMADA DE CONTAS (1613234).</text:p>
          </table:table-cell>
          <table:table-cell table:style-name="ce5" office:value-type="string" calcext:value-type="string">
            <text:p>70000456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640" calcext:value-type="float">
            <text:p>-640,00</text:p>
          </table:table-cell>
          <table:table-cell table:number-columns-repeated="1012"/>
        </table:table-row>
        <table:table-row table:style-name="ro8" table:visibility="filter">
          <table:table-cell table:style-name="ce5" office:value-type="string" calcext:value-type="string">
            <text:p>2023NE01333</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1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746" calcext:value-type="float">
            <text:p>1.746,00</text:p>
          </table:table-cell>
          <table:table-cell table:number-columns-repeated="1012"/>
        </table:table-row>
        <table:table-row table:style-name="ro8" table:visibility="filter">
          <table:table-cell table:style-name="ce5" office:value-type="string" calcext:value-type="string">
            <text:p>2023NE01334</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4553849000150 - ESTAFE COMÉRCIO E SERVIÇOS EIRELI EPP</text:p>
          </table:table-cell>
          <table:table-cell table:style-name="ce5" office:value-type="string" calcext:value-type="string">
            <text:p>Referente a Confecção de Carimbos para os setores da 2ª instância. Conforme autorização do Ordenador de Despesas (1573548).</text:p>
          </table:table-cell>
          <table:table-cell table:style-name="ce5" office:value-type="string" calcext:value-type="string">
            <text:p>70079385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8" calcext:value-type="float">
            <text:p>38,00</text:p>
          </table:table-cell>
          <table:table-cell table:number-columns-repeated="1012"/>
        </table:table-row>
        <table:table-row table:style-name="ro9" table:visibility="filter">
          <table:table-cell table:style-name="ce5" office:value-type="string" calcext:value-type="string">
            <text:p>2023NE01337</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304.56" calcext:value-type="float">
            <text:p>6.304,56</text:p>
          </table:table-cell>
          <table:table-cell table:number-columns-repeated="1012"/>
        </table:table-row>
        <table:table-row table:style-name="ro9" table:visibility="filter">
          <table:table-cell table:style-name="ce5" office:value-type="string" calcext:value-type="string">
            <text:p>2023NE01338</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20390492000186 - FERREIRA COMERCIO E MANUTENCOES ELETROMECANICAS LTDA</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 Conforme autorização do Secretário Geral (1566053).</text:p>
          </table:table-cell>
          <table:table-cell table:style-name="ce5" office:value-type="string" calcext:value-type="string">
            <text:p>7003291212022</text:p>
          </table:table-cell>
          <table:table-cell table:style-name="ce5" office:value-type="string" calcext:value-type="string">
            <text:p>PREGÃO</text:p>
          </table:table-cell>
          <table:table-cell table:style-name="ce5" office:value-type="string" calcext:value-type="string">
            <text:p>Lei nº 10.520/2002 inciso XXII do art. 4</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538.33" calcext:value-type="float">
            <text:p>-1.538,33</text:p>
          </table:table-cell>
          <table:table-cell table:number-columns-repeated="1012"/>
        </table:table-row>
        <table:table-row table:style-name="ro8" table:visibility="filter">
          <table:table-cell table:style-name="ce5" office:value-type="string" calcext:value-type="string">
            <text:p>2023NE01341</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1615.2" calcext:value-type="float">
            <text:p>1.615,20</text:p>
          </table:table-cell>
          <table:table-cell table:style-name="ce14" office:value-type="float" office:value="118.76" calcext:value-type="float">
            <text:p>118,76</text:p>
          </table:table-cell>
          <table:table-cell table:number-columns-repeated="1012"/>
        </table:table-row>
        <table:table-row table:style-name="ro8" table:visibility="filter">
          <table:table-cell table:style-name="ce5" office:value-type="string" calcext:value-type="string">
            <text:p>2023NE01342</text:p>
          </table:table-cell>
          <table:table-cell table:style-name="ce5" office:value-type="string" calcext:value-type="string">
            <text:p>18/05/2023</text:p>
          </table:table-cell>
          <table:table-cell table:style-name="ce12" office:value-type="string" calcext:value-type="string">
            <text:p>2078 - EFETIVIDADE NA PRESTAÇÃO JURISDICIONAL</text:p>
          </table:table-cell>
          <table:table-cell table:style-name="ce5" office:value-type="string" calcext:value-type="string">
            <text:p>05391955000130 - CLACIUS LUIZ FERREIRA ELIAS - BI CAMPEÃO DAS CHAVES ME</text:p>
          </table:table-cell>
          <table:table-cell table:style-name="ce5" office:value-type="string" calcext:value-type="string">
            <text:p>Referente a Serviço de chaveiro para atendimento a sede do Tribunal e Fórum de vitória. Conforme autorização do Ordenador de Despesas (1574355).</text:p>
          </table:table-cell>
          <table:table-cell table:style-name="ce5" office:value-type="string" calcext:value-type="string">
            <text:p>70001419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4322.8" calcext:value-type="float">
            <text:p>4.322,8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399</text:p>
          </table:table-cell>
          <table:table-cell table:style-name="ce5" office:value-type="string" calcext:value-type="string">
            <text:p>19/05/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cia do JUÍZO DE DIREITO DA 1ª VARA DA COMARCA DE AFONSO CLAÚDIO - ES., Conforme autorização Ordenador de despesas 1606396</text:p>
          </table:table-cell>
          <table:table-cell table:style-name="ce5" office:value-type="string" calcext:value-type="string">
            <text:p>000100551200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74" calcext:value-type="float">
            <text:p>174,00</text:p>
          </table:table-cell>
          <table:table-cell table:number-columns-repeated="1012"/>
        </table:table-row>
        <table:table-row table:style-name="ro9" table:visibility="filter">
          <table:table-cell table:style-name="ce5" office:value-type="string" calcext:value-type="string">
            <text:p>2023NE01426</text:p>
          </table:table-cell>
          <table:table-cell table:style-name="ce5" office:value-type="string" calcext:value-type="string">
            <text:p>24/05/2023</text:p>
          </table:table-cell>
          <table:table-cell table:style-name="ce12" office:value-type="string" calcext:value-type="string">
            <text:p>2078 - EFETIVIDADE NA PRESTAÇÃO JURISDICIONAL</text:p>
          </table:table-cell>
          <table:table-cell table:style-name="ce5" office:value-type="string" calcext:value-type="string">
            <text:p>11779005000180 - ELOAH PUBLICIDADE E PROPAGANDA LTDA EPP</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CONFORME AUTORIZAÇÃO SECRETARIO GERAL 1624156</text:p>
          </table:table-cell>
          <table:table-cell table:style-name="ce5" office:value-type="string" calcext:value-type="string">
            <text:p>70001627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00" calcext:value-type="float">
            <text:p>1.200,00</text:p>
          </table:table-cell>
          <table:table-cell table:number-columns-repeated="1012"/>
        </table:table-row>
        <table:table-row table:style-name="ro5" table:visibility="filter">
          <table:table-cell table:style-name="ce5" office:value-type="string" calcext:value-type="string">
            <text:p>2023NE01431</text:p>
          </table:table-cell>
          <table:table-cell table:style-name="ce5" office:value-type="string" calcext:value-type="string">
            <text:p>25/05/2023</text:p>
          </table:table-cell>
          <table:table-cell table:style-name="ce12" office:value-type="string" calcext:value-type="string">
            <text:p>2078 - EFETIVIDADE NA PRESTAÇÃO JURISDICIONAL</text:p>
          </table:table-cell>
          <table:table-cell table:style-name="ce5" office:value-type="string" calcext:value-type="string">
            <text:p>13786638705 - RAYSA LOUBACK SANTOS</text:p>
          </table:table-cell>
          <table:table-cell table:style-name="ce5"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5" office:value-type="string" calcext:value-type="string">
            <text:p>7000615320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560" calcext:value-type="float">
            <text:p>-560,00</text:p>
          </table:table-cell>
          <table:table-cell table:number-columns-repeated="1012"/>
        </table:table-row>
        <table:table-row table:style-name="ro5" table:visibility="filter">
          <table:table-cell table:style-name="ce5" office:value-type="string" calcext:value-type="string">
            <text:p>2023NE01432</text:p>
          </table:table-cell>
          <table:table-cell table:style-name="ce5" office:value-type="string" calcext:value-type="string">
            <text:p>25/05/2023</text:p>
          </table:table-cell>
          <table:table-cell table:style-name="ce12" office:value-type="string" calcext:value-type="string">
            <text:p>2078 - EFETIVIDADE NA PRESTAÇÃO JURISDICIONAL</text:p>
          </table:table-cell>
          <table:table-cell table:style-name="ce5" office:value-type="string" calcext:value-type="string">
            <text:p>13786638705 - RAYSA LOUBACK SANTOS</text:p>
          </table:table-cell>
          <table:table-cell table:style-name="ce5" office:value-type="string" calcext:value-type="string">
            <text:p>REFERENTE AO SUPRIMENTO DE FUNDOS Nº 20/2023 PARA ATENDER A COMARCA DE ITAPEMIRIM, CONFORME AUTORIZAÇÃO DO SECRETÁRIO GERAL (1626167) E INFORMAÇÃO DA SEÇÃO DE PRESTAÇÃO DE TOMADA DE CONTAS (1625981).</text:p>
          </table:table-cell>
          <table:table-cell table:style-name="ce5" office:value-type="string" calcext:value-type="string">
            <text:p>7000615320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360" calcext:value-type="float">
            <text:p>-360,00</text:p>
          </table:table-cell>
          <table:table-cell table:number-columns-repeated="1012"/>
        </table:table-row>
        <table:table-row table:style-name="ro9" table:visibility="filter">
          <table:table-cell table:style-name="ce5" office:value-type="string" calcext:value-type="string">
            <text:p>2023NE0149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LA VELHA (ES) - Item 4 da ARP nº 088/2022 - para 09 (nove) pessoas, com entrada em 17/08/2023 e saída em 18/08/2023. Totalizando 1 diária por pessoa. (Solicitação SEI! Nº 1615492). Conforme autorização do Ordenador de despesas 1635264</text:p>
          </table:table-cell>
          <table:table-cell table:style-name="ce5" office:value-type="string" calcext:value-type="string">
            <text:p>70005705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0" calcext:value-type="float">
            <text:p>0,00</text:p>
          </table:table-cell>
          <table:table-cell table:number-columns-repeated="2" table:style-name="ce14" office:value-type="float" office:value="2151" calcext:value-type="float">
            <text:p>2.151,00</text:p>
          </table:table-cell>
          <table:table-cell table:number-columns-repeated="1012"/>
        </table:table-row>
        <table:table-row table:style-name="ro12" table:visibility="filter">
          <table:table-cell table:style-name="ce5" office:value-type="string" calcext:value-type="string">
            <text:p>2023NE0150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46258368000155 - VENEO INOVAÇAO EM TECNOLOGIA LTDA</text:p>
          </table:table-cell>
          <table:table-cell table:style-name="ce5" office:value-type="string" calcext:value-type="string">
            <text:p>CONTRATO PARA FORNECIMENTO DE SERVIÇO DE IMPRESSÃO, CÓPIA E DIGITALIZAÇÃO PARA A GRÁFICA DA SEÇÃO DE EDIÇÃO E PUBLICAÇÃO DO TRIBUNAL DE JUSTIÇA DO ESPÍRITO SANTO, CONFORME AUTORIZAÇÃO ORDENADOR DE DESPESAS SEI 1626267 </text:p>
          </table:table-cell>
          <table:table-cell table:style-name="ce5" office:value-type="string" calcext:value-type="string">
            <text:p>70004999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38100" calcext:value-type="float">
            <text:p>38.100,00</text:p>
          </table:table-cell>
          <table:table-cell table:number-columns-repeated="1012"/>
        </table:table-row>
        <table:table-row table:style-name="ro5" table:visibility="filter">
          <table:table-cell table:style-name="ce5" office:value-type="string" calcext:value-type="string">
            <text:p>2023NE01509</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5" office:value-type="string" calcext:value-type="string">
            <text:p>70005781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1012"/>
        </table:table-row>
        <table:table-row table:style-name="ro5" table:visibility="filter">
          <table:table-cell table:style-name="ce5" office:value-type="string" calcext:value-type="string">
            <text:p>2023NE01510</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22/2023 PARA ATENDER A COMARCA DE MARATAÍZES, CONFORME AUTORIZAÇÃO DO SECRETÁRIO GERAL (1636807) E INFORMAÇÃO DA SEÇÃO DE PRESTAÇÃO DE TOMADA DE CONTAS (1636728).</text:p>
          </table:table-cell>
          <table:table-cell table:style-name="ce5" office:value-type="string" calcext:value-type="string">
            <text:p>70005781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80" calcext:value-type="float">
            <text:p>-280,00</text:p>
          </table:table-cell>
          <table:table-cell table:number-columns-repeated="1012"/>
        </table:table-row>
        <table:table-row table:style-name="ro5" table:visibility="filter">
          <table:table-cell table:style-name="ce5" office:value-type="string" calcext:value-type="string">
            <text:p>2023NE01513</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870.3" calcext:value-type="float">
            <text:p>-1.870,30</text:p>
          </table:table-cell>
          <table:table-cell table:number-columns-repeated="1012"/>
        </table:table-row>
        <table:table-row table:style-name="ro5" table:visibility="filter">
          <table:table-cell table:style-name="ce5" office:value-type="string" calcext:value-type="string">
            <text:p>2023NE01514</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400" calcext:value-type="float">
            <text:p>-400,00</text:p>
          </table:table-cell>
          <table:table-cell table:number-columns-repeated="1012"/>
        </table:table-row>
        <table:table-row table:style-name="ro5" table:visibility="filter">
          <table:table-cell table:style-name="ce5" office:value-type="string" calcext:value-type="string">
            <text:p>2023NE01515</text:p>
          </table:table-cell>
          <table:table-cell table:style-name="ce5" office:value-type="string" calcext:value-type="string">
            <text:p>02/06/2023</text:p>
          </table:table-cell>
          <table:table-cell table:style-name="ce12" office:value-type="string" calcext:value-type="string">
            <text:p>2078 - EFETIVIDADE NA PRESTAÇÃO JURISDICIONAL</text:p>
          </table:table-cell>
          <table:table-cell table:style-name="ce5" office:value-type="string" calcext:value-type="string">
            <text:p>10158035712 - FRANCISCO DAL'COL BRIDE</text:p>
          </table:table-cell>
          <table:table-cell table:style-name="ce5" office:value-type="string" calcext:value-type="string">
            <text:p>REFERENTE AO SUPRIMENTO DE FUNDOS Nº 21/2023 PARA ATENDER A COMARCA DE COLATINA, CONFORME AUTORIZAÇÃO DO SECRETÁRIO GERAL (1635848) E INFORMAÇÃO DA SEÇÃO DE PRESTAÇÃO DE TOMADA DE CONTAS (1635838).</text:p>
          </table:table-cell>
          <table:table-cell table:style-name="ce5" office:value-type="string" calcext:value-type="string">
            <text:p>70001943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800" calcext:value-type="float">
            <text:p>-800,00</text:p>
          </table:table-cell>
          <table:table-cell table:number-columns-repeated="1012"/>
        </table:table-row>
        <table:table-row table:style-name="ro8" table:visibility="filter">
          <table:table-cell table:style-name="ce5" office:value-type="string" calcext:value-type="string">
            <text:p>2023NE01550</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materiais e equipamentos da STI, conforme autorização Ordenador de Despesas sei 1638907</text:p>
          </table:table-cell>
          <table:table-cell table:style-name="ce5" office:value-type="string" calcext:value-type="string">
            <text:p>70044895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11755.52" calcext:value-type="float">
            <text:p>11.755,52</text:p>
          </table:table-cell>
          <table:table-cell table:number-columns-repeated="1012"/>
        </table:table-row>
        <table:table-row table:style-name="ro8" table:visibility="filter">
          <table:table-cell table:style-name="ce5" office:value-type="string" calcext:value-type="string">
            <text:p>2023NE01551</text:p>
          </table:table-cell>
          <table:table-cell table:style-name="ce5" office:value-type="string" calcext:value-type="string">
            <text:p>05/06/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ão de materiais e equipamentos da STI, conforme autorização Ordenador de Despesas sei 1638907</text:p>
          </table:table-cell>
          <table:table-cell table:style-name="ce5" office:value-type="string" calcext:value-type="string">
            <text:p>70044895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0" calcext:value-type="float">
            <text:p>0,00</text:p>
          </table:table-cell>
          <table:table-cell table:number-columns-repeated="2" table:style-name="ce14" office:value-type="float" office:value="2580.48" calcext:value-type="float">
            <text:p>2.580,48</text:p>
          </table:table-cell>
          <table:table-cell table:number-columns-repeated="1012"/>
        </table:table-row>
        <table:table-row table:style-name="ro12" table:visibility="filter">
          <table:table-cell table:style-name="ce5" office:value-type="string" calcext:value-type="string">
            <text:p>2023NE01604</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32876580000171 - GHIDETTI MOVEIS PLANEJADOS EIRELI</text:p>
          </table:table-cell>
          <table:table-cell table:style-name="ce5" office:value-type="string" calcext:value-type="string">
            <text:p>CONTRATO PARA PRESTAÇÃO DE SERVIÇO DE FORNECIMENTO E INSTALAÇÃO DE MOBILIÁRIO SOB MEDIDA PARA A SALA DE TOGAS DO EDIFÍCIO SEDE DO TRIBUNAL DE JUSTIÇA DO ESTADO DO ESPÍRITO SANTO, CONFORME AUTORIZAÇÃO ORDENADOR DE DESPESAS SEI 1605460</text:p>
          </table:table-cell>
          <table:table-cell table:style-name="ce5" office:value-type="string" calcext:value-type="string">
            <text:p>70067529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54990" calcext:value-type="float">
            <text:p>54.990,00</text:p>
          </table:table-cell>
          <table:table-cell table:number-columns-repeated="1012"/>
        </table:table-row>
        <table:table-row table:style-name="ro5" table:visibility="filter">
          <table:table-cell table:style-name="ce5" office:value-type="string" calcext:value-type="string">
            <text:p>2023NE01607</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5" office:value-type="string" calcext:value-type="string">
            <text:p>70006545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200" calcext:value-type="float">
            <text:p>-2.200,00</text:p>
          </table:table-cell>
          <table:table-cell table:number-columns-repeated="1012"/>
        </table:table-row>
        <table:table-row table:style-name="ro5" table:visibility="filter">
          <table:table-cell table:style-name="ce5" office:value-type="string" calcext:value-type="string">
            <text:p>2023NE01608</text:p>
          </table:table-cell>
          <table:table-cell table:style-name="ce5" office:value-type="string" calcext:value-type="string">
            <text:p>14/06/2023</text:p>
          </table:table-cell>
          <table:table-cell table:style-name="ce12" office:value-type="string" calcext:value-type="string">
            <text:p>2078 - EFETIVIDADE NA PRESTAÇÃO JURISDICIONAL</text:p>
          </table:table-cell>
          <table:table-cell table:style-name="ce5" office:value-type="string" calcext:value-type="string">
            <text:p>10288493702 - JULIANA GABRIELI PIMENTEL</text:p>
          </table:table-cell>
          <table:table-cell table:style-name="ce5" office:value-type="string" calcext:value-type="string">
            <text:p>REFERENTE AO SUPRIMENTO DE FUNDOS Nº 23/2023 PARA ATENDER A COMARCA DE VILA VELHA, CONFORME AUTORIZAÇÃO DO SECRETÁRIO GERAL (1647704) E INFORMAÇÃO DA SEÇÃO DE PRESTAÇÃO DE TOMADA DE CONTAS (1647653).</text:p>
          </table:table-cell>
          <table:table-cell table:style-name="ce5" office:value-type="string" calcext:value-type="string">
            <text:p>70006545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530" calcext:value-type="float">
            <text:p>-530,00</text:p>
          </table:table-cell>
          <table:table-cell table:number-columns-repeated="1012"/>
        </table:table-row>
        <table:table-row table:style-name="ro12" table:visibility="filter">
          <table:table-cell table:style-name="ce5" office:value-type="string" calcext:value-type="string">
            <text:p>2023NE01716</text:p>
          </table:table-cell>
          <table:table-cell table:style-name="ce5" office:value-type="string" calcext:value-type="string">
            <text:p>30/06/2023</text:p>
          </table:table-cell>
          <table:table-cell table:style-name="ce12"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ÁRIO DO ESTADO DO ESPÍRITO SANTO, CONFORME AUTORIZAÇÃO ORDENADOR DE DESPESA SEI 1671288</text:p>
          </table:table-cell>
          <table:table-cell table:style-name="ce5" office:value-type="string" calcext:value-type="string">
            <text:p>7002008262023</text:p>
          </table:table-cell>
          <table:table-cell table:style-name="ce5" office:value-type="string" calcext:value-type="string">
            <text:p>DISPENSA DE LICITAÇÃO</text:p>
          </table:table-cell>
          <table:table-cell table:style-name="ce5" office:value-type="string" calcext:value-type="string">
            <text:p>Lei nº 14.133/2021 - Art. 75 - Inciso</text:p>
          </table:table-cell>
          <table:table-cell table:style-name="ce5" office:value-type="string" calcext:value-type="string">
            <text:p>002736 - GESTÃO DOCUMENTAL - PROJETOS</text:p>
          </table:table-cell>
          <table:table-cell table:style-name="ce14" office:value-type="float" office:value="0" calcext:value-type="float">
            <text:p>0,00</text:p>
          </table:table-cell>
          <table:table-cell table:number-columns-repeated="2" table:style-name="ce14" office:value-type="float" office:value="1666901.64" calcext:value-type="float">
            <text:p>1.666.901,64</text:p>
          </table:table-cell>
          <table:table-cell table:number-columns-repeated="1012"/>
        </table:table-row>
        <table:table-row table:style-name="ro8" table:visibility="filter">
          <table:table-cell table:style-name="ce5" office:value-type="string" calcext:value-type="string">
            <text:p>2023NE01792</text:p>
          </table:table-cell>
          <table:table-cell table:style-name="ce5" office:value-type="string" calcext:value-type="string">
            <text:p>05/07/2023</text:p>
          </table:table-cell>
          <table:table-cell table:style-name="ce12" office:value-type="string" calcext:value-type="string">
            <text:p>2078 - EFETIVIDADE NA PRESTAÇÃO JURISDICIONAL</text:p>
          </table:table-cell>
          <table:table-cell table:style-name="ce5" office:value-type="string" calcext:value-type="string">
            <text:p>34007018000137 - FX CARDS E SUPRIMENTOS LTDA ME</text:p>
          </table:table-cell>
          <table:table-cell table:style-name="ce5" office:value-type="string" calcext:value-type="string">
            <text:p>AQUISIÇAO DE 10 RIBBONS PARA IMPRESSORA DE CRACHA CONFORME AUTORIZAÇÃO ORDENADOR DE DESPESAS SEI 1673197</text:p>
          </table:table-cell>
          <table:table-cell table:style-name="ce5" office:value-type="string" calcext:value-type="string">
            <text:p>7003688462023</text:p>
          </table:table-cell>
          <table:table-cell table:style-name="ce5" office:value-type="string" calcext:value-type="string">
            <text:p>PREGÃO</text:p>
          </table:table-cell>
          <table:table-cell table:style-name="ce5" office:value-type="string" calcext:value-type="string">
            <text:p>Lei nº 14.133/2021 - Art. 28 - Inciso I</text:p>
          </table:table-cell>
          <table:table-cell table:style-name="ce5" office:value-type="string" calcext:value-type="string">
            <text:p>002732 - SEGURANÇA INSTITUCIONAL - PROJETOS</text:p>
          </table:table-cell>
          <table:table-cell table:style-name="ce14" office:value-type="float" office:value="0" calcext:value-type="float">
            <text:p>0,00</text:p>
          </table:table-cell>
          <table:table-cell table:number-columns-repeated="2" table:style-name="ce14" office:value-type="float" office:value="4490" calcext:value-type="float">
            <text:p>4.490,00</text:p>
          </table:table-cell>
          <table:table-cell table:number-columns-repeated="1012"/>
        </table:table-row>
        <table:table-row table:style-name="ro8" table:visibility="filter">
          <table:table-cell table:style-name="ce5" office:value-type="string" calcext:value-type="string">
            <text:p>2023NE01830</text:p>
          </table:table-cell>
          <table:table-cell table:style-name="ce5" office:value-type="string" calcext:value-type="string">
            <text:p>10/07/2023</text:p>
          </table:table-cell>
          <table:table-cell table:style-name="ce12" office:value-type="string" calcext:value-type="string">
            <text:p>2078 - EFETIVIDADE NA PRESTAÇÃO JURISDICIONAL</text:p>
          </table:table-cell>
          <table:table-cell table:style-name="ce5" office:value-type="string" calcext:value-type="string">
            <text:p>220101 - SECRETARIA DE ESTADO DA FAZENDA</text:p>
          </table:table-cell>
          <table:table-cell table:style-name="ce5" office:value-type="string" calcext:value-type="string">
            <text:p>CONVÊNIO COM A SEFAZ PARA PRESTAÇÃO DOS SERVIÇOS BANCÁRIOS, CONFORME AUTORIZAÇÃO ORDENADOR DE DESPESAS SEI 168007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3420.5" calcext:value-type="float">
            <text:p>13.420,50</text:p>
          </table:table-cell>
          <table:table-cell table:number-columns-repeated="1012"/>
        </table:table-row>
        <table:table-row table:style-name="ro9" table:visibility="filter">
          <table:table-cell table:style-name="ce5" office:value-type="string" calcext:value-type="string">
            <text:p>2023NE01834</text:p>
          </table:table-cell>
          <table:table-cell table:style-name="ce5" office:value-type="string" calcext:value-type="string">
            <text:p>10/07/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23/08/2023 e saída em 25/08/2023. Totalizando 2 diárias por pessoa. (Solicitação SEI! Nº 1677122).. Conforme autorização do Ordenador de despesas 1685318</text:p>
          </table:table-cell>
          <table:table-cell table:style-name="ce5" office:value-type="string" calcext:value-type="string">
            <text:p>70003087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3942" calcext:value-type="float">
            <text:p>-3.942,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1848</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94622230000136 - ROAL INDUSTRIA METALURGICA LTDA</text:p>
          </table:table-cell>
          <table:table-cell table:style-name="ce5" office:value-type="string" calcext:value-type="string">
            <text:p>AQUISIÇAO DE 06 ESTAÇÃO DE TRABALHO 1,40X1,40 E 03 ESTAÇAO DE TRABALHO 1,60 X 1,60 CONFORME AUTORIZAÇÃO ORDENADOR DE DESPESAS SEI 1682540</text:p>
          </table:table-cell>
          <table:table-cell table:style-name="ce5" office:value-type="string" calcext:value-type="string">
            <text:p>70059601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7860" calcext:value-type="float">
            <text:p>7.860,00</text:p>
          </table:table-cell>
          <table:table-cell table:style-name="ce14" office:value-type="float" office:value="7545.6" calcext:value-type="float">
            <text:p>7.545,60</text:p>
          </table:table-cell>
          <table:table-cell table:number-columns-repeated="1012"/>
        </table:table-row>
        <table:table-row table:style-name="ro6" table:visibility="filter">
          <table:table-cell table:style-name="ce5" office:value-type="string" calcext:value-type="string">
            <text:p>2023NE01849</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94622230000136 - ROAL INDUSTRIA METALURGICA LTDA</text:p>
          </table:table-cell>
          <table:table-cell table:style-name="ce5" office:value-type="string" calcext:value-type="string">
            <text:p>AQUISIÇAO DE 15 ESTAÇÃO DE TRABALHO 1,40X1,40 E 06 ESTAÇAO DE TRABALHO 1,60 X 1,60 CONFORME AUTORIZAÇÃO ORDENADOR DE DESPESAS SEI 1682540</text:p>
          </table:table-cell>
          <table:table-cell table:style-name="ce5" office:value-type="string" calcext:value-type="string">
            <text:p>70059601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8270" calcext:value-type="float">
            <text:p>18.270,00</text:p>
          </table:table-cell>
          <table:table-cell table:style-name="ce14" office:value-type="float" office:value="17539.2" calcext:value-type="float">
            <text:p>17.539,20</text:p>
          </table:table-cell>
          <table:table-cell table:number-columns-repeated="1012"/>
        </table:table-row>
        <table:table-row table:style-name="ro6" table:visibility="filter">
          <table:table-cell table:style-name="ce5" office:value-type="string" calcext:value-type="string">
            <text:p>2023NE01850</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AO DE 02 FRIGOBAR 110 VOLSTS E 06 GELADEIRAS DUPLEX 110 VOLTS CONFORME AUTORIZAÇÃO ORDENADOR DE DESPESAS SEI 1682550</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13188" calcext:value-type="float">
            <text:p>13.188,00</text:p>
          </table:table-cell>
          <table:table-cell table:style-name="ce14" office:value-type="float" office:value="9803.08" calcext:value-type="float">
            <text:p>9.803,08</text:p>
          </table:table-cell>
          <table:table-cell table:number-columns-repeated="1012"/>
        </table:table-row>
        <table:table-row table:style-name="ro6" table:visibility="filter">
          <table:table-cell table:style-name="ce5" office:value-type="string" calcext:value-type="string">
            <text:p>2023NE01851</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32396720000104 - DELTA ELETROMOVEIS EIRELI</text:p>
          </table:table-cell>
          <table:table-cell table:style-name="ce5" office:value-type="string" calcext:value-type="string">
            <text:p>AQUISIÇAO DE 04 FRIGOBAR 110 VOLSTS E 05 GELADEIRAS DUPLEX 110 VOLTS CONFORME AUTORIZAÇÃO ORDENADOR DE DESPESAS SEI 1682550</text:p>
          </table:table-cell>
          <table:table-cell table:style-name="ce5" office:value-type="string" calcext:value-type="string">
            <text:p>70081248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0990" calcext:value-type="float">
            <text:p>10.990,00</text:p>
          </table:table-cell>
          <table:table-cell table:number-columns-repeated="1012"/>
        </table:table-row>
        <table:table-row table:style-name="ro8" table:visibility="filter">
          <table:table-cell table:style-name="ce5" office:value-type="string" calcext:value-type="string">
            <text:p>2023NE01856</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12991409000104 - BALI COMERCIAL E CONSTRUÇÃO LTDA ME</text:p>
          </table:table-cell>
          <table:table-cell table:style-name="ce5" office:value-type="string" calcext:value-type="string">
            <text:p>AQUISIÇAO DE 07 CADEIRA TIPO CAIXA CONFORME AUTORIZAÇÃO ORDENADOR DE DESPESAS SEI 1675977</text:p>
          </table:table-cell>
          <table:table-cell table:style-name="ce5" office:value-type="string" calcext:value-type="string">
            <text:p>7005959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4305" calcext:value-type="float">
            <text:p>4.305,00</text:p>
          </table:table-cell>
          <table:table-cell table:style-name="ce14" office:value-type="float" office:value="4197.37" calcext:value-type="float">
            <text:p>4.197,37</text:p>
          </table:table-cell>
          <table:table-cell table:number-columns-repeated="1012"/>
        </table:table-row>
        <table:table-row table:style-name="ro8" table:visibility="filter">
          <table:table-cell table:style-name="ce5" office:value-type="string" calcext:value-type="string">
            <text:p>2023NE01857</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12991409000104 - BALI COMERCIAL E CONSTRUÇÃO LTDA ME</text:p>
          </table:table-cell>
          <table:table-cell table:style-name="ce5" office:value-type="string" calcext:value-type="string">
            <text:p>AQUISIÇAO DE 04 CADEIRA TIPO CAIXA CONFORME AUTORIZAÇÃO ORDENADOR DE DESPESAS SEI 1675977</text:p>
          </table:table-cell>
          <table:table-cell table:style-name="ce5" office:value-type="string" calcext:value-type="string">
            <text:p>7005959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2460" calcext:value-type="float">
            <text:p>2.460,00</text:p>
          </table:table-cell>
          <table:table-cell table:style-name="ce14" office:value-type="float" office:value="2398.5" calcext:value-type="float">
            <text:p>2.398,50</text:p>
          </table:table-cell>
          <table:table-cell table:number-columns-repeated="1012"/>
        </table:table-row>
        <table:table-row table:style-name="ro6" table:visibility="filter">
          <table:table-cell table:style-name="ce5" office:value-type="string" calcext:value-type="string">
            <text:p>2023NE01862</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02604236000162 - LAYOUT MOVEIS PARA ESCRITORIO LTDA</text:p>
          </table:table-cell>
          <table:table-cell table:style-name="ce5" office:value-type="string" calcext:value-type="string">
            <text:p>AQUISIÇAO DE 31 LONGARINA PRETA 3 LUGARES E 16 LONGARINA PRETA 5 LUGARES CONFORME AUTORIZAÇÃO ORDENADOR DE DESPESAS SEI 1686364</text:p>
          </table:table-cell>
          <table:table-cell table:style-name="ce5" office:value-type="string" calcext:value-type="string">
            <text:p>70081256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style-name="ce14" office:value-type="float" office:value="65950" calcext:value-type="float">
            <text:p>65.950,00</text:p>
          </table:table-cell>
          <table:table-cell table:style-name="ce14" office:value-type="float" office:value="64960.75" calcext:value-type="float">
            <text:p>64.960,75</text:p>
          </table:table-cell>
          <table:table-cell table:number-columns-repeated="1012"/>
        </table:table-row>
        <table:table-row table:style-name="ro8" table:visibility="filter">
          <table:table-cell table:style-name="ce5" office:value-type="string" calcext:value-type="string">
            <text:p>2023NE01863</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08095486000109 - TOTAL PARTICIPAÇOES COMERCIO DE MOVEIS LTDA</text:p>
          </table:table-cell>
          <table:table-cell table:style-name="ce5" office:value-type="string" calcext:value-type="string">
            <text:p>AQUISIÇAO DE 12 ARMARIO BAIXO MDF, 26 GAVETEIRO 3 GAVETAS CONFORME AUTORIZAÇÃO ORDENADOR DE DESPESAS SEI 1687471</text:p>
          </table:table-cell>
          <table:table-cell table:style-name="ce5" office:value-type="string" calcext:value-type="string">
            <text:p>7005963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8288" calcext:value-type="float">
            <text:p>18.288,00</text:p>
          </table:table-cell>
          <table:table-cell table:number-columns-repeated="1012"/>
        </table:table-row>
        <table:table-row table:style-name="ro6" table:visibility="filter">
          <table:table-cell table:style-name="ce5" office:value-type="string" calcext:value-type="string">
            <text:p>2023NE01864</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08095486000109 - TOTAL PARTICIPAÇOES COMERCIO DE MOVEIS LTDA</text:p>
          </table:table-cell>
          <table:table-cell table:style-name="ce5" office:value-type="string" calcext:value-type="string">
            <text:p>AQUISIÇAO DE 14 ARMARIO BAIXO MDF, 12 GAVETEIRO 3 GAVETAS E 02 MESAS REDONDA PARA REUNIOES, CONFORME AUTORIZAÇÃO ORDENADOR DE DESPESAS SEI 1687471</text:p>
          </table:table-cell>
          <table:table-cell table:style-name="ce5" office:value-type="string" calcext:value-type="string">
            <text:p>7005963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3936" calcext:value-type="float">
            <text:p>13.936,00</text:p>
          </table:table-cell>
          <table:table-cell table:number-columns-repeated="1012"/>
        </table:table-row>
        <table:table-row table:style-name="ro8" table:visibility="filter">
          <table:table-cell table:style-name="ce5" office:value-type="string" calcext:value-type="string">
            <text:p>2023NE01871</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na 1ª Vara Cível da Comarca de São Mateus/ES.. Conforme autorização Ordenador de despesas 1686121</text:p>
          </table:table-cell>
          <table:table-cell table:style-name="ce5" office:value-type="string" calcext:value-type="string">
            <text:p>000633859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870" calcext:value-type="float">
            <text:p>870,00</text:p>
          </table:table-cell>
          <table:table-cell table:number-columns-repeated="1012"/>
        </table:table-row>
        <table:table-row table:style-name="ro6" table:visibility="filter">
          <table:table-cell table:style-name="ce5" office:value-type="string" calcext:value-type="string">
            <text:p>2023NE01872</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AO DE 02 CARRINHO PLATAFORMA, 05 CARRINHO SUPERMERCADO CESTO DUPLO E 04 CARRINHO TUBULAR CONFORME AUTORIZAÇÃO ORDENADOR DE DESPESAS SEI 1691620</text:p>
          </table:table-cell>
          <table:table-cell table:style-name="ce5" office:value-type="string" calcext:value-type="string">
            <text:p>70035943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9036.18" calcext:value-type="float">
            <text:p>9.036,18</text:p>
          </table:table-cell>
          <table:table-cell table:number-columns-repeated="1012"/>
        </table:table-row>
        <table:table-row table:style-name="ro6" table:visibility="filter">
          <table:table-cell table:style-name="ce5" office:value-type="string" calcext:value-type="string">
            <text:p>2023NE01873</text:p>
          </table:table-cell>
          <table:table-cell table:style-name="ce5" office:value-type="string" calcext:value-type="string">
            <text:p>13/07/2023</text:p>
          </table:table-cell>
          <table:table-cell table:style-name="ce12"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AO DE 04 CARRINHO PLATAFORMA, 03 CARRINHO SUPERMERCADO CESTO DUPLO E 03 CARRINHO TUBULAR CONFORME AUTORIZAÇÃO ORDENADOR DE DESPESAS SEI 1691620</text:p>
          </table:table-cell>
          <table:table-cell table:style-name="ce5" office:value-type="string" calcext:value-type="string">
            <text:p>70035943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0244.04" calcext:value-type="float">
            <text:p>10.244,04</text:p>
          </table:table-cell>
          <table:table-cell table:number-columns-repeated="1012"/>
        </table:table-row>
        <table:table-row table:style-name="ro8" table:visibility="filter">
          <table:table-cell table:style-name="ce5" office:value-type="string" calcext:value-type="string">
            <text:p>2023NE01918</text:p>
          </table:table-cell>
          <table:table-cell table:style-name="ce5" office:value-type="string" calcext:value-type="string">
            <text:p>19/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da 2ª Vara de Órfãos e Sucessões de Vitória.. Conforme autorização Ordenador de despesas 1692393</text:p>
          </table:table-cell>
          <table:table-cell table:style-name="ce5" office:value-type="string" calcext:value-type="string">
            <text:p>50115142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1012"/>
        </table:table-row>
        <table:table-row table:style-name="ro5" table:visibility="filter">
          <table:table-cell table:style-name="ce5" office:value-type="string" calcext:value-type="string">
            <text:p>2023NE01923</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4323.15" calcext:value-type="float">
            <text:p>4.323,15</text:p>
          </table:table-cell>
          <table:table-cell table:number-columns-repeated="1012"/>
        </table:table-row>
        <table:table-row table:style-name="ro5" table:visibility="filter">
          <table:table-cell table:style-name="ce5" office:value-type="string" calcext:value-type="string">
            <text:p>2023NE01923</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82160" calcext:value-type="float">
            <text:p>182.160,00</text:p>
          </table:table-cell>
          <table:table-cell table:number-columns-repeated="1012"/>
        </table:table-row>
        <table:table-row table:style-name="ro5" table:visibility="filter">
          <table:table-cell table:style-name="ce5" office:value-type="string" calcext:value-type="string">
            <text:p>2023NE01923</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8000 CAIXA PLASTICA ARQUIVO MORTO, 10800 CANETA AZIL, 2160 CANETA MARCA TEXTO AMARELA, 1440 CANETA HIDROGRAFICA E 720 MOUSE PAD CONFORME AUTORIZAÇÃO ORDENADOR DE DESPESAS SEI 169421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1715.39" calcext:value-type="float">
            <text:p>1.715,39</text:p>
          </table:table-cell>
          <table:table-cell table:number-columns-repeated="1012"/>
        </table:table-row>
        <table:table-row table:style-name="ro5" table:visibility="filter">
          <table:table-cell table:style-name="ce5" office:value-type="string" calcext:value-type="string">
            <text:p>2023NE01924</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2000 CAIXA PLASTICA ARQUIVO MORTO, 1200 CANETA AZIL, 240 CANETA MARCA TEXTO AMARELA, 160 CANETA HIDROGRAFICA E 80 MOUSE PAD CONFORME AUTORIZAÇÃO ORDENADOR DE DESPESAS SEI 1694212</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2" table:style-name="ce14" office:value-type="float" office:value="0" calcext:value-type="float">
            <text:p>0,00</text:p>
          </table:table-cell>
          <table:table-cell table:style-name="ce14" office:value-type="float" office:value="1388" calcext:value-type="float">
            <text:p>1.388,00</text:p>
          </table:table-cell>
          <table:table-cell table:number-columns-repeated="1012"/>
        </table:table-row>
        <table:table-row table:style-name="ro6" table:visibility="filter">
          <table:table-cell table:style-name="ce5" office:value-type="string" calcext:value-type="string">
            <text:p>2023NE01925</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47185118000103 - LICITABRASIL COMERCIO E SERVIÇOS LTDA</text:p>
          </table:table-cell>
          <table:table-cell table:style-name="ce5" office:value-type="string" calcext:value-type="string">
            <text:p>AQUISIÇAO DE 01 CARRINHO ARMAZEM E 10 CARRINHOS EXTRA TRIPLEX CONFORME AUTORIZAÇÃO ORDENADOR DE DESPESAS SEI 1692079</text:p>
          </table:table-cell>
          <table:table-cell table:style-name="ce5" office:value-type="string" calcext:value-type="string">
            <text:p>7002544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2217.69" calcext:value-type="float">
            <text:p>12.217,69</text:p>
          </table:table-cell>
          <table:table-cell table:number-columns-repeated="1012"/>
        </table:table-row>
        <table:table-row table:style-name="ro6" table:visibility="filter">
          <table:table-cell table:style-name="ce5" office:value-type="string" calcext:value-type="string">
            <text:p>2023NE01926</text:p>
          </table:table-cell>
          <table:table-cell table:style-name="ce5" office:value-type="string" calcext:value-type="string">
            <text:p>21/07/2023</text:p>
          </table:table-cell>
          <table:table-cell table:style-name="ce12" office:value-type="string" calcext:value-type="string">
            <text:p>2078 - EFETIVIDADE NA PRESTAÇÃO JURISDICIONAL</text:p>
          </table:table-cell>
          <table:table-cell table:style-name="ce5" office:value-type="string" calcext:value-type="string">
            <text:p>47185118000103 - LICITABRASIL COMERCIO E SERVIÇOS LTDA</text:p>
          </table:table-cell>
          <table:table-cell table:style-name="ce5" office:value-type="string" calcext:value-type="string">
            <text:p>AQUISIÇAO DE 05 CARRINHO ARMAZEM E 06 CARRINHOS EXTRA TRIPLEX CONFORME AUTORIZAÇÃO ORDENADOR DE DESPESAS SEI 1692079</text:p>
          </table:table-cell>
          <table:table-cell table:style-name="ce5" office:value-type="string" calcext:value-type="string">
            <text:p>7002544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11309.05" calcext:value-type="float">
            <text:p>11.309,05</text:p>
          </table:table-cell>
          <table:table-cell table:number-columns-repeated="1012"/>
        </table:table-row>
        <table:table-row table:style-name="ro6" table:visibility="filter">
          <table:table-cell table:style-name="ce5" office:value-type="string" calcext:value-type="string">
            <text:p>2023NE01945</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20213219000186 - PORTAL INDUSTRIA E COMERCIO DE CONFECÇÕES EIRELLI</text:p>
          </table:table-cell>
          <table:table-cell table:style-name="ce5" office:value-type="string" calcext:value-type="string">
            <text:p>Aquisição de togas de serviços para Dra. Débora Ambos Corrêa da Silva (02) e mais (04) para servirem como "peças de prova." CONFORME AUTORIZAÇÃO ORDENADOR DE DESPESAS SEI 169941</text:p>
          </table:table-cell>
          <table:table-cell table:style-name="ce5" office:value-type="string" calcext:value-type="string">
            <text:p>7004778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8" table:visibility="filter">
          <table:table-cell table:style-name="ce5" office:value-type="string" calcext:value-type="string">
            <text:p>2023NE01951</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4 TV LED MINIMO 46 CONFORME AUTORIZAÇÃO ORDENADOR DE DESPESAS SEI 1697714</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8600.88" calcext:value-type="float">
            <text:p>8.600,88</text:p>
          </table:table-cell>
          <table:table-cell table:number-columns-repeated="1012"/>
        </table:table-row>
        <table:table-row table:style-name="ro8" table:visibility="filter">
          <table:table-cell table:style-name="ce5" office:value-type="string" calcext:value-type="string">
            <text:p>2023NE01952</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2 TV LED MINIMO 46 CONFORME AUTORIZAÇÃO ORDENADOR DE DESPESAS SEI 1697714</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0" calcext:value-type="float">
            <text:p>0,00</text:p>
          </table:table-cell>
          <table:table-cell table:number-columns-repeated="2" table:style-name="ce14" office:value-type="float" office:value="4300.44" calcext:value-type="float">
            <text:p>4.300,44</text:p>
          </table:table-cell>
          <table:table-cell table:number-columns-repeated="1012"/>
        </table:table-row>
        <table:table-row table:style-name="ro6" table:visibility="filter">
          <table:table-cell table:style-name="ce5" office:value-type="string" calcext:value-type="string">
            <text:p>2023NE01953</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4 SUPORTE DE PAREDE COMPATIVEL COM TV LED DE NO MINIMO 46 CONFORME AUTORIZAÇÃO ORDENADOR DE DESPESAS SEI 1697714</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93.48" calcext:value-type="float">
            <text:p>293,48</text:p>
          </table:table-cell>
          <table:table-cell table:number-columns-repeated="1012"/>
        </table:table-row>
        <table:table-row table:style-name="ro6" table:visibility="filter">
          <table:table-cell table:style-name="ce5" office:value-type="string" calcext:value-type="string">
            <text:p>2023NE01954</text:p>
          </table:table-cell>
          <table:table-cell table:style-name="ce5" office:value-type="string" calcext:value-type="string">
            <text:p>25/07/2023</text:p>
          </table:table-cell>
          <table:table-cell table:style-name="ce12" office:value-type="string" calcext:value-type="string">
            <text:p>2078 - EFETIVIDADE NA PRESTAÇÃO JURISDICIONAL</text:p>
          </table:table-cell>
          <table:table-cell table:style-name="ce5" office:value-type="string" calcext:value-type="string">
            <text:p>01590728000930 - MICROTECNICA INFORMÁTICA LTDA</text:p>
          </table:table-cell>
          <table:table-cell table:style-name="ce5" office:value-type="string" calcext:value-type="string">
            <text:p>AQUISIÇAO DE 02 SUPORTE DE PAREDE COMPATIVEL COM TV LED DE NO MINIMO 46 CONFORME AUTORIZAÇÃO ORDENADOR DE DESPESAS SEI 1697714</text:p>
          </table:table-cell>
          <table:table-cell table:style-name="ce5" office:value-type="string" calcext:value-type="string">
            <text:p>7003711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46.74" calcext:value-type="float">
            <text:p>146,74</text:p>
          </table:table-cell>
          <table:table-cell table:number-columns-repeated="1012"/>
        </table:table-row>
        <table:table-row table:style-name="ro6" table:visibility="filter">
          <table:table-cell table:style-name="ce5" office:value-type="string" calcext:value-type="string">
            <text:p>2023NE01970</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47903860000107 - ROBERTA FLAVIA RODRIGUES TAMIETTI</text:p>
          </table:table-cell>
          <table:table-cell table:style-name="ce5" office:value-type="string" calcext:value-type="string">
            <text:p>AQUISIÇAO DE 900 FITAS ADESIVA 23MM X 48 MM E 2250 FITA ADESIVA 48MM X 48M CONFORME AUTORIZAÇÃO ORDENADOR DE DESPESAS SEI 1706211</text:p>
          </table:table-cell>
          <table:table-cell table:style-name="ce5" office:value-type="string" calcext:value-type="string">
            <text:p>7006140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9891" calcext:value-type="float">
            <text:p>9.891,00</text:p>
          </table:table-cell>
          <table:table-cell table:number-columns-repeated="1012"/>
        </table:table-row>
        <table:table-row table:style-name="ro6" table:visibility="filter">
          <table:table-cell table:style-name="ce5" office:value-type="string" calcext:value-type="string">
            <text:p>2023NE01971</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47903860000107 - ROBERTA FLAVIA RODRIGUES TAMIETTI</text:p>
          </table:table-cell>
          <table:table-cell table:style-name="ce5" office:value-type="string" calcext:value-type="string">
            <text:p>AQUISIÇAO DE 100 FITAS ADESIVA 23MM X 48 MM E 250 FITA ADESIVA 48MM X 48M CONFORME AUTORIZAÇÃO ORDENADOR DE DESPESAS SEI 1706211</text:p>
          </table:table-cell>
          <table:table-cell table:style-name="ce5" office:value-type="string" calcext:value-type="string">
            <text:p>7006140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99" calcext:value-type="float">
            <text:p>1.099,00</text:p>
          </table:table-cell>
          <table:table-cell table:number-columns-repeated="1012"/>
        </table:table-row>
        <table:table-row table:style-name="ro6" table:visibility="filter">
          <table:table-cell table:style-name="ce5" office:value-type="string" calcext:value-type="string">
            <text:p>2023NE01972</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Contratação dos serviços de Recepcionistas para a Solenidade de Posse da Desa. Débora Mª A. C. da Silva prevista para 03/08/2023, conforme autorização Ordenador de Despesas sei 1707780</text:p>
          </table:table-cell>
          <table:table-cell table:style-name="ce5" office:value-type="string" calcext:value-type="string">
            <text:p>70066244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560" calcext:value-type="float">
            <text:p>560,00</text:p>
          </table:table-cell>
          <table:table-cell table:number-columns-repeated="1012"/>
        </table:table-row>
        <table:table-row table:style-name="ro9" table:visibility="filter">
          <table:table-cell table:style-name="ce5" office:value-type="string" calcext:value-type="string">
            <text:p>2023NE01973</text:p>
          </table:table-cell>
          <table:table-cell table:style-name="ce5" office:value-type="string" calcext:value-type="string">
            <text:p>26/07/2023</text:p>
          </table:table-cell>
          <table:table-cell table:style-name="ce12" office:value-type="string" calcext:value-type="string">
            <text:p>2078 - EFETIVIDADE NA PRESTAÇÃO JURISDICIONAL</text:p>
          </table:table-cell>
          <table:table-cell table:style-name="ce5" office:value-type="string" calcext:value-type="string">
            <text:p>15784588000199 - ANA PAULA VIEIR FURRIGO </text:p>
          </table:table-cell>
          <table:table-cell table:style-name="ce5" office:value-type="string" calcext:value-type="string">
            <text:p>Contratação dos serviços de Interprete de Libras e Decoração para a Solenidade de Posse da Desa. Débora Mª A. C. da Silva prevista para 03/08/2023 e Decoração /Arranjo de mesa para a Abertura da 24ª Semana da Justiça pela Paz em casa com data prevista para 14/08/2023, conforme autorização Ordenador de Despesas sei 1707411</text:p>
          </table:table-cell>
          <table:table-cell table:style-name="ce5" office:value-type="string" calcext:value-type="string">
            <text:p>70066261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0" calcext:value-type="float">
            <text:p>0,00</text:p>
          </table:table-cell>
          <table:table-cell table:number-columns-repeated="2" table:style-name="ce14" office:value-type="float" office:value="2223.33" calcext:value-type="float">
            <text:p>2.223,33</text:p>
          </table:table-cell>
          <table:table-cell table:number-columns-repeated="1012"/>
        </table:table-row>
        <table:table-row table:style-name="ro5" table:visibility="filter">
          <table:table-cell table:style-name="ce5" office:value-type="string" calcext:value-type="string">
            <text:p>2023NE01991</text:p>
          </table:table-cell>
          <table:table-cell table:style-name="ce5" office:value-type="string" calcext:value-type="string">
            <text:p>27/07/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27 BATERIA 600 , 360 PILHA AAA, 180 PILHA AA, 270 GRAMPEADOR PEQUENO, 80 PERFURADOR PEQUENO, 180 EXTRATOR, 360 GRAMPO 26/6 CONFORME AUTORIZAÇÃO ORDENADOR DE DESPESAS SEI 1708405</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222.7" calcext:value-type="float">
            <text:p>5.222,70</text:p>
          </table:table-cell>
          <table:table-cell table:number-columns-repeated="1012"/>
        </table:table-row>
        <table:table-row table:style-name="ro5" table:visibility="filter">
          <table:table-cell table:style-name="ce5" office:value-type="string" calcext:value-type="string">
            <text:p>2023NE01991</text:p>
          </table:table-cell>
          <table:table-cell table:style-name="ce5" office:value-type="string" calcext:value-type="string">
            <text:p>27/07/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27 BATERIA 600 , 360 PILHA AAA, 180 PILHA AA, 270 GRAMPEADOR PEQUENO, 80 PERFURADOR PEQUENO, 180 EXTRATOR, 360 GRAMPO 26/6 CONFORME AUTORIZAÇÃO ORDENADOR DE DESPESAS SEI 1708405</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0344" calcext:value-type="float">
            <text:p>10.344,00</text:p>
          </table:table-cell>
          <table:table-cell table:number-columns-repeated="1012"/>
        </table:table-row>
        <table:table-row table:style-name="ro5" table:visibility="filter">
          <table:table-cell table:style-name="ce5" office:value-type="string" calcext:value-type="string">
            <text:p>2023NE01992</text:p>
          </table:table-cell>
          <table:table-cell table:style-name="ce5" office:value-type="string" calcext:value-type="string">
            <text:p>27/07/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03 BATERIA 600 , 40 PILHA AAA, 20 PILHA AA, 30 GRAMPEADOR PEQUENO, 20 PERFURADOR PEQUENO, 20 EXTRATOR, 40 GRAMPO 26/6 CONFORME AUTORIZAÇÃO ORDENADOR DE DESPESAS SEI 1708405</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580.3" calcext:value-type="float">
            <text:p>580,30</text:p>
          </table:table-cell>
          <table:table-cell table:number-columns-repeated="1012"/>
        </table:table-row>
        <table:table-row table:style-name="ro5" table:visibility="filter">
          <table:table-cell table:style-name="ce5" office:value-type="string" calcext:value-type="string">
            <text:p>2023NE01992</text:p>
          </table:table-cell>
          <table:table-cell table:style-name="ce5" office:value-type="string" calcext:value-type="string">
            <text:p>27/07/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03 BATERIA 600 , 40 PILHA AAA, 20 PILHA AA, 30 GRAMPEADOR PEQUENO, 20 PERFURADOR PEQUENO, 20 EXTRATOR, 40 GRAMPO 26/6 CONFORME AUTORIZAÇÃO ORDENADOR DE DESPESAS SEI 1708405</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506" calcext:value-type="float">
            <text:p>1.506,00</text:p>
          </table:table-cell>
          <table:table-cell table:number-columns-repeated="1012"/>
        </table:table-row>
        <table:table-row table:style-name="ro6" table:visibility="filter">
          <table:table-cell table:style-name="ce5" office:value-type="string" calcext:value-type="string">
            <text:p>2023NE02014</text:p>
          </table:table-cell>
          <table:table-cell table:style-name="ce5" office:value-type="string" calcext:value-type="string">
            <text:p>31/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da 2ª Vara da Fazenda Pública Estadual, Municipal, Registros Públicos e Meio Ambiente de Aracruz/ES. Conforme autorização Ordenador de despesas 1709517</text:p>
          </table:table-cell>
          <table:table-cell table:style-name="ce5" office:value-type="string" calcext:value-type="string">
            <text:p>000042122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00" calcext:value-type="float">
            <text:p>200,00</text:p>
          </table:table-cell>
          <table:table-cell table:number-columns-repeated="1012"/>
        </table:table-row>
        <table:table-row table:style-name="ro8" table:visibility="filter">
          <table:table-cell table:style-name="ce5" office:value-type="string" calcext:value-type="string">
            <text:p>2023NE02016</text:p>
          </table:table-cell>
          <table:table-cell table:style-name="ce5" office:value-type="string" calcext:value-type="string">
            <text:p>31/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do 2º Juizado Especial Criminal de Vitória/ES.. Conforme autorização Ordenador de despesas 1709404</text:p>
          </table:table-cell>
          <table:table-cell table:style-name="ce5" office:value-type="string" calcext:value-type="string">
            <text:p>000861833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1012"/>
        </table:table-row>
        <table:table-row table:style-name="ro8" table:visibility="filter">
          <table:table-cell table:style-name="ce5" office:value-type="string" calcext:value-type="string">
            <text:p>2023NE02020</text:p>
          </table:table-cell>
          <table:table-cell table:style-name="ce5" office:value-type="string" calcext:value-type="string">
            <text:p>31/07/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Pagamento de perito judicial da 1ª Vara Cível de Colatina/ES... Conforme autorização Ordenador de despesas 1709376</text:p>
          </table:table-cell>
          <table:table-cell table:style-name="ce5" office:value-type="string" calcext:value-type="string">
            <text:p>00056835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870" calcext:value-type="float">
            <text:p>870,00</text:p>
          </table:table-cell>
          <table:table-cell table:number-columns-repeated="1012"/>
        </table:table-row>
        <table:table-row table:style-name="ro6" table:visibility="filter">
          <table:table-cell table:style-name="ce5" office:value-type="string" calcext:value-type="string">
            <text:p>2023NE02025</text:p>
          </table:table-cell>
          <table:table-cell table:style-name="ce5" office:value-type="string" calcext:value-type="string">
            <text:p>01/08/2023</text:p>
          </table:table-cell>
          <table:table-cell table:style-name="ce12"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71356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14.99" calcext:value-type="float">
            <text:p>4.614,99</text:p>
          </table:table-cell>
          <table:table-cell table:number-columns-repeated="1012"/>
        </table:table-row>
        <table:table-row table:style-name="ro6" table:visibility="filter">
          <table:table-cell table:style-name="ce5" office:value-type="string" calcext:value-type="string">
            <text:p>2023NE02035</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20183186753 - DJANIR DA ROS</text:p>
          </table:table-cell>
          <table:table-cell table:style-name="ce5" office:value-type="string" calcext:value-type="string">
            <text:p>rEFERENTE PAGAMENTO DE HONORÁRIOS ADVOCATICIOS da 5ª Vara Cível de Vila Velha/ES., CONFORME AUTORIZAÇÃO ORDENADOR DE DESPESAS SEI 1711215</text:p>
          </table:table-cell>
          <table:table-cell table:style-name="ce5" office:value-type="string" calcext:value-type="string">
            <text:p>50116972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200" calcext:value-type="float">
            <text:p>1.200,00</text:p>
          </table:table-cell>
          <table:table-cell table:style-name="ce14" office:value-type="float" office:value="192" calcext:value-type="float">
            <text:p>192,00</text:p>
          </table:table-cell>
          <table:table-cell table:number-columns-repeated="1012"/>
        </table:table-row>
        <table:table-row table:style-name="ro6" table:visibility="filter">
          <table:table-cell table:style-name="ce5" office:value-type="string" calcext:value-type="string">
            <text:p>2023NE02036</text:p>
          </table:table-cell>
          <table:table-cell table:style-name="ce5" office:value-type="string" calcext:value-type="string">
            <text:p>0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de pagamento da honorarios advocaticios da 5ª Vara Cível de Vila Velha/ES, conforme autorização Ordenador de Despesas sei 1711215</text:p>
          </table:table-cell>
          <table:table-cell table:style-name="ce5" office:value-type="string" calcext:value-type="string">
            <text:p>50116972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40" calcext:value-type="float">
            <text:p>24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070</text:p>
          </table:table-cell>
          <table:table-cell table:style-name="ce5" office:value-type="string" calcext:value-type="string">
            <text:p>09/08/2023</text:p>
          </table:table-cell>
          <table:table-cell table:style-name="ce12" office:value-type="string" calcext:value-type="string">
            <text:p>2078 - EFETIVIDADE NA PRESTAÇÃO JURISDICIONAL</text:p>
          </table:table-cell>
          <table:table-cell table:style-name="ce5" office:value-type="string" calcext:value-type="string">
            <text:p>01739952766 - VERA SUZANA MIRANDA SUZANO PEIXOTO</text:p>
          </table:table-cell>
          <table:table-cell table:style-name="ce5" office:value-type="string" calcext:value-type="string">
            <text:p>REFERENTE 2 DIARIAS PARA VIAGEM A BRASILIA NOS DIAS 14 A 16/8 PARA PARTICIPAR EVENTO DO CNJ CONFORME PORTARIA 927-CARGO ANALISTA JUDICIARIA</text:p>
          </table:table-cell>
          <table:table-cell table:style-name="ce5" office:value-type="string" calcext:value-type="string">
            <text:p>7007609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9.95" calcext:value-type="float">
            <text:p>-189,95</text:p>
          </table:table-cell>
          <table:table-cell table:number-columns-repeated="1012"/>
        </table:table-row>
        <table:table-row table:style-name="ro12" table:visibility="filter">
          <table:table-cell table:style-name="ce5" office:value-type="string" calcext:value-type="string">
            <text:p>2023NE02072</text:p>
          </table:table-cell>
          <table:table-cell table:style-name="ce5" office:value-type="string" calcext:value-type="string">
            <text:p>09/08/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ÃO DE 76 ADESIVO, 270 APONTADOR, 630 BARBANTE, 540 CLIPS 3/0, 108 CLIPS 6/0, 720 CLIP BINDER 19MM, 720 CLIP BINDERE 51 MM, 540 COLA 90 GR E 1080 COLA BASTAO CONFORME AUTORIZAÇÃO ORDENADOR DE DESPESAS SEI 1725604</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1272.18" calcext:value-type="float">
            <text:p>11.272,18</text:p>
          </table:table-cell>
          <table:table-cell table:number-columns-repeated="1012"/>
        </table:table-row>
        <table:table-row table:style-name="ro5" table:visibility="filter">
          <table:table-cell table:style-name="ce5" office:value-type="string" calcext:value-type="string">
            <text:p>2023NE02073</text:p>
          </table:table-cell>
          <table:table-cell table:style-name="ce5" office:value-type="string" calcext:value-type="string">
            <text:p>09/08/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ÃO DE 8 ADESIVO, 30 APONTADOR,70 BARBANTE,60 CLIPS 3/0, 12 CLIPS 6/0,80 CLIP BINDER 19MM, 80 CLIP BINDERE 51 MM, 60 COLA 90 GR E 120 COLA BASTAO CONFORME AUTORIZAÇÃO ORDENADOR DE DESPESAS SEI 1725604</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1249.42" calcext:value-type="float">
            <text:p>1.249,42</text:p>
          </table:table-cell>
          <table:table-cell table:number-columns-repeated="1012"/>
        </table:table-row>
        <table:table-row table:style-name="ro6" table:visibility="filter">
          <table:table-cell table:style-name="ce5" office:value-type="string" calcext:value-type="string">
            <text:p>2023NE02078</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4 DIARIAS JURISDIÇAO ESTENDIDA PARA VIAGEM A FUNDAO NOS DIAS 14 a 15; 21 a 22; 28 a 29/08/2023 CONFORME PORTARIA 931-CARGO JUIZ DE DIREITO</text:p>
          </table:table-cell>
          <table:table-cell table:style-name="ce5" office:value-type="string" calcext:value-type="string">
            <text:p>7000045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082</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9 DIARIAS PARA VIAGEM A JERONIMO MONTEIRO E MUQUI NOS DIAS 14 A 18 E 21 A 25/8 PARA CORREIÇAO CONFORME PORTARIA 934/2023-CARGO JUIZ CORREGEDOR</text:p>
          </table:table-cell>
          <table:table-cell table:style-name="ce5" office:value-type="string" calcext:value-type="string">
            <text:p>7007574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6" table:visibility="filter">
          <table:table-cell table:style-name="ce5" office:value-type="string" calcext:value-type="string">
            <text:p>2023NE02083</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9 DIARIAS PARA VIAGEM A JERONIMO MONTEIRO E MUQUI NOS DIAS 14 A 18 E 21 A 25/8 PARA CORREIÇAO CONFORME PORTARIA 935/2023-CARGO JUIZ CORREGEDOR</text:p>
          </table:table-cell>
          <table:table-cell table:style-name="ce5" office:value-type="string" calcext:value-type="string">
            <text:p>70075728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81.14" calcext:value-type="float">
            <text:p>-481,14</text:p>
          </table:table-cell>
          <table:table-cell table:number-columns-repeated="1012"/>
        </table:table-row>
        <table:table-row table:style-name="ro6" table:visibility="filter">
          <table:table-cell table:style-name="ce5" office:value-type="string" calcext:value-type="string">
            <text:p>2023NE02085</text:p>
          </table:table-cell>
          <table:table-cell table:style-name="ce5" office:value-type="string" calcext:value-type="string">
            <text:p>10/08/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9 DIARIAS PARA VIAGEM A JERONIMO MONTEIRO E MUQUI NOS DIAS 14 A 18 E 21 A 25/8 PARA CORREIÇAO CONFORME PORTARIA 932/2023-CARGO JUIZ CORREGEDOR</text:p>
          </table:table-cell>
          <table:table-cell table:style-name="ce5" office:value-type="string" calcext:value-type="string">
            <text:p>7007573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40.57" calcext:value-type="float">
            <text:p>-240,57</text:p>
          </table:table-cell>
          <table:table-cell table:number-columns-repeated="1012"/>
        </table:table-row>
        <table:table-row table:style-name="ro6" table:visibility="filter">
          <table:table-cell table:style-name="ce5" office:value-type="string" calcext:value-type="string">
            <text:p>2023NE02106</text:p>
          </table:table-cell>
          <table:table-cell table:style-name="ce5" office:value-type="string" calcext:value-type="string">
            <text:p>14/08/2023</text:p>
          </table:table-cell>
          <table:table-cell table:style-name="ce12" office:value-type="string" calcext:value-type="string">
            <text:p>2078 - EFETIVIDADE NA PRESTAÇÃO JURISDICIONAL</text:p>
          </table:table-cell>
          <table:table-cell table:style-name="ce5" office:value-type="string" calcext:value-type="string">
            <text:p>03460945770 - LORENA MIRANDA LARANJA DO AMARAL</text:p>
          </table:table-cell>
          <table:table-cell table:style-name="ce5" office:value-type="string" calcext:value-type="string">
            <text:p>REFERENTE 2 DIARIAS PARA VIAGEM A BRASILIA NOS DIAS 14 A 16/8 PARA PARTICIPAR DO '2 ENCONTRO DO SISTEMA DE JUSTIÇA" CONFORME PORTARIA 943-CARGO JUIZA DE DIREITO</text:p>
          </table:table-cell>
          <table:table-cell table:style-name="ce5" office:value-type="string" calcext:value-type="string">
            <text:p>70011805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72.19" calcext:value-type="float">
            <text:p>-372,19</text:p>
          </table:table-cell>
          <table:table-cell table:number-columns-repeated="1012"/>
        </table:table-row>
        <table:table-row table:style-name="ro5" table:visibility="filter">
          <table:table-cell table:style-name="ce5" office:value-type="string" calcext:value-type="string">
            <text:p>2023NE02108</text:p>
          </table:table-cell>
          <table:table-cell table:style-name="ce5" office:value-type="string" calcext:value-type="string">
            <text:p>14/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ADVOCATICIOS do JUÍZO DE DIREITO DE VILA VELHA - 1ª VARA DE FAMÍLIA, CONFORME AUTORIZAÇÃO ORDENADOR DE DESPESAS SEI 1725152</text:p>
          </table:table-cell>
          <table:table-cell table:style-name="ce5" office:value-type="string" calcext:value-type="string">
            <text:p>050961548200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60" calcext:value-type="float">
            <text:p>160,00</text:p>
          </table:table-cell>
          <table:table-cell table:number-columns-repeated="1012"/>
        </table:table-row>
        <table:table-row table:style-name="ro5" table:visibility="filter">
          <table:table-cell table:style-name="ce5" office:value-type="string" calcext:value-type="string">
            <text:p>2023NE02114</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15784588000199 - ANA PAULA VIEIR FURRIGO </text:p>
          </table:table-cell>
          <table:table-cell table:style-name="ce5" office:value-type="string" calcext:value-type="string">
            <text:p>contratação dos serviços de intérprete de libras para a solenidade de Adesão à Política Nacional do PJ de Direitos Humanos prevista para o dia 18/08/2023, conforme autorização Ordenador de Despesas sei 1731643</text:p>
          </table:table-cell>
          <table:table-cell table:style-name="ce5" office:value-type="string" calcext:value-type="string">
            <text:p>7006626142023</text:p>
          </table:table-cell>
          <table:table-cell table:style-name="ce5" office:value-type="string" calcext:value-type="string">
            <text:p>CONSULTA</text:p>
          </table:table-cell>
          <table:table-cell table:style-name="ce5" office:value-type="string" calcext:value-type="string">
            <text:p>Lei nº 9.472/1997 e Lei nº 9.986/2000</text:p>
          </table:table-cell>
          <table:table-cell table:style-name="ce5" office:value-type="string" calcext:value-type="string">
            <text:p>000982 - Eventos Institucionais</text:p>
          </table:table-cell>
          <table:table-cell table:style-name="ce14" office:value-type="float" office:value="-1060.3" calcext:value-type="float">
            <text:p>-1.060,3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117</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ADVOCATICIOS DA SEXTA VARA CÍVEL DO JUÍZO DE VILA VELHA, CONFORME AUTORIZAÇÃO ORDENADOR DE DESPESAS SEI 1730231</text:p>
          </table:table-cell>
          <table:table-cell table:style-name="ce5" office:value-type="string" calcext:value-type="string">
            <text:p>003628410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260" calcext:value-type="float">
            <text:p>260,00</text:p>
          </table:table-cell>
          <table:table-cell table:number-columns-repeated="1012"/>
        </table:table-row>
        <table:table-row table:style-name="ro5" table:visibility="filter">
          <table:table-cell table:style-name="ce5" office:value-type="string" calcext:value-type="string">
            <text:p>2023NE02128</text:p>
          </table:table-cell>
          <table:table-cell table:style-name="ce5" office:value-type="string" calcext:value-type="string">
            <text:p>15/08/2023</text:p>
          </table:table-cell>
          <table:table-cell table:style-name="ce12"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contratação dos serviços de recepcionista e mestre de cerimônia, respectivamente, para a solenidade de Adesão do pacto Nacional de DH -TJES X CNJ prevista para o dia 18/08/2023, conforme autorização Ordenador de Despesas sei 1731314</text:p>
          </table:table-cell>
          <table:table-cell table:style-name="ce5" office:value-type="string" calcext:value-type="string">
            <text:p>7006624442023</text:p>
          </table:table-cell>
          <table:table-cell table:style-name="ce5" office:value-type="string" calcext:value-type="string">
            <text:p>CONSULTA</text:p>
          </table:table-cell>
          <table:table-cell table:style-name="ce5" office:value-type="string" calcext:value-type="string">
            <text:p>Lei nº 9.472/1997 e Lei nº 9.986/2000</text:p>
          </table:table-cell>
          <table:table-cell table:style-name="ce5" office:value-type="string" calcext:value-type="string">
            <text:p>000982 - Eventos Institucionais</text:p>
          </table:table-cell>
          <table:table-cell table:style-name="ce14" office:value-type="float" office:value="-1445" calcext:value-type="float">
            <text:p>-1.445,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148</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PARA O JUIZO DE DIREITO DE SAO MATEUS - 2ª VARA CIVEL , CONFORME AUTORIZAÇÃO ORDENADOR DE DESPESAS SEI 1730803</text:p>
          </table:table-cell>
          <table:table-cell table:style-name="ce5" office:value-type="string" calcext:value-type="string">
            <text:p>500179345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300" calcext:value-type="float">
            <text:p>300,00</text:p>
          </table:table-cell>
          <table:table-cell table:number-columns-repeated="1012"/>
        </table:table-row>
        <table:table-row table:style-name="ro6" table:visibility="filter">
          <table:table-cell table:style-name="ce5" office:value-type="string" calcext:value-type="string">
            <text:p>2023NE02153</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04579171721 - GINEIDE BARBOSA DOS SANTOS</text:p>
          </table:table-cell>
          <table:table-cell table:style-name="ce5" office:value-type="string" calcext:value-type="string">
            <text:p>rEFERENTE PAGAMENTO DE HONORÁRIOS DE PERITO do JUÍZO DE DIREITO DE VITÓTIA - 5ª Vara Cível. , CONFORME AUTORIZAÇÃO ORDENADOR DE DESPESAS SEI 1732893</text:p>
          </table:table-cell>
          <table:table-cell table:style-name="ce5" office:value-type="string" calcext:value-type="string">
            <text:p>003471585200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2500" calcext:value-type="float">
            <text:p>2.500,00</text:p>
          </table:table-cell>
          <table:table-cell table:number-columns-repeated="1012"/>
        </table:table-row>
        <table:table-row table:style-name="ro6" table:visibility="filter">
          <table:table-cell table:style-name="ce5" office:value-type="string" calcext:value-type="string">
            <text:p>2023NE02154</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o JUÍZO DE DIREITO DE VITÓTIA - 5ª Vara Cível. , CONFORME AUTORIZAÇÃO ORDENADOR DE DESPESAS SEI 1732893</text:p>
          </table:table-cell>
          <table:table-cell table:style-name="ce5" office:value-type="string" calcext:value-type="string">
            <text:p>003471585200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500" calcext:value-type="float">
            <text:p>5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155</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5400 Açúcar cristal, origem vegetal, puro, sacarose de cana-de-açúca, CONFORME AUTORIZAÇÃO ORDENADOR DE DESPESAS SEI 1733746</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0250" calcext:value-type="float">
            <text:p>20.250,00</text:p>
          </table:table-cell>
          <table:table-cell table:number-columns-repeated="1012"/>
        </table:table-row>
        <table:table-row table:style-name="ro6" table:visibility="filter">
          <table:table-cell table:style-name="ce5" office:value-type="string" calcext:value-type="string">
            <text:p>2023NE02156</text:p>
          </table:table-cell>
          <table:table-cell table:style-name="ce5" office:value-type="string" calcext:value-type="string">
            <text:p>16/08/2023</text:p>
          </table:table-cell>
          <table:table-cell table:style-name="ce12" office:value-type="string" calcext:value-type="string">
            <text:p>2078 - EFETIVIDADE NA PRESTAÇÃO JURISDICIONAL</text:p>
          </table:table-cell>
          <table:table-cell table:style-name="ce5" office:value-type="string" calcext:value-type="string">
            <text:p>97530106000139 - PREMIUM COMÉRCIO E SERVIÇOS LTDA-EPP</text:p>
          </table:table-cell>
          <table:table-cell table:style-name="ce5" office:value-type="string" calcext:value-type="string">
            <text:p>AQUISIÇAO DE 600 Açúcar cristal, origem vegetal, puro, sacarose de cana-de-açúca, CONFORME AUTORIZAÇÃO ORDENADOR DE DESPESAS SEI 1733746</text:p>
          </table:table-cell>
          <table:table-cell table:style-name="ce5" office:value-type="string" calcext:value-type="string">
            <text:p>70029558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250" calcext:value-type="float">
            <text:p>2.250,00</text:p>
          </table:table-cell>
          <table:table-cell table:number-columns-repeated="1012"/>
        </table:table-row>
        <table:table-row table:style-name="ro12" table:visibility="filter">
          <table:table-cell table:style-name="ce5" office:value-type="string" calcext:value-type="string">
            <text:p>2023NE02157</text:p>
          </table:table-cell>
          <table:table-cell table:style-name="ce5" office:value-type="string" calcext:value-type="string">
            <text:p>17/08/2023</text:p>
          </table:table-cell>
          <table:table-cell table:style-name="ce12" office:value-type="string" calcext:value-type="string">
            <text:p>2078 - EFETIVIDADE NA PRESTAÇÃO JURISDICIONAL</text:p>
          </table:table-cell>
          <table:table-cell table:style-name="ce5" office:value-type="string" calcext:value-type="string">
            <text:p>07130344750 - TRICIA NAVARRO XAVIER CABRAL</text:p>
          </table:table-cell>
          <table:table-cell table:style-name="ce5" office:value-type="string" calcext:value-type="string">
            <text:p>REFERENTE 3 DIARIAS PARA VIAGEM A BRASILIA NOS DIAS 27 A 30/08 PARA Participar do Encontro Nacional de Magistrados de Cooperação Judiciária e da abertura da Reunião dos Núcleos e Magistrados(as) de Cooperação , CONFORME PORTARIA 919-CARGO JUIZA DE DIREITO</text:p>
          </table:table-cell>
          <table:table-cell table:style-name="ce5" office:value-type="string" calcext:value-type="string">
            <text:p>700091155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72.19" calcext:value-type="float">
            <text:p>-372,19</text:p>
          </table:table-cell>
          <table:table-cell table:number-columns-repeated="1012"/>
        </table:table-row>
        <table:table-row table:style-name="ro11" table:visibility="filter">
          <table:table-cell table:style-name="ce5" office:value-type="string" calcext:value-type="string">
            <text:p>2023NE02165</text:p>
          </table:table-cell>
          <table:table-cell table:style-name="ce5" office:value-type="string" calcext:value-type="string">
            <text:p>18/08/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3,5 DIARIAS PARA VIAGEM A ALEGRE, DORES DO RIO PRETO, ALTO RIO NOVO, MANTENOPOLIS, SÃO GABRIEL DA PALHA e PANCAS ATIVIDADE: Verificação de inconsistências no local na questão de arquivos (AUDITORIA) manutenção e correção das salas de digitalização já criadas nas localidades a serem atendidas.PERÍODO: 22 a 25/08/2023, CONFORME PORTARIA 966-CARGO ASSESSOR JUDICIARIO ACOMPANHANDO O ASSESSOR DE NIVEL SUPERIOR JOAO MARIANO FILHO</text:p>
          </table:table-cell>
          <table:table-cell table:style-name="ce5" office:value-type="string" calcext:value-type="string">
            <text:p>7007817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97.97" calcext:value-type="float">
            <text:p>-297,97</text:p>
          </table:table-cell>
          <table:table-cell table:number-columns-repeated="1012"/>
        </table:table-row>
        <table:table-row table:style-name="ro6" table:visibility="filter">
          <table:table-cell table:style-name="ce5" office:value-type="string" calcext:value-type="string">
            <text:p>2023NE02193</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737816</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976.96" calcext:value-type="float">
            <text:p>18.976,96</text:p>
          </table:table-cell>
          <table:table-cell table:number-columns-repeated="1012"/>
        </table:table-row>
        <table:table-row table:style-name="ro5" table:visibility="filter">
          <table:table-cell table:style-name="ce5" office:value-type="string" calcext:value-type="string">
            <text:p>2023NE02195</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do JUÍZO DE DIREITO DE COLATINA - 1ª VARA CÍVEL, CONFORME AUTORIZAÇÃO ORDENADOR DE DESPESAS SEI 1735181</text:p>
          </table:table-cell>
          <table:table-cell table:style-name="ce5" office:value-type="string" calcext:value-type="string">
            <text:p>000759230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0" calcext:value-type="float">
            <text:p>0,00</text:p>
          </table:table-cell>
          <table:table-cell table:style-name="ce14" office:value-type="float" office:value="148" calcext:value-type="float">
            <text:p>148,00</text:p>
          </table:table-cell>
          <table:table-cell table:number-columns-repeated="1012"/>
        </table:table-row>
        <table:table-row table:style-name="ro6" table:visibility="filter">
          <table:table-cell table:style-name="ce5" office:value-type="string" calcext:value-type="string">
            <text:p>2023NE02198</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OVEL PARA ABRIGAR O 2 JUIZADO DA INFANCIA E JUVENTUDE DA SERRA CONFORME AUTORIZAÇÃO ORDENADOR DE DESPESAS SEI 17420654</text:p>
          </table:table-cell>
          <table:table-cell table:style-name="ce5" office:value-type="string" calcext:value-type="string">
            <text:p>7006730112020</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3302.49" calcext:value-type="float">
            <text:p>43.302,49</text:p>
          </table:table-cell>
          <table:table-cell table:number-columns-repeated="1012"/>
        </table:table-row>
        <table:table-row table:style-name="ro6" table:visibility="filter">
          <table:table-cell table:style-name="ce5" office:value-type="string" calcext:value-type="string">
            <text:p>2023NE02199</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36007196291 - MARCELO APARECIDO STADLER MARQUES</text:p>
          </table:table-cell>
          <table:table-cell table:style-name="ce5" office:value-type="string" calcext:value-type="string">
            <text:p>rEFERENTE PAGAMENTO DE HONORÁRIOS DE PERITO na 4ª VARA CÍVEL DA COMARCA DE SÃO MATEUS/ES, CONFORME AUTORIZAÇÃO ORDENADOR DE DESPESAS SEI 1741358</text:p>
          </table:table-cell>
          <table:table-cell table:style-name="ce5" office:value-type="string" calcext:value-type="string">
            <text:p>000873035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23NE02200</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SÃO MATEUS/ES, CONFORME AUTORIZAÇÃO ORDENADOR DE DESPESAS SEI 1741358</text:p>
          </table:table-cell>
          <table:table-cell table:style-name="ce5" office:value-type="string" calcext:value-type="string">
            <text:p>00087303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01</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36007196291 - MARCELO APARECIDO STADLER MARQUES</text:p>
          </table:table-cell>
          <table:table-cell table:style-name="ce5" office:value-type="string" calcext:value-type="string">
            <text:p>rEFERENTE PAGAMENTO DE HONORÁRIOS DE PERITO na 4ª VARA CÍVEL DA COMARCA DE SÃO MATEUS/ES, CONFORME AUTORIZAÇÃO ORDENADOR DE DESPESAS SEI 1740340</text:p>
          </table:table-cell>
          <table:table-cell table:style-name="ce5" office:value-type="string" calcext:value-type="string">
            <text:p>000872865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23NE02202</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SÃO MATEUS/ES, CONFORME AUTORIZAÇÃO ORDENADOR DE DESPESAS SEI 1740340</text:p>
          </table:table-cell>
          <table:table-cell table:style-name="ce5" office:value-type="string" calcext:value-type="string">
            <text:p>000872865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03</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36007196291 - MARCELO APARECIDO STADLER MARQUES</text:p>
          </table:table-cell>
          <table:table-cell table:style-name="ce5" office:value-type="string" calcext:value-type="string">
            <text:p>rEFERENTE PAGAMENTO DE HONORÁRIOS DE PERITO na 4ª VARA CÍVEL DA COMARCA DE SÃO MATEUS/ES, CONFORME AUTORIZAÇÃO ORDENADOR DE DESPESAS SEI 1740153</text:p>
          </table:table-cell>
          <table:table-cell table:style-name="ce5" office:value-type="string" calcext:value-type="string">
            <text:p>000872258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23NE02204</text:p>
          </table:table-cell>
          <table:table-cell table:style-name="ce5" office:value-type="string" calcext:value-type="string">
            <text:p>22/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SÃO MATEUS/ES, CONFORME AUTORIZAÇÃO ORDENADOR DE DESPESAS SEI 1740153</text:p>
          </table:table-cell>
          <table:table-cell table:style-name="ce5" office:value-type="string" calcext:value-type="string">
            <text:p>000872258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11</text:p>
          </table:table-cell>
          <table:table-cell table:style-name="ce5" office:value-type="string" calcext:value-type="string">
            <text:p>23/08/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PRESIDENTE KENNEDY NOS DIAS 28/08 A 01/09 PARA CORREIÇAO CONFORME PORTARIA 988-CARGO JUIZ DE DIREITO CORREGEDOR</text:p>
          </table:table-cell>
          <table:table-cell table:style-name="ce5" office:value-type="string" calcext:value-type="string">
            <text:p>7007865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962.28" calcext:value-type="float">
            <text:p>-962,28</text:p>
          </table:table-cell>
          <table:table-cell table:number-columns-repeated="1012"/>
        </table:table-row>
        <table:table-row table:style-name="ro5" table:visibility="filter">
          <table:table-cell table:style-name="ce5" office:value-type="string" calcext:value-type="string">
            <text:p>2023NE02213</text:p>
          </table:table-cell>
          <table:table-cell table:style-name="ce5" office:value-type="string" calcext:value-type="string">
            <text:p>24/08/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4,5 DIARIAS PARA VIAGEM A PRESIDENTE KENNEDY nos dias 28/08 a 01/09 PARA ACOMPANHAR OS JUIZES CORREGEDORES EM TRABALHO DE CORREIÇAO CONFORME PORTARIA 997-CARGO ANALISTA JUDICIARIO</text:p>
          </table:table-cell>
          <table:table-cell table:style-name="ce5" office:value-type="string" calcext:value-type="string">
            <text:p>70080170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260.94" calcext:value-type="float">
            <text:p>-260,94</text:p>
          </table:table-cell>
          <table:table-cell table:number-columns-repeated="1012"/>
        </table:table-row>
        <table:table-row table:style-name="ro6" table:visibility="filter">
          <table:table-cell table:style-name="ce5" office:value-type="string" calcext:value-type="string">
            <text:p>2023NE02221</text:p>
          </table:table-cell>
          <table:table-cell table:style-name="ce5" office:value-type="string" calcext:value-type="string">
            <text:p>25/08/2023</text:p>
          </table:table-cell>
          <table:table-cell table:style-name="ce12" office:value-type="string" calcext:value-type="string">
            <text:p>2078 - EFETIVIDADE NA PRESTAÇÃO JURISDICIONAL</text:p>
          </table:table-cell>
          <table:table-cell table:style-name="ce5" office:value-type="string" calcext:value-type="string">
            <text:p>97842575720 - MARIO ZAN BARROS</text:p>
          </table:table-cell>
          <table:table-cell table:style-name="ce5" office:value-type="string" calcext:value-type="string">
            <text:p>rEFERENTE PAGAMENTO DE HONORÁRIOS DE PERITO na 5ª VARA CÍVEL DA COMARCA DE VILA VELHA/ES., CONFORME AUTORIZAÇÃO ORDENADOR DE DESPESAS SEI 1745301</text:p>
          </table:table-cell>
          <table:table-cell table:style-name="ce5" office:value-type="string" calcext:value-type="string">
            <text:p>002786479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850" calcext:value-type="float">
            <text:p>1.850,00</text:p>
          </table:table-cell>
          <table:table-cell table:style-name="ce14" office:value-type="float" office:value="296" calcext:value-type="float">
            <text:p>296,00</text:p>
          </table:table-cell>
          <table:table-cell table:number-columns-repeated="1012"/>
        </table:table-row>
        <table:table-row table:style-name="ro5" table:visibility="filter">
          <table:table-cell table:style-name="ce5" office:value-type="string" calcext:value-type="string">
            <text:p>2023NE02222</text:p>
          </table:table-cell>
          <table:table-cell table:style-name="ce5" office:value-type="string" calcext:value-type="string">
            <text:p>25/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5ª VARA CÍVEL DA COMARCA DE VILA VELHA/ES., CONFORME AUTORIZAÇÃO ORDENADOR DE DESPESAS SEI 1745301</text:p>
          </table:table-cell>
          <table:table-cell table:style-name="ce5" office:value-type="string" calcext:value-type="string">
            <text:p>002786479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23</text:p>
          </table:table-cell>
          <table:table-cell table:style-name="ce5" office:value-type="string" calcext:value-type="string">
            <text:p>25/08/2023</text:p>
          </table:table-cell>
          <table:table-cell table:style-name="ce12" office:value-type="string" calcext:value-type="string">
            <text:p>2078 - EFETIVIDADE NA PRESTAÇÃO JURISDICIONAL</text:p>
          </table:table-cell>
          <table:table-cell table:style-name="ce5" office:value-type="string" calcext:value-type="string">
            <text:p>36007196291 - MARCELO APARECIDO STADLER MARQUES</text:p>
          </table:table-cell>
          <table:table-cell table:style-name="ce5" office:value-type="string" calcext:value-type="string">
            <text:p>rEFERENTE PAGAMENTO DE HONORÁRIOS DE PERITO na 1ª VARA CÍVEL DA COMARCA DE SÃO MATEUS/ES:, CONFORME AUTORIZAÇÃO ORDENADOR DE DESPESAS SEI 1745208</text:p>
          </table:table-cell>
          <table:table-cell table:style-name="ce5" office:value-type="string" calcext:value-type="string">
            <text:p>000871821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23NE02224</text:p>
          </table:table-cell>
          <table:table-cell table:style-name="ce5" office:value-type="string" calcext:value-type="string">
            <text:p>25/08/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SÃO MATEUS/ES:, CONFORME AUTORIZAÇÃO ORDENADOR DE DESPESAS SEI 1745208</text:p>
          </table:table-cell>
          <table:table-cell table:style-name="ce5" office:value-type="string" calcext:value-type="string">
            <text:p>000871821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2237</text:p>
          </table:table-cell>
          <table:table-cell table:style-name="ce5" office:value-type="string" calcext:value-type="string">
            <text:p>28/08/2023</text:p>
          </table:table-cell>
          <table:table-cell table:style-name="ce12"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CARIACICA (ES) - Item 1 da ARP nº 088/2022 - para 09 (nove) pessoas, com entrada em 31/08/2023 e saída em 01/09/2023. Totalizando 1 diária por pessoa. (Solicitação SEI! Nº 1745871 / 1745918), conforme autorização Ordenador de Despesas sei 1746354</text:p>
          </table:table-cell>
          <table:table-cell table:style-name="ce5" office:value-type="string" calcext:value-type="string">
            <text:p>70003771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1971" calcext:value-type="float">
            <text:p>-1.971,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246</text:p>
          </table:table-cell>
          <table:table-cell table:style-name="ce5" office:value-type="string" calcext:value-type="string">
            <text:p>29/08/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2000 CAIXA PLASTICA ARQUIVO MORTO CONFORME AUTORIZAÇÃO ORDENADOR DE DESPESAS SEI 1691654</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0240" calcext:value-type="float">
            <text:p>20.240,00</text:p>
          </table:table-cell>
          <table:table-cell table:number-columns-repeated="1012"/>
        </table:table-row>
        <table:table-row table:style-name="ro6" table:visibility="filter">
          <table:table-cell table:style-name="ce5" office:value-type="string" calcext:value-type="string">
            <text:p>2023NE02247</text:p>
          </table:table-cell>
          <table:table-cell table:style-name="ce5" office:value-type="string" calcext:value-type="string">
            <text:p>30/08/2023</text:p>
          </table:table-cell>
          <table:table-cell table:style-name="ce12" office:value-type="string" calcext:value-type="string">
            <text:p>2078 - EFETIVIDADE NA PRESTAÇÃO JURISDICIONAL</text:p>
          </table:table-cell>
          <table:table-cell table:style-name="ce5" office:value-type="string" calcext:value-type="string">
            <text:p>00376217774 - FABIO LUIZ MASSARIOL</text:p>
          </table:table-cell>
          <table:table-cell table:style-name="ce5" office:value-type="string" calcext:value-type="string">
            <text:p>REFERENTE 4 DIARIAS JURISDIÇAO ESTENDIDA PARA VIAGEM A FUNDAO NOS DIAS 04, 05, 12, 14, 19, 21, 26 e 28/09/2023 CONFORME PORTARIA 1017-CARGO JUIZ DE DIREITO</text:p>
          </table:table-cell>
          <table:table-cell table:style-name="ce5" office:value-type="string" calcext:value-type="string">
            <text:p>70001443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248</text:p>
          </table:table-cell>
          <table:table-cell table:style-name="ce5" office:value-type="string" calcext:value-type="string">
            <text:p>30/08/2023</text:p>
          </table:table-cell>
          <table:table-cell table:style-name="ce12"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5, 06, 13, 14, 20, 21, 27 e 28/09/2023 CONFORME PORTARIA 1016-CARGO JUIZ DE DIREITO</text:p>
          </table:table-cell>
          <table:table-cell table:style-name="ce5" office:value-type="string" calcext:value-type="string">
            <text:p>70001426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249</text:p>
          </table:table-cell>
          <table:table-cell table:style-name="ce5" office:value-type="string" calcext:value-type="string">
            <text:p>31/08/2023</text:p>
          </table:table-cell>
          <table:table-cell table:style-name="ce12" office:value-type="string" calcext:value-type="string">
            <text:p>2078 - EFETIVIDADE NA PRESTAÇÃO JURISDICIONAL</text:p>
          </table:table-cell>
          <table:table-cell table:style-name="ce5" office:value-type="string" calcext:value-type="string">
            <text:p>03587927707 - PRISCILLA BAZZARELLA OLIVEIRA</text:p>
          </table:table-cell>
          <table:table-cell table:style-name="ce5" office:value-type="string" calcext:value-type="string">
            <text:p>REFERENTE 4 DIARIAS JURISDIÇAO ESTENDIDA PARA VIAGEM A PRESIDENTE KENNEDY NOS DIAS 04, 11, 14, 15, 18, 21, 25 e 28/09/2023 CONFORME PORTARIA 1021-CARGO JUIZA DE DIREITO</text:p>
          </table:table-cell>
          <table:table-cell table:style-name="ce5" office:value-type="string" calcext:value-type="string">
            <text:p>7000029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924.55" calcext:value-type="float">
            <text:p>1.924,55</text:p>
          </table:table-cell>
          <table:table-cell table:number-columns-repeated="1012"/>
        </table:table-row>
        <table:table-row table:style-name="ro12" table:visibility="filter">
          <table:table-cell table:style-name="ce5" office:value-type="string" calcext:value-type="string">
            <text:p>2023NE02250</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embolso do valor de R$ 754,64 (setecentos e cinquenta e quatro reais e sessenta e quatro centavos) pago pela remarcação de bilhete aéreo, na viagem Brasília – Vitória, cujo embarque ocorreu em 16-08-23 (1740187)., conforme autorização Ordenador de Despesas sei 1745908</text:p>
          </table:table-cell>
          <table:table-cell table:style-name="ce5" office:value-type="string" calcext:value-type="string">
            <text:p>70075424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number-columns-repeated="3" table:style-name="ce14" office:value-type="float" office:value="754.64" calcext:value-type="float">
            <text:p>754,64</text:p>
          </table:table-cell>
          <table:table-cell table:number-columns-repeated="1012"/>
        </table:table-row>
        <table:table-row table:style-name="ro6" table:visibility="filter">
          <table:table-cell table:style-name="ce5" office:value-type="string" calcext:value-type="string">
            <text:p>2023NE02256</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27 Etiqueta 125 x48,1x1mm, 72 Etiqueta 1 coluna 102x65 E 72 Etiqueta 2colunas 50x27, CONFORME AUTORIZAÇÃO ORDENADOR DE DESPESAS SEI 1750921</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724" calcext:value-type="float">
            <text:p>5.724,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58</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0169473000124 - GT DO BRASIL DISTRIBUIDORA DE PAPELARIA LTDA ME</text:p>
          </table:table-cell>
          <table:table-cell table:style-name="ce5" office:value-type="string" calcext:value-type="string">
            <text:p>AQUISIÇAO DE 03 Etiqueta 125 x48,1x1mm, 08 Etiqueta 1 coluna 102x65 E 08 Etiqueta 2colunas 50x27, CONFORME AUTORIZAÇÃO ORDENADOR DE DESPESAS SEI 1750921</text:p>
          </table:table-cell>
          <table:table-cell table:style-name="ce5" office:value-type="string" calcext:value-type="string">
            <text:p>70055594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636" calcext:value-type="float">
            <text:p>636,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259</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DE 135FITA RIBBON TSC CONFORME AUTORIZAÇÃO ORDENADOR DE DESPESAS SEI 1746082</text:p>
          </table:table-cell>
          <table:table-cell table:style-name="ce5" office:value-type="string" calcext:value-type="string">
            <text:p>70080708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3" table:style-name="ce14" office:value-type="float" office:value="1215" calcext:value-type="float">
            <text:p>1.215,00</text:p>
          </table:table-cell>
          <table:table-cell table:number-columns-repeated="1012"/>
        </table:table-row>
        <table:table-row table:style-name="ro8" table:visibility="filter">
          <table:table-cell table:style-name="ce5" office:value-type="string" calcext:value-type="string">
            <text:p>2023NE02260</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DE 15 FITA RIBBON TSC CONFORME AUTORIZAÇÃO ORDENADOR DE DESPESAS SEI 1746082</text:p>
          </table:table-cell>
          <table:table-cell table:style-name="ce5" office:value-type="string" calcext:value-type="string">
            <text:p>700807082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3" table:style-name="ce14" office:value-type="float" office:value="135" calcext:value-type="float">
            <text:p>135,00</text:p>
          </table:table-cell>
          <table:table-cell table:number-columns-repeated="1012"/>
        </table:table-row>
        <table:table-row table:style-name="ro8" table:visibility="filter">
          <table:table-cell table:style-name="ce5" office:value-type="string" calcext:value-type="string">
            <text:p>2023NE02261</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AO DE 12096 PAPEL A4 CONFORME AUTORIZAÇÃO ORDENADOR DE DESPESAS SEI 1745492</text:p>
          </table:table-cell>
          <table:table-cell table:style-name="ce5" office:value-type="string" calcext:value-type="string">
            <text:p>70062730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14945.92" calcext:value-type="float">
            <text:p>214.945,92</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262</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6976381000132 - MULTPAPER DISTRIBUIDORA DE PAPEIS LTDA</text:p>
          </table:table-cell>
          <table:table-cell table:style-name="ce5" office:value-type="string" calcext:value-type="string">
            <text:p>AQUISIÇAO DE 1344 PAPEL A4 CONFORME AUTORIZAÇÃO ORDENADOR DE DESPESAS SEI 1745492</text:p>
          </table:table-cell>
          <table:table-cell table:style-name="ce5" office:value-type="string" calcext:value-type="string">
            <text:p>70062730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3882.88" calcext:value-type="float">
            <text:p>23.882,88</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263</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4884221000120 - FABRICA DAS BANDEIRAS INDUSTRIA COMERCIO DE CONFECCOES SERVICOS E ACESSORIOS LTDA.</text:p>
          </table:table-cell>
          <table:table-cell table:style-name="ce5" office:value-type="string" calcext:value-type="string">
            <text:p>AQUISIÇAO DE 10 SUPORTE COM MASTROS PARA BANDEIRAS CONFORME AUTORIZAÇÃO ORDENADOR DE DESPESAS SEI 1746789 </text:p>
          </table:table-cell>
          <table:table-cell table:style-name="ce5" office:value-type="string" calcext:value-type="string">
            <text:p>70025426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6056.9" calcext:value-type="float">
            <text:p>6.056,9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264</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4884221000120 - FABRICA DAS BANDEIRAS INDUSTRIA COMERCIO DE CONFECCOES SERVICOS E ACESSORIOS LTDA.</text:p>
          </table:table-cell>
          <table:table-cell table:style-name="ce5" office:value-type="string" calcext:value-type="string">
            <text:p>AQUISIÇAO DE 02 SUPORTE COM MASTROS PARA BANDEIRAS CONFORME AUTORIZAÇÃO ORDENADOR DE DESPESAS SEI 1746789 </text:p>
          </table:table-cell>
          <table:table-cell table:style-name="ce5" office:value-type="string" calcext:value-type="string">
            <text:p>70025426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1211.38" calcext:value-type="float">
            <text:p>1.211,38</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65</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9087468000130 - TECNOTRADE COMERCIO E SERVIÇOS DE EQUIPAMENTOS ELETRONICOS E SONORIZAÇÃO LTDA ME</text:p>
          </table:table-cell>
          <table:table-cell table:style-name="ce5" office:value-type="string" calcext:value-type="string">
            <text:p>Aquisição de material de reposição para diagnóstico e manutenção corretiva de equipamento e da infraestrutura de TIC / Aquisição Webcam, headset e similares. CONFORME AUTORIZAÇÃO ORDENADOR DE DESPESAS SEI 1749391</text:p>
          </table:table-cell>
          <table:table-cell table:style-name="ce5" office:value-type="string" calcext:value-type="string">
            <text:p>7007456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59849.55" calcext:value-type="float">
            <text:p>59.849,55</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66</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9087468000130 - TECNOTRADE COMERCIO E SERVIÇOS DE EQUIPAMENTOS ELETRONICOS E SONORIZAÇÃO LTDA ME</text:p>
          </table:table-cell>
          <table:table-cell table:style-name="ce5" office:value-type="string" calcext:value-type="string">
            <text:p>Aquisição de material de reposição para diagnóstico e manutenção corretiva de equipamento e da infraestrutura de TIC / Aquisição Webcam, headset e similares. CONFORME AUTORIZAÇÃO ORDENADOR DE DESPESAS SEI 1749391</text:p>
          </table:table-cell>
          <table:table-cell table:style-name="ce5" office:value-type="string" calcext:value-type="string">
            <text:p>7007456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2734 - TECNOLOGIA DA INFORMAÇÃO - PROJETOS</text:p>
          </table:table-cell>
          <table:table-cell table:style-name="ce14" office:value-type="float" office:value="13137.7" calcext:value-type="float">
            <text:p>13.137,7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68</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97842575720 - MARIO ZAN BARROS</text:p>
          </table:table-cell>
          <table:table-cell table:style-name="ce5" office:value-type="string" calcext:value-type="string">
            <text:p>rEFERENTE PAGAMENTO DE HONORÁRIOS DE PERITO na 5ª VARA CÍVEL DA COMARCA DE VILA VELHA/ES., CONFORME AUTORIZAÇÃO ORDENADOR DE DESPESAS SEI 1753469</text:p>
          </table:table-cell>
          <table:table-cell table:style-name="ce5" office:value-type="string" calcext:value-type="string">
            <text:p>001188259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69</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5ª VARA CÍVEL DA COMARCA DE VILA VELHA/ES., CONFORME AUTORIZAÇÃO ORDENADOR DE DESPESAS SEI 1753469</text:p>
          </table:table-cell>
          <table:table-cell table:style-name="ce5" office:value-type="string" calcext:value-type="string">
            <text:p>001188259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70</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10609608770 - LETYCIA SILVA PACHECO</text:p>
          </table:table-cell>
          <table:table-cell table:style-name="ce5" office:value-type="string" calcext:value-type="string">
            <text:p>rEFERENTE PAGAMENTO DE HONORÁRIOS DE PERITO na 1ª VARA CÍVEL DA COMARCA DE ALEGRE/ES, CONFORME AUTORIZAÇÃO ORDENADOR DE DESPESAS SEI 1751866</text:p>
          </table:table-cell>
          <table:table-cell table:style-name="ce5" office:value-type="string" calcext:value-type="string">
            <text:p>000288968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480" calcext:value-type="float">
            <text:p>1.480,00</text:p>
          </table:table-cell>
          <table:table-cell table:number-columns-repeated="1012"/>
        </table:table-row>
        <table:table-row table:style-name="ro6" table:visibility="filter">
          <table:table-cell table:style-name="ce5" office:value-type="string" calcext:value-type="string">
            <text:p>2023NE02271</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ALEGRE/ES, CONFORME AUTORIZAÇÃO ORDENADOR DE DESPESAS SEI 1751866</text:p>
          </table:table-cell>
          <table:table-cell table:style-name="ce5" office:value-type="string" calcext:value-type="string">
            <text:p>000288968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296" calcext:value-type="float">
            <text:p>296,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72</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8496891712 - JULIANO GONÇALVES DOS SANTOS</text:p>
          </table:table-cell>
          <table:table-cell table:style-name="ce5" office:value-type="string" calcext:value-type="string">
            <text:p>rEFERENTE PAGAMENTO DE HONORÁRIOS DE PERITO na 2ª VARA CÍVEL DA COMARCA DE NOVA VENÉCIA/ES, CONFORME AUTORIZAÇÃO ORDENADOR DE DESPESAS SEI 1745811</text:p>
          </table:table-cell>
          <table:table-cell table:style-name="ce5" office:value-type="string" calcext:value-type="string">
            <text:p>000364124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000" calcext:value-type="float">
            <text:p>1.000,00</text:p>
          </table:table-cell>
          <table:table-cell table:number-columns-repeated="1012"/>
        </table:table-row>
        <table:table-row table:style-name="ro5" table:visibility="filter">
          <table:table-cell table:style-name="ce5" office:value-type="string" calcext:value-type="string">
            <text:p>2023NE02273</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2ª VARA CÍVEL DA COMARCA DE NOVA VENÉCIA/ES, CONFORME AUTORIZAÇÃO ORDENADOR DE DESPESAS SEI 1745811</text:p>
          </table:table-cell>
          <table:table-cell table:style-name="ce5" office:value-type="string" calcext:value-type="string">
            <text:p>000364124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200" calcext:value-type="float">
            <text:p>200,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74</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rEFERENTE PAGAMENTO DE HONORÁRIOS DE PERITO na VARA CÍVEL DA COMARCA DE MARATAÍZES/ES., CONFORME AUTORIZAÇÃO ORDENADOR DE DESPESAS SEI 1744697</text:p>
          </table:table-cell>
          <table:table-cell table:style-name="ce5" office:value-type="string" calcext:value-type="string">
            <text:p>000377062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3500" calcext:value-type="float">
            <text:p>3.500,00</text:p>
          </table:table-cell>
          <table:table-cell table:number-columns-repeated="1012"/>
        </table:table-row>
        <table:table-row table:style-name="ro6">
          <table:table-cell table:style-name="ce5" office:value-type="string" calcext:value-type="string">
            <text:p>2023NE02275</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rEFERENTE PAGAMENTO DE HONORÁRIOS DE PERITO na VARA CÍVEL DA COMARCA DE MARATAÍZES/ES., CONFORME AUTORIZAÇÃO ORDENADOR DE DESPESAS SEI 1744697</text:p>
          </table:table-cell>
          <table:table-cell table:style-name="ce5" office:value-type="string" calcext:value-type="string">
            <text:p>000377062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4350" calcext:value-type="float">
            <text:p>4.350,00</text:p>
          </table:table-cell>
          <table:table-cell table:number-columns-repeated="1012"/>
        </table:table-row>
        <table:table-row table:style-name="ro6">
          <table:table-cell table:style-name="ce5" office:value-type="string" calcext:value-type="string">
            <text:p>2023NE02276</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rEFERENTE PAGAMENTO DE HONORÁRIOS DE PERITO na 3ª VARA CÍVEL, ÓRFÃOS E SUCESSÕES DE CARIACICA/ES., CONFORME AUTORIZAÇÃO ORDENADOR DE DESPESAS SEI 1748631</text:p>
          </table:table-cell>
          <table:table-cell table:style-name="ce5" office:value-type="string" calcext:value-type="string">
            <text:p>00013214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77</text:p>
          </table:table-cell>
          <table:table-cell table:style-name="ce5" office:value-type="string" calcext:value-type="string">
            <text:p>01/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DE HONORÁRIOS DE PERITO na 3ª VARA CÍVEL, ÓRFÃOS E SUCESSÕES DE CARIACICA/ES., CONFORME AUTORIZAÇÃO ORDENADOR DE DESPESAS SEI 1748631</text:p>
          </table:table-cell>
          <table:table-cell table:style-name="ce5" office:value-type="string" calcext:value-type="string">
            <text:p>00013214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281</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27165653000187 - PREFEITURA MUNICIPAL DE JERÔNIMO MONTEIRO</text:p>
          </table:table-cell>
          <table:table-cell table:style-name="ce5" office:value-type="string" calcext:value-type="string">
            <text:p>REFERENTE PAGAMENTO DE TAXA DE COLETA DE LIXO DE 2023 FORUM DE JERONIMO MONTEIRO BEM COMO A MULTA E JUROS CONFORME AUTORIZAÇÃO ORDENADOR DE DESPESAS SEI 175596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73" calcext:value-type="float">
            <text:p>2,73</text:p>
          </table:table-cell>
          <table:table-cell table:number-columns-repeated="1012"/>
        </table:table-row>
        <table:table-row table:style-name="ro6" table:visibility="filter">
          <table:table-cell table:style-name="ce5" office:value-type="string" calcext:value-type="string">
            <text:p>2023NE02281</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27165653000187 - PREFEITURA MUNICIPAL DE JERÔNIMO MONTEIRO</text:p>
          </table:table-cell>
          <table:table-cell table:style-name="ce5" office:value-type="string" calcext:value-type="string">
            <text:p>REFERENTE PAGAMENTO DE TAXA DE COLETA DE LIXO DE 2023 FORUM DE JERONIMO MONTEIRO BEM COMO A MULTA E JUROS CONFORME AUTORIZAÇÃO ORDENADOR DE DESPESAS SEI 175596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40.89" calcext:value-type="float">
            <text:p>40,89</text:p>
          </table:table-cell>
          <table:table-cell table:number-columns-repeated="1012"/>
        </table:table-row>
        <table:table-row table:style-name="ro6" table:visibility="filter">
          <table:table-cell table:style-name="ce5" office:value-type="string" calcext:value-type="string">
            <text:p>2023NE02281</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27165653000187 - PREFEITURA MUNICIPAL DE JERÔNIMO MONTEIRO</text:p>
          </table:table-cell>
          <table:table-cell table:style-name="ce5" office:value-type="string" calcext:value-type="string">
            <text:p>REFERENTE PAGAMENTO DE TAXA DE COLETA DE LIXO DE 2023 FORUM DE JERONIMO MONTEIRO BEM COMO A MULTA E JUROS CONFORME AUTORIZAÇÃO ORDENADOR DE DESPESAS SEI 1755969</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136.29" calcext:value-type="float">
            <text:p>136,29</text:p>
          </table:table-cell>
          <table:table-cell table:number-columns-repeated="2" table:style-name="ce14" office:value-type="float" office:value="136.28" calcext:value-type="float">
            <text:p>136,28</text:p>
          </table:table-cell>
          <table:table-cell table:number-columns-repeated="1012"/>
        </table:table-row>
        <table:table-row table:style-name="ro7" table:visibility="filter">
          <table:table-cell table:style-name="ce5" office:value-type="string" calcext:value-type="string">
            <text:p>2023NE02282</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39630314000103 - CENTRO DE EVENTOS VITORIA COM.E SERV LTDA</text:p>
          </table:table-cell>
          <table:table-cell table:style-name="ce5" office:value-type="string" calcext:value-type="string">
            <text:p>Hospedagem em apartamento individual (single/ standard) de hotel/pousada em BARRA DE SÃO FRANCISCO(ES) - Item 18, Lote 2, da cláusula 2, da ARP nº 030/2023 - para 09 (nove) pessoas, com entrada em 24/10/2023 e saída em 25/10/2023. Totalizando 01 diária por pessoa. (Solicitação SEI! Nº 1754399 / 1754459. CONFORME AUTORIZAÇÃO ORDENADOR DE DESPESAS SEI 1755629</text:p>
          </table:table-cell>
          <table:table-cell table:style-name="ce5" office:value-type="string" calcext:value-type="string">
            <text:p>700010444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016" calcext:value-type="float">
            <text:p>2.016,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83</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01090420000179 - PNV PERICIA E CONSULTORIA</text:p>
          </table:table-cell>
          <table:table-cell table:style-name="ce5" office:value-type="string" calcext:value-type="string">
            <text:p>rEFERENTE PAGAMENTO DE HONORÁRIOS DE PERITO na 1ª VARA CÍVEL DA COMARCA DE PIÚMA/ES, CONFORME AUTORIZAÇÃO ORDENADOR DE DESPESAS SEI 1753157</text:p>
          </table:table-cell>
          <table:table-cell table:style-name="ce5" office:value-type="string" calcext:value-type="string">
            <text:p>000125711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4350" calcext:value-type="float">
            <text:p>4.350,00</text:p>
          </table:table-cell>
          <table:table-cell table:number-columns-repeated="1012"/>
        </table:table-row>
        <table:table-row table:style-name="ro5">
          <table:table-cell table:style-name="ce5" office:value-type="string" calcext:value-type="string">
            <text:p>2023NE02284</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13322276783 - LUCAS GOMES DE OLIVEIRA ALVES</text:p>
          </table:table-cell>
          <table:table-cell table:style-name="ce5" office:value-type="string" calcext:value-type="string">
            <text:p>rEFERENTE PAGAMENTO DE HONORÁRIOS DE PERITO na 4ª VARA CÍVEL ÓRFÃOS E SUCESSÕES DA COMARCA DE CARIACICA/ES., CONFORME AUTORIZAÇÃO ORDENADOR DE DESPESAS SEI 1752118</text:p>
          </table:table-cell>
          <table:table-cell table:style-name="ce5" office:value-type="string" calcext:value-type="string">
            <text:p>001309509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720" calcext:value-type="float">
            <text:p>1.72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85</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ÓRFÃOS E SUCESSÕES DA COMARCA DE CARIACICA/ES., CONFORME AUTORIZAÇÃO ORDENADOR DE DESPESAS SEI 1752118</text:p>
          </table:table-cell>
          <table:table-cell table:style-name="ce5" office:value-type="string" calcext:value-type="string">
            <text:p>001309509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44" calcext:value-type="float">
            <text:p>344,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286</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13322276783 - LUCAS GOMES DE OLIVEIRA ALVES</text:p>
          </table:table-cell>
          <table:table-cell table:style-name="ce5" office:value-type="string" calcext:value-type="string">
            <text:p>rEFERENTE PAGAMENTO DE HONORÁRIOS DE PERITO na 4ª VARA CÍVEL DA COMARCA DE CACHOEIRO DE ITAPEMIRIM/ES. CONFORME AUTORIZAÇÃO ORDENADOR DE DESPESAS SEI 1752054</text:p>
          </table:table-cell>
          <table:table-cell table:style-name="ce5" office:value-type="string" calcext:value-type="string">
            <text:p>000293848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87</text:p>
          </table:table-cell>
          <table:table-cell table:style-name="ce5" office:value-type="string" calcext:value-type="string">
            <text:p>0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CACHOEIRO DE ITAPEMIRIM/ES. CONFORME AUTORIZAÇÃO ORDENADOR DE DESPESAS SEI 1752054</text:p>
          </table:table-cell>
          <table:table-cell table:style-name="ce5" office:value-type="string" calcext:value-type="string">
            <text:p>000293848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60" calcext:value-type="float">
            <text:p>1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88</text:p>
          </table:table-cell>
          <table:table-cell table:style-name="ce5" office:value-type="string" calcext:value-type="string">
            <text:p>04/09/2023</text:p>
          </table:table-cell>
          <table:table-cell table:style-name="ce12" office:value-type="string" calcext:value-type="string">
            <text:p>2078 - EFETIVIDADE NA PRESTAÇÃO JURISDICIONAL</text:p>
          </table:table-cell>
          <table:table-cell table:style-name="ce5" office:value-type="string" calcext:value-type="string">
            <text:p>02461212708 - ELIANE FRANÇA CONTI</text:p>
          </table:table-cell>
          <table:table-cell table:style-name="ce5" office:value-type="string" calcext:value-type="string">
            <text:p>REFERENTE AO SUPRIMENTO DE FUNDOS Nº 34/2023 PARA ATENDER A COMARCA DE SERRA, CONFORME AUTORIZAÇÃO DO SECRETÁRIO GERAL (1754804) E INFORMAÇÃO DA SEÇÃO DE PRESTAÇÃO DE TOMADA DE CONTAS (1754758).</text:p>
          </table:table-cell>
          <table:table-cell table:style-name="ce5" office:value-type="string" calcext:value-type="string">
            <text:p>70006559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0" calcext:value-type="float">
            <text:p>2.000,00</text:p>
          </table:table-cell>
          <table:table-cell table:number-columns-repeated="1012"/>
        </table:table-row>
        <table:table-row table:style-name="ro5" table:visibility="filter">
          <table:table-cell table:style-name="ce5" office:value-type="string" calcext:value-type="string">
            <text:p>2023NE02289</text:p>
          </table:table-cell>
          <table:table-cell table:style-name="ce5" office:value-type="string" calcext:value-type="string">
            <text:p>04/09/2023</text:p>
          </table:table-cell>
          <table:table-cell table:style-name="ce12" office:value-type="string" calcext:value-type="string">
            <text:p>2078 - EFETIVIDADE NA PRESTAÇÃO JURISDICIONAL</text:p>
          </table:table-cell>
          <table:table-cell table:style-name="ce5" office:value-type="string" calcext:value-type="string">
            <text:p>02461212708 - ELIANE FRANÇA CONTI</text:p>
          </table:table-cell>
          <table:table-cell table:style-name="ce5" office:value-type="string" calcext:value-type="string">
            <text:p>REFERENTE AO SUPRIMENTO DE FUNDOS Nº 34/2023 PARA ATENDER A COMARCA DE SERRA, CONFORME AUTORIZAÇÃO DO SECRETÁRIO GERAL (1754804) E INFORMAÇÃO DA SEÇÃO DE PRESTAÇÃO DE TOMADA DE CONTAS (1754758).</text:p>
          </table:table-cell>
          <table:table-cell table:style-name="ce5" office:value-type="string" calcext:value-type="string">
            <text:p>700065598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2"/>
        </table:table-row>
        <table:table-row table:style-name="ro4" table:visibility="filter">
          <table:table-cell table:style-name="ce5" office:value-type="string" calcext:value-type="string">
            <text:p>2023NE02291</text:p>
          </table:table-cell>
          <table:table-cell table:style-name="ce5" office:value-type="string" calcext:value-type="string">
            <text:p>04/09/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ALFREDO CHAVES, AFONSO CLAUDIO E MUNIZ FREIRE NOS DIAS 05 A 06/9 PARA Verificação de inconsistências no local na questão de arquivos (AUDITORIA) manutenção e correção das salas de digitalização já criadas nas localidades a serem atendidas. CONFORME PORTARIA 1033-CARGO ASSESSOR JUDICIARIO ACOMPANHANDO O ASSESSOR DE NIVEL SUPERIOR JOAO MARIANO FILHO</text:p>
          </table:table-cell>
          <table:table-cell table:style-name="ce5" office:value-type="string" calcext:value-type="string">
            <text:p>70083522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292</text:p>
          </table:table-cell>
          <table:table-cell table:style-name="ce5" office:value-type="string" calcext:value-type="string">
            <text:p>04/09/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4 a 09/09/23, de 11 a 16/09/23 e de 25 a 30/09/23 PARA CUMPRIMENTO DE MANDADOS CONFORME PORTARIA 1035-CARGO ANALISTA JUD</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74.9" calcext:value-type="float">
            <text:p>2.874,90</text:p>
          </table:table-cell>
          <table:table-cell table:number-columns-repeated="1012"/>
        </table:table-row>
        <table:table-row table:style-name="ro6" table:visibility="filter">
          <table:table-cell table:style-name="ce5" office:value-type="string" calcext:value-type="string">
            <text:p>2023NE02293</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9 DIARIAS PARA VIAGEM A JERONIMO MONTEIRO E MUQUI NOS DIAS 14 A 18 E 21 A 25/8 PARA CORREIÇAO CONFORME PORTARIA 934/2023-CARGO JUIZ CORREGEDOR ( acerto contabil ) </text:p>
          </table:table-cell>
          <table:table-cell table:style-name="ce5" office:value-type="string" calcext:value-type="string">
            <text:p>70075745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12" table:visibility="filter">
          <table:table-cell table:style-name="ce5" office:value-type="string" calcext:value-type="string">
            <text:p>2023NE02299</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83416749634 - LUCIANA CRUZ RODRIGUES DE OLIVEIRA</text:p>
          </table:table-cell>
          <table:table-cell table:style-name="ce5" office:value-type="string" calcext:value-type="string">
            <text:p>REFERENTE AO SUPRIMENTO DE FUNDOS Nº 26/2023 PARA ATENDER A COMARCA DE BARRA DE SÃO FRANCISCO, CONFORME AUTORIZAÇÃO DO SECRETÁRIO GERAL (1703635) E INFORMAÇÃO DA SEÇÃO DE PRESTAÇÃO DE TOMADA DE CONTAS - REMANEJAMENTO (1757853).</text:p>
          </table:table-cell>
          <table:table-cell table:style-name="ce5" office:value-type="string" calcext:value-type="string">
            <text:p>700008975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6">
          <table:table-cell table:style-name="ce5" office:value-type="string" calcext:value-type="string">
            <text:p>2023NE02301</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7205654726 - TADEU D'AVILA DE ALMEIDA</text:p>
          </table:table-cell>
          <table:table-cell table:style-name="ce5" office:value-type="string" calcext:value-type="string">
            <text:p>rEFERENTE PAGAMENTO DE HONORÁRIOS DE PERITO na 4ª VARA CÍVEL DA COMARCA DE CACHOEIRO DE ITAPEMIRIM/ES. CONFORME AUTORIZAÇÃO ORDENADOR DE DESPESAS SEI 1752054</text:p>
          </table:table-cell>
          <table:table-cell table:style-name="ce5" office:value-type="string" calcext:value-type="string">
            <text:p>000293848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800" calcext:value-type="float">
            <text:p>8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302</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O DE SEGURO TOTAL DE VEÍCULOS DA FROTA PRÓPRIA DO PODER JUDICIÁRIO DO ESTADO DO ESPÍRITO SANTO., CONFORME AUTORIZAÇÃO ORDENADOR DE DESPESAS SEI 1756579</text:p>
          </table:table-cell>
          <table:table-cell table:style-name="ce5" office:value-type="string" calcext:value-type="string">
            <text:p>70052136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20800" calcext:value-type="float">
            <text:p>20.8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303</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MEIA DIARIA JURISDIÇAO ESTENDIDA PARA VIAGEM A IBITIRAMA NO DIA 06/09 CONFORME PORTARIA 1038-CARGO JUIZA DE DIREITO</text:p>
          </table:table-cell>
          <table:table-cell table:style-name="ce5" office:value-type="string" calcext:value-type="string">
            <text:p>7000036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10" table:visibility="filter">
          <table:table-cell table:style-name="ce5" office:value-type="string" calcext:value-type="string">
            <text:p>2023NE02304</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MUNIZ FREIRE., ALFREDO CHAVES e AFONSO CLÁUDIO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e procedimentos para implantação do PJE criminal. PERÍODO: 05 a 06/09/2023, CONFORME PORTARIA 1039-CARGO ASSESSOR DE NIVEL SUPERIOR PARA ASSUNTOS JURIDICOS</text:p>
          </table:table-cell>
          <table:table-cell table:style-name="ce5" office:value-type="string" calcext:value-type="string">
            <text:p>70083878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12" table:visibility="filter">
          <table:table-cell table:style-name="ce5" office:value-type="string" calcext:value-type="string">
            <text:p>2023NE02305</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5970357000116 - KARISTEN COM.E SERV.MECANICOS E ELETRIC.LTDA</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 CONFORME AUTORIZAÇÃO ORDENADOR DE DESPESAS SEI 1758737</text:p>
          </table:table-cell>
          <table:table-cell table:style-name="ce5" office:value-type="string" calcext:value-type="string">
            <text:p>70006225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214999.82" calcext:value-type="float">
            <text:p>214.999,82</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2306</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40209652000155 - SCHIFFINO &amp; JUNQUEIRA ARQUITETOS ASSOCIADOS LTDA EPP</text:p>
          </table:table-cell>
          <table:table-cell table:style-name="ce5" office:value-type="string" calcext:value-type="string">
            <text:p>CONTRATO DE PRESTAÇÃO DE SERVIÇO TÉCNICOS DE DESENVOLVIMENTO DE PROJETOS “AS BUILT”, EXECUTIVOS DETALHADOS DE ARQUITETURA, PROJETOS COMPLEMENTARES DE ENGENHARIA E PLANILHAS ORÇAMENTÁRIAS, PARA REGULARIZAÇÃO E REFORMA DE EDIFICAÇÕES LOCALIZADAS EM VITÓRIA/ES, CONFORME AUTORIZAÇÃO ORDENADOR DE DESPESAS SEI 1759249</text:p>
          </table:table-cell>
          <table:table-cell table:style-name="ce5" office:value-type="string" calcext:value-type="string">
            <text:p>7004474272022</text:p>
          </table:table-cell>
          <table:table-cell table:style-name="ce5" office:value-type="string" calcext:value-type="string">
            <text:p>TOMADA DE PREÇOS</text:p>
          </table:table-cell>
          <table:table-cell table:style-name="ce5" office:value-type="string" calcext:value-type="string">
            <text:p>Lei nº 8.666/1993 - Art. 22 - Inciso II e § 2º </text:p>
          </table:table-cell>
          <table:table-cell table:style-name="ce5" office:value-type="string" calcext:value-type="string">
            <text:p>002733 - ENGENHARIA - PROJETOS</text:p>
          </table:table-cell>
          <table:table-cell table:style-name="ce14" office:value-type="float" office:value="1234624.75" calcext:value-type="float">
            <text:p>1.234.624,75</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311</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13,20 E 27/09 CONFORME PORTARIA 1036-CARGO JUIZ DE DIREITO</text:p>
          </table:table-cell>
          <table:table-cell table:style-name="ce5" office:value-type="string" calcext:value-type="string">
            <text:p>7000022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6" table:visibility="filter">
          <table:table-cell table:style-name="ce5" office:value-type="string" calcext:value-type="string">
            <text:p>2023NE02312</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1,5 DIARIAS JURISDIÇAO ESTENDIDA PARA VIAGEM A IUNA NOS DIAS 11 A 12/9 CONFORME PORTARIA 1015-CARGO JUIZA DE DIREITO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25.09" calcext:value-type="float">
            <text:p>225,09</text:p>
          </table:table-cell>
          <table:table-cell table:number-columns-repeated="1012"/>
        </table:table-row>
        <table:table-row table:style-name="ro6" table:visibility="filter">
          <table:table-cell table:style-name="ce5" office:value-type="string" calcext:value-type="string">
            <text:p>2023NE02313</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5592985797 - RALFH ROCHA DE SOUZA</text:p>
          </table:table-cell>
          <table:table-cell table:style-name="ce5" office:value-type="string" calcext:value-type="string">
            <text:p>REFERENTE 4 DIARIAS JURISDIÇÃO ESTENDIDA PARA VIAGEM A ITAPEMIRIM NOS DIAS 12, 13, 14, 19, 20, 21, 26 e 27/09/2023 CONFORME PORTARIA 964-CARGO JUIZ DE DIREITO</text:p>
          </table:table-cell>
          <table:table-cell table:style-name="ce5" office:value-type="string" calcext:value-type="string">
            <text:p>700007875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314</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4 DIARIAS JURISDIÇÃO ESTENDIDA PARA VIAGEM A MANTENOPOLIS NOS DIAS 12 A 14 E 26 A 27/9 CONFORME PORTARIA 1013 -CARGO JUIZ DE DIREITO SUBSTITUTO</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8" table:visibility="filter">
          <table:table-cell table:style-name="ce5" office:value-type="string" calcext:value-type="string">
            <text:p>2023NE02315</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0376328762 - CARLOS EDUARDO RIBEIRO LEMOS</text:p>
          </table:table-cell>
          <table:table-cell table:style-name="ce5" office:value-type="string" calcext:value-type="string">
            <text:p>REFERENTE 2,5 DIARIAS PARA VIAGEM A BRASILIA NOS DIAS 13 A 15/9 PARA PARTICIPAR DO 4 FONAPE CONFORME PORTARIA 995-CARGO JUIZ DE DIREITO</text:p>
          </table:table-cell>
          <table:table-cell table:style-name="ce5" office:value-type="string" calcext:value-type="string">
            <text:p>70011857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2"/>
        </table:table-row>
        <table:table-row table:style-name="ro6" table:visibility="filter">
          <table:table-cell table:style-name="ce5" office:value-type="string" calcext:value-type="string">
            <text:p>2023NE02316</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12,15,18 E 25/9 CONFORME PORTARIA 1022-CARGO JUIZ DE DIREITO</text:p>
          </table:table-cell>
          <table:table-cell table:style-name="ce5" office:value-type="string" calcext:value-type="string">
            <text:p>70003486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6" table:visibility="filter">
          <table:table-cell table:style-name="ce5" office:value-type="string" calcext:value-type="string">
            <text:p>2023NE02317</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9 DIARIAS PARA VIAGEM A IUNA NOS DIAS 11 A 15 E 18 A 22/9 PARA CORREIÇAO CONFORME PORTARIA 1031-CARGO JUIZ CORREGEDOR</text:p>
          </table:table-cell>
          <table:table-cell table:style-name="ce5" office:value-type="string" calcext:value-type="string">
            <text:p>70083029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6" table:visibility="filter">
          <table:table-cell table:style-name="ce5" office:value-type="string" calcext:value-type="string">
            <text:p>2023NE02318</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9 DIARIAS PARA VIAGEM A IUNA NOS DIAS 11 A 15 E 18 A 22/9 PARA CORREIÇAO CONFORME PORTARIA 1032-CARGO JUIZ CORREGEDOR</text:p>
          </table:table-cell>
          <table:table-cell table:style-name="ce5" office:value-type="string" calcext:value-type="string">
            <text:p>70083011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6" table:visibility="filter">
          <table:table-cell table:style-name="ce5" office:value-type="string" calcext:value-type="string">
            <text:p>2023NE02319</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9 DIARIAS PARA VIAGEM A IUNA NOS DIAS 11 A 15 E 18 A 22/9 PARA CORREIÇAO CONFORME PORTARIA 1034-CARGO JUIZ CORREGEDOR</text:p>
          </table:table-cell>
          <table:table-cell table:style-name="ce5" office:value-type="string" calcext:value-type="string">
            <text:p>70082968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12" table:visibility="filter">
          <table:table-cell table:style-name="ce5" office:value-type="string" calcext:value-type="string">
            <text:p>2023NE02320</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1,5 DIARIAS PARA VIAGEM A LINHARES NOS DIAS 13 A 14/9 PARA Atividade de fiscalização da obra de reforma para instalação de sala de depoimento especial e reparo na sala da central de mandados nas dependências do Fórum de Linhares, CONFORME PORTARIA 1025-CARGO TECNICO JUDICIARIO</text:p>
          </table:table-cell>
          <table:table-cell table:style-name="ce5" office:value-type="string" calcext:value-type="string">
            <text:p>700532396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12" table:visibility="filter">
          <table:table-cell table:style-name="ce5" office:value-type="string" calcext:value-type="string">
            <text:p>2023NE02321</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07131388661 - EMANOELE PEGO JARDIM</text:p>
          </table:table-cell>
          <table:table-cell table:style-name="ce5" office:value-type="string" calcext:value-type="string">
            <text:p>REFERENTE 1,5 DIARIAS PARA VIAGEM A BARRA DE SAO FRANCISCO E AGUA DOCE DO NORTE NOS DIAS 12 A 13/9 PARA REALIZAÇAO DE INTERVENÇOES TECNICAS PARA ELABORAÇÃO DE ESTUDO SOCIAL NAS COMARCAS CONFORME PORTARIA 1037-CARGO ANALISTA JUD</text:p>
          </table:table-cell>
          <table:table-cell table:style-name="ce5" office:value-type="string" calcext:value-type="string">
            <text:p>70000188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visibility="filter">
          <table:table-cell table:style-name="ce5" office:value-type="string" calcext:value-type="string">
            <text:p>2023NE02322</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9 DIARIAS PARA VIAGEM A IUNA NOS DIAS 11 a 15/09/2023 e de 18 a 22/09/2023 PARA ACOMPANHAR JUIZES CORREGEDORES EM TRABALHO DE CORREIÇAO CONFORME PORTARIA 1027-CARGO AGENTE DE SEGURANÇA</text:p>
          </table:table-cell>
          <table:table-cell table:style-name="ce5" office:value-type="string" calcext:value-type="string">
            <text:p>7008287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48.46" calcext:value-type="float">
            <text:p>2.348,46</text:p>
          </table:table-cell>
          <table:table-cell table:number-columns-repeated="1012"/>
        </table:table-row>
        <table:table-row table:style-name="ro5" table:visibility="filter">
          <table:table-cell table:style-name="ce5" office:value-type="string" calcext:value-type="string">
            <text:p>2023NE02323</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9 DIARIAS PARA VIAGEM A IUNA NOS DIAS 11 a 15/09/2023 e de 18 a 22/09/2023 PARA ACOMPANHAR JUIZES CORREGEDORES EM TRABALHO DE CORREIÇAO CONFORME PORTARIA 1029-CARGO AGENTE DE SEGURANÇA</text:p>
          </table:table-cell>
          <table:table-cell table:style-name="ce5" office:value-type="string" calcext:value-type="string">
            <text:p>7008287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48.46" calcext:value-type="float">
            <text:p>2.348,46</text:p>
          </table:table-cell>
          <table:table-cell table:number-columns-repeated="1012"/>
        </table:table-row>
        <table:table-row table:style-name="ro5" table:visibility="filter">
          <table:table-cell table:style-name="ce5" office:value-type="string" calcext:value-type="string">
            <text:p>2023NE02324</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75123800700 - LUIS ALBERTO LORDES</text:p>
          </table:table-cell>
          <table:table-cell table:style-name="ce5" office:value-type="string" calcext:value-type="string">
            <text:p>REFERENTE 9 DIARIAS PARA VIAGEM A IUNA NOS DIAS 11 a 15/09/2023 e de 18 a 22/09/2023 PARA ACOMPANHAR JUIZES CORREGEDORES EM TRABALHO DE CORREIÇAO CONFORME PORTARIA 1028-CARGO AGENTE DE SEGURANÇA</text:p>
          </table:table-cell>
          <table:table-cell table:style-name="ce5" office:value-type="string" calcext:value-type="string">
            <text:p>7008288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348.46" calcext:value-type="float">
            <text:p>2.348,46</text:p>
          </table:table-cell>
          <table:table-cell table:number-columns-repeated="1012"/>
        </table:table-row>
        <table:table-row table:style-name="ro6" table:visibility="filter">
          <table:table-cell table:style-name="ce5" office:value-type="string" calcext:value-type="string">
            <text:p>2023NE02325</text:p>
          </table:table-cell>
          <table:table-cell table:style-name="ce5" office:value-type="string" calcext:value-type="string">
            <text:p>05/09/2023</text:p>
          </table:table-cell>
          <table:table-cell table:style-name="ce12" office:value-type="string" calcext:value-type="string">
            <text:p>2078 - EFETIVIDADE NA PRESTAÇÃO JURISDICIONAL</text:p>
          </table:table-cell>
          <table:table-cell table:style-name="ce5" office:value-type="string" calcext:value-type="string">
            <text:p>11473836778 - ALICE DELLABIANCA BRAMBATI</text:p>
          </table:table-cell>
          <table:table-cell table:style-name="ce5" office:value-type="string" calcext:value-type="string">
            <text:p>REFERENTE 1,5 DIARIAS PARA VIAGEM A linhares nos dias 13 a 14/09 PARA FISCALIZAÇÃO DA OBRA INTERNA DO FORUM DE LINHARES CONFORME PORTARIA 1024 - CARGO TECNICO JUDICIARIO</text:p>
          </table:table-cell>
          <table:table-cell table:style-name="ce5" office:value-type="string" calcext:value-type="string">
            <text:p>7008263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8" table:visibility="filter">
          <table:table-cell table:style-name="ce5" office:value-type="string" calcext:value-type="string">
            <text:p>2023NE02326</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 DIARIAS JURISDIÇAO ESTENDIDA PARA VIAGEM A IBATIBA NOS DIAS 02,23 A 24/08 CONFORME PORTARIA 1040-CARGO JUIZ DE DIREITO</text:p>
          </table:table-cell>
          <table:table-cell table:style-name="ce5" office:value-type="string" calcext:value-type="string">
            <text:p>7000029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6" table:visibility="filter">
          <table:table-cell table:style-name="ce5" office:value-type="string" calcext:value-type="string">
            <text:p>2023NE02327</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00151058733 - ELIEZER MATTOS SCHERRER JUNIOR</text:p>
          </table:table-cell>
          <table:table-cell table:style-name="ce5" office:value-type="string" calcext:value-type="string">
            <text:p>REFERENTE 1,5 DIARIAS PARA VIAGEM A MUCURICI PARA AUDIENCIA DE MEDIAÇAO DESIGNADA PELA COMISSAO DE CONFLITOS FUNDIARIOS CONFORME PORTARIA 1041-CARGO JUIZ DE DIREITO</text:p>
          </table:table-cell>
          <table:table-cell table:style-name="ce5" office:value-type="string" calcext:value-type="string">
            <text:p>7008418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21.71" calcext:value-type="float">
            <text:p>721,71</text:p>
          </table:table-cell>
          <table:table-cell table:number-columns-repeated="1012"/>
        </table:table-row>
        <table:table-row table:style-name="ro5" table:visibility="filter">
          <table:table-cell table:style-name="ce5" office:value-type="string" calcext:value-type="string">
            <text:p>2023NE02328</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11 A 14/09 PARA ATENDIMENTO, SUPORTE E INSTALAÇÃO DE EQUIPAMENTOS CONFORME PORTARIA 1044-CARGO TECNICO JUDICIARIO</text:p>
          </table:table-cell>
          <table:table-cell table:style-name="ce5" office:value-type="string" calcext:value-type="string">
            <text:p>70002357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4.47" calcext:value-type="float">
            <text:p>654,47</text:p>
          </table:table-cell>
          <table:table-cell table:number-columns-repeated="1012"/>
        </table:table-row>
        <table:table-row table:style-name="ro6" table:visibility="filter">
          <table:table-cell table:style-name="ce5" office:value-type="string" calcext:value-type="string">
            <text:p>2023NE02329</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07723064780 - LEONARDO PEREIRA CHAGAS</text:p>
          </table:table-cell>
          <table:table-cell table:style-name="ce5" office:value-type="string" calcext:value-type="string">
            <text:p>REFERENTE 1,5 DIARIAS PARA VIAGEM A MUCURICI NOS DIAS 19 A 20/9 PARA COMISSAO DE CONFLITOS FUNDIARIOS CONFORME PORTARIA 1045-CARGO COORDENADOR ADMINISTRATIVO</text:p>
          </table:table-cell>
          <table:table-cell table:style-name="ce5" office:value-type="string" calcext:value-type="string">
            <text:p>7008373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6" table:visibility="filter">
          <table:table-cell table:style-name="ce5" office:value-type="string" calcext:value-type="string">
            <text:p>2023NE02330</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11 a 13; 18 a 19; 25 a 26/09/2023 CONFORME PORTARIA 1030-CARGO JUIZ DE DIREITO</text:p>
          </table:table-cell>
          <table:table-cell table:style-name="ce5" office:value-type="string" calcext:value-type="string">
            <text:p>70006568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331</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9 DIARIAS PARA VIAGEM A IUNA NOS DIAS 11 a 15/09/2023 e de 18 a 22/09/2023 PARA CORREIÇAO CONFORME PORTARIA 1023-CARGO ASSESSOR DE NIVEL SUPERIOR</text:p>
          </table:table-cell>
          <table:table-cell table:style-name="ce5" office:value-type="string" calcext:value-type="string">
            <text:p>70082483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681.73" calcext:value-type="float">
            <text:p>2.681,73</text:p>
          </table:table-cell>
          <table:table-cell table:number-columns-repeated="1012"/>
        </table:table-row>
        <table:table-row table:style-name="ro5" table:visibility="filter">
          <table:table-cell table:style-name="ce5" office:value-type="string" calcext:value-type="string">
            <text:p>2023NE02332</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08264532799 - THALLES CORREIA LIMA GUSMAO</text:p>
          </table:table-cell>
          <table:table-cell table:style-name="ce5" office:value-type="string" calcext:value-type="string">
            <text:p>REFERENTE 10,5 DIARIAS PARA VIAGEM A SANTA MARIA DE JETIBA NOS DIAS 13 a 16/09, de 20 a 23/09 e de 27 a 30/09/2023 PARA CUMPRIMENTO DE MANDADOS JUDICIAIS CONFORME PORTARIA 1042-CARGO ANALISTA JUDICIARIO</text:p>
          </table:table-cell>
          <table:table-cell table:style-name="ce5" office:value-type="string" calcext:value-type="string">
            <text:p>7000014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2068.47" calcext:value-type="float">
            <text:p>2.068,47</text:p>
          </table:table-cell>
          <table:table-cell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333</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1,5 DIARIAS PARA VIAGEM A LARANJA DA TERRA E AFONSO CLAUDIO NOS DIAS 14 A 15/09 PARA FISCALIZAÇÃO DE MANUTENÇAO CIVIL/ FISCALIZAÇAO DE MANUTENÇAO DE EXTINTORES CONFORME PORTARIA 1047-CARGO TECNICO JUDICIARIO</text:p>
          </table:table-cell>
          <table:table-cell table:style-name="ce5" office:value-type="string" calcext:value-type="string">
            <text:p>70084561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8" table:visibility="filter">
          <table:table-cell table:style-name="ce5" office:value-type="string" calcext:value-type="string">
            <text:p>2023NE02337</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6571799000106 - GWA IMOVEIS S/A</text:p>
          </table:table-cell>
          <table:table-cell table:style-name="ce5" office:value-type="string" calcext:value-type="string">
            <text:p>PAGAMENTO DO CONDOMINIO DO EDIFICIO GRENCICH CONFORME AUTORIZAÇÃO SECRETARIO GERAL SEI 1760017</text:p>
          </table:table-cell>
          <table:table-cell table:style-name="ce5" office:value-type="string" calcext:value-type="string">
            <text:p>70057011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2" table:style-name="ce14" office:value-type="float" office:value="16061.59" calcext:value-type="float">
            <text:p>16.061,59</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338</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0742589000157 - LUANDA COMERCIO DE SUPRIMENTOS PARA INFORMÁTICA LTDA EPP</text:p>
          </table:table-cell>
          <table:table-cell table:style-name="ce5" office:value-type="string" calcext:value-type="string">
            <text:p>AQUISIÇAO DE 54 FOTOCONDUTOR BROTHER CONFORME AUTORIZAÇÃO ORDENADOR DE DESPESAS SEI 1760367</text:p>
          </table:table-cell>
          <table:table-cell table:style-name="ce5" office:value-type="string" calcext:value-type="string">
            <text:p>70081342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700" calcext:value-type="float">
            <text:p>2.7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339</text:p>
          </table:table-cell>
          <table:table-cell table:style-name="ce5" office:value-type="string" calcext:value-type="string">
            <text:p>06/09/2023</text:p>
          </table:table-cell>
          <table:table-cell table:style-name="ce12" office:value-type="string" calcext:value-type="string">
            <text:p>2078 - EFETIVIDADE NA PRESTAÇÃO JURISDICIONAL</text:p>
          </table:table-cell>
          <table:table-cell table:style-name="ce5" office:value-type="string" calcext:value-type="string">
            <text:p>10742589000157 - LUANDA COMERCIO DE SUPRIMENTOS PARA INFORMÁTICA LTDA EPP</text:p>
          </table:table-cell>
          <table:table-cell table:style-name="ce5" office:value-type="string" calcext:value-type="string">
            <text:p>AQUISIÇAO DE 06 FOTOCONDUTOR BROTHER CONFORME AUTORIZAÇÃO ORDENADOR DE DESPESAS SEI 1760367</text:p>
          </table:table-cell>
          <table:table-cell table:style-name="ce5" office:value-type="string" calcext:value-type="string">
            <text:p>70081342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43</text:p>
          </table:table-cell>
          <table:table-cell table:style-name="ce5" office:value-type="string" calcext:value-type="string">
            <text:p>09/09/2023</text:p>
          </table:table-cell>
          <table:table-cell table:style-name="ce12" office:value-type="string" calcext:value-type="string">
            <text:p>2078 - EFETIVIDADE NA PRESTAÇÃO JURISDICIONAL</text:p>
          </table:table-cell>
          <table:table-cell table:style-name="ce5" office:value-type="string" calcext:value-type="string">
            <text:p>13322276783 - LUCAS GOMES DE OLIVEIRA ALVES</text:p>
          </table:table-cell>
          <table:table-cell table:style-name="ce5" office:value-type="string" calcext:value-type="string">
            <text:p>rEFERENTE PAGAMENTO DE HONORÁRIOS DE PERITO na 4ª VARA CÍVEL, ÓRFÃOS E SUCESSÕES DE CARIACICA/ES. CONFORME AUTORIZAÇÃO ORDENADOR DE DESPESAS SEI 1759666</text:p>
          </table:table-cell>
          <table:table-cell table:style-name="ce5" office:value-type="string" calcext:value-type="string">
            <text:p>001072727201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860" calcext:value-type="float">
            <text:p>8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344</text:p>
          </table:table-cell>
          <table:table-cell table:style-name="ce5" office:value-type="string" calcext:value-type="string">
            <text:p>09/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ÓRFÃOS E SUCESSÕES DE CARIACICA/ES. CONFORME AUTORIZAÇÃO ORDENADOR DE DESPESAS SEI 1759666</text:p>
          </table:table-cell>
          <table:table-cell table:style-name="ce5" office:value-type="string" calcext:value-type="string">
            <text:p>001072727201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72" calcext:value-type="float">
            <text:p>172,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2345</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6851814722 - GIOVANNA CANAL DE SETA</text:p>
          </table:table-cell>
          <table:table-cell table:style-name="ce5" office:value-type="string" calcext:value-type="string">
            <text:p>REFERENTE 1,5 DIARIAS PARA VIAGEM A MANTENOPOLIS NOS DIAS 12 A 13/9 PARA acompanhar os abrigos de crianças e adolescentes no território onde atua e, de contribuir na formação técnica dos servidores que trabalham nessas instituições, conforme resolução 066/2011, CONFORME PORTARIA 1058-CARGO ANALISTA JUDICIARIO</text:p>
          </table:table-cell>
          <table:table-cell table:style-name="ce5" office:value-type="string" calcext:value-type="string">
            <text:p>70002307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7" table:visibility="filter">
          <table:table-cell table:style-name="ce5" office:value-type="string" calcext:value-type="string">
            <text:p>2023NE02346</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9231306758 - TIAGO TESCH VACILESKI</text:p>
          </table:table-cell>
          <table:table-cell table:style-name="ce5" office:value-type="string" calcext:value-type="string">
            <text:p>REFERENTE 1,5 DIARIAS PARA VIAGEM A MANTENOPOLIS NOS DIAS 12 A 13/9 PARA acompanhar os abrigos de crianças e adolescentes no território onde atua e, de contribuir na formação técnica dos servidores que trabalham nessas instituições, conforme resolução 066/2011, CONFORME PORTARIA 1057-CARGO ANALISTA JUDICIARIO</text:p>
          </table:table-cell>
          <table:table-cell table:style-name="ce5" office:value-type="string" calcext:value-type="string">
            <text:p>70002316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5" table:visibility="filter">
          <table:table-cell table:style-name="ce5" office:value-type="string" calcext:value-type="string">
            <text:p>2023NE02348</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 DIARIAS PARA VIAGEM A SAO LUIS NOS DIAS 03 A 07/10 PARA PARTICIPAÇAO NO 92 ENCONTRO NACIONAL DE CORREGEDORAS E CORREGEDORES GERAIS DA JUSTIÇA CONFORME PORTARIA 1060-CARGO JUIZ CORREGEDOR</text:p>
          </table:table-cell>
          <table:table-cell table:style-name="ce5" office:value-type="string" calcext:value-type="string">
            <text:p>70030025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212.68" calcext:value-type="float">
            <text:p>3.212,68</text:p>
          </table:table-cell>
          <table:table-cell table:number-columns-repeated="1012"/>
        </table:table-row>
        <table:table-row table:style-name="ro5" table:visibility="filter">
          <table:table-cell table:style-name="ce5" office:value-type="string" calcext:value-type="string">
            <text:p>2023NE02349</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 DIARIAS PARA VIAGEM A SAO LUIS NOS DIAS 03 A 07/10 PARA PARTICIPAÇAO NO 92 ENCONTRO NACIONAL DE CORREGEDORAS E CORREGEDORES GERAIS DA JUSTIÇA CONFORME PORTARIA 1061-CARGO JUIZ CORREGEDOR</text:p>
          </table:table-cell>
          <table:table-cell table:style-name="ce5" office:value-type="string" calcext:value-type="string">
            <text:p>70030016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212.68" calcext:value-type="float">
            <text:p>3.212,68</text:p>
          </table:table-cell>
          <table:table-cell table:number-columns-repeated="1012"/>
        </table:table-row>
        <table:table-row table:style-name="ro5" table:visibility="filter">
          <table:table-cell table:style-name="ce5" office:value-type="string" calcext:value-type="string">
            <text:p>2023NE02350</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 DIARIAS PARA VIAGEM A SAO LUIS NOS DIAS 03 A 07/10 PARA PARTICIPAÇAO NO 92 ENCONTRO NACIONAL DE CORREGEDORAS E CORREGEDORES GERAIS DA JUSTIÇA CONFORME PORTARIA 1062 - CARGO JUIZ CORREGEDOR</text:p>
          </table:table-cell>
          <table:table-cell table:style-name="ce5" office:value-type="string" calcext:value-type="string">
            <text:p>70030042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212.68" calcext:value-type="float">
            <text:p>3.212,68</text:p>
          </table:table-cell>
          <table:table-cell table:number-columns-repeated="1012"/>
        </table:table-row>
        <table:table-row table:style-name="ro5" table:visibility="filter">
          <table:table-cell table:style-name="ce5" office:value-type="string" calcext:value-type="string">
            <text:p>2023NE02351</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 DIARIAS PARA VIAGEM A SAO LUIS NOS DIAS 03 A 07/10 PARA PARTICIPAÇAO NO 92 ENCONTRO NACIONAL DE CORREGEDORAS E CORREGEDORES GERAIS DA JUSTIÇA CONFORME PORTARIA 1059 - CARGO JUIZ CORREGEDOR</text:p>
          </table:table-cell>
          <table:table-cell table:style-name="ce5" office:value-type="string" calcext:value-type="string">
            <text:p>70047289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3212.68" calcext:value-type="float">
            <text:p>3.212,68</text:p>
          </table:table-cell>
          <table:table-cell table:number-columns-repeated="1012"/>
        </table:table-row>
        <table:table-row table:style-name="ro5" table:visibility="filter">
          <table:table-cell table:style-name="ce5" office:value-type="string" calcext:value-type="string">
            <text:p>2023NE02352</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2,5 DIARIAS PARA VIAGEM A SALVADOR NOS DIAS 27 A 29/09 PARA PARTICIPAÇAO NO EVENTO "CLINICA DE SEGURANÇA CIDADA E JUSTIÇA" CONFORME PORTARIA 1054-CARGO COORDENADOR GERAL DE PROGRAMAS</text:p>
          </table:table-cell>
          <table:table-cell table:style-name="ce5" office:value-type="string" calcext:value-type="string">
            <text:p>70082509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96.22" calcext:value-type="float">
            <text:p>1.396,22</text:p>
          </table:table-cell>
          <table:table-cell table:number-columns-repeated="1012"/>
        </table:table-row>
        <table:table-row table:style-name="ro6" table:visibility="filter">
          <table:table-cell table:style-name="ce5" office:value-type="string" calcext:value-type="string">
            <text:p>2023NE02353</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 DIARIAS PARA VIAGEM A IUNA NOS DIAS 11 A 15 E 18 A 22/9 PARA CORREIÇAO CONFORME PORTARIA 1056-CARGO JUIZ CORREGEDOR</text:p>
          </table:table-cell>
          <table:table-cell table:style-name="ce5" office:value-type="string" calcext:value-type="string">
            <text:p>7008299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4330.23" calcext:value-type="float">
            <text:p>4.330,23</text:p>
          </table:table-cell>
          <table:table-cell table:number-columns-repeated="1012"/>
        </table:table-row>
        <table:table-row table:style-name="ro5" table:visibility="filter">
          <table:table-cell table:style-name="ce5" office:value-type="string" calcext:value-type="string">
            <text:p>2023NE02354</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12291451766 - BRUNO DE OLIVEIRA FABRES</text:p>
          </table:table-cell>
          <table:table-cell table:style-name="ce5" office:value-type="string" calcext:value-type="string">
            <text:p>REFERENTE 3 DIARIAS PARA VIAGEM A BRASILIA NOS DIAS 13 A 16/9 PARA PARTICIPAÇAO NO 4 FONAPE CONFORME PORTARIA 1051-CARGO CHEFE DA SEÇAO DE FISCALIZAÇAO DE PENAS E MEDIDAS ALTERNATIVAS</text:p>
          </table:table-cell>
          <table:table-cell table:style-name="ce5" office:value-type="string" calcext:value-type="string">
            <text:p>7001171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65.02" calcext:value-type="float">
            <text:p>1.465,02</text:p>
          </table:table-cell>
          <table:table-cell table:number-columns-repeated="1012"/>
        </table:table-row>
        <table:table-row table:style-name="ro8" table:visibility="filter">
          <table:table-cell table:style-name="ce5" office:value-type="string" calcext:value-type="string">
            <text:p>2023NE02355</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2 DIARIAS JURISDIÇAO ESTENDIDA PARA VIAGEM A GUAÇUI NOS DIAS 05,12,19 A 26/9 CONFORME PORTARIA 1052-CARGO JUIZ DE DIREITO</text:p>
          </table:table-cell>
          <table:table-cell table:style-name="ce5" office:value-type="string" calcext:value-type="string">
            <text:p>70003624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6">
          <table:table-cell table:style-name="ce5" office:value-type="string" calcext:value-type="string">
            <text:p>2023NE02356</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rEFERENTE PAGAMENTO DE HONORÁRIOS DE PERITO na 5ª VARA CÍVEL DE VITÓRIA/ES. CONFORME AUTORIZAÇÃO ORDENADOR DE DESPESAS SEI 1763773</text:p>
          </table:table-cell>
          <table:table-cell table:style-name="ce5" office:value-type="string" calcext:value-type="string">
            <text:p>0039745622013</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650" calcext:value-type="float">
            <text:p>1.650,00</text:p>
          </table:table-cell>
          <table:table-cell table:number-columns-repeated="1012"/>
        </table:table-row>
        <table:table-row table:style-name="ro6" table:visibility="filter">
          <table:table-cell table:style-name="ce5" office:value-type="string" calcext:value-type="string">
            <text:p>2023NE02357</text:p>
          </table:table-cell>
          <table:table-cell table:style-name="ce5" office:value-type="string" calcext:value-type="string">
            <text:p>11/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5ª VARA CÍVEL DE VITÓRIA/ES. CONFORME AUTORIZAÇÃO ORDENADOR DE DESPESAS SEI 1763773</text:p>
          </table:table-cell>
          <table:table-cell table:style-name="ce5" office:value-type="string" calcext:value-type="string">
            <text:p>003974562201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30" calcext:value-type="float">
            <text:p>330,00</text:p>
          </table:table-cell>
          <table:table-cell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2358</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5 DIARIAS PARA VIAGEM A IUNA, GUAÇU, SÃO JOSÉ DO CALÇADO e BOM JESUS DO NORTE ATIVIDADE: Ajustar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12 a 14/09/2023 , CONFORME PORTARIA 1070-CARGO ASSESSOR DE NIVEL SUPERIOR </text:p>
          </table:table-cell>
          <table:table-cell table:style-name="ce5" office:value-type="string" calcext:value-type="string">
            <text:p>70086120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2"/>
        </table:table-row>
        <table:table-row table:style-name="ro6" table:visibility="filter">
          <table:table-cell table:style-name="ce5" office:value-type="string" calcext:value-type="string">
            <text:p>2023NE02359</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04230245742 - MARCELO MATTAR COUTINHO</text:p>
          </table:table-cell>
          <table:table-cell table:style-name="ce5" office:value-type="string" calcext:value-type="string">
            <text:p>REFERENTE 3 DIARIAS JURISDIÇAO ESTENDIDA PARA VIAGEM A MUNIZ FREIRE NOS DIAS 11 A 12 E 25 A 26/09 CONFORME PORTARIA 1065-CARGO JUIZ DE DIREITO</text:p>
          </table:table-cell>
          <table:table-cell table:style-name="ce5" office:value-type="string" calcext:value-type="string">
            <text:p>70000439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9" table:visibility="filter">
          <table:table-cell table:style-name="ce5" office:value-type="string" calcext:value-type="string">
            <text:p>2023NE02360</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2,5 DIARIAS PARA VIAGEM A Domingos Martins, Venda Nova do Imigrante, Marechal Floriano, Conceição do Castelo, Alegre e Guaçuí ATIVIDADE: Fiscalização de manutenção civil / Fiscalização de manutenção de extintores PERÍODO: 20 a 22/09/2023, CONFORME PORTARIA 1048-CARGO TECNICO JUDICIARIO</text:p>
          </table:table-cell>
          <table:table-cell table:style-name="ce5" office:value-type="string" calcext:value-type="string">
            <text:p>70080136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67.48" calcext:value-type="float">
            <text:p>467,48</text:p>
          </table:table-cell>
          <table:table-cell table:number-columns-repeated="1012"/>
        </table:table-row>
        <table:table-row table:style-name="ro5" table:visibility="filter">
          <table:table-cell table:style-name="ce5" office:value-type="string" calcext:value-type="string">
            <text:p>2023NE02363</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03101955785 - ROCCO LARCIPRETE DE</text:p>
          </table:table-cell>
          <table:table-cell table:style-name="ce5" office:value-type="string" calcext:value-type="string">
            <text:p>REFERENTE AO SUPRIMENTO DE FUNDOS Nº 35/2023 PARA ATENDER A COMARCA DE CARIACICA, CONFORME AUTORIZAÇÃO DO SECRETÁRIO GERAL (1757793) E INFORMAÇÃO DA SEÇÃO DE PRESTAÇÃO DE TOMADA DE CONTAS (1757582).</text:p>
          </table:table-cell>
          <table:table-cell table:style-name="ce5" office:value-type="string" calcext:value-type="string">
            <text:p>7000391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00" calcext:value-type="float">
            <text:p>200,00</text:p>
          </table:table-cell>
          <table:table-cell table:number-columns-repeated="1012"/>
        </table:table-row>
        <table:table-row table:style-name="ro5" table:visibility="filter">
          <table:table-cell table:style-name="ce5" office:value-type="string" calcext:value-type="string">
            <text:p>2023NE02364</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03101955785 - ROCCO LARCIPRETE DE</text:p>
          </table:table-cell>
          <table:table-cell table:style-name="ce5" office:value-type="string" calcext:value-type="string">
            <text:p>REFERENTE AO SUPRIMENTO DE FUNDOS Nº 35/2023 PARA ATENDER A COMARCA DE CARIACICA, CONFORME AUTORIZAÇÃO DO SECRETÁRIO GERAL (1757793) E INFORMAÇÃO DA SEÇÃO DE PRESTAÇÃO DE TOMADA DE CONTAS (1757582).</text:p>
          </table:table-cell>
          <table:table-cell table:style-name="ce5" office:value-type="string" calcext:value-type="string">
            <text:p>7000391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900" calcext:value-type="float">
            <text:p>900,00</text:p>
          </table:table-cell>
          <table:table-cell table:number-columns-repeated="1012"/>
        </table:table-row>
        <table:table-row table:style-name="ro6" table:visibility="filter">
          <table:table-cell table:style-name="ce5" office:value-type="string" calcext:value-type="string">
            <text:p>2023NE02365</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7 MESA RETANGULAR 1,10m x 0,60m E 68 UN MESA RETANGULAR 1,30m x 0,60m, CONFORME AUTORIZAÇÃO ORDENADOR DE DESPESAS SEI 17654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41958" calcext:value-type="float">
            <text:p>41.958,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366</text:p>
          </table:table-cell>
          <table:table-cell table:style-name="ce5" office:value-type="string" calcext:value-type="string">
            <text:p>12/09/2023</text:p>
          </table:table-cell>
          <table:table-cell table:style-name="ce12" office:value-type="string" calcext:value-type="string">
            <text:p>2078 - EFETIVIDADE NA PRESTAÇÃO JURISDICIONAL</text:p>
          </table:table-cell>
          <table:table-cell table:style-name="ce5" office:value-type="string" calcext:value-type="string">
            <text:p>75395665000140 - IND. E COM. DE MóVEIS LACHI LTDA</text:p>
          </table:table-cell>
          <table:table-cell table:style-name="ce5" office:value-type="string" calcext:value-type="string">
            <text:p>AQUISIÇAO DE 5 MESA RETANGULAR 1,10m x 0,60m , CONFORME AUTORIZAÇÃO ORDENADOR DE DESPESAS SEI 1765476</text:p>
          </table:table-cell>
          <table:table-cell table:style-name="ce5" office:value-type="string" calcext:value-type="string">
            <text:p>70066663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2090" calcext:value-type="float">
            <text:p>2.09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367</text:p>
          </table:table-cell>
          <table:table-cell table:style-name="ce5" office:value-type="string" calcext:value-type="string">
            <text:p>13/09/2023</text:p>
          </table:table-cell>
          <table:table-cell table:style-name="ce12"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13 A 14/9 PARA FISCALIZAÇÃO DA OBRA DE CONSTRUÇÃO DO NOVO FORUM DE ALEGRE CONFORME PORTARIA 1073-CARGO COORDENADOR DE FISCALIZAÇAO DE OBRAS</text:p>
          </table:table-cell>
          <table:table-cell table:style-name="ce5" office:value-type="string" calcext:value-type="string">
            <text:p>70083557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5" table:visibility="filter">
          <table:table-cell table:style-name="ce5" office:value-type="string" calcext:value-type="string">
            <text:p>2023NE02368</text:p>
          </table:table-cell>
          <table:table-cell table:style-name="ce5" office:value-type="string" calcext:value-type="string">
            <text:p>13/09/2023</text:p>
          </table:table-cell>
          <table:table-cell table:style-name="ce12" office:value-type="string" calcext:value-type="string">
            <text:p>2078 - EFETIVIDADE NA PRESTAÇÃO JURISDICIONAL</text:p>
          </table:table-cell>
          <table:table-cell table:style-name="ce5" office:value-type="string" calcext:value-type="string">
            <text:p>11473836778 - ALICE DELLABIANCA BRAMBATI</text:p>
          </table:table-cell>
          <table:table-cell table:style-name="ce5" office:value-type="string" calcext:value-type="string">
            <text:p>REFERENTE 1,5 DIARIAS PARA VIAGEM A LINHARES NOS DIAS 19 A 20/9 PARA FISCALIZAÇÃO DA OBRA DE REFORMA NA PARTE INTERNA DO FORUM DE LINHARES CONFORME PORTARIA 1075-CARGO TECNICO JUDICIARIO</text:p>
          </table:table-cell>
          <table:table-cell table:style-name="ce5" office:value-type="string" calcext:value-type="string">
            <text:p>70086649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8" table:visibility="filter">
          <table:table-cell table:style-name="ce5" office:value-type="string" calcext:value-type="string">
            <text:p>2023NE02371</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2 DIARIAS JURISDIÇAO ESTENDIDA PARA VIAGEM A IBATIBA NOS DIAS 20 A 21 E 27/09 CONFORME PORTARIA 1076-CARGO JUIZ DE DIREITO</text:p>
          </table:table-cell>
          <table:table-cell table:style-name="ce5" office:value-type="string" calcext:value-type="string">
            <text:p>70000353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372</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0169845796 - EDSON JOSE ENDLICH</text:p>
          </table:table-cell>
          <table:table-cell table:style-name="ce5" office:value-type="string" calcext:value-type="string">
            <text:p>REFERENTE MEIA DIARIA PARA VIAGEM A Água Doce do Norte/ES e Barra de São Francisco/ES ATIVIDADE: Inerente a diligências da área de segurança do Poder Judiciário PERÍODO: 11/09/2023 , CONFORME PORTARIA 1078-CARGO 3º Sgt QPMP-C da PMES - Assessoria Militar do TJES</text:p>
          </table:table-cell>
          <table:table-cell table:style-name="ce5" office:value-type="string" calcext:value-type="string">
            <text:p>7008554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12" table:visibility="filter">
          <table:table-cell table:style-name="ce5" office:value-type="string" calcext:value-type="string">
            <text:p>2023NE02373</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10221321721 - EDUARDO MARTINS VASSOLER</text:p>
          </table:table-cell>
          <table:table-cell table:style-name="ce5" office:value-type="string" calcext:value-type="string">
            <text:p>REFERENTE MEIA DIARIA PARA VIAGEM A Água Doce do Norte/ES e Barra de São Francisco/ES ATIVIDADE: Inerente a diligências da área de segurança do Poder Judiciário PERÍODO: 11/09/2023 , CONFORME PORTARIA 1078-CARGO 3º Sgt QPMP-C da PMES - Assessoria Militar do TJES</text:p>
          </table:table-cell>
          <table:table-cell table:style-name="ce5" office:value-type="string" calcext:value-type="string">
            <text:p>70085600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12" table:visibility="filter">
          <table:table-cell table:style-name="ce5" office:value-type="string" calcext:value-type="string">
            <text:p>2023NE02374</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9966917748 - EVANDRO MARTINUZO</text:p>
          </table:table-cell>
          <table:table-cell table:style-name="ce5" office:value-type="string" calcext:value-type="string">
            <text:p>REFERENTE MEIA DIARIA PARA VIAGEM A Água Doce do Norte/ES e Barra de São Francisco/ES ATIVIDADE: Inerente a diligências da área de segurança do Poder Judiciário PERÍODO: 11/09/2023 , CONFORME PORTARIA 1079-CARGO 3º Sgt QPMP-C da PMES - Assessoria Militar do TJES</text:p>
          </table:table-cell>
          <table:table-cell table:style-name="ce5" office:value-type="string" calcext:value-type="string">
            <text:p>70085592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3NE02375</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5779623708 - JOAO PAULO GUSMAO DOS SANTOS</text:p>
          </table:table-cell>
          <table:table-cell table:style-name="ce5" office:value-type="string" calcext:value-type="string">
            <text:p>REFERENTE MEIA DIARIA PARA VIAGEM A Santa Leopoldina/ES ATIVIDADE: Inerente a diligências da área de segurança do Poder Judiciário PERÍODO: 12/09/2023 , CONFORME PORTARIA 1087-CARGO 2º Sgt QPMP-C da PMES - Assessoria Militar do TJES</text:p>
          </table:table-cell>
          <table:table-cell table:style-name="ce5" office:value-type="string" calcext:value-type="string">
            <text:p>70086666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3NE02376</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13942138751 - DIOGO MARCEL ALBANEZ</text:p>
          </table:table-cell>
          <table:table-cell table:style-name="ce5" office:value-type="string" calcext:value-type="string">
            <text:p>REFERENTE MEIA DIARIA PARA VIAGEM A Santa Leopoldina/ES ATIVIDADE: Inerente a diligências da área de segurança do Poder Judiciário PERÍODO: 12/09/2023 , CONFORME PORTARIA 1085-CARGO Sd QPMP-C da PMES - Assessoria Militar do TJES</text:p>
          </table:table-cell>
          <table:table-cell table:style-name="ce5" office:value-type="string" calcext:value-type="string">
            <text:p>70086683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3NE02377</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0542371731 - DILSON BARCELLOS FILHO</text:p>
          </table:table-cell>
          <table:table-cell table:style-name="ce5" office:value-type="string" calcext:value-type="string">
            <text:p>REFERENTE MEIA DIARIA PARA VIAGEM A Santa Leopoldina/ES ATIVIDADE: Inerente a diligências da área de segurança do Poder Judiciário PERÍODO: 12/09/2023 , CONFORME PORTARIA 1086-CARGO 2º Sgt QPMP-C da PMES - Assessoria Militar do TJES</text:p>
          </table:table-cell>
          <table:table-cell table:style-name="ce5" office:value-type="string" calcext:value-type="string">
            <text:p>70086675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6" table:visibility="filter">
          <table:table-cell table:style-name="ce5" office:value-type="string" calcext:value-type="string">
            <text:p>2023NE02378</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1,5 DIARIAS PARA VIAGEM A LINHARES NOS DIAS 19 A 20/9 PARA CONDIÇAO DE SERVIDORES CONFORME PORTARIA 1082-CARGO ANALISTA JUD</text:p>
          </table:table-cell>
          <table:table-cell table:style-name="ce5" office:value-type="string" calcext:value-type="string">
            <text:p>70086752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12" table:visibility="filter">
          <table:table-cell table:style-name="ce5" office:value-type="string" calcext:value-type="string">
            <text:p>2023NE02379</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1,5 DIARIAS PARA VIAGEM A LINHARES NOS DIAS 19 A 20/9 PARA Atividade de fiscalização da obra de reforma para instalação de sala de depoimento especial e reparo na sala da central de mandados nas dependências do Fórum de Linhares CONFORME PORTARIA 1081 -CARGO TECNICO JUDICIARIO</text:p>
          </table:table-cell>
          <table:table-cell table:style-name="ce5" office:value-type="string" calcext:value-type="string">
            <text:p>70086570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6" table:visibility="filter">
          <table:table-cell table:style-name="ce5" office:value-type="string" calcext:value-type="string">
            <text:p>2023NE02380</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2754778780 - BRUNO REDIVO DE DINIZ</text:p>
          </table:table-cell>
          <table:table-cell table:style-name="ce5" office:value-type="string" calcext:value-type="string">
            <text:p>REFERENTE MEIA DIARIA PARA VIAGEM A ALEGRE NO DIA 22/9 PARA Atividade de fiscalização da obra de construção do novo Fórum de Alegre CONFORME PORTARIA 1084-CARGO TECNICO JUDICIARIO</text:p>
          </table:table-cell>
          <table:table-cell table:style-name="ce5" office:value-type="string" calcext:value-type="string">
            <text:p>7004995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6" table:visibility="filter">
          <table:table-cell table:style-name="ce5" office:value-type="string" calcext:value-type="string">
            <text:p>2023NE02381</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4237204731 - AUGUSTO PASSAMANI BUFULIN</text:p>
          </table:table-cell>
          <table:table-cell table:style-name="ce5" office:value-type="string" calcext:value-type="string">
            <text:p>REFERENTE 2,5 DIARIAS PARA VIAGEM A BRASILIA NOS DIAS 20 A 22/9 PARA PARTICIPAÇAO NA III JORNADA DE DIREITO PROCESSUAL CIVIL CONFORME PORTARIA 1077-CARGO JUIZ DE DIREITO </text:p>
          </table:table-cell>
          <table:table-cell table:style-name="ce5" office:value-type="string" calcext:value-type="string">
            <text:p>70001657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2"/>
        </table:table-row>
        <table:table-row table:style-name="ro5" table:visibility="filter">
          <table:table-cell table:style-name="ce5" office:value-type="string" calcext:value-type="string">
            <text:p>2023NE02382</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36/2023 PARA ATENDER A COMARCA DE SÃO GABRIEL DA PALHA, CONFORME AUTORIZAÇÃO DO SECRETÁRIO GERAL (1765839) E INFORMAÇÃO DA SEÇÃO DE PRESTAÇÃO DE TOMADA DE CONTAS (1765727).</text:p>
          </table:table-cell>
          <table:table-cell table:style-name="ce5" office:value-type="string" calcext:value-type="string">
            <text:p>70000506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2"/>
        </table:table-row>
        <table:table-row table:style-name="ro5" table:visibility="filter">
          <table:table-cell table:style-name="ce5" office:value-type="string" calcext:value-type="string">
            <text:p>2023NE02383</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36/2023 PARA ATENDER A COMARCA DE SÃO GABRIEL DA PALHA, CONFORME AUTORIZAÇÃO DO SECRETÁRIO GERAL (1765839) E INFORMAÇÃO DA SEÇÃO DE PRESTAÇÃO DE TOMADA DE CONTAS (1765727).</text:p>
          </table:table-cell>
          <table:table-cell table:style-name="ce5" office:value-type="string" calcext:value-type="string">
            <text:p>70000506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50" calcext:value-type="float">
            <text:p>250,00</text:p>
          </table:table-cell>
          <table:table-cell table:number-columns-repeated="1012"/>
        </table:table-row>
        <table:table-row table:style-name="ro5" table:visibility="filter">
          <table:table-cell table:style-name="ce5" office:value-type="string" calcext:value-type="string">
            <text:p>2023NE02384</text:p>
          </table:table-cell>
          <table:table-cell table:style-name="ce5" office:value-type="string" calcext:value-type="string">
            <text:p>14/09/2023</text:p>
          </table:table-cell>
          <table:table-cell table:style-name="ce12" office:value-type="string" calcext:value-type="string">
            <text:p>2078 - EFETIVIDADE NA PRESTAÇÃO JURISDICIONAL</text:p>
          </table:table-cell>
          <table:table-cell table:style-name="ce5" office:value-type="string" calcext:value-type="string">
            <text:p>08462756782 - CAMILA GASPARINI</text:p>
          </table:table-cell>
          <table:table-cell table:style-name="ce5" office:value-type="string" calcext:value-type="string">
            <text:p>REFERENTE AO SUPRIMENTO DE FUNDOS Nº 36/2023 PARA ATENDER A COMARCA DE SÃO GABRIEL DA PALHA, CONFORME AUTORIZAÇÃO DO SECRETÁRIO GERAL (1765839) E INFORMAÇÃO DA SEÇÃO DE PRESTAÇÃO DE TOMADA DE CONTAS (1765727).</text:p>
          </table:table-cell>
          <table:table-cell table:style-name="ce5" office:value-type="string" calcext:value-type="string">
            <text:p>700005064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50" calcext:value-type="float">
            <text:p>250,00</text:p>
          </table:table-cell>
          <table:table-cell table:number-columns-repeated="1012"/>
        </table:table-row>
        <table:table-row table:style-name="ro9" table:visibility="filter">
          <table:table-cell table:style-name="ce5" office:value-type="string" calcext:value-type="string">
            <text:p>2023NE02386</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9267290711 - JUNIO MARTINS</text:p>
          </table:table-cell>
          <table:table-cell table:style-name="ce5" office:value-type="string" calcext:value-type="string">
            <text:p>REFERENTE 3,5 DIARIAS PARA VIAGEM A Bom Jesus do Norte, , Iúna, Ibatiba, Ibitirama, Dores do Rio Preto, São José do Calçado e Muniz Freire e Apica ATIVIDADE: Fiscalização de manutenção civil / Fiscalização de manutenção de extintores PERÍODO: 25 a 28/09/2023, CONFORME PORTARA 1049-CARGO TECNICO JUDICIARIO</text:p>
          </table:table-cell>
          <table:table-cell table:style-name="ce5" office:value-type="string" calcext:value-type="string">
            <text:p>70084519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654.47" calcext:value-type="float">
            <text:p>654,47</text:p>
          </table:table-cell>
          <table:table-cell table:number-columns-repeated="1012"/>
        </table:table-row>
        <table:table-row table:style-name="ro5" table:visibility="filter">
          <table:table-cell table:style-name="ce5" office:value-type="string" calcext:value-type="string">
            <text:p>2023NE02387</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7294483710 - WINTON SAMPAIO LOPES</text:p>
          </table:table-cell>
          <table:table-cell table:style-name="ce5" office:value-type="string" calcext:value-type="string">
            <text:p>REFERENTE 4,5 DIARIAS PARA VIAGEM A SAO JOSE DO CALÇADO NOS DIAS 25 A 29/09 PARA PARTICIPAR DO CURSO DE MEDIAÇAO JUDICIAL CONFORME PORTARIA 1074-CARGO AUXILIAR JUDICIARIO</text:p>
          </table:table-cell>
          <table:table-cell table:style-name="ce5" office:value-type="string" calcext:value-type="string">
            <text:p>70000792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841.46" calcext:value-type="float">
            <text:p>841,46</text:p>
          </table:table-cell>
          <table:table-cell table:number-columns-repeated="1012"/>
        </table:table-row>
        <table:table-row table:style-name="ro6">
          <table:table-cell table:style-name="ce5" office:value-type="string" calcext:value-type="string">
            <text:p>2023NE02389</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0963919792 - FLAVIO LOBATO LA ROCCA</text:p>
          </table:table-cell>
          <table:table-cell table:style-name="ce5" office:value-type="string" calcext:value-type="string">
            <text:p>REFERENTE PAGAMENTO DE HONORÁRIOS DE PERITO na 1ª VARA CÍVEL DA COMARCA DE CARIACICA/ES. CONFORME AUTORIZAÇÃO ORDENADOR DE DESPESAS SEI 1765989</text:p>
          </table:table-cell>
          <table:table-cell table:style-name="ce5" office:value-type="string" calcext:value-type="string">
            <text:p>001131483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290" calcext:value-type="float">
            <text:p>1.290,00</text:p>
          </table:table-cell>
          <table:table-cell table:number-columns-repeated="1012"/>
        </table:table-row>
        <table:table-row table:style-name="ro5" table:visibility="filter">
          <table:table-cell table:style-name="ce5" office:value-type="string" calcext:value-type="string">
            <text:p>2023NE02390</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CARIACICA/ES. CONFORME AUTORIZAÇÃO ORDENADOR DE DESPESAS SEI 1765989</text:p>
          </table:table-cell>
          <table:table-cell table:style-name="ce5" office:value-type="string" calcext:value-type="string">
            <text:p>001131483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258" calcext:value-type="float">
            <text:p>258,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91</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12801366773 - JULIA SALES FERRI</text:p>
          </table:table-cell>
          <table:table-cell table:style-name="ce5" office:value-type="string" calcext:value-type="string">
            <text:p>REFERENTE PAGAMENTO DE HONORÁRIOS DE PERITO na 3ª VARA CÍVEL DA SERRA/ES. CONFORME AUTORIZAÇÃO ORDENADOR DE DESPESAS SEI 1766158</text:p>
          </table:table-cell>
          <table:table-cell table:style-name="ce5" office:value-type="string" calcext:value-type="string">
            <text:p>001805640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80" calcext:value-type="float">
            <text:p>1.48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392</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3ª VARA CÍVEL DA SERRA/ES. CONFORME AUTORIZAÇÃO ORDENADOR DE DESPESAS SEI 1766158</text:p>
          </table:table-cell>
          <table:table-cell table:style-name="ce5" office:value-type="string" calcext:value-type="string">
            <text:p>001805640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96" calcext:value-type="float">
            <text:p>296,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93</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5379176755 - MARCELY ROBERTA FERRARI BARBOZA</text:p>
          </table:table-cell>
          <table:table-cell table:style-name="ce5" office:value-type="string" calcext:value-type="string">
            <text:p>REFERENTE PAGAMENTO DE HONORÁRIOS DE PERITO na 6ª VARA CÍVEL DE VILA VELHA/ES. CONFORME AUTORIZAÇÃO ORDENADOR DE DESPESAS SEI 1766716</text:p>
          </table:table-cell>
          <table:table-cell table:style-name="ce5" office:value-type="string" calcext:value-type="string">
            <text:p>000810680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3NE02394</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6ª VARA CÍVEL DE VILA VELHA/ES. CONFORME AUTORIZAÇÃO ORDENADOR DE DESPESAS SEI 1766716</text:p>
          </table:table-cell>
          <table:table-cell table:style-name="ce5" office:value-type="string" calcext:value-type="string">
            <text:p>000810680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95</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39462633720 - CLERTES HELENA ALVES BAIER</text:p>
          </table:table-cell>
          <table:table-cell table:style-name="ce5" office:value-type="string" calcext:value-type="string">
            <text:p>REFERENTE PAGAMENTO DE HONORÁRIOS DE PERITO na 4ª SECRETARIA UNIFICADA DO JUIZO DE VITORIA/ES.. CONFORME AUTORIZAÇÃO ORDENADOR DE DESPESAS SEI 1766828</text:p>
          </table:table-cell>
          <table:table-cell table:style-name="ce5" office:value-type="string" calcext:value-type="string">
            <text:p>003615293201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600" calcext:value-type="float">
            <text:p>6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396</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SECRETARIA UNIFICADA DO JUIZO DE VITORIA/ES.. CONFORME AUTORIZAÇÃO ORDENADOR DE DESPESAS SEI 1766828</text:p>
          </table:table-cell>
          <table:table-cell table:style-name="ce5" office:value-type="string" calcext:value-type="string">
            <text:p>00361529320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20" calcext:value-type="float">
            <text:p>12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97</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13259150765 - RAFAEL ROCHA PIMENTEL</text:p>
          </table:table-cell>
          <table:table-cell table:style-name="ce5" office:value-type="string" calcext:value-type="string">
            <text:p>REFERENTE PAGAMENTO DE HONORÁRIOS DE PERITO na 5ª VARA CÍVEL DE VITÓRIA/ES. CONFORME AUTORIZAÇÃO ORDENADOR DE DESPESAS SEI 1766946</text:p>
          </table:table-cell>
          <table:table-cell table:style-name="ce5" office:value-type="string" calcext:value-type="string">
            <text:p>003193611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925" calcext:value-type="float">
            <text:p>925,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398</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5ª VARA CÍVEL DE VITÓRIA/ES. CONFORME AUTORIZAÇÃO ORDENADOR DE DESPESAS SEI 1766946</text:p>
          </table:table-cell>
          <table:table-cell table:style-name="ce5" office:value-type="string" calcext:value-type="string">
            <text:p>003193611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85" calcext:value-type="float">
            <text:p>185,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399</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0183186753 - DJANIR DA ROS</text:p>
          </table:table-cell>
          <table:table-cell table:style-name="ce5" office:value-type="string" calcext:value-type="string">
            <text:p>REFERENTE PAGAMENTO DE HONORÁRIOS DE PERITO na 1ª VARA DE FAMÍLIA DE VILA VELHA/ES. CONFORME AUTORIZAÇÃO ORDENADOR DE DESPESAS SEI 1766946</text:p>
          </table:table-cell>
          <table:table-cell table:style-name="ce5" office:value-type="string" calcext:value-type="string">
            <text:p>000310205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00</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DE FAMÍLIA DE VILA VELHA/ES. CONFORME AUTORIZAÇÃO ORDENADOR DE DESPESAS SEI 1766946</text:p>
          </table:table-cell>
          <table:table-cell table:style-name="ce5" office:value-type="string" calcext:value-type="string">
            <text:p>000310205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01</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37/2023 PARA ATENDER A COMARCA DE DORES DO RIO PRETO, CONFORME AUTORIZAÇÃO DO SECRETÁRIO GERAL (1770197) E INFORMAÇÃO DA SEÇÃO DE PRESTAÇÃO DE TOMADA DE CONTAS (1770176).</text:p>
          </table:table-cell>
          <table:table-cell table:style-name="ce5" office:value-type="string" calcext:value-type="string">
            <text:p>700002280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110" calcext:value-type="float">
            <text:p>1.110,00</text:p>
          </table:table-cell>
          <table:table-cell table:number-columns-repeated="1012"/>
        </table:table-row>
        <table:table-row table:style-name="ro5" table:visibility="filter">
          <table:table-cell table:style-name="ce5" office:value-type="string" calcext:value-type="string">
            <text:p>2023NE02402</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00649776763 - LIANA MAZUR QUINTAL COUTO</text:p>
          </table:table-cell>
          <table:table-cell table:style-name="ce5" office:value-type="string" calcext:value-type="string">
            <text:p>REFERENTE AO SUPRIMENTO DE FUNDOS Nº 37/2023 PARA ATENDER A COMARCA DE DORES DO RIO PRETO, CONFORME AUTORIZAÇÃO DO SECRETÁRIO GERAL (1770197) E INFORMAÇÃO DA SEÇÃO DE PRESTAÇÃO DE TOMADA DE CONTAS (1770176).</text:p>
          </table:table-cell>
          <table:table-cell table:style-name="ce5" office:value-type="string" calcext:value-type="string">
            <text:p>700002280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960" calcext:value-type="float">
            <text:p>960,00</text:p>
          </table:table-cell>
          <table:table-cell table:number-columns-repeated="1012"/>
        </table:table-row>
        <table:table-row table:style-name="ro8" table:visibility="filter">
          <table:table-cell table:style-name="ce5" office:value-type="string" calcext:value-type="string">
            <text:p>2023NE02403</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27000 SACOS PLASTICO PARA LIXO 100 LITROS CONFORME AUTORIZAÇÃO ORDENADOR DE DESPESAS SEI 1771841</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5120" calcext:value-type="float">
            <text:p>15.12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404</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42177391000164 - NORTE COMERCIAL LTDA</text:p>
          </table:table-cell>
          <table:table-cell table:style-name="ce5" office:value-type="string" calcext:value-type="string">
            <text:p>AQUISIÇAO DE 3000 SACOS PLASTICO PARA LIXO 100 LITROS CONFORME AUTORIZAÇÃO ORDENADOR DE DESPESAS SEI 1771841</text:p>
          </table:table-cell>
          <table:table-cell table:style-name="ce5" office:value-type="string" calcext:value-type="string">
            <text:p>700760340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680" calcext:value-type="float">
            <text:p>1.68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05</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27000 PAPEL HIGIENICO FOLHA DUPLA ROLO COM 30 METROS CONFORME AUTORIZAÇÃO ORDENADOR DE DESPESAS SEI 1769264</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7000" calcext:value-type="float">
            <text:p>27.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406</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33071103000100 - MOURA COMERCIO ATACADISTA E DISTRIBUIÇÃO EIRELI</text:p>
          </table:table-cell>
          <table:table-cell table:style-name="ce5" office:value-type="string" calcext:value-type="string">
            <text:p>AQUISIÇAO DE 3000 PAPEL HIGIENICO FOLHA DUPLA ROLO COM 30 METROS CONFORME AUTORIZAÇÃO ORDENADOR DE DESPESAS SEI 1769264</text:p>
          </table:table-cell>
          <table:table-cell table:style-name="ce5" office:value-type="string" calcext:value-type="string">
            <text:p>70076285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000" calcext:value-type="float">
            <text:p>3.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07</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09011822730 - LUCIANA DA LUZ FERNANDES</text:p>
          </table:table-cell>
          <table:table-cell table:style-name="ce5" office:value-type="string" calcext:value-type="string">
            <text:p>REFERENTE 1,5 DIARIAS PARA VIAGEM A MIMOSO DO SUL NOS DIAS 05 A 06/9 PARA SESSÃO DE MEDIAÇAO CONFORME PORTARIA 1091-CARGO CHEFE DE SETOR DE CONCILIAÇÃO</text:p>
          </table:table-cell>
          <table:table-cell table:style-name="ce5" office:value-type="string" calcext:value-type="string">
            <text:p>7008487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335.87" calcext:value-type="float">
            <text:p>335,87</text:p>
          </table:table-cell>
          <table:table-cell table:number-columns-repeated="1012"/>
        </table:table-row>
        <table:table-row table:style-name="ro12" table:visibility="filter">
          <table:table-cell table:style-name="ce5" office:value-type="string" calcext:value-type="string">
            <text:p>2023NE02408</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5 DIARIAS PARA VIAGEM A SAO JOSE DO CALÇADO PARA EQUIPE DE TRABALHO PARA ATUAR NA PAUTA CONCENTRADA DE MEDIAÇAO CONFORME PORTARIA 1092-CARGO TECNICO JUDICIARIA ACOMPANHANDO A COORDENADORA IZABELLA DALLA SILY</text:p>
          </table:table-cell>
          <table:table-cell table:style-name="ce5" office:value-type="string" calcext:value-type="string">
            <text:p>70083920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2"/>
        </table:table-row>
        <table:table-row table:style-name="ro12" table:visibility="filter">
          <table:table-cell table:style-name="ce5" office:value-type="string" calcext:value-type="string">
            <text:p>2023NE02409</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5 DIARIAS PARA VIAGEM A SAO JOSE DO CALÇADO PARA EQUIPE DE TRABALHO PARA ATUAR NA PAUTA CONCENTRADA DE MEDIAÇAO CONFORME PORTARIA 1093 -CARGO CHEFE DE SEÇÃO ACOMPANHANDO A COORDENADORA IZABELLA DALLA SILY</text:p>
          </table:table-cell>
          <table:table-cell table:style-name="ce5" office:value-type="string" calcext:value-type="string">
            <text:p>70083895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2"/>
        </table:table-row>
        <table:table-row table:style-name="ro5" table:visibility="filter">
          <table:table-cell table:style-name="ce5" office:value-type="string" calcext:value-type="string">
            <text:p>2023NE02410</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5 DIARIAS PARA VIAGEM A SAO JOSE DO CALÇADO PARA EQUIPE DE TRABALHO PARA ATUAR NA PAUTA CONCENTRADA DE MEDIAÇAO CONFORME PORTARIA 1094- CARGO COORDENADORA ADMINISTRATIVA</text:p>
          </table:table-cell>
          <table:table-cell table:style-name="ce5" office:value-type="string" calcext:value-type="string">
            <text:p>70083886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2"/>
        </table:table-row>
        <table:table-row table:style-name="ro6" table:visibility="filter">
          <table:table-cell table:style-name="ce5" office:value-type="string" calcext:value-type="string">
            <text:p>2023NE02411</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5 DIARIAS PARA VIAGEM A CACHOEIRO DE ITAPEMIRIM NOS DIAS 18 A 19/09 PARA REUNIAO COM A EQUIPE DO 6 CEJUSC CONFORME PORTARIA 1095-CARGO COORDENADORA ADMINISTRATIVA</text:p>
          </table:table-cell>
          <table:table-cell table:style-name="ce5" office:value-type="string" calcext:value-type="string">
            <text:p>70086978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6" table:visibility="filter">
          <table:table-cell table:style-name="ce5" office:value-type="string" calcext:value-type="string">
            <text:p>2023NE02412</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76333507768 - JANETE VARGAS SIMÕES</text:p>
          </table:table-cell>
          <table:table-cell table:style-name="ce5" office:value-type="string" calcext:value-type="string">
            <text:p>REFERENTE 1,5 DIARIAS PARA VIAGEM A MUCURICI NOS DIAS 19 A 20/9 PARA SESSAO DE MEDIAÇAO DA COMISSAO DE CONFLITOS FUNDIARIOS CONFORME PORTARIA 1096-CARGO DESEMBARGADORA</text:p>
          </table:table-cell>
          <table:table-cell table:style-name="ce5" office:value-type="string" calcext:value-type="string">
            <text:p>70084163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768.3" calcext:value-type="float">
            <text:p>768,30</text:p>
          </table:table-cell>
          <table:table-cell table:number-columns-repeated="1012"/>
        </table:table-row>
        <table:table-row table:style-name="ro6" table:visibility="filter">
          <table:table-cell table:style-name="ce5" office:value-type="string" calcext:value-type="string">
            <text:p>2023NE02413</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09699523760 - VALESKA MESQUITA PESSOTTI BASSETTI </text:p>
          </table:table-cell>
          <table:table-cell table:style-name="ce5" office:value-type="string" calcext:value-type="string">
            <text:p>REFERENTE 1,5 DIARIAS PARA VIAGEM A ITAUNA NOS DIAS 28 A 29/9 PARA VISITA AOS CRS DAS APACS CONFORME PORTARIA 1098-CARGO JUIZA DE DIREITO</text:p>
          </table:table-cell>
          <table:table-cell table:style-name="ce5" office:value-type="string" calcext:value-type="string">
            <text:p>70086917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351.73" calcext:value-type="float">
            <text:p>1.351,73</text:p>
          </table:table-cell>
          <table:table-cell table:number-columns-repeated="1012"/>
        </table:table-row>
        <table:table-row table:style-name="ro6" table:visibility="filter">
          <table:table-cell table:style-name="ce5" office:value-type="string" calcext:value-type="string">
            <text:p>2023NE02414</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2,5 DIARIAS JURISDIÇAO ESTENDIDA PARA VIAGEM A IUNA NOS DIAS 18 A 20/9 CONFORME PORTARIA 1099-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75.28" calcext:value-type="float">
            <text:p>675,28</text:p>
          </table:table-cell>
          <table:table-cell table:number-columns-repeated="1012"/>
        </table:table-row>
        <table:table-row table:style-name="ro5" table:visibility="filter">
          <table:table-cell table:style-name="ce5" office:value-type="string" calcext:value-type="string">
            <text:p>2023NE02415</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04208062703 - JAKLANE SE SOUZA ALMEIDA</text:p>
          </table:table-cell>
          <table:table-cell table:style-name="ce5" office:value-type="string" calcext:value-type="string">
            <text:p>REFERENTE 4 DIARIAS PARA VIAGEM A PORTO ALEGRE NOS DIAS 26 A 30/9 PARA PARTICIPAÇAO EM CURSO DE APROFUNDAMENTO PARA INSTRUTORES DE JUSTICA RESTAURATIVA CONFORME PORTARIA 1072-CARGO ANALISTA JUDICIARIA</text:p>
          </table:table-cell>
          <table:table-cell table:style-name="ce5" office:value-type="string" calcext:value-type="string">
            <text:p>7007497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754.77" calcext:value-type="float">
            <text:p>1.754,77</text:p>
          </table:table-cell>
          <table:table-cell table:number-columns-repeated="1012"/>
        </table:table-row>
        <table:table-row table:style-name="ro5" table:visibility="filter">
          <table:table-cell table:style-name="ce5" office:value-type="string" calcext:value-type="string">
            <text:p>2023NE02416</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71363114700 - JORGE HENRIQUE VALLE DOS</text:p>
          </table:table-cell>
          <table:table-cell table:style-name="ce5" office:value-type="string" calcext:value-type="string">
            <text:p>REFERENTE 1,5 DIARIAS PARA VIAGEM A ITAUNA/MG NOS DIAS 28 A 29/9 PARA VISITA AOS CRS DAS APACS MASCULINA E FEMININA DE ITAUNAS CONFORME PORTARIA 1097-CARGO DESEMBARGADOR DO TJES</text:p>
          </table:table-cell>
          <table:table-cell table:style-name="ce5" office:value-type="string" calcext:value-type="string">
            <text:p>7008409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1418.59" calcext:value-type="float">
            <text:p>1.418,59</text:p>
          </table:table-cell>
          <table:table-cell table:number-columns-repeated="1012"/>
        </table:table-row>
        <table:table-row table:style-name="ro6" table:visibility="filter">
          <table:table-cell table:style-name="ce5" office:value-type="string" calcext:value-type="string">
            <text:p>2023NE02417</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61541524349 - ROBERTA HOLANDA DE ALMEIDA</text:p>
          </table:table-cell>
          <table:table-cell table:style-name="ce5" office:value-type="string" calcext:value-type="string">
            <text:p>REFERENTE 1,5 DIARIAS JURISDIÇAO ESTENDIDA PARA VIAGEM A AGUA DOCE DO NORTE NOS DIAS 21,26 E 28/9 CONFORME PORTARIA 1090-CARGO JUIZA SUBSTITUTA</text:p>
          </table:table-cell>
          <table:table-cell table:style-name="ce5" office:value-type="string" calcext:value-type="string">
            <text:p>70001061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675.28" calcext:value-type="float">
            <text:p>675,28</text:p>
          </table:table-cell>
          <table:table-cell table:number-columns-repeated="1012"/>
        </table:table-row>
        <table:table-row table:style-name="ro8" table:visibility="filter">
          <table:table-cell table:style-name="ce5" office:value-type="string" calcext:value-type="string">
            <text:p>2023NE02420</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TAXA DE LIXOS DOS ANOS 2018,2019 E 2020, JUROS E MULTA CONFORME AUTORIZAÇÃO ORDENADOR DE DESPESAS SEI 1772102</text:p>
          </table:table-cell>
          <table:table-cell table:style-name="ce5" office:value-type="string" calcext:value-type="string">
            <text:p>70084544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756.22" calcext:value-type="float">
            <text:p>756,22</text:p>
          </table:table-cell>
          <table:table-cell table:number-columns-repeated="1012"/>
        </table:table-row>
        <table:table-row table:style-name="ro8" table:visibility="filter">
          <table:table-cell table:style-name="ce5" office:value-type="string" calcext:value-type="string">
            <text:p>2023NE02420</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TAXA DE LIXOS DOS ANOS 2018,2019 E 2020, JUROS E MULTA CONFORME AUTORIZAÇÃO ORDENADOR DE DESPESAS SEI 1772102</text:p>
          </table:table-cell>
          <table:table-cell table:style-name="ce5" office:value-type="string" calcext:value-type="string">
            <text:p>70084544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75.24" calcext:value-type="float">
            <text:p>75,24</text:p>
          </table:table-cell>
          <table:table-cell table:number-columns-repeated="1012"/>
        </table:table-row>
        <table:table-row table:style-name="ro8" table:visibility="filter">
          <table:table-cell table:style-name="ce5" office:value-type="string" calcext:value-type="string">
            <text:p>2023NE02420</text:p>
          </table:table-cell>
          <table:table-cell table:style-name="ce5" office:value-type="string" calcext:value-type="string">
            <text:p>18/09/2023</text:p>
          </table:table-cell>
          <table:table-cell table:style-name="ce12" office:value-type="string" calcext:value-type="string">
            <text:p>2078 - EFETIVIDADE NA PRESTAÇÃO JURISDICIONAL</text:p>
          </table:table-cell>
          <table:table-cell table:style-name="ce5" office:value-type="string" calcext:value-type="string">
            <text:p>31776479000186 - PREFEITURA MUNICIPAL DE JOÃO NEIVA</text:p>
          </table:table-cell>
          <table:table-cell table:style-name="ce5" office:value-type="string" calcext:value-type="string">
            <text:p>REFERENTE TAXA DE LIXOS DOS ANOS 2018,2019 E 2020, JUROS E MULTA CONFORME AUTORIZAÇÃO ORDENADOR DE DESPESAS SEI 1772102</text:p>
          </table:table-cell>
          <table:table-cell table:style-name="ce5" office:value-type="string" calcext:value-type="string">
            <text:p>70084544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504.83" calcext:value-type="float">
            <text:p>1.504,83</text:p>
          </table:table-cell>
          <table:table-cell table:number-columns-repeated="1012"/>
        </table:table-row>
        <table:table-row table:style-name="ro14" table:visibility="filter">
          <table:table-cell table:style-name="ce5" office:value-type="string" calcext:value-type="string">
            <text:p>2023NE02421</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Linhares, Jaguaré, Nova Venécia, Àgua Doce do Norte, Ecoporanga ATIVIDADE: Verificação de inconsistências no local na questão de arquivos (AUDITORIA) manutenção e correção das salas de digitalização já criadas nas localidades a serem atendidas. PERÍODO: 19 a 21/09/2023, CONFORME PORTARIA 1103-CARGO ASSESSOR JUDICIARIO ACOMPANHANDO O ASSESSOR DE NIVEL SUPERIOR JOAO MARIANO FILHO</text:p>
          </table:table-cell>
          <table:table-cell table:style-name="ce5" office:value-type="string" calcext:value-type="string">
            <text:p>70090286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744.93" calcext:value-type="float">
            <text:p>744,93</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2422</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5 DIARIAS PARA VIAGEM A Linhares, Jaguaré, Nova Venécia, Àgua Doce do Norte, Ecoporanga ATIVIDADE: Verificação de inconsistências no local na questão de arquivos (AUDITORIA) manutenção e correção das salas de digitalização já criadas nas localidades a serem atendidas. PERÍODO: 19 a 21/09/2023, CONFORME PORTARIA 1101-CARGO ASSESSOR DE NIVEL SUPERIOR JOAO MARIANO FILHO</text:p>
          </table:table-cell>
          <table:table-cell table:style-name="ce5" office:value-type="string" calcext:value-type="string">
            <text:p>70090320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2"/>
        </table:table-row>
        <table:table-row table:style-name="ro5" table:visibility="filter">
          <table:table-cell table:style-name="ce5" office:value-type="string" calcext:value-type="string">
            <text:p>2023NE02423</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7 DIARIAS PARA VIAGEM A CACHOEIRO DE ITAPEMIRIM NOS DIAS 20 a 23/09/2023 e de 25 a 28/09/2023 PARA ATENDIMENTO, SUPORTE E INSTALAÇÃO DE EQUIPAMENTOS CONFORME PORTARIA 1100 - CARGO TECNICO JUDICIARIO</text:p>
          </table:table-cell>
          <table:table-cell table:style-name="ce5" office:value-type="string" calcext:value-type="string">
            <text:p>70002460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43.95" calcext:value-type="float">
            <text:p>1.343,95</text:p>
          </table:table-cell>
          <table:table-cell table:number-columns-repeated="1012"/>
        </table:table-row>
        <table:table-row table:style-name="ro5" table:visibility="filter">
          <table:table-cell table:style-name="ce5" office:value-type="string" calcext:value-type="string">
            <text:p>2023NE02424</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22/9 PARA ATIVIDADE DE FISCALIZAÇAO DA OBRA DE CONSTRUÇAO DO NOVO FORUM DE ALEGRE CONFORME PORTARIA 1102-CARGO ANALISTA JUDICIARIO</text:p>
          </table:table-cell>
          <table:table-cell table:style-name="ce5" office:value-type="string" calcext:value-type="string">
            <text:p>7008676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8" table:visibility="filter">
          <table:table-cell table:style-name="ce5" office:value-type="string" calcext:value-type="string">
            <text:p>2023NE02425</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93090560704 - EDUARDO DA SILVA FERREIRA</text:p>
          </table:table-cell>
          <table:table-cell table:style-name="ce5" office:value-type="string" calcext:value-type="string">
            <text:p>REFERENTE MEIA DIARIA PARA VIAGEM A ALEGRE NO DIA 27/9 PARA CONDUÇAO DE SERVIDOR CONFORME PORTARIA 1107 CARGO ANALISTA JUDICIARIO</text:p>
          </table:table-cell>
          <table:table-cell table:style-name="ce5" office:value-type="string" calcext:value-type="string">
            <text:p>70090356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5" calcext:value-type="float">
            <text:p>93,50</text:p>
          </table:table-cell>
          <table:table-cell table:number-columns-repeated="1012"/>
        </table:table-row>
        <table:table-row table:style-name="ro8" table:visibility="filter">
          <table:table-cell table:style-name="ce5" office:value-type="string" calcext:value-type="string">
            <text:p>2023NE02426</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47903860000107 - ROBERTA FLAVIA RODRIGUES TAMIETTI</text:p>
          </table:table-cell>
          <table:table-cell table:style-name="ce5" office:value-type="string" calcext:value-type="string">
            <text:p>AQUISIÇAO DE 540 FITAS ADESIVA 23 MM X 48 MM CONFORME AUTORIZAÇÃO ORDENADOR DE DESPESAS SEI 1770859</text:p>
          </table:table-cell>
          <table:table-cell table:style-name="ce5" office:value-type="string" calcext:value-type="string">
            <text:p>7006140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27</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47903860000107 - ROBERTA FLAVIA RODRIGUES TAMIETTI</text:p>
          </table:table-cell>
          <table:table-cell table:style-name="ce5" office:value-type="string" calcext:value-type="string">
            <text:p>AQUISIÇAO DE 60 FITAS ADESIVA 23 MM X 48 MM E 150 FITA ADESIVA 48 MM X 48 M CONFORME AUTORIZAÇÃO ORDENADOR DE DESPESAS SEI 1770859</text:p>
          </table:table-cell>
          <table:table-cell table:style-name="ce5" office:value-type="string" calcext:value-type="string">
            <text:p>7006140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659.4" calcext:value-type="float">
            <text:p>659,4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29</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47903860000107 - ROBERTA FLAVIA RODRIGUES TAMIETTI</text:p>
          </table:table-cell>
          <table:table-cell table:style-name="ce5" office:value-type="string" calcext:value-type="string">
            <text:p>AQUISIÇAO DE 540 FITAS ADESIVA 23 MM X 48 MM E 1350 FITA ADESIVA 48 MM X 48 M CONFORME AUTORIZAÇÃO ORDENADOR DE DESPESAS SEI 1770859</text:p>
          </table:table-cell>
          <table:table-cell table:style-name="ce5" office:value-type="string" calcext:value-type="string">
            <text:p>700614029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934.6" calcext:value-type="float">
            <text:p>5.934,6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2430</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08635436776 - ALLINE BERGER DE OLIVEIRA</text:p>
          </table:table-cell>
          <table:table-cell table:style-name="ce5" office:value-type="string" calcext:value-type="string">
            <text:p>REFERENTE 5 DIARIAS PARA VIAGEM A SAO JOSE DO CALÇADO NOS DIAS 25 A 30/9 PARA EQUIPE DE TRABALHO PARA ATUAR MA PAUTA CONCENTRADA DE MEDIAÇAO CONFORME PORTARIA 1104-CARGO ASSESSORA DE JUIZ ACOMPANHANDO A COORDENADORA ADMINISTRATIVA IZABELLA DALLA SILY</text:p>
          </table:table-cell>
          <table:table-cell table:style-name="ce5" office:value-type="string" calcext:value-type="string">
            <text:p>7008390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2"/>
        </table:table-row>
        <table:table-row table:style-name="ro12" table:visibility="filter">
          <table:table-cell table:style-name="ce5" office:value-type="string" calcext:value-type="string">
            <text:p>2023NE02431</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88402525768 - MARIA DE FATIMA SILVA ALMEIDA</text:p>
          </table:table-cell>
          <table:table-cell table:style-name="ce5" office:value-type="string" calcext:value-type="string">
            <text:p>REFERENTE 5 DIARIAS PARA VIAGEM A SAO JOSE DO CALÇADO NOS DIAS 25 A 30/9 PARA EQUIPE DE TRABALHO PARA ATUAR MA PAUTA CONCENTRADA DE MEDIAÇAO CONFORME PORTARIA1105 - CARGO ANALISTA JUD ACOMPANHANDO A COORDENADORA ADMINISTRATIVA IZABELLA DALLA SILY</text:p>
          </table:table-cell>
          <table:table-cell table:style-name="ce5" office:value-type="string" calcext:value-type="string">
            <text:p>700839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489.85" calcext:value-type="float">
            <text:p>1.489,85</text:p>
          </table:table-cell>
          <table:table-cell table:number-columns-repeated="1012"/>
        </table:table-row>
        <table:table-row table:style-name="ro6" table:visibility="filter">
          <table:table-cell table:style-name="ce5" office:value-type="string" calcext:value-type="string">
            <text:p>2023NE02432</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88402525768 - MARIA DE FATIMA SILVA ALMEIDA</text:p>
          </table:table-cell>
          <table:table-cell table:style-name="ce5" office:value-type="string" calcext:value-type="string">
            <text:p>REFERENTE 4,5 DIARIAS PARA VIAGEM A MIMOSO DO SUL NOS DIAS 05 A 09/09 PARA SESSAO DE MEDIAÇAO CONFORME PORTARIA 1106-CARGO ANALISTA JUD</text:p>
          </table:table-cell>
          <table:table-cell table:style-name="ce5" office:value-type="string" calcext:value-type="string">
            <text:p>70084743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876.48" calcext:value-type="float">
            <text:p>876,48</text:p>
          </table:table-cell>
          <table:table-cell table:number-columns-repeated="1012"/>
        </table:table-row>
        <table:table-row table:style-name="ro6">
          <table:table-cell table:style-name="ce5" office:value-type="string" calcext:value-type="string">
            <text:p>2023NE02433</text:p>
          </table:table-cell>
          <table:table-cell table:style-name="ce5" office:value-type="string" calcext:value-type="string">
            <text:p>15/09/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REFERENTE PAGAMENTO DE HONORÁRIOS DE PERITO na 4ª VARA CÍVEL DE VITÓRIA/ES.. CONFORME AUTORIZAÇÃO ORDENADOR DE DESPESAS SEI 1772723</text:p>
          </table:table-cell>
          <table:table-cell table:style-name="ce5" office:value-type="string" calcext:value-type="string">
            <text:p>0008722452006</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3NE02434</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E VITÓRIA/ES.. CONFORME AUTORIZAÇÃO ORDENADOR DE DESPESAS SEI 1772723</text:p>
          </table:table-cell>
          <table:table-cell table:style-name="ce5" office:value-type="string" calcext:value-type="string">
            <text:p>0008722452006</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35</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REFERENTE PAGAMENTO DE HONORÁRIOS DE PERITO na 1ª VARA DE FAMÍLIA DE GUARAPARI/ES. CONFORME AUTORIZAÇÃO ORDENADOR DE DESPESAS SEI 1772820</text:p>
          </table:table-cell>
          <table:table-cell table:style-name="ce5" office:value-type="string" calcext:value-type="string">
            <text:p>0012453772014</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2994" calcext:value-type="float">
            <text:p>2.994,00</text:p>
          </table:table-cell>
          <table:table-cell table:number-columns-repeated="1012"/>
        </table:table-row>
        <table:table-row table:style-name="ro6">
          <table:table-cell table:style-name="ce5" office:value-type="string" calcext:value-type="string">
            <text:p>2023NE02436</text:p>
          </table:table-cell>
          <table:table-cell table:style-name="ce5" office:value-type="string" calcext:value-type="string">
            <text:p>19/09/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REFERENTE PAGAMENTO DE HONORÁRIOS DE PERITO na 3ª VARA CÍVEL DA SERRA/ES. CONFORME AUTORIZAÇÃO ORDENADOR DE DESPESAS SEI 1772987</text:p>
          </table:table-cell>
          <table:table-cell table:style-name="ce5" office:value-type="string" calcext:value-type="string">
            <text:p>0024065862018</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850" calcext:value-type="float">
            <text:p>1.850,00</text:p>
          </table:table-cell>
          <table:table-cell table:number-columns-repeated="1012"/>
        </table:table-row>
        <table:table-row table:style-name="ro6" table:visibility="filter">
          <table:table-cell table:style-name="ce5" office:value-type="string" calcext:value-type="string">
            <text:p>2023NE02438</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4 DIARIAS JURISDIÇAO ESTENDIDA PARA VIAGEM A MARILANDIA NOS DIAS 19 a 20/09/2023; 03, 10, 17, 24 e 31/10/2023, CONFORME PORTARIA 1111 - CARGO JUIZ DE DIREITO</text:p>
          </table:table-cell>
          <table:table-cell table:style-name="ce5" office:value-type="string" calcext:value-type="string">
            <text:p>70003242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439</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83798650730 - ALCEMIR DOS SANTOS PIMENTEL</text:p>
          </table:table-cell>
          <table:table-cell table:style-name="ce5" office:value-type="string" calcext:value-type="string">
            <text:p>REFERENTE 1,5 DIARIAS JURISDIÇAO ESTENDIDA PARA VIAGEM A FUNDAO NOS DIAS 25,26 E 29/9, CONFORME PORTARIA 1110 - CARGO JUIZ DE DIREITO</text:p>
          </table:table-cell>
          <table:table-cell table:style-name="ce5" office:value-type="string" calcext:value-type="string">
            <text:p>7000050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1012"/>
        </table:table-row>
        <table:table-row table:style-name="ro6">
          <table:table-cell table:style-name="ce5" office:value-type="string" calcext:value-type="string">
            <text:p>2023NE02442</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07262504738 - JOSE CARLOS DEVENS PIMENTEL</text:p>
          </table:table-cell>
          <table:table-cell table:style-name="ce5" office:value-type="string" calcext:value-type="string">
            <text:p>REFERENTE PAGAMENTO DE HONORÁRIOS DE PERITOna 4ª VARA CÍVEL DE VILHA VELHA/ES CONFORME AUTORIZAÇÃO ORDENADOR DE DESPESAS SEI 1774051</text:p>
          </table:table-cell>
          <table:table-cell table:style-name="ce5" office:value-type="string" calcext:value-type="string">
            <text:p>000009856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43</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na 4ª VARA CÍVEL DE VILHA VELHA/ES CONFORME AUTORIZAÇÃO ORDENADOR DE DESPESAS SEI 1774051</text:p>
          </table:table-cell>
          <table:table-cell table:style-name="ce5" office:value-type="string" calcext:value-type="string">
            <text:p>000009856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2445</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34113188000104 - CENTRO DE DISTRIBUIÇAO DE ARTIGOS METALICOS MINAS BRASIL LTDA ME</text:p>
          </table:table-cell>
          <table:table-cell table:style-name="ce5" office:value-type="string" calcext:value-type="string">
            <text:p>AQUISIÇAO DE ESTANTE EM AÇO COM 2,5 M 078 PRATELEIRAS CONFORME AUTORIZAÇÃO ORDENADOR DE DESPESAS SEI 1774310</text:p>
          </table:table-cell>
          <table:table-cell table:style-name="ce5" office:value-type="string" calcext:value-type="string">
            <text:p>70075988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9 - Infraestrutura - Aquisição e manutenção de bens permanentes</text:p>
          </table:table-cell>
          <table:table-cell table:style-name="ce14" office:value-type="float" office:value="98040" calcext:value-type="float">
            <text:p>98.04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2450</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775632</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2245.36" calcext:value-type="float">
            <text:p>2.245,36</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2451</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23144248000121 - A3E PROJETOS LTDA ME</text:p>
          </table:table-cell>
          <table:table-cell table:style-name="ce5" office:value-type="string" calcext:value-type="string">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 conforme autorização Ordenador de Despesas 1777345</text:p>
          </table:table-cell>
          <table:table-cell table:style-name="ce5" office:value-type="string" calcext:value-type="string">
            <text:p>7006121572022</text:p>
          </table:table-cell>
          <table:table-cell table:style-name="ce5" office:value-type="string" calcext:value-type="string">
            <text:p>TOMADA DE PREÇOS</text:p>
          </table:table-cell>
          <table:table-cell table:style-name="ce5" office:value-type="string" calcext:value-type="string">
            <text:p>Lei nº 8.666/1993 - Art. 22 - Inciso II e § 2º </text:p>
          </table:table-cell>
          <table:table-cell table:style-name="ce5" office:value-type="string" calcext:value-type="string">
            <text:p>002733 - ENGENHARIA - PROJETOS</text:p>
          </table:table-cell>
          <table:table-cell table:style-name="ce14" office:value-type="float" office:value="916163.06" calcext:value-type="float">
            <text:p>916.163,06</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453</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01771935000134 - INGRAM MICRO BRASIL LTDA.</text:p>
          </table:table-cell>
          <table:table-cell table:style-name="ce5" office:value-type="string" calcext:value-type="string">
            <text:p>CONTRATO DE PRESTAÇÃO DE SERVIÇO DE SUPORTE TÉCNICO DO FABRICANTE PARA PRODUTOS MICROFOCUS/NOVELL JÁ LICENCIADOS PELO PODER JUDICIÁRIO DO ESTADO DO ESPÍRITO SANTO (PJES). , conforme autorização Ordenador de Despesas 1777928</text:p>
          </table:table-cell>
          <table:table-cell table:style-name="ce5" office:value-type="string" calcext:value-type="string">
            <text:p>700668218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390119" calcext:value-type="float">
            <text:p>390.119,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454</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01771935000134 - INGRAM MICRO BRASIL LTDA.</text:p>
          </table:table-cell>
          <table:table-cell table:style-name="ce5" office:value-type="string" calcext:value-type="string">
            <text:p>CONTRATO DE PRESTAÇÃO DE SERVIÇO DE SUPORTE TÉCNICO DO FABRICANTE PARA PRODUTOS MICROFOCUS/NOVELL JÁ LICENCIADOS PELO PODER JUDICIÁRIO DO ESTADO DO ESPÍRITO SANTO (PJES). , conforme autorização Ordenador de Despesas 1777928</text:p>
          </table:table-cell>
          <table:table-cell table:style-name="ce5" office:value-type="string" calcext:value-type="string">
            <text:p>700668218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85636.51" calcext:value-type="float">
            <text:p>85.636,51</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57</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14224892723 - CAIO LUCIUS ZANON CORTAT RIBEIRO</text:p>
          </table:table-cell>
          <table:table-cell table:style-name="ce5" office:value-type="string" calcext:value-type="string">
            <text:p>REFERENTE PAGAMENTO DE HONORÁRIOS DE PERITO na 1ª VARA CÍVEL DA COMARCA DE GUAÇUI/ES. CONFORME AUTORIZAÇÃO ORDENADOR DE DESPESAS SEI 1778109</text:p>
          </table:table-cell>
          <table:table-cell table:style-name="ce5" office:value-type="string" calcext:value-type="string">
            <text:p>000023862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700" calcext:value-type="float">
            <text:p>7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58</text:p>
          </table:table-cell>
          <table:table-cell table:style-name="ce5" office:value-type="string" calcext:value-type="string">
            <text:p>20/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GUAÇUI/ES. CONFORME AUTORIZAÇÃO ORDENADOR DE DESPESAS SEI 1778109</text:p>
          </table:table-cell>
          <table:table-cell table:style-name="ce5" office:value-type="string" calcext:value-type="string">
            <text:p>00002382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40" calcext:value-type="float">
            <text:p>14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59</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14079701780 - PEDRO HENRIQUE DE FANTE F.S.MUTZ</text:p>
          </table:table-cell>
          <table:table-cell table:style-name="ce5" office:value-type="string" calcext:value-type="string">
            <text:p>REFERENTE 1 DIARIA PARA VIAGEM A ITAPEMIRIM NOS DIAS 04 E 20/9 PARA diligências da área de segurança do Poder Judiciário, CONFORME PORTARIA1117 -CARGO Sd QPMP-C da PMES - Assessoria Militar do TJES </text:p>
          </table:table-cell>
          <table:table-cell table:style-name="ce5" office:value-type="string" calcext:value-type="string">
            <text:p>70000095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112" calcext:value-type="float">
            <text:p>112,00</text:p>
          </table:table-cell>
          <table:table-cell table:number-columns-repeated="1012"/>
        </table:table-row>
        <table:table-row table:style-name="ro5" table:visibility="filter">
          <table:table-cell table:style-name="ce5" office:value-type="string" calcext:value-type="string">
            <text:p>2023NE02460</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79874690763 - RUBENS ALVES ABRANCHES</text:p>
          </table:table-cell>
          <table:table-cell table:style-name="ce5" office:value-type="string" calcext:value-type="string">
            <text:p>REFERENTE 3 dIARIAS PARA VIAGEM A ITAPEMIRIM NOS DIAS 02, 09, 16, 23/08/2023; 04, 20/09/2023 PARA DILIGENCIAS DA AREA DE SEGURANÇA DO PJ CONFORME PORTARIA 1116-CARGO SGT PM RR - Assessoria Militar do TJES</text:p>
          </table:table-cell>
          <table:table-cell table:style-name="ce5" office:value-type="string" calcext:value-type="string">
            <text:p>70001074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336" calcext:value-type="float">
            <text:p>336,00</text:p>
          </table:table-cell>
          <table:table-cell table:number-columns-repeated="1012"/>
        </table:table-row>
        <table:table-row table:style-name="ro5" table:visibility="filter">
          <table:table-cell table:style-name="ce5" office:value-type="string" calcext:value-type="string">
            <text:p>2023NE02461</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02282007760 - PAULO HENRIQUE FERREIRA</text:p>
          </table:table-cell>
          <table:table-cell table:style-name="ce5" office:value-type="string" calcext:value-type="string">
            <text:p>REFERENTE 3 dIARIAS PARA VIAGEM A ITAPEMIRIM NOS DIAS 09, 30/08/2023; 13/09/2023 PARA DILIGENCIAS DA AREA DE SEGURANÇA DO PJ CONFORME PORTARIA 1115 -CARGO 2º SGT PM RR - Assessoria Militar do TJES </text:p>
          </table:table-cell>
          <table:table-cell table:style-name="ce5" office:value-type="string" calcext:value-type="string">
            <text:p>70000814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168" calcext:value-type="float">
            <text:p>168,00</text:p>
          </table:table-cell>
          <table:table-cell table:number-columns-repeated="1012"/>
        </table:table-row>
        <table:table-row table:style-name="ro5" table:visibility="filter">
          <table:table-cell table:style-name="ce5" office:value-type="string" calcext:value-type="string">
            <text:p>2023NE02462</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2 dIARIAS PARA VIAGEM A ITAPEMIRIM NOS DIAS 02, 16, 30/08/2023; 13/09/2023 PARA DILIGENCIAS DA AREA DE SEGURANÇA DO PJ CONFORME PORTARIA 1114 -CARGO 3º SGT da PMES - Assessoria Militar do TJES</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1801 - DESLOCAMENTO POLICIAIS À DISPOSIÇÃO</text:p>
          </table:table-cell>
          <table:table-cell table:number-columns-repeated="3" table:style-name="ce14" office:value-type="float" office:value="224" calcext:value-type="float">
            <text:p>224,00</text:p>
          </table:table-cell>
          <table:table-cell table:number-columns-repeated="1012"/>
        </table:table-row>
        <table:table-row table:style-name="ro5" table:visibility="filter">
          <table:table-cell table:style-name="ce5" office:value-type="string" calcext:value-type="string">
            <text:p>2023NE02463</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03460945770 - LORENA MIRANDA LARANJA DO AMARAL</text:p>
          </table:table-cell>
          <table:table-cell table:style-name="ce5" office:value-type="string" calcext:value-type="string">
            <text:p>REFERENTE 1,5 DIARIAS PARA VIAGEM A BRASILIA NOS DIAS 21 A 22/9 PARA PARTICIPAR DO SEMINARIO COMEMORATIVO DOS 4 ANOS DO PACTO NACIONAL PELA PRIMEIRA INFANCIA CONFORME PORTARIA 1113-CARGO JUIZA DE DIREITO</text:p>
          </table:table-cell>
          <table:table-cell table:style-name="ce5" office:value-type="string" calcext:value-type="string">
            <text:p>70086051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351.73" calcext:value-type="float">
            <text:p>1.351,73</text:p>
          </table:table-cell>
          <table:table-cell table:number-columns-repeated="1012"/>
        </table:table-row>
        <table:table-row table:style-name="ro5" table:visibility="filter">
          <table:table-cell table:style-name="ce5" office:value-type="string" calcext:value-type="string">
            <text:p>2023NE02464</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11601101740 - EWERTON VIEIRA NASCIMENTO</text:p>
          </table:table-cell>
          <table:table-cell table:style-name="ce5" office:value-type="string" calcext:value-type="string">
            <text:p>REFERENTE 1,5 DIARIAS PARA VIAGEM A BRASILIA NOS DIAS 21 A 22/9 PARA PARTICIPAR DO SEMINARIO COMEMORATIVO DOS 4 ANOS DO PACTO NACIONAL PELA PRIMEIRA INFANCIA CONFORME PORTARIA 1112-CARGO ANALISTA JUD</text:p>
          </table:table-cell>
          <table:table-cell table:style-name="ce5" office:value-type="string" calcext:value-type="string">
            <text:p>70091508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805.02" calcext:value-type="float">
            <text:p>805,02</text:p>
          </table:table-cell>
          <table:table-cell table:number-columns-repeated="1012"/>
        </table:table-row>
        <table:table-row table:style-name="ro5" table:visibility="filter">
          <table:table-cell table:style-name="ce5" office:value-type="string" calcext:value-type="string">
            <text:p>2023NE02465</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26306021000123 - CERTIMINAS CERTIFICACAO DIGITAL LTDA</text:p>
          </table:table-cell>
          <table:table-cell table:style-name="ce5" office:value-type="string" calcext:value-type="string">
            <text:p>Emissão de Certificados Digitais do tipo A3 e-CPF, ACJUS/CERT-JUS, com validade de 36 (trinta e seis) meses, com dispositivo de armazenamento de certificado digital tipo token (ITEM 3), conforme autorização Ordenador de despesas sei 1775073</text:p>
          </table:table-cell>
          <table:table-cell table:style-name="ce5" office:value-type="string" calcext:value-type="string">
            <text:p>7009010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2628" calcext:value-type="float">
            <text:p>12.628,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66</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26306021000123 - CERTIMINAS CERTIFICACAO DIGITAL LTDA</text:p>
          </table:table-cell>
          <table:table-cell table:style-name="ce5" office:value-type="string" calcext:value-type="string">
            <text:p>Emissão de Certificados Digitais do tipo A3 e-CPF, ACJUS/CERT-JUS, com validade de 36 (trinta e seis) meses, com dispositivo de armazenamento de certificado digital tipo token (ITEM 3), conforme autorização Ordenador de despesas sei 1775073</text:p>
          </table:table-cell>
          <table:table-cell table:style-name="ce5" office:value-type="string" calcext:value-type="string">
            <text:p>7009010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772" calcext:value-type="float">
            <text:p>2.772,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2468</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08635436776 - ALLINE BERGER DE OLIVEIRA</text:p>
          </table:table-cell>
          <table:table-cell table:style-name="ce5" office:value-type="string" calcext:value-type="string">
            <text:p>REFERENTE REFORÇO DE MEIA DIARIA PARA VIAGEM A SAO JOSE DO CALÇADO NOS DIAS 25 A 30/9 PARA EQUIPE DE TRABALHO PARA ATUAR MA PAUTA CONCENTRADA DE MEDIAÇAO CONFORME PORTARIA 1104-CARGO ASSESSORA DE JUIZ ACOMPANHANDO A COORDENADORA ADMINISTRATIVA IZABELLA DALLA SILY</text:p>
          </table:table-cell>
          <table:table-cell table:style-name="ce5" office:value-type="string" calcext:value-type="string">
            <text:p>70083903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4.01" calcext:value-type="float">
            <text:p>184,01</text:p>
          </table:table-cell>
          <table:table-cell table:number-columns-repeated="1012"/>
        </table:table-row>
        <table:table-row table:style-name="ro12" table:visibility="filter">
          <table:table-cell table:style-name="ce5" office:value-type="string" calcext:value-type="string">
            <text:p>2023NE02469</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REFORÇO DE MEIA DIARIA PARA VIAGEM A SAO JOSE DO CALÇADO PARA EQUIPE DE TRABALHO PARA ATUAR NA PAUTA CONCENTRADA DE MEDIAÇAO CONFORME PORTARIA 1092-CARGO TECNICO JUDICIARIA ACOMPANHANDO A COORDENADORA IZABELLA DALLA SILY</text:p>
          </table:table-cell>
          <table:table-cell table:style-name="ce5" office:value-type="string" calcext:value-type="string">
            <text:p>70083920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4.01" calcext:value-type="float">
            <text:p>184,01</text:p>
          </table:table-cell>
          <table:table-cell table:number-columns-repeated="1012"/>
        </table:table-row>
        <table:table-row table:style-name="ro12" table:visibility="filter">
          <table:table-cell table:style-name="ce5" office:value-type="string" calcext:value-type="string">
            <text:p>2023NE02470</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DE MEIA DIARIA PARA VIAGEM A SAO JOSE DO CALÇADO PARA EQUIPE DE TRABALHO PARA ATUAR NA PAUTA CONCENTRADA DE MEDIAÇAO CONFORME PORTARIA 1093 -CARGO CHEFE DE SEÇÃO ACOMPANHANDO A COORDENADORA IZABELLA DALLA SILY</text:p>
          </table:table-cell>
          <table:table-cell table:style-name="ce5" office:value-type="string" calcext:value-type="string">
            <text:p>70083895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4.01" calcext:value-type="float">
            <text:p>184,01</text:p>
          </table:table-cell>
          <table:table-cell table:number-columns-repeated="1012"/>
        </table:table-row>
        <table:table-row table:style-name="ro5" table:visibility="filter">
          <table:table-cell table:style-name="ce5" office:value-type="string" calcext:value-type="string">
            <text:p>2023NE02471</text:p>
          </table:table-cell>
          <table:table-cell table:style-name="ce5" office:value-type="string" calcext:value-type="string">
            <text:p>21/09/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REFORÇO DE MEIA PARA VIAGEM A SAO JOSE DO CALÇADO PARA EQUIPE DE TRABALHO PARA ATUAR NA PAUTA CONCENTRADA DE MEDIAÇAO CONFORME PORTARIA 1094- CARGO COORDENADORA ADMINISTRATIVA</text:p>
          </table:table-cell>
          <table:table-cell table:style-name="ce5" office:value-type="string" calcext:value-type="string">
            <text:p>70083886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84.01" calcext:value-type="float">
            <text:p>184,01</text:p>
          </table:table-cell>
          <table:table-cell table:number-columns-repeated="1012"/>
        </table:table-row>
        <table:table-row table:style-name="ro8" table:visibility="filter">
          <table:table-cell table:style-name="ce5" office:value-type="string" calcext:value-type="string">
            <text:p>2023NE02472</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04877221409 - FREDERICO IVENS MINA ARRUDA DE CARVALHO</text:p>
          </table:table-cell>
          <table:table-cell table:style-name="ce5" office:value-type="string" calcext:value-type="string">
            <text:p>REFERENTE MEIA DIARIA JURISDIÇAO ESTENDIDA PARA VIAGEM A SAO JOSE DO CALÇADO NO DIA 26/9 CONFORME PORTARIA 1119-CARGO JUIZ DE DIREITO</text:p>
          </table:table-cell>
          <table:table-cell table:style-name="ce5" office:value-type="string" calcext:value-type="string">
            <text:p>7000029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240.57" calcext:value-type="float">
            <text:p>240,57</text:p>
          </table:table-cell>
          <table:table-cell table:number-columns-repeated="1012"/>
        </table:table-row>
        <table:table-row table:style-name="ro12" table:visibility="filter">
          <table:table-cell table:style-name="ce5" office:value-type="string" calcext:value-type="string">
            <text:p>2023NE02473</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44 ADESIVO, 135 APONTADOR, 270 BARBANTE, 44 BANDEJA TRIPLA, 440 BORRACHA PLASTICA, 180 CLIPS 3/0, 135 CLIP 6/0, 450 CLIP BINDER 19 MM E 270 COLCHETE 14 CONFORME AUTORIZAÇÃO ORDENADOR DE DESPESAS SEI 1778439</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8785.8" calcext:value-type="float">
            <text:p>8.785,8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74</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4 ADESIVO, 15 APONTADOR, 30 BARBANTE, 4 BANDEJA TRIPLA, 40 BORRACHA PLASTICA, 20 CLIPS 3/0, 15 CLIP 6/0, 50 CLIP BINDER 19 MM E 30 COLCHETE 14 CONFORME AUTORIZAÇÃO ORDENADOR DE DESPESAS SEI 1778439</text:p>
          </table:table-cell>
          <table:table-cell table:style-name="ce5" office:value-type="string" calcext:value-type="string">
            <text:p>70068764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914.2" calcext:value-type="float">
            <text:p>914,2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78</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REFERENTE PAGAMENTO DE HONORÁRIOS DE PERITO na 4ª VARA CÍVEL DA COMARCA DE VILA VELHA/ES. CONFORME AUTORIZAÇÃO ORDENADOR DE DESPESAS SEI 1779911</text:p>
          </table:table-cell>
          <table:table-cell table:style-name="ce5" office:value-type="string" calcext:value-type="string">
            <text:p>501919340202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79</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VILA VELHA/ES. CONFORME AUTORIZAÇÃO ORDENADOR DE DESPESAS SEI 1779911</text:p>
          </table:table-cell>
          <table:table-cell table:style-name="ce5" office:value-type="string" calcext:value-type="string">
            <text:p>50191934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80</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REFERENTE PAGAMENTO DE HONORÁRIOS DE PERITO na 4ª VARA CÍVEL DA COMARCA DE VILA VELHA/ES.. CONFORME AUTORIZAÇÃO ORDENADOR DE DESPESAS SEI 11780065</text:p>
          </table:table-cell>
          <table:table-cell table:style-name="ce5" office:value-type="string" calcext:value-type="string">
            <text:p>003108660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500" calcext:value-type="float">
            <text:p>1.5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81</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VILA VELHA/ES.. CONFORME AUTORIZAÇÃO ORDENADOR DE DESPESAS SEI 11780065</text:p>
          </table:table-cell>
          <table:table-cell table:style-name="ce5" office:value-type="string" calcext:value-type="string">
            <text:p>003108660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00" calcext:value-type="float">
            <text:p>30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82</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13632633746 - GISELLY SERAFIM VIMERCATI</text:p>
          </table:table-cell>
          <table:table-cell table:style-name="ce5" office:value-type="string" calcext:value-type="string">
            <text:p>REFERENTE PAGAMENTO DE HONORÁRIOS DE PERITO na 1ª VARA CÍVEL DA COMARCA DE GUAÇUI/ES CONFORME AUTORIZAÇÃO ORDENADOR DE DESPESAS SEI 1778334</text:p>
          </table:table-cell>
          <table:table-cell table:style-name="ce5" office:value-type="string" calcext:value-type="string">
            <text:p>0001069472019</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60" calcext:value-type="float">
            <text:p>1.06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83</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GUAÇUI/ES CONFORME AUTORIZAÇÃO ORDENADOR DE DESPESAS SEI 1778334</text:p>
          </table:table-cell>
          <table:table-cell table:style-name="ce5" office:value-type="string" calcext:value-type="string">
            <text:p>00010694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12" calcext:value-type="float">
            <text:p>212,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84</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69106371787 - DIOVANO ROSETTI</text:p>
          </table:table-cell>
          <table:table-cell table:style-name="ce5" office:value-type="string" calcext:value-type="string">
            <text:p>REFERENTE PAGAMENTO DE HONORÁRIOS DE PERITO na 4ª VARA CÍVEL DA COMARCA DE CARIACICA/ES. CONFORME AUTORIZAÇÃO ORDENADOR DE DESPESAS SEI 1778256</text:p>
          </table:table-cell>
          <table:table-cell table:style-name="ce5" office:value-type="string" calcext:value-type="string">
            <text:p>500351236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400" calcext:value-type="float">
            <text:p>1.4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85</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CARIACICA/ES. CONFORME AUTORIZAÇÃO ORDENADOR DE DESPESAS SEI 1778256</text:p>
          </table:table-cell>
          <table:table-cell table:style-name="ce5" office:value-type="string" calcext:value-type="string">
            <text:p>500351236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80" calcext:value-type="float">
            <text:p>28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486</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14224892723 - CAIO LUCIUS ZANON CORTAT RIBEIRO</text:p>
          </table:table-cell>
          <table:table-cell table:style-name="ce5" office:value-type="string" calcext:value-type="string">
            <text:p>REFERENTE PAGAMENTO DE HONORÁRIOS DE PERITO a 1ª VARA CÍVEL DA COMARCA DE GUAÇUI/ES.. CONFORME AUTORIZAÇÃO ORDENADOR DE DESPESAS SEI 1778295</text:p>
          </table:table-cell>
          <table:table-cell table:style-name="ce5" office:value-type="string" calcext:value-type="string">
            <text:p>000029313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700" calcext:value-type="float">
            <text:p>7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87</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a 1ª VARA CÍVEL DA COMARCA DE GUAÇUI/ES.. CONFORME AUTORIZAÇÃO ORDENADOR DE DESPESAS SEI 1778295</text:p>
          </table:table-cell>
          <table:table-cell table:style-name="ce5" office:value-type="string" calcext:value-type="string">
            <text:p>000029313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40" calcext:value-type="float">
            <text:p>14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88</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38/2023 PARA ATENDER A COMARCA DE MARATAÍZES, CONFORME AUTORIZAÇÃO DO SECRETÁRIO GERAL (1780673) E INFORMAÇÃO DA SEÇÃO DE PRESTAÇÃO DE TOMADA DE CONTAS (1780565).</text:p>
          </table:table-cell>
          <table:table-cell table:style-name="ce5" office:value-type="string" calcext:value-type="string">
            <text:p>70000959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400" calcext:value-type="float">
            <text:p>1.400,00</text:p>
          </table:table-cell>
          <table:table-cell table:number-columns-repeated="1012"/>
        </table:table-row>
        <table:table-row table:style-name="ro5" table:visibility="filter">
          <table:table-cell table:style-name="ce5" office:value-type="string" calcext:value-type="string">
            <text:p>2023NE02489</text:p>
          </table:table-cell>
          <table:table-cell table:style-name="ce5" office:value-type="string" calcext:value-type="string">
            <text:p>22/09/2023</text:p>
          </table:table-cell>
          <table:table-cell table:style-name="ce12" office:value-type="string" calcext:value-type="string">
            <text:p>2078 - EFETIVIDADE NA PRESTAÇÃO JURISDICIONAL</text:p>
          </table:table-cell>
          <table:table-cell table:style-name="ce5" office:value-type="string" calcext:value-type="string">
            <text:p>97888915272 - KTHYANY HELLER BERNARDO E SILVA</text:p>
          </table:table-cell>
          <table:table-cell table:style-name="ce5" office:value-type="string" calcext:value-type="string">
            <text:p>REFERENTE AO SUPRIMENTO DE FUNDOS Nº 38/2023 PARA ATENDER A COMARCA DE MARATAÍZES, CONFORME AUTORIZAÇÃO DO SECRETÁRIO GERAL (1780673) E INFORMAÇÃO DA SEÇÃO DE PRESTAÇÃO DE TOMADA DE CONTAS (1780565).</text:p>
          </table:table-cell>
          <table:table-cell table:style-name="ce5" office:value-type="string" calcext:value-type="string">
            <text:p>70000959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80" calcext:value-type="float">
            <text:p>280,00</text:p>
          </table:table-cell>
          <table:table-cell table:number-columns-repeated="1012"/>
        </table:table-row>
        <table:table-row table:style-name="ro6">
          <table:table-cell table:style-name="ce5" office:value-type="string" calcext:value-type="string">
            <text:p>2023NE02490</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78703875768 - MARCELO EDUARDO BORGES TORRES</text:p>
          </table:table-cell>
          <table:table-cell table:style-name="ce5" office:value-type="string" calcext:value-type="string">
            <text:p>REFERENTE PAGAMENTO DE HONORÁRIOS DE PERITO na 4ª VARA CÍVEL DA COMARCA DE VILA VELHA. CONFORME AUTORIZAÇÃO ORDENADOR DE DESPESAS SEI 1779996</text:p>
          </table:table-cell>
          <table:table-cell table:style-name="ce5" office:value-type="string" calcext:value-type="string">
            <text:p>501209453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3150" calcext:value-type="float">
            <text:p>3.15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491</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CÍVEL DA COMARCA DE VILA VELHA. CONFORME AUTORIZAÇÃO ORDENADOR DE DESPESAS SEI 1779996</text:p>
          </table:table-cell>
          <table:table-cell table:style-name="ce5" office:value-type="string" calcext:value-type="string">
            <text:p>50120945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630" calcext:value-type="float">
            <text:p>63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94</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08657267799 - HELTHON NEVES FARIAS</text:p>
          </table:table-cell>
          <table:table-cell table:style-name="ce5" office:value-type="string" calcext:value-type="string">
            <text:p>REFERENTE 4 DIARIAS JURISDIÇAO ESTENDIDA PARA VIAGEM A PINHEIROS NOS DIAS 06, 19 a 20, 23, 26 a 27/10/2023 CONFORME PORTARIA 1088-CARGO JUIZ DE DIREITO</text:p>
          </table:table-cell>
          <table:table-cell table:style-name="ce5" office:value-type="string" calcext:value-type="string">
            <text:p>700001715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12" table:visibility="filter">
          <table:table-cell table:style-name="ce5" office:value-type="string" calcext:value-type="string">
            <text:p>2023NE02495</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79779530720 - FERNANDO ESTEVAM BRAVIM RUY</text:p>
          </table:table-cell>
          <table:table-cell table:style-name="ce5" office:value-type="string" calcext:value-type="string">
            <text:p>REFERENTE 3,5 DIARIAS PARA VIAGEM A PORTO ALEGRE NOS DIAS 03 A 06/10 PARA CONVOCAÇÃO PARA PARTICIPAR DO IX ENCONTRO DO COJUD A SER REALIZADO NA CIDADE DE PORTO ALEGRE NOS DIAS 04 E 05/10 CONFORME PORTARIA 1083 - CARGO DESEMBARGADOR DO TJES </text:p>
          </table:table-cell>
          <table:table-cell table:style-name="ce5" office:value-type="string" calcext:value-type="string">
            <text:p>70021251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5 - Deslocamento Magistrados</text:p>
          </table:table-cell>
          <table:table-cell table:number-columns-repeated="3" table:style-name="ce14" office:value-type="float" office:value="2996.48" calcext:value-type="float">
            <text:p>2.996,48</text:p>
          </table:table-cell>
          <table:table-cell table:number-columns-repeated="1012"/>
        </table:table-row>
        <table:table-row table:style-name="ro5" table:visibility="filter">
          <table:table-cell table:style-name="ce5" office:value-type="string" calcext:value-type="string">
            <text:p>2023NE02496</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4 DIARIAS JURISDIÇAO ESTENDIDA PARA VIAGEM A IBITIRAMA E IUNA NOS DIAS 04 a 05; 11; 18 a 19; 20/10/2023 (04, 11, 18 e 20/10/2023 - Ibitirama; 05 e 19/10/2023 - Iúna) CONFORME PORTARIA 1118-CARGO JUIZA DE DIREITO</text:p>
          </table:table-cell>
          <table:table-cell table:style-name="ce5" office:value-type="string" calcext:value-type="string">
            <text:p>70000399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6" table:visibility="filter">
          <table:table-cell table:style-name="ce5" office:value-type="string" calcext:value-type="string">
            <text:p>2023NE02497</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2 DIARIAS JURISDIÇAO ESTENDIDA PARA VIAGEM A BOM JESUS DO NORTE NOS DIAS 04,11,18E 25/10 CONFORME PORTARIA 1109-CARGO JUIZA DE DIREITO</text:p>
          </table:table-cell>
          <table:table-cell table:style-name="ce5" office:value-type="string" calcext:value-type="string">
            <text:p>70003745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498</text:p>
          </table:table-cell>
          <table:table-cell table:style-name="ce5" office:value-type="string" calcext:value-type="string">
            <text:p>25/09/2023</text:p>
          </table:table-cell>
          <table:table-cell table:style-name="ce12" office:value-type="string" calcext:value-type="string">
            <text:p>2078 - EFETIVIDADE NA PRESTAÇÃO JURISDICIONAL</text:p>
          </table:table-cell>
          <table:table-cell table:style-name="ce5" office:value-type="string" calcext:value-type="string">
            <text:p>20213219000186 - PORTAL INDUSTRIA E COMERCIO DE CONFECÇÕES EIRELLI</text:p>
          </table:table-cell>
          <table:table-cell table:style-name="ce5" office:value-type="string" calcext:value-type="string">
            <text:p>Aquisição de togas de serviços para o Dr. Fabio Brasil Nery, conforme solicitação, doc. SEI! nº 1772042, conforme autorização Ordenador de Despesas sei 1777582</text:p>
          </table:table-cell>
          <table:table-cell table:style-name="ce5" office:value-type="string" calcext:value-type="string">
            <text:p>70047782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5">
          <table:table-cell table:style-name="ce5" office:value-type="string" calcext:value-type="string">
            <text:p>2023NE02502</text:p>
          </table:table-cell>
          <table:table-cell table:style-name="ce5" office:value-type="string" calcext:value-type="string">
            <text:p>26/09/2023</text:p>
          </table:table-cell>
          <table:table-cell table:style-name="ce12" office:value-type="string" calcext:value-type="string">
            <text:p>2078 - EFETIVIDADE NA PRESTAÇÃO JURISDICIONAL</text:p>
          </table:table-cell>
          <table:table-cell table:style-name="ce5" office:value-type="string" calcext:value-type="string">
            <text:p>22782702815 - GUILHERME LUIZ MIGLIOLI</text:p>
          </table:table-cell>
          <table:table-cell table:style-name="ce5" office:value-type="string" calcext:value-type="string">
            <text:p>REFERENTE PAGAMENTO DE HONORÁRIOS DE PERITOna 4ª VARA CÍVEL DA COMARCA DE CACHOEIRO DE ITAPEMIRIM/ES.. CONFORME AUTORIZAÇÃO ORDENADOR DE DESPESAS SEI 1783393</text:p>
          </table:table-cell>
          <table:table-cell table:style-name="ce5" office:value-type="string" calcext:value-type="string">
            <text:p>0005612622015</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03</text:p>
          </table:table-cell>
          <table:table-cell table:style-name="ce5" office:value-type="string" calcext:value-type="string">
            <text:p>26/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na 4ª VARA CÍVEL DA COMARCA DE CACHOEIRO DE ITAPEMIRIM/ES.. CONFORME AUTORIZAÇÃO ORDENADOR DE DESPESAS SEI 1783393</text:p>
          </table:table-cell>
          <table:table-cell table:style-name="ce5" office:value-type="string" calcext:value-type="string">
            <text:p>000561262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04</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8,5 DIARIAS PARA VIAGEM A ANCHIETA NOS DIAS de 02 a 4/10; de 16 a 18/10 e de 25 a 28/10/2023 PARA CUMPRIMENTO DE MANDADOS E DILIGENCIAS JUDICIAIS CONFORME PORTARIA 1129-CARGO ANALISTA JUD </text:p>
          </table:table-cell>
          <table:table-cell table:style-name="ce5" office:value-type="string" calcext:value-type="string">
            <text:p>70000522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1624.44" calcext:value-type="float">
            <text:p>1.624,44</text:p>
          </table:table-cell>
          <table:table-cell table:number-columns-repeated="1012"/>
        </table:table-row>
        <table:table-row table:style-name="ro6" table:visibility="filter">
          <table:table-cell table:style-name="ce5" office:value-type="string" calcext:value-type="string">
            <text:p>2023NE02505</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S DIAS 05 A 06/10 PARA VISITA TECNICA DE FISCALIZAÇAO DA OBRA CONFORME PORTARIA 1127-CARGO ANALISTA JUDICIARIA</text:p>
          </table:table-cell>
          <table:table-cell table:style-name="ce5" office:value-type="string" calcext:value-type="string">
            <text:p>70093326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80.49" calcext:value-type="float">
            <text:p>280,49</text:p>
          </table:table-cell>
          <table:table-cell table:number-columns-repeated="1012"/>
        </table:table-row>
        <table:table-row table:style-name="ro15" table:visibility="filter">
          <table:table-cell table:style-name="ce5" office:value-type="string" calcext:value-type="string">
            <text:p>2023NE02506</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2,5 DIARIAS PARA VIAGEM A ITAPEMIRIM, MARATAIZE, JERÔNIMO MONTEIRO, ALEGRE e GUAÇUI ATIVIDADE: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26 a 28/09/2023, CONFORME PORTARIA 1123-CARGO ASSESSOR DE NIVEL SUPERIOR </text:p>
          </table:table-cell>
          <table:table-cell table:style-name="ce5" office:value-type="string" calcext:value-type="string">
            <text:p>700933097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744.93" calcext:value-type="float">
            <text:p>744,93</text:p>
          </table:table-cell>
          <table:table-cell table:number-columns-repeated="1012"/>
        </table:table-row>
        <table:table-row table:style-name="ro16" table:visibility="filter">
          <table:table-cell table:style-name="ce5" office:value-type="string" calcext:value-type="string">
            <text:p>2023NE02507</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ITAPEMIRIM, MARATAIZE, JERÔNIMO MONTEIRO, ALEGRE e GUAÇUI ATIVIDADE: ajuste e correção dos drives para saneamento nos processos, software e alteração da infraestrutura visando celeridade nas digitalizações e virtualizações do processos Físicos/PJES e auditoria no sistema e reparo e manutenção nos equipamentos de digitalização, alinhamento e instrução no processo de virtualização das comarcas elencadas acima e procedimentos para implantação do PJE criminal. PERÍODO: 26 a 28/09/2023, CONFORME PORTARIA 1122-CARGO ASSESSOR JUDICIARIO ACOMPANHANDO O ASSESSOR DE NIVEL SUPERIOR JOÃO MARIANO FILHO</text:p>
          </table:table-cell>
          <table:table-cell table:style-name="ce5" office:value-type="string" calcext:value-type="string">
            <text:p>70092962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744.93" calcext:value-type="float">
            <text:p>744,93</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08</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09982193716 - CARLOS VINICIUS DE ARIMATEIA</text:p>
          </table:table-cell>
          <table:table-cell table:style-name="ce5" office:value-type="string" calcext:value-type="string">
            <text:p>REFERENTE 1,5 DIARIAS PARA VIAGEM A GOIANIA NOS DIAS 27 A 28/09 PARA PARTICIPAÇAO NO 11 FORUM DE TIC NA JUSTIÇA CONFORME PORTARIA 1124-CARGO SECRETARIO DE TECNOLOCIA</text:p>
          </table:table-cell>
          <table:table-cell table:style-name="ce5" office:value-type="string" calcext:value-type="string">
            <text:p>70092971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931.8" calcext:value-type="float">
            <text:p>931,80</text:p>
          </table:table-cell>
          <table:table-cell table:number-columns-repeated="1012"/>
        </table:table-row>
        <table:table-row table:style-name="ro5">
          <table:table-cell table:style-name="ce5" office:value-type="string" calcext:value-type="string">
            <text:p>2023NE02511</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14218234701 - PRISCILA MOTTE COSTA</text:p>
          </table:table-cell>
          <table:table-cell table:style-name="ce5" office:value-type="string" calcext:value-type="string">
            <text:p>REFERENTE PAGAMENTO DE HONORÁRIOS DE PERITO na 4ª VARA DA FAZENDA PÚBLICA ESTADUAL, MUNICIPAL, REGISTROS PÚBLICOS, MEIO AMBIENTE E SAÚDE - VITÓRI/ES. CONFORME AUTORIZAÇÃO ORDENADOR DE DESPESAS SEI 1785146</text:p>
          </table:table-cell>
          <table:table-cell table:style-name="ce5" office:value-type="string" calcext:value-type="string">
            <text:p>5020960832021</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12</text:p>
          </table:table-cell>
          <table:table-cell table:style-name="ce5" office:value-type="string" calcext:value-type="string">
            <text:p>27/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VARA DA FAZENDA PÚBLICA ESTADUAL, MUNICIPAL, REGISTROS PÚBLICOS, MEIO AMBIENTE E SAÚDE - VITÓRI/ES. CONFORME AUTORIZAÇÃO ORDENADOR DE DESPESAS SEI 1785146</text:p>
          </table:table-cell>
          <table:table-cell table:style-name="ce5" office:value-type="string" calcext:value-type="string">
            <text:p>5020960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15</text:p>
          </table:table-cell>
          <table:table-cell table:style-name="ce5" office:value-type="string" calcext:value-type="string">
            <text:p>28/09/2023</text:p>
          </table:table-cell>
          <table:table-cell table:style-name="ce12"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 DIARIAS JURISDIÇAO ESTENDIDA PARA VIAGEM A DORES DO RIO PRETO NOS DIAS 04,11,18 E 25/10 CONFORME PORTARIA 1132-CARGO JUIZA DE DIREITO</text:p>
          </table:table-cell>
          <table:table-cell table:style-name="ce5" office:value-type="string" calcext:value-type="string">
            <text:p>700037289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962.27" calcext:value-type="float">
            <text:p>962,27</text:p>
          </table:table-cell>
          <table:table-cell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16</text:p>
          </table:table-cell>
          <table:table-cell table:style-name="ce5" office:value-type="string" calcext:value-type="string">
            <text:p>28/09/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3500 CAIXAS PLASTICA ARQUIVO MORTO, 9000 CAPA PLSTICA, 1350 CANETA MARCA TEXTO AMARELA E 4500 CANETA AZUL CONFORME AUTORIZAÇÃO ORDENADOR DE DESPESAS SEI 1785253</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45980" calcext:value-type="float">
            <text:p>145.98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16</text:p>
          </table:table-cell>
          <table:table-cell table:style-name="ce5" office:value-type="string" calcext:value-type="string">
            <text:p>28/09/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3500 CAIXAS PLASTICA ARQUIVO MORTO, 9000 CAPA PLSTICA, 1350 CANETA MARCA TEXTO AMARELA E 4500 CANETA AZUL CONFORME AUTORIZAÇÃO ORDENADOR DE DESPESAS SEI 1785253</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157" calcext:value-type="float">
            <text:p>5.157,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17</text:p>
          </table:table-cell>
          <table:table-cell table:style-name="ce5" office:value-type="string" calcext:value-type="string">
            <text:p>28/09/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500 CAIXAS PLASTICA ARQUIVO MORTO,1000 CAPA PLASTICA, 150 CANETA MARCA TEXTO AMARELA E 500 CANETA AZUL CONFORME AUTORIZAÇÃO ORDENADOR DE DESPESAS SEI 1785253</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6220" calcext:value-type="float">
            <text:p>16.22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17</text:p>
          </table:table-cell>
          <table:table-cell table:style-name="ce5" office:value-type="string" calcext:value-type="string">
            <text:p>28/09/2023</text:p>
          </table:table-cell>
          <table:table-cell table:style-name="ce12" office:value-type="string" calcext:value-type="string">
            <text:p>2078 - EFETIVIDADE NA PRESTAÇÃO JURISDICIONAL</text:p>
          </table:table-cell>
          <table:table-cell table:style-name="ce5" office:value-type="string" calcext:value-type="string">
            <text:p>30793251000131 - MONSARAS TRADE E SERVICOS LTDA</text:p>
          </table:table-cell>
          <table:table-cell table:style-name="ce5" office:value-type="string" calcext:value-type="string">
            <text:p>AQUISIÇAO DE 1500 CAIXAS PLASTICA ARQUIVO MORTO,1000 CAPA PLASTICA, 150 CANETA MARCA TEXTO AMARELA E 500 CANETA AZUL CONFORME AUTORIZAÇÃO ORDENADOR DE DESPESAS SEI 1785253</text:p>
          </table:table-cell>
          <table:table-cell table:style-name="ce5" office:value-type="string" calcext:value-type="string">
            <text:p>70059722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73" calcext:value-type="float">
            <text:p>573,0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0</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18 BATERIA 200mAh, 9V, 36 BATERIA 600 mAh 2,4 V, 270 PILHA AAA, 180 PILHA AA, 180 GRAMPEADOR PEQUENO, 135 PERFURADOR PEQUENO, 90 EXTRATOR E 180 GRAMPOS 26/6 CONFORME AUTORIZAÇAO ORDENADOR DE DESPESAS SEI 1787670</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250.24" calcext:value-type="float">
            <text:p>5.250,24</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0</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18 BATERIA 200mAh, 9V, 36 BATERIA 600 mAh 2,4 V, 270 PILHA AAA, 180 PILHA AA, 180 GRAMPEADOR PEQUENO, 135 PERFURADOR PEQUENO, 90 EXTRATOR E 180 GRAMPOS 26/6 CONFORME AUTORIZAÇAO ORDENADOR DE DESPESAS SEI 1787670</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8869.5" calcext:value-type="float">
            <text:p>8.869,5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1</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02 BATERIA 200mAh, 9V, 04 BATERIA 600 mAh 2,4 V,30 PILHA AAA, 20 PILHA AA, 20 GRAMPEADOR PEQUENO, 15 PERFURADOR PEQUENO, 10 EXTRATOR E 20 GRAMPOS 26/6 CONFORME AUTORIZAÇAO ORDENADOR DE DESPESAS SEI 1787670</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83.36" calcext:value-type="float">
            <text:p>583,36</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1</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AO DE 02 BATERIA 200mAh, 9V, 04 BATERIA 600 mAh 2,4 V,30 PILHA AAA, 20 PILHA AA, 20 GRAMPEADOR PEQUENO, 15 PERFURADOR PEQUENO, 10 EXTRATOR E 20 GRAMPOS 26/6 CONFORME AUTORIZAÇAO ORDENADOR DE DESPESAS SEI 1787670</text:p>
          </table:table-cell>
          <table:table-cell table:style-name="ce5" office:value-type="string" calcext:value-type="string">
            <text:p>700606065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985.5" calcext:value-type="float">
            <text:p>985,50</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2</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17679352000118 - PROEX CONSTRUÇAO E SERVIÇOS LTDA EPP</text:p>
          </table:table-cell>
          <table:table-cell table:style-name="ce5" office:value-type="string" calcext:value-type="string">
            <text:p>CONTRATO DE PRESTAÇÃO DE SERVIÇO CONTINUADO DE ALMOXARIFES E ARTÍFICES DE MANUTENÇÃO, COM FORNECIMENTO DE EQUIPAMENTOS (FERRAMENTAL) CONFORME AUTORIZAÇAO ORDENADOR DE DESPESAS SEI 1784716</text:p>
          </table:table-cell>
          <table:table-cell table:style-name="ce5" office:value-type="string" calcext:value-type="string">
            <text:p>70065788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56691.03" calcext:value-type="float">
            <text:p>56.691,03</text:p>
          </table:table-cell>
          <table:table-cell table:number-columns-repeated="2" table:style-name="ce14" office:value-type="float" office:value="0" calcext:value-type="float">
            <text:p>0,00</text:p>
          </table:table-cell>
          <table:table-cell table:number-columns-repeated="1012"/>
        </table:table-row>
        <table:table-row table:style-name="ro12" table:visibility="filter">
          <table:table-cell table:style-name="ce5" office:value-type="string" calcext:value-type="string">
            <text:p>2023NE02522</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17679352000118 - PROEX CONSTRUÇAO E SERVIÇOS LTDA EPP</text:p>
          </table:table-cell>
          <table:table-cell table:style-name="ce5" office:value-type="string" calcext:value-type="string">
            <text:p>CONTRATO DE PRESTAÇÃO DE SERVIÇO CONTINUADO DE ALMOXARIFES E ARTÍFICES DE MANUTENÇÃO, COM FORNECIMENTO DE EQUIPAMENTOS (FERRAMENTAL) CONFORME AUTORIZAÇAO ORDENADOR DE DESPESAS SEI 1784716</text:p>
          </table:table-cell>
          <table:table-cell table:style-name="ce5" office:value-type="string" calcext:value-type="string">
            <text:p>70065788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23299.02" calcext:value-type="float">
            <text:p>23.299,02</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24</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03645602747 - WALESKA SCHAIDER BRUM</text:p>
          </table:table-cell>
          <table:table-cell table:style-name="ce5" office:value-type="string" calcext:value-type="string">
            <text:p>REFERENTE 15 DIARIAS PARA VIAGEM A SANTA LEOPOLDINA NOS DIAS 04/10 a 07/10; de 16 a 21/10; de 23 a 28/10 e de 30 a 31/10/2023 PARA CUMPRIMENTO DOS MANDADOS CONFORME PORTARIA 1137-CARGO ANALISTA JUDICIARIO</text:p>
          </table:table-cell>
          <table:table-cell table:style-name="ce5" office:value-type="string" calcext:value-type="string">
            <text:p>700002120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2909.93" calcext:value-type="float">
            <text:p>2.909,93</text:p>
          </table:table-cell>
          <table:table-cell table:style-name="ce14" office:value-type="float" office:value="0" calcext:value-type="float">
            <text:p>0,00</text:p>
          </table:table-cell>
          <table:table-cell table:number-columns-repeated="1012"/>
        </table:table-row>
        <table:table-row table:style-name="ro14" table:visibility="filter">
          <table:table-cell table:style-name="ce5" office:value-type="string" calcext:value-type="string">
            <text:p>2023NE02525</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1,5 DIARIAS PARA VIAGEM A COLATINA E SAO GABRIEL DA PALHA NOS DIAS 04 A 05/10 PARA Realização de Sessão de Mediação em Colatina no dia 04/10/2023, em cumprimento ao despacho do Des. Rel nos autos do processo n° 50001531.08.2021.8.08.0000 e em São Gabriel da Palha no dia 05/10/2023 em cumprimento ao despacho do Des. Rel n° 5005240-80.2023.8.08.0000 CONFORME PORTARIA 1139-CARGO COORDENADORA ADMINISTRATIVA</text:p>
          </table:table-cell>
          <table:table-cell table:style-name="ce5" office:value-type="string" calcext:value-type="string">
            <text:p>700937334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2526</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08504252710 - CLAUDIA MORAES FREIRE</text:p>
          </table:table-cell>
          <table:table-cell table:style-name="ce5" office:value-type="string" calcext:value-type="string">
            <text:p>REFERENTE 1,5 DIARIAS PARA VIAGEM A COLATINA E SAO GABRIEL DA PALHA NOS DIAS 04 A 05/10 PARA Realização de Sessão de Mediação em Colatina no dia 04/10/2023, em cumprimento ao despacho do Des. Rel nos autos do processo n° 50001531.08.2021.8.08.0000 e em São Gabriel da Palha no dia 05/10/2023 em cumprimento ao despacho do Des. Rel n° 5005240-80.2023.8.08.0000 CONFORME PORTARIA 1138-CARGO ANALISTA JUDICARIO ACOMPANHANDO COORDENADORA ADMINISTRATIVA</text:p>
          </table:table-cell>
          <table:table-cell table:style-name="ce5" office:value-type="string" calcext:value-type="string">
            <text:p>70093837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446.96" calcext:value-type="float">
            <text:p>446,96</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27</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08465432732 - ELSON MARCELO KUNSCHI</text:p>
          </table:table-cell>
          <table:table-cell table:style-name="ce5" office:value-type="string" calcext:value-type="string">
            <text:p>REFERENTE 1,5 DIARIAS PARA VIAGEM A BRASILIA NOS DIAS 09 A 10/10 PARA PARTICIPAÇAO NO EVENTO RENEJUM CONFORME PORTARIA 1135-CARGO ANALISTA JUDICIARIO</text:p>
          </table:table-cell>
          <table:table-cell table:style-name="ce5" office:value-type="string" calcext:value-type="string">
            <text:p>700937941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805.02" calcext:value-type="float">
            <text:p>805,02</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28</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9 A 11 E 30 A 31/10 CONFORME PORTARIA 1128-CARGO JUIZ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800.75" calcext:value-type="float">
            <text:p>1.800,75</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29</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5 DIARIAS JURISDIÇAO ESTENDIDA PARA VIAGEM A ATILIO VIVACQUA NOS DIAS 02,09,16,23 E 30/10 CONFORME PORTARIA 1134-CARGO JUIZ DE DIREITO</text:p>
          </table:table-cell>
          <table:table-cell table:style-name="ce5" office:value-type="string" calcext:value-type="string">
            <text:p>700038588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1202.84" calcext:value-type="float">
            <text:p>1.202,84</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30</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5 DIARIAS JURISDIÇAO ESTENDIDA PARA VIAGEM A GUAÇUI NOS DIAS 27 a 28/09/2023; 04 a 05, 18 a 19, 25/10/2023, CONFORME PORTARIA 1133-CARGO JUIZA SUBSTITUTA</text:p>
          </table:table-cell>
          <table:table-cell table:style-name="ce5" office:value-type="string" calcext:value-type="string">
            <text:p>700001752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2250.94" calcext:value-type="float">
            <text:p>2.250,94</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531</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55991661715 - LAURO MURILLO MARTINS</text:p>
          </table:table-cell>
          <table:table-cell table:style-name="ce5" office:value-type="string" calcext:value-type="string">
            <text:p>REFERENTE PAGAMENTO DE HONORÁRIOS DE PERITO na - Comarca da Capital - Vara da Fazenda Pública Municipal - Cariacica/ES.. CONFORME AUTORIZAÇÃO ORDENADOR DE DESPESAS SEI 1786536</text:p>
          </table:table-cell>
          <table:table-cell table:style-name="ce5" office:value-type="string" calcext:value-type="string">
            <text:p>0021907792012</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580" calcext:value-type="float">
            <text:p>58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32</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 Comarca da Capital - Vara da Fazenda Pública Municipal - Cariacica/ES.. CONFORME AUTORIZAÇÃO ORDENADOR DE DESPESAS SEI 1786536</text:p>
          </table:table-cell>
          <table:table-cell table:style-name="ce5" office:value-type="string" calcext:value-type="string">
            <text:p>002190779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116" calcext:value-type="float">
            <text:p>116,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533</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95885250715 - CARLOS DARLAN PATIL</text:p>
          </table:table-cell>
          <table:table-cell table:style-name="ce5" office:value-type="string" calcext:value-type="string">
            <text:p>REFERENTE PAGAMENTO DE HONORÁRIOS DE PERITO na 1ª VARA CÍVEL DA COMARCA DE COLATINA/ES. CONFORME AUTORIZAÇÃO ORDENADOR DE DESPESAS SEI 1786715</text:p>
          </table:table-cell>
          <table:table-cell table:style-name="ce5" office:value-type="string" calcext:value-type="string">
            <text:p>0006023232020</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100" calcext:value-type="float">
            <text:p>1.10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34</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1ª VARA CÍVEL DA COMARCA DE COLATINA/ES. CONFORME AUTORIZAÇÃO ORDENADOR DE DESPESAS SEI 1786715</text:p>
          </table:table-cell>
          <table:table-cell table:style-name="ce5" office:value-type="string" calcext:value-type="string">
            <text:p>000602323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20" calcext:value-type="float">
            <text:p>22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2535</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95885250715 - CARLOS DARLAN PATIL</text:p>
          </table:table-cell>
          <table:table-cell table:style-name="ce5" office:value-type="string" calcext:value-type="string">
            <text:p>REFERENTE PAGAMENTO DE HONORÁRIOS DE PERITO na 4ª CÂMARA CÍVEL DO TRIBUNAL DE JUSTIÇA DE VITÓRIA/ES.. CONFORME AUTORIZAÇÃO ORDENADOR DE DESPESAS SEI 1786782</text:p>
          </table:table-cell>
          <table:table-cell table:style-name="ce5" office:value-type="string" calcext:value-type="string">
            <text:p>000313392017</text:p>
          </table:table-cell>
          <table:table-cell table:style-name="ce5" office:value-type="string" calcext:value-type="string">
            <text:p>INEXIGIBILIDADE DE LICITAÇÃO</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110" calcext:value-type="float">
            <text:p>1.11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2536</text:p>
          </table:table-cell>
          <table:table-cell table:style-name="ce5" office:value-type="string" calcext:value-type="string">
            <text:p>29/09/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lativo 20 % inss REFERENTE PAGAMENTO DE HONORÁRIOS DE PERITO na 4ª CÂMARA CÍVEL DO TRIBUNAL DE JUSTIÇA DE VITÓRIA/ES.. CONFORME AUTORIZAÇÃO ORDENADOR DE DESPESAS SEI 1786782</text:p>
          </table:table-cell>
          <table:table-cell table:style-name="ce5" office:value-type="string" calcext:value-type="string">
            <text:p>0003133192017</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22" calcext:value-type="float">
            <text:p>222,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2538</text:p>
          </table:table-cell>
          <table:table-cell table:style-name="ce5" office:value-type="string" calcext:value-type="string">
            <text:p>30/09/2023</text:p>
          </table:table-cell>
          <table:table-cell table:style-name="ce12" office:value-type="string" calcext:value-type="string">
            <text:p>2078 - EFETIVIDADE NA PRESTAÇÃO JURISDICIONAL</text:p>
          </table:table-cell>
          <table:table-cell table:style-name="ce5" office:value-type="string" calcext:value-type="string">
            <text:p>23909321000109 - EDUARDO HAGIHARA LANDIM DA SILVA ME</text:p>
          </table:table-cell>
          <table:table-cell table:style-name="ce5" office:value-type="string" calcext:value-type="string">
            <text:p>AQUISIÇAO DE 05 PLACAS INOX 15 X 20 COM ESTOJO E 01 PLACA 60X80 PARA INAUGURAÇAO CONFORME AUTORIZAÇÃO ORDENADOR DE DESPESAS SEI 1787568</text:p>
          </table:table-cell>
          <table:table-cell table:style-name="ce5" office:value-type="string" calcext:value-type="string">
            <text:p>70037993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1570" calcext:value-type="float">
            <text:p>1.570,00</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6 - Deslocamento Servidore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3 - ENGENHARIA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4 - TECNOLOGIA DA INFORMAÇÃO - PROJE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2 - Tecnologia da Informação - manutenção e aquisição de software, equipamentos e serviços de TI</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13" table:visibility="filter">
          <table:table-cell table:number-columns-repeated="2" table:style-name="ce5" office:value-type="string" calcext:value-type="string">
            <text:p><text:s/>- </text:p>
          </table:table-cell>
          <table:table-cell table:style-name="ce12"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731 - INFRAESTRUTURA - PROJETO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5408267.19" calcext:value-type="float">
            <text:p>5.408.267,19</text:p>
          </table:table-cell>
          <table:table-cell table:style-name="ce15" office:value-type="float" office:value="12471617.8" calcext:value-type="float">
            <text:p>12.471.617,80</text:p>
          </table:table-cell>
          <table:table-cell table:style-name="ce15" office:value-type="float" office:value="12927216.45" calcext:value-type="float">
            <text:p>12.927.216,45</text:p>
          </table:table-cell>
          <table:table-cell table:number-columns-repeated="1012"/>
        </table:table-row>
        <table:table-row table:style-name="ro17">
          <table:table-cell table:number-columns-spanned="12" table:number-rows-spanned="1"/>
          <table:covered-table-cell table:number-columns-repeated="8"/>
          <table:covered-table-cell table:number-columns-repeated="3" table:style-name="ce7"/>
          <table:table-cell table:number-columns-repeated="1012"/>
        </table:table-row>
        <table:table-row table:style-name="ro17">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7">
          <table:table-cell table:number-columns-repeated="1024"/>
        </table:table-row>
        <table:table-row table:style-name="ro1">
          <table:table-cell table:number-columns-repeated="1024"/>
        </table:table-row>
        <table:table-row table:style-name="ro17" table:number-rows-repeated="2">
          <table:table-cell table:number-columns-repeated="1024"/>
        </table:table-row>
        <table:table-row table:style-name="ro17">
          <table:table-cell table:style-name="ce9"/>
          <table:table-cell table:number-columns-repeated="1023"/>
        </table:table-row>
        <table:table-row table:style-name="ro5">
          <table:table-cell table:style-name="ce9" office:value-type="string" calcext:value-type="string">
            <text:p>[Conta contábil].[Código] começa com '5221101' </text:p>
            <text:p> </text:p>
          </table:table-cell>
          <table:table-cell table:number-columns-repeated="1023"/>
        </table:table-row>
        <table:table-row table:style-name="ro8">
          <table:table-cell table:style-name="ce9" office:value-type="string" calcext:value-type="string">
            <text:p>[Conta contábil].[Código] COMEÇA COM 5221 </text:p>
          </table:table-cell>
          <table:table-cell table:number-columns-repeated="1023"/>
        </table:table-row>
        <table:table-row table:style-name="ro18">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7">
          <table:table-cell table:style-name="ce9" office:value-type="string" calcext:value-type="string">
            <text:p>[Conta contábil].[Código] pertence (622130100, 622130200, 622130500, 622130600)</text:p>
            <text:p> </text:p>
          </table:table-cell>
          <table:table-cell table:number-columns-repeated="1023"/>
        </table:table-row>
        <table:table-row table:style-name="ro16">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12">
          <table:table-cell table:style-name="ce9" office:value-type="string" calcext:value-type="string">
            <text:p>[Conta contábil].[Código] = 622130401 OU [Conta contábil].[Código] = 622130402 </text:p>
          </table:table-cell>
          <table:table-cell table:number-columns-repeated="1023"/>
        </table:table-row>
        <table:table-row table:style-name="ro17">
          <table:table-cell table:style-name="ce9"/>
          <table:table-cell table:number-columns-repeated="1023"/>
        </table:table-row>
        <table:table-row table:style-name="ro17">
          <table:table-cell table:style-name="ce9" office:value-type="string" calcext:value-type="string">
            <text:p>Soma</text:p>
          </table:table-cell>
          <table:table-cell table:number-columns-repeated="1023"/>
        </table:table-row>
        <table:table-row table:style-name="ro17" table:number-rows-repeated="1047951">
          <table:table-cell table:number-columns-repeated="1024"/>
        </table:table-row>
        <table:table-row table:style-name="ro17">
          <table:table-cell table:number-columns-repeated="1024"/>
        </table:table-row>
        <table:named-expressions>
          <table:named-range table:name="Excel_BuiltIn__FilterDatabase" table:base-cell-address="$'Planilha 1'.$A$1" table:cell-range-address="$'Planilha 1'.$A$4:.$L$608"/>
        </table:named-expressions>
      </table:table>
      <table:named-expressions/>
      <table:database-ranges>
        <table:database-range table:name="__Anonymous_Sheet_DB__0" table:target-range-address="'Planilha 1'.A4:'Planilha 1'.L608" table:display-filter-buttons="true">
          <table:filter>
            <table:filter-and>
              <table:filter-condition table:field-number="0" table:value="DISPENSA DE LICITAÇÃO" table:operator="=">
                <table:filter-set-item table:value="DISPENSA DE LICITAÇÃO"/>
                <table:filter-set-item table:value="INEXIGIBILIDADE DE LICITAÇÃO"/>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cm" fo:margin-right="1cm" style:first-page-number="continue" style:scale-to="63%"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10-03T14:31:08</meta:creation-date>
    <dc:date>2023-10-03T16:24:59.454000000</dc:date>
    <meta:editing-duration>PT5M15S</meta:editing-duration>
    <meta:editing-cycles>3</meta:editing-cycles>
    <meta:generator>LibreOffice/7.1.6.2$Windows_X86_64 LibreOffice_project/0e133318fcee89abacd6a7d077e292f1145735c3</meta:generator>
    <meta:print-date>2023-10-03T16:23:00.744000000</meta:print-date>
    <meta:document-statistic meta:table-count="1" meta:cell-count="7263" meta:object-count="2"/>
  </office:meta>
</office:document-meta>
</file>