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3"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style:vertical-align="automatic" fo:background-color="transparent"/>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fo:border-top="thin solid #000000" fo:border-bottom="thin solid #000000" fo:border-left="none" fo:border-right="none"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style:vertical-align="automatic" fo:background-color="transparent"/>
    </style:style>
    <style:style style:name="ce16"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Dialog.plain" style:font-name-asian="Dialog.plain" style:font-name-complex="Dialog.plain" fo:font-size="7pt" style:font-size-asian="7pt" style:font-size-complex="7pt"/>
    </style:style>
    <style:style style:name="ce21" style:family="table-cell" style:parent-style-name="Default" style:data-style-name="N4">
      <style:table-cell-properties style:vertical-align="middle" fo:wrap-option="wrap" fo:background-color="#FFFFFF" style:repeat-content="false"/>
      <style:paragraph-properties fo:text-align="end" fo:margin-right="0cm"/>
      <style:text-properties style:font-name="Dialog.plain" style:font-name-asian="Dialog.plain" style:font-name-complex="Dialog.plain" fo:font-size="7pt" style:font-size-asian="7pt" style:font-size-complex="7pt"/>
    </style:style>
    <style:style style:name="ce22" style:family="table-cell" style:parent-style-name="Default" style:data-style-name="N0">
      <style:table-cell-properties style:vertical-align="automatic" fo:background-color="transparent"/>
    </style:style>
    <style:style style:name="ce23" style:family="table-cell" style:parent-style-name="Default" style:data-style-name="N4">
      <style:table-cell-properties style:vertical-align="automatic" fo:background-color="transparent"/>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fo:font-weight="bold" style:font-weight-asian="bold" style:font-weight-complex="bold"/>
    </style:style>
    <style:style style:name="ce25"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none" fo:border-right="none" style:vertical-align="automatic" fo:background-color="transparent"/>
    </style:style>
    <style:style style:name="co1" style:family="table-column">
      <style:table-column-properties fo:break-before="auto" style:column-width="2.16958333333333cm"/>
    </style:style>
    <style:style style:name="co2" style:family="table-column">
      <style:table-column-properties fo:break-before="auto" style:column-width="1.666875cm"/>
    </style:style>
    <style:style style:name="co3" style:family="table-column">
      <style:table-column-properties fo:break-before="auto" style:column-width="4.048125cm"/>
    </style:style>
    <style:style style:name="co4" style:family="table-column">
      <style:table-column-properties fo:break-before="auto" style:column-width="4.524375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04270833333333cm"/>
    </style:style>
    <style:style style:name="co8" style:family="table-column">
      <style:table-column-properties fo:break-before="auto" style:column-width="3.91583333333333cm"/>
    </style:style>
    <style:style style:name="co9" style:family="table-column">
      <style:table-column-properties fo:break-before="auto" style:column-width="2.43416666666667cm"/>
    </style:style>
    <style:style style:name="co10" style:family="table-column">
      <style:table-column-properties fo:break-before="auto" style:column-width="2.35479166666667cm"/>
    </style:style>
    <style:style style:name="co11" style:family="table-column">
      <style:table-column-properties fo:break-before="auto" style:column-width="0cm" style:use-optimal-column-width="true"/>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189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304.5pt" style:use-optimal-row-height="tru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print-ranges="Planilha_1.A1:Planilha_1.M574">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397.4375in" svg:width="0.94792in" svg:height="0.375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7"/>
        <table:table-column table:style-name="co11" table:default-cell-style-name="ce1" table:visibility="collapse"/>
        <table:table-column table:style-name="co12" table:number-columns-repeated="16371" table:default-cell-style-name="ce1"/>
        <table:table-row table:style-name="ro1">
          <table:table-cell office:value-type="string" table:number-columns-spanned="13" table:number-rows-spanned="1" table:style-name="ce24">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6">
            <text:p>CONTRATAÇÕES DIRETAS – EMPENHOS REALIZADOS EM 2024 – JULHO/2024 – (030901 - FUNDO)</text:p>
          </table:table-cell>
          <table:covered-table-cell table:number-columns-repeated="12"/>
          <table:table-cell table:number-columns-repeated="16371"/>
        </table:table-row>
        <table:table-row table:style-name="ro1">
          <table:table-cell office:value-type="string" table:number-columns-spanned="13" table:number-rows-spanned="1" table:style-name="ce17">
            <text:p>01/08/2024</text:p>
          </table:table-cell>
          <table:covered-table-cell table:number-columns-repeated="12"/>
          <table:table-cell table:number-columns-repeated="16371"/>
        </table:table-row>
        <table:table-row table:style-name="ro3">
          <table:table-cell office:value-type="string" table:style-name="ce12">
            <text:p>Nota de Empenho</text:p>
          </table:table-cell>
          <table:table-cell office:value-type="string" table:style-name="ce12">
            <text:p>Data</text:p>
          </table:table-cell>
          <table:table-cell office:value-type="string" table:style-name="ce13">
            <text:p>Ação</text:p>
          </table:table-cell>
          <table:table-cell office:value-type="string" table:style-name="ce12">
            <text:p>Credor</text:p>
          </table:table-cell>
          <table:table-cell office:value-type="string" table:style-name="ce12">
            <text:p>Histórico</text:p>
          </table:table-cell>
          <table:table-cell office:value-type="string" table:style-name="ce12">
            <text:p>Processo</text:p>
          </table:table-cell>
          <table:table-cell office:value-type="string" table:style-name="ce12">
            <text:p>Modalidade de Licitação</text:p>
          </table:table-cell>
          <table:table-cell office:value-type="string" table:style-name="ce12">
            <text:p>Embasamento Legal</text:p>
          </table:table-cell>
          <table:table-cell office:value-type="string" table:style-name="ce12">
            <text:p>PO</text:p>
          </table:table-cell>
          <table:table-cell office:value-type="string" table:style-name="ce14">
            <text:p>Despesas Empenhadas</text:p>
          </table:table-cell>
          <table:table-cell office:value-type="string" table:style-name="ce14">
            <text:p>Despesas Liquidadas</text:p>
          </table:table-cell>
          <table:table-cell office:value-type="string" table:style-name="ce14">
            <text:p>Despesas Orçamentárias Pagas</text:p>
          </table:table-cell>
          <table:table-cell table:number-columns-repeated="16372" table:style-name="ce1"/>
        </table:table-row>
        <table:table-row table:style-name="ro4" table:visibility="filter">
          <table:table-cell office:value-type="string" table:style-name="ce2">
            <text:p>2024NE00002</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11501939726 - ARISIO GERALDO TESSAROLO FILHO</text:p>
          </table:table-cell>
          <table:table-cell office:value-type="string" table:style-name="ce2">
            <text:p>LOCAÇÃO DE IMOVEL PARA ABRIGAR OS ARQUIVOS DO FORUM DA COMARCA DE LINHARES, CONFORME AUTORIZAÇÃO ORDENADOR DE DESPESAS SEI 1890618</text:p>
          </table:table-cell>
          <table:table-cell office:value-type="string" table:style-name="ce2">
            <text:p>7000657912018</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1014.47" table:style-name="ce5">
            <text:p>11.014,47</text:p>
          </table:table-cell>
          <table:table-cell office:value-type="float" office:value="11014.47" table:style-name="ce5">
            <text:p>11.014,47</text:p>
          </table:table-cell>
          <table:table-cell table:number-columns-repeated="16372" table:style-name="ce1"/>
        </table:table-row>
        <table:table-row table:style-name="ro4" table:visibility="filter">
          <table:table-cell office:value-type="string" table:style-name="ce2">
            <text:p>2024NE00003</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3491612756 - SERGIO SEVERIANO RODEX</text:p>
          </table:table-cell>
          <table:table-cell office:value-type="string" table:style-name="ce2">
            <text:p>LOCAÇÃO DE IMÓVEL PARA ABRIGAR O ARQUIVO DO FÓRUM DE BARRA DE SÃO FRANCISCO, CONFORME AUTORIZAÇÃO ORDENADOR DE DESPESAS SEI 1890974</text:p>
          </table:table-cell>
          <table:table-cell office:value-type="string" table:style-name="ce2">
            <text:p>20120100290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328.69" table:style-name="ce5">
            <text:p>3.328,69</text:p>
          </table:table-cell>
          <table:table-cell office:value-type="float" office:value="3328.69" table:style-name="ce5">
            <text:p>3.328,69</text:p>
          </table:table-cell>
          <table:table-cell table:number-columns-repeated="16372" table:style-name="ce1"/>
        </table:table-row>
        <table:table-row table:style-name="ro4" table:visibility="filter">
          <table:table-cell office:value-type="string" table:style-name="ce2">
            <text:p>2024NE00004</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7590111000105 - RDN LOCAÇÕES LTDA ME</text:p>
          </table:table-cell>
          <table:table-cell office:value-type="string" table:style-name="ce2">
            <text:p>LOCAÇÃO DE IMOVEL PARA ABRIGAR O FORUM DA COMARCA DE MIMOSO DO SUL, CONFORME AUTORIZAÇÃO ORDENADOR DE DESPESAS SEI 1890978</text:p>
          </table:table-cell>
          <table:table-cell office:value-type="string" table:style-name="ce2">
            <text:p>201700378745</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1090.78" table:style-name="ce5">
            <text:p>31.090,78</text:p>
          </table:table-cell>
          <table:table-cell office:value-type="float" office:value="31090.78" table:style-name="ce5">
            <text:p>31.090,78</text:p>
          </table:table-cell>
          <table:table-cell table:number-columns-repeated="16372" table:style-name="ce1"/>
        </table:table-row>
        <table:table-row table:style-name="ro5" table:visibility="filter">
          <table:table-cell office:value-type="string" table:style-name="ce2">
            <text:p>2024NE00005</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Contratação de serviços de mensageria postal, conforme autorização Ordenador de Desepsas sei 1890004</text:p>
          </table:table-cell>
          <table:table-cell office:value-type="string" table:style-name="ce2">
            <text:p>7003413342022</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09962.36" table:style-name="ce5">
            <text:p>609.962,36</text:p>
          </table:table-cell>
          <table:table-cell office:value-type="float" office:value="609962.36" table:style-name="ce5">
            <text:p>609.962,36</text:p>
          </table:table-cell>
          <table:table-cell table:number-columns-repeated="16372" table:style-name="ce1"/>
        </table:table-row>
        <table:table-row table:style-name="ro5" table:visibility="filter">
          <table:table-cell office:value-type="string" table:style-name="ce2">
            <text:p>2024NE00006</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Contratação de serviços de mensageria postal, conforme autorização Ordenador de Desepsas sei 1890004</text:p>
          </table:table-cell>
          <table:table-cell office:value-type="string" table:style-name="ce2">
            <text:p>7003413342022</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7773.59" table:style-name="ce5">
            <text:p>67.773,59</text:p>
          </table:table-cell>
          <table:table-cell office:value-type="float" office:value="67773.59" table:style-name="ce5">
            <text:p>67.773,59</text:p>
          </table:table-cell>
          <table:table-cell table:number-columns-repeated="16372" table:style-name="ce1"/>
        </table:table-row>
        <table:table-row table:style-name="ro6" table:visibility="filter">
          <table:table-cell office:value-type="string" table:style-name="ce2">
            <text:p>2024NE00007</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CONTRATO DE PRESTAÇÃO DE SERVIÇO DE MANUTENÇAO DE ATIVOS DE TECNOLOGIA DA INFORMAÇÃO COM TROCA DE COMPONENTES E PEÇAS CONFORME AUTORIZAÇÃO ORDENADOR DE DESPESAS SEI 1884997</text:p>
          </table:table-cell>
          <table:table-cell office:value-type="string" table:style-name="ce2">
            <text:p>700649510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4935.73" table:style-name="ce5">
            <text:p>24.935,73</text:p>
          </table:table-cell>
          <table:table-cell office:value-type="float" office:value="24935.73" table:style-name="ce5">
            <text:p>24.935,73</text:p>
          </table:table-cell>
          <table:table-cell table:number-columns-repeated="16372" table:style-name="ce1"/>
        </table:table-row>
        <table:table-row table:style-name="ro6" table:visibility="filter">
          <table:table-cell office:value-type="string" table:style-name="ce2">
            <text:p>2024NE00008</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CONTRATO DE PRESTAÇÃO DE SERVIÇO DE MANUTENÇAO DE ATIVOS DE TECNOLOGIA DA INFORMAÇÃO COM TROCA DE COMPONENTES E PEÇAS CONFORME AUTORIZAÇÃO ORDENADOR DE DESPESAS SEI 1884997</text:p>
          </table:table-cell>
          <table:table-cell office:value-type="string" table:style-name="ce2">
            <text:p>700649510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5473.7" table:style-name="ce5">
            <text:p>5.473,70</text:p>
          </table:table-cell>
          <table:table-cell office:value-type="float" office:value="5473.7" table:style-name="ce5">
            <text:p>5.473,70</text:p>
          </table:table-cell>
          <table:table-cell table:number-columns-repeated="16372" table:style-name="ce1"/>
        </table:table-row>
        <table:table-row table:style-name="ro6" table:visibility="filter">
          <table:table-cell office:value-type="string" table:style-name="ce2">
            <text:p>2024NE00009</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CONTRATO DE PRESTAÇÃO DE SERVIÇO DE MANUTENÇAO DE ATIVOS DE TECNOLOGIA DA INFORMAÇÃO COM TROCA DE COMPONENTES E PEÇAS CONFORME AUTORIZAÇÃO ORDENADOR DE DESPESAS SEI 1884997</text:p>
          </table:table-cell>
          <table:table-cell office:value-type="string" table:style-name="ce2">
            <text:p>700649510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2287.85" table:style-name="ce5">
            <text:p>12.287,85</text:p>
          </table:table-cell>
          <table:table-cell office:value-type="float" office:value="12287.85" table:style-name="ce5">
            <text:p>12.287,85</text:p>
          </table:table-cell>
          <table:table-cell table:number-columns-repeated="16372" table:style-name="ce1"/>
        </table:table-row>
        <table:table-row table:style-name="ro6" table:visibility="filter">
          <table:table-cell office:value-type="string" table:style-name="ce2">
            <text:p>2024NE00010</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2501678000144 - TELEMATICA COM E INDUSTRIA LTDA</text:p>
          </table:table-cell>
          <table:table-cell office:value-type="string" table:style-name="ce2">
            <text:p>CONTRATO DE PRESTAÇÃO DE SERVIÇO DE MANUTENÇAO DE ATIVOS DE TECNOLOGIA DA INFORMAÇÃO COM TROCA DE COMPONENTES E PEÇAS CONFORME AUTORIZAÇÃO ORDENADOR DE DESPESAS SEI 1884997</text:p>
          </table:table-cell>
          <table:table-cell office:value-type="string" table:style-name="ce2">
            <text:p>700649510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534.65" table:style-name="ce5">
            <text:p>2.534,65</text:p>
          </table:table-cell>
          <table:table-cell office:value-type="float" office:value="2534.65" table:style-name="ce5">
            <text:p>2.534,65</text:p>
          </table:table-cell>
          <table:table-cell table:number-columns-repeated="16372" table:style-name="ce1"/>
        </table:table-row>
        <table:table-row table:style-name="ro7" table:visibility="filter">
          <table:table-cell office:value-type="string" table:style-name="ce2">
            <text:p>2024NE00013</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3339370000146 - INTERACT SOLUTIONS LTDA</text:p>
          </table:table-cell>
          <table:table-cell office:value-type="string" table:style-name="ce2">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1888303</text:p>
          </table:table-cell>
          <table:table-cell office:value-type="string" table:style-name="ce2">
            <text:p>7006231272020</text:p>
          </table:table-cell>
          <table:table-cell office:value-type="string" table:style-name="ce2">
            <text:p>PREGÃO</text:p>
          </table:table-cell>
          <table:table-cell office:value-type="string" table:style-name="ce2">
            <text:p>Lei nº 10.520/2002<text:s/></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7651.83" table:style-name="ce5">
            <text:p>7.651,83</text:p>
          </table:table-cell>
          <table:table-cell office:value-type="float" office:value="7651.83" table:style-name="ce5">
            <text:p>7.651,83</text:p>
          </table:table-cell>
          <table:table-cell table:number-columns-repeated="16372" table:style-name="ce1"/>
        </table:table-row>
        <table:table-row table:style-name="ro7" table:visibility="filter">
          <table:table-cell office:value-type="string" table:style-name="ce2">
            <text:p>2024NE00014</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3339370000146 - INTERACT SOLUTIONS LTDA</text:p>
          </table:table-cell>
          <table:table-cell office:value-type="string" table:style-name="ce2">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1888303</text:p>
          </table:table-cell>
          <table:table-cell office:value-type="string" table:style-name="ce2">
            <text:p>7006231272020</text:p>
          </table:table-cell>
          <table:table-cell office:value-type="string" table:style-name="ce2">
            <text:p>PREGÃO</text:p>
          </table:table-cell>
          <table:table-cell office:value-type="string" table:style-name="ce2">
            <text:p>Lei nº 10.520/2002<text:s/></text:p>
          </table:table-cell>
          <table:table-cell office:value-type="string" table:style-name="ce2">
            <text:p>002734 - TECNOLOGIA DA INFORMAÇÃO - PROJETOS</text:p>
          </table:table-cell>
          <table:table-cell office:value-type="float" office:value="0" table:style-name="ce5">
            <text:p>0,00</text:p>
          </table:table-cell>
          <table:table-cell office:value-type="float" office:value="1679.67" table:style-name="ce5">
            <text:p>1.679,67</text:p>
          </table:table-cell>
          <table:table-cell office:value-type="float" office:value="1679.67" table:style-name="ce5">
            <text:p>1.679,67</text:p>
          </table:table-cell>
          <table:table-cell table:number-columns-repeated="16372" table:style-name="ce1"/>
        </table:table-row>
        <table:table-row table:style-name="ro4" table:visibility="filter">
          <table:table-cell office:value-type="string" table:style-name="ce2">
            <text:p>2024NE00016</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23518065000129 - XP ON CONSULTORIA LTDA</text:p>
          </table:table-cell>
          <table:table-cell office:value-type="string" table:style-name="ce2">
            <text:p>CONTRATO DE PRESTAÇÃO DE SERVIÇOS DE WEBCONFERÊNCIA, WEBINAR E STREAMING DE ÁUDIO/VÍDEO (ZOOM), CONFORME AUTORIZAÇÃO ORDENADOR DE DESPESAS SEI 1889904</text:p>
          </table:table-cell>
          <table:table-cell office:value-type="string" table:style-name="ce2">
            <text:p>7006034722020</text:p>
          </table:table-cell>
          <table:table-cell office:value-type="string" table:style-name="ce2">
            <text:p>PREGÃO</text:p>
          </table:table-cell>
          <table:table-cell office:value-type="string" table:style-name="ce2">
            <text:p>Lei nº 10.520/2002 - Adesão a Ata de Registro de Preços 003/20 do Paraná, por meio do Pregão Eletrônico 011/20</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2156.400000000001" table:style-name="ce5">
            <text:p>22.156,40</text:p>
          </table:table-cell>
          <table:table-cell office:value-type="float" office:value="22156.400000000001" table:style-name="ce5">
            <text:p>22.156,40</text:p>
          </table:table-cell>
          <table:table-cell table:number-columns-repeated="16372" table:style-name="ce1"/>
        </table:table-row>
        <table:table-row table:style-name="ro4" table:visibility="filter">
          <table:table-cell office:value-type="string" table:style-name="ce2">
            <text:p>2024NE00017</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23518065000129 - XP ON CONSULTORIA LTDA</text:p>
          </table:table-cell>
          <table:table-cell office:value-type="string" table:style-name="ce2">
            <text:p>CONTRATO DE PRESTAÇÃO DE SERVIÇOS DE WEBCONFERÊNCIA, WEBINAR E STREAMING DE ÁUDIO/VÍDEO (ZOOM), CONFORME AUTORIZAÇÃO ORDENADOR DE DESPESAS SEI 1889904</text:p>
          </table:table-cell>
          <table:table-cell office:value-type="string" table:style-name="ce2">
            <text:p>7006034722020</text:p>
          </table:table-cell>
          <table:table-cell office:value-type="string" table:style-name="ce2">
            <text:p>PREGÃO</text:p>
          </table:table-cell>
          <table:table-cell office:value-type="string" table:style-name="ce2">
            <text:p>Lei nº 10.520/2002 - Adesão a Ata de Registro de Preços 003/20 do Paraná, por meio do Pregão Eletrônico 011/20</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4863.6000000000004" table:style-name="ce5">
            <text:p>4.863,60</text:p>
          </table:table-cell>
          <table:table-cell office:value-type="float" office:value="4863.6000000000004" table:style-name="ce5">
            <text:p>4.863,60</text:p>
          </table:table-cell>
          <table:table-cell table:number-columns-repeated="16372"/>
        </table:table-row>
        <table:table-row table:style-name="ro6" table:visibility="filter">
          <table:table-cell office:value-type="string" table:style-name="ce2">
            <text:p>2024NE00018</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0441200000180 - SERGIO MACHADO REIS</text:p>
          </table:table-cell>
          <table:table-cell office:value-type="string" table:style-name="ce2">
            <text:p>Contratação de empresa especializada para prestação de clipping jornalístico on-line, com monitoramento de mídia, gestão da informação e análise de conteúdo, conforme autorização Ordenador e despesas sei 1898812</text:p>
          </table:table-cell>
          <table:table-cell office:value-type="string" table:style-name="ce2">
            <text:p>7000136492018</text:p>
          </table:table-cell>
          <table:table-cell office:value-type="string" table:style-name="ce2">
            <text:p>PREGÃO</text:p>
          </table:table-cell>
          <table:table-cell office:value-type="string" table:style-name="ce2">
            <text:p>Lei nº 10.520/2002<text:s/></text:p>
          </table:table-cell>
          <table:table-cell office:value-type="string" table:style-name="ce2">
            <text:p>000983 - Comunicação</text:p>
          </table:table-cell>
          <table:table-cell office:value-type="float" office:value="0" table:style-name="ce5">
            <text:p>0,00</text:p>
          </table:table-cell>
          <table:table-cell office:value-type="float" office:value="7805.25" table:style-name="ce5">
            <text:p>7.805,25</text:p>
          </table:table-cell>
          <table:table-cell office:value-type="float" office:value="7805.25" table:style-name="ce5">
            <text:p>7.805,25</text:p>
          </table:table-cell>
          <table:table-cell table:number-columns-repeated="16372"/>
        </table:table-row>
        <table:table-row table:style-name="ro8" table:visibility="filter">
          <table:table-cell office:value-type="string" table:style-name="ce2">
            <text:p>2024NE00019</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1721454000114 - JUCIMAR ALVES RIBEIRO COMERCIO DE GAS LTDA</text:p>
          </table:table-cell>
          <table:table-cell office:value-type="string" table:style-name="ce2">
            <text:p>CONTRATO PARA FORNECIMENTO CONTÍNUO, SOB DEMANDA, DE ÁGUA MINERAL, SEM GÁS, EM GALÃO DE 20 (VINTE) LITROS, PARA ATENDER DIVERSOS SETORES DO PODER JUDICIÁRIO DO ESTADO DO ESPÍRITO SANTO.CONFORME AUTORIZAÇÃO ORDENADOR GERAL SEI 1886343<text:s/></text:p>
          </table:table-cell>
          <table:table-cell office:value-type="string" table:style-name="ce2">
            <text:p>7007867232023</text:p>
          </table:table-cell>
          <table:table-cell office:value-type="string" table:style-name="ce2">
            <text:p>PREGÃO</text:p>
          </table:table-cell>
          <table:table-cell office:value-type="string" table:style-name="ce2">
            <text:p>Despesa em que não se aplica a realização de procedimento licitatório</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1881.75" table:style-name="ce5">
            <text:p>21.881,75</text:p>
          </table:table-cell>
          <table:table-cell office:value-type="float" office:value="21881.75" table:style-name="ce5">
            <text:p>21.881,75</text:p>
          </table:table-cell>
          <table:table-cell table:number-columns-repeated="16372"/>
        </table:table-row>
        <table:table-row table:style-name="ro9" table:visibility="filter">
          <table:table-cell office:value-type="string" table:style-name="ce2">
            <text:p>2024NE00020</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54561071000192 - R&amp;A COMERCIO DE EQUIPAMENTOS TELEFONICOS LTDA</text:p>
          </table:table-cell>
          <table:table-cell office:value-type="string" table:style-name="ce2">
            <text:p>CONTRATO DE PRESTAÇÃO DE SERVIÇOS DE MANUTENÇÃO PREVENTIVA, CORRETIVA E EVOLUTIVA, COM O FORNECIMENTO DE PEÇAS, PARA A CENTRAL TELEFÔNICA PABX, ATUALMENTE INSTALADA NO FÓRUM DE VILA VELHA – ES.CONFORME AUTORIZAÇAO ORDENADOR DE DESPESAS SEI 1890591</text:p>
          </table:table-cell>
          <table:table-cell office:value-type="string" table:style-name="ce2">
            <text:p>7008424442022</text:p>
          </table:table-cell>
          <table:table-cell office:value-type="string" table:style-name="ce2">
            <text:p>PREGÃO</text:p>
          </table:table-cell>
          <table:table-cell office:value-type="string" table:style-name="ce2">
            <text:p>Despesa em que não se aplica a realização de procedimento licitatório</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6477.03" table:style-name="ce5">
            <text:p>6.477,03</text:p>
          </table:table-cell>
          <table:table-cell office:value-type="float" office:value="6477.03" table:style-name="ce5">
            <text:p>6.477,03</text:p>
          </table:table-cell>
          <table:table-cell table:number-columns-repeated="16372"/>
        </table:table-row>
        <table:table-row table:style-name="ro9" table:visibility="filter">
          <table:table-cell office:value-type="string" table:style-name="ce2">
            <text:p>2024NE00021</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54561071000192 - R&amp;A COMERCIO DE EQUIPAMENTOS TELEFONICOS LTDA</text:p>
          </table:table-cell>
          <table:table-cell office:value-type="string" table:style-name="ce2">
            <text:p>CONTRATO DE PRESTAÇÃO DE SERVIÇOS DE MANUTENÇÃO PREVENTIVA, CORRETIVA E EVOLUTIVA, COM O FORNECIMENTO DE PEÇAS, PARA A CENTRAL TELEFÔNICA PABX, ATUALMENTE INSTALADA NO FÓRUM DE VILA VELHA – ES.CONFORME AUTORIZAÇAO ORDENADOR DE DESPESAS SEI 1890591</text:p>
          </table:table-cell>
          <table:table-cell office:value-type="string" table:style-name="ce2">
            <text:p>7008424442022</text:p>
          </table:table-cell>
          <table:table-cell office:value-type="string" table:style-name="ce2">
            <text:p>PREGÃO</text:p>
          </table:table-cell>
          <table:table-cell office:value-type="string" table:style-name="ce2">
            <text:p>Despesa em que não se aplica a realização de procedimento licitatório</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421.79" table:style-name="ce5">
            <text:p>1.421,79</text:p>
          </table:table-cell>
          <table:table-cell office:value-type="float" office:value="1421.79" table:style-name="ce5">
            <text:p>1.421,79</text:p>
          </table:table-cell>
          <table:table-cell table:number-columns-repeated="16372"/>
        </table:table-row>
        <table:table-row table:style-name="ro9" table:visibility="filter">
          <table:table-cell office:value-type="string" table:style-name="ce2">
            <text:p>2024NE00022</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2427142000165 - ONIX ASSESSORIA E SERVICOS LTDA.</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 CONFORME AUTORIZAÇÃO ORDENADOR DE DESPESAS SEI 1890485</text:p>
          </table:table-cell>
          <table:table-cell office:value-type="string" table:style-name="ce2">
            <text:p>7005989682020</text:p>
          </table:table-cell>
          <table:table-cell office:value-type="string" table:style-name="ce2">
            <text:p>PREGÃO</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5842.759999999995" table:style-name="ce5">
            <text:p>75.842,76</text:p>
          </table:table-cell>
          <table:table-cell office:value-type="float" office:value="75842.759999999995" table:style-name="ce5">
            <text:p>75.842,76</text:p>
          </table:table-cell>
          <table:table-cell table:number-columns-repeated="16372"/>
        </table:table-row>
        <table:table-row table:style-name="ro8" table:visibility="filter">
          <table:table-cell office:value-type="string" table:style-name="ce2">
            <text:p>2024NE00023</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17679352000118 - PROEX CONSTRUÇAO E SERVIÇOS LTDA EPP</text:p>
          </table:table-cell>
          <table:table-cell office:value-type="string" table:style-name="ce2">
            <text:p>CONTRATO DE PRESTAÇÃO DE SERVIÇO CONTINUADO DE ALMOXARIFES E ARTÍFICES DE MANUTENÇÃO, COM FORNECIMENTO DE EQUIPAMENTOS (FERRAMENTAL) CONFORME AUTORIZAÇAO ORDENADOR DE DESPESAS SEI 1893617</text:p>
          </table:table-cell>
          <table:table-cell office:value-type="string" table:style-name="ce2">
            <text:p>7006578892022</text:p>
          </table:table-cell>
          <table:table-cell office:value-type="string" table:style-name="ce2">
            <text:p>PREGÃO</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854.3" table:style-name="ce5">
            <text:p>854,30</text:p>
          </table:table-cell>
          <table:table-cell office:value-type="float" office:value="854.3" table:style-name="ce5">
            <text:p>854,30</text:p>
          </table:table-cell>
          <table:table-cell table:number-columns-repeated="16372"/>
        </table:table-row>
        <table:table-row table:style-name="ro4" table:visibility="filter">
          <table:table-cell office:value-type="string" table:style-name="ce2">
            <text:p>2024NE00024</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CONTRATO REFERENTE PRESTAÇÃO DE SERVIÇOS POSTAIS INDIVIDUAIS E AGRUPADOS CONFORME AUTORIZAÇÃO ORDENADOR DE DESPESAS SEI 1887847</text:p>
          </table:table-cell>
          <table:table-cell office:value-type="string" table:style-name="ce2">
            <text:p>7004440232020</text:p>
          </table:table-cell>
          <table:table-cell office:value-type="string" table:style-name="ce2">
            <text:p>INEXIGIBILIDADE DE LICITAÇÃO</text:p>
          </table:table-cell>
          <table:table-cell office:value-type="string" table:style-name="ce2">
            <text:p>Lei nº 8.666/1993 - Art. 25 -caput</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53909.26" table:style-name="ce5">
            <text:p>453.909,26</text:p>
          </table:table-cell>
          <table:table-cell office:value-type="float" office:value="453909.26" table:style-name="ce5">
            <text:p>453.909,26</text:p>
          </table:table-cell>
          <table:table-cell table:number-columns-repeated="16372"/>
        </table:table-row>
        <table:table-row table:style-name="ro4" table:visibility="filter">
          <table:table-cell office:value-type="string" table:style-name="ce2">
            <text:p>2024NE00025</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34028316001266 - EMPRESA BRASILEIRA DE CORREIOS E TELÉGRAFOS-ECT</text:p>
          </table:table-cell>
          <table:table-cell office:value-type="string" table:style-name="ce2">
            <text:p>CONTRATO REFERENTE PRESTAÇÃO DE SERVIÇOS POSTAIS INDIVIDUAIS E AGRUPADOS CONFORME AUTORIZAÇÃO ORDENADOR DE DESPESAS SEI 1887847</text:p>
          </table:table-cell>
          <table:table-cell office:value-type="string" table:style-name="ce2">
            <text:p>7004440232020</text:p>
          </table:table-cell>
          <table:table-cell office:value-type="string" table:style-name="ce2">
            <text:p>INEXIGIBILIDADE DE LICITAÇÃO</text:p>
          </table:table-cell>
          <table:table-cell office:value-type="string" table:style-name="ce2">
            <text:p>Lei nº 8.666/1993 - Art. 25 -caput</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9263.4500000000007" table:style-name="ce5">
            <text:p>9.263,45</text:p>
          </table:table-cell>
          <table:table-cell office:value-type="float" office:value="9263.4500000000007" table:style-name="ce5">
            <text:p>9.263,45</text:p>
          </table:table-cell>
          <table:table-cell table:number-columns-repeated="16372"/>
        </table:table-row>
        <table:table-row table:style-name="ro9" table:visibility="filter">
          <table:table-cell office:value-type="string" table:style-name="ce2">
            <text:p>2024NE00026</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2491558000142 - LOCALIZA VEICULOS ESPECIAIS SA</text:p>
          </table:table-cell>
          <table:table-cell office:value-type="string" table:style-name="ce2">
            <text:p>CONTRATO DE LOCAÇÃO DE VEÍCULOS DE TRANSPORTE DE PASSAGEIROS, CARGAS, MATERIAIS E EQUIPAMENTOS DESTINADOS AOS DIVERSOS SETORES DO EGRÉGIO TRIBUNAL DE JUSTIÇA E COMARCAS DO PODER JUDICIÁRIO DO ESTADO DO ESPÍRITO SANTO. CONFORME AUTORIZAÇÃO ORDENADOR DE DESPESAS SEI 1893388</text:p>
          </table:table-cell>
          <table:table-cell office:value-type="string" table:style-name="ce2">
            <text:p>700085793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56036.96" table:style-name="ce5">
            <text:p>356.036,96</text:p>
          </table:table-cell>
          <table:table-cell office:value-type="float" office:value="356036.96" table:style-name="ce5">
            <text:p>356.036,96</text:p>
          </table:table-cell>
          <table:table-cell table:number-columns-repeated="16372"/>
        </table:table-row>
        <table:table-row table:style-name="ro9" table:visibility="filter">
          <table:table-cell office:value-type="string" table:style-name="ce2">
            <text:p>2024NE00027</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2491558000142 - LOCALIZA VEICULOS ESPECIAIS SA</text:p>
          </table:table-cell>
          <table:table-cell office:value-type="string" table:style-name="ce2">
            <text:p>CONTRATO DE LOCAÇÃO DE VEÍCULOS DE TRANSPORTE DE PASSAGEIROS, CARGAS, MATERIAIS E EQUIPAMENTOS DESTINADOS AOS DIVERSOS SETORES DO EGRÉGIO TRIBUNAL DE JUSTIÇA E COMARCAS DO PODER JUDICIÁRIO DO ESTADO DO ESPÍRITO SANTO. CONFORME AUTORIZAÇÃO ORDENADOR DE DESPESAS SEI 1893388</text:p>
          </table:table-cell>
          <table:table-cell office:value-type="string" table:style-name="ce2">
            <text:p>700085793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9974.5" table:style-name="ce5">
            <text:p>39.974,50</text:p>
          </table:table-cell>
          <table:table-cell office:value-type="float" office:value="39974.5" table:style-name="ce5">
            <text:p>39.974,50</text:p>
          </table:table-cell>
          <table:table-cell table:number-columns-repeated="16372"/>
        </table:table-row>
        <table:table-row table:style-name="ro5" table:visibility="filter">
          <table:table-cell office:value-type="string" table:style-name="ce2">
            <text:p>2024NE00028</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19877300000181 - LANLINK SERVIÇOS DE INFORMATICA S/A</text:p>
          </table:table-cell>
          <table:table-cell office:value-type="string" table:style-name="ce2">
            <text:p>CONTRATAÇÃO DE EMPRESA PARA SUPORTE DO SOFTWARE ASSYST CONFORME AUTORIZAÇÃO ORDENADOR DE DESPESAS SEI 1885140</text:p>
          </table:table-cell>
          <table:table-cell office:value-type="string" table:style-name="ce2">
            <text:p>7003552882019</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7087.66" table:style-name="ce5">
            <text:p>27.087,66</text:p>
          </table:table-cell>
          <table:table-cell office:value-type="float" office:value="27087.66" table:style-name="ce5">
            <text:p>27.087,66</text:p>
          </table:table-cell>
          <table:table-cell table:number-columns-repeated="16372"/>
        </table:table-row>
        <table:table-row table:style-name="ro5" table:visibility="filter">
          <table:table-cell office:value-type="string" table:style-name="ce2">
            <text:p>2024NE00029</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19877300000181 - LANLINK SERVIÇOS DE INFORMATICA S/A</text:p>
          </table:table-cell>
          <table:table-cell office:value-type="string" table:style-name="ce2">
            <text:p>CONTRATAÇÃO DE EMPRESA PARA SUPORTE DO SOFTWARE ASSYST CONFORME AUTORIZAÇÃO ORDENADOR DE DESPESAS SEI 1885140</text:p>
          </table:table-cell>
          <table:table-cell office:value-type="string" table:style-name="ce2">
            <text:p>7003552882019</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1710.75" table:style-name="ce5">
            <text:p>11.710,75</text:p>
          </table:table-cell>
          <table:table-cell office:value-type="float" office:value="11710.75" table:style-name="ce5">
            <text:p>11.710,75</text:p>
          </table:table-cell>
          <table:table-cell table:number-columns-repeated="16372"/>
        </table:table-row>
        <table:table-row table:style-name="ro4" table:visibility="filter">
          <table:table-cell office:value-type="string" table:style-name="ce2">
            <text:p>2024NE00036</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7431463790 - REGINALDO DARÉ</text:p>
          </table:table-cell>
          <table:table-cell office:value-type="string" table:style-name="ce2">
            <text:p>LOCAÇÃO DE IMOVEL PARA ATENDER ARQUIVO DA COMARCA DE CONCEIÇAO DO CASTELO, CONFORME AUTORIZAÇÃO ORDENADOR DE DESPESAS SEI 1893701</text:p>
          </table:table-cell>
          <table:table-cell office:value-type="string" table:style-name="ce2">
            <text:p>7011819102023</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109.09" table:style-name="ce5">
            <text:p>2.109,09</text:p>
          </table:table-cell>
          <table:table-cell office:value-type="float" office:value="2109.09" table:style-name="ce5">
            <text:p>2.109,09</text:p>
          </table:table-cell>
          <table:table-cell table:number-columns-repeated="16372"/>
        </table:table-row>
        <table:table-row table:style-name="ro5" table:visibility="filter">
          <table:table-cell office:value-type="string" table:style-name="ce2">
            <text:p>2024NE00037</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5527911725 - RAFAEL BUZATTO</text:p>
          </table:table-cell>
          <table:table-cell office:value-type="string" table:style-name="ce2">
            <text:p>Locação de imóvel para abrigar o Arquivo da Comarca de João Neiva, conforme autorização Ordenador de Despesas sei 1895522</text:p>
          </table:table-cell>
          <table:table-cell office:value-type="string" table:style-name="ce2">
            <text:p>20180094339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074.57" table:style-name="ce5">
            <text:p>3.074,57</text:p>
          </table:table-cell>
          <table:table-cell office:value-type="float" office:value="3074.57" table:style-name="ce5">
            <text:p>3.074,57</text:p>
          </table:table-cell>
          <table:table-cell table:number-columns-repeated="16372"/>
        </table:table-row>
        <table:table-row table:style-name="ro4" table:visibility="filter">
          <table:table-cell office:value-type="string" table:style-name="ce2">
            <text:p>2024NE00038</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70505802791 - NATANAEL MACIEL SOARES<text:s/></text:p>
          </table:table-cell>
          <table:table-cell office:value-type="string" table:style-name="ce2">
            <text:p>LOCAÇÃO DE IMOVEL PARA SERVIR DE DEPOSITO DE BENS APREENDIDOS PARA ATENDER COMARCA DE ECOPORANGA, CONFORME AUTORIZAÇÃO ORDENADOR DE DESPESAS SEI 1895589</text:p>
          </table:table-cell>
          <table:table-cell office:value-type="string" table:style-name="ce2">
            <text:p>201100289998</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365.83" table:style-name="ce5">
            <text:p>1.365,83</text:p>
          </table:table-cell>
          <table:table-cell office:value-type="float" office:value="1365.83" table:style-name="ce5">
            <text:p>1.365,83</text:p>
          </table:table-cell>
          <table:table-cell table:number-columns-repeated="16372"/>
        </table:table-row>
        <table:table-row table:style-name="ro4" table:visibility="filter">
          <table:table-cell office:value-type="string" table:style-name="ce2">
            <text:p>2024NE00039</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09379574703 - RONALDO SCHEIDEGGER BENEVIDES</text:p>
          </table:table-cell>
          <table:table-cell office:value-type="string" table:style-name="ce2">
            <text:p>locação de imóvel para abrigar o arquivo e materiais apreendidos do Fórum da Comarca de Piúma/ES, conforme autorização Ordenador de Despesas sei 1895556</text:p>
          </table:table-cell>
          <table:table-cell office:value-type="string" table:style-name="ce2">
            <text:p>201601641969</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767" table:style-name="ce5">
            <text:p>2.767,00</text:p>
          </table:table-cell>
          <table:table-cell office:value-type="float" office:value="2767" table:style-name="ce5">
            <text:p>2.767,00</text:p>
          </table:table-cell>
          <table:table-cell table:number-columns-repeated="16372"/>
        </table:table-row>
        <table:table-row table:style-name="ro4" table:visibility="filter">
          <table:table-cell office:value-type="string" table:style-name="ce2">
            <text:p>2024NE00044</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Serviço de suporte técnico e manutenção, com substituição de peças originais de solução de armazenamento (Storage/Netapp).conforme autorização Ordenador de Despesas sei 1876753</text:p>
          </table:table-cell>
          <table:table-cell office:value-type="string" table:style-name="ce2">
            <text:p>70085136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3776" table:style-name="ce5">
            <text:p>13.776,00</text:p>
          </table:table-cell>
          <table:table-cell office:value-type="float" office:value="13776" table:style-name="ce5">
            <text:p>13.776,00</text:p>
          </table:table-cell>
          <table:table-cell table:number-columns-repeated="16372"/>
        </table:table-row>
        <table:table-row table:style-name="ro4" table:visibility="filter">
          <table:table-cell office:value-type="string" table:style-name="ce2">
            <text:p>2024NE00045</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Serviço de suporte técnico e manutenção, com substituição de peças originais de solução de armazenamento (Storage/Netapp).conforme autorização Ordenador de Despesas sei 1876753</text:p>
          </table:table-cell>
          <table:table-cell office:value-type="string" table:style-name="ce2">
            <text:p>70085136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024" table:style-name="ce5">
            <text:p>3.024,00</text:p>
          </table:table-cell>
          <table:table-cell office:value-type="float" office:value="3024" table:style-name="ce5">
            <text:p>3.024,00</text:p>
          </table:table-cell>
          <table:table-cell table:number-columns-repeated="16372"/>
        </table:table-row>
        <table:table-row table:style-name="ro9" table:visibility="filter">
          <table:table-cell office:value-type="string" table:style-name="ce2">
            <text:p>2024NE00046</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11779005000180 - ELOAH PUBLICIDADE E PROPAGANDA LTDA EPP</text:p>
          </table:table-cell>
          <table:table-cell office:value-type="string" table:style-name="ce2">
            <text:p>CONTRATO DE PRESTAÇÃO DE SERVIÇOS DE PUBLICAÇÃO DE MATÉRIAS LEGAIS DO PODER JUDICIÁRIO DO ESTADO DO ESPÍRITO SANTO EM JORNAL DE GRANDE CIRCULAÇÃO E ABRANGÊNCIA EM TODO O ESTADO DO ESPÍRITO SANTO. CONFORME AUTORIZAÇÃO SECRETARIO GERAL 1880989</text:p>
          </table:table-cell>
          <table:table-cell office:value-type="string" table:style-name="ce2">
            <text:p>700016271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441.64" table:style-name="ce5">
            <text:p>1.441,64</text:p>
          </table:table-cell>
          <table:table-cell office:value-type="float" office:value="1441.64" table:style-name="ce5">
            <text:p>1.441,64</text:p>
          </table:table-cell>
          <table:table-cell table:number-columns-repeated="16372"/>
        </table:table-row>
        <table:table-row table:style-name="ro9" table:visibility="filter">
          <table:table-cell office:value-type="string" table:style-name="ce2">
            <text:p>2024NE00047</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20390492000186 - FERREIRA COMERCIO E MANUTENCOES ELETROMECANICAS LTDA</text:p>
          </table:table-cell>
          <table:table-cell office:value-type="string" table:style-name="ce2">
            <text:p>Contratação de empresa para prestação de serviço continuado de manutenção preventiva e corretiva de portões automáticos nas unidades do PJES em todo o Estado do Espírito Santo, conforme especificações constantes do edital de pregão eletrônico n.º 006/2023 CONFORME AUTORIZAÇÃO SECRETARIO GERAL 1888362</text:p>
          </table:table-cell>
          <table:table-cell office:value-type="string" table:style-name="ce2">
            <text:p>700816175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66205" table:style-name="ce5">
            <text:p>66.205,00</text:p>
          </table:table-cell>
          <table:table-cell office:value-type="float" office:value="66205" table:style-name="ce5">
            <text:p>66.205,00</text:p>
          </table:table-cell>
          <table:table-cell table:number-columns-repeated="16372"/>
        </table:table-row>
        <table:table-row table:style-name="ro9" table:visibility="filter">
          <table:table-cell office:value-type="string" table:style-name="ce2">
            <text:p>2024NE00048</text:p>
          </table:table-cell>
          <table:table-cell office:value-type="string" table:style-name="ce2">
            <text:p>05/01/2024</text:p>
          </table:table-cell>
          <table:table-cell office:value-type="string" table:style-name="ce3">
            <text:p>2078 - EFETIVIDADE NA PRESTAÇÃO JURISDICIONAL</text:p>
          </table:table-cell>
          <table:table-cell office:value-type="string" table:style-name="ce2">
            <text:p>20390492000186 - FERREIRA COMERCIO E MANUTENCOES ELETROMECANICAS LTDA</text:p>
          </table:table-cell>
          <table:table-cell office:value-type="string" table:style-name="ce2">
            <text:p>Contratação de empresa para prestação de serviço continuado de manutenção preventiva e corretiva de portões automáticos nas unidades do PJES em todo o Estado do Espírito Santo, conforme especificações constantes do edital de pregão eletrônico n.º 006/2023 CONFORME AUTORIZAÇÃO SECRETARIO GERAL 1888362</text:p>
          </table:table-cell>
          <table:table-cell office:value-type="string" table:style-name="ce2">
            <text:p>700816175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640" table:style-name="ce5">
            <text:p>2.640,00</text:p>
          </table:table-cell>
          <table:table-cell office:value-type="float" office:value="2640" table:style-name="ce5">
            <text:p>2.640,00</text:p>
          </table:table-cell>
          <table:table-cell table:number-columns-repeated="16372"/>
        </table:table-row>
        <table:table-row table:style-name="ro4" table:visibility="filter">
          <table:table-cell office:value-type="string" table:style-name="ce2">
            <text:p>2024NE00049</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48797391700 - MARCIO HIBNER<text:s/></text:p>
          </table:table-cell>
          <table:table-cell office:value-type="string" table:style-name="ce2">
            <text:p>LOCAÇÃO DE IMÓVEL PARA ABRIGAR O ARQUIVO DO FÓRUM DA COMARCA DE IÚNA, CONFORME AUTORIZAÇÃO ORDENADOR DE DESPESAS SEI 1893555</text:p>
          </table:table-cell>
          <table:table-cell office:value-type="string" table:style-name="ce2">
            <text:p>7000046072019</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311.08" table:style-name="ce5">
            <text:p>2.311,08</text:p>
          </table:table-cell>
          <table:table-cell office:value-type="float" office:value="2311.08" table:style-name="ce5">
            <text:p>2.311,08</text:p>
          </table:table-cell>
          <table:table-cell table:number-columns-repeated="16372"/>
        </table:table-row>
        <table:table-row table:style-name="ro4" table:visibility="filter">
          <table:table-cell office:value-type="string" table:style-name="ce2">
            <text:p>2024NE00050</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88396827753 - DIONEA GOMES DE SOUZA</text:p>
          </table:table-cell>
          <table:table-cell office:value-type="string" table:style-name="ce2">
            <text:p>LOCAÇÃO DO IMOVEL PARA ABRIGAR O FORUM DA COMARCA DE MARATAIZES CONFORME AUTORIZAÇÃO ORDENADOR DE DESPESA SEI 1893452<text:s/></text:p>
          </table:table-cell>
          <table:table-cell office:value-type="string" table:style-name="ce2">
            <text:p>201601371973</text:p>
          </table:table-cell>
          <table:table-cell office:value-type="string" table:style-name="ce2">
            <text:p>INEXIGIBILIDADE DE LICITAÇÃO</text:p>
          </table:table-cell>
          <table:table-cell office:value-type="string" table:style-name="ce2">
            <text:p>Lei nº 8.666/1993 - Art. 25 -<text:s/></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093" table:style-name="ce5">
            <text:p>2.093,00</text:p>
          </table:table-cell>
          <table:table-cell office:value-type="float" office:value="2093" table:style-name="ce5">
            <text:p>2.093,00</text:p>
          </table:table-cell>
          <table:table-cell table:number-columns-repeated="16372"/>
        </table:table-row>
        <table:table-row table:style-name="ro9" table:visibility="filter">
          <table:table-cell office:value-type="string" table:style-name="ce2">
            <text:p>2024NE00052</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7404500000138 - DETRONIX INDUSTRIA ELETRONICA LTDA</text:p>
          </table:table-cell>
          <table:table-cell office:value-type="string" table:style-name="ce2">
            <text:p>CONTRATO DE LOCAÇÃO DE EQUIPAMENTOS DE SEGURANÇA - DETECTORES DE METAIS DO TIPO PORTAL E SCANNERS DE RAIO-X, INCLUÍDA A INSTALAÇÃO E A CONFIGURAÇÃO, NAS UNIDADES DO PODER JUDICIÁRIO DO ESTADO DO ESPÍRITO SANTO.CONFORME AUTORIZAÇÃO ORDENADOR DE DESPESAS SEI 1881039<text:s/></text:p>
          </table:table-cell>
          <table:table-cell office:value-type="string" table:style-name="ce2">
            <text:p>700606842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63858.07" table:style-name="ce5">
            <text:p>63.858,07</text:p>
          </table:table-cell>
          <table:table-cell office:value-type="float" office:value="63858.07" table:style-name="ce5">
            <text:p>63.858,07</text:p>
          </table:table-cell>
          <table:table-cell table:number-columns-repeated="16372"/>
        </table:table-row>
        <table:table-row table:style-name="ro9" table:visibility="filter">
          <table:table-cell office:value-type="string" table:style-name="ce2">
            <text:p>2024NE00053</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7404500000138 - DETRONIX INDUSTRIA ELETRONICA LTDA</text:p>
          </table:table-cell>
          <table:table-cell office:value-type="string" table:style-name="ce2">
            <text:p>CONTRATO DE LOCAÇÃO DE EQUIPAMENTOS DE SEGURANÇA - DETECTORES DE METAIS DO TIPO PORTAL E SCANNERS DE RAIO-X, INCLUÍDA A INSTALAÇÃO E A CONFIGURAÇÃO, NAS UNIDADES DO PODER JUDICIÁRIO DO ESTADO DO ESPÍRITO SANTO.CONFORME AUTORIZAÇÃO ORDENADOR DE DESPESAS SEI 1881039<text:s/></text:p>
          </table:table-cell>
          <table:table-cell office:value-type="string" table:style-name="ce2">
            <text:p>700606842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3233.32" table:style-name="ce5">
            <text:p>3.233,32</text:p>
          </table:table-cell>
          <table:table-cell office:value-type="float" office:value="3233.32" table:style-name="ce5">
            <text:p>3.233,32</text:p>
          </table:table-cell>
          <table:table-cell table:number-columns-repeated="16372"/>
        </table:table-row>
        <table:table-row table:style-name="ro4" table:visibility="filter">
          <table:table-cell office:value-type="string" table:style-name="ce2">
            <text:p>2024NE00054</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98658174700 - ADENIR BATISTA CAMPOS PERIM</text:p>
          </table:table-cell>
          <table:table-cell office:value-type="string" table:style-name="ce2">
            <text:p>LLOCAÇÃO DE IMOVEL PARA ABRIGAR O CAJE SALAS 1401 A 1403. (Locador Adenir Batista Campos Perim),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7230.65" table:style-name="ce5">
            <text:p>7.230,65</text:p>
          </table:table-cell>
          <table:table-cell office:value-type="float" office:value="7230.65" table:style-name="ce5">
            <text:p>7.230,65</text:p>
          </table:table-cell>
          <table:table-cell table:number-columns-repeated="16372"/>
        </table:table-row>
        <table:table-row table:style-name="ro4" table:visibility="filter">
          <table:table-cell office:value-type="string" table:style-name="ce2">
            <text:p>2024NE00055</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98658174700 - ADENIR BATISTA CAMPOS PERIM</text:p>
          </table:table-cell>
          <table:table-cell office:value-type="string" table:style-name="ce2">
            <text:p>CONDOMINIO DE IMOVEL PARA ABRIGAR O CAJE SALAS 1401 A 1403. (Locador Adenir Batista Campos Perim),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674.08" table:style-name="ce5">
            <text:p>1.674,08</text:p>
          </table:table-cell>
          <table:table-cell office:value-type="float" office:value="1674.08" table:style-name="ce5">
            <text:p>1.674,08</text:p>
          </table:table-cell>
          <table:table-cell table:number-columns-repeated="16372"/>
        </table:table-row>
        <table:table-row table:style-name="ro8" table:visibility="filter">
          <table:table-cell office:value-type="string" table:style-name="ce2">
            <text:p>2024NE00056</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Locação de imóvel, referente às unidades 1404 e 1405, com a finalidade de abrigar o Centro Avançado dos Juizados Especiais - CAJE. (Locador Blue Participações e Incoporações Ltda),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813.9399999999996" table:style-name="ce5">
            <text:p>4.813,94</text:p>
          </table:table-cell>
          <table:table-cell office:value-type="float" office:value="4813.9399999999996" table:style-name="ce5">
            <text:p>4.813,94</text:p>
          </table:table-cell>
          <table:table-cell table:number-columns-repeated="16372"/>
        </table:table-row>
        <table:table-row table:style-name="ro8" table:visibility="filter">
          <table:table-cell office:value-type="string" table:style-name="ce2">
            <text:p>2024NE00057</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Condominio de imóvel, referente às unidades 1404 e 1405, com a finalidade de abrigar o Centro Avançado dos Juizados Especiais - CAJE. (Locador Blue Participações e Incoporações Ltda),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060.43" table:style-name="ce5">
            <text:p>1.060,43</text:p>
          </table:table-cell>
          <table:table-cell office:value-type="float" office:value="1060.43" table:style-name="ce5">
            <text:p>1.060,43</text:p>
          </table:table-cell>
          <table:table-cell table:number-columns-repeated="16372"/>
        </table:table-row>
        <table:table-row table:style-name="ro6" table:visibility="filter">
          <table:table-cell office:value-type="string" table:style-name="ce2">
            <text:p>2024NE00058</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8296451700 - PEDRO PAULO PERIM</text:p>
          </table:table-cell>
          <table:table-cell office:value-type="string" table:style-name="ce2">
            <text:p>Locação de imóvel, referente às unidades 1501 à 1505, com a finalidade de abrigar o Centro Avançado dos Juizados Especiais - CAJE. (Locador Pedro Paulo Perim)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2051.07" table:style-name="ce5">
            <text:p>12.051,07</text:p>
          </table:table-cell>
          <table:table-cell office:value-type="float" office:value="12051.07" table:style-name="ce5">
            <text:p>12.051,07</text:p>
          </table:table-cell>
          <table:table-cell table:number-columns-repeated="16372"/>
        </table:table-row>
        <table:table-row table:style-name="ro6" table:visibility="filter">
          <table:table-cell office:value-type="string" table:style-name="ce2">
            <text:p>2024NE00059</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8296451700 - PEDRO PAULO PERIM</text:p>
          </table:table-cell>
          <table:table-cell office:value-type="string" table:style-name="ce2">
            <text:p>Condominio de imóvel, referente às unidades 1501 à 1505, com a finalidade de abrigar o Centro Avançado dos Juizados Especiais - CAJE. (Locador Pedro Paulo Perim)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734.51" table:style-name="ce5">
            <text:p>2.734,51</text:p>
          </table:table-cell>
          <table:table-cell office:value-type="float" office:value="2734.51" table:style-name="ce5">
            <text:p>2.734,51</text:p>
          </table:table-cell>
          <table:table-cell table:number-columns-repeated="16372"/>
        </table:table-row>
        <table:table-row table:style-name="ro6" table:visibility="filter">
          <table:table-cell office:value-type="string" table:style-name="ce2">
            <text:p>2024NE00060</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0963136000168 - SINDICATO DE HOTEIS RESTAURANTES BARES E SIMI</text:p>
          </table:table-cell>
          <table:table-cell office:value-type="string" table:style-name="ce2">
            <text:p>LOCAÇÃO DO IMOVEL URBANO NÃO RESIDENCIAL PARA ABRIGAR AS SALAS DO CAJE 501 A 505 E 601 A 605 (LOCADOR SINDIHOTEIS)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3076.92" table:style-name="ce5">
            <text:p>23.076,92</text:p>
          </table:table-cell>
          <table:table-cell office:value-type="float" office:value="23076.92" table:style-name="ce5">
            <text:p>23.076,92</text:p>
          </table:table-cell>
          <table:table-cell table:number-columns-repeated="16372"/>
        </table:table-row>
        <table:table-row table:style-name="ro6" table:visibility="filter">
          <table:table-cell office:value-type="string" table:style-name="ce2">
            <text:p>2024NE00061</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0963136000168 - SINDICATO DE HOTEIS RESTAURANTES BARES E SIMI</text:p>
          </table:table-cell>
          <table:table-cell office:value-type="string" table:style-name="ce2">
            <text:p>condominio DO IMOVEL URBANO NÃO RESIDENCIAL PARA ABRIGAR AS SALAS DO CAJE 501 A 505 E 601 A 605 (LOCADOR SINDIHOTEIS) CONFORME AUTORIZAÇÃO ORDENADOR DE DESPESAS SEI 1893474</text:p>
          </table:table-cell>
          <table:table-cell office:value-type="string" table:style-name="ce2">
            <text:p>2014005436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5469.02" table:style-name="ce5">
            <text:p>5.469,02</text:p>
          </table:table-cell>
          <table:table-cell office:value-type="float" office:value="5469.02" table:style-name="ce5">
            <text:p>5.469,02</text:p>
          </table:table-cell>
          <table:table-cell table:number-columns-repeated="16372"/>
        </table:table-row>
        <table:table-row table:style-name="ro4" table:visibility="filter">
          <table:table-cell office:value-type="string" table:style-name="ce2">
            <text:p>2024NE00062</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98103059749 - ZENILDA ABREU GOMES</text:p>
          </table:table-cell>
          <table:table-cell office:value-type="string" table:style-name="ce2">
            <text:p>Locação de imóvel para acomodação de arquivos e materiais apreendidos do Fórum da Comarca de Mimoso do Sul/ES, conforme autorização Ordenador de Despesas sei 1896616</text:p>
          </table:table-cell>
          <table:table-cell office:value-type="string" table:style-name="ce2">
            <text:p>7000016362020</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454.61" table:style-name="ce5">
            <text:p>3.454,61</text:p>
          </table:table-cell>
          <table:table-cell office:value-type="float" office:value="3454.61" table:style-name="ce5">
            <text:p>3.454,61</text:p>
          </table:table-cell>
          <table:table-cell table:number-columns-repeated="16372"/>
        </table:table-row>
        <table:table-row table:style-name="ro6" table:visibility="filter">
          <table:table-cell office:value-type="string" table:style-name="ce2">
            <text:p>2024NE00066</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LOCAÇÃO DO IMOVEL URBANO NAO RESIDENCIAL PARA ABRIGAR O 8º E 9º JUIZADO ESPECIAL CIVEL DE VITORIA (IMOBILIÁRIA SCARPAT), CONFORME AUTORIZAÇÃO ORDENADOR DE DESPESAS SEI 1895469</text:p>
          </table:table-cell>
          <table:table-cell office:value-type="string" table:style-name="ce2">
            <text:p>20140132102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8842.28" table:style-name="ce5">
            <text:p>18.842,28</text:p>
          </table:table-cell>
          <table:table-cell office:value-type="float" office:value="18842.28" table:style-name="ce5">
            <text:p>18.842,28</text:p>
          </table:table-cell>
          <table:table-cell table:number-columns-repeated="16372"/>
        </table:table-row>
        <table:table-row table:style-name="ro6" table:visibility="filter">
          <table:table-cell office:value-type="string" table:style-name="ce2">
            <text:p>2024NE00067</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CONDOMINIO DO IMOVEL URBANO NAO RESIDENCIAL PARA ABRIGAR O 8º E 9º JUIZADO ESPECIAL CIVEL DE VITORIA (IMOBILIÁRIA SCARPAT), CONFORME AUTORIZAÇÃO ORDENADOR DE DESPESAS SEI 1895469</text:p>
          </table:table-cell>
          <table:table-cell office:value-type="string" table:style-name="ce2">
            <text:p>20140132102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114.7700000000004" table:style-name="ce5">
            <text:p>4.114,77</text:p>
          </table:table-cell>
          <table:table-cell office:value-type="float" office:value="4114.7700000000004" table:style-name="ce5">
            <text:p>4.114,77</text:p>
          </table:table-cell>
          <table:table-cell table:number-columns-repeated="16372"/>
        </table:table-row>
        <table:table-row table:style-name="ro4" table:visibility="filter">
          <table:table-cell office:value-type="string" table:style-name="ce2">
            <text:p>2024NE00068</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6193399000150 - MORAR TECNOLOGIA LTDA</text:p>
          </table:table-cell>
          <table:table-cell office:value-type="string" table:style-name="ce2">
            <text:p>LOCAÇÃO DE IMOVEL PARA ABRIGAR AS UNIDADES DO FORUM CIVEL DE VITORIA SALAS 1701 A 1704,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9447.800000000003" table:style-name="ce5">
            <text:p>39.447,80</text:p>
          </table:table-cell>
          <table:table-cell office:value-type="float" office:value="39447.800000000003" table:style-name="ce5">
            <text:p>39.447,80</text:p>
          </table:table-cell>
          <table:table-cell table:number-columns-repeated="16372"/>
        </table:table-row>
        <table:table-row table:style-name="ro4" table:visibility="filter">
          <table:table-cell office:value-type="string" table:style-name="ce2">
            <text:p>2024NE00069</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6193399000150 - MORAR TECNOLOGIA LTDA</text:p>
          </table:table-cell>
          <table:table-cell office:value-type="string" table:style-name="ce2">
            <text:p>CONDOMINIO DE IMOVEL PARA ABRIGAR AS UNIDADES DO FORUM CIVEL DE VITORIA SALAS 1701 A 1704,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5284.84" table:style-name="ce5">
            <text:p>5.284,84</text:p>
          </table:table-cell>
          <table:table-cell office:value-type="float" office:value="5284.84" table:style-name="ce5">
            <text:p>5.284,84</text:p>
          </table:table-cell>
          <table:table-cell table:number-columns-repeated="16372"/>
        </table:table-row>
        <table:table-row table:style-name="ro4" table:visibility="filter">
          <table:table-cell office:value-type="string" table:style-name="ce2">
            <text:p>2024NE00070</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0757983000176 - PARATI COMERCIO E PARTICIPACOES LTDA.</text:p>
          </table:table-cell>
          <table:table-cell office:value-type="string" table:style-name="ce2">
            <text:p>LOCAÇÃO DE IMOVEL PARA ABRIGAR AS UNIDADES DO FORUM CIVEL DE VITORIA SALAS 1801 A 1804,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9447.800000000003" table:style-name="ce5">
            <text:p>39.447,80</text:p>
          </table:table-cell>
          <table:table-cell office:value-type="float" office:value="39447.800000000003" table:style-name="ce5">
            <text:p>39.447,80</text:p>
          </table:table-cell>
          <table:table-cell table:number-columns-repeated="16372"/>
        </table:table-row>
        <table:table-row table:style-name="ro4" table:visibility="filter">
          <table:table-cell office:value-type="string" table:style-name="ce2">
            <text:p>2024NE00071</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0757983000176 - PARATI COMERCIO E PARTICIPACOES LTDA.</text:p>
          </table:table-cell>
          <table:table-cell office:value-type="string" table:style-name="ce2">
            <text:p>CONDOMINIO DE IMOVEL PARA ABRIGAR AS UNIDADES DO FORUM CIVEL DE VITORIA SALAS 1801 A 1804,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5284.84" table:style-name="ce5">
            <text:p>5.284,84</text:p>
          </table:table-cell>
          <table:table-cell office:value-type="float" office:value="5284.84" table:style-name="ce5">
            <text:p>5.284,84</text:p>
          </table:table-cell>
          <table:table-cell table:number-columns-repeated="16372"/>
        </table:table-row>
        <table:table-row table:style-name="ro4" table:visibility="filter">
          <table:table-cell office:value-type="string" table:style-name="ce2">
            <text:p>2024NE00072</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4868226568 - MAURICIO BARBOSA MOTTA</text:p>
          </table:table-cell>
          <table:table-cell office:value-type="string" table:style-name="ce2">
            <text:p>LOCAÇÃO DE IMOVEL PARA ABRIGAR AS UNIDADES DO FORUM CIVEL DE VITORIA SALAS 1901 A 1904,,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9447.800000000003" table:style-name="ce5">
            <text:p>39.447,80</text:p>
          </table:table-cell>
          <table:table-cell office:value-type="float" office:value="39447.800000000003" table:style-name="ce5">
            <text:p>39.447,80</text:p>
          </table:table-cell>
          <table:table-cell table:number-columns-repeated="16372"/>
        </table:table-row>
        <table:table-row table:style-name="ro4" table:visibility="filter">
          <table:table-cell office:value-type="string" table:style-name="ce2">
            <text:p>2024NE00073</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4868226568 - MAURICIO BARBOSA MOTTA</text:p>
          </table:table-cell>
          <table:table-cell office:value-type="string" table:style-name="ce2">
            <text:p>CONDOMINIO DE IMOVEL PARA ABRIGAR AS UNIDADES DO FORUM CIVEL DE VITORIA SALAS 1901 A 1904,, CONFORME AUTORIZAÇÃO ORDENADOR DE DESPESAS SEI 1893699</text:p>
          </table:table-cell>
          <table:table-cell office:value-type="string" table:style-name="ce2">
            <text:p>20160029880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5284.84" table:style-name="ce5">
            <text:p>5.284,84</text:p>
          </table:table-cell>
          <table:table-cell office:value-type="float" office:value="5284.84" table:style-name="ce5">
            <text:p>5.284,84</text:p>
          </table:table-cell>
          <table:table-cell table:number-columns-repeated="16372"/>
        </table:table-row>
        <table:table-row table:style-name="ro6" table:visibility="filter">
          <table:table-cell office:value-type="string" table:style-name="ce2">
            <text:p>2024NE00078</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45173133791 - JUMIREIS ANTONIO NICOLI</text:p>
          </table:table-cell>
          <table:table-cell office:value-type="string" table:style-name="ce2">
            <text:p>LOCAÇÃO DE IMÓVEL COM A FINALIDADE DE ACOMODAR O ARQUIVO DO FÓRUM DA COMARCA DE CACHOEIRO DE ITAPEMIRIM/ES CONFORME AUTORIZAÇÃO ORDENADOR DE DESPESAS SEI 1890953</text:p>
          </table:table-cell>
          <table:table-cell office:value-type="string" table:style-name="ce2">
            <text:p>20140156313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3241.51" table:style-name="ce5">
            <text:p>13.241,51</text:p>
          </table:table-cell>
          <table:table-cell office:value-type="float" office:value="13241.51" table:style-name="ce5">
            <text:p>13.241,51</text:p>
          </table:table-cell>
          <table:table-cell table:number-columns-repeated="16372"/>
        </table:table-row>
        <table:table-row table:style-name="ro6" table:visibility="filter">
          <table:table-cell office:value-type="string" table:style-name="ce2">
            <text:p>2024NE00079</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LOCAÇÃO DE IMÓVEIS, SALAS 1101, 1102, 1103, 1104 E 1105, COM A FINALIDADE DE ABRIGAR O 2º JUIZADO ESPECIAL CÍVEL DE VITÓRIA.CONFORME AUTORIZAÇÃO ORDENADOR DE DESPESAS SEI 1895491</text:p>
          </table:table-cell>
          <table:table-cell office:value-type="string" table:style-name="ce2">
            <text:p>20170049679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0434.1" table:style-name="ce5">
            <text:p>10.434,10</text:p>
          </table:table-cell>
          <table:table-cell office:value-type="float" office:value="10434.1" table:style-name="ce5">
            <text:p>10.434,10</text:p>
          </table:table-cell>
          <table:table-cell table:number-columns-repeated="16372"/>
        </table:table-row>
        <table:table-row table:style-name="ro6" table:visibility="filter">
          <table:table-cell office:value-type="string" table:style-name="ce2">
            <text:p>2024NE00080</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0463077000151 - BLUE PARTICIPAÇÕES E INCORPORAÇÕES LTDA</text:p>
          </table:table-cell>
          <table:table-cell office:value-type="string" table:style-name="ce2">
            <text:p>CONFOMINIO DE IMÓVEIS, SALAS 1101, 1102, 1103, 1104 E 1105, COM A FINALIDADE DE ABRIGAR O 2º JUIZADO ESPECIAL CÍVEL DE VITÓRIA.CONFORME AUTORIZAÇÃO ORDENADOR DE DESPESAS SEI 1895491</text:p>
          </table:table-cell>
          <table:table-cell office:value-type="string" table:style-name="ce2">
            <text:p>20170049679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734.51" table:style-name="ce5">
            <text:p>2.734,51</text:p>
          </table:table-cell>
          <table:table-cell office:value-type="float" office:value="2734.51" table:style-name="ce5">
            <text:p>2.734,51</text:p>
          </table:table-cell>
          <table:table-cell table:number-columns-repeated="16372"/>
        </table:table-row>
        <table:table-row table:style-name="ro5" table:visibility="filter">
          <table:table-cell office:value-type="string" table:style-name="ce2">
            <text:p>2024NE00081</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1456569791 - PAULO ROBERTO FITARONI</text:p>
          </table:table-cell>
          <table:table-cell office:value-type="string" table:style-name="ce2">
            <text:p>LOCAÇÃO DE IMOVEL PARA ATENDER COMARCA DE GUAÇUI (ARQUIVO), CONFORME AUTORIZAÇÃO ORDENADOR DE DESPESAS SEI 1889549</text:p>
          </table:table-cell>
          <table:table-cell office:value-type="string" table:style-name="ce2">
            <text:p>201201227852</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071.41" table:style-name="ce5">
            <text:p>3.071,41</text:p>
          </table:table-cell>
          <table:table-cell office:value-type="float" office:value="3071.41" table:style-name="ce5">
            <text:p>3.071,41</text:p>
          </table:table-cell>
          <table:table-cell table:number-columns-repeated="16372"/>
        </table:table-row>
        <table:table-row table:style-name="ro4" table:visibility="filter">
          <table:table-cell office:value-type="string" table:style-name="ce2">
            <text:p>2024NE00082</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3823478000163 - VILA REAL CONSTRUÇÕES CIVIS LTDA</text:p>
          </table:table-cell>
          <table:table-cell office:value-type="string" table:style-name="ce2">
            <text:p>LOCAÇÃO DE IMOVEL QUE ABRIGA O 1 E 2 JUIZADOS ESPECIAIS CRIMINAIS E O 1 JUIZADO ESPECIAL CIVEL DE VITORIA, CONFORME AUTORIZAÇÃO ORDENADOR DE DESPESAS SEI 1894379<text:s/></text:p>
          </table:table-cell>
          <table:table-cell office:value-type="string" table:style-name="ce2">
            <text:p>20090051203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3527.85" table:style-name="ce5">
            <text:p>13.527,85</text:p>
          </table:table-cell>
          <table:table-cell office:value-type="float" office:value="13527.85" table:style-name="ce5">
            <text:p>13.527,85</text:p>
          </table:table-cell>
          <table:table-cell table:number-columns-repeated="16372"/>
        </table:table-row>
        <table:table-row table:style-name="ro9" table:visibility="filter">
          <table:table-cell office:value-type="string" table:style-name="ce2">
            <text:p>2024NE00083</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2116463000100 - TRIADE EMPREENDIMENTOS E ADMINISTRAÇÃO IMÓVEIS LTDA CT 008/2022</text:p>
          </table:table-cell>
          <table:table-cell office:value-type="string" table:style-name="ce2">
            <text:p>CONTRATO DE LOCAÇÃO DE IMÓVEL CELEBRADO ENTRE O ESTADO DO ESPÍRITO SANTO, POR INTERMÉDIO DO PODER JUDICIÁRIO DO ESTADO DO ESPÍRITO SANTO E TRIADE EMPREENDIMENTOS E ADMINISTRAÇÃO DE IMÓVEIS LTDA, CONFORME AUTORIZAÇAO ORDENADOR DE DESPESAS SEI 1896680</text:p>
          </table:table-cell>
          <table:table-cell office:value-type="string" table:style-name="ce2">
            <text:p>7011848602023</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400" table:style-name="ce5">
            <text:p>4.400,00</text:p>
          </table:table-cell>
          <table:table-cell office:value-type="float" office:value="4400" table:style-name="ce5">
            <text:p>4.400,00</text:p>
          </table:table-cell>
          <table:table-cell table:number-columns-repeated="16372"/>
        </table:table-row>
        <table:table-row table:style-name="ro4" table:visibility="filter">
          <table:table-cell office:value-type="string" table:style-name="ce2">
            <text:p>2024NE00089</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8137081000195 - TERVAP - PITANGA MINERACAO E PAVIMENT. LTDA</text:p>
          </table:table-cell>
          <table:table-cell office:value-type="string" table:style-name="ce2">
            <text:p>locação de imóvel para abrigar a 1ª, 2ª e 3ª Varas da Infância e Juventude de Vitória e o 3º Juizado Especial Criminal de Vitória, conforme autorização Ordenador de Despesas sei 1893926</text:p>
          </table:table-cell>
          <table:table-cell office:value-type="string" table:style-name="ce2">
            <text:p>201401325238</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87589.95" table:style-name="ce5">
            <text:p>87.589,95</text:p>
          </table:table-cell>
          <table:table-cell office:value-type="float" office:value="87589.95" table:style-name="ce5">
            <text:p>87.589,95</text:p>
          </table:table-cell>
          <table:table-cell table:number-columns-repeated="16372"/>
        </table:table-row>
        <table:table-row table:style-name="ro8" table:visibility="filter">
          <table:table-cell office:value-type="string" table:style-name="ce2">
            <text:p>2024NE00090</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5686391000117 - TRANSFER SERVIÇOS DE ENERGIA LTDA EPP</text:p>
          </table:table-cell>
          <table:table-cell office:value-type="string" table:style-name="ce2">
            <text:p>CONTRATO DE PRESTAÇÃO DE SERVIÇOS DE LOCAÇÃO DE UMA UNIDADE UPS (UNINTERRUPTIBLE POWER SUPPLLY) PARA ALIMENTAÇÃO DO DATA CENTER DO TRIBUNAL DE JUSTIÇA DO ESTADO DO ESPÍRITO SANTO. CONFORME AUTORIZAÇAO ORDENADOR DE DESPESAS SEI 188175<text:s/></text:p>
          </table:table-cell>
          <table:table-cell office:value-type="string" table:style-name="ce2">
            <text:p>700680227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9000" table:style-name="ce5">
            <text:p>9.000,00</text:p>
          </table:table-cell>
          <table:table-cell office:value-type="float" office:value="9000" table:style-name="ce5">
            <text:p>9.000,00</text:p>
          </table:table-cell>
          <table:table-cell table:number-columns-repeated="16372"/>
        </table:table-row>
        <table:table-row table:style-name="ro5" table:visibility="filter">
          <table:table-cell office:value-type="string" table:style-name="ce2">
            <text:p>2024NE00091</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2472145772 - TEREZINHA DE FATIMA GAVA</text:p>
          </table:table-cell>
          <table:table-cell office:value-type="string" table:style-name="ce2">
            <text:p>LOCAÇÃO DE IMOVEL PARA ABERIGAR JUIZADO ESPECIAL CIVEL CONFORME AUTORIZAÇÃO ORDENADOR DE DESPESAS SEI 1895559</text:p>
          </table:table-cell>
          <table:table-cell office:value-type="string" table:style-name="ce2">
            <text:p>20110012372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985.32" table:style-name="ce5">
            <text:p>2.985,32</text:p>
          </table:table-cell>
          <table:table-cell office:value-type="float" office:value="2985.32" table:style-name="ce5">
            <text:p>2.985,32</text:p>
          </table:table-cell>
          <table:table-cell table:number-columns-repeated="16372"/>
        </table:table-row>
        <table:table-row table:style-name="ro5" table:visibility="filter">
          <table:table-cell office:value-type="string" table:style-name="ce2">
            <text:p>2024NE00092</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2472145772 - TEREZINHA DE FATIMA GAVA</text:p>
          </table:table-cell>
          <table:table-cell office:value-type="string" table:style-name="ce2">
            <text:p>CONDOMINIO DE IMOVEL PARA ABERIGAR JUIZADO ESPECIAL CIVEL CONFORME AUTORIZAÇÃO ORDENADOR DE DESPESAS SEI 1895559</text:p>
          </table:table-cell>
          <table:table-cell office:value-type="string" table:style-name="ce2">
            <text:p>20110012372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954.76" table:style-name="ce5">
            <text:p>954,76</text:p>
          </table:table-cell>
          <table:table-cell office:value-type="float" office:value="954.76" table:style-name="ce5">
            <text:p>954,76</text:p>
          </table:table-cell>
          <table:table-cell table:number-columns-repeated="16372"/>
        </table:table-row>
        <table:table-row table:style-name="ro8" table:visibility="filter">
          <table:table-cell office:value-type="string" table:style-name="ce2">
            <text:p>2024NE00093</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O DE PRESTAÇÃO DE SERVIÇOS DE CONSERVAÇÃO, ASSEIO E LIMPEZA PARA ATUAÇÃO EM TODAS AS INSTALAÇÕES DO PODER JUDICIÁRIO DO ESTADO DO ESPÍRITO SANTO.CONFORME AUTORIZAÇÃO ORDENADOR DE DESPESAS SEI 1889195</text:p>
          </table:table-cell>
          <table:table-cell office:value-type="string" table:style-name="ce2">
            <text:p>700844180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3580000" table:style-name="ce5">
            <text:p>3.580.000,00</text:p>
          </table:table-cell>
          <table:table-cell office:value-type="float" office:value="630595.1" table:style-name="ce5">
            <text:p>630.595,10</text:p>
          </table:table-cell>
          <table:table-cell office:value-type="float" office:value="630595.1" table:style-name="ce5">
            <text:p>630.595,10</text:p>
          </table:table-cell>
          <table:table-cell table:number-columns-repeated="16372"/>
        </table:table-row>
        <table:table-row table:style-name="ro8" table:visibility="filter">
          <table:table-cell office:value-type="string" table:style-name="ce2">
            <text:p>2024NE00094</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O DE PRESTAÇÃO DE SERVIÇOS DE CONSERVAÇÃO, ASSEIO E LIMPEZA PARA ATUAÇÃO EM TODAS AS INSTALAÇÕES DO PODER JUDICIÁRIO DO ESTADO DO ESPÍRITO SANTO.CONFORME AUTORIZAÇÃO ORDENADOR DE DESPESAS SEI 1889195</text:p>
          </table:table-cell>
          <table:table-cell office:value-type="string" table:style-name="ce2">
            <text:p>700844180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980000" table:style-name="ce5">
            <text:p>980.000,00</text:p>
          </table:table-cell>
          <table:table-cell office:value-type="float" office:value="133551.01999999999" table:style-name="ce5">
            <text:p>133.551,02</text:p>
          </table:table-cell>
          <table:table-cell office:value-type="float" office:value="133551.01999999999" table:style-name="ce5">
            <text:p>133.551,02</text:p>
          </table:table-cell>
          <table:table-cell table:number-columns-repeated="16372"/>
        </table:table-row>
        <table:table-row table:style-name="ro4" table:visibility="filter">
          <table:table-cell office:value-type="string" table:style-name="ce2">
            <text:p>2024NE00095</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37127492000190 - SISTERMI IMOBILIARIA LTDA</text:p>
          </table:table-cell>
          <table:table-cell office:value-type="string" table:style-name="ce2">
            <text:p>LOCAÇÃO DE IMÓVEL PARA ABRIGAR AS UNIDADES DO FÓRUM DA COMARCA DE SERRA/ES, CONFORME AUTORIZAÇÃO ORDENADOR DE DESPESAS SEI 1894280</text:p>
          </table:table-cell>
          <table:table-cell office:value-type="string" table:style-name="ce2">
            <text:p>201700112530</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59981.61" table:style-name="ce5">
            <text:p>59.981,61</text:p>
          </table:table-cell>
          <table:table-cell office:value-type="float" office:value="211219.67" table:style-name="ce5">
            <text:p>211.219,67</text:p>
          </table:table-cell>
          <table:table-cell office:value-type="float" office:value="211219.67" table:style-name="ce5">
            <text:p>211.219,67</text:p>
          </table:table-cell>
          <table:table-cell table:number-columns-repeated="16372"/>
        </table:table-row>
        <table:table-row table:style-name="ro4" table:visibility="filter">
          <table:table-cell office:value-type="string" table:style-name="ce2">
            <text:p>2024NE00096</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92543090797 - EUGEN MIERTSCHINK</text:p>
          </table:table-cell>
          <table:table-cell office:value-type="string" table:style-name="ce2">
            <text:p>CONTRATO DE LOCAÇÃO DE IMÓVEL PARA ABRIGAR O ARQUIVO DO FÓRUM DA COMARCA DE SANTA MARIA DE JETIBÁ/ES, CONFORME AUTORIZAÇÃO ORDENADOR DE DESPESAS SEI 1893539</text:p>
          </table:table-cell>
          <table:table-cell office:value-type="string" table:style-name="ce2">
            <text:p>201300855997</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519.7" table:style-name="ce5">
            <text:p>1.519,70</text:p>
          </table:table-cell>
          <table:table-cell office:value-type="float" office:value="1519.7" table:style-name="ce5">
            <text:p>1.519,70</text:p>
          </table:table-cell>
          <table:table-cell table:number-columns-repeated="16372"/>
        </table:table-row>
        <table:table-row table:style-name="ro6" table:visibility="filter">
          <table:table-cell office:value-type="string" table:style-name="ce2">
            <text:p>2024NE00097</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13148829700 - JESSICA BIANCHI MARTINS</text:p>
          </table:table-cell>
          <table:table-cell office:value-type="string" table:style-name="ce2">
            <text:p>LOCAÇÃO de imóvel urbano, localizado na Rua Cristina Grassi, nº 96, Centro, Alfredo Chaves/ES, para acomodação de arquivos do Fórum da Comarca, conforme autorização Ordenador de Despesas sei 1893697</text:p>
          </table:table-cell>
          <table:table-cell office:value-type="string" table:style-name="ce2">
            <text:p>2016013250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727.3" table:style-name="ce5">
            <text:p>1.727,30</text:p>
          </table:table-cell>
          <table:table-cell office:value-type="float" office:value="1727.3" table:style-name="ce5">
            <text:p>1.727,30</text:p>
          </table:table-cell>
          <table:table-cell table:number-columns-repeated="16372"/>
        </table:table-row>
        <table:table-row table:style-name="ro5" table:visibility="filter">
          <table:table-cell office:value-type="string" table:style-name="ce2">
            <text:p>2024NE00098</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48581518753 - DARLI CANAL</text:p>
          </table:table-cell>
          <table:table-cell office:value-type="string" table:style-name="ce2">
            <text:p>LOCAÇÃO DO IMOVEL PARA ABRIGAR O FORUM DA COMARCA DE MARECHAL FLORIANO CONFORME AUTORIZAÇÃO ORDENADOR DE DESPESA SEI1893684</text:p>
          </table:table-cell>
          <table:table-cell office:value-type="string" table:style-name="ce2">
            <text:p>201400682831</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9846.1" table:style-name="ce5">
            <text:p>9.846,10</text:p>
          </table:table-cell>
          <table:table-cell office:value-type="float" office:value="9846.1" table:style-name="ce5">
            <text:p>9.846,10</text:p>
          </table:table-cell>
          <table:table-cell table:number-columns-repeated="16372"/>
        </table:table-row>
        <table:table-row table:style-name="ro4" table:visibility="filter">
          <table:table-cell office:value-type="string" table:style-name="ce2">
            <text:p>2024NE00099</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91582814791 - ESILA DE SOUZA FERREIRA</text:p>
          </table:table-cell>
          <table:table-cell office:value-type="string" table:style-name="ce2">
            <text:p>LOCAÇÃO DE IMOVEL PARA ABRIGAR A VARA DA INFANCIA E JUVENTUDE DA COMARCA DE VILA VELHA CONFORME AUTORIZAÇÃO ORDENADOR DE DESPESAS SEI 1895481</text:p>
          </table:table-cell>
          <table:table-cell office:value-type="string" table:style-name="ce2">
            <text:p>200700599380</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0815" table:style-name="ce5">
            <text:p>10.815,00</text:p>
          </table:table-cell>
          <table:table-cell office:value-type="float" office:value="10815" table:style-name="ce5">
            <text:p>10.815,00</text:p>
          </table:table-cell>
          <table:table-cell table:number-columns-repeated="16372"/>
        </table:table-row>
        <table:table-row table:style-name="ro4" table:visibility="filter">
          <table:table-cell office:value-type="string" table:style-name="ce2">
            <text:p>2024NE00100</text:p>
          </table:table-cell>
          <table:table-cell office:value-type="string" table:style-name="ce2">
            <text:p>06/01/2024</text:p>
          </table:table-cell>
          <table:table-cell office:value-type="string" table:style-name="ce3">
            <text:p>2078 - EFETIVIDADE NA PRESTAÇÃO JURISDICIONAL</text:p>
          </table:table-cell>
          <table:table-cell office:value-type="string" table:style-name="ce2">
            <text:p>08262028708 - HENRIQUE ELIAS DUARTE</text:p>
          </table:table-cell>
          <table:table-cell office:value-type="string" table:style-name="ce2">
            <text:p>LOCAÇÃO DO IMÓVEL PARA ACOMODAÇÃO DO ARQUIVO DO FORUM DE ARACRUZ, CONFORME AUTORIZAÇÃO ORDENADOR DE DESPESAS SEI 1895501</text:p>
          </table:table-cell>
          <table:table-cell office:value-type="string" table:style-name="ce2">
            <text:p>201301004043</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168.23" table:style-name="ce5">
            <text:p>3.168,23</text:p>
          </table:table-cell>
          <table:table-cell office:value-type="float" office:value="3168.23" table:style-name="ce5">
            <text:p>3.168,23</text:p>
          </table:table-cell>
          <table:table-cell table:number-columns-repeated="16372"/>
        </table:table-row>
        <table:table-row table:style-name="ro6" table:visibility="filter">
          <table:table-cell office:value-type="string" table:style-name="ce2">
            <text:p>2024NE00101</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1511109000100 - J F L SERVIÇOS LTDA - ME</text:p>
          </table:table-cell>
          <table:table-cell office:value-type="string" table:style-name="ce2">
            <text:p>CONTRATO DE PRESTAÇÃO DE SERVIÇO CONTINUADO DE PORTARIA NAS EDIFICAÇÕES DO PODER JUDICIÁRIO DO ESTADO DO ESPÍRITO SANTO.CONFORME AUTORIZAÇÃO ORDENADOR DE DESPESAS SEI 1889196</text:p>
          </table:table-cell>
          <table:table-cell office:value-type="string" table:style-name="ce2">
            <text:p>700025131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427223.99" table:style-name="ce5">
            <text:p>427.223,99</text:p>
          </table:table-cell>
          <table:table-cell office:value-type="float" office:value="427223.99" table:style-name="ce5">
            <text:p>427.223,99</text:p>
          </table:table-cell>
          <table:table-cell table:number-columns-repeated="16372"/>
        </table:table-row>
        <table:table-row table:style-name="ro6" table:visibility="filter">
          <table:table-cell office:value-type="string" table:style-name="ce2">
            <text:p>2024NE00102</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1511109000100 - J F L SERVIÇOS LTDA - ME</text:p>
          </table:table-cell>
          <table:table-cell office:value-type="string" table:style-name="ce2">
            <text:p>CONTRATO DE PRESTAÇÃO DE SERVIÇO CONTINUADO DE PORTARIA NAS EDIFICAÇÕES DO PODER JUDICIÁRIO DO ESTADO DO ESPÍRITO SANTO.CONFORME AUTORIZAÇÃO ORDENADOR DE DESPESAS SEI 1889196</text:p>
          </table:table-cell>
          <table:table-cell office:value-type="string" table:style-name="ce2">
            <text:p>700025131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43859.58" table:style-name="ce5">
            <text:p>43.859,58</text:p>
          </table:table-cell>
          <table:table-cell office:value-type="float" office:value="43859.58" table:style-name="ce5">
            <text:p>43.859,58</text:p>
          </table:table-cell>
          <table:table-cell table:number-columns-repeated="16372"/>
        </table:table-row>
        <table:table-row table:style-name="ro4" table:visibility="filter">
          <table:table-cell office:value-type="string" table:style-name="ce2">
            <text:p>2024NE00107</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27422823000161 - GUERRA E ALPOHIM EMPREENDIMENTOS E PARTICIPAÇOES LTDA</text:p>
          </table:table-cell>
          <table:table-cell office:value-type="string" table:style-name="ce2">
            <text:p>Locação de imóvel para abrigar o Fórum da Comarca de Anchieta. Locador Guerra e Alpohim Empreendimentos. Contrato F007/2016., CONFORME AUTORIZAÇÃO ORDENADOR DE DESPESAS SEI 1890600</text:p>
          </table:table-cell>
          <table:table-cell office:value-type="string" table:style-name="ce2">
            <text:p>20120108193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4978.050000000003" table:style-name="ce5">
            <text:p>34.978,05</text:p>
          </table:table-cell>
          <table:table-cell office:value-type="float" office:value="34978.050000000003" table:style-name="ce5">
            <text:p>34.978,05</text:p>
          </table:table-cell>
          <table:table-cell table:number-columns-repeated="16372"/>
        </table:table-row>
        <table:table-row table:style-name="ro5" table:visibility="filter">
          <table:table-cell office:value-type="string" table:style-name="ce2">
            <text:p>2024NE00108</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79283065000141 - ORBENK ADMINISTRAÇÃO E SERVIÇOS LTDA</text:p>
          </table:table-cell>
          <table:table-cell office:value-type="string" table:style-name="ce2">
            <text:p>Prestação de serviços de atendente de telefone, CONFORME AUTORIZAÇÃO ORDENADOR DE DESPESAS SEI1893685</text:p>
          </table:table-cell>
          <table:table-cell office:value-type="string" table:style-name="ce2">
            <text:p>701178535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6800.91" table:style-name="ce5">
            <text:p>66.800,91</text:p>
          </table:table-cell>
          <table:table-cell office:value-type="float" office:value="66800.91" table:style-name="ce5">
            <text:p>66.800,91</text:p>
          </table:table-cell>
          <table:table-cell table:number-columns-repeated="16372"/>
        </table:table-row>
        <table:table-row table:style-name="ro5" table:visibility="filter">
          <table:table-cell office:value-type="string" table:style-name="ce2">
            <text:p>2024NE00109</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79283065000141 - ORBENK ADMINISTRAÇÃO E SERVIÇOS LTDA</text:p>
          </table:table-cell>
          <table:table-cell office:value-type="string" table:style-name="ce2">
            <text:p>Prestação de serviços de atendente de telefone, CONFORME AUTORIZAÇÃO ORDENADOR DE DESPESAS SEI1893685</text:p>
          </table:table-cell>
          <table:table-cell office:value-type="string" table:style-name="ce2">
            <text:p>701178535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4230.26" table:style-name="ce5">
            <text:p>14.230,26</text:p>
          </table:table-cell>
          <table:table-cell office:value-type="float" office:value="14230.26" table:style-name="ce5">
            <text:p>14.230,26</text:p>
          </table:table-cell>
          <table:table-cell table:number-columns-repeated="16372"/>
        </table:table-row>
        <table:table-row table:style-name="ro4" table:visibility="filter">
          <table:table-cell office:value-type="string" table:style-name="ce2">
            <text:p>2024NE00110</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CONTRATO DE LOCAÇÃO DE IMOVEL PARA ABRIGAR O ARQUIVO DO FORUM DA COMARCA DE FUNDÃO CONFORME AUTORIZAÇÃO ORDENADOR DE DESPESAS SEI 1890940</text:p>
          </table:table-cell>
          <table:table-cell office:value-type="string" table:style-name="ce2">
            <text:p>201000393487</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071" table:style-name="ce5">
            <text:p>1.071,00</text:p>
          </table:table-cell>
          <table:table-cell office:value-type="float" office:value="1071" table:style-name="ce5">
            <text:p>1.071,00</text:p>
          </table:table-cell>
          <table:table-cell table:number-columns-repeated="16372"/>
        </table:table-row>
        <table:table-row table:style-name="ro4" table:visibility="filter">
          <table:table-cell office:value-type="string" table:style-name="ce2">
            <text:p>2024NE00111</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47848731715 - GENEZIO SALEZE</text:p>
          </table:table-cell>
          <table:table-cell office:value-type="string" table:style-name="ce2">
            <text:p>LOCAÇÃO DE IMOVEL PARA ATENDER PARA ATENDER A COMARCA DE SANTA TEREZA CONFORME AUTORIZAÇÃO ORDENADOR DE DESPESAS SEI 1893405</text:p>
          </table:table-cell>
          <table:table-cell office:value-type="string" table:style-name="ce2">
            <text:p>201100270406</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468.01" table:style-name="ce5">
            <text:p>1.468,01</text:p>
          </table:table-cell>
          <table:table-cell office:value-type="float" office:value="1468.01" table:style-name="ce5">
            <text:p>1.468,01</text:p>
          </table:table-cell>
          <table:table-cell table:number-columns-repeated="16372"/>
        </table:table-row>
        <table:table-row table:style-name="ro4" table:visibility="filter">
          <table:table-cell office:value-type="string" table:style-name="ce2">
            <text:p>2024NE00112</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30272335720 - João Malacarne</text:p>
          </table:table-cell>
          <table:table-cell office:value-type="string" table:style-name="ce2">
            <text:p>LOCAÇÃO DO IMOVEL PARA ACOMODAÇÃO DE ARQUIVOS DE MATERIAIS APREENDIDOS DE FORUM DA COMARCA DE SAO GABRIEL DA PALHA, conforme autorização Ordenador de Despesas sei 1893547</text:p>
          </table:table-cell>
          <table:table-cell office:value-type="string" table:style-name="ce2">
            <text:p>201300712118</text:p>
          </table:table-cell>
          <table:table-cell office:value-type="string" table:style-name="ce2">
            <text:p>INEXIGIBILIDADE DE LICITAÇÃO</text:p>
          </table:table-cell>
          <table:table-cell office:value-type="string" table:style-name="ce2">
            <text:p>Lei nº 8.666/1993 - Art. 25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490.58" table:style-name="ce5">
            <text:p>1.490,58</text:p>
          </table:table-cell>
          <table:table-cell office:value-type="float" office:value="1490.58" table:style-name="ce5">
            <text:p>1.490,58</text:p>
          </table:table-cell>
          <table:table-cell table:number-columns-repeated="16372"/>
        </table:table-row>
        <table:table-row table:style-name="ro10" table:visibility="filter">
          <table:table-cell office:value-type="string" table:style-name="ce2">
            <text:p>2024NE00114</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9877300000262 - LANLINK SERVIÇOS DE INFORMATICA S/A</text:p>
          </table:table-cell>
          <table:table-cell office:value-type="string" table:style-name="ce2">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893688</text:p>
          </table:table-cell>
          <table:table-cell office:value-type="string" table:style-name="ce2">
            <text:p>700506812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60832" table:style-name="ce5">
            <text:p>160.832,00</text:p>
          </table:table-cell>
          <table:table-cell office:value-type="float" office:value="160832" table:style-name="ce5">
            <text:p>160.832,00</text:p>
          </table:table-cell>
          <table:table-cell table:number-columns-repeated="16372"/>
        </table:table-row>
        <table:table-row table:style-name="ro10" table:visibility="filter">
          <table:table-cell office:value-type="string" table:style-name="ce2">
            <text:p>2024NE00115</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9877300000262 - LANLINK SERVIÇOS DE INFORMATICA S/A</text:p>
          </table:table-cell>
          <table:table-cell office:value-type="string" table:style-name="ce2">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893688</text:p>
          </table:table-cell>
          <table:table-cell office:value-type="string" table:style-name="ce2">
            <text:p>700506812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5304.639999999999" table:style-name="ce5">
            <text:p>35.304,64</text:p>
          </table:table-cell>
          <table:table-cell office:value-type="float" office:value="35304.639999999999" table:style-name="ce5">
            <text:p>35.304,64</text:p>
          </table:table-cell>
          <table:table-cell table:number-columns-repeated="16372"/>
        </table:table-row>
        <table:table-row table:style-name="ro7" table:visibility="filter">
          <table:table-cell office:value-type="string" table:style-name="ce2">
            <text:p>2024NE00116</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05279933000183 - BASITEL TELECOMINICAÇÕES LTDA</text:p>
          </table:table-cell>
          <table:table-cell office:value-type="string" table:style-name="ce2">
            <text:p>CONTRATO DE PRESTAÇÃO DE SERVIÇOS DE MANUTENÇÃO PREVENTIVA, CORRETIVA E EVOLUTIVA, COM FORNECIMENTO DE PEÇAS E LICENÇAS DE SOFTWARE, PARA AS CENTRAIS TELEFÔNICAS PABX INSTALADAS EM COMARCAS DO PODER JUDICIÁRIO DO ESTADO DO ESPÍRITO SANTO. CONFORME AUTORIZAÇÃO ORDENADOR DE DESPESAS SEI 1890569</text:p>
          </table:table-cell>
          <table:table-cell office:value-type="string" table:style-name="ce2">
            <text:p>700220782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3972.8" table:style-name="ce5">
            <text:p>13.972,80</text:p>
          </table:table-cell>
          <table:table-cell office:value-type="float" office:value="13972.8" table:style-name="ce5">
            <text:p>13.972,80</text:p>
          </table:table-cell>
          <table:table-cell table:number-columns-repeated="16372"/>
        </table:table-row>
        <table:table-row table:style-name="ro7" table:visibility="filter">
          <table:table-cell office:value-type="string" table:style-name="ce2">
            <text:p>2024NE00117</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05279933000183 - BASITEL TELECOMINICAÇÕES LTDA</text:p>
          </table:table-cell>
          <table:table-cell office:value-type="string" table:style-name="ce2">
            <text:p>CONTRATO DE PRESTAÇÃO DE SERVIÇOS DE MANUTENÇÃO PREVENTIVA, CORRETIVA E EVOLUTIVA, COM FORNECIMENTO DE PEÇAS E LICENÇAS DE SOFTWARE, PARA AS CENTRAIS TELEFÔNICAS PABX INSTALADAS EM COMARCAS DO PODER JUDICIÁRIO DO ESTADO DO ESPÍRITO SANTO. CONFORME AUTORIZAÇÃO ORDENADOR DE DESPESAS SEI 1890569</text:p>
          </table:table-cell>
          <table:table-cell office:value-type="string" table:style-name="ce2">
            <text:p>700220782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067.2" table:style-name="ce5">
            <text:p>3.067,20</text:p>
          </table:table-cell>
          <table:table-cell office:value-type="float" office:value="3067.2" table:style-name="ce5">
            <text:p>3.067,20</text:p>
          </table:table-cell>
          <table:table-cell table:number-columns-repeated="16372"/>
        </table:table-row>
        <table:table-row table:style-name="ro5" table:visibility="filter">
          <table:table-cell office:value-type="string" table:style-name="ce2">
            <text:p>2024NE00118</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ação de empresa especializada na execução de serviços de condução de veículos oficiais, conforme autorização Ordenador de Despesas sei 1893696</text:p>
          </table:table-cell>
          <table:table-cell office:value-type="string" table:style-name="ce2">
            <text:p>700220782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1170000" table:style-name="ce5">
            <text:p>1.170.000,00</text:p>
          </table:table-cell>
          <table:table-cell office:value-type="float" office:value="557382.01" table:style-name="ce5">
            <text:p>557.382,01</text:p>
          </table:table-cell>
          <table:table-cell office:value-type="float" office:value="557382.01" table:style-name="ce5">
            <text:p>557.382,01</text:p>
          </table:table-cell>
          <table:table-cell table:number-columns-repeated="16372"/>
        </table:table-row>
        <table:table-row table:style-name="ro5" table:visibility="filter">
          <table:table-cell office:value-type="string" table:style-name="ce2">
            <text:p>2024NE00119</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27431055000102 - FLEX ADMINISTRADORA E PRESTAÇÃO DE SERVIÇOS LTDA.</text:p>
          </table:table-cell>
          <table:table-cell office:value-type="string" table:style-name="ce2">
            <text:p>Contratação de empresa especializada na execução de serviços de condução de veículos oficiais, conforme autorização Ordenador de Despesas sei 1893696</text:p>
          </table:table-cell>
          <table:table-cell office:value-type="string" table:style-name="ce2">
            <text:p>7002207822022</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1170000" table:style-name="ce5">
            <text:p>-1.170.000,00</text:p>
          </table:table-cell>
          <table:table-cell office:value-type="float" office:value="427752.53" table:style-name="ce5">
            <text:p>427.752,53</text:p>
          </table:table-cell>
          <table:table-cell office:value-type="float" office:value="427752.53" table:style-name="ce5">
            <text:p>427.752,53</text:p>
          </table:table-cell>
          <table:table-cell table:number-columns-repeated="16372"/>
        </table:table-row>
        <table:table-row table:style-name="ro5" table:visibility="filter">
          <table:table-cell office:value-type="string" table:style-name="ce2">
            <text:p>2024NE00120</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27142058000126 - PREFEITURA MUNICIPAL DE VITÓRIA</text:p>
          </table:table-cell>
          <table:table-cell office:value-type="string" table:style-name="ce2">
            <text:p>Restituição do valor de tarifa de energia para o ano de 2024.conforme autorização Ordenador de Despesas sei 1875157</text:p>
          </table:table-cell>
          <table:table-cell office:value-type="string" table:style-name="ce2">
            <text:p>700528788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385.6999999999998" table:style-name="ce5">
            <text:p>2.385,70</text:p>
          </table:table-cell>
          <table:table-cell office:value-type="float" office:value="2385.6999999999998" table:style-name="ce5">
            <text:p>2.385,70</text:p>
          </table:table-cell>
          <table:table-cell table:number-columns-repeated="16372"/>
        </table:table-row>
        <table:table-row table:style-name="ro4" table:visibility="filter">
          <table:table-cell office:value-type="string" table:style-name="ce2">
            <text:p>2024NE00122</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27165547000101 - PREFEITURA MUNICIPAL DE VIANA</text:p>
          </table:table-cell>
          <table:table-cell office:value-type="string" table:style-name="ce2">
            <text:p>RESTITUIÇÃO DE GASTO DE ENERGIA E ÁGUA DA CASA DO CIDADÃO EM VIANA CONFORME AUTORIZAÇÃO ORDENADOR DE DESPESAS SEI 1877509</text:p>
          </table:table-cell>
          <table:table-cell office:value-type="string" table:style-name="ce2">
            <text:p>20160149245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5254.4" table:style-name="ce5">
            <text:p>5.254,40</text:p>
          </table:table-cell>
          <table:table-cell office:value-type="float" office:value="5254.4" table:style-name="ce5">
            <text:p>5.254,40</text:p>
          </table:table-cell>
          <table:table-cell table:number-columns-repeated="16372"/>
        </table:table-row>
        <table:table-row table:style-name="ro5" table:visibility="filter">
          <table:table-cell office:value-type="string" table:style-name="ce2">
            <text:p>2024NE00123</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32483711000150 - MARCA CAFE COM.E EXPORTACAO S.A .</text:p>
          </table:table-cell>
          <table:table-cell office:value-type="string" table:style-name="ce2">
            <text:p>Locação de imovel para abrigar o Arquivo Geral do TJES da Comarca de Vitória, conforme autorização Ordenador de Despesas sei 1893698</text:p>
          </table:table-cell>
          <table:table-cell office:value-type="string" table:style-name="ce2">
            <text:p>201600999822</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52537.72" table:style-name="ce5">
            <text:p>152.537,72</text:p>
          </table:table-cell>
          <table:table-cell office:value-type="float" office:value="152537.72" table:style-name="ce5">
            <text:p>152.537,72</text:p>
          </table:table-cell>
          <table:table-cell table:number-columns-repeated="16372"/>
        </table:table-row>
        <table:table-row table:style-name="ro7" table:visibility="filter">
          <table:table-cell office:value-type="string" table:style-name="ce2">
            <text:p>2024NE00125</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9738903000100 - MEDIAÇAO ONLINE ASSESSORIA ADMINISTRATIVA E TECNOLOGICA LTDA</text:p>
          </table:table-cell>
          <table:table-cell office:value-type="string" table:style-name="ce2">
            <text:p>Contratação de licenças de sistema informatizado, na modalidade SaaS, para a resolução de conflitos incluindo atualizações, suporte técnico, implantação e treinamento para o PJES - NUPEMEC, conforme autorização Ordenador de Despesas sei 1893693 ______________________________________________________ _________________________________________</text:p>
          </table:table-cell>
          <table:table-cell office:value-type="string" table:style-name="ce2">
            <text:p>701170304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3069.3" table:style-name="ce5">
            <text:p>23.069,30</text:p>
          </table:table-cell>
          <table:table-cell office:value-type="float" office:value="23069.3" table:style-name="ce5">
            <text:p>23.069,30</text:p>
          </table:table-cell>
          <table:table-cell table:number-columns-repeated="16372"/>
        </table:table-row>
        <table:table-row table:style-name="ro7" table:visibility="filter">
          <table:table-cell office:value-type="string" table:style-name="ce2">
            <text:p>2024NE00126</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19738903000100 - MEDIAÇAO ONLINE ASSESSORIA ADMINISTRATIVA E TECNOLOGICA LTDA</text:p>
          </table:table-cell>
          <table:table-cell office:value-type="string" table:style-name="ce2">
            <text:p>Contratação de licenças de sistema informatizado, na modalidade SaaS, para a resolução de conflitos incluindo atualizações, suporte técnico, implantação e treinamento para o PJES - NUPEMEC, conforme autorização Ordenador de Despesas sei 1893693 ______________________________________________________ _________________________________________</text:p>
          </table:table-cell>
          <table:table-cell office:value-type="string" table:style-name="ce2">
            <text:p>701170304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5064" table:style-name="ce5">
            <text:p>5.064,00</text:p>
          </table:table-cell>
          <table:table-cell office:value-type="float" office:value="5064" table:style-name="ce5">
            <text:p>5.064,00</text:p>
          </table:table-cell>
          <table:table-cell table:number-columns-repeated="16372"/>
        </table:table-row>
        <table:table-row table:style-name="ro5" table:visibility="filter">
          <table:table-cell office:value-type="string" table:style-name="ce2">
            <text:p>2024NE00127</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05279933000183 - BASITEL TELECOMINICAÇÕES LTDA</text:p>
          </table:table-cell>
          <table:table-cell office:value-type="string" table:style-name="ce2">
            <text:p>REFERENTE MANUTENÇAO DAS CENTRAIS TELEFONICAS CONFORME AUTORIZAÇAO ORDENADOR DE DESPESAS SEI 1893659</text:p>
          </table:table-cell>
          <table:table-cell office:value-type="string" table:style-name="ce2">
            <text:p>7003124092019</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6297.61" table:style-name="ce5">
            <text:p>36.297,61</text:p>
          </table:table-cell>
          <table:table-cell office:value-type="float" office:value="36297.61" table:style-name="ce5">
            <text:p>36.297,61</text:p>
          </table:table-cell>
          <table:table-cell table:number-columns-repeated="16372"/>
        </table:table-row>
        <table:table-row table:style-name="ro5" table:visibility="filter">
          <table:table-cell office:value-type="string" table:style-name="ce2">
            <text:p>2024NE00128</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05279933000183 - BASITEL TELECOMINICAÇÕES LTDA</text:p>
          </table:table-cell>
          <table:table-cell office:value-type="string" table:style-name="ce2">
            <text:p>REFERENTE MANUTENÇAO DAS CENTRAIS TELEFONICAS CONFORME AUTORIZAÇAO ORDENADOR DE DESPESAS SEI 1893659</text:p>
          </table:table-cell>
          <table:table-cell office:value-type="string" table:style-name="ce2">
            <text:p>7003124092019</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7967.77" table:style-name="ce5">
            <text:p>7.967,77</text:p>
          </table:table-cell>
          <table:table-cell office:value-type="float" office:value="7967.77" table:style-name="ce5">
            <text:p>7.967,77</text:p>
          </table:table-cell>
          <table:table-cell table:number-columns-repeated="16372"/>
        </table:table-row>
        <table:table-row table:style-name="ro5" table:visibility="filter">
          <table:table-cell office:value-type="string" table:style-name="ce2">
            <text:p>2024NE00129</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02714253000152 - PREC REAL EMPREENDIMENTOS IMOBILIÁRIOS LTDA</text:p>
          </table:table-cell>
          <table:table-cell office:value-type="string" table:style-name="ce2">
            <text:p>LOCAÇÃO DO IMOVEL PARA ARQUIVO DO FORUM DE GUARAPARI. CONFORME AUTORIZAÇÃO ORDENADOR DE DESPESAS SEI 1894217</text:p>
          </table:table-cell>
          <table:table-cell office:value-type="string" table:style-name="ce2">
            <text:p>201600914381</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20000" table:style-name="ce5">
            <text:p>20.000,00</text:p>
          </table:table-cell>
          <table:table-cell office:value-type="float" office:value="20000" table:style-name="ce5">
            <text:p>20.000,00</text:p>
          </table:table-cell>
          <table:table-cell table:number-columns-repeated="16372"/>
        </table:table-row>
        <table:table-row table:style-name="ro9" table:visibility="filter">
          <table:table-cell office:value-type="string" table:style-name="ce2">
            <text:p>2024NE00130</text:p>
          </table:table-cell>
          <table:table-cell office:value-type="string" table:style-name="ce2">
            <text:p>07/01/2024</text:p>
          </table:table-cell>
          <table:table-cell office:value-type="string" table:style-name="ce3">
            <text:p>2078 - EFETIVIDADE NA PRESTAÇÃO JURISDICIONAL</text:p>
          </table:table-cell>
          <table:table-cell office:value-type="string" table:style-name="ce2">
            <text:p>20003515000152 - MAXXI III 145 EMPREENDIMENTO IMOBILIARIO LTDA</text:p>
          </table:table-cell>
          <table:table-cell office:value-type="string" table:style-name="ce2">
            <text:p>LOCAÇÃO DE IMÓVEL COM 4.250 M² DE ÁREA CONSTRUÍDA, LOCALIZADO NA RUA LEOCÁDIA PEDRA DOS SANTOS, Nº 80, ENSEADA DO SUÁ, VITÓRIA/ES, PARA ABRIGAR UNIDADES JUDICIÁRIAS DO FÓRUM CÍVEL DE VITÓRIA, CONFORME AUTORIZAÇÃO ORDENADOR DE DESPESAS SEI 1894422</text:p>
          </table:table-cell>
          <table:table-cell office:value-type="string" table:style-name="ce2">
            <text:p>7006962572019</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08304.5" table:style-name="ce5">
            <text:p>308.304,50</text:p>
          </table:table-cell>
          <table:table-cell office:value-type="float" office:value="308304.5" table:style-name="ce5">
            <text:p>308.304,50</text:p>
          </table:table-cell>
          <table:table-cell table:number-columns-repeated="16372"/>
        </table:table-row>
        <table:table-row table:style-name="ro6" table:visibility="filter">
          <table:table-cell office:value-type="string" table:style-name="ce2">
            <text:p>2024NE00135</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9207352000140 - LE CARD ADMINISTRADORA DE CARTÕES LTDA</text:p>
          </table:table-cell>
          <table:table-cell office:value-type="string" table:style-name="ce2">
            <text:p>CONTRATO DE EMISSÃO E ADMINISTRAÇÃO DE CARTÕES MAGNÉTICOS DE COMPRAS A SEREM UTILIZADOS PELO TRIBUNAL DE JUSTIÇA E COMARCAS.CONFORME AUTORIZAÇÃO ORDENADOR DE DESPESAS SEI 1889033</text:p>
          </table:table-cell>
          <table:table-cell office:value-type="string" table:style-name="ce2">
            <text:p>7003303402019</text:p>
          </table:table-cell>
          <table:table-cell office:value-type="string" table:style-name="ce2">
            <text:p>PREGÃO</text:p>
          </table:table-cell>
          <table:table-cell office:value-type="string" table:style-name="ce2">
            <text:p>Lei nº 10.520/2002<text:s/></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102601.31" table:style-name="ce5">
            <text:p>102.601,31</text:p>
          </table:table-cell>
          <table:table-cell office:value-type="float" office:value="102601.31" table:style-name="ce5">
            <text:p>102.601,31</text:p>
          </table:table-cell>
          <table:table-cell table:number-columns-repeated="16372"/>
        </table:table-row>
        <table:table-row table:style-name="ro4" table:visibility="filter">
          <table:table-cell office:value-type="string" table:style-name="ce2">
            <text:p>2024NE00137</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1612343000187 - MABOL COMERCIAL LTDA</text:p>
          </table:table-cell>
          <table:table-cell office:value-type="string" table:style-name="ce2">
            <text:p>Contratação de empresa para fornecimento contínuo, sob demanda, de Água Mineral, sem gás, em galão de 20 (vinte) litros, conforme autorização Ordenador de despesas sei 1885038</text:p>
          </table:table-cell>
          <table:table-cell office:value-type="string" table:style-name="ce2">
            <text:p>700249678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9380.2" table:style-name="ce5">
            <text:p>29.380,20</text:p>
          </table:table-cell>
          <table:table-cell office:value-type="float" office:value="29380.2" table:style-name="ce5">
            <text:p>29.380,20</text:p>
          </table:table-cell>
          <table:table-cell table:number-columns-repeated="16372"/>
        </table:table-row>
        <table:table-row table:style-name="ro4" table:visibility="filter">
          <table:table-cell office:value-type="string" table:style-name="ce2">
            <text:p>2024NE00138</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1612343000187 - MABOL COMERCIAL LTDA</text:p>
          </table:table-cell>
          <table:table-cell office:value-type="string" table:style-name="ce2">
            <text:p>Contratação de empresa para fornecimento contínuo, sob demanda, de Água Mineral, sem gás, em galão de 20 (vinte) litros, conforme autorização Ordenador de despesas sei 1885038</text:p>
          </table:table-cell>
          <table:table-cell office:value-type="string" table:style-name="ce2">
            <text:p>700249678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5678.44" table:style-name="ce5">
            <text:p>5.678,44</text:p>
          </table:table-cell>
          <table:table-cell office:value-type="float" office:value="5678.44" table:style-name="ce5">
            <text:p>5.678,44</text:p>
          </table:table-cell>
          <table:table-cell table:number-columns-repeated="16372"/>
        </table:table-row>
        <table:table-row table:style-name="ro5" table:visibility="filter">
          <table:table-cell office:value-type="string" table:style-name="ce2">
            <text:p>2024NE00139</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2039966000111 - LINK CARD ADMINISTRADORA DE BENEFICIOS LTDA</text:p>
          </table:table-cell>
          <table:table-cell office:value-type="string" table:style-name="ce2">
            <text:p>Fornecimento de combustível aos veículos locados e próprios deste Poder Judiciário, conforme autorização Ordenador de Despesas sei 1890410</text:p>
          </table:table-cell>
          <table:table-cell office:value-type="string" table:style-name="ce2">
            <text:p>700111943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54772.13" table:style-name="ce5">
            <text:p>54.772,13</text:p>
          </table:table-cell>
          <table:table-cell office:value-type="float" office:value="54772.13" table:style-name="ce5">
            <text:p>54.772,13</text:p>
          </table:table-cell>
          <table:table-cell table:number-columns-repeated="16372"/>
        </table:table-row>
        <table:table-row table:style-name="ro5" table:visibility="filter">
          <table:table-cell office:value-type="string" table:style-name="ce2">
            <text:p>2024NE00140</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2039966000111 - LINK CARD ADMINISTRADORA DE BENEFICIOS LTDA</text:p>
          </table:table-cell>
          <table:table-cell office:value-type="string" table:style-name="ce2">
            <text:p>Fornecimento de combustível aos veículos locados e próprios deste Poder Judiciário, conforme autorização Ordenador de Despesas sei 1890410</text:p>
          </table:table-cell>
          <table:table-cell office:value-type="string" table:style-name="ce2">
            <text:p>700111943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26741.61" table:style-name="ce5">
            <text:p>26.741,61</text:p>
          </table:table-cell>
          <table:table-cell office:value-type="float" office:value="26741.61" table:style-name="ce5">
            <text:p>26.741,61</text:p>
          </table:table-cell>
          <table:table-cell table:number-columns-repeated="16372"/>
        </table:table-row>
        <table:table-row table:style-name="ro5" table:visibility="filter">
          <table:table-cell office:value-type="string" table:style-name="ce2">
            <text:p>2024NE00141</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2039966000111 - LINK CARD ADMINISTRADORA DE BENEFICIOS LTDA</text:p>
          </table:table-cell>
          <table:table-cell office:value-type="string" table:style-name="ce2">
            <text:p>Fornecimento de combustível aos veículos locados e próprios deste Poder Judiciário, conforme autorização Ordenador de Despesas sei 1890410</text:p>
          </table:table-cell>
          <table:table-cell office:value-type="string" table:style-name="ce2">
            <text:p>700111943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564.07" table:style-name="ce5">
            <text:p>1.564,07</text:p>
          </table:table-cell>
          <table:table-cell office:value-type="float" office:value="1564.07" table:style-name="ce5">
            <text:p>1.564,07</text:p>
          </table:table-cell>
          <table:table-cell table:number-columns-repeated="16372"/>
        </table:table-row>
        <table:table-row table:style-name="ro5" table:visibility="filter">
          <table:table-cell office:value-type="string" table:style-name="ce2">
            <text:p>2024NE00142</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2039966000111 - LINK CARD ADMINISTRADORA DE BENEFICIOS LTDA</text:p>
          </table:table-cell>
          <table:table-cell office:value-type="string" table:style-name="ce2">
            <text:p>Fornecimento de combustível aos veículos locados e próprios deste Poder Judiciário, conforme autorização Ordenador de Despesas sei 1890410</text:p>
          </table:table-cell>
          <table:table-cell office:value-type="string" table:style-name="ce2">
            <text:p>7001119432021</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163.0700000000002" table:style-name="ce5">
            <text:p>2.163,07</text:p>
          </table:table-cell>
          <table:table-cell office:value-type="float" office:value="2163.0700000000002" table:style-name="ce5">
            <text:p>2.163,07</text:p>
          </table:table-cell>
          <table:table-cell table:number-columns-repeated="16372"/>
        </table:table-row>
        <table:table-row table:style-name="ro6" table:visibility="filter">
          <table:table-cell office:value-type="string" table:style-name="ce2">
            <text:p>2024NE00143</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CONTRATO DE PRESTAÇÃO DE SERVIÇOS DE GERENCIAMENTO DE FROTA DE VEÍCULOS DO PODER JUDICIÁRIO DO ESTADO DO ESPÍRITO SANTO, conforme autorização Ordenador de Despesas sei 1893366</text:p>
          </table:table-cell>
          <table:table-cell office:value-type="string" table:style-name="ce2">
            <text:p>70031722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3567.6" table:style-name="ce5">
            <text:p>3.567,60</text:p>
          </table:table-cell>
          <table:table-cell office:value-type="float" office:value="3567.6" table:style-name="ce5">
            <text:p>3.567,60</text:p>
          </table:table-cell>
          <table:table-cell table:number-columns-repeated="16372"/>
        </table:table-row>
        <table:table-row table:style-name="ro6" table:visibility="filter">
          <table:table-cell office:value-type="string" table:style-name="ce2">
            <text:p>2024NE00144</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CONTRATO DE PRESTAÇÃO DE SERVIÇOS DE GERENCIAMENTO DE FROTA DE VEÍCULOS DO PODER JUDICIÁRIO DO ESTADO DO ESPÍRITO SANTO, conforme autorização Ordenador de Despesas sei 1893366</text:p>
          </table:table-cell>
          <table:table-cell office:value-type="string" table:style-name="ce2">
            <text:p>70031722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692.47" table:style-name="ce5">
            <text:p>1.692,47</text:p>
          </table:table-cell>
          <table:table-cell office:value-type="float" office:value="1692.47" table:style-name="ce5">
            <text:p>1.692,47</text:p>
          </table:table-cell>
          <table:table-cell table:number-columns-repeated="16372"/>
        </table:table-row>
        <table:table-row table:style-name="ro5" table:visibility="filter">
          <table:table-cell office:value-type="string" table:style-name="ce2">
            <text:p>2024NE00147</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5872814002183 - VOGEL SOLUÇÕES EM TELECOMUNICAÇÕES E INFORMATICA S.A</text:p>
          </table:table-cell>
          <table:table-cell office:value-type="string" table:style-name="ce2">
            <text:p>Referente Contrato de Comunicação de dados, voz e imagem (Links de dados e internet), conforme autorização Secretario Geral sei 1887785</text:p>
          </table:table-cell>
          <table:table-cell office:value-type="string" table:style-name="ce2">
            <text:p>700593250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20922.61" table:style-name="ce5">
            <text:p>120.922,61</text:p>
          </table:table-cell>
          <table:table-cell office:value-type="float" office:value="120922.61" table:style-name="ce5">
            <text:p>120.922,61</text:p>
          </table:table-cell>
          <table:table-cell table:number-columns-repeated="16372"/>
        </table:table-row>
        <table:table-row table:style-name="ro5" table:visibility="filter">
          <table:table-cell office:value-type="string" table:style-name="ce2">
            <text:p>2024NE00148</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5872814002183 - VOGEL SOLUÇÕES EM TELECOMUNICAÇÕES E INFORMATICA S.A</text:p>
          </table:table-cell>
          <table:table-cell office:value-type="string" table:style-name="ce2">
            <text:p>Referente Contrato de Comunicação de dados, voz e imagem (Links de dados e internet), conforme autorização Secretario Geral sei 1887785</text:p>
          </table:table-cell>
          <table:table-cell office:value-type="string" table:style-name="ce2">
            <text:p>7005932502020</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6543.99" table:style-name="ce5">
            <text:p>26.543,99</text:p>
          </table:table-cell>
          <table:table-cell office:value-type="float" office:value="26543.99" table:style-name="ce5">
            <text:p>26.543,99</text:p>
          </table:table-cell>
          <table:table-cell table:number-columns-repeated="16372"/>
        </table:table-row>
        <table:table-row table:style-name="ro8" table:visibility="filter">
          <table:table-cell office:value-type="string" table:style-name="ce2">
            <text:p>2024NE00149</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6444653000153 - ASSOCIAÇAO DE CENTRO DE TREINAMENTO DE EDUCAÇÃO FISICA ESPECIAL -CETEFE</text:p>
          </table:table-cell>
          <table:table-cell office:value-type="string" table:style-name="ce2">
            <text:p>CONTRATO DE PRESTAÇÃO DE SERVIÇOS ESPECIALIZADOS EM TRATAMENTO DOCUMENTAL DO ACERVO DE DOCUMENTOS DO PODER JUDICIÁRIO DO ESTADO DO ESPÍRITO SANTO, CONFORME AUTORIZAÇÃO ORDENADOR DE DESPESA SEI 1884541</text:p>
          </table:table-cell>
          <table:table-cell office:value-type="string" table:style-name="ce2">
            <text:p>7002008262023</text:p>
          </table:table-cell>
          <table:table-cell office:value-type="string" table:style-name="ce2">
            <text:p>DISPENSA DE LICITAÇÃO</text:p>
          </table:table-cell>
          <table:table-cell office:value-type="string" table:style-name="ce2">
            <text:p>Lei nº 14.133/2021 - Art. 75 - Inciso</text:p>
          </table:table-cell>
          <table:table-cell office:value-type="string" table:style-name="ce2">
            <text:p>002736 - GESTÃO DOCUMENTAL - PROJETOS</text:p>
          </table:table-cell>
          <table:table-cell office:value-type="float" office:value="0" table:style-name="ce5">
            <text:p>0,00</text:p>
          </table:table-cell>
          <table:table-cell office:value-type="float" office:value="1636434.36" table:style-name="ce5">
            <text:p>1.636.434,36</text:p>
          </table:table-cell>
          <table:table-cell office:value-type="float" office:value="1636434.36" table:style-name="ce5">
            <text:p>1.636.434,36</text:p>
          </table:table-cell>
          <table:table-cell table:number-columns-repeated="16372"/>
        </table:table-row>
        <table:table-row table:style-name="ro11" table:visibility="filter">
          <table:table-cell office:value-type="string" table:style-name="ce2">
            <text:p>2024NE00152</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1886479</text:p>
          </table:table-cell>
          <table:table-cell office:value-type="string" table:style-name="ce2">
            <text:p>700253257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55445.64" table:style-name="ce5">
            <text:p>55.445,64</text:p>
          </table:table-cell>
          <table:table-cell office:value-type="float" office:value="55445.64" table:style-name="ce5">
            <text:p>55.445,64</text:p>
          </table:table-cell>
          <table:table-cell table:number-columns-repeated="16372"/>
        </table:table-row>
        <table:table-row table:style-name="ro11" table:visibility="filter">
          <table:table-cell office:value-type="string" table:style-name="ce2">
            <text:p>2024NE00152</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1886479</text:p>
          </table:table-cell>
          <table:table-cell office:value-type="string" table:style-name="ce2">
            <text:p>700253257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550871.38" table:style-name="ce5">
            <text:p>550.871,38</text:p>
          </table:table-cell>
          <table:table-cell office:value-type="float" office:value="550871.38" table:style-name="ce5">
            <text:p>550.871,38</text:p>
          </table:table-cell>
          <table:table-cell table:number-columns-repeated="16372"/>
        </table:table-row>
        <table:table-row table:style-name="ro11" table:visibility="filter">
          <table:table-cell office:value-type="string" table:style-name="ce2">
            <text:p>2024NE00153</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1886479</text:p>
          </table:table-cell>
          <table:table-cell office:value-type="string" table:style-name="ce2">
            <text:p>700253257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2171" table:style-name="ce5">
            <text:p>12.171,00</text:p>
          </table:table-cell>
          <table:table-cell office:value-type="float" office:value="12171" table:style-name="ce5">
            <text:p>12.171,00</text:p>
          </table:table-cell>
          <table:table-cell table:number-columns-repeated="16372"/>
        </table:table-row>
        <table:table-row table:style-name="ro11" table:visibility="filter">
          <table:table-cell office:value-type="string" table:style-name="ce2">
            <text:p>2024NE00153</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76535764000143 - OI S/A EM RECUPERAÇÃO JUDICIAL</text:p>
          </table:table-cell>
          <table:table-cell office:value-type="string" table:style-name="ce2">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1886479</text:p>
          </table:table-cell>
          <table:table-cell office:value-type="string" table:style-name="ce2">
            <text:p>700253257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20922.97" table:style-name="ce5">
            <text:p>120.922,97</text:p>
          </table:table-cell>
          <table:table-cell office:value-type="float" office:value="120922.97" table:style-name="ce5">
            <text:p>120.922,97</text:p>
          </table:table-cell>
          <table:table-cell table:number-columns-repeated="16372"/>
        </table:table-row>
        <table:table-row table:style-name="ro9" table:visibility="filter">
          <table:table-cell office:value-type="string" table:style-name="ce2">
            <text:p>2024NE00154</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40134537000169 - SUPLYMAX SUPRIMENTOS DE INFORMATICA LTDA</text:p>
          </table:table-cell>
          <table:table-cell office:value-type="string" table:style-name="ce2">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888000</text:p>
          </table:table-cell>
          <table:table-cell office:value-type="string" table:style-name="ce2">
            <text:p>700076496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1 - Gestão Documental</text:p>
          </table:table-cell>
          <table:table-cell office:value-type="float" office:value="0" table:style-name="ce5">
            <text:p>0,00</text:p>
          </table:table-cell>
          <table:table-cell office:value-type="float" office:value="4551.84" table:style-name="ce5">
            <text:p>4.551,84</text:p>
          </table:table-cell>
          <table:table-cell office:value-type="float" office:value="4551.84" table:style-name="ce5">
            <text:p>4.551,84</text:p>
          </table:table-cell>
          <table:table-cell table:number-columns-repeated="16372"/>
        </table:table-row>
        <table:table-row table:style-name="ro9" table:visibility="filter">
          <table:table-cell office:value-type="string" table:style-name="ce2">
            <text:p>2024NE00155</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2742245000173 - UNISERVE COMERCIO E SERVIÇOS TERCEIRIZADOS LTDA</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 CONFORME AUTORIZAÇÃO ORDENADOR DE DESPESAS SEI 1893134</text:p>
          </table:table-cell>
          <table:table-cell office:value-type="string" table:style-name="ce2">
            <text:p>700384927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4986.45" table:style-name="ce5">
            <text:p>24.986,45</text:p>
          </table:table-cell>
          <table:table-cell office:value-type="float" office:value="24986.45" table:style-name="ce5">
            <text:p>24.986,45</text:p>
          </table:table-cell>
          <table:table-cell table:number-columns-repeated="16372"/>
        </table:table-row>
        <table:table-row table:style-name="ro9" table:visibility="filter">
          <table:table-cell office:value-type="string" table:style-name="ce2">
            <text:p>2024NE00156</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2742245000173 - UNISERVE COMERCIO E SERVIÇOS TERCEIRIZADOS LTDA</text:p>
          </table:table-cell>
          <table:table-cell office:value-type="string" table:style-name="ce2">
            <text:p>CONTRATO DE PRESTAÇÃO DE SERVIÇOS CONTINUADOS DE MANUTENÇÃO DE JARDINS E ÁREAS VERDES, BEM COMO EM PRESTAÇÃO DE SERVIÇOS CONTINUADOS DE CAPINA EM ÁREAS PERMEÁVEIS DO PODER JUDICIÁRIO DO ESTADO DO ESPÍRITO SANTO. CONFORME AUTORIZAÇÃO ORDENADOR DE DESPESAS SEI 1893134</text:p>
          </table:table-cell>
          <table:table-cell office:value-type="string" table:style-name="ce2">
            <text:p>700384927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569.8000000000002" table:style-name="ce5">
            <text:p>2.569,80</text:p>
          </table:table-cell>
          <table:table-cell office:value-type="float" office:value="2569.8000000000002" table:style-name="ce5">
            <text:p>2.569,80</text:p>
          </table:table-cell>
          <table:table-cell table:number-columns-repeated="16372"/>
        </table:table-row>
        <table:table-row table:style-name="ro4" table:visibility="filter">
          <table:table-cell office:value-type="string" table:style-name="ce2">
            <text:p>2024NE00157</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8861269000174 - MORAES E COELHO CONSERVADORA DE ELEVADORES LTDA ME<text:s/></text:p>
          </table:table-cell>
          <table:table-cell office:value-type="string" table:style-name="ce2">
            <text:p>MANUTENÇAO PREVENTIVA E CORRETIVA DE ELEVADORES E PLATAFORMAS ELEVATORIAS DO TJES CONFORME AUTORIZAÇÃO ORDENADOR DE DEPSESAS SEI 1894443</text:p>
          </table:table-cell>
          <table:table-cell office:value-type="string" table:style-name="ce2">
            <text:p>700858202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5386.07" table:style-name="ce5">
            <text:p>25.386,07</text:p>
          </table:table-cell>
          <table:table-cell office:value-type="float" office:value="25386.07" table:style-name="ce5">
            <text:p>25.386,07</text:p>
          </table:table-cell>
          <table:table-cell table:number-columns-repeated="16372"/>
        </table:table-row>
        <table:table-row table:style-name="ro4" table:visibility="filter">
          <table:table-cell office:value-type="string" table:style-name="ce2">
            <text:p>2024NE00158</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8861269000174 - MORAES E COELHO CONSERVADORA DE ELEVADORES LTDA ME<text:s/></text:p>
          </table:table-cell>
          <table:table-cell office:value-type="string" table:style-name="ce2">
            <text:p>MANUTENÇAO PREVENTIVA E CORRETIVA DE ELEVADORES E PLATAFORMAS ELEVATORIAS DO TJES CONFORME AUTORIZAÇÃO ORDENADOR DE DEPSESAS SEI 1894443</text:p>
          </table:table-cell>
          <table:table-cell office:value-type="string" table:style-name="ce2">
            <text:p>700858202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8075.1" table:style-name="ce5">
            <text:p>8.075,10</text:p>
          </table:table-cell>
          <table:table-cell office:value-type="float" office:value="8075.1" table:style-name="ce5">
            <text:p>8.075,10</text:p>
          </table:table-cell>
          <table:table-cell table:number-columns-repeated="16372"/>
        </table:table-row>
        <table:table-row table:style-name="ro6" table:visibility="filter">
          <table:table-cell office:value-type="string" table:style-name="ce2">
            <text:p>2024NE00161</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80203 - INSTITUTO DE TECNOLOGIA DA INFORMAÇÃO E COMUNICAÇÃO DO ESPÍRITO SANTO<text:s/></text:p>
          </table:table-cell>
          <table:table-cell office:value-type="string" table:style-name="ce2">
            <text:p>CONTRATO DE PRESTAÇÃO DE SERVIÇOS CELEBRADO ENTRE O PJ E O INSTITUTO TECNOLOGIA DA INFORMAÇAO E COMUNICACAO - PRODEST CONFORME AUTORIZAÇÃO ORDENADOR DE DESPESAS SEI1890677</text:p>
          </table:table-cell>
          <table:table-cell office:value-type="string" table:style-name="ce2">
            <text:p>7011787052023</text:p>
          </table:table-cell>
          <table:table-cell office:value-type="string" table:style-name="ce2">
            <text:p>DISPENSA DE LICITAÇÃO</text:p>
          </table:table-cell>
          <table:table-cell office:value-type="string" table:style-name="ce2">
            <text:p>Lei nº 14.133/2021 - Art. 75 - Inciso</text:p>
          </table:table-cell>
          <table:table-cell office:value-type="string" table:style-name="ce2">
            <text:p>000991 - Tecnologia da Informação - Soluções em Tecnologia da Informação</text:p>
          </table:table-cell>
          <table:table-cell office:value-type="float" office:value="-244000" table:style-name="ce5">
            <text:p>-244.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0162</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80203 - INSTITUTO DE TECNOLOGIA DA INFORMAÇÃO E COMUNICAÇÃO DO ESPÍRITO SANTO<text:s/></text:p>
          </table:table-cell>
          <table:table-cell office:value-type="string" table:style-name="ce2">
            <text:p>CONTRATO DE PRESTAÇÃO DE SERVIÇOS CELEBRADO ENTRE O PJ E O INSTITUTO TECNOLOGIA DA INFORMAÇAO E COMUNICACAO - PRODEST CONFORME AUTORIZAÇÃO ORDENADOR DE DESPESAS SEI1890677</text:p>
          </table:table-cell>
          <table:table-cell office:value-type="string" table:style-name="ce2">
            <text:p>7011787052023</text:p>
          </table:table-cell>
          <table:table-cell office:value-type="string" table:style-name="ce2">
            <text:p>DISPENSA DE LICITAÇÃO</text:p>
          </table:table-cell>
          <table:table-cell office:value-type="string" table:style-name="ce2">
            <text:p>Lei nº 14.133/2021 - Art. 75 - Inciso</text:p>
          </table:table-cell>
          <table:table-cell office:value-type="string" table:style-name="ce2">
            <text:p>000991 - Tecnologia da Informação - Soluções em Tecnologia da Informação</text:p>
          </table:table-cell>
          <table:table-cell office:value-type="float" office:value="0" table:style-name="ce5">
            <text:p>0,00</text:p>
          </table:table-cell>
          <table:table-cell office:value-type="float" office:value="56200.32" table:style-name="ce5">
            <text:p>56.200,32</text:p>
          </table:table-cell>
          <table:table-cell office:value-type="float" office:value="56200.32" table:style-name="ce5">
            <text:p>56.200,32</text:p>
          </table:table-cell>
          <table:table-cell table:number-columns-repeated="16372"/>
        </table:table-row>
        <table:table-row table:style-name="ro10" table:visibility="filter">
          <table:table-cell office:value-type="string" table:style-name="ce2">
            <text:p>2024NE00164</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1597589000543 - CONSIGAZ - DISTRIBUIDORA DE GAS LTDA</text:p>
          </table:table-cell>
          <table:table-cell office:value-type="string" table:style-name="ce2">
            <text:p>CONTRATO PARA FORNECIMENTO CONTÍNUO DE GÁS A GRANEL GLP PARA O TANQUE FIXO INSTALADO NO PRÉDIO SEDE DO TRIBUNAL DE JUSTIÇA DO ESTADO DO ESPÍRITO SANTO E PARA FORNECIMENTO CONTÍNUO DE GÁS GLP, ENVASADO EM CILINDROS DE 45 QUILOS (P-45), PARA O FÓRUM DA COMARCA DE VILA VELHA E PARA CORREGEDORIA GERAL DE JUSTIÇA. CONFORME AUTORIZAÇÃO ORDENADOR DE DESPESAS SEI 1893904</text:p>
          </table:table-cell>
          <table:table-cell office:value-type="string" table:style-name="ce2">
            <text:p>700273060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2000" table:style-name="ce5">
            <text:p>2.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0165</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1511109000100 - J F L SERVIÇOS LTDA - ME</text:p>
          </table:table-cell>
          <table:table-cell office:value-type="string" table:style-name="ce2">
            <text:p>Prestação de serviços de copeiragem no prédio sede do Tribunal de Justiça, Corregedoria e Núcleo Administrativo e diversas Comarcas., conforme autorização Ordenador de Despesas sei 1885039</text:p>
          </table:table-cell>
          <table:table-cell office:value-type="string" table:style-name="ce2">
            <text:p>700448204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32328.10999999999" table:style-name="ce5">
            <text:p>132.328,11</text:p>
          </table:table-cell>
          <table:table-cell office:value-type="float" office:value="132328.10999999999" table:style-name="ce5">
            <text:p>132.328,11</text:p>
          </table:table-cell>
          <table:table-cell table:number-columns-repeated="16372"/>
        </table:table-row>
        <table:table-row table:style-name="ro4" table:visibility="filter">
          <table:table-cell office:value-type="string" table:style-name="ce2">
            <text:p>2024NE00166</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1511109000100 - J F L SERVIÇOS LTDA - ME</text:p>
          </table:table-cell>
          <table:table-cell office:value-type="string" table:style-name="ce2">
            <text:p>Prestação de serviços de copeiragem no prédio sede do Tribunal de Justiça, Corregedoria e Núcleo Administrativo e diversas Comarcas., conforme autorização Ordenador de Despesas sei 1885039</text:p>
          </table:table-cell>
          <table:table-cell office:value-type="string" table:style-name="ce2">
            <text:p>700448204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3220.47" table:style-name="ce5">
            <text:p>73.220,47</text:p>
          </table:table-cell>
          <table:table-cell office:value-type="float" office:value="73220.47" table:style-name="ce5">
            <text:p>73.220,47</text:p>
          </table:table-cell>
          <table:table-cell table:number-columns-repeated="16372"/>
        </table:table-row>
        <table:table-row table:style-name="ro4" table:visibility="filter">
          <table:table-cell office:value-type="string" table:style-name="ce2">
            <text:p>2024NE00167</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3285064000174 - CLINICA DE FISIOTERAPIA INTEGRADA EIRELI</text:p>
          </table:table-cell>
          <table:table-cell office:value-type="string" table:style-name="ce2">
            <text:p>CONTRATO PARA PRESTAÇÃO DE SERVIÇOS DE ENGENHARIA DE SEGURANÇA DO TRABALHO E MEDICINA DO TRABALHO.CONFORME AUTORIZAÇÃO ORDENADOR DE DESPESAS SEI 1895547</text:p>
          </table:table-cell>
          <table:table-cell office:value-type="string" table:style-name="ce2">
            <text:p>700231349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5 - GESTÃO DE PESSOAS - PROJETOS</text:p>
          </table:table-cell>
          <table:table-cell office:value-type="float" office:value="0" table:style-name="ce5">
            <text:p>0,00</text:p>
          </table:table-cell>
          <table:table-cell office:value-type="float" office:value="6963" table:style-name="ce5">
            <text:p>6.963,00</text:p>
          </table:table-cell>
          <table:table-cell office:value-type="float" office:value="6963" table:style-name="ce5">
            <text:p>6.963,00</text:p>
          </table:table-cell>
          <table:table-cell table:number-columns-repeated="16372"/>
        </table:table-row>
        <table:table-row table:style-name="ro4" table:visibility="filter">
          <table:table-cell office:value-type="string" table:style-name="ce2">
            <text:p>2024NE00169</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32294484720 - Maria Tereza Nascimento Mangaravite</text:p>
          </table:table-cell>
          <table:table-cell office:value-type="string" table:style-name="ce2">
            <text:p>LOCAÇÃO DO IMOVEL PARA ABRIGAR O FORUM DA COMARCA DE BOM JESUS DO NORTE, CONFORME AUTORIZAÇÃO ORDENADOR DE DESPESAS SEI 1890968</text:p>
          </table:table-cell>
          <table:table-cell office:value-type="string" table:style-name="ce2">
            <text:p>7011812182023</text:p>
          </table:table-cell>
          <table:table-cell office:value-type="string" table:style-name="ce2">
            <text:p>INEXIGIBILIDADE DE LICITAÇÃO</text:p>
          </table:table-cell>
          <table:table-cell office:value-type="string" table:style-name="ce2">
            <text:p>Lei nº 8.666/1993 - Art. 25 - caput</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7340.78" table:style-name="ce5">
            <text:p>7.340,78</text:p>
          </table:table-cell>
          <table:table-cell office:value-type="float" office:value="7340.78" table:style-name="ce5">
            <text:p>7.340,78</text:p>
          </table:table-cell>
          <table:table-cell table:number-columns-repeated="16372"/>
        </table:table-row>
        <table:table-row table:style-name="ro10" table:visibility="filter">
          <table:table-cell office:value-type="string" table:style-name="ce2">
            <text:p>2024NE00170</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31245376000190 - SERIAL SISTEMAS LTDA EPP</text:p>
          </table:table-cell>
          <table:table-cell office:value-type="string" table:style-name="ce2">
            <text:p>CONTRATO PARA PRESTAÇÃO DE SERVIÇO CONTINUADO DE MANUTENÇÃO PREVENTIVA TRIMESTRAL E CORRETIVA SOB DEMANDA, COM REPOSIÇÃO DE PEÇAS, PARA O SISTEMA DE DETECÇÃO E ALARME COM COMBATE A INCÊNDIO POR AGENTE LIMPO FM-200 DO DATACENTER, LOCALIZADO NO SUBSOLO DO 1888290 EDIFÍCIO SEDE DO TRIBUNAL DE, CONFORME AUTORIZAÇÃO ORDENADOR DE DESPESAS SEI</text:p>
          </table:table-cell>
          <table:table-cell office:value-type="string" table:style-name="ce2">
            <text:p>700268646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2000" table:style-name="ce5">
            <text:p>-2.000,00</text:p>
          </table:table-cell>
          <table:table-cell office:value-type="float" office:value="8733.36" table:style-name="ce5">
            <text:p>8.733,36</text:p>
          </table:table-cell>
          <table:table-cell office:value-type="float" office:value="8733.36" table:style-name="ce5">
            <text:p>8.733,36</text:p>
          </table:table-cell>
          <table:table-cell table:number-columns-repeated="16372"/>
        </table:table-row>
        <table:table-row table:style-name="ro5" table:visibility="filter">
          <table:table-cell office:value-type="string" table:style-name="ce2">
            <text:p>2024NE00172</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1508825000138 - RJR COMÉRCIO E SERVIÇOS DE INFORMATICA LTDA</text:p>
          </table:table-cell>
          <table:table-cell office:value-type="string" table:style-name="ce2">
            <text:p>Licenciamento para ferramenta de colaboração (Licenças), conforme autorização Ordenador de Despesas sei 1893130</text:p>
          </table:table-cell>
          <table:table-cell office:value-type="string" table:style-name="ce2">
            <text:p>700194943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37181.37" table:style-name="ce5">
            <text:p>337.181,37</text:p>
          </table:table-cell>
          <table:table-cell office:value-type="float" office:value="337181.37" table:style-name="ce5">
            <text:p>337.181,37</text:p>
          </table:table-cell>
          <table:table-cell table:number-columns-repeated="16372"/>
        </table:table-row>
        <table:table-row table:style-name="ro5" table:visibility="filter">
          <table:table-cell office:value-type="string" table:style-name="ce2">
            <text:p>2024NE00173</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1508825000138 - RJR COMÉRCIO E SERVIÇOS DE INFORMATICA LTDA</text:p>
          </table:table-cell>
          <table:table-cell office:value-type="string" table:style-name="ce2">
            <text:p>Licenciamento para ferramenta de colaboração (Licenças), conforme autorização Ordenador de Despesas sei 1893130</text:p>
          </table:table-cell>
          <table:table-cell office:value-type="string" table:style-name="ce2">
            <text:p>7001949432020</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74015.429999999993" table:style-name="ce5">
            <text:p>74.015,43</text:p>
          </table:table-cell>
          <table:table-cell office:value-type="float" office:value="74015.429999999993" table:style-name="ce5">
            <text:p>74.015,43</text:p>
          </table:table-cell>
          <table:table-cell table:number-columns-repeated="16372"/>
        </table:table-row>
        <table:table-row table:style-name="ro8" table:visibility="filter">
          <table:table-cell office:value-type="string" table:style-name="ce2">
            <text:p>2024NE00174</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46258368000155 - VENEO INOVAÇAO EM TECNOLOGIA LTDA</text:p>
          </table:table-cell>
          <table:table-cell office:value-type="string" table:style-name="ce2">
            <text:p>CONTRATO PARA FORNECIMENTO DE SERVIÇO DE IMPRESSÃO, CÓPIA E DIGITALIZAÇÃO PARA A GRÁFICA DA SEÇÃO DE EDIÇÃO E PUBLICAÇÃO DO TRIBUNAL DE JUSTIÇA DO ESPÍRITO SANTO, CONFORME AUTORIZAÇÃO ORDENADOR DE DESPESAS SEI 1877514</text:p>
          </table:table-cell>
          <table:table-cell office:value-type="string" table:style-name="ce2">
            <text:p>700049994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1 - Gestão Documental</text:p>
          </table:table-cell>
          <table:table-cell office:value-type="float" office:value="246380" table:style-name="ce5">
            <text:p>246.380,00</text:p>
          </table:table-cell>
          <table:table-cell office:value-type="float" office:value="76200" table:style-name="ce5">
            <text:p>76.200,00</text:p>
          </table:table-cell>
          <table:table-cell office:value-type="float" office:value="76200" table:style-name="ce5">
            <text:p>76.200,00</text:p>
          </table:table-cell>
          <table:table-cell table:number-columns-repeated="16372"/>
        </table:table-row>
        <table:table-row table:style-name="ro9" table:visibility="filter">
          <table:table-cell office:value-type="string" table:style-name="ce2">
            <text:p>2024NE00177</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34203752000171 - COMDADOS COMERCIO E SERVIÇOS ELETRONICOS LTDA</text:p>
          </table:table-cell>
          <table:table-cell office:value-type="string" table:style-name="ce2">
            <text:p>CONTRATO DE PRESTAÇÃO DE SERVIÇO DE SUPORTE TÉCNICO E DE ASSISTÊNCIA TÉCNICA PARA TODOS OS EQUIPAMENTOS E COMPONENTES DA SOLUÇÃO DE SWITCHES EXTREME, COM FORNECIMENTO DE PEÇAS, JÁ ADQUIRIDOS PELO PJES. CONFORME AUTORIZAÇÃO ORDENADOR DE DESPESAS SEI 1879887</text:p>
          </table:table-cell>
          <table:table-cell office:value-type="string" table:style-name="ce2">
            <text:p>700608095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9492.769999999997" table:style-name="ce5">
            <text:p>39.492,77</text:p>
          </table:table-cell>
          <table:table-cell office:value-type="float" office:value="39492.769999999997" table:style-name="ce5">
            <text:p>39.492,77</text:p>
          </table:table-cell>
          <table:table-cell table:number-columns-repeated="16372"/>
        </table:table-row>
        <table:table-row table:style-name="ro9" table:visibility="filter">
          <table:table-cell office:value-type="string" table:style-name="ce2">
            <text:p>2024NE00178</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34203752000171 - COMDADOS COMERCIO E SERVIÇOS ELETRONICOS LTDA</text:p>
          </table:table-cell>
          <table:table-cell office:value-type="string" table:style-name="ce2">
            <text:p>CONTRATO DE PRESTAÇÃO DE SERVIÇO DE SUPORTE TÉCNICO E DE ASSISTÊNCIA TÉCNICA PARA TODOS OS EQUIPAMENTOS E COMPONENTES DA SOLUÇÃO DE SWITCHES EXTREME, COM FORNECIMENTO DE PEÇAS, JÁ ADQUIRIDOS PELO PJES. CONFORME AUTORIZAÇÃO ORDENADOR DE DESPESAS SEI 1879887</text:p>
          </table:table-cell>
          <table:table-cell office:value-type="string" table:style-name="ce2">
            <text:p>700608095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8669.14" table:style-name="ce5">
            <text:p>8.669,14</text:p>
          </table:table-cell>
          <table:table-cell office:value-type="float" office:value="8669.14" table:style-name="ce5">
            <text:p>8.669,14</text:p>
          </table:table-cell>
          <table:table-cell table:number-columns-repeated="16372"/>
        </table:table-row>
        <table:table-row table:style-name="ro5" table:visibility="filter">
          <table:table-cell office:value-type="string" table:style-name="ce2">
            <text:p>2024NE00179</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4553849000150 - ESTAFE COMÉRCIO E SERVIÇOS EIRELI EPP</text:p>
          </table:table-cell>
          <table:table-cell office:value-type="string" table:style-name="ce2">
            <text:p>Referente a Confecção de Carimbos para os setores da 2ª instância. Conforme autorização do Ordenador de Despesas sei 1877577</text:p>
          </table:table-cell>
          <table:table-cell office:value-type="string" table:style-name="ce2">
            <text:p>70079385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785" table:style-name="ce5">
            <text:p>785,00</text:p>
          </table:table-cell>
          <table:table-cell office:value-type="float" office:value="785" table:style-name="ce5">
            <text:p>785,00</text:p>
          </table:table-cell>
          <table:table-cell table:number-columns-repeated="16372"/>
        </table:table-row>
        <table:table-row table:style-name="ro5" table:visibility="filter">
          <table:table-cell office:value-type="string" table:style-name="ce2">
            <text:p>2024NE00180</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24553849000150 - ESTAFE COMÉRCIO E SERVIÇOS EIRELI EPP</text:p>
          </table:table-cell>
          <table:table-cell office:value-type="string" table:style-name="ce2">
            <text:p>Referente a Confecção de Carimbos para os setores da 2ª instância. Conforme autorização do Ordenador de Despesas sei 1877577</text:p>
          </table:table-cell>
          <table:table-cell office:value-type="string" table:style-name="ce2">
            <text:p>70079385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4NE00181</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office:value-type="string" table:style-name="ce2">
            <text:p>7011806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69480.78" table:style-name="ce5">
            <text:p>69.480,78</text:p>
          </table:table-cell>
          <table:table-cell office:value-type="float" office:value="69480.78" table:style-name="ce5">
            <text:p>69.480,78</text:p>
          </table:table-cell>
          <table:table-cell table:number-columns-repeated="16372"/>
        </table:table-row>
        <table:table-row table:style-name="ro7" table:visibility="filter">
          <table:table-cell office:value-type="string" table:style-name="ce2">
            <text:p>2024NE00182</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office:value-type="string" table:style-name="ce2">
            <text:p>7011806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3500" table:style-name="ce5">
            <text:p>-3.500,00</text:p>
          </table:table-cell>
          <table:table-cell office:value-type="float" office:value="262467.28999999998" table:style-name="ce5">
            <text:p>262.467,29</text:p>
          </table:table-cell>
          <table:table-cell office:value-type="float" office:value="262467.28999999998" table:style-name="ce5">
            <text:p>262.467,29</text:p>
          </table:table-cell>
          <table:table-cell table:number-columns-repeated="16372"/>
        </table:table-row>
        <table:table-row table:style-name="ro7" table:visibility="filter">
          <table:table-cell office:value-type="string" table:style-name="ce2">
            <text:p>2024NE00183</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office:value-type="string" table:style-name="ce2">
            <text:p>7011806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35223.25" table:style-name="ce5">
            <text:p>35.223,25</text:p>
          </table:table-cell>
          <table:table-cell office:value-type="float" office:value="35223.25" table:style-name="ce5">
            <text:p>35.223,25</text:p>
          </table:table-cell>
          <table:table-cell table:number-columns-repeated="16372"/>
        </table:table-row>
        <table:table-row table:style-name="ro7" table:visibility="filter">
          <table:table-cell office:value-type="string" table:style-name="ce2">
            <text:p>2024NE00183</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office:value-type="string" table:style-name="ce2">
            <text:p>7011806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32123.89" table:style-name="ce5">
            <text:p>32.123,89</text:p>
          </table:table-cell>
          <table:table-cell office:value-type="float" office:value="32123.89" table:style-name="ce5">
            <text:p>32.123,89</text:p>
          </table:table-cell>
          <table:table-cell table:number-columns-repeated="16372"/>
        </table:table-row>
        <table:table-row table:style-name="ro7" table:visibility="filter">
          <table:table-cell office:value-type="string" table:style-name="ce2">
            <text:p>2024NE00184</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office:value-type="string" table:style-name="ce2">
            <text:p>7011806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2178.58" table:style-name="ce5">
            <text:p>12.178,58</text:p>
          </table:table-cell>
          <table:table-cell office:value-type="float" office:value="12178.58" table:style-name="ce5">
            <text:p>12.178,58</text:p>
          </table:table-cell>
          <table:table-cell table:number-columns-repeated="16372"/>
        </table:table-row>
        <table:table-row table:style-name="ro7" table:visibility="filter">
          <table:table-cell office:value-type="string" table:style-name="ce2">
            <text:p>2024NE00184</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CONFORME AUTORIZAÇÃO ORDENADOR DE DESPESAS SEI 1894398</text:p>
          </table:table-cell>
          <table:table-cell office:value-type="string" table:style-name="ce2">
            <text:p>701180611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30824.97" table:style-name="ce5">
            <text:p>30.824,97</text:p>
          </table:table-cell>
          <table:table-cell office:value-type="float" office:value="30824.97" table:style-name="ce5">
            <text:p>30.824,97</text:p>
          </table:table-cell>
          <table:table-cell table:number-columns-repeated="16372"/>
        </table:table-row>
        <table:table-row table:style-name="ro11" table:visibility="filter">
          <table:table-cell office:value-type="string" table:style-name="ce2">
            <text:p>2024NE00189</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7432517000107 - SIMPRESS COMÉRCIO, LOCAÇÃO E SERVIÇOS LTDA.</text:p>
          </table:table-cell>
          <table:table-cell office:value-type="string" table:style-name="ce2">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893348</text:p>
          </table:table-cell>
          <table:table-cell office:value-type="string" table:style-name="ce2">
            <text:p>7000355622018</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25754.68" table:style-name="ce5">
            <text:p>325.754,68</text:p>
          </table:table-cell>
          <table:table-cell office:value-type="float" office:value="325754.68" table:style-name="ce5">
            <text:p>325.754,68</text:p>
          </table:table-cell>
          <table:table-cell table:number-columns-repeated="16372"/>
        </table:table-row>
        <table:table-row table:style-name="ro11" table:visibility="filter">
          <table:table-cell office:value-type="string" table:style-name="ce2">
            <text:p>2024NE00190</text:p>
          </table:table-cell>
          <table:table-cell office:value-type="string" table:style-name="ce2">
            <text:p>08/01/2024</text:p>
          </table:table-cell>
          <table:table-cell office:value-type="string" table:style-name="ce3">
            <text:p>2078 - EFETIVIDADE NA PRESTAÇÃO JURISDICIONAL</text:p>
          </table:table-cell>
          <table:table-cell office:value-type="string" table:style-name="ce2">
            <text:p>07432517000107 - SIMPRESS COMÉRCIO, LOCAÇÃO E SERVIÇOS LTDA.</text:p>
          </table:table-cell>
          <table:table-cell office:value-type="string" table:style-name="ce2">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893348</text:p>
          </table:table-cell>
          <table:table-cell office:value-type="string" table:style-name="ce2">
            <text:p>7000355622018</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71507.12" table:style-name="ce5">
            <text:p>71.507,12</text:p>
          </table:table-cell>
          <table:table-cell office:value-type="float" office:value="71507.12" table:style-name="ce5">
            <text:p>71.507,12</text:p>
          </table:table-cell>
          <table:table-cell table:number-columns-repeated="16372"/>
        </table:table-row>
        <table:table-row table:style-name="ro8" table:visibility="filter">
          <table:table-cell office:value-type="string" table:style-name="ce2">
            <text:p>2024NE00192</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5970357000116 - KARISTEN COM.E SERV.MECANICOS E ELETRIC.LTDA</text:p>
          </table:table-cell>
          <table:table-cell office:value-type="string" table:style-name="ce2">
            <text:p>CONTRATO PARA PRESTAÇÃO DE SERVIÇOS DE MANUTENÇÕES PREVENTIVA E CORRETIVA NAS SUBESTAÇÕES DE ENERGIA ELÉTRICA E QUADROS GERAIS DE BAIXA TENSÃO DO PODER JUDICIÁRIO DO ESPÍRITO SANTO., CONFORME AUTORIZAÇÃO ORDENADOR DE DESPESAS SEI 1890625<text:s/></text:p>
          </table:table-cell>
          <table:table-cell office:value-type="string" table:style-name="ce2">
            <text:p>70006225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04168.29" table:style-name="ce5">
            <text:p>104.168,29</text:p>
          </table:table-cell>
          <table:table-cell office:value-type="float" office:value="104168.29" table:style-name="ce5">
            <text:p>104.168,29</text:p>
          </table:table-cell>
          <table:table-cell table:number-columns-repeated="16372"/>
        </table:table-row>
        <table:table-row table:style-name="ro5" table:visibility="filter">
          <table:table-cell office:value-type="string" table:style-name="ce2">
            <text:p>2024NE00193</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7301055000180 - AZIZ INFORMATICA LTDA</text:p>
          </table:table-cell>
          <table:table-cell office:value-type="string" table:style-name="ce2">
            <text:p>SERVIÇO DE MONITORAMENTO PIR ALARMES CONFORME AUTORIZAÇÃO ORDENADOR DE DESPESAS SEI 1889015</text:p>
          </table:table-cell>
          <table:table-cell office:value-type="string" table:style-name="ce2">
            <text:p>700309641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58719.97" table:style-name="ce5">
            <text:p>58.719,97</text:p>
          </table:table-cell>
          <table:table-cell office:value-type="float" office:value="58719.97" table:style-name="ce5">
            <text:p>58.719,97</text:p>
          </table:table-cell>
          <table:table-cell table:number-columns-repeated="16372"/>
        </table:table-row>
        <table:table-row table:style-name="ro5" table:visibility="filter">
          <table:table-cell office:value-type="string" table:style-name="ce2">
            <text:p>2024NE00194</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7301055000180 - AZIZ INFORMATICA LTDA</text:p>
          </table:table-cell>
          <table:table-cell office:value-type="string" table:style-name="ce2">
            <text:p>SERVIÇO DE MONITORAMENTO PIR ALARMES CONFORME AUTORIZAÇÃO ORDENADOR DE DESPESAS SEI 1889015</text:p>
          </table:table-cell>
          <table:table-cell office:value-type="string" table:style-name="ce2">
            <text:p>700309641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2061.1999999999998" table:style-name="ce5">
            <text:p>2.061,20</text:p>
          </table:table-cell>
          <table:table-cell office:value-type="float" office:value="2061.1999999999998" table:style-name="ce5">
            <text:p>2.061,20</text:p>
          </table:table-cell>
          <table:table-cell table:number-columns-repeated="16372"/>
        </table:table-row>
        <table:table-row table:style-name="ro6" table:visibility="filter">
          <table:table-cell office:value-type="string" table:style-name="ce2">
            <text:p>2024NE00197</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32478364000178 - SERTEL - SERVICOS TECNICOS LTDA</text:p>
          </table:table-cell>
          <table:table-cell office:value-type="string" table:style-name="ce2">
            <text:p>CONTRATO PARA MANUTENÇÃO PREVENTIVA E CORRETIVA NOS GRUPOS MOTO GERADORES (GMG) DOS EDIFÍCIOS DO PODER JUDICIÁRIO DO ESTADO DO ESPÍRITO SANTO. CONFORME AUTORIZAÇÃO ORDENADOR DE DESPESAS SEI 1889024</text:p>
          </table:table-cell>
          <table:table-cell office:value-type="string" table:style-name="ce2">
            <text:p>70114536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15634.95" table:style-name="ce5">
            <text:p>15.634,95</text:p>
          </table:table-cell>
          <table:table-cell office:value-type="float" office:value="4000" table:style-name="ce5">
            <text:p>4.000,00</text:p>
          </table:table-cell>
          <table:table-cell office:value-type="float" office:value="4000" table:style-name="ce5">
            <text:p>4.000,00</text:p>
          </table:table-cell>
          <table:table-cell table:number-columns-repeated="16372"/>
        </table:table-row>
        <table:table-row table:style-name="ro6" table:visibility="filter">
          <table:table-cell office:value-type="string" table:style-name="ce2">
            <text:p>2024NE00198</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32478364000178 - SERTEL - SERVICOS TECNICOS LTDA</text:p>
          </table:table-cell>
          <table:table-cell office:value-type="string" table:style-name="ce2">
            <text:p>CONTRATO PARA MANUTENÇÃO PREVENTIVA E CORRETIVA NOS GRUPOS MOTO GERADORES (GMG) DOS EDIFÍCIOS DO PODER JUDICIÁRIO DO ESTADO DO ESPÍRITO SANTO. CONFORME AUTORIZAÇÃO ORDENADOR DE DESPESAS SEI 1889024</text:p>
          </table:table-cell>
          <table:table-cell office:value-type="string" table:style-name="ce2">
            <text:p>70114536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35751.949999999997" table:style-name="ce5">
            <text:p>35.751,95</text:p>
          </table:table-cell>
          <table:table-cell office:value-type="float" office:value="8800" table:style-name="ce5">
            <text:p>8.800,00</text:p>
          </table:table-cell>
          <table:table-cell office:value-type="float" office:value="8800" table:style-name="ce5">
            <text:p>8.800,00</text:p>
          </table:table-cell>
          <table:table-cell table:number-columns-repeated="16372"/>
        </table:table-row>
        <table:table-row table:style-name="ro6" table:visibility="filter">
          <table:table-cell office:value-type="string" table:style-name="ce2">
            <text:p>2024NE00199</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32478364000178 - SERTEL - SERVICOS TECNICOS LTDA</text:p>
          </table:table-cell>
          <table:table-cell office:value-type="string" table:style-name="ce2">
            <text:p>CONTRATO PARA MANUTENÇÃO PREVENTIVA E CORRETIVA NOS GRUPOS MOTO GERADORES (GMG) DOS EDIFÍCIOS DO PODER JUDICIÁRIO DO ESTADO DO ESPÍRITO SANTO. CONFORME AUTORIZAÇÃO ORDENADOR DE DESPESAS SEI 1889024</text:p>
          </table:table-cell>
          <table:table-cell office:value-type="string" table:style-name="ce2">
            <text:p>70114536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0200</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32478364000178 - SERTEL - SERVICOS TECNICOS LTDA</text:p>
          </table:table-cell>
          <table:table-cell office:value-type="string" table:style-name="ce2">
            <text:p>CONTRATO PARA MANUTENÇÃO PREVENTIVA E CORRETIVA NOS GRUPOS MOTO GERADORES (GMG) DOS EDIFÍCIOS DO PODER JUDICIÁRIO DO ESTADO DO ESPÍRITO SANTO. CONFORME AUTORIZAÇÃO ORDENADOR DE DESPESAS SEI 1889024</text:p>
          </table:table-cell>
          <table:table-cell office:value-type="string" table:style-name="ce2">
            <text:p>70114536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5000" table:style-name="ce5">
            <text:p>5.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0201</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8152650000171 - EDP ESPÍRITO SANTO DISTRIBUIÇÃO DE ENERGIA S.A.</text:p>
          </table:table-cell>
          <table:table-cell office:value-type="string" table:style-name="ce2">
            <text:p>REFERENTE SERVIÇO DE ENERGIA ELETRICA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39157.34" table:style-name="ce5">
            <text:p>439.157,34</text:p>
          </table:table-cell>
          <table:table-cell office:value-type="float" office:value="439157.34" table:style-name="ce5">
            <text:p>439.157,34</text:p>
          </table:table-cell>
          <table:table-cell table:number-columns-repeated="16372"/>
        </table:table-row>
        <table:table-row table:style-name="ro5" table:visibility="filter">
          <table:table-cell office:value-type="string" table:style-name="ce2">
            <text:p>2024NE00206</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8152650000171 - EDP ESPÍRITO SANTO DISTRIBUIÇÃO DE ENERGIA S.A.</text:p>
          </table:table-cell>
          <table:table-cell office:value-type="string" table:style-name="ce2">
            <text:p>REFERENTE SERVIÇO DE ENERGIA ELETRICA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83607.75" table:style-name="ce5">
            <text:p>183.607,75</text:p>
          </table:table-cell>
          <table:table-cell office:value-type="float" office:value="183607.75" table:style-name="ce5">
            <text:p>183.607,75</text:p>
          </table:table-cell>
          <table:table-cell table:number-columns-repeated="16372"/>
        </table:table-row>
        <table:table-row table:style-name="ro5" table:visibility="filter">
          <table:table-cell office:value-type="string" table:style-name="ce2">
            <text:p>2024NE00207</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8151363000147 - CESAN-COMP.ESP.SANTENSE DE SANEAMENTO</text:p>
          </table:table-cell>
          <table:table-cell office:value-type="string" table:style-name="ce2">
            <text:p>REFERENTE SERVIÇO DE AGUA E EST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89839.78" table:style-name="ce5">
            <text:p>89.839,78</text:p>
          </table:table-cell>
          <table:table-cell table:number-columns-repeated="16372"/>
        </table:table-row>
        <table:table-row table:style-name="ro5" table:visibility="filter">
          <table:table-cell office:value-type="string" table:style-name="ce2">
            <text:p>2024NE00208</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8151363000147 - CESAN-COMP.ESP.SANTENSE DE SANEAMENTO</text:p>
          </table:table-cell>
          <table:table-cell office:value-type="string" table:style-name="ce2">
            <text:p>REFERENTE SERVIÇO DE AGUA E EST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21525.24" table:style-name="ce5">
            <text:p>21.525,24</text:p>
          </table:table-cell>
          <table:table-cell table:number-columns-repeated="16372"/>
        </table:table-row>
        <table:table-row table:style-name="ro5" table:visibility="filter">
          <table:table-cell office:value-type="string" table:style-name="ce2">
            <text:p>2024NE00209</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485069000109 - EMPRESA LUZ E FORCA SANTA MARIA S/A</text:p>
          </table:table-cell>
          <table:table-cell office:value-type="string" table:style-name="ce2">
            <text:p>REFERENTE SERVIÇO DE ENERGIA ELETRICA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7354.959999999999" table:style-name="ce5">
            <text:p>27.354,96</text:p>
          </table:table-cell>
          <table:table-cell office:value-type="float" office:value="27354.959999999999" table:style-name="ce5">
            <text:p>27.354,96</text:p>
          </table:table-cell>
          <table:table-cell table:number-columns-repeated="16372"/>
        </table:table-row>
        <table:table-row table:style-name="ro5" table:visibility="filter">
          <table:table-cell office:value-type="string" table:style-name="ce2">
            <text:p>2024NE00210</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2628150000170 - BRK AMBIENTAL - CACHOEIRO DE ITAPEMIRIM S.A.<text:s/></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464.4399999999996" table:style-name="ce5">
            <text:p>4.464,44</text:p>
          </table:table-cell>
          <table:table-cell office:value-type="float" office:value="4464.4399999999996" table:style-name="ce5">
            <text:p>4.464,44</text:p>
          </table:table-cell>
          <table:table-cell table:number-columns-repeated="16372"/>
        </table:table-row>
        <table:table-row table:style-name="ro5" table:visibility="filter">
          <table:table-cell office:value-type="string" table:style-name="ce2">
            <text:p>2024NE00211</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6698248000154 - SANEAR - SERVICO COLATINENSE DE SANEAMENTO AMBIENTAL</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32000" table:style-name="ce5">
            <text:p>32.000,00</text:p>
          </table:table-cell>
          <table:table-cell office:value-type="float" office:value="5907.39" table:style-name="ce5">
            <text:p>5.907,39</text:p>
          </table:table-cell>
          <table:table-cell office:value-type="float" office:value="11285.73" table:style-name="ce5">
            <text:p>11.285,73</text:p>
          </table:table-cell>
          <table:table-cell table:number-columns-repeated="16372"/>
        </table:table-row>
        <table:table-row table:style-name="ro5" table:visibility="filter">
          <table:table-cell office:value-type="string" table:style-name="ce2">
            <text:p>2024NE00212</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31724255000120 - SAAE - VARGEM ALTA</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8.7" table:style-name="ce5">
            <text:p>68,70</text:p>
          </table:table-cell>
          <table:table-cell office:value-type="float" office:value="68.7" table:style-name="ce5">
            <text:p>68,70</text:p>
          </table:table-cell>
          <table:table-cell table:number-columns-repeated="16372"/>
        </table:table-row>
        <table:table-row table:style-name="ro5" table:visibility="filter">
          <table:table-cell office:value-type="string" table:style-name="ce2">
            <text:p>2024NE00213</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998368000147 - SAAE - SAO MATEUS</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19800" table:style-name="ce5">
            <text:p>19.800,00</text:p>
          </table:table-cell>
          <table:table-cell office:value-type="float" office:value="6717.62" table:style-name="ce5">
            <text:p>6.717,62</text:p>
          </table:table-cell>
          <table:table-cell office:value-type="float" office:value="6717.62" table:style-name="ce5">
            <text:p>6.717,62</text:p>
          </table:table-cell>
          <table:table-cell table:number-columns-repeated="16372"/>
        </table:table-row>
        <table:table-row table:style-name="ro5" table:visibility="filter">
          <table:table-cell office:value-type="string" table:style-name="ce2">
            <text:p>2024NE00214</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0487350000124 - SERV.AUTON.DE AGUA E ESGOTO SAO DOM.DO NORTE</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4.3" table:style-name="ce5">
            <text:p>74,30</text:p>
          </table:table-cell>
          <table:table-cell office:value-type="float" office:value="74.3" table:style-name="ce5">
            <text:p>74,30</text:p>
          </table:table-cell>
          <table:table-cell table:number-columns-repeated="16372"/>
        </table:table-row>
        <table:table-row table:style-name="ro5" table:visibility="filter">
          <table:table-cell office:value-type="string" table:style-name="ce2">
            <text:p>2024NE00215</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562511000153 - SAAE - RIO BANANAL</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34.78" table:style-name="ce5">
            <text:p>134,78</text:p>
          </table:table-cell>
          <table:table-cell office:value-type="float" office:value="134.78" table:style-name="ce5">
            <text:p>134,78</text:p>
          </table:table-cell>
          <table:table-cell table:number-columns-repeated="16372"/>
        </table:table-row>
        <table:table-row table:style-name="ro5" table:visibility="filter">
          <table:table-cell office:value-type="string" table:style-name="ce2">
            <text:p>2024NE00216</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1863228000178 - SAAE - MIMOSO DO SUL</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26.93" table:style-name="ce5">
            <text:p>226,93</text:p>
          </table:table-cell>
          <table:table-cell office:value-type="float" office:value="226.93" table:style-name="ce5">
            <text:p>226,93</text:p>
          </table:table-cell>
          <table:table-cell table:number-columns-repeated="16372"/>
        </table:table-row>
        <table:table-row table:style-name="ro5" table:visibility="filter">
          <table:table-cell office:value-type="string" table:style-name="ce2">
            <text:p>2024NE00217</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452374000102 - SAAE - MARILANDIA</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1.65" table:style-name="ce5">
            <text:p>61,65</text:p>
          </table:table-cell>
          <table:table-cell office:value-type="float" office:value="61.65" table:style-name="ce5">
            <text:p>61,65</text:p>
          </table:table-cell>
          <table:table-cell table:number-columns-repeated="16372"/>
        </table:table-row>
        <table:table-row table:style-name="ro5" table:visibility="filter">
          <table:table-cell office:value-type="string" table:style-name="ce2">
            <text:p>2024NE00218</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834977000160 - SERVIÇOS AUTONOMO DE AGUÁ E ESGOTO DE LINHARES - SAAE</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552.16" table:style-name="ce5">
            <text:p>552,16</text:p>
          </table:table-cell>
          <table:table-cell office:value-type="float" office:value="552.16" table:style-name="ce5">
            <text:p>552,16</text:p>
          </table:table-cell>
          <table:table-cell table:number-columns-repeated="16372"/>
        </table:table-row>
        <table:table-row table:style-name="ro5" table:visibility="filter">
          <table:table-cell office:value-type="string" table:style-name="ce2">
            <text:p>2024NE00219</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31776248000172 - SAAE - JOAO NEIVA</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88" table:style-name="ce5">
            <text:p>188,00</text:p>
          </table:table-cell>
          <table:table-cell office:value-type="float" office:value="94" table:style-name="ce5">
            <text:p>94,00</text:p>
          </table:table-cell>
          <table:table-cell table:number-columns-repeated="16372"/>
        </table:table-row>
        <table:table-row table:style-name="ro5" table:visibility="filter">
          <table:table-cell office:value-type="string" table:style-name="ce2">
            <text:p>2024NE00220</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038405000175 - SAAE - JERONIMO MONTEIRO</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23.53" table:style-name="ce5">
            <text:p>223,53</text:p>
          </table:table-cell>
          <table:table-cell office:value-type="float" office:value="223.53" table:style-name="ce5">
            <text:p>223,53</text:p>
          </table:table-cell>
          <table:table-cell table:number-columns-repeated="16372"/>
        </table:table-row>
        <table:table-row table:style-name="ro5" table:visibility="filter">
          <table:table-cell office:value-type="string" table:style-name="ce2">
            <text:p>2024NE00221</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559665000196 - SAAE - JAGUARE</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23.11" table:style-name="ce5">
            <text:p>123,11</text:p>
          </table:table-cell>
          <table:table-cell office:value-type="float" office:value="50" table:style-name="ce5">
            <text:p>50,00</text:p>
          </table:table-cell>
          <table:table-cell table:number-columns-repeated="16372"/>
        </table:table-row>
        <table:table-row table:style-name="ro5" table:visibility="filter">
          <table:table-cell office:value-type="string" table:style-name="ce2">
            <text:p>2024NE00222</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780220000131 - SAAE - ITAPEMIRIM</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014.02" table:style-name="ce5">
            <text:p>1.014,02</text:p>
          </table:table-cell>
          <table:table-cell office:value-type="float" office:value="1014.02" table:style-name="ce5">
            <text:p>1.014,02</text:p>
          </table:table-cell>
          <table:table-cell table:number-columns-repeated="16372"/>
        </table:table-row>
        <table:table-row table:style-name="ro5" table:visibility="filter">
          <table:table-cell office:value-type="string" table:style-name="ce2">
            <text:p>2024NE00223</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357128000163 - SAAE - ITAGUACU</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61.80000000000001" table:style-name="ce5">
            <text:p>161,80</text:p>
          </table:table-cell>
          <table:table-cell office:value-type="float" office:value="80.900000000000006" table:style-name="ce5">
            <text:p>80,90</text:p>
          </table:table-cell>
          <table:table-cell table:number-columns-repeated="16372"/>
        </table:table-row>
        <table:table-row table:style-name="ro5" table:visibility="filter">
          <table:table-cell office:value-type="string" table:style-name="ce2">
            <text:p>2024NE00224</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728211000100 - SAAE - IBIRACU</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29.4" table:style-name="ce5">
            <text:p>329,40</text:p>
          </table:table-cell>
          <table:table-cell office:value-type="float" office:value="329.4" table:style-name="ce5">
            <text:p>329,40</text:p>
          </table:table-cell>
          <table:table-cell table:number-columns-repeated="16372"/>
        </table:table-row>
        <table:table-row table:style-name="ro5" table:visibility="filter">
          <table:table-cell office:value-type="string" table:style-name="ce2">
            <text:p>2024NE00225</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108141000189 - SAAE - ARACRUZ</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7900" table:style-name="ce5">
            <text:p>7.900,00</text:p>
          </table:table-cell>
          <table:table-cell office:value-type="float" office:value="1324.89" table:style-name="ce5">
            <text:p>1.324,89</text:p>
          </table:table-cell>
          <table:table-cell office:value-type="float" office:value="1324.89" table:style-name="ce5">
            <text:p>1.324,89</text:p>
          </table:table-cell>
          <table:table-cell table:number-columns-repeated="16372"/>
        </table:table-row>
        <table:table-row table:style-name="ro5" table:visibility="filter">
          <table:table-cell office:value-type="string" table:style-name="ce2">
            <text:p>2024NE00226</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069467000144 - SAAE - ALEGRE</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84.24" table:style-name="ce5">
            <text:p>184,24</text:p>
          </table:table-cell>
          <table:table-cell office:value-type="float" office:value="184.24" table:style-name="ce5">
            <text:p>184,24</text:p>
          </table:table-cell>
          <table:table-cell table:number-columns-repeated="16372"/>
        </table:table-row>
        <table:table-row table:style-name="ro5" table:visibility="filter">
          <table:table-cell office:value-type="string" table:style-name="ce2">
            <text:p>2024NE00227</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500412000147 - SAAE - BAIXO GUANDU</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775.13" table:style-name="ce5">
            <text:p>775,13</text:p>
          </table:table-cell>
          <table:table-cell office:value-type="float" office:value="775.13" table:style-name="ce5">
            <text:p>775,13</text:p>
          </table:table-cell>
          <table:table-cell table:number-columns-repeated="16372"/>
        </table:table-row>
        <table:table-row table:style-name="ro5" table:visibility="filter">
          <table:table-cell office:value-type="string" table:style-name="ce2">
            <text:p>2024NE00229</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00536717000152 - S.A.A.E ALFREDO CHAVES</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30.13999999999999" table:style-name="ce5">
            <text:p>130,14</text:p>
          </table:table-cell>
          <table:table-cell office:value-type="float" office:value="130.13999999999999" table:style-name="ce5">
            <text:p>130,14</text:p>
          </table:table-cell>
          <table:table-cell table:number-columns-repeated="16372"/>
        </table:table-row>
        <table:table-row table:style-name="ro5" table:visibility="filter">
          <table:table-cell office:value-type="string" table:style-name="ce2">
            <text:p>2024NE00230</text:p>
          </table:table-cell>
          <table:table-cell office:value-type="string" table:style-name="ce2">
            <text:p>09/01/2024</text:p>
          </table:table-cell>
          <table:table-cell office:value-type="string" table:style-name="ce3">
            <text:p>2078 - EFETIVIDADE NA PRESTAÇÃO JURISDICIONAL</text:p>
          </table:table-cell>
          <table:table-cell office:value-type="string" table:style-name="ce2">
            <text:p>27744234000108 - SAAE - ICONHA</text:p>
          </table:table-cell>
          <table:table-cell office:value-type="string" table:style-name="ce2">
            <text:p>REFERENTE SERVIÇO DE AGUA E ESGOTO ,CONFORME AUTORIZAÇÃO ORDENADOR DE DESPESAS SEI 1888162</text:p>
          </table:table-cell>
          <table:table-cell office:value-type="string" table:style-name="ce2">
            <text:p>70112423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66.290000000000006" table:style-name="ce5">
            <text:p>66,29</text:p>
          </table:table-cell>
          <table:table-cell office:value-type="float" office:value="66.290000000000006" table:style-name="ce5">
            <text:p>66,29</text:p>
          </table:table-cell>
          <table:table-cell table:number-columns-repeated="16372"/>
        </table:table-row>
        <table:table-row table:style-name="ro4" table:visibility="filter">
          <table:table-cell office:value-type="string" table:style-name="ce2">
            <text:p>2024NE00242</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TERMO DE CESSÃO MILITARES ESTADUAIS DA RESERVA AO PODER JUDICIARIO. CONVENIO 04/2022, CONFORME AUTORIZAÇÃO ORDENADOR DE DESPESAS SEI 1877548</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226060.24" table:style-name="ce5">
            <text:p>226.060,24</text:p>
          </table:table-cell>
          <table:table-cell office:value-type="float" office:value="226060.24" table:style-name="ce5">
            <text:p>226.060,24</text:p>
          </table:table-cell>
          <table:table-cell table:number-columns-repeated="16372"/>
        </table:table-row>
        <table:table-row table:style-name="ro4" table:visibility="filter">
          <table:table-cell office:value-type="string" table:style-name="ce2">
            <text:p>2024NE00243</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TERMO DE CESSÃO MILITARES ESTADUAIS DA RESERVA AO PODER JUDICIARIO. CONVENIO 04/2022, CONFORME AUTORIZAÇÃO ORDENADOR DE DESPESAS SEI 1877548</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51611.74" table:style-name="ce5">
            <text:p>51.611,74</text:p>
          </table:table-cell>
          <table:table-cell office:value-type="float" office:value="51611.74" table:style-name="ce5">
            <text:p>51.611,74</text:p>
          </table:table-cell>
          <table:table-cell table:number-columns-repeated="16372"/>
        </table:table-row>
        <table:table-row table:style-name="ro4" table:visibility="filter">
          <table:table-cell office:value-type="string" table:style-name="ce2">
            <text:p>2024NE00244</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TERMO DE CESSÃO MILITARES ESTADUAIS DA RESERVA AO PODER JUDICIARIO. CONVENIO 04/2022, CONFORME AUTORIZAÇÃO ORDENADOR DE DESPESAS SEI 1877548</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46140" table:style-name="ce5">
            <text:p>46.140,00</text:p>
          </table:table-cell>
          <table:table-cell office:value-type="float" office:value="46140" table:style-name="ce5">
            <text:p>46.140,00</text:p>
          </table:table-cell>
          <table:table-cell table:number-columns-repeated="16372"/>
        </table:table-row>
        <table:table-row table:style-name="ro4" table:visibility="filter">
          <table:table-cell office:value-type="string" table:style-name="ce2">
            <text:p>2024NE00245</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7476373000190 - POLICIA MILITAR DO ESTADO DO ESPIRITO SANTO</text:p>
          </table:table-cell>
          <table:table-cell office:value-type="string" table:style-name="ce2">
            <text:p>TERMO DE CESSÃO MILITARES ESTADUAIS DA RESERVA AO PODER JUDICIARIO. CONVENIO 04/2022, CONFORME AUTORIZAÇÃO ORDENADOR DE DESPESAS SEI 1877548</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9 - Segurança Institucional</text:p>
          </table:table-cell>
          <table:table-cell office:value-type="float" office:value="0" table:style-name="ce5">
            <text:p>0,00</text:p>
          </table:table-cell>
          <table:table-cell office:value-type="float" office:value="9600" table:style-name="ce5">
            <text:p>9.600,00</text:p>
          </table:table-cell>
          <table:table-cell office:value-type="float" office:value="9600" table:style-name="ce5">
            <text:p>9.600,00</text:p>
          </table:table-cell>
          <table:table-cell table:number-columns-repeated="16372"/>
        </table:table-row>
        <table:table-row table:style-name="ro12" table:visibility="filter">
          <table:table-cell office:value-type="string" table:style-name="ce2">
            <text:p>2024NE00251</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text:s/>pagamento de residentes Juridicos para o exercicio de 2024</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0 - Gestão de Pessoas</text:p>
          </table:table-cell>
          <table:table-cell office:value-type="float" office:value="0" table:style-name="ce5">
            <text:p>0,00</text:p>
          </table:table-cell>
          <table:table-cell office:value-type="float" office:value="174400" table:style-name="ce5">
            <text:p>174.400,00</text:p>
          </table:table-cell>
          <table:table-cell office:value-type="float" office:value="174400" table:style-name="ce5">
            <text:p>174.400,00</text:p>
          </table:table-cell>
          <table:table-cell table:number-columns-repeated="16372"/>
        </table:table-row>
        <table:table-row table:style-name="ro12" table:visibility="filter">
          <table:table-cell office:value-type="string" table:style-name="ce2">
            <text:p>2024NE00252</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30101 - TRIBUNAL DE JUSTIÇA DO ESTADO DO ESPÍRITO SANTO<text:s/></text:p>
          </table:table-cell>
          <table:table-cell office:value-type="string" table:style-name="ce2">
            <text:p><text:s/>pagamento de residentes Juridicos para o exercicio de 2024</text:p>
          </table:table-cell>
          <table:table-cell office:value-type="string" table:style-name="ce2">
            <text:p>7000038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0 - Gestão de Pessoas</text:p>
          </table:table-cell>
          <table:table-cell office:value-type="float" office:value="0" table:style-name="ce5">
            <text:p>0,00</text:p>
          </table:table-cell>
          <table:table-cell office:value-type="float" office:value="9600" table:style-name="ce5">
            <text:p>9.600,00</text:p>
          </table:table-cell>
          <table:table-cell office:value-type="float" office:value="9600" table:style-name="ce5">
            <text:p>9.600,00</text:p>
          </table:table-cell>
          <table:table-cell table:number-columns-repeated="16372"/>
        </table:table-row>
        <table:table-row table:style-name="ro5" table:visibility="filter">
          <table:table-cell office:value-type="string" table:style-name="ce2">
            <text:p>2024NE00253</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MANUTENÇÃO SERVIDORES DE REDE MODELO DELL. CONFORME SOLICITAÇÃO DE EMPENHO (1574440) E AUTORIZADO PELO SECRETÁRIO GERAL1884532</text:p>
          </table:table-cell>
          <table:table-cell office:value-type="string" table:style-name="ce2">
            <text:p>70073582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542" table:style-name="ce5">
            <text:p>2.542,00</text:p>
          </table:table-cell>
          <table:table-cell office:value-type="float" office:value="2542" table:style-name="ce5">
            <text:p>2.542,00</text:p>
          </table:table-cell>
          <table:table-cell table:number-columns-repeated="16372"/>
        </table:table-row>
        <table:table-row table:style-name="ro5" table:visibility="filter">
          <table:table-cell office:value-type="string" table:style-name="ce2">
            <text:p>2024NE00254</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23031618000114 - DAT SOLUÇÕES EM TECNOLOGIA EIRELI ME</text:p>
          </table:table-cell>
          <table:table-cell office:value-type="string" table:style-name="ce2">
            <text:p>MANUTENÇÃO SERVIDORES DE REDE MODELO DELL. CONFORME SOLICITAÇÃO DE EMPENHO (1574440) E AUTORIZADO PELO SECRETÁRIO GERAL1884532</text:p>
          </table:table-cell>
          <table:table-cell office:value-type="string" table:style-name="ce2">
            <text:p>70073582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558" table:style-name="ce5">
            <text:p>558,00</text:p>
          </table:table-cell>
          <table:table-cell office:value-type="float" office:value="558" table:style-name="ce5">
            <text:p>558,00</text:p>
          </table:table-cell>
          <table:table-cell table:number-columns-repeated="16372"/>
        </table:table-row>
        <table:table-row table:style-name="ro6" table:visibility="filter">
          <table:table-cell office:value-type="string" table:style-name="ce2">
            <text:p>2024NE00261</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PARA PRESTAÇÃO DE SERVIÇOS DE AGENCIAMENTO DE VIAGENS AO PODER JUDICIÁRIO DO ESTADO DO ESPÍRITO SANTO, CONFORME AUTORIZAÇÃO ORDENADOR DE DESPESAS SEI 1925360</text:p>
          </table:table-cell>
          <table:table-cell office:value-type="string" table:style-name="ce2">
            <text:p>70031670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5 - Deslocamento Magistrados</text:p>
          </table:table-cell>
          <table:table-cell office:value-type="float" office:value="0" table:style-name="ce5">
            <text:p>0,00</text:p>
          </table:table-cell>
          <table:table-cell office:value-type="float" office:value="38373.910000000003" table:style-name="ce5">
            <text:p>38.373,91</text:p>
          </table:table-cell>
          <table:table-cell office:value-type="float" office:value="38373.910000000003" table:style-name="ce5">
            <text:p>38.373,91</text:p>
          </table:table-cell>
          <table:table-cell table:number-columns-repeated="16372"/>
        </table:table-row>
        <table:table-row table:style-name="ro6" table:visibility="filter">
          <table:table-cell office:value-type="string" table:style-name="ce2">
            <text:p>2024NE00262</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PARA PRESTAÇÃO DE SERVIÇOS DE AGENCIAMENTO DE VIAGENS AO PODER JUDICIÁRIO DO ESTADO DO ESPÍRITO SANTO, CONFORME AUTORIZAÇÃO ORDENADOR DE DESPESAS SEI 1925360</text:p>
          </table:table-cell>
          <table:table-cell office:value-type="string" table:style-name="ce2">
            <text:p>70031670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5 - Deslocamento Magistrados</text:p>
          </table:table-cell>
          <table:table-cell office:value-type="float" office:value="0" table:style-name="ce5">
            <text:p>0,00</text:p>
          </table:table-cell>
          <table:table-cell office:value-type="float" office:value="27862.639999999999" table:style-name="ce5">
            <text:p>27.862,64</text:p>
          </table:table-cell>
          <table:table-cell office:value-type="float" office:value="27862.639999999999" table:style-name="ce5">
            <text:p>27.862,64</text:p>
          </table:table-cell>
          <table:table-cell table:number-columns-repeated="16372"/>
        </table:table-row>
        <table:table-row table:style-name="ro6" table:visibility="filter">
          <table:table-cell office:value-type="string" table:style-name="ce2">
            <text:p>2024NE00263</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PARA PRESTAÇÃO DE SERVIÇOS DE AGENCIAMENTO DE VIAGENS AO PODER JUDICIÁRIO DO ESTADO DO ESPÍRITO SANTO, CONFORME AUTORIZAÇÃO ORDENADOR DE DESPESAS SEI 1925360</text:p>
          </table:table-cell>
          <table:table-cell office:value-type="string" table:style-name="ce2">
            <text:p>70031670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6 - Deslocamento Servidores</text:p>
          </table:table-cell>
          <table:table-cell office:value-type="float" office:value="0" table:style-name="ce5">
            <text:p>0,00</text:p>
          </table:table-cell>
          <table:table-cell office:value-type="float" office:value="2936.96" table:style-name="ce5">
            <text:p>2.936,96</text:p>
          </table:table-cell>
          <table:table-cell office:value-type="float" office:value="2936.96" table:style-name="ce5">
            <text:p>2.936,96</text:p>
          </table:table-cell>
          <table:table-cell table:number-columns-repeated="16372"/>
        </table:table-row>
        <table:table-row table:style-name="ro6" table:visibility="filter">
          <table:table-cell office:value-type="string" table:style-name="ce2">
            <text:p>2024NE00264</text:p>
          </table:table-cell>
          <table:table-cell office:value-type="string" table:style-name="ce2">
            <text:p>10/01/2024</text:p>
          </table:table-cell>
          <table:table-cell office:value-type="string" table:style-name="ce3">
            <text:p>2078 - EFETIVIDADE NA PRESTAÇÃO JURISDICIONAL</text:p>
          </table:table-cell>
          <table:table-cell office:value-type="string" table:style-name="ce2">
            <text:p>04613668000165 - L.A. VIAGENS E TURISMO LTDA</text:p>
          </table:table-cell>
          <table:table-cell office:value-type="string" table:style-name="ce2">
            <text:p>CONTRATO PARA PRESTAÇÃO DE SERVIÇOS DE AGENCIAMENTO DE VIAGENS AO PODER JUDICIÁRIO DO ESTADO DO ESPÍRITO SANTO, CONFORME AUTORIZAÇÃO ORDENADOR DE DESPESAS SEI 1925360</text:p>
          </table:table-cell>
          <table:table-cell office:value-type="string" table:style-name="ce2">
            <text:p>70031670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6 - Deslocamento Servidores</text:p>
          </table:table-cell>
          <table:table-cell office:value-type="float" office:value="0" table:style-name="ce5">
            <text:p>0,00</text:p>
          </table:table-cell>
          <table:table-cell office:value-type="float" office:value="21860.87" table:style-name="ce5">
            <text:p>21.860,87</text:p>
          </table:table-cell>
          <table:table-cell office:value-type="float" office:value="21860.87" table:style-name="ce5">
            <text:p>21.860,87</text:p>
          </table:table-cell>
          <table:table-cell table:number-columns-repeated="16372"/>
        </table:table-row>
        <table:table-row table:style-name="ro13" table:visibility="filter">
          <table:table-cell office:value-type="string" table:style-name="ce2">
            <text:p>2024NE00267</text:p>
          </table:table-cell>
          <table:table-cell office:value-type="string" table:style-name="ce2">
            <text:p>11/01/2024</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 CONFORME AUTORIZAÇÃO ORDENADOR DE DESPESAS SEI 1924601</text:p>
          </table:table-cell>
          <table:table-cell office:value-type="string" table:style-name="ce2">
            <text:p>70062035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8854.6" table:style-name="ce5">
            <text:p>28.854,60</text:p>
          </table:table-cell>
          <table:table-cell office:value-type="float" office:value="28854.6" table:style-name="ce5">
            <text:p>28.854,60</text:p>
          </table:table-cell>
          <table:table-cell table:number-columns-repeated="16372"/>
        </table:table-row>
        <table:table-row table:style-name="ro13" table:visibility="filter">
          <table:table-cell office:value-type="string" table:style-name="ce2">
            <text:p>2024NE00269</text:p>
          </table:table-cell>
          <table:table-cell office:value-type="string" table:style-name="ce2">
            <text:p>11/01/2024</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 CONFORME AUTORIZAÇÃO ORDENADOR DE DESPESAS SEI 1924601</text:p>
          </table:table-cell>
          <table:table-cell office:value-type="string" table:style-name="ce2">
            <text:p>70062035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58127.81" table:style-name="ce5">
            <text:p>58.127,81</text:p>
          </table:table-cell>
          <table:table-cell office:value-type="float" office:value="58127.81" table:style-name="ce5">
            <text:p>58.127,81</text:p>
          </table:table-cell>
          <table:table-cell table:number-columns-repeated="16372"/>
        </table:table-row>
        <table:table-row table:style-name="ro5" table:visibility="filter">
          <table:table-cell office:value-type="string" table:style-name="ce2">
            <text:p>2024NE00275</text:p>
          </table:table-cell>
          <table:table-cell office:value-type="string" table:style-name="ce2">
            <text:p>12/01/2024</text:p>
          </table:table-cell>
          <table:table-cell office:value-type="string" table:style-name="ce3">
            <text:p>2078 - EFETIVIDADE NA PRESTAÇÃO JURISDICIONAL</text:p>
          </table:table-cell>
          <table:table-cell office:value-type="string" table:style-name="ce2">
            <text:p>27055235000137 - CREA-ES CONSELHO R. ENGEN.ARQUIT. E AGRONOMIA</text:p>
          </table:table-cell>
          <table:table-cell office:value-type="string" table:style-name="ce2">
            <text:p>Referente pagamento de ARTs para atender a Engenharia, conforme autorização Ordenador de Despesas sei 1926983</text:p>
          </table:table-cell>
          <table:table-cell office:value-type="string" table:style-name="ce2">
            <text:p>70001234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98.92" table:style-name="ce5">
            <text:p>298,92</text:p>
          </table:table-cell>
          <table:table-cell office:value-type="float" office:value="99.64" table:style-name="ce5">
            <text:p>99,64</text:p>
          </table:table-cell>
          <table:table-cell table:number-columns-repeated="16372"/>
        </table:table-row>
        <table:table-row table:style-name="ro5" table:visibility="filter">
          <table:table-cell office:value-type="string" table:style-name="ce2">
            <text:p>2024NE00277</text:p>
          </table:table-cell>
          <table:table-cell office:value-type="string" table:style-name="ce2">
            <text:p>12/01/2024</text:p>
          </table:table-cell>
          <table:table-cell office:value-type="string" table:style-name="ce3">
            <text:p>2078 - EFETIVIDADE NA PRESTAÇÃO JURISDICIONAL</text:p>
          </table:table-cell>
          <table:table-cell office:value-type="string" table:style-name="ce2">
            <text:p>32696567000130 - CONSELHO REGIONAL DOS TECNICOS INDUSTRIAIS DO ESPIRITO SANTO - CRT/ES</text:p>
          </table:table-cell>
          <table:table-cell office:value-type="string" table:style-name="ce2">
            <text:p>Referente pagamento de tRTs para atender a Engenharia, conforme autorização Ordenador de Despesas sei 1926983</text:p>
          </table:table-cell>
          <table:table-cell office:value-type="string" table:style-name="ce2">
            <text:p>70001234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87.71" table:style-name="ce5">
            <text:p>187,71</text:p>
          </table:table-cell>
          <table:table-cell office:value-type="float" office:value="125.14" table:style-name="ce5">
            <text:p>125,14</text:p>
          </table:table-cell>
          <table:table-cell table:number-columns-repeated="16372"/>
        </table:table-row>
        <table:table-row table:style-name="ro6" table:visibility="filter">
          <table:table-cell office:value-type="string" table:style-name="ce2">
            <text:p>2024NE00310</text:p>
          </table:table-cell>
          <table:table-cell office:value-type="string" table:style-name="ce2">
            <text:p>17/01/2024</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LOCAÇÃO DO IMOVEL URBANO NAO RESIDENCIAL PARA ABRIGAR O 8º E 9º JUIZADO ESPECIAL CIVEL DE VITORIA (IMOBILIÁRIA ABRAÃO), CONFORME AUTORIZAÇÃO ORDENADOR DE DESPESAS SEI 1895469</text:p>
          </table:table-cell>
          <table:table-cell office:value-type="string" table:style-name="ce2">
            <text:p>20140132102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8842.28" table:style-name="ce5">
            <text:p>18.842,28</text:p>
          </table:table-cell>
          <table:table-cell office:value-type="float" office:value="18842.28" table:style-name="ce5">
            <text:p>18.842,28</text:p>
          </table:table-cell>
          <table:table-cell table:number-columns-repeated="16372"/>
        </table:table-row>
        <table:table-row table:style-name="ro6" table:visibility="filter">
          <table:table-cell office:value-type="string" table:style-name="ce2">
            <text:p>2024NE00311</text:p>
          </table:table-cell>
          <table:table-cell office:value-type="string" table:style-name="ce2">
            <text:p>17/01/2024</text:p>
          </table:table-cell>
          <table:table-cell office:value-type="string" table:style-name="ce3">
            <text:p>2078 - EFETIVIDADE NA PRESTAÇÃO JURISDICIONAL</text:p>
          </table:table-cell>
          <table:table-cell office:value-type="string" table:style-name="ce2">
            <text:p>02780896000102 - VITÓRIA NEGÓCIOS IMOBILIÁRIOS LTDA</text:p>
          </table:table-cell>
          <table:table-cell office:value-type="string" table:style-name="ce2">
            <text:p>CONDOMINIO DO IMOVEL URBANO NAO RESIDENCIAL PARA ABRIGAR O 8º E 9º JUIZADO ESPECIAL CIVEL DE VITORIA (IMOBILIÁRIA ABRAÃO), CONFORME AUTORIZAÇÃO ORDENADOR DE DESPESAS SEI 1895469</text:p>
          </table:table-cell>
          <table:table-cell office:value-type="string" table:style-name="ce2">
            <text:p>20140132102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4114.7700000000004" table:style-name="ce5">
            <text:p>4.114,77</text:p>
          </table:table-cell>
          <table:table-cell office:value-type="float" office:value="4114.7700000000004" table:style-name="ce5">
            <text:p>4.114,77</text:p>
          </table:table-cell>
          <table:table-cell table:number-columns-repeated="16372"/>
        </table:table-row>
        <table:table-row table:style-name="ro6" table:visibility="filter">
          <table:table-cell office:value-type="string" table:style-name="ce2">
            <text:p>2024NE00314</text:p>
          </table:table-cell>
          <table:table-cell office:value-type="string" table:style-name="ce2">
            <text:p>18/01/2024</text:p>
          </table:table-cell>
          <table:table-cell office:value-type="string" table:style-name="ce3">
            <text:p>2078 - EFETIVIDADE NA PRESTAÇÃO JURISDICIONAL</text:p>
          </table:table-cell>
          <table:table-cell office:value-type="string" table:style-name="ce2">
            <text:p>98572296700 - ADILSON JOSE DE OLIVEIRA LIMA</text:p>
          </table:table-cell>
          <table:table-cell office:value-type="string" table:style-name="ce2">
            <text:p>REFERENTE AO SUPRIMENTO DE FUNDOS Nº 03/2024 PARA ATENDER A COMARCA DE VITÓRIA, CONFORME AUTORIZAÇÃO DO SECRETÁRIO GERAL (1932265) E INFORMAÇÃO DA SEÇÃO DE PRESTAÇÃO DE TOMADA DE CONTAS (1932168).</text:p>
          </table:table-cell>
          <table:table-cell office:value-type="string" table:style-name="ce2">
            <text:p>700028038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8521.01" table:style-name="ce5">
            <text:p>-8.521,01</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0315</text:p>
          </table:table-cell>
          <table:table-cell office:value-type="string" table:style-name="ce2">
            <text:p>18/01/2024</text:p>
          </table:table-cell>
          <table:table-cell office:value-type="string" table:style-name="ce3">
            <text:p>2078 - EFETIVIDADE NA PRESTAÇÃO JURISDICIONAL</text:p>
          </table:table-cell>
          <table:table-cell office:value-type="string" table:style-name="ce2">
            <text:p>98572296700 - ADILSON JOSE DE OLIVEIRA LIMA</text:p>
          </table:table-cell>
          <table:table-cell office:value-type="string" table:style-name="ce2">
            <text:p>REFERENTE AO SUPRIMENTO DE FUNDOS Nº 03/2024 PARA ATENDER A COMARCA DE VITÓRIA, CONFORME AUTORIZAÇÃO DO SECRETÁRIO GERAL (1932265) E INFORMAÇÃO DA SEÇÃO DE PRESTAÇÃO DE TOMADA DE CONTAS (1932168).</text:p>
          </table:table-cell>
          <table:table-cell office:value-type="string" table:style-name="ce2">
            <text:p>700028038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3000" table:style-name="ce5">
            <text:p>-3.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4NE00327</text:p>
          </table:table-cell>
          <table:table-cell office:value-type="string" table:style-name="ce2">
            <text:p>19/01/2024</text:p>
          </table:table-cell>
          <table:table-cell office:value-type="string" table:style-name="ce3">
            <text:p>2078 - EFETIVIDADE NA PRESTAÇÃO JURISDICIONAL</text:p>
          </table:table-cell>
          <table:table-cell office:value-type="string" table:style-name="ce2">
            <text:p>31806649000128 - C. Lorenzutti Participações Ltda</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Guarapari/ES., durante o ano de 2024., conforme autorização Ordenador de Despesas sei 1937793</text:p>
          </table:table-cell>
          <table:table-cell office:value-type="string" table:style-name="ce2">
            <text:p>7010956542023</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202.4" table:style-name="ce5">
            <text:p>202,40</text:p>
          </table:table-cell>
          <table:table-cell office:value-type="float" office:value="202.4" table:style-name="ce5">
            <text:p>202,40</text:p>
          </table:table-cell>
          <table:table-cell table:number-columns-repeated="16372"/>
        </table:table-row>
        <table:table-row table:style-name="ro7" table:visibility="filter">
          <table:table-cell office:value-type="string" table:style-name="ce2">
            <text:p>2024NE00344</text:p>
          </table:table-cell>
          <table:table-cell office:value-type="string" table:style-name="ce2">
            <text:p>19/01/2024</text:p>
          </table:table-cell>
          <table:table-cell office:value-type="string" table:style-name="ce3">
            <text:p>2078 - EFETIVIDADE NA PRESTAÇÃO JURISDICIONAL</text:p>
          </table:table-cell>
          <table:table-cell office:value-type="string" table:style-name="ce2">
            <text:p>35960897000180 - VIACAO SAO JOAO LTDA</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Nova Venécia/ES, durante o ano de 2024., conforme autorização Ordenador de Despesas sei 1930632</text:p>
          </table:table-cell>
          <table:table-cell office:value-type="string" table:style-name="ce2">
            <text:p>7010948772023</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167.9" table:style-name="ce5">
            <text:p>167,90</text:p>
          </table:table-cell>
          <table:table-cell office:value-type="float" office:value="167.9" table:style-name="ce5">
            <text:p>167,90</text:p>
          </table:table-cell>
          <table:table-cell table:number-columns-repeated="16372"/>
        </table:table-row>
        <table:table-row table:style-name="ro13" table:visibility="filter">
          <table:table-cell office:value-type="string" table:style-name="ce2">
            <text:p>2024NE00351</text:p>
          </table:table-cell>
          <table:table-cell office:value-type="string" table:style-name="ce2">
            <text:p>19/01/2024</text:p>
          </table:table-cell>
          <table:table-cell office:value-type="string" table:style-name="ce3">
            <text:p>2078 - EFETIVIDADE NA PRESTAÇÃO JURISDICIONAL</text:p>
          </table:table-cell>
          <table:table-cell office:value-type="string" table:style-name="ce2">
            <text:p>08179496000114 - SINDICATO-EMPRESAS DE TRANSP.METROPOLITANO DA GRD VIT. - GVBUS</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office:value-type="string" table:style-name="ce2">
            <text:p>7011072602023</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6226.56" table:style-name="ce5">
            <text:p>6.226,56</text:p>
          </table:table-cell>
          <table:table-cell office:value-type="float" office:value="6226.56" table:style-name="ce5">
            <text:p>6.226,56</text:p>
          </table:table-cell>
          <table:table-cell table:number-columns-repeated="16372"/>
        </table:table-row>
        <table:table-row table:style-name="ro13" table:visibility="filter">
          <table:table-cell office:value-type="string" table:style-name="ce2">
            <text:p>2024NE00352</text:p>
          </table:table-cell>
          <table:table-cell office:value-type="string" table:style-name="ce2">
            <text:p>19/01/2024</text:p>
          </table:table-cell>
          <table:table-cell office:value-type="string" table:style-name="ce3">
            <text:p>2078 - EFETIVIDADE NA PRESTAÇÃO JURISDICIONAL</text:p>
          </table:table-cell>
          <table:table-cell office:value-type="string" table:style-name="ce2">
            <text:p>08179496000114 - SINDICATO-EMPRESAS DE TRANSP.METROPOLITANO DA GRD VIT. - GVBUS</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office:value-type="string" table:style-name="ce2">
            <text:p>7011072602023</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691.84" table:style-name="ce5">
            <text:p>691,84</text:p>
          </table:table-cell>
          <table:table-cell office:value-type="float" office:value="691.84" table:style-name="ce5">
            <text:p>691,84</text:p>
          </table:table-cell>
          <table:table-cell table:number-columns-repeated="16372"/>
        </table:table-row>
        <table:table-row table:style-name="ro7" table:visibility="filter">
          <table:table-cell office:value-type="string" table:style-name="ce2">
            <text:p>2024NE00390</text:p>
          </table:table-cell>
          <table:table-cell office:value-type="string" table:style-name="ce2">
            <text:p>23/01/2024</text:p>
          </table:table-cell>
          <table:table-cell office:value-type="string" table:style-name="ce3">
            <text:p>2078 - EFETIVIDADE NA PRESTAÇÃO JURISDICIONAL</text:p>
          </table:table-cell>
          <table:table-cell office:value-type="string" table:style-name="ce2">
            <text:p>07064289000151 - CONSÓRCIO NOROESTE CAPIXABA</text:p>
          </table:table-cell>
          <table:table-cell office:value-type="string" table:style-name="ce2">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4...conforme autorização Ordenador de despesas sei 1938682</text:p>
          </table:table-cell>
          <table:table-cell office:value-type="string" table:style-name="ce2">
            <text:p>7011228482023</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9 - Segurança Institucional</text:p>
          </table:table-cell>
          <table:table-cell office:value-type="float" office:value="0" table:style-name="ce5">
            <text:p>0,00</text:p>
          </table:table-cell>
          <table:table-cell office:value-type="float" office:value="448.8" table:style-name="ce5">
            <text:p>448,80</text:p>
          </table:table-cell>
          <table:table-cell office:value-type="float" office:value="448.8" table:style-name="ce5">
            <text:p>448,80</text:p>
          </table:table-cell>
          <table:table-cell table:number-columns-repeated="16372"/>
        </table:table-row>
        <table:table-row table:style-name="ro6" table:visibility="filter">
          <table:table-cell office:value-type="string" table:style-name="ce2">
            <text:p>2024NE00391</text:p>
          </table:table-cell>
          <table:table-cell office:value-type="string" table:style-name="ce2">
            <text:p>23/01/2024</text:p>
          </table:table-cell>
          <table:table-cell office:value-type="string" table:style-name="ce3">
            <text:p>2078 - EFETIVIDADE NA PRESTAÇÃO JURISDICIONAL</text:p>
          </table:table-cell>
          <table:table-cell office:value-type="string" table:style-name="ce2">
            <text:p>10392232000196 - SEI VIGILANCIA E SEGURANCA LTDA</text:p>
          </table:table-cell>
          <table:table-cell office:value-type="string" table:style-name="ce2">
            <text:p>ONTRATO DE PRESTAÇÃO DE SERVIÇO CONTINUADO DE VIGILÂNCIA PATRIMONIAL OSTENSIVA NAS EDIFICAÇÕES DO PODER JUDICIÁRIO DO ESTADO DO ESPÍRITO SANTO.CONFORME AUTORIZAÇÃO ORDENADOR DE DESPESAS SEI 1879564<text:s/></text:p>
          </table:table-cell>
          <table:table-cell office:value-type="string" table:style-name="ce2">
            <text:p>700018993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1075887.3700000001" table:style-name="ce5">
            <text:p>1.075.887,37</text:p>
          </table:table-cell>
          <table:table-cell office:value-type="float" office:value="1075887.3700000001" table:style-name="ce5">
            <text:p>1.075.887,37</text:p>
          </table:table-cell>
          <table:table-cell table:number-columns-repeated="16372"/>
        </table:table-row>
        <table:table-row table:style-name="ro6" table:visibility="filter">
          <table:table-cell office:value-type="string" table:style-name="ce2">
            <text:p>2024NE00392</text:p>
          </table:table-cell>
          <table:table-cell office:value-type="string" table:style-name="ce2">
            <text:p>23/01/2024</text:p>
          </table:table-cell>
          <table:table-cell office:value-type="string" table:style-name="ce3">
            <text:p>2078 - EFETIVIDADE NA PRESTAÇÃO JURISDICIONAL</text:p>
          </table:table-cell>
          <table:table-cell office:value-type="string" table:style-name="ce2">
            <text:p>10392232000196 - SEI VIGILANCIA E SEGURANCA LTDA</text:p>
          </table:table-cell>
          <table:table-cell office:value-type="string" table:style-name="ce2">
            <text:p>ONTRATO DE PRESTAÇÃO DE SERVIÇO CONTINUADO DE VIGILÂNCIA PATRIMONIAL OSTENSIVA NAS EDIFICAÇÕES DO PODER JUDICIÁRIO DO ESTADO DO ESPÍRITO SANTO.CONFORME AUTORIZAÇÃO ORDENADOR DE DESPESAS SEI 1879564<text:s/></text:p>
          </table:table-cell>
          <table:table-cell office:value-type="string" table:style-name="ce2">
            <text:p>700018993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0" table:style-name="ce5">
            <text:p>0,00</text:p>
          </table:table-cell>
          <table:table-cell office:value-type="float" office:value="160613.42000000001" table:style-name="ce5">
            <text:p>160.613,42</text:p>
          </table:table-cell>
          <table:table-cell office:value-type="float" office:value="160613.42000000001" table:style-name="ce5">
            <text:p>160.613,42</text:p>
          </table:table-cell>
          <table:table-cell table:number-columns-repeated="16372"/>
        </table:table-row>
        <table:table-row table:style-name="ro8" table:visibility="filter">
          <table:table-cell office:value-type="string" table:style-name="ce2">
            <text:p>2024NE00437</text:p>
          </table:table-cell>
          <table:table-cell office:value-type="string" table:style-name="ce2">
            <text:p>30/01/2024</text:p>
          </table:table-cell>
          <table:table-cell office:value-type="string" table:style-name="ce3">
            <text:p>2078 - EFETIVIDADE NA PRESTAÇÃO JURISDICIONAL</text:p>
          </table:table-cell>
          <table:table-cell office:value-type="string" table:style-name="ce2">
            <text:p>17679352000118 - PROEX CONSTRUÇAO E SERVIÇOS LTDA EPP</text:p>
          </table:table-cell>
          <table:table-cell office:value-type="string" table:style-name="ce2">
            <text:p>CONTRATO DE PRESTAÇÃO DE SERVIÇO CONTINUADO DE ALMOXARIFES E ARTÍFICES DE MANUTENÇÃO, COM FORNECIMENTO DE EQUIPAMENTOS (FERRAMENTAL) CONFORME AUTORIZAÇAO ORDENADOR DE DESPESAS SEI 1952005</text:p>
          </table:table-cell>
          <table:table-cell office:value-type="string" table:style-name="ce2">
            <text:p>7006578892022</text:p>
          </table:table-cell>
          <table:table-cell office:value-type="string" table:style-name="ce2">
            <text:p>PREGÃO</text:p>
          </table:table-cell>
          <table:table-cell office:value-type="string" table:style-name="ce2">
            <text:p>Despesa em que não se aplica a realização de procedimento licitatório</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2539.75" table:style-name="ce5">
            <text:p>2.539,75</text:p>
          </table:table-cell>
          <table:table-cell office:value-type="float" office:value="2539.75" table:style-name="ce5">
            <text:p>2.539,75</text:p>
          </table:table-cell>
          <table:table-cell table:number-columns-repeated="16372"/>
        </table:table-row>
        <table:table-row table:style-name="ro4" table:visibility="filter">
          <table:table-cell office:value-type="string" table:style-name="ce2">
            <text:p>2024NE00438</text:p>
          </table:table-cell>
          <table:table-cell office:value-type="string" table:style-name="ce2">
            <text:p>30/01/2024</text:p>
          </table:table-cell>
          <table:table-cell office:value-type="string" table:style-name="ce3">
            <text:p>2078 - EFETIVIDADE NA PRESTAÇÃO JURISDICIONAL</text:p>
          </table:table-cell>
          <table:table-cell office:value-type="string" table:style-name="ce2">
            <text:p>13118774000163 - ULTRA ENGENHARIA E CONSTRUCOES LTDA</text:p>
          </table:table-cell>
          <table:table-cell office:value-type="string" table:style-name="ce2">
            <text:p>CONTRATO PARA AQUISIÇAO DE SISTEMA DE MICROGERAÇÃO DE ENERGIA ELETRICA A PARTIR DA FONTE PRIMARIA SOLAR CONFORME AUTORIZAÇÃO ORDENADOR DE DESPESAS SEI 1953332</text:p>
          </table:table-cell>
          <table:table-cell office:value-type="string" table:style-name="ce2">
            <text:p>7007760132022</text:p>
          </table:table-cell>
          <table:table-cell office:value-type="string" table:style-name="ce2">
            <text:p>PREGÃO</text:p>
          </table:table-cell>
          <table:table-cell office:value-type="string" table:style-name="ce2">
            <text:p>Despesa em que não se aplica a realização de procedimento licitatório ADESAO A ATA DE RP 008/2022</text:p>
          </table:table-cell>
          <table:table-cell office:value-type="string" table:style-name="ce2">
            <text:p>002733 - ENGENHARIA - PROJETOS</text:p>
          </table:table-cell>
          <table:table-cell office:value-type="float" office:value="-2041613.3" table:style-name="ce5">
            <text:p>-2.041.613,30</text:p>
          </table:table-cell>
          <table:table-cell office:value-type="float" office:value="59216.01" table:style-name="ce5">
            <text:p>59.216,01</text:p>
          </table:table-cell>
          <table:table-cell office:value-type="float" office:value="59216.01" table:style-name="ce5">
            <text:p>59.216,01</text:p>
          </table:table-cell>
          <table:table-cell table:number-columns-repeated="16372"/>
        </table:table-row>
        <table:table-row table:style-name="ro4" table:visibility="filter">
          <table:table-cell office:value-type="string" table:style-name="ce2">
            <text:p>2024NE00477</text:p>
          </table:table-cell>
          <table:table-cell office:value-type="string" table:style-name="ce2">
            <text:p>05/02/2024</text:p>
          </table:table-cell>
          <table:table-cell office:value-type="string" table:style-name="ce3">
            <text:p>2078 - EFETIVIDADE NA PRESTAÇÃO JURISDICIONAL</text:p>
          </table:table-cell>
          <table:table-cell office:value-type="string" table:style-name="ce2">
            <text:p>280203 - INSTITUTO DE TECNOLOGIA DA INFORMAÇÃO E COMUNICAÇÃO DO ESPÍRITO SANTO<text:s/></text:p>
          </table:table-cell>
          <table:table-cell office:value-type="string" table:style-name="ce2">
            <text:p>Prestação de serviços de tecnologia da informação - acesso à Internet via cabo, serviço de link via cabo, instalação e remanejamento dos links. conforme autorização Ordenador de Despesas sei 1959061</text:p>
          </table:table-cell>
          <table:table-cell office:value-type="string" table:style-name="ce2">
            <text:p>7006204732022</text:p>
          </table:table-cell>
          <table:table-cell office:value-type="string" table:style-name="ce2">
            <text:p>DISPENSA DE LICITAÇÃO</text:p>
          </table:table-cell>
          <table:table-cell office:value-type="string" table:style-name="ce2">
            <text:p>Lei nº 8.666/1993 - Art. 24 - Inciso XVI</text:p>
          </table:table-cell>
          <table:table-cell office:value-type="string" table:style-name="ce2">
            <text:p>000992 - Tecnologia da Informação - manutenção e aquisição de software, equipamentos e serviços de TI</text:p>
          </table:table-cell>
          <table:table-cell office:value-type="float" office:value="118080" table:style-name="ce5">
            <text:p>118.080,00</text:p>
          </table:table-cell>
          <table:table-cell office:value-type="float" office:value="23797.17" table:style-name="ce5">
            <text:p>23.797,17</text:p>
          </table:table-cell>
          <table:table-cell office:value-type="float" office:value="23797.17" table:style-name="ce5">
            <text:p>23.797,17</text:p>
          </table:table-cell>
          <table:table-cell table:number-columns-repeated="16372"/>
        </table:table-row>
        <table:table-row table:style-name="ro4" table:visibility="filter">
          <table:table-cell office:value-type="string" table:style-name="ce2">
            <text:p>2024NE00478</text:p>
          </table:table-cell>
          <table:table-cell office:value-type="string" table:style-name="ce2">
            <text:p>05/02/2024</text:p>
          </table:table-cell>
          <table:table-cell office:value-type="string" table:style-name="ce3">
            <text:p>2078 - EFETIVIDADE NA PRESTAÇÃO JURISDICIONAL</text:p>
          </table:table-cell>
          <table:table-cell office:value-type="string" table:style-name="ce2">
            <text:p>280203 - INSTITUTO DE TECNOLOGIA DA INFORMAÇÃO E COMUNICAÇÃO DO ESPÍRITO SANTO<text:s/></text:p>
          </table:table-cell>
          <table:table-cell office:value-type="string" table:style-name="ce2">
            <text:p>Prestação de serviços de tecnologia da informação - acesso à Internet via cabo, serviço de link via cabo, instalação e remanejamento dos links. conforme autorização Ordenador de Despesas sei 1959061</text:p>
          </table:table-cell>
          <table:table-cell office:value-type="string" table:style-name="ce2">
            <text:p>7006204732022</text:p>
          </table:table-cell>
          <table:table-cell office:value-type="string" table:style-name="ce2">
            <text:p>DISPENSA DE LICITAÇÃO</text:p>
          </table:table-cell>
          <table:table-cell office:value-type="string" table:style-name="ce2">
            <text:p>Lei nº 8.666/1993 - Art. 24 - Inciso XVI</text:p>
          </table:table-cell>
          <table:table-cell office:value-type="string" table:style-name="ce2">
            <text:p>000992 - Tecnologia da Informação - manutenção e aquisição de software, equipamentos e serviços de TI</text:p>
          </table:table-cell>
          <table:table-cell office:value-type="float" office:value="25920" table:style-name="ce5">
            <text:p>25.920,00</text:p>
          </table:table-cell>
          <table:table-cell office:value-type="float" office:value="5223.7700000000004" table:style-name="ce5">
            <text:p>5.223,77</text:p>
          </table:table-cell>
          <table:table-cell office:value-type="float" office:value="5223.7700000000004" table:style-name="ce5">
            <text:p>5.223,77</text:p>
          </table:table-cell>
          <table:table-cell table:number-columns-repeated="16372"/>
        </table:table-row>
        <table:table-row table:style-name="ro6" table:visibility="filter">
          <table:table-cell office:value-type="string" table:style-name="ce2">
            <text:p>2024NE00481</text:p>
          </table:table-cell>
          <table:table-cell office:value-type="string" table:style-name="ce2">
            <text:p>05/02/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pagamento de honorários de perito que tramita perante a da Vara da Fazenda Pública Estadual e Municipal, Registro Público e Meio Ambiente de Aracruz/ES., conforme autorização do Ordenador de despesas sei 1947161<text:s/></text:p>
          </table:table-cell>
          <table:table-cell office:value-type="string" table:style-name="ce2">
            <text:p>0007433822016</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00" table:style-name="ce5">
            <text:p>300,00</text:p>
          </table:table-cell>
          <table:table-cell table:number-columns-repeated="16372"/>
        </table:table-row>
        <table:table-row table:style-name="ro6" table:visibility="filter">
          <table:table-cell office:value-type="string" table:style-name="ce2">
            <text:p>2024NE00492</text:p>
          </table:table-cell>
          <table:table-cell office:value-type="string" table:style-name="ce2">
            <text:p>06/02/2024</text:p>
          </table:table-cell>
          <table:table-cell office:value-type="string" table:style-name="ce3">
            <text:p>2078 - EFETIVIDADE NA PRESTAÇÃO JURISDICIONAL</text:p>
          </table:table-cell>
          <table:table-cell office:value-type="string" table:style-name="ce2">
            <text:p>81129602753 - MARCOS LUIZ MACHADO</text:p>
          </table:table-cell>
          <table:table-cell office:value-type="string" table:style-name="ce2">
            <text:p>REFERENTE AO SUPRIMENTO DE FUNDOS Nº 07/2024 PARA ATENDER A COMARCA VARGEM ALTA, CONFORME AUTORIZAÇÃO DO SECRETÁRIO GERAL (1958781) E INFORMAÇÃO DA SEÇÃO DE PRESTAÇÃO DE TOMADA DE CONTAS (1958177).</text:p>
          </table:table-cell>
          <table:table-cell office:value-type="string" table:style-name="ce2">
            <text:p>700000223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524" table:style-name="ce5">
            <text:p>-524,00</text:p>
          </table:table-cell>
          <table:table-cell office:value-type="float" office:value="-524" table:style-name="ce5">
            <text:p>-524,00</text:p>
          </table:table-cell>
          <table:table-cell office:value-type="float" office:value="-524" table:style-name="ce5">
            <text:p>-524,00</text:p>
          </table:table-cell>
          <table:table-cell table:number-columns-repeated="16372"/>
        </table:table-row>
        <table:table-row table:style-name="ro6" table:visibility="filter">
          <table:table-cell office:value-type="string" table:style-name="ce2">
            <text:p>2024NE00493</text:p>
          </table:table-cell>
          <table:table-cell office:value-type="string" table:style-name="ce2">
            <text:p>06/02/2024</text:p>
          </table:table-cell>
          <table:table-cell office:value-type="string" table:style-name="ce3">
            <text:p>2078 - EFETIVIDADE NA PRESTAÇÃO JURISDICIONAL</text:p>
          </table:table-cell>
          <table:table-cell office:value-type="string" table:style-name="ce2">
            <text:p>81129602753 - MARCOS LUIZ MACHADO</text:p>
          </table:table-cell>
          <table:table-cell office:value-type="string" table:style-name="ce2">
            <text:p>REFERENTE AO SUPRIMENTO DE FUNDOS Nº 07/2024 PARA ATENDER A COMARCA VARGEM ALTA, CONFORME AUTORIZAÇÃO DO SECRETÁRIO GERAL (1958781) E INFORMAÇÃO DA SEÇÃO DE PRESTAÇÃO DE TOMADA DE CONTAS (1958177).</text:p>
          </table:table-cell>
          <table:table-cell office:value-type="string" table:style-name="ce2">
            <text:p>700000223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296" table:style-name="ce5">
            <text:p>-1.296,00</text:p>
          </table:table-cell>
          <table:table-cell office:value-type="float" office:value="-1296" table:style-name="ce5">
            <text:p>-1.296,00</text:p>
          </table:table-cell>
          <table:table-cell office:value-type="float" office:value="-1296" table:style-name="ce5">
            <text:p>-1.296,00</text:p>
          </table:table-cell>
          <table:table-cell table:number-columns-repeated="16372"/>
        </table:table-row>
        <table:table-row table:style-name="ro6" table:visibility="filter">
          <table:table-cell office:value-type="string" table:style-name="ce2">
            <text:p>2024NE00494</text:p>
          </table:table-cell>
          <table:table-cell office:value-type="string" table:style-name="ce2">
            <text:p>06/02/2024</text:p>
          </table:table-cell>
          <table:table-cell office:value-type="string" table:style-name="ce3">
            <text:p>2078 - EFETIVIDADE NA PRESTAÇÃO JURISDICIONAL</text:p>
          </table:table-cell>
          <table:table-cell office:value-type="string" table:style-name="ce2">
            <text:p>08244972793 - FRANSCISMARY FONTANA</text:p>
          </table:table-cell>
          <table:table-cell office:value-type="string" table:style-name="ce2">
            <text:p>REFERENTE AO SUPRIMENTO DE FUNDOS Nº 06/2024 PARA ATENDER A COMARCA NOVA VENECIA, CONFORME AUTORIZAÇÃO DO SECRETÁRIO GERAL (1956550) E INFORMAÇÃO DA SEÇÃO DE PRESTAÇÃO DE TOMADA DE CONTAS (1956512).</text:p>
          </table:table-cell>
          <table:table-cell office:value-type="string" table:style-name="ce2">
            <text:p>700000717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136" table:style-name="ce5">
            <text:p>-1.13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0495</text:p>
          </table:table-cell>
          <table:table-cell office:value-type="string" table:style-name="ce2">
            <text:p>06/02/2024</text:p>
          </table:table-cell>
          <table:table-cell office:value-type="string" table:style-name="ce3">
            <text:p>2078 - EFETIVIDADE NA PRESTAÇÃO JURISDICIONAL</text:p>
          </table:table-cell>
          <table:table-cell office:value-type="string" table:style-name="ce2">
            <text:p>08244972793 - FRANSCISMARY FONTANA</text:p>
          </table:table-cell>
          <table:table-cell office:value-type="string" table:style-name="ce2">
            <text:p>REFERENTE AO SUPRIMENTO DE FUNDOS Nº 06/2024 PARA ATENDER A COMARCA NOVA VENECIA, CONFORME AUTORIZAÇÃO DO SECRETÁRIO GERAL (1956550) E INFORMAÇÃO DA SEÇÃO DE PRESTAÇÃO DE TOMADA DE CONTAS (1956512).</text:p>
          </table:table-cell>
          <table:table-cell office:value-type="string" table:style-name="ce2">
            <text:p>700000717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640" table:style-name="ce5">
            <text:p>-64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0514</text:p>
          </table:table-cell>
          <table:table-cell office:value-type="string" table:style-name="ce2">
            <text:p>07/02/2024</text:p>
          </table:table-cell>
          <table:table-cell office:value-type="string" table:style-name="ce3">
            <text:p>2078 - EFETIVIDADE NA PRESTAÇÃO JURISDICIONAL</text:p>
          </table:table-cell>
          <table:table-cell office:value-type="string" table:style-name="ce2">
            <text:p>01505147000104 - INTEGRASYS COMÉRCIO E SERVIÇOS DE INFORMÁTICA LTDA</text:p>
          </table:table-cell>
          <table:table-cell office:value-type="string" table:style-name="ce2">
            <text:p>CONTRATO DE PRESTAÇÃO DE SERVIÇOS DE SUPORTE ORIGINAL PARA PRODUTOS SYMANTEC, JÁ LICENCIADOS PELO PODER JUDICIÁRIO DO ESTADO DO ESPÍRITO SANTO., CONFORME AUTORIZAÇÃO ORDENADOR DE DESPESAS SEI 1965278</text:p>
          </table:table-cell>
          <table:table-cell office:value-type="string" table:style-name="ce2">
            <text:p>700763664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31858.560000000001" table:style-name="ce5">
            <text:p>31.858,56</text:p>
          </table:table-cell>
          <table:table-cell office:value-type="float" office:value="31858.560000000001" table:style-name="ce5">
            <text:p>31.858,56</text:p>
          </table:table-cell>
          <table:table-cell table:number-columns-repeated="16372"/>
        </table:table-row>
        <table:table-row table:style-name="ro6" table:visibility="filter">
          <table:table-cell office:value-type="string" table:style-name="ce2">
            <text:p>2024NE00515</text:p>
          </table:table-cell>
          <table:table-cell office:value-type="string" table:style-name="ce2">
            <text:p>07/02/2024</text:p>
          </table:table-cell>
          <table:table-cell office:value-type="string" table:style-name="ce3">
            <text:p>2078 - EFETIVIDADE NA PRESTAÇÃO JURISDICIONAL</text:p>
          </table:table-cell>
          <table:table-cell office:value-type="string" table:style-name="ce2">
            <text:p>01505147000104 - INTEGRASYS COMÉRCIO E SERVIÇOS DE INFORMÁTICA LTDA</text:p>
          </table:table-cell>
          <table:table-cell office:value-type="string" table:style-name="ce2">
            <text:p>CONTRATO DE PRESTAÇÃO DE SERVIÇOS DE SUPORTE ORIGINAL PARA PRODUTOS SYMANTEC, JÁ LICENCIADOS PELO PODER JUDICIÁRIO DO ESTADO DO ESPÍRITO SANTO., CONFORME AUTORIZAÇÃO ORDENADOR DE DESPESAS SEI 1965278</text:p>
          </table:table-cell>
          <table:table-cell office:value-type="string" table:style-name="ce2">
            <text:p>7007636642021</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6993.35" table:style-name="ce5">
            <text:p>6.993,35</text:p>
          </table:table-cell>
          <table:table-cell office:value-type="float" office:value="6993.35" table:style-name="ce5">
            <text:p>6.993,35</text:p>
          </table:table-cell>
          <table:table-cell table:number-columns-repeated="16372"/>
        </table:table-row>
        <table:table-row table:style-name="ro6" table:visibility="filter">
          <table:table-cell office:value-type="string" table:style-name="ce2">
            <text:p>2024NE00520</text:p>
          </table:table-cell>
          <table:table-cell office:value-type="string" table:style-name="ce2">
            <text:p>08/02/2024</text:p>
          </table:table-cell>
          <table:table-cell office:value-type="string" table:style-name="ce3">
            <text:p>2078 - EFETIVIDADE NA PRESTAÇÃO JURISDICIONAL</text:p>
          </table:table-cell>
          <table:table-cell office:value-type="string" table:style-name="ce2">
            <text:p>17195018741 - EDUARDA CATHARINA ZOTTELE</text:p>
          </table:table-cell>
          <table:table-cell office:value-type="string" table:style-name="ce2">
            <text:p>REFERENTE AO SUPRIMENTO DE FUNDOS Nº 08/2024 PARA ATENDER A COMARCA FUNDÃO, CONFORME AUTORIZAÇÃO DO SECRETÁRIO GERAL (1965968) E INFORMAÇÃO DA SEÇÃO DE PRESTAÇÃO DE TOMADA DE CONTAS (1965922).</text:p>
          </table:table-cell>
          <table:table-cell office:value-type="string" table:style-name="ce2">
            <text:p>700001273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000" table:style-name="ce5">
            <text:p>-1.000,00</text:p>
          </table:table-cell>
          <table:table-cell office:value-type="float" office:value="-1000" table:style-name="ce5">
            <text:p>-1.000,00</text:p>
          </table:table-cell>
          <table:table-cell office:value-type="float" office:value="-1000" table:style-name="ce5">
            <text:p>-1.000,00</text:p>
          </table:table-cell>
          <table:table-cell table:number-columns-repeated="16372"/>
        </table:table-row>
        <table:table-row table:style-name="ro6" table:visibility="filter">
          <table:table-cell office:value-type="string" table:style-name="ce2">
            <text:p>2024NE00521</text:p>
          </table:table-cell>
          <table:table-cell office:value-type="string" table:style-name="ce2">
            <text:p>08/02/2024</text:p>
          </table:table-cell>
          <table:table-cell office:value-type="string" table:style-name="ce3">
            <text:p>2078 - EFETIVIDADE NA PRESTAÇÃO JURISDICIONAL</text:p>
          </table:table-cell>
          <table:table-cell office:value-type="string" table:style-name="ce2">
            <text:p>17195018741 - EDUARDA CATHARINA ZOTTELE</text:p>
          </table:table-cell>
          <table:table-cell office:value-type="string" table:style-name="ce2">
            <text:p>REFERENTE AO SUPRIMENTO DE FUNDOS Nº 08/2024 PARA ATENDER A COMARCA FUNDÃO, CONFORME AUTORIZAÇÃO DO SECRETÁRIO GERAL (1965968) E INFORMAÇÃO DA SEÇÃO DE PRESTAÇÃO DE TOMADA DE CONTAS (1965922).</text:p>
          </table:table-cell>
          <table:table-cell office:value-type="string" table:style-name="ce2">
            <text:p>700001273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000" table:style-name="ce5">
            <text:p>-1.000,00</text:p>
          </table:table-cell>
          <table:table-cell office:value-type="float" office:value="-1000" table:style-name="ce5">
            <text:p>-1.000,00</text:p>
          </table:table-cell>
          <table:table-cell office:value-type="float" office:value="-1000" table:style-name="ce5">
            <text:p>-1.000,00</text:p>
          </table:table-cell>
          <table:table-cell table:number-columns-repeated="16372"/>
        </table:table-row>
        <table:table-row table:style-name="ro6" table:visibility="filter">
          <table:table-cell office:value-type="string" table:style-name="ce2">
            <text:p>2024NE00522</text:p>
          </table:table-cell>
          <table:table-cell office:value-type="string" table:style-name="ce2">
            <text:p>08/02/2024</text:p>
          </table:table-cell>
          <table:table-cell office:value-type="string" table:style-name="ce3">
            <text:p>2078 - EFETIVIDADE NA PRESTAÇÃO JURISDICIONAL</text:p>
          </table:table-cell>
          <table:table-cell office:value-type="string" table:style-name="ce2">
            <text:p>17195018741 - EDUARDA CATHARINA ZOTTELE</text:p>
          </table:table-cell>
          <table:table-cell office:value-type="string" table:style-name="ce2">
            <text:p>REFERENTE AO SUPRIMENTO DE FUNDOS Nº 08/2024 PARA ATENDER A COMARCA FUNDÃO, CONFORME AUTORIZAÇÃO DO SECRETÁRIO GERAL (1965968) E INFORMAÇÃO DA SEÇÃO DE PRESTAÇÃO DE TOMADA DE CONTAS (1965922).</text:p>
          </table:table-cell>
          <table:table-cell office:value-type="string" table:style-name="ce2">
            <text:p>700001273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000" table:style-name="ce5">
            <text:p>-1.000,00</text:p>
          </table:table-cell>
          <table:table-cell office:value-type="float" office:value="-1000" table:style-name="ce5">
            <text:p>-1.000,00</text:p>
          </table:table-cell>
          <table:table-cell office:value-type="float" office:value="-1000" table:style-name="ce5">
            <text:p>-1.000,00</text:p>
          </table:table-cell>
          <table:table-cell table:number-columns-repeated="16372"/>
        </table:table-row>
        <table:table-row table:style-name="ro5" table:visibility="filter">
          <table:table-cell office:value-type="string" table:style-name="ce2">
            <text:p>2024NE00523</text:p>
          </table:table-cell>
          <table:table-cell office:value-type="string" table:style-name="ce2">
            <text:p>08/02/2024</text:p>
          </table:table-cell>
          <table:table-cell office:value-type="string" table:style-name="ce3">
            <text:p>2078 - EFETIVIDADE NA PRESTAÇÃO JURISDICIONAL</text:p>
          </table:table-cell>
          <table:table-cell office:value-type="string" table:style-name="ce2">
            <text:p>05347774000107 - DESTAK CONSTRUTORA E INCORPORADORA LTDA</text:p>
          </table:table-cell>
          <table:table-cell office:value-type="string" table:style-name="ce2">
            <text:p>Execução da continuação e conclusão da Obra de Construção do Fórum da Comarca de Alegre.conforme autorização Ordenador de Despesas sei 1966132</text:p>
          </table:table-cell>
          <table:table-cell office:value-type="string" table:style-name="ce2">
            <text:p>7005652452021</text:p>
          </table:table-cell>
          <table:table-cell office:value-type="string" table:style-name="ce2">
            <text:p>CONCORRÊNCIA</text:p>
          </table:table-cell>
          <table:table-cell office:value-type="string" table:style-name="ce2">
            <text:p>Lei nº 14.133/2021 - Art. 28 - Inciso II</text:p>
          </table:table-cell>
          <table:table-cell office:value-type="string" table:style-name="ce2">
            <text:p>002733 - ENGENHARIA - PROJETOS</text:p>
          </table:table-cell>
          <table:table-cell office:value-type="float" office:value="3500000" table:style-name="ce5">
            <text:p>3.500.000,00</text:p>
          </table:table-cell>
          <table:table-cell office:value-type="float" office:value="285371.18" table:style-name="ce5">
            <text:p>285.371,18</text:p>
          </table:table-cell>
          <table:table-cell office:value-type="float" office:value="285371.18" table:style-name="ce5">
            <text:p>285.371,18</text:p>
          </table:table-cell>
          <table:table-cell table:number-columns-repeated="16372"/>
        </table:table-row>
        <table:table-row table:style-name="ro9" table:visibility="filter">
          <table:table-cell office:value-type="string" table:style-name="ce2">
            <text:p>2024NE00527</text:p>
          </table:table-cell>
          <table:table-cell office:value-type="string" table:style-name="ce2">
            <text:p>09/02/2024</text:p>
          </table:table-cell>
          <table:table-cell office:value-type="string" table:style-name="ce3">
            <text:p>2078 - EFETIVIDADE NA PRESTAÇÃO JURISDICIONAL</text:p>
          </table:table-cell>
          <table:table-cell office:value-type="string" table:style-name="ce2">
            <text:p>40948566000164 - VMI SERVICE LTDA</text:p>
          </table:table-cell>
          <table:table-cell office:value-type="string" table:style-name="ce2">
            <text:p>CONTRATO DE LOCAÇÃO DE EQUIPAMENTOS DE SEGURANÇA - DETECTORES DE METAIS DO TIPO PORTAL E SCANNERS DE RAIO-X, INCLUÍDA A INSTALAÇÃO E A CONFIGURAÇÃO, NAS UNIDADES DO PODER JUDICIÁRIO DO ESTADO DO ESPÍRITO SANTO.CONFORME AUTORIZAÇÃO ORDENADOR DE DESPESAS SEI 1879348</text:p>
          </table:table-cell>
          <table:table-cell office:value-type="string" table:style-name="ce2">
            <text:p>700606927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44643.02" table:style-name="ce5">
            <text:p>44.643,02</text:p>
          </table:table-cell>
          <table:table-cell office:value-type="float" office:value="44643.02" table:style-name="ce5">
            <text:p>44.643,02</text:p>
          </table:table-cell>
          <table:table-cell table:number-columns-repeated="16372"/>
        </table:table-row>
        <table:table-row table:style-name="ro9" table:visibility="filter">
          <table:table-cell office:value-type="string" table:style-name="ce2">
            <text:p>2024NE00528</text:p>
          </table:table-cell>
          <table:table-cell office:value-type="string" table:style-name="ce2">
            <text:p>09/02/2024</text:p>
          </table:table-cell>
          <table:table-cell office:value-type="string" table:style-name="ce3">
            <text:p>2078 - EFETIVIDADE NA PRESTAÇÃO JURISDICIONAL</text:p>
          </table:table-cell>
          <table:table-cell office:value-type="string" table:style-name="ce2">
            <text:p>40948566000164 - VMI SERVICE LTDA</text:p>
          </table:table-cell>
          <table:table-cell office:value-type="string" table:style-name="ce2">
            <text:p>CONTRATO DE LOCAÇÃO DE EQUIPAMENTOS DE SEGURANÇA - DETECTORES DE METAIS DO TIPO PORTAL E SCANNERS DE RAIO-X, INCLUÍDA A INSTALAÇÃO E A CONFIGURAÇÃO, NAS UNIDADES DO PODER JUDICIÁRIO DO ESTADO DO ESPÍRITO SANTO.CONFORME AUTORIZAÇÃO ORDENADOR DE DESPESAS SEI 1879348</text:p>
          </table:table-cell>
          <table:table-cell office:value-type="string" table:style-name="ce2">
            <text:p>700606927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89 - Segurança Institucional</text:p>
          </table:table-cell>
          <table:table-cell office:value-type="float" office:value="0" table:style-name="ce5">
            <text:p>0,00</text:p>
          </table:table-cell>
          <table:table-cell office:value-type="float" office:value="11800" table:style-name="ce5">
            <text:p>11.800,00</text:p>
          </table:table-cell>
          <table:table-cell office:value-type="float" office:value="11800" table:style-name="ce5">
            <text:p>11.800,00</text:p>
          </table:table-cell>
          <table:table-cell table:number-columns-repeated="16372"/>
        </table:table-row>
        <table:table-row table:style-name="ro4" table:visibility="filter">
          <table:table-cell office:value-type="string" table:style-name="ce2">
            <text:p>2024NE00541</text:p>
          </table:table-cell>
          <table:table-cell office:value-type="string" table:style-name="ce2">
            <text:p>15/02/2024</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r prestação de serviço continuado de manutenção preventiva e corretiva, com fornecimento de peças de reposição, por conta da contratada, em equipamentos de ar condicionado, conforme sei 1888202</text:p>
          </table:table-cell>
          <table:table-cell office:value-type="string" table:style-name="ce2">
            <text:p>70114675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38408.67000000001" table:style-name="ce5">
            <text:p>138.408,67</text:p>
          </table:table-cell>
          <table:table-cell office:value-type="float" office:value="138408.67000000001" table:style-name="ce5">
            <text:p>138.408,67</text:p>
          </table:table-cell>
          <table:table-cell table:number-columns-repeated="16372"/>
        </table:table-row>
        <table:table-row table:style-name="ro4" table:visibility="filter">
          <table:table-cell office:value-type="string" table:style-name="ce2">
            <text:p>2024NE00542</text:p>
          </table:table-cell>
          <table:table-cell office:value-type="string" table:style-name="ce2">
            <text:p>15/02/2024</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r prestação de serviço continuado de manutenção preventiva e corretiva, com fornecimento de peças de reposição, por conta da contratada, em equipamentos de ar condicionado, conforme sei 1888202</text:p>
          </table:table-cell>
          <table:table-cell office:value-type="string" table:style-name="ce2">
            <text:p>70114675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7192.71" table:style-name="ce5">
            <text:p>7.192,71</text:p>
          </table:table-cell>
          <table:table-cell office:value-type="float" office:value="7192.71" table:style-name="ce5">
            <text:p>7.192,71</text:p>
          </table:table-cell>
          <table:table-cell table:number-columns-repeated="16372"/>
        </table:table-row>
        <table:table-row table:style-name="ro8" table:visibility="filter">
          <table:table-cell office:value-type="string" table:style-name="ce2">
            <text:p>2024NE00546</text:p>
          </table:table-cell>
          <table:table-cell office:value-type="string" table:style-name="ce2">
            <text:p>16/02/2024</text:p>
          </table:table-cell>
          <table:table-cell office:value-type="string" table:style-name="ce3">
            <text:p>2078 - EFETIVIDADE NA PRESTAÇÃO JURISDICIONAL</text:p>
          </table:table-cell>
          <table:table-cell office:value-type="string" table:style-name="ce2">
            <text:p>14926905000100 - ZC EMPREENDIMENTOS IMOBILIÁRIOS LTDA</text:p>
          </table:table-cell>
          <table:table-cell office:value-type="string" table:style-name="ce2">
            <text:p>Contrato de Locação de imóvel CELEBRADO ENTRE O ESTADO DO ESPÍRITO SANTO, POR INTERMÉDIO DO PODER JUDICIÁRIO, E ZC EMPREENDIMENTOS IMOBILIÁRIOS LTDA, para abrigar o Juizado Especial Cível, CONFORME AUTORIZAÇÃO ORDENADOR DE DESPESAS SEI 1895581</text:p>
          </table:table-cell>
          <table:table-cell office:value-type="string" table:style-name="ce2">
            <text:p>20100062059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11613.22" table:style-name="ce5">
            <text:p>11.613,22</text:p>
          </table:table-cell>
          <table:table-cell office:value-type="float" office:value="11613.22" table:style-name="ce5">
            <text:p>11.613,22</text:p>
          </table:table-cell>
          <table:table-cell table:number-columns-repeated="16372"/>
        </table:table-row>
        <table:table-row table:style-name="ro8" table:visibility="filter">
          <table:table-cell office:value-type="string" table:style-name="ce2">
            <text:p>2024NE00547</text:p>
          </table:table-cell>
          <table:table-cell office:value-type="string" table:style-name="ce2">
            <text:p>16/02/2024</text:p>
          </table:table-cell>
          <table:table-cell office:value-type="string" table:style-name="ce3">
            <text:p>2078 - EFETIVIDADE NA PRESTAÇÃO JURISDICIONAL</text:p>
          </table:table-cell>
          <table:table-cell office:value-type="string" table:style-name="ce2">
            <text:p>14926905000100 - ZC EMPREENDIMENTOS IMOBILIÁRIOS LTDA</text:p>
          </table:table-cell>
          <table:table-cell office:value-type="string" table:style-name="ce2">
            <text:p>Contrato deCondominio de imóvel CELEBRADO ENTRE O ESTADO DO ESPÍRITO SANTO, POR INTERMÉDIO DO PODER JUDICIÁRIO, E ZC EMPREENDIMENTOS IMOBILIÁRIOS LTDA, para abrigar o Juizado Especial Cível, CONFORME AUTORIZAÇÃO ORDENADOR DE DESPESAS SEI 1895581</text:p>
          </table:table-cell>
          <table:table-cell office:value-type="string" table:style-name="ce2">
            <text:p>201000620594</text:p>
          </table:table-cell>
          <table:table-cell office:value-type="string" table:style-name="ce2">
            <text:p>DISPENSA DE LICITAÇÃO</text:p>
          </table:table-cell>
          <table:table-cell office:value-type="string" table:style-name="ce2">
            <text:p>Lei nº 8.666/1993 - Art. 24 - Inciso x</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3519.87" table:style-name="ce5">
            <text:p>3.519,87</text:p>
          </table:table-cell>
          <table:table-cell office:value-type="float" office:value="3519.87" table:style-name="ce5">
            <text:p>3.519,87</text:p>
          </table:table-cell>
          <table:table-cell table:number-columns-repeated="16372"/>
        </table:table-row>
        <table:table-row table:style-name="ro5" table:visibility="filter">
          <table:table-cell office:value-type="string" table:style-name="ce2">
            <text:p>2024NE00556</text:p>
          </table:table-cell>
          <table:table-cell office:value-type="string" table:style-name="ce2">
            <text:p>19/02/2024</text:p>
          </table:table-cell>
          <table:table-cell office:value-type="string" table:style-name="ce3">
            <text:p>2078 - EFETIVIDADE NA PRESTAÇÃO JURISDICIONAL</text:p>
          </table:table-cell>
          <table:table-cell office:value-type="string" table:style-name="ce2">
            <text:p>220901 - FUNDO DE MODERNIZAÇÃO E DESENVOLVIMENTO FAZENDÁRIO<text:s/></text:p>
          </table:table-cell>
          <table:table-cell office:value-type="string" table:style-name="ce2">
            <text:p>CONVÊNIO COM A SEFAZ PARA PRESTAÇÃO DOS SERVIÇOS BANCÁRIOS, CONFORME AUTORIZAÇÃO ORDENADOR DE DESPESAS SEI 1973488</text:p>
          </table:table-cell>
          <table:table-cell office:value-type="string" table:style-name="ce2">
            <text:p>700075627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12749.6" table:style-name="ce5">
            <text:p>12.749,60</text:p>
          </table:table-cell>
          <table:table-cell office:value-type="float" office:value="12749.6" table:style-name="ce5">
            <text:p>12.749,60</text:p>
          </table:table-cell>
          <table:table-cell table:number-columns-repeated="16372"/>
        </table:table-row>
        <table:table-row table:style-name="ro5" table:visibility="filter">
          <table:table-cell office:value-type="string" table:style-name="ce2">
            <text:p>2024NE00576</text:p>
          </table:table-cell>
          <table:table-cell office:value-type="string" table:style-name="ce2">
            <text:p>21/02/2024</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Prestação de serviços de gerenciamento e administração de despesas de manutenção, conforme autorização Ordenador de Despesas sei 1965131</text:p>
          </table:table-cell>
          <table:table-cell office:value-type="string" table:style-name="ce2">
            <text:p>70031722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8780.8700000000008" table:style-name="ce5">
            <text:p>8.780,87</text:p>
          </table:table-cell>
          <table:table-cell office:value-type="float" office:value="8780.8700000000008" table:style-name="ce5">
            <text:p>8.780,87</text:p>
          </table:table-cell>
          <table:table-cell table:number-columns-repeated="16372"/>
        </table:table-row>
        <table:table-row table:style-name="ro5" table:visibility="filter">
          <table:table-cell office:value-type="string" table:style-name="ce2">
            <text:p>2024NE00577</text:p>
          </table:table-cell>
          <table:table-cell office:value-type="string" table:style-name="ce2">
            <text:p>21/02/2024</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Prestação de serviços de gerenciamento e administração de despesas de manutenção, conforme autorização Ordenador de Despesas sei 1965131</text:p>
          </table:table-cell>
          <table:table-cell office:value-type="string" table:style-name="ce2">
            <text:p>70031722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4877.6899999999996" table:style-name="ce5">
            <text:p>4.877,69</text:p>
          </table:table-cell>
          <table:table-cell office:value-type="float" office:value="4877.6899999999996" table:style-name="ce5">
            <text:p>4.877,69</text:p>
          </table:table-cell>
          <table:table-cell table:number-columns-repeated="16372"/>
        </table:table-row>
        <table:table-row table:style-name="ro4" table:visibility="filter">
          <table:table-cell office:value-type="string" table:style-name="ce2">
            <text:p>2024NE00600</text:p>
          </table:table-cell>
          <table:table-cell office:value-type="string" table:style-name="ce2">
            <text:p>22/02/2024</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PRESTAÇÃO DE SERVIÇO DE SUPORTE TECNICO DO FILTRO DE CONTEUDO WEB CONFORME AUTORIZAÇÃO ORDENADOR DE DESPESAS SEI 1978700</text:p>
          </table:table-cell>
          <table:table-cell office:value-type="string" table:style-name="ce2">
            <text:p>70060493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7653.33" table:style-name="ce5">
            <text:p>7.653,33</text:p>
          </table:table-cell>
          <table:table-cell office:value-type="float" office:value="7653.33" table:style-name="ce5">
            <text:p>7.653,33</text:p>
          </table:table-cell>
          <table:table-cell table:number-columns-repeated="16372"/>
        </table:table-row>
        <table:table-row table:style-name="ro4" table:visibility="filter">
          <table:table-cell office:value-type="string" table:style-name="ce2">
            <text:p>2024NE00601</text:p>
          </table:table-cell>
          <table:table-cell office:value-type="string" table:style-name="ce2">
            <text:p>22/02/2024</text:p>
          </table:table-cell>
          <table:table-cell office:value-type="string" table:style-name="ce3">
            <text:p>2078 - EFETIVIDADE NA PRESTAÇÃO JURISDICIONAL</text:p>
          </table:table-cell>
          <table:table-cell office:value-type="string" table:style-name="ce2">
            <text:p>01707536000104 - ISH TECNOLOGIA LTDA</text:p>
          </table:table-cell>
          <table:table-cell office:value-type="string" table:style-name="ce2">
            <text:p>PRESTAÇÃO DE SERVIÇO DE SUPORTE TECNICO DO FILTRO DE CONTEUDO WEB CONFORME AUTORIZAÇÃO ORDENADOR DE DESPESAS SEI 1978700</text:p>
          </table:table-cell>
          <table:table-cell office:value-type="string" table:style-name="ce2">
            <text:p>70060493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680" table:style-name="ce5">
            <text:p>1.680,00</text:p>
          </table:table-cell>
          <table:table-cell office:value-type="float" office:value="1680" table:style-name="ce5">
            <text:p>1.680,00</text:p>
          </table:table-cell>
          <table:table-cell table:number-columns-repeated="16372"/>
        </table:table-row>
        <table:table-row table:style-name="ro4" table:visibility="filter">
          <table:table-cell office:value-type="string" table:style-name="ce2">
            <text:p>2024NE00615</text:p>
          </table:table-cell>
          <table:table-cell office:value-type="string" table:style-name="ce2">
            <text:p>26/02/2024</text:p>
          </table:table-cell>
          <table:table-cell office:value-type="string" table:style-name="ce3">
            <text:p>2078 - EFETIVIDADE NA PRESTAÇÃO JURISDICIONAL</text:p>
          </table:table-cell>
          <table:table-cell office:value-type="string" table:style-name="ce2">
            <text:p>02127123000113 - COPYCAD DIGITAL LTDA ME</text:p>
          </table:table-cell>
          <table:table-cell office:value-type="string" table:style-name="ce2">
            <text:p>Prestação de serviços de plotagens de projetos arquitetônicos e complementares de engenharia CONFORME AUTORIZAÇÃO ORDENADOR DE DESPESAS SEI 1971618</text:p>
          </table:table-cell>
          <table:table-cell office:value-type="string" table:style-name="ce2">
            <text:p>700473929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342" table:style-name="ce5">
            <text:p>342,00</text:p>
          </table:table-cell>
          <table:table-cell office:value-type="float" office:value="342" table:style-name="ce5">
            <text:p>342,00</text:p>
          </table:table-cell>
          <table:table-cell table:number-columns-repeated="16372"/>
        </table:table-row>
        <table:table-row table:style-name="ro7" table:visibility="filter">
          <table:table-cell office:value-type="string" table:style-name="ce2">
            <text:p>2024NE00646</text:p>
          </table:table-cell>
          <table:table-cell office:value-type="string" table:style-name="ce2">
            <text:p>28/02/2024</text:p>
          </table:table-cell>
          <table:table-cell office:value-type="string" table:style-name="ce3">
            <text:p>2078 - EFETIVIDADE NA PRESTAÇÃO JURISDICIONAL</text:p>
          </table:table-cell>
          <table:table-cell office:value-type="string" table:style-name="ce2">
            <text:p>37127492000190 - SISTERMI IMOBILIARIA LTDA</text:p>
          </table:table-cell>
          <table:table-cell office:value-type="string" table:style-name="ce2">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conforme autorização Ordenador de Despesas sei 1986464</text:p>
          </table:table-cell>
          <table:table-cell office:value-type="string" table:style-name="ce2">
            <text:p>700172742021</text:p>
          </table:table-cell>
          <table:table-cell office:value-type="string" table:style-name="ce2">
            <text:p>DISPENSA DE LICITAÇÃO</text:p>
          </table:table-cell>
          <table:table-cell office:value-type="string" table:style-name="ce2">
            <text:p>Lei nº 14.133/2021 - Art. 75 - Inciso V</text:p>
          </table:table-cell>
          <table:table-cell office:value-type="string" table:style-name="ce2">
            <text:p>000987 - Engenharia - locação de imóveis</text:p>
          </table:table-cell>
          <table:table-cell office:value-type="float" office:value="0" table:style-name="ce5">
            <text:p>0,00</text:p>
          </table:table-cell>
          <table:table-cell office:value-type="float" office:value="91634.48" table:style-name="ce5">
            <text:p>91.634,48</text:p>
          </table:table-cell>
          <table:table-cell office:value-type="float" office:value="91634.48" table:style-name="ce5">
            <text:p>91.634,48</text:p>
          </table:table-cell>
          <table:table-cell table:number-columns-repeated="16372"/>
        </table:table-row>
        <table:table-row table:style-name="ro7" table:visibility="filter">
          <table:table-cell office:value-type="string" table:style-name="ce2">
            <text:p>2024NE00750</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33303927000150 - FASTVISIO SERVIÇOS DE TECNOLOGIA LTDA ME</text:p>
          </table:table-cell>
          <table:table-cell office:value-type="string" table:style-name="ce2">
            <text:p>prestação de serviços de manutenções preditiva, preventiva e corretiva na subestação de energia elétrica e quadros gerais de baixa tensão do Tribunal de Justiça do Espírito Santo, conforme especificações e quantitativos estabelecidos no termo de referência e seus anexos, em regime de empreitada por preço unitário com execução, conforme autorização Ordenador de Despesas sei 1890606</text:p>
          </table:table-cell>
          <table:table-cell office:value-type="string" table:style-name="ce2">
            <text:p>7004489932022</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3499" table:style-name="ce5">
            <text:p>3.499,00</text:p>
          </table:table-cell>
          <table:table-cell office:value-type="float" office:value="3499" table:style-name="ce5">
            <text:p>3.499,00</text:p>
          </table:table-cell>
          <table:table-cell table:number-columns-repeated="16372"/>
        </table:table-row>
        <table:table-row table:style-name="ro4" table:visibility="filter">
          <table:table-cell office:value-type="string" table:style-name="ce2">
            <text:p>2024NE00766</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15009116000169 - MAETECH LTDA EPP</text:p>
          </table:table-cell>
          <table:table-cell office:value-type="string" table:style-name="ce2">
            <text:p>r prestação de serviço continuado de manutenção preventiva e corretiva, com fornecimento de peças de reposição, por conta da contratada, em equipamentos de ar condicionado, conforme sei 1993981</text:p>
          </table:table-cell>
          <table:table-cell office:value-type="string" table:style-name="ce2">
            <text:p>70062035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39017.81" table:style-name="ce5">
            <text:p>39.017,81</text:p>
          </table:table-cell>
          <table:table-cell office:value-type="float" office:value="39017.81" table:style-name="ce5">
            <text:p>39.017,81</text:p>
          </table:table-cell>
          <table:table-cell table:number-columns-repeated="16372"/>
        </table:table-row>
        <table:table-row table:style-name="ro6" table:visibility="filter">
          <table:table-cell office:value-type="string" table:style-name="ce2">
            <text:p>2024NE00769</text:p>
          </table:table-cell>
          <table:table-cell office:value-type="string" table:style-name="ce2">
            <text:p>08/03/2024</text:p>
          </table:table-cell>
          <table:table-cell office:value-type="string" table:style-name="ce3">
            <text:p>2078 - EFETIVIDADE NA PRESTAÇÃO JURISDICIONAL</text:p>
          </table:table-cell>
          <table:table-cell office:value-type="string" table:style-name="ce2">
            <text:p>47757013000173 - ANA BECAS CONFECÇÃO E DISTRIBUIÇAO LTDA EPP</text:p>
          </table:table-cell>
          <table:table-cell office:value-type="string" table:style-name="ce2">
            <text:p>Aquisição de togas de serviços para três novos desembargadores que irão substituir os que irão aposentar nos próximos meses. CONFORME AUTORIZAÇÃO ORDENADOR DE DESPESAS SEI 1988051</text:p>
          </table:table-cell>
          <table:table-cell office:value-type="string" table:style-name="ce2">
            <text:p>700593852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904" table:style-name="ce5">
            <text:p>1.904,00</text:p>
          </table:table-cell>
          <table:table-cell office:value-type="float" office:value="1904" table:style-name="ce5">
            <text:p>1.904,00</text:p>
          </table:table-cell>
          <table:table-cell table:number-columns-repeated="16372"/>
        </table:table-row>
        <table:table-row table:style-name="ro14" table:visibility="filter">
          <table:table-cell office:value-type="string" table:style-name="ce2">
            <text:p>2024NE00795</text:p>
          </table:table-cell>
          <table:table-cell office:value-type="string" table:style-name="ce2">
            <text:p>11/03/2024</text:p>
          </table:table-cell>
          <table:table-cell office:value-type="string" table:style-name="ce3">
            <text:p>2078 - EFETIVIDADE NA PRESTAÇÃO JURISDICIONAL</text:p>
          </table:table-cell>
          <table:table-cell office:value-type="string" table:style-name="ce2">
            <text:p>07797967000195 - NP TECNOLOGIA E GESTAO DE DADOS LTDA</text:p>
          </table:table-cell>
          <table:table-cell office:value-type="string" table:style-name="ce2">
            <text:p>Assinatura anual de serviço de acesso online e sistema informatizado, pela internet, de pesquisas e comparação de preços praticados pela administração pública, chamado BANCO DE PREÇOS (www.bancodeprecos.com.br), que consiste num sistema de pesquisas baseado em resultados de licitações adjudicadas e homologadas pela administração pública, a fim de facilitar a pesquisa de mercado para estimar os custos das contratações, para atendimento de demandas do Poder Judiciário do Estado do Espírito Santo conforme autorização Ordenador de Despesas sei 1999562</text:p>
          </table:table-cell>
          <table:table-cell office:value-type="string" table:style-name="ce2">
            <text:p>7000848292024</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11960" table:style-name="ce5">
            <text:p>11.960,00</text:p>
          </table:table-cell>
          <table:table-cell office:value-type="float" office:value="11960" table:style-name="ce5">
            <text:p>11.960,00</text:p>
          </table:table-cell>
          <table:table-cell table:number-columns-repeated="16372"/>
        </table:table-row>
        <table:table-row table:style-name="ro5" table:visibility="filter">
          <table:table-cell office:value-type="string" table:style-name="ce2">
            <text:p>2024NE00876</text:p>
          </table:table-cell>
          <table:table-cell office:value-type="string" table:style-name="ce2">
            <text:p>20/03/2024</text:p>
          </table:table-cell>
          <table:table-cell office:value-type="string" table:style-name="ce3">
            <text:p>2078 - EFETIVIDADE NA PRESTAÇÃO JURISDICIONAL</text:p>
          </table:table-cell>
          <table:table-cell office:value-type="string" table:style-name="ce2">
            <text:p>08179496000114 - SINDICATO-EMPRESAS DE TRANSP.METROPOLITANO DA GRD VIT. - GVBUS</text:p>
          </table:table-cell>
          <table:table-cell office:value-type="string" table:style-name="ce2">
            <text:p>a emissão de vales-transporte para atender ao programa "vale-cidadão".conforme autorização Ordenador de despesas sei 2004848</text:p>
          </table:table-cell>
          <table:table-cell office:value-type="string" table:style-name="ce2">
            <text:p>7011072602023</text:p>
          </table:table-cell>
          <table:table-cell office:value-type="string" table:style-name="ce2">
            <text:p>INEXIGIBILIDADE DE LICITAÇÃO</text:p>
          </table:table-cell>
          <table:table-cell office:value-type="string" table:style-name="ce2">
            <text:p>Lei nº 14.133/2021 - Art. 74 - caput</text:p>
          </table:table-cell>
          <table:table-cell office:value-type="string" table:style-name="ce2">
            <text:p>000981 - Gestão Documental</text:p>
          </table:table-cell>
          <table:table-cell office:value-type="float" office:value="0" table:style-name="ce5">
            <text:p>0,00</text:p>
          </table:table-cell>
          <table:table-cell office:value-type="float" office:value="4700" table:style-name="ce5">
            <text:p>4.700,00</text:p>
          </table:table-cell>
          <table:table-cell office:value-type="float" office:value="4700" table:style-name="ce5">
            <text:p>4.700,00</text:p>
          </table:table-cell>
          <table:table-cell table:number-columns-repeated="16372"/>
        </table:table-row>
        <table:table-row table:style-name="ro4" table:visibility="filter">
          <table:table-cell office:value-type="string" table:style-name="ce2">
            <text:p>2024NE00900</text:p>
          </table:table-cell>
          <table:table-cell office:value-type="string" table:style-name="ce2">
            <text:p>24/03/2024</text:p>
          </table:table-cell>
          <table:table-cell office:value-type="string" table:style-name="ce3">
            <text:p>2078 - EFETIVIDADE NA PRESTAÇÃO JURISDICIONAL</text:p>
          </table:table-cell>
          <table:table-cell office:value-type="string" table:style-name="ce2">
            <text:p>27104363000123 - PREFEITURA MUNICIPAL DE ITARANA</text:p>
          </table:table-cell>
          <table:table-cell office:value-type="string" table:style-name="ce2">
            <text:p>TAXA DE LIXO DE 2024 REFERENTE AO IMÓVEL ONDE ESTÁ LOCALIZADO O FÓRUM DE ITARANA CONFORME AUTORIZAÇÃO ORDENADOR DE DESPESAS SEI 2022652</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10" table:style-name="ce5">
            <text:p>110,00</text:p>
          </table:table-cell>
          <table:table-cell office:value-type="float" office:value="110" table:style-name="ce5">
            <text:p>110,00</text:p>
          </table:table-cell>
          <table:table-cell table:number-columns-repeated="16372"/>
        </table:table-row>
        <table:table-row table:style-name="ro4" table:visibility="filter">
          <table:table-cell office:value-type="string" table:style-name="ce2">
            <text:p>2024NE00901</text:p>
          </table:table-cell>
          <table:table-cell office:value-type="string" table:style-name="ce2">
            <text:p>24/03/2024</text:p>
          </table:table-cell>
          <table:table-cell office:value-type="string" table:style-name="ce3">
            <text:p>2078 - EFETIVIDADE NA PRESTAÇÃO JURISDICIONAL</text:p>
          </table:table-cell>
          <table:table-cell office:value-type="string" table:style-name="ce2">
            <text:p>27165737000110 - PREFEITURA MUNICIPAL DE BAIXO GUANDU</text:p>
          </table:table-cell>
          <table:table-cell office:value-type="string" table:style-name="ce2">
            <text:p>TAXA DE LIXO DE 2024 REFERENTE AO IMÓVEL ONDE ESTÁ LOCALIZADO O FÓRUM DE BAIXO GUANDU CONFORME AUTORIZAÇÃO ORDENADOR DE DESPESAS SEI 2022652</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4" table:visibility="filter">
          <table:table-cell office:value-type="string" table:style-name="ce2">
            <text:p>2024NE00921</text:p>
          </table:table-cell>
          <table:table-cell office:value-type="string" table:style-name="ce2">
            <text:p>25/03/2024</text:p>
          </table:table-cell>
          <table:table-cell office:value-type="string" table:style-name="ce3">
            <text:p>2078 - EFETIVIDADE NA PRESTAÇÃO JURISDICIONAL</text:p>
          </table:table-cell>
          <table:table-cell office:value-type="string" table:style-name="ce2">
            <text:p>15169077793 - ARTUR SCHNEIDER ZANOTELLI</text:p>
          </table:table-cell>
          <table:table-cell office:value-type="string" table:style-name="ce2">
            <text:p><text:s/>pagamento de honorários de perito que tramita perante da 3º Juizado Especial Cível da Comarca de Colatina/ES. conforme autorização do Ordenador de despesas sei 2019812</text:p>
          </table:table-cell>
          <table:table-cell office:value-type="string" table:style-name="ce2">
            <text:p>5007399852022</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430" table:style-name="ce5">
            <text:p>430,00</text:p>
          </table:table-cell>
          <table:table-cell office:value-type="float" office:value="430" table:style-name="ce5">
            <text:p>430,00</text:p>
          </table:table-cell>
          <table:table-cell table:number-columns-repeated="16372"/>
        </table:table-row>
        <table:table-row table:style-name="ro5" table:visibility="filter">
          <table:table-cell office:value-type="string" table:style-name="ce2">
            <text:p>2024NE00922</text:p>
          </table:table-cell>
          <table:table-cell office:value-type="string" table:style-name="ce2">
            <text:p>25/03/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tenção de 20% de inss para 3º Juizado Especial Cível da Comarca de Colatina/ES, conforme autorizaçao Ordenador de Despesas sei 2019812</text:p>
          </table:table-cell>
          <table:table-cell office:value-type="string" table:style-name="ce2">
            <text:p>50073985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86" table:style-name="ce5">
            <text:p>86,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012</text:p>
          </table:table-cell>
          <table:table-cell office:value-type="string" table:style-name="ce2">
            <text:p>09/04/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a 4ª Vara Cível de Vila Velha-ES conforme autorização do Ordenador de despesas sei 2039668</text:p>
          </table:table-cell>
          <table:table-cell office:value-type="string" table:style-name="ce2">
            <text:p>001588438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4" table:visibility="filter">
          <table:table-cell office:value-type="string" table:style-name="ce2">
            <text:p>2024NE01030</text:p>
          </table:table-cell>
          <table:table-cell office:value-type="string" table:style-name="ce2">
            <text:p>10/04/2024</text:p>
          </table:table-cell>
          <table:table-cell office:value-type="string" table:style-name="ce3">
            <text:p>2078 - EFETIVIDADE NA PRESTAÇÃO JURISDICIONAL</text:p>
          </table:table-cell>
          <table:table-cell office:value-type="string" table:style-name="ce2">
            <text:p>32640395000183 - ARCH TENDAS LOCAÇÃO DE TENDAS E COBERTURAS LTDA ME</text:p>
          </table:table-cell>
          <table:table-cell office:value-type="string" table:style-name="ce2">
            <text:p>CONTRATO DE FORNECIMENTO E SUSBTITUIÇÃO DE TELHAS DE POLICARBONATO DA COBERTURA DO FÓRUM DE ECOPORANGA.CONFORME AUTORIZAÇÃO ORDENADOR DE DESPESAS SEI 2044994</text:p>
          </table:table-cell>
          <table:table-cell office:value-type="string" table:style-name="ce2">
            <text:p>7000018402023</text:p>
          </table:table-cell>
          <table:table-cell office:value-type="string" table:style-name="ce2">
            <text:p>DISPENSA DE LICITAÇÃO</text:p>
          </table:table-cell>
          <table:table-cell office:value-type="string" table:style-name="ce2">
            <text:p>Lei nº 14.133/2021 - Art. 75 - Inciso VII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03070" table:style-name="ce5">
            <text:p>203.070,00</text:p>
          </table:table-cell>
          <table:table-cell office:value-type="float" office:value="203070" table:style-name="ce5">
            <text:p>203.070,00</text:p>
          </table:table-cell>
          <table:table-cell table:number-columns-repeated="16372"/>
        </table:table-row>
        <table:table-row table:style-name="ro4" table:visibility="filter">
          <table:table-cell office:value-type="string" table:style-name="ce2">
            <text:p>2024NE01031</text:p>
          </table:table-cell>
          <table:table-cell office:value-type="string" table:style-name="ce2">
            <text:p>10/04/2024</text:p>
          </table:table-cell>
          <table:table-cell office:value-type="string" table:style-name="ce3">
            <text:p>2078 - EFETIVIDADE NA PRESTAÇÃO JURISDICIONAL</text:p>
          </table:table-cell>
          <table:table-cell office:value-type="string" table:style-name="ce2">
            <text:p>15640144000180 - ACX DERIVADOS DE PETROLEO LTDA</text:p>
          </table:table-cell>
          <table:table-cell office:value-type="string" table:style-name="ce2">
            <text:p>CONTRATO DE PRESTAÇÃO DE SERVIÇO DE TRANSPORTE E FORNECIMENTO EM DOMICÍLIO DE ÓLEO DIESEL CONFORME AUTORIZAÇÃO ORDENADOR DE DESPESAS SEI 2045923</text:p>
          </table:table-cell>
          <table:table-cell office:value-type="string" table:style-name="ce2">
            <text:p>701015978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2132" table:style-name="ce5">
            <text:p>2.132,00</text:p>
          </table:table-cell>
          <table:table-cell office:value-type="float" office:value="2132" table:style-name="ce5">
            <text:p>2.132,00</text:p>
          </table:table-cell>
          <table:table-cell table:number-columns-repeated="16372"/>
        </table:table-row>
        <table:table-row table:style-name="ro5" table:visibility="filter">
          <table:table-cell office:value-type="string" table:style-name="ce2">
            <text:p>2024NE01105</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28133619000193 - S/A A GAZETA</text:p>
          </table:table-cell>
          <table:table-cell office:value-type="string" table:style-name="ce2">
            <text:p>Assinatura de jornal on-line (ref. pagamento integral 12 meses), conforme autorização Ordenador de Despesas sei 2047021</text:p>
          </table:table-cell>
          <table:table-cell office:value-type="string" table:style-name="ce2">
            <text:p>7001504832024</text:p>
          </table:table-cell>
          <table:table-cell office:value-type="string" table:style-name="ce2">
            <text:p>INEXIGIBILIDADE DE LICITAÇÃO</text:p>
          </table:table-cell>
          <table:table-cell office:value-type="string" table:style-name="ce2">
            <text:p>Lei nº 14.133/2021 - Art. 74 - Inciso i</text:p>
          </table:table-cell>
          <table:table-cell office:value-type="string" table:style-name="ce2">
            <text:p>000981 - Gestão Documental</text:p>
          </table:table-cell>
          <table:table-cell office:value-type="float" office:value="0" table:style-name="ce5">
            <text:p>0,00</text:p>
          </table:table-cell>
          <table:table-cell office:value-type="float" office:value="298.8" table:style-name="ce5">
            <text:p>298,80</text:p>
          </table:table-cell>
          <table:table-cell office:value-type="float" office:value="298.8" table:style-name="ce5">
            <text:p>298,80</text:p>
          </table:table-cell>
          <table:table-cell table:number-columns-repeated="16372"/>
        </table:table-row>
        <table:table-row table:style-name="ro9" table:visibility="filter">
          <table:table-cell office:value-type="string" table:style-name="ce2">
            <text:p>2024NE01109</text:p>
          </table:table-cell>
          <table:table-cell office:value-type="string" table:style-name="ce2">
            <text:p>19/04/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Hospedagem em apartamento individual (single/ standard) de hotel/pousada em VILA VELHA (ES) - Item 4 da ARP nº 063/2023 - para 09 (nove) pessoas, com entrada em 03/07/2024 e saída em 04/07/2024. Totalizando 1 diária por pessoa. (Solicitação SEI! Nº 2050447). . conforme autorização Ordenador de despesas sei 2056989</text:p>
          </table:table-cell>
          <table:table-cell office:value-type="string" table:style-name="ce2">
            <text:p>70003060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1602" table:style-name="ce5">
            <text:p>1.602,00</text:p>
          </table:table-cell>
          <table:table-cell office:value-type="float" office:value="1602" table:style-name="ce5">
            <text:p>1.602,00</text:p>
          </table:table-cell>
          <table:table-cell table:number-columns-repeated="16372"/>
        </table:table-row>
        <table:table-row table:style-name="ro5" table:visibility="filter">
          <table:table-cell office:value-type="string" table:style-name="ce2">
            <text:p>2024NE01196</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49461961000192 - VINCITA COMERCIO DE IMPLEMENTOS AGRICOLAS LTDA</text:p>
          </table:table-cell>
          <table:table-cell office:value-type="string" table:style-name="ce2">
            <text:p>AQUISIÇAO DE 07 MICRO-ONDAS, capacidade mínima: 20 (vinte) 110volts CONFORME AUTORIZAÇAO ORDENADOR DE DESPESAS SEI 2072890</text:p>
          </table:table-cell>
          <table:table-cell office:value-type="string" table:style-name="ce2">
            <text:p>70010483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3640" table:style-name="ce5">
            <text:p>3.640,00</text:p>
          </table:table-cell>
          <table:table-cell office:value-type="float" office:value="1612" table:style-name="ce5">
            <text:p>1.612,00</text:p>
          </table:table-cell>
          <table:table-cell table:number-columns-repeated="16372"/>
        </table:table-row>
        <table:table-row table:style-name="ro5" table:visibility="filter">
          <table:table-cell office:value-type="string" table:style-name="ce2">
            <text:p>2024NE01197</text:p>
          </table:table-cell>
          <table:table-cell office:value-type="string" table:style-name="ce2">
            <text:p>30/04/2024</text:p>
          </table:table-cell>
          <table:table-cell office:value-type="string" table:style-name="ce3">
            <text:p>2078 - EFETIVIDADE NA PRESTAÇÃO JURISDICIONAL</text:p>
          </table:table-cell>
          <table:table-cell office:value-type="string" table:style-name="ce2">
            <text:p>49461961000192 - VINCITA COMERCIO DE IMPLEMENTOS AGRICOLAS LTDA</text:p>
          </table:table-cell>
          <table:table-cell office:value-type="string" table:style-name="ce2">
            <text:p>AQUISIÇAO DE 17 MICRO-ONDAS, capacidade mínima: 20 (vinte) 110volts CONFORME AUTORIZAÇAO ORDENADOR DE DESPESAS SEI 2072890</text:p>
          </table:table-cell>
          <table:table-cell office:value-type="string" table:style-name="ce2">
            <text:p>70010483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8840" table:style-name="ce5">
            <text:p>8.840,00</text:p>
          </table:table-cell>
          <table:table-cell office:value-type="float" office:value="8840" table:style-name="ce5">
            <text:p>8.840,00</text:p>
          </table:table-cell>
          <table:table-cell table:number-columns-repeated="16372"/>
        </table:table-row>
        <table:table-row table:style-name="ro7" table:visibility="filter">
          <table:table-cell office:value-type="string" table:style-name="ce2">
            <text:p>2024NE01269</text:p>
          </table:table-cell>
          <table:table-cell office:value-type="string" table:style-name="ce2">
            <text:p>03/05/2024</text:p>
          </table:table-cell>
          <table:table-cell office:value-type="string" table:style-name="ce3">
            <text:p>2078 - EFETIVIDADE NA PRESTAÇÃO JURISDICIONAL</text:p>
          </table:table-cell>
          <table:table-cell office:value-type="string" table:style-name="ce2">
            <text:p>14022524000198 - PALACETRUR EVENTOS COMERCIO E SERVIÇOS LTDA EPP</text:p>
          </table:table-cell>
          <table:table-cell office:value-type="string" table:style-name="ce2">
            <text:p>24 Hospedagem em apartamento individual (single/ standard) de hotel/pousada em FUNDÃO(ES) - Item 7 - da ARP nº 064/2022 - para 24 (vinte e quatro) pessoas, com entrada em 24/06/2024 e saída em 25/06/2024. Totalizando 1 diária por pessoa. Total geral: 24 diárias. (Solicitação 2074922 / 2077552)., conforme autorização Ordenador de despesas sei 2078724</text:p>
          </table:table-cell>
          <table:table-cell office:value-type="string" table:style-name="ce2">
            <text:p>70000248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3780" table:style-name="ce5">
            <text:p>-3.780,00</text:p>
          </table:table-cell>
          <table:table-cell office:value-type="float" office:value="0" table:style-name="ce5">
            <text:p>0,00</text:p>
          </table:table-cell>
          <table:table-cell office:value-type="float" office:value="2700" table:style-name="ce5">
            <text:p>2.700,00</text:p>
          </table:table-cell>
          <table:table-cell table:number-columns-repeated="16372"/>
        </table:table-row>
        <table:table-row table:style-name="ro9" table:visibility="filter">
          <table:table-cell office:value-type="string" table:style-name="ce2">
            <text:p>2024NE01313</text:p>
          </table:table-cell>
          <table:table-cell office:value-type="string" table:style-name="ce2">
            <text:p>09/05/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Hospedagem em apartamento individual (single/ standard) de hotel/pousada em VILA VELHA (ES) - Item 4 da ARP nº 063/2023 - para 18 pessoas, com entrada em 27/06/2024 e saída em 28/06/2024 e 28/06 e saida 29/06. Totalizando 1 diária por pessoa. (Solicitação SEI! Nº 2078492)., conforme autorização Ordenador de Despesas sei 2085000</text:p>
          </table:table-cell>
          <table:table-cell office:value-type="string" table:style-name="ce2">
            <text:p>70004247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3204" table:style-name="ce5">
            <text:p>-3.20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4NE01314</text:p>
          </table:table-cell>
          <table:table-cell office:value-type="string" table:style-name="ce2">
            <text:p>09/05/2024</text:p>
          </table:table-cell>
          <table:table-cell office:value-type="string" table:style-name="ce3">
            <text:p>2078 - EFETIVIDADE NA PRESTAÇÃO JURISDICIONAL</text:p>
          </table:table-cell>
          <table:table-cell office:value-type="string" table:style-name="ce2">
            <text:p>30996156000135 - SERGIO DOMINGUES E CIA LTDA ME</text:p>
          </table:table-cell>
          <table:table-cell office:value-type="string" table:style-name="ce2">
            <text:p>AQUISIÇAO DE 05 MESA RETANGULAR SEM GAVETEIRO 1,10X0,60, 18 MESA RETANGULAR COM GAVETEIRO 1,30x0,60m, 80 MESA RETANGULAR SEM GAVETEIRO 1,30x0,60m E 02 MESA RETANGULAR COM GAVETEIRO 1,50x0,60m CONFORME AUTORIZAÇÃO ORDENADOR DE DESPESAS SEI 2081039</text:p>
          </table:table-cell>
          <table:table-cell office:value-type="string" table:style-name="ce2">
            <text:p>70035106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59090.5" table:style-name="ce5">
            <text:p>59.090,50</text:p>
          </table:table-cell>
          <table:table-cell office:value-type="float" office:value="53694.7" table:style-name="ce5">
            <text:p>53.694,70</text:p>
          </table:table-cell>
          <table:table-cell table:number-columns-repeated="16372"/>
        </table:table-row>
        <table:table-row table:style-name="ro9" table:visibility="filter">
          <table:table-cell office:value-type="string" table:style-name="ce2">
            <text:p>2024NE01315</text:p>
          </table:table-cell>
          <table:table-cell office:value-type="string" table:style-name="ce2">
            <text:p>09/05/2024</text:p>
          </table:table-cell>
          <table:table-cell office:value-type="string" table:style-name="ce3">
            <text:p>2078 - EFETIVIDADE NA PRESTAÇÃO JURISDICIONAL</text:p>
          </table:table-cell>
          <table:table-cell office:value-type="string" table:style-name="ce2">
            <text:p>30996156000135 - SERGIO DOMINGUES E CIA LTDA ME</text:p>
          </table:table-cell>
          <table:table-cell office:value-type="string" table:style-name="ce2">
            <text:p>AQUISIÇAO DE 07 MESA RETANGULAR SEM GAVETEIRO 1,10X0,60, 21 MESA RETANGULAR COM GAVETEIRO 1,30x0,60m, 21 MESA RETANGULAR SEM GAVETEIRO 1,30x0,60m E 02 MESA RETANGULAR COM GAVETEIRO 1,50x0,60m CONFORME AUTORIZAÇÃO ORDENADOR DE DESPESAS SEI 2081039</text:p>
          </table:table-cell>
          <table:table-cell office:value-type="string" table:style-name="ce2">
            <text:p>700351063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30838.5" table:style-name="ce5">
            <text:p>30.838,50</text:p>
          </table:table-cell>
          <table:table-cell office:value-type="float" office:value="30838.5" table:style-name="ce5">
            <text:p>30.838,50</text:p>
          </table:table-cell>
          <table:table-cell table:number-columns-repeated="16372"/>
        </table:table-row>
        <table:table-row table:style-name="ro6" table:visibility="filter">
          <table:table-cell office:value-type="string" table:style-name="ce2">
            <text:p>2024NE01325</text:p>
          </table:table-cell>
          <table:table-cell office:value-type="string" table:style-name="ce2">
            <text:p>09/05/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a 4ª Vara Cível, Órfãos e Sucessões do Juízo de Cariacica/ES.. conforme autorização do Ordenador de despesas sei 2081517</text:p>
          </table:table-cell>
          <table:table-cell office:value-type="string" table:style-name="ce2">
            <text:p>000312254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4" table:visibility="filter">
          <table:table-cell office:value-type="string" table:style-name="ce2">
            <text:p>2024NE01413</text:p>
          </table:table-cell>
          <table:table-cell office:value-type="string" table:style-name="ce2">
            <text:p>20/05/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a 1ª Vara de Órfãos e Sucessões do Juízo de Vitória/ES. conforme autorização do Ordenador de despesas sei 2093591</text:p>
          </table:table-cell>
          <table:table-cell office:value-type="string" table:style-name="ce2">
            <text:p>501969087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400" table:style-name="ce5">
            <text:p>400,00</text:p>
          </table:table-cell>
          <table:table-cell table:number-columns-repeated="16372"/>
        </table:table-row>
        <table:table-row table:style-name="ro4" table:visibility="filter">
          <table:table-cell office:value-type="string" table:style-name="ce2">
            <text:p>2024NE01415</text:p>
          </table:table-cell>
          <table:table-cell office:value-type="string" table:style-name="ce2">
            <text:p>20/05/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a 10ª VARA CÍVEL DE VITÓRIA. conforme autorização do Ordenador de despesas sei 2093280</text:p>
          </table:table-cell>
          <table:table-cell office:value-type="string" table:style-name="ce2">
            <text:p>000750306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5" table:visibility="filter">
          <table:table-cell office:value-type="string" table:style-name="ce2">
            <text:p>2024NE01422</text:p>
          </table:table-cell>
          <table:table-cell office:value-type="string" table:style-name="ce2">
            <text:p>21/05/2024</text:p>
          </table:table-cell>
          <table:table-cell office:value-type="string" table:style-name="ce3">
            <text:p>2078 - EFETIVIDADE NA PRESTAÇÃO JURISDICIONAL</text:p>
          </table:table-cell>
          <table:table-cell office:value-type="string" table:style-name="ce2">
            <text:p>08095486000109 - TOTAL PARTICIPAÇOES COMERCIO DE MOVEIS LTDA</text:p>
          </table:table-cell>
          <table:table-cell office:value-type="string" table:style-name="ce2">
            <text:p>AQUISIÇÃO DE 16 ARMARIO BAIXO MDF E 16 GAVETEIRO 3 GAVETAS CONFORME AUTORIZAÇÃO ORDENADOR DE DESPESAS SEI 2101523</text:p>
          </table:table-cell>
          <table:table-cell office:value-type="string" table:style-name="ce2">
            <text:p>70059636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15434.32" table:style-name="ce5">
            <text:p>15.434,32</text:p>
          </table:table-cell>
          <table:table-cell table:number-columns-repeated="16372"/>
        </table:table-row>
        <table:table-row table:style-name="ro4" table:visibility="filter">
          <table:table-cell office:value-type="string" table:style-name="ce2">
            <text:p>2024NE01423</text:p>
          </table:table-cell>
          <table:table-cell office:value-type="string" table:style-name="ce2">
            <text:p>21/05/2024</text:p>
          </table:table-cell>
          <table:table-cell office:value-type="string" table:style-name="ce3">
            <text:p>2078 - EFETIVIDADE NA PRESTAÇÃO JURISDICIONAL</text:p>
          </table:table-cell>
          <table:table-cell office:value-type="string" table:style-name="ce2">
            <text:p>08095486000109 - TOTAL PARTICIPAÇOES COMERCIO DE MOVEIS LTDA</text:p>
          </table:table-cell>
          <table:table-cell office:value-type="string" table:style-name="ce2">
            <text:p>AQUISIÇÃO DE 14 ARMARIO BAIXO MDF, 26 GAVETEIRO 3 GAVETAS E 3 MESAS REDONDA PARA REUNIOES, CONFORME AUTORIZAÇÃO ORDENADOR DE DESPESAS SEI 2101523</text:p>
          </table:table-cell>
          <table:table-cell office:value-type="string" table:style-name="ce2">
            <text:p>70059636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20661" table:style-name="ce5">
            <text:p>20.661,00</text:p>
          </table:table-cell>
          <table:table-cell table:number-columns-repeated="16372"/>
        </table:table-row>
        <table:table-row table:style-name="ro4" table:visibility="filter">
          <table:table-cell office:value-type="string" table:style-name="ce2">
            <text:p>2024NE01424</text:p>
          </table:table-cell>
          <table:table-cell office:value-type="string" table:style-name="ce2">
            <text:p>21/05/2024</text:p>
          </table:table-cell>
          <table:table-cell office:value-type="string" table:style-name="ce3">
            <text:p>2078 - EFETIVIDADE NA PRESTAÇÃO JURISDICIONAL</text:p>
          </table:table-cell>
          <table:table-cell office:value-type="string" table:style-name="ce2">
            <text:p>28706488000196 - INOVA TECH INFORMATICA LTDA EPP</text:p>
          </table:table-cell>
          <table:table-cell office:value-type="string" table:style-name="ce2">
            <text:p>AQUISIÇÃO DE 04 CAFETEIRA ELÉTRICA 10 (dez) litros 110/127 volts, 03 CAFETEIRA ELÉTRICA 10 (dez) litros 220 volts E 04 CAFETEIRA ELÉTRICA 4 a 6 litros 110/127 volts CONFORME PORTARIA 2085979</text:p>
          </table:table-cell>
          <table:table-cell office:value-type="string" table:style-name="ce2">
            <text:p>70010475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7000" table:style-name="ce5">
            <text:p>7.000,00</text:p>
          </table:table-cell>
          <table:table-cell office:value-type="float" office:value="7000" table:style-name="ce5">
            <text:p>7.000,00</text:p>
          </table:table-cell>
          <table:table-cell table:number-columns-repeated="16372"/>
        </table:table-row>
        <table:table-row table:style-name="ro4" table:visibility="filter">
          <table:table-cell office:value-type="string" table:style-name="ce2">
            <text:p>2024NE01425</text:p>
          </table:table-cell>
          <table:table-cell office:value-type="string" table:style-name="ce2">
            <text:p>21/05/2024</text:p>
          </table:table-cell>
          <table:table-cell office:value-type="string" table:style-name="ce3">
            <text:p>2078 - EFETIVIDADE NA PRESTAÇÃO JURISDICIONAL</text:p>
          </table:table-cell>
          <table:table-cell office:value-type="string" table:style-name="ce2">
            <text:p>28706488000196 - INOVA TECH INFORMATICA LTDA EPP</text:p>
          </table:table-cell>
          <table:table-cell office:value-type="string" table:style-name="ce2">
            <text:p>AQUISIÇÃO DE 17 CAFETEIRA ELÉTRICA 10 (dez) litros 110/127 volts, 08 CAFETEIRA ELÉTRICA 10 (dez) litros 220 volts E 03 CAFETEIRA ELÉTRICA 4 a 6 litros 110/127 volts CONFORME PORTARIA 2085979</text:p>
          </table:table-cell>
          <table:table-cell office:value-type="string" table:style-name="ce2">
            <text:p>70010475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25000" table:style-name="ce5">
            <text:p>25.000,00</text:p>
          </table:table-cell>
          <table:table-cell office:value-type="float" office:value="25000" table:style-name="ce5">
            <text:p>25.000,00</text:p>
          </table:table-cell>
          <table:table-cell table:number-columns-repeated="16372"/>
        </table:table-row>
        <table:table-row table:style-name="ro9" table:visibility="filter">
          <table:table-cell office:value-type="string" table:style-name="ce2">
            <text:p>2024NE01429</text:p>
          </table:table-cell>
          <table:table-cell office:value-type="string" table:style-name="ce2">
            <text:p>22/05/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Hospedagem em apartamento individual (single/ standard) de hotel/pousada em VILA VELHA (ES) - Item 4 da ARP nº 063/2023 - para 09 (nove) pessoas, com entrada em 08/07/2024 e saída em 09/07/2024. Totalizando 1 diária por pessoa. (Solicitação SEI! Nº 2103641)., conforme autorização Ordenador de Despesas sei 2104739</text:p>
          </table:table-cell>
          <table:table-cell office:value-type="string" table:style-name="ce2">
            <text:p>70004784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1602" table:style-name="ce5">
            <text:p>1.602,00</text:p>
          </table:table-cell>
          <table:table-cell office:value-type="float" office:value="1602" table:style-name="ce5">
            <text:p>1.602,00</text:p>
          </table:table-cell>
          <table:table-cell table:number-columns-repeated="16372"/>
        </table:table-row>
        <table:table-row table:style-name="ro8" table:visibility="filter">
          <table:table-cell office:value-type="string" table:style-name="ce2">
            <text:p>2024NE01450</text:p>
          </table:table-cell>
          <table:table-cell office:value-type="string" table:style-name="ce2">
            <text:p>28/05/2024</text:p>
          </table:table-cell>
          <table:table-cell office:value-type="string" table:style-name="ce3">
            <text:p>2078 - EFETIVIDADE NA PRESTAÇÃO JURISDICIONAL</text:p>
          </table:table-cell>
          <table:table-cell office:value-type="string" table:style-name="ce2">
            <text:p>20456424000172 - MIX COMERCIO E SERVICOS EIRELI EPP</text:p>
          </table:table-cell>
          <table:table-cell office:value-type="string" table:style-name="ce2">
            <text:p>CONTRATO DE FORNECIMENTO PARCELADO DE CARIMBOS DE MADEIRA, CARIMBOS AUTOMÁTICOS, REFIS E SILICONE PARA ATENDER AO PODER JUDICIÁRIO DO ESTADO DO ESPÍRITO SANTO. CONFORME AUTORIZAÇAO ORDENADOR DE DESPESAS SEI 2099825</text:p>
          </table:table-cell>
          <table:table-cell office:value-type="string" table:style-name="ce2">
            <text:p>7000486272024</text:p>
          </table:table-cell>
          <table:table-cell office:value-type="string" table:style-name="ce2">
            <text:p>PREGÃO</text:p>
          </table:table-cell>
          <table:table-cell office:value-type="string" table:style-name="ce2">
            <text:p>Despesa em que não se aplica a realização de procedimento licitatório</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76" table:style-name="ce5">
            <text:p>176,00</text:p>
          </table:table-cell>
          <table:table-cell office:value-type="float" office:value="176" table:style-name="ce5">
            <text:p>176,00</text:p>
          </table:table-cell>
          <table:table-cell table:number-columns-repeated="16372"/>
        </table:table-row>
        <table:table-row table:style-name="ro8" table:visibility="filter">
          <table:table-cell office:value-type="string" table:style-name="ce2">
            <text:p>2024NE01451</text:p>
          </table:table-cell>
          <table:table-cell office:value-type="string" table:style-name="ce2">
            <text:p>28/05/2024</text:p>
          </table:table-cell>
          <table:table-cell office:value-type="string" table:style-name="ce3">
            <text:p>2078 - EFETIVIDADE NA PRESTAÇÃO JURISDICIONAL</text:p>
          </table:table-cell>
          <table:table-cell office:value-type="string" table:style-name="ce2">
            <text:p>20456424000172 - MIX COMERCIO E SERVICOS EIRELI EPP</text:p>
          </table:table-cell>
          <table:table-cell office:value-type="string" table:style-name="ce2">
            <text:p>CONTRATO DE FORNECIMENTO PARCELADO DE CARIMBOS DE MADEIRA, CARIMBOS AUTOMÁTICOS, REFIS E SILICONE PARA ATENDER AO PODER JUDICIÁRIO DO ESTADO DO ESPÍRITO SANTO. CONFORME AUTORIZAÇAO ORDENADOR DE DESPESAS SEI 2099825</text:p>
          </table:table-cell>
          <table:table-cell office:value-type="string" table:style-name="ce2">
            <text:p>7000486272024</text:p>
          </table:table-cell>
          <table:table-cell office:value-type="string" table:style-name="ce2">
            <text:p>PREGÃO</text:p>
          </table:table-cell>
          <table:table-cell office:value-type="string" table:style-name="ce2">
            <text:p>Despesa em que não se aplica a realização de procedimento licitatório</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05" table:style-name="ce5">
            <text:p>105,00</text:p>
          </table:table-cell>
          <table:table-cell office:value-type="float" office:value="105" table:style-name="ce5">
            <text:p>105,00</text:p>
          </table:table-cell>
          <table:table-cell table:number-columns-repeated="16372"/>
        </table:table-row>
        <table:table-row table:style-name="ro4" table:visibility="filter">
          <table:table-cell office:value-type="string" table:style-name="ce2">
            <text:p>2024NE01453</text:p>
          </table:table-cell>
          <table:table-cell office:value-type="string" table:style-name="ce2">
            <text:p>29/05/2024</text:p>
          </table:table-cell>
          <table:table-cell office:value-type="string" table:style-name="ce3">
            <text:p>2078 - EFETIVIDADE NA PRESTAÇÃO JURISDICIONAL</text:p>
          </table:table-cell>
          <table:table-cell office:value-type="string" table:style-name="ce2">
            <text:p>47482995000138 - UNIART METAIS E MADEIRA LTDA</text:p>
          </table:table-cell>
          <table:table-cell office:value-type="string" table:style-name="ce2">
            <text:p>REFERENTE AQUISIÇAO DE 05 COMENDA CRUZ DO MERITO JUDICIARIO E 02 COMENDA CRUZ DO MERITO JUDICIARIO CONFORME AUTORIZAÇAO ORDENADOR DE DESPESAS SEI 2105953</text:p>
          </table:table-cell>
          <table:table-cell office:value-type="string" table:style-name="ce2">
            <text:p>70003295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41 - EVENTOS INSTITUCIONAIS - PROJETOS</text:p>
          </table:table-cell>
          <table:table-cell office:value-type="float" office:value="0" table:style-name="ce5">
            <text:p>0,00</text:p>
          </table:table-cell>
          <table:table-cell office:value-type="float" office:value="980" table:style-name="ce5">
            <text:p>980,00</text:p>
          </table:table-cell>
          <table:table-cell office:value-type="float" office:value="980" table:style-name="ce5">
            <text:p>980,00</text:p>
          </table:table-cell>
          <table:table-cell table:number-columns-repeated="16372"/>
        </table:table-row>
        <table:table-row table:style-name="ro4" table:visibility="filter">
          <table:table-cell office:value-type="string" table:style-name="ce2">
            <text:p>2024NE01455</text:p>
          </table:table-cell>
          <table:table-cell office:value-type="string" table:style-name="ce2">
            <text:p>31/05/2024</text:p>
          </table:table-cell>
          <table:table-cell office:value-type="string" table:style-name="ce3">
            <text:p>2078 - EFETIVIDADE NA PRESTAÇÃO JURISDICIONAL</text:p>
          </table:table-cell>
          <table:table-cell office:value-type="string" table:style-name="ce2">
            <text:p>46258368000155 - VENEO INOVAÇAO EM TECNOLOGIA LTDA</text:p>
          </table:table-cell>
          <table:table-cell office:value-type="string" table:style-name="ce2">
            <text:p>AQUISIÇAO DE 03 FOTORRECEPTOR, 05 CARTUCHO DE TONER RESIDUAL E 1 REVELADOR CONFORME AUTORIZAÇÃO ORDENADOR DE DESPESAS SEI 2103287</text:p>
          </table:table-cell>
          <table:table-cell office:value-type="string" table:style-name="ce2">
            <text:p>701149435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1 - Gestão Documental</text:p>
          </table:table-cell>
          <table:table-cell office:value-type="float" office:value="0" table:style-name="ce5">
            <text:p>0,00</text:p>
          </table:table-cell>
          <table:table-cell office:value-type="float" office:value="10439" table:style-name="ce5">
            <text:p>10.439,00</text:p>
          </table:table-cell>
          <table:table-cell office:value-type="float" office:value="10439" table:style-name="ce5">
            <text:p>10.439,00</text:p>
          </table:table-cell>
          <table:table-cell table:number-columns-repeated="16372"/>
        </table:table-row>
        <table:table-row table:style-name="ro6" table:visibility="filter">
          <table:table-cell office:value-type="string" table:style-name="ce2">
            <text:p>2024NE01457</text:p>
          </table:table-cell>
          <table:table-cell office:value-type="string" table:style-name="ce2">
            <text:p>31/05/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o Juízo de Direito da 1ª Vara Cível de Cachoeiro de Itapemirim/ES. conforme autorização do Ordenador de despesas sei 2103736</text:p>
          </table:table-cell>
          <table:table-cell office:value-type="string" table:style-name="ce2">
            <text:p>001662813201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96" table:style-name="ce5">
            <text:p>296,00</text:p>
          </table:table-cell>
          <table:table-cell table:number-columns-repeated="16372"/>
        </table:table-row>
        <table:table-row table:style-name="ro4" table:visibility="filter">
          <table:table-cell office:value-type="string" table:style-name="ce2">
            <text:p>2024NE01463</text:p>
          </table:table-cell>
          <table:table-cell office:value-type="string" table:style-name="ce2">
            <text:p>31/05/2024</text:p>
          </table:table-cell>
          <table:table-cell office:value-type="string" table:style-name="ce3">
            <text:p>2078 - EFETIVIDADE NA PRESTAÇÃO JURISDICIONAL</text:p>
          </table:table-cell>
          <table:table-cell office:value-type="string" table:style-name="ce2">
            <text:p>68232292768 - JOSÉ BORGES DE OLIVEIRA FILHO</text:p>
          </table:table-cell>
          <table:table-cell office:value-type="string" table:style-name="ce2">
            <text:p><text:s/>pagamento de honorários de perito que tramita perante o Juízo de Direito da 2ª Vara Cível de Domingos Martins-ES.. conforme autorização do Ordenador de despesas sei 2109808</text:p>
          </table:table-cell>
          <table:table-cell office:value-type="string" table:style-name="ce2">
            <text:p>0000786282022</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1108.8" table:style-name="ce5">
            <text:p>1.108,80</text:p>
          </table:table-cell>
          <table:table-cell table:number-columns-repeated="16372"/>
        </table:table-row>
        <table:table-row table:style-name="ro4" table:visibility="filter">
          <table:table-cell office:value-type="string" table:style-name="ce2">
            <text:p>2024NE01466</text:p>
          </table:table-cell>
          <table:table-cell office:value-type="string" table:style-name="ce2">
            <text:p>31/05/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o Juízo de Direito da 4ª Vara Cível de Vila Velha. conforme autorização do Ordenador de despesas sei 2109892</text:p>
          </table:table-cell>
          <table:table-cell office:value-type="string" table:style-name="ce2">
            <text:p>003161914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370" table:style-name="ce5">
            <text:p>370,00</text:p>
          </table:table-cell>
          <table:table-cell table:number-columns-repeated="16372"/>
        </table:table-row>
        <table:table-row table:style-name="ro6" table:visibility="filter">
          <table:table-cell office:value-type="string" table:style-name="ce2">
            <text:p>2024NE01468</text:p>
          </table:table-cell>
          <table:table-cell office:value-type="string" table:style-name="ce2">
            <text:p>31/05/2024</text:p>
          </table:table-cell>
          <table:table-cell office:value-type="string" table:style-name="ce3">
            <text:p>2078 - EFETIVIDADE NA PRESTAÇÃO JURISDICIONAL</text:p>
          </table:table-cell>
          <table:table-cell office:value-type="string" table:style-name="ce2">
            <text:p>02519607815 - JOÃO ROBERTO RIBEIRO DE MORAES</text:p>
          </table:table-cell>
          <table:table-cell office:value-type="string" table:style-name="ce2">
            <text:p><text:s/>pagamento de honorários de perito que tramita perante o Juízo de Direito da Vara da Fazenda Pública Estadual, Municipal, Registro Público e Meio Ambiente da Comarca de Aracruz/ES.. conforme autorização do Ordenador de despesas sei 2110052</text:p>
          </table:table-cell>
          <table:table-cell office:value-type="string" table:style-name="ce2">
            <text:p>0005980282011</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000" table:style-name="ce5">
            <text:p>1.000,00</text:p>
          </table:table-cell>
          <table:table-cell office:value-type="float" office:value="1000" table:style-name="ce5">
            <text:p>1.000,00</text:p>
          </table:table-cell>
          <table:table-cell table:number-columns-repeated="16372"/>
        </table:table-row>
        <table:table-row table:style-name="ro8" table:visibility="filter">
          <table:table-cell office:value-type="string" table:style-name="ce2">
            <text:p>2024NE01469</text:p>
          </table:table-cell>
          <table:table-cell office:value-type="string" table:style-name="ce2">
            <text:p>31/05/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o Juízo de Direito da Vara da Fazenda Pública Estadual, Municipal, Registro Público e Meio Ambiente da Comarca de Aracruz/ES.. conforme autorização do Ordenador de despesas sei 2110052</text:p>
          </table:table-cell>
          <table:table-cell office:value-type="string" table:style-name="ce2">
            <text:p>000598028201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200" table:style-name="ce5">
            <text:p>20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470</text:p>
          </table:table-cell>
          <table:table-cell office:value-type="string" table:style-name="ce2">
            <text:p>31/05/2024</text:p>
          </table:table-cell>
          <table:table-cell office:value-type="string" table:style-name="ce3">
            <text:p>2078 - EFETIVIDADE NA PRESTAÇÃO JURISDICIONAL</text:p>
          </table:table-cell>
          <table:table-cell office:value-type="string" table:style-name="ce2">
            <text:p>13821444746 - AUGUSTO GALVAO SANTANA MARIANNO</text:p>
          </table:table-cell>
          <table:table-cell office:value-type="string" table:style-name="ce2">
            <text:p><text:s/>pagamento de honorários de perito que tramita perante o Juízo de Direito da 1ª da Comarca de Alegre/ES. conforme autorização do Ordenador de despesas sei 2110276</text:p>
          </table:table-cell>
          <table:table-cell office:value-type="string" table:style-name="ce2">
            <text:p>0001256802017</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813.42" table:style-name="ce5">
            <text:p>2.813,42</text:p>
          </table:table-cell>
          <table:table-cell table:number-columns-repeated="16372"/>
        </table:table-row>
        <table:table-row table:style-name="ro6" table:visibility="filter">
          <table:table-cell office:value-type="string" table:style-name="ce2">
            <text:p>2024NE01477</text:p>
          </table:table-cell>
          <table:table-cell office:value-type="string" table:style-name="ce2">
            <text:p>31/05/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o Juízo de Direito da 2ª Vara Cível, Família e Órfãos e Sucessões de Aracruz/ES. conforme autorização do Ordenador de despesas sei 2105920</text:p>
          </table:table-cell>
          <table:table-cell office:value-type="string" table:style-name="ce2">
            <text:p>000848402201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870" table:style-name="ce5">
            <text:p>870,00</text:p>
          </table:table-cell>
          <table:table-cell table:number-columns-repeated="16372"/>
        </table:table-row>
        <table:table-row table:style-name="ro6" table:visibility="filter">
          <table:table-cell office:value-type="string" table:style-name="ce2">
            <text:p>2024NE01479</text:p>
          </table:table-cell>
          <table:table-cell office:value-type="string" table:style-name="ce2">
            <text:p>31/05/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o Juízo de Direito da 1ª Vara Cível da Comarca de Cachoeiro de Itapemirim/ES. conforme autorização do Ordenador de despesas sei 2106051</text:p>
          </table:table-cell>
          <table:table-cell office:value-type="string" table:style-name="ce2">
            <text:p>000275249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200" table:style-name="ce5">
            <text:p>200,00</text:p>
          </table:table-cell>
          <table:table-cell table:number-columns-repeated="16372"/>
        </table:table-row>
        <table:table-row table:style-name="ro4" table:visibility="filter">
          <table:table-cell office:value-type="string" table:style-name="ce2">
            <text:p>2024NE01486</text:p>
          </table:table-cell>
          <table:table-cell office:value-type="string" table:style-name="ce2">
            <text:p>04/06/2024</text:p>
          </table:table-cell>
          <table:table-cell office:value-type="string" table:style-name="ce3">
            <text:p>2078 - EFETIVIDADE NA PRESTAÇÃO JURISDICIONAL</text:p>
          </table:table-cell>
          <table:table-cell office:value-type="string" table:style-name="ce2">
            <text:p>14799614770 - MATHEUS BENICIO CEOTTO BRANDÃO</text:p>
          </table:table-cell>
          <table:table-cell office:value-type="string" table:style-name="ce2">
            <text:p>REFERENTE 9 DIARIAS PARA VIAGEM A CASTELO NOS DIAS 17 a 21/06 e de 24 a 28/06/2024 PARA CORREIÇAO ORDINARIA CONFORME PORTARIA 469-CARGO ASSESSOR DE NIVEL SUPERIOR</text:p>
          </table:table-cell>
          <table:table-cell office:value-type="string" table:style-name="ce2">
            <text:p>70043905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936.81" table:style-name="ce5">
            <text:p>-1.936,81</text:p>
          </table:table-cell>
          <table:table-cell office:value-type="float" office:value="-1936.81" table:style-name="ce5">
            <text:p>-1.936,81</text:p>
          </table:table-cell>
          <table:table-cell office:value-type="float" office:value="-1936.81" table:style-name="ce5">
            <text:p>-1.936,81</text:p>
          </table:table-cell>
          <table:table-cell table:number-columns-repeated="16372"/>
        </table:table-row>
        <table:table-row table:style-name="ro6" table:visibility="filter">
          <table:table-cell office:value-type="string" table:style-name="ce2">
            <text:p>2024NE01493</text:p>
          </table:table-cell>
          <table:table-cell office:value-type="string" table:style-name="ce2">
            <text:p>04/06/2024</text:p>
          </table:table-cell>
          <table:table-cell office:value-type="string" table:style-name="ce3">
            <text:p>2078 - EFETIVIDADE NA PRESTAÇÃO JURISDICIONAL</text:p>
          </table:table-cell>
          <table:table-cell office:value-type="string" table:style-name="ce2">
            <text:p>09368617708 - MARIANA SANTOS DE QUEIROZ</text:p>
          </table:table-cell>
          <table:table-cell office:value-type="string" table:style-name="ce2">
            <text:p>REFERENTE 4,5 DIARIAS PARA VIAGEM A MUNIZ FREIRE NOS DIAS 10 A 14/06 PARA CORREIÇAO ORDINARIA CONFORME PORTARIA 473-CARGO SECRETARIA DE MONITORAMENTO DO FORO JUDICIAL E EXTRAJUDICIAL<text:s/></text:p>
          </table:table-cell>
          <table:table-cell office:value-type="string" table:style-name="ce2">
            <text:p>70044632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297.97000000000003" table:style-name="ce5">
            <text:p>-297,97</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528</text:p>
          </table:table-cell>
          <table:table-cell office:value-type="string" table:style-name="ce2">
            <text:p>10/06/2024</text:p>
          </table:table-cell>
          <table:table-cell office:value-type="string" table:style-name="ce3">
            <text:p>2078 - EFETIVIDADE NA PRESTAÇÃO JURISDICIONAL</text:p>
          </table:table-cell>
          <table:table-cell office:value-type="string" table:style-name="ce2">
            <text:p>15784588000199 - ANA PAULA VIEIR FURRIGO<text:s/></text:p>
          </table:table-cell>
          <table:table-cell office:value-type="string" table:style-name="ce2">
            <text:p>AQUISIÇAO DE 01 ARRANJO DE FLORES GRANDE DE CHAO E INTERPRETES DE LIBRAS CONFORME AUTORIZAÇAO ORDENADOR DE DESPESAS SEI 2123419</text:p>
          </table:table-cell>
          <table:table-cell office:value-type="string" table:style-name="ce2">
            <text:p>7006626142023</text:p>
          </table:table-cell>
          <table:table-cell office:value-type="string" table:style-name="ce2">
            <text:p>DISPENSA DE LICITAÇÃO</text:p>
          </table:table-cell>
          <table:table-cell office:value-type="string" table:style-name="ce2">
            <text:p>Lei nº 14.133/2021 - Art. 75 - IncisoXV</text:p>
          </table:table-cell>
          <table:table-cell office:value-type="string" table:style-name="ce2">
            <text:p>000982 - Eventos Institucionais</text:p>
          </table:table-cell>
          <table:table-cell office:value-type="float" office:value="0" table:style-name="ce5">
            <text:p>0,00</text:p>
          </table:table-cell>
          <table:table-cell office:value-type="float" office:value="3014.57" table:style-name="ce5">
            <text:p>3.014,57</text:p>
          </table:table-cell>
          <table:table-cell office:value-type="float" office:value="3014.57" table:style-name="ce5">
            <text:p>3.014,57</text:p>
          </table:table-cell>
          <table:table-cell table:number-columns-repeated="16372"/>
        </table:table-row>
        <table:table-row table:style-name="ro4" table:visibility="filter">
          <table:table-cell office:value-type="string" table:style-name="ce2">
            <text:p>2024NE01540</text:p>
          </table:table-cell>
          <table:table-cell office:value-type="string" table:style-name="ce2">
            <text:p>11/06/2024</text:p>
          </table:table-cell>
          <table:table-cell office:value-type="string" table:style-name="ce3">
            <text:p>2078 - EFETIVIDADE NA PRESTAÇÃO JURISDICIONAL</text:p>
          </table:table-cell>
          <table:table-cell office:value-type="string" table:style-name="ce2">
            <text:p>39575092000173 - ZELBER PAGUNG TEXE</text:p>
          </table:table-cell>
          <table:table-cell office:value-type="string" table:style-name="ce2">
            <text:p>EMPENHO REFERENTE DESMONTAGEM E MONTAGEM DE MESA EM MARCENARIA CONFORME AUTORIZAÇÃO ORDENADOR DE DESPESAS SEI 2116168</text:p>
          </table:table-cell>
          <table:table-cell office:value-type="string" table:style-name="ce2">
            <text:p>7002205442024</text:p>
          </table:table-cell>
          <table:table-cell office:value-type="string" table:style-name="ce2">
            <text:p>DISPENSA DE LICITAÇÃO</text:p>
          </table:table-cell>
          <table:table-cell office:value-type="string" table:style-name="ce2">
            <text:p>Lei nº 14.133/2021 - Art. 75 - Inciso II</text:p>
          </table:table-cell>
          <table:table-cell office:value-type="string" table:style-name="ce2">
            <text:p>002733 - ENGENHARIA - PROJETOS</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9" table:visibility="filter">
          <table:table-cell office:value-type="string" table:style-name="ce2">
            <text:p>2024NE01561</text:p>
          </table:table-cell>
          <table:table-cell office:value-type="string" table:style-name="ce2">
            <text:p>11/06/2024</text:p>
          </table:table-cell>
          <table:table-cell office:value-type="string" table:style-name="ce3">
            <text:p>2078 - EFETIVIDADE NA PRESTAÇÃO JURISDICIONAL</text:p>
          </table:table-cell>
          <table:table-cell office:value-type="string" table:style-name="ce2">
            <text:p>19099657000186 - R7P VIAGENS E EVENTOS LTDA ME</text:p>
          </table:table-cell>
          <table:table-cell office:value-type="string" table:style-name="ce2">
            <text:p>Hospedagem em apartamento individual (single/ standard) de hotel/pousada em COLATINA(ES) - Item 19, Lote 2, da cláusula 2, da ARP nº 019/2024 - para 09 (nove) pessoas, com entrada em 02/07/2024 e saída em 03/07/2024. Totalizando 01 diária por pessoa. (Solicitação SEI! Nº 2115922)., conforme autorização Ordenador de Despesas sei 2125165</text:p>
          </table:table-cell>
          <table:table-cell office:value-type="string" table:style-name="ce2">
            <text:p>70002148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2339.2800000000002" table:style-name="ce5">
            <text:p>2.339,28</text:p>
          </table:table-cell>
          <table:table-cell office:value-type="float" office:value="2339.2800000000002" table:style-name="ce5">
            <text:p>2.339,28</text:p>
          </table:table-cell>
          <table:table-cell table:number-columns-repeated="16372"/>
        </table:table-row>
        <table:table-row table:style-name="ro4" table:visibility="filter">
          <table:table-cell office:value-type="string" table:style-name="ce2">
            <text:p>2024NE01562</text:p>
          </table:table-cell>
          <table:table-cell office:value-type="string" table:style-name="ce2">
            <text:p>11/06/2024</text:p>
          </table:table-cell>
          <table:table-cell office:value-type="string" table:style-name="ce3">
            <text:p>2078 - EFETIVIDADE NA PRESTAÇÃO JURISDICIONAL</text:p>
          </table:table-cell>
          <table:table-cell office:value-type="string" table:style-name="ce2">
            <text:p>13146254000164 - TORRES E TORRES ORGANIZAÇÕES DE EVENTOS E SERVIÇOS LTDA</text:p>
          </table:table-cell>
          <table:table-cell office:value-type="string" table:style-name="ce2">
            <text:p><text:s/>Contratação de recepcionistas para Posse da Desa. Heloisa Cariello e do Des. Marcos Valls Feu Rosa, conforme autorização Ordenador de Despesas sei 2125868</text:p>
          </table:table-cell>
          <table:table-cell office:value-type="string" table:style-name="ce2">
            <text:p>700662444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2 - Eventos Institucionais</text:p>
          </table:table-cell>
          <table:table-cell office:value-type="float" office:value="0" table:style-name="ce5">
            <text:p>0,00</text:p>
          </table:table-cell>
          <table:table-cell office:value-type="float" office:value="560" table:style-name="ce5">
            <text:p>560,00</text:p>
          </table:table-cell>
          <table:table-cell office:value-type="float" office:value="560" table:style-name="ce5">
            <text:p>560,00</text:p>
          </table:table-cell>
          <table:table-cell table:number-columns-repeated="16372"/>
        </table:table-row>
        <table:table-row table:style-name="ro5" table:visibility="filter">
          <table:table-cell office:value-type="string" table:style-name="ce2">
            <text:p>2024NE01574</text:p>
          </table:table-cell>
          <table:table-cell office:value-type="string" table:style-name="ce2">
            <text:p>12/06/2024</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2,5 DIARIAS PARA VIAGEM A MUNIZ FREIRE NOS DIAS 18 A 20/6 PARA ACOMPANHAR JUIZES CORREGEDORES CONFORME PORTARIA 544</text:p>
          </table:table-cell>
          <table:table-cell office:value-type="string" table:style-name="ce2">
            <text:p>700477163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652.35" table:style-name="ce5">
            <text:p>-652,35</text:p>
          </table:table-cell>
          <table:table-cell office:value-type="float" office:value="-652.35" table:style-name="ce5">
            <text:p>-652,35</text:p>
          </table:table-cell>
          <table:table-cell office:value-type="float" office:value="-652.35" table:style-name="ce5">
            <text:p>-652,35</text:p>
          </table:table-cell>
          <table:table-cell table:number-columns-repeated="16372"/>
        </table:table-row>
        <table:table-row table:style-name="ro4" table:visibility="filter">
          <table:table-cell office:value-type="string" table:style-name="ce2">
            <text:p>2024NE01582</text:p>
          </table:table-cell>
          <table:table-cell office:value-type="string" table:style-name="ce2">
            <text:p>13/06/2024</text:p>
          </table:table-cell>
          <table:table-cell office:value-type="string" table:style-name="ce3">
            <text:p>2078 - EFETIVIDADE NA PRESTAÇÃO JURISDICIONAL</text:p>
          </table:table-cell>
          <table:table-cell office:value-type="string" table:style-name="ce2">
            <text:p>75123800700 - LUIZ ALBERTO LORDES</text:p>
          </table:table-cell>
          <table:table-cell office:value-type="string" table:style-name="ce2">
            <text:p>REFERENTE 4,5 DIARIAS PARA VIAGEM A CASTELO NOS DIAS 24 A 28/6 PARA ACOMPANHR JUIZES CORREIÇAO CONFORME PORTARIA 540-CARGO ANALISTA JUD</text:p>
          </table:table-cell>
          <table:table-cell office:value-type="string" table:style-name="ce2">
            <text:p>70047525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521.88" table:style-name="ce5">
            <text:p>-521,88</text:p>
          </table:table-cell>
          <table:table-cell office:value-type="float" office:value="-521.88" table:style-name="ce5">
            <text:p>-521,88</text:p>
          </table:table-cell>
          <table:table-cell office:value-type="float" office:value="-521.88" table:style-name="ce5">
            <text:p>-521,88</text:p>
          </table:table-cell>
          <table:table-cell table:number-columns-repeated="16372"/>
        </table:table-row>
        <table:table-row table:style-name="ro6" table:visibility="filter">
          <table:table-cell office:value-type="string" table:style-name="ce2">
            <text:p>2024NE01594</text:p>
          </table:table-cell>
          <table:table-cell office:value-type="string" table:style-name="ce2">
            <text:p>17/06/2024</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CONTRATO DE PRESTAÇÃO DE SERVIÇOS DE GERENCIAMENTO DE FROTA DE VEÍCULOS DO PODER JUDICIÁRIO DO ESTADO DO ESPÍRITO SANTO, conforme autorização Ordenador de Despesas sei 2118954</text:p>
          </table:table-cell>
          <table:table-cell office:value-type="string" table:style-name="ce2">
            <text:p>70031722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14055.46" table:style-name="ce5">
            <text:p>14.055,46</text:p>
          </table:table-cell>
          <table:table-cell office:value-type="float" office:value="14055.46" table:style-name="ce5">
            <text:p>14.055,46</text:p>
          </table:table-cell>
          <table:table-cell table:number-columns-repeated="16372"/>
        </table:table-row>
        <table:table-row table:style-name="ro6" table:visibility="filter">
          <table:table-cell office:value-type="string" table:style-name="ce2">
            <text:p>2024NE01596</text:p>
          </table:table-cell>
          <table:table-cell office:value-type="string" table:style-name="ce2">
            <text:p>17/06/2024</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CONTRATO DE PRESTAÇÃO DE SERVIÇOS DE GERENCIAMENTO DE FROTA DE VEÍCULOS DO PODER JUDICIÁRIO DO ESTADO DO ESPÍRITO SANTO, conforme autorização Ordenador de Despesas sei 2118954</text:p>
          </table:table-cell>
          <table:table-cell office:value-type="string" table:style-name="ce2">
            <text:p>70031722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529.20000000000005" table:style-name="ce5">
            <text:p>529,20</text:p>
          </table:table-cell>
          <table:table-cell office:value-type="float" office:value="529.20000000000005" table:style-name="ce5">
            <text:p>529,20</text:p>
          </table:table-cell>
          <table:table-cell table:number-columns-repeated="16372"/>
        </table:table-row>
        <table:table-row table:style-name="ro6" table:visibility="filter">
          <table:table-cell office:value-type="string" table:style-name="ce2">
            <text:p>2024NE01597</text:p>
          </table:table-cell>
          <table:table-cell office:value-type="string" table:style-name="ce2">
            <text:p>17/06/2024</text:p>
          </table:table-cell>
          <table:table-cell office:value-type="string" table:style-name="ce3">
            <text:p>2078 - EFETIVIDADE NA PRESTAÇÃO JURISDICIONAL</text:p>
          </table:table-cell>
          <table:table-cell office:value-type="string" table:style-name="ce2">
            <text:p>25165749000110 - NEO CONSULTORIA E ADMINISTRAÇÃO DE BENEFICIOS EIRELI EPP</text:p>
          </table:table-cell>
          <table:table-cell office:value-type="string" table:style-name="ce2">
            <text:p>CONTRATO DE PRESTAÇÃO DE SERVIÇOS DE GERENCIAMENTO DE FROTA DE VEÍCULOS DO PODER JUDICIÁRIO DO ESTADO DO ESPÍRITO SANTO, conforme autorização Ordenador de Despesas sei 2118954</text:p>
          </table:table-cell>
          <table:table-cell office:value-type="string" table:style-name="ce2">
            <text:p>7003172262023</text:p>
          </table:table-cell>
          <table:table-cell office:value-type="string" table:style-name="ce2">
            <text:p>PREGÃO</text:p>
          </table:table-cell>
          <table:table-cell office:value-type="string" table:style-name="ce2">
            <text:p>Lei nº 10.520/2002<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392" table:style-name="ce5">
            <text:p>392,00</text:p>
          </table:table-cell>
          <table:table-cell office:value-type="float" office:value="392" table:style-name="ce5">
            <text:p>392,00</text:p>
          </table:table-cell>
          <table:table-cell table:number-columns-repeated="16372"/>
        </table:table-row>
        <table:table-row table:style-name="ro6" table:visibility="filter">
          <table:table-cell office:value-type="string" table:style-name="ce2">
            <text:p>2024NE01603</text:p>
          </table:table-cell>
          <table:table-cell office:value-type="string" table:style-name="ce2">
            <text:p>18/06/2024</text:p>
          </table:table-cell>
          <table:table-cell office:value-type="string" table:style-name="ce3">
            <text:p>2078 - EFETIVIDADE NA PRESTAÇÃO JURISDICIONAL</text:p>
          </table:table-cell>
          <table:table-cell office:value-type="string" table:style-name="ce2">
            <text:p>09368617708 - MARIANA SANTOS DE QUEIROZ</text:p>
          </table:table-cell>
          <table:table-cell office:value-type="string" table:style-name="ce2">
            <text:p>REFERENTE 4,5 DIARIAS PARA VIAGEM A CASTELO NOS DIAS 24 A 28/6 PARA CORREIÇAO ORDINARIA CONFORME PORTARIA 564-CARGO SECRETARIA DE MONITORAMENTO DO FORUM JUDICIAL E EXTRAJUDICIAL<text:s/></text:p>
          </table:table-cell>
          <table:table-cell office:value-type="string" table:style-name="ce2">
            <text:p>70049084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297.97000000000003" table:style-name="ce5">
            <text:p>-297,97</text:p>
          </table:table-cell>
          <table:table-cell office:value-type="float" office:value="-297.97000000000003" table:style-name="ce5">
            <text:p>-297,97</text:p>
          </table:table-cell>
          <table:table-cell office:value-type="float" office:value="-297.97000000000003" table:style-name="ce5">
            <text:p>-297,97</text:p>
          </table:table-cell>
          <table:table-cell table:number-columns-repeated="16372"/>
        </table:table-row>
        <table:table-row table:style-name="ro4" table:visibility="filter">
          <table:table-cell office:value-type="string" table:style-name="ce2">
            <text:p>2024NE01605</text:p>
          </table:table-cell>
          <table:table-cell office:value-type="string" table:style-name="ce2">
            <text:p>18/06/2024</text:p>
          </table:table-cell>
          <table:table-cell office:value-type="string" table:style-name="ce3">
            <text:p>2078 - EFETIVIDADE NA PRESTAÇÃO JURISDICIONAL</text:p>
          </table:table-cell>
          <table:table-cell office:value-type="string" table:style-name="ce2">
            <text:p>98019996753 - ARTHUR AYRES DE FARIA NETO</text:p>
          </table:table-cell>
          <table:table-cell office:value-type="string" table:style-name="ce2">
            <text:p>REFERENTE 4,5 DIARIAS PARA VIAGEM A CASTELO NOS DIAS 24 A 28/6 PARA CONDUÇÃO SERVIDORES CORREIÇÃO CONFORME PORTARIA 541 - CARGO ANALISTA JUDICIARIA</text:p>
          </table:table-cell>
          <table:table-cell office:value-type="string" table:style-name="ce2">
            <text:p>70047534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521.88" table:style-name="ce5">
            <text:p>-521,88</text:p>
          </table:table-cell>
          <table:table-cell office:value-type="float" office:value="-521.88" table:style-name="ce5">
            <text:p>-521,88</text:p>
          </table:table-cell>
          <table:table-cell office:value-type="float" office:value="-521.88" table:style-name="ce5">
            <text:p>-521,88</text:p>
          </table:table-cell>
          <table:table-cell table:number-columns-repeated="16372"/>
        </table:table-row>
        <table:table-row table:style-name="ro4" table:visibility="filter">
          <table:table-cell office:value-type="string" table:style-name="ce2">
            <text:p>2024NE01608</text:p>
          </table:table-cell>
          <table:table-cell office:value-type="string" table:style-name="ce2">
            <text:p>18/06/2024</text:p>
          </table:table-cell>
          <table:table-cell office:value-type="string" table:style-name="ce3">
            <text:p>2078 - EFETIVIDADE NA PRESTAÇÃO JURISDICIONAL</text:p>
          </table:table-cell>
          <table:table-cell office:value-type="string" table:style-name="ce2">
            <text:p>52676902000146 - SINOSPEL LTDA ME</text:p>
          </table:table-cell>
          <table:table-cell office:value-type="string" table:style-name="ce2">
            <text:p>AQUISIÇAO DE 72000 ENVELOPES TIMBRADO PODER JUDICIARIO COR BRANCA, 23 X 11,5 CM .CONFORME AUTORIZAÇÃO ORDENADOR DE DESPESAS SEI 2133582</text:p>
          </table:table-cell>
          <table:table-cell office:value-type="string" table:style-name="ce2">
            <text:p>70049587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7920" table:style-name="ce5">
            <text:p>7.920,00</text:p>
          </table:table-cell>
          <table:table-cell office:value-type="float" office:value="7920" table:style-name="ce5">
            <text:p>7.920,00</text:p>
          </table:table-cell>
          <table:table-cell table:number-columns-repeated="16372"/>
        </table:table-row>
        <table:table-row table:style-name="ro4" table:visibility="filter">
          <table:table-cell office:value-type="string" table:style-name="ce2">
            <text:p>2024NE01609</text:p>
          </table:table-cell>
          <table:table-cell office:value-type="string" table:style-name="ce2">
            <text:p>18/06/2024</text:p>
          </table:table-cell>
          <table:table-cell office:value-type="string" table:style-name="ce3">
            <text:p>2078 - EFETIVIDADE NA PRESTAÇÃO JURISDICIONAL</text:p>
          </table:table-cell>
          <table:table-cell office:value-type="string" table:style-name="ce2">
            <text:p>52676902000146 - SINOSPEL LTDA ME</text:p>
          </table:table-cell>
          <table:table-cell office:value-type="string" table:style-name="ce2">
            <text:p>AQUISIÇAO DE 8000 ENVELOPES TIMBRADO PODER JUDICIARIO COR BRANCA, 23 X 11,5 CM .CONFORME AUTORIZAÇÃO ORDENADOR DE DESPESAS SEI 2133582</text:p>
          </table:table-cell>
          <table:table-cell office:value-type="string" table:style-name="ce2">
            <text:p>70049587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880" table:style-name="ce5">
            <text:p>880,00</text:p>
          </table:table-cell>
          <table:table-cell office:value-type="float" office:value="880" table:style-name="ce5">
            <text:p>880,00</text:p>
          </table:table-cell>
          <table:table-cell table:number-columns-repeated="16372"/>
        </table:table-row>
        <table:table-row table:style-name="ro4" table:visibility="filter">
          <table:table-cell office:value-type="string" table:style-name="ce2">
            <text:p>2024NE01621</text:p>
          </table:table-cell>
          <table:table-cell office:value-type="string" table:style-name="ce2">
            <text:p>18/06/2024</text:p>
          </table:table-cell>
          <table:table-cell office:value-type="string" table:style-name="ce3">
            <text:p>2078 - EFETIVIDADE NA PRESTAÇÃO JURISDICIONAL</text:p>
          </table:table-cell>
          <table:table-cell office:value-type="string" table:style-name="ce2">
            <text:p>12626537705 - PEDRO ABREU MACHADO</text:p>
          </table:table-cell>
          <table:table-cell office:value-type="string" table:style-name="ce2">
            <text:p><text:s/>pagamento de honorários de perito que tramita perante o Juízo de Direito da da Vara Única da Comarca de Alfredo Chaves/ES conforme autorização do Ordenador de despesas sei 2129922</text:p>
          </table:table-cell>
          <table:table-cell office:value-type="string" table:style-name="ce2">
            <text:p>5000576652021</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700" table:style-name="ce5">
            <text:p>700,00</text:p>
          </table:table-cell>
          <table:table-cell office:value-type="float" office:value="700" table:style-name="ce5">
            <text:p>700,00</text:p>
          </table:table-cell>
          <table:table-cell table:number-columns-repeated="16372"/>
        </table:table-row>
        <table:table-row table:style-name="ro4" table:visibility="filter">
          <table:table-cell office:value-type="string" table:style-name="ce2">
            <text:p>2024NE01622</text:p>
          </table:table-cell>
          <table:table-cell office:value-type="string" table:style-name="ce2">
            <text:p>18/06/2024</text:p>
          </table:table-cell>
          <table:table-cell office:value-type="string" table:style-name="ce3">
            <text:p>2078 - EFETIVIDADE NA PRESTAÇÃO JURISDICIONAL</text:p>
          </table:table-cell>
          <table:table-cell office:value-type="string" table:style-name="ce2">
            <text:p>12626537705 - PEDRO ABREU MACHADO</text:p>
          </table:table-cell>
          <table:table-cell office:value-type="string" table:style-name="ce2">
            <text:p><text:s/>pagamento de honorários de perito que tramita perante o Juízo de Direito da da Vara Única da Comarca de Alfredo Chaves/ES conforme autorização do Ordenador de despesas sei 2129922</text:p>
          </table:table-cell>
          <table:table-cell office:value-type="string" table:style-name="ce2">
            <text:p>5000576652021</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300" table:style-name="ce5">
            <text:p>300,00</text:p>
          </table:table-cell>
          <table:table-cell table:number-columns-repeated="16372"/>
        </table:table-row>
        <table:table-row table:style-name="ro6" table:visibility="filter">
          <table:table-cell office:value-type="string" table:style-name="ce2">
            <text:p>2024NE01623</text:p>
          </table:table-cell>
          <table:table-cell office:value-type="string" table:style-name="ce2">
            <text:p>18/06/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o Juízo de Direito da da Vara Única da Comarca de Alfredo Chaves/ES conforme autorização do Ordenador de despesas sei 2129922</text:p>
          </table:table-cell>
          <table:table-cell office:value-type="string" table:style-name="ce2">
            <text:p>500057665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140" table:style-name="ce5">
            <text:p>14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624</text:p>
          </table:table-cell>
          <table:table-cell office:value-type="string" table:style-name="ce2">
            <text:p>18/06/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o Juízo de Direito da da Vara Única da Comarca de Alfredo Chaves/ES conforme autorização do Ordenador de despesas sei 2129922</text:p>
          </table:table-cell>
          <table:table-cell office:value-type="string" table:style-name="ce2">
            <text:p>500057665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60" table:style-name="ce5">
            <text:p>6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4NE01626</text:p>
          </table:table-cell>
          <table:table-cell office:value-type="string" table:style-name="ce2">
            <text:p>18/06/2024</text:p>
          </table:table-cell>
          <table:table-cell office:value-type="string" table:style-name="ce3">
            <text:p>2078 - EFETIVIDADE NA PRESTAÇÃO JURISDICIONAL</text:p>
          </table:table-cell>
          <table:table-cell office:value-type="string" table:style-name="ce2">
            <text:p>19099657000186 - R7P VIAGENS E EVENTOS LTDA ME</text:p>
          </table:table-cell>
          <table:table-cell office:value-type="string" table:style-name="ce2">
            <text:p>Hospedagem em apartamento individual (single/ standard) de hotel/pousada em COLATINA(ES) - Item 19, Lote 2, da cláusula 2, da ARP nº 019/2024 - para 09 (nove) pessoas, com entrada em 11/07/2024 e saída em 12/07/2024. Totalizando 01 diária por pessoa. (Solicitação SEI! Nº 2118445)conforme autorização Ordenador de despesas sei 2137142</text:p>
          </table:table-cell>
          <table:table-cell office:value-type="string" table:style-name="ce2">
            <text:p>70002182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2339.2800000000002" table:style-name="ce5">
            <text:p>2.339,28</text:p>
          </table:table-cell>
          <table:table-cell office:value-type="float" office:value="2339.2800000000002" table:style-name="ce5">
            <text:p>2.339,28</text:p>
          </table:table-cell>
          <table:table-cell table:number-columns-repeated="16372"/>
        </table:table-row>
        <table:table-row table:style-name="ro9" table:visibility="filter">
          <table:table-cell office:value-type="string" table:style-name="ce2">
            <text:p>2024NE01630</text:p>
          </table:table-cell>
          <table:table-cell office:value-type="string" table:style-name="ce2">
            <text:p>21/06/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Hospedagem em apartamento individual (single/ standard) de hotel/pousada em VITÓRIA (ES) - Item 5 da ARP nº 063/2023 - para 09 (nove) pessoas, com entrada em 18/07/2024 e saída em 19/07/2024. Totalizando 1 diária por pessoa. (Solicitação SEI! Nº 2139932)., conforme autorização Ordenador de Despesas sei 2141575</text:p>
          </table:table-cell>
          <table:table-cell office:value-type="string" table:style-name="ce2">
            <text:p>70009801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1512" table:style-name="ce5">
            <text:p>1.512,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4NE01638</text:p>
          </table:table-cell>
          <table:table-cell office:value-type="string" table:style-name="ce2">
            <text:p>21/06/2024</text:p>
          </table:table-cell>
          <table:table-cell office:value-type="string" table:style-name="ce3">
            <text:p>2078 - EFETIVIDADE NA PRESTAÇÃO JURISDICIONAL</text:p>
          </table:table-cell>
          <table:table-cell office:value-type="string" table:style-name="ce2">
            <text:p>26306021000123 - CERTIMINAS CERTIFICACAO DIGITAL LTDA</text:p>
          </table:table-cell>
          <table:table-cell office:value-type="string" table:style-name="ce2">
            <text:p>Emissão de Certificados Digitais do tipo A3 e-CPF, ACJUS/CERT-JUS, com validade de 36 (trinta e seis) meses, com dispositivo de armazenamento de certificado digital tipo token (ITEM 3).CONFORME AUTORIZAÇÃO ORDENADOR DE DESPESAS SEI 2137161</text:p>
          </table:table-cell>
          <table:table-cell office:value-type="string" table:style-name="ce2">
            <text:p>70090104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12628" table:style-name="ce5">
            <text:p>12.628,00</text:p>
          </table:table-cell>
          <table:table-cell office:value-type="float" office:value="12628" table:style-name="ce5">
            <text:p>12.628,00</text:p>
          </table:table-cell>
          <table:table-cell table:number-columns-repeated="16372"/>
        </table:table-row>
        <table:table-row table:style-name="ro8" table:visibility="filter">
          <table:table-cell office:value-type="string" table:style-name="ce2">
            <text:p>2024NE01639</text:p>
          </table:table-cell>
          <table:table-cell office:value-type="string" table:style-name="ce2">
            <text:p>21/06/2024</text:p>
          </table:table-cell>
          <table:table-cell office:value-type="string" table:style-name="ce3">
            <text:p>2078 - EFETIVIDADE NA PRESTAÇÃO JURISDICIONAL</text:p>
          </table:table-cell>
          <table:table-cell office:value-type="string" table:style-name="ce2">
            <text:p>26306021000123 - CERTIMINAS CERTIFICACAO DIGITAL LTDA</text:p>
          </table:table-cell>
          <table:table-cell office:value-type="string" table:style-name="ce2">
            <text:p>Emissão de Certificados Digitais do tipo A3 e-CPF, ACJUS/CERT-JUS, com validade de 36 (trinta e seis) meses, com dispositivo de armazenamento de certificado digital tipo token (ITEM 3).CONFORME AUTORIZAÇÃO ORDENADOR DE DESPESAS SEI 2137161</text:p>
          </table:table-cell>
          <table:table-cell office:value-type="string" table:style-name="ce2">
            <text:p>700901047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2772" table:style-name="ce5">
            <text:p>2.772,00</text:p>
          </table:table-cell>
          <table:table-cell office:value-type="float" office:value="2772" table:style-name="ce5">
            <text:p>2.772,00</text:p>
          </table:table-cell>
          <table:table-cell table:number-columns-repeated="16372"/>
        </table:table-row>
        <table:table-row table:style-name="ro4" table:visibility="filter">
          <table:table-cell office:value-type="string" table:style-name="ce2">
            <text:p>2024NE01654</text:p>
          </table:table-cell>
          <table:table-cell office:value-type="string" table:style-name="ce2">
            <text:p>24/06/2024</text:p>
          </table:table-cell>
          <table:table-cell office:value-type="string" table:style-name="ce3">
            <text:p>2078 - EFETIVIDADE NA PRESTAÇÃO JURISDICIONAL</text:p>
          </table:table-cell>
          <table:table-cell office:value-type="string" table:style-name="ce2">
            <text:p>56668350178 - ANA CLAUDIA RODRIGUES DE FARIA</text:p>
          </table:table-cell>
          <table:table-cell office:value-type="string" table:style-name="ce2">
            <text:p>REFERENTE 2,5 DIARIAS PARA VIAGEM A CASTELO NOS DIAS 25 A 27/6 PARA CORREIÇAO ORDINARIA CONFORME PORTARIA 611-CARGO JUIZA CORREGEDORA</text:p>
          </table:table-cell>
          <table:table-cell office:value-type="string" table:style-name="ce2">
            <text:p>70050435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481.14" table:style-name="ce5">
            <text:p>-481,14</text:p>
          </table:table-cell>
          <table:table-cell office:value-type="float" office:value="-481.14" table:style-name="ce5">
            <text:p>-481,14</text:p>
          </table:table-cell>
          <table:table-cell office:value-type="float" office:value="-481.14" table:style-name="ce5">
            <text:p>-481,14</text:p>
          </table:table-cell>
          <table:table-cell table:number-columns-repeated="16372"/>
        </table:table-row>
        <table:table-row table:style-name="ro4" table:visibility="filter">
          <table:table-cell office:value-type="string" table:style-name="ce2">
            <text:p>2024NE01669</text:p>
          </table:table-cell>
          <table:table-cell office:value-type="string" table:style-name="ce2">
            <text:p>24/06/2024</text:p>
          </table:table-cell>
          <table:table-cell office:value-type="string" table:style-name="ce3">
            <text:p>2078 - EFETIVIDADE NA PRESTAÇÃO JURISDICIONAL</text:p>
          </table:table-cell>
          <table:table-cell office:value-type="string" table:style-name="ce2">
            <text:p>00963919792 - FLAVIO LOBATO LA ROCCA</text:p>
          </table:table-cell>
          <table:table-cell office:value-type="string" table:style-name="ce2">
            <text:p><text:s/>pagamento de honorários de perito que tramita perante o Juízo de Direito da da Vara Única da 4ª Vara Cível de Vila Velha/ES. conforme autorização do Ordenador de despesas sei 2144890</text:p>
          </table:table-cell>
          <table:table-cell office:value-type="string" table:style-name="ce2">
            <text:p>0028178642014</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1554" table:style-name="ce5">
            <text:p>1.554,00</text:p>
          </table:table-cell>
          <table:table-cell table:number-columns-repeated="16372"/>
        </table:table-row>
        <table:table-row table:style-name="ro4" table:visibility="filter">
          <table:table-cell office:value-type="string" table:style-name="ce2">
            <text:p>2024NE01671</text:p>
          </table:table-cell>
          <table:table-cell office:value-type="string" table:style-name="ce2">
            <text:p>24/06/2024</text:p>
          </table:table-cell>
          <table:table-cell office:value-type="string" table:style-name="ce3">
            <text:p>2078 - EFETIVIDADE NA PRESTAÇÃO JURISDICIONAL</text:p>
          </table:table-cell>
          <table:table-cell office:value-type="string" table:style-name="ce2">
            <text:p>39462633720 - CLERTES HELENA ALVES BAIER</text:p>
          </table:table-cell>
          <table:table-cell office:value-type="string" table:style-name="ce2">
            <text:p><text:s/>pagamento de honorários de perito que tramita perante o Juízo de Direito da da 1ª Vara Cível de Colatina. conforme autorização do Ordenador de despesas sei 2141313</text:p>
          </table:table-cell>
          <table:table-cell office:value-type="string" table:style-name="ce2">
            <text:p>0000296492021</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500" table:style-name="ce5">
            <text:p>1.500,00</text:p>
          </table:table-cell>
          <table:table-cell office:value-type="float" office:value="1500" table:style-name="ce5">
            <text:p>1.500,00</text:p>
          </table:table-cell>
          <table:table-cell table:number-columns-repeated="16372"/>
        </table:table-row>
        <table:table-row table:style-name="ro4" table:visibility="filter">
          <table:table-cell office:value-type="string" table:style-name="ce2">
            <text:p>2024NE01672</text:p>
          </table:table-cell>
          <table:table-cell office:value-type="string" table:style-name="ce2">
            <text:p>24/06/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o Juízo de Direito da da 1ª Vara Cível de Colatina. conforme autorização do Ordenador de despesas sei 2141313</text:p>
          </table:table-cell>
          <table:table-cell office:value-type="string" table:style-name="ce2">
            <text:p>002817864201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673</text:p>
          </table:table-cell>
          <table:table-cell office:value-type="string" table:style-name="ce2">
            <text:p>24/06/2024</text:p>
          </table:table-cell>
          <table:table-cell office:value-type="string" table:style-name="ce3">
            <text:p>2078 - EFETIVIDADE NA PRESTAÇÃO JURISDICIONAL</text:p>
          </table:table-cell>
          <table:table-cell office:value-type="string" table:style-name="ce2">
            <text:p>13322276783 - LUCAS GOMES DE OLIVEIRA ALVES</text:p>
          </table:table-cell>
          <table:table-cell office:value-type="string" table:style-name="ce2">
            <text:p><text:s/>pagamento de honorários de perito que tramita perante o Juízo de Direito da 4ª Vara Cível, Órfãos e Sucessões do Juízo de Cariacica/ES. conforme autorização do Ordenador de despesas sei 2139600</text:p>
          </table:table-cell>
          <table:table-cell office:value-type="string" table:style-name="ce2">
            <text:p>0013095092016</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720" table:style-name="ce5">
            <text:p>1.720,00</text:p>
          </table:table-cell>
          <table:table-cell office:value-type="float" office:value="1720" table:style-name="ce5">
            <text:p>1.720,00</text:p>
          </table:table-cell>
          <table:table-cell table:number-columns-repeated="16372"/>
        </table:table-row>
        <table:table-row table:style-name="ro6" table:visibility="filter">
          <table:table-cell office:value-type="string" table:style-name="ce2">
            <text:p>2024NE01674</text:p>
          </table:table-cell>
          <table:table-cell office:value-type="string" table:style-name="ce2">
            <text:p>24/06/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o Juízo de Direito da 4ª Vara Cível, Órfãos e Sucessões do Juízo de Cariacica/ES. conforme autorização do Ordenador de despesas sei 2139600</text:p>
          </table:table-cell>
          <table:table-cell office:value-type="string" table:style-name="ce2">
            <text:p>0013095092016</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344" table:style-name="ce5">
            <text:p>344,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677</text:p>
          </table:table-cell>
          <table:table-cell office:value-type="string" table:style-name="ce2">
            <text:p>24/06/2024</text:p>
          </table:table-cell>
          <table:table-cell office:value-type="string" table:style-name="ce3">
            <text:p>2078 - EFETIVIDADE NA PRESTAÇÃO JURISDICIONAL</text:p>
          </table:table-cell>
          <table:table-cell office:value-type="string" table:style-name="ce2">
            <text:p>97842575720 - MARIO ZAN BARROS</text:p>
          </table:table-cell>
          <table:table-cell office:value-type="string" table:style-name="ce2">
            <text:p><text:s/>pagamento de honorários de perito que tramita perante o Juízo de Direito da 5ª Vara Cível de Vila Velha.. conforme autorização do Ordenador de despesas sei 2137012</text:p>
          </table:table-cell>
          <table:table-cell office:value-type="string" table:style-name="ce2">
            <text:p>0021523372018</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table-row>
        <table:table-row table:style-name="ro4" table:visibility="filter">
          <table:table-cell office:value-type="string" table:style-name="ce2">
            <text:p>2024NE01678</text:p>
          </table:table-cell>
          <table:table-cell office:value-type="string" table:style-name="ce2">
            <text:p>24/06/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o Juízo de Direito da 5ª Vara Cível de Vila Velha.. conforme autorização do Ordenador de despesas sei 2137012</text:p>
          </table:table-cell>
          <table:table-cell office:value-type="string" table:style-name="ce2">
            <text:p>002152337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370" table:style-name="ce5">
            <text:p>37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679</text:p>
          </table:table-cell>
          <table:table-cell office:value-type="string" table:style-name="ce2">
            <text:p>24/06/2024</text:p>
          </table:table-cell>
          <table:table-cell office:value-type="string" table:style-name="ce3">
            <text:p>2078 - EFETIVIDADE NA PRESTAÇÃO JURISDICIONAL</text:p>
          </table:table-cell>
          <table:table-cell office:value-type="string" table:style-name="ce2">
            <text:p>86931962787 - FERNANDO ANTONIO GIANORDOLI TEIXEIRA</text:p>
          </table:table-cell>
          <table:table-cell office:value-type="string" table:style-name="ce2">
            <text:p><text:s/>pagamento de honorários de perito que tramita perante o Juízo de Direito da 1ª Vara Cível de Colatina/ES . conforme autorização do Ordenador de despesas sei 2136758</text:p>
          </table:table-cell>
          <table:table-cell office:value-type="string" table:style-name="ce2">
            <text:p>5002470092022</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2650" table:style-name="ce5">
            <text:p>2.650,00</text:p>
          </table:table-cell>
          <table:table-cell office:value-type="float" office:value="2650" table:style-name="ce5">
            <text:p>2.650,00</text:p>
          </table:table-cell>
          <table:table-cell table:number-columns-repeated="16372"/>
        </table:table-row>
        <table:table-row table:style-name="ro4" table:visibility="filter">
          <table:table-cell office:value-type="string" table:style-name="ce2">
            <text:p>2024NE01680</text:p>
          </table:table-cell>
          <table:table-cell office:value-type="string" table:style-name="ce2">
            <text:p>24/06/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o Juízo de Direito da 1ª Vara Cível de Colatina/ES . conforme autorização do Ordenador de despesas sei 2136758</text:p>
          </table:table-cell>
          <table:table-cell office:value-type="string" table:style-name="ce2">
            <text:p>500247009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530" table:style-name="ce5">
            <text:p>53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684</text:p>
          </table:table-cell>
          <table:table-cell office:value-type="string" table:style-name="ce2">
            <text:p>25/06/2024</text:p>
          </table:table-cell>
          <table:table-cell office:value-type="string" table:style-name="ce3">
            <text:p>2078 - EFETIVIDADE NA PRESTAÇÃO JURISDICIONAL</text:p>
          </table:table-cell>
          <table:table-cell office:value-type="string" table:style-name="ce2">
            <text:p>00788243705 - WESLEY SANDRO CAMPANA DOS</text:p>
          </table:table-cell>
          <table:table-cell office:value-type="string" table:style-name="ce2">
            <text:p>REFERENTE 2 DIARIAS JURISDIÇAO ESTENDIDA PARA VIAGEM A SAO DOMINGOS DO NORTE NOS DIAS 02,09,16 E 30/07 CONFORME PORTARIA 630-CARGO JUIZ DE DIREITO</text:p>
          </table:table-cell>
          <table:table-cell office:value-type="string" table:style-name="ce2">
            <text:p>700000851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0" table:style-name="ce5">
            <text:p>0,00</text:p>
          </table:table-cell>
          <table:table-cell office:value-type="float" office:value="0" table:style-name="ce5">
            <text:p>0,00</text:p>
          </table:table-cell>
          <table:table-cell office:value-type="float" office:value="962.27" table:style-name="ce5">
            <text:p>962,27</text:p>
          </table:table-cell>
          <table:table-cell table:number-columns-repeated="16372"/>
        </table:table-row>
        <table:table-row table:style-name="ro4" table:visibility="filter">
          <table:table-cell office:value-type="string" table:style-name="ce2">
            <text:p>2024NE01692</text:p>
          </table:table-cell>
          <table:table-cell office:value-type="string" table:style-name="ce2">
            <text:p>25/06/2024</text:p>
          </table:table-cell>
          <table:table-cell office:value-type="string" table:style-name="ce3">
            <text:p>2078 - EFETIVIDADE NA PRESTAÇÃO JURISDICIONAL</text:p>
          </table:table-cell>
          <table:table-cell office:value-type="string" table:style-name="ce2">
            <text:p>08555461669 - RAPHAEL HENRIQUE RIBEIRO SANSÃO</text:p>
          </table:table-cell>
          <table:table-cell office:value-type="string" table:style-name="ce2">
            <text:p><text:s/>pagamento de honorários de perito que tramita perante o Juízo de Direito da Vara Única de Pedro Canário. conforme autorização do Ordenador de despesas sei 2148209</text:p>
          </table:table-cell>
          <table:table-cell office:value-type="string" table:style-name="ce2">
            <text:p>0000467552022</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300" table:style-name="ce5">
            <text:p>300,00</text:p>
          </table:table-cell>
          <table:table-cell office:value-type="float" office:value="300" table:style-name="ce5">
            <text:p>300,00</text:p>
          </table:table-cell>
          <table:table-cell table:number-columns-repeated="16372"/>
        </table:table-row>
        <table:table-row table:style-name="ro4" table:visibility="filter">
          <table:table-cell office:value-type="string" table:style-name="ce2">
            <text:p>2024NE01693</text:p>
          </table:table-cell>
          <table:table-cell office:value-type="string" table:style-name="ce2">
            <text:p>25/06/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ra pagamento de honorários de perito que tramita perante o Juízo de Direito da Vara Única de Pedro Canário. conforme autorização do Ordenador de despesas sei 2148209</text:p>
          </table:table-cell>
          <table:table-cell office:value-type="string" table:style-name="ce2">
            <text:p>000046755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60" table:style-name="ce5">
            <text:p>6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696</text:p>
          </table:table-cell>
          <table:table-cell office:value-type="string" table:style-name="ce2">
            <text:p>25/06/2024</text:p>
          </table:table-cell>
          <table:table-cell office:value-type="string" table:style-name="ce3">
            <text:p>2078 - EFETIVIDADE NA PRESTAÇÃO JURISDICIONAL</text:p>
          </table:table-cell>
          <table:table-cell office:value-type="string" table:style-name="ce2">
            <text:p>14224892723 - LUCIUS ZANON CORTAT RIBEIRO</text:p>
          </table:table-cell>
          <table:table-cell office:value-type="string" table:style-name="ce2">
            <text:p><text:s/>pagamento de honorários de perito que tramita perante o Juízo de Direito da 1ª Vara de Guaçuí . conforme autorização do Ordenador de despesas sei 2147707</text:p>
          </table:table-cell>
          <table:table-cell office:value-type="string" table:style-name="ce2">
            <text:p>5000099882021</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700" table:style-name="ce5">
            <text:p>700,00</text:p>
          </table:table-cell>
          <table:table-cell office:value-type="float" office:value="700" table:style-name="ce5">
            <text:p>700,00</text:p>
          </table:table-cell>
          <table:table-cell table:number-columns-repeated="16372"/>
        </table:table-row>
        <table:table-row table:style-name="ro9" table:visibility="filter">
          <table:table-cell office:value-type="string" table:style-name="ce2">
            <text:p>2024NE01697</text:p>
          </table:table-cell>
          <table:table-cell office:value-type="string" table:style-name="ce2">
            <text:p>25/06/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e para fazer face à contribuição previdenciária patronal, tendo em vista a decisão exarada nos autos do processo judicial n.º 5000099-88.2021.8.08.0020, da 1ª Vara de Guaçuí (2010995). conforme autorização Ordenador de Despesas sei 2147707</text:p>
          </table:table-cell>
          <table:table-cell office:value-type="string" table:style-name="ce2">
            <text:p>500009988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140" table:style-name="ce5">
            <text:p>14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704</text:p>
          </table:table-cell>
          <table:table-cell office:value-type="string" table:style-name="ce2">
            <text:p>26/06/2024</text:p>
          </table:table-cell>
          <table:table-cell office:value-type="string" table:style-name="ce3">
            <text:p>2078 - EFETIVIDADE NA PRESTAÇÃO JURISDICIONAL</text:p>
          </table:table-cell>
          <table:table-cell office:value-type="string" table:style-name="ce2">
            <text:p>09620858719 - GABRIEL GRASSI PIZETTO</text:p>
          </table:table-cell>
          <table:table-cell office:value-type="string" table:style-name="ce2">
            <text:p>REFERENTE 1 DIARIA COMPLEMENTAR PARA VIAGEM A CASTELO NOS DIAS 24 A 28/06 PARA CORREIÇAO ORDINARIA CONFORME PORTARIA 636-CARGO ASSESSOR DE NIVEL SUPERIOR</text:p>
          </table:table-cell>
          <table:table-cell office:value-type="string" table:style-name="ce2">
            <text:p>70050721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297.97000000000003" table:style-name="ce5">
            <text:p>297,97</text:p>
          </table:table-cell>
          <table:table-cell table:number-columns-repeated="16372"/>
        </table:table-row>
        <table:table-row table:style-name="ro12" table:visibility="filter">
          <table:table-cell office:value-type="string" table:style-name="ce2">
            <text:p>2024NE01707</text:p>
          </table:table-cell>
          <table:table-cell office:value-type="string" table:style-name="ce2">
            <text:p>26/06/2024</text:p>
          </table:table-cell>
          <table:table-cell office:value-type="string" table:style-name="ce3">
            <text:p>2078 - EFETIVIDADE NA PRESTAÇÃO JURISDICIONAL</text:p>
          </table:table-cell>
          <table:table-cell office:value-type="string" table:style-name="ce2">
            <text:p>27142058000126 - PREFEITURA MUNICIPAL DE VITÓRIA</text:p>
          </table:table-cell>
          <table:table-cell office:value-type="string" table:style-name="ce2">
            <text:p>pagamento de taxa para alvara de execuçao conforme autorização Ordenador de Despesas sei 2155937</text:p>
          </table:table-cell>
          <table:table-cell office:value-type="string" table:style-name="ce2">
            <text:p>70052080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11602.8" table:style-name="ce5">
            <text:p>11.602,80</text:p>
          </table:table-cell>
          <table:table-cell table:number-columns-repeated="16372"/>
        </table:table-row>
        <table:table-row table:style-name="ro6" table:visibility="filter">
          <table:table-cell office:value-type="string" table:style-name="ce2">
            <text:p>2024NE01708</text:p>
          </table:table-cell>
          <table:table-cell office:value-type="string" table:style-name="ce2">
            <text:p>27/06/2024</text:p>
          </table:table-cell>
          <table:table-cell office:value-type="string" table:style-name="ce3">
            <text:p>2078 - EFETIVIDADE NA PRESTAÇÃO JURISDICIONAL</text:p>
          </table:table-cell>
          <table:table-cell office:value-type="string" table:style-name="ce2">
            <text:p>09116034767 - RAFAEL CANI FERREIRA</text:p>
          </table:table-cell>
          <table:table-cell office:value-type="string" table:style-name="ce2">
            <text:p>REFERENTE 1,5 DIARIAS PARA VIAGEM A ALEGRE NOS DIAS 02 A 03/7 PARA FISCALIZAÇAO DA OBRA DE CONSTRUÇAO DO FORUM DE ALEGRE CONFORME PORTARIA 642-CARGO COORDENADOR DE FISCALIZAÇAO DE OBRA</text:p>
          </table:table-cell>
          <table:table-cell office:value-type="string" table:style-name="ce2">
            <text:p>70053050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446.96" table:style-name="ce5">
            <text:p>446,96</text:p>
          </table:table-cell>
          <table:table-cell table:number-columns-repeated="16372"/>
        </table:table-row>
        <table:table-row table:style-name="ro4" table:visibility="filter">
          <table:table-cell office:value-type="string" table:style-name="ce2">
            <text:p>2024NE01709</text:p>
          </table:table-cell>
          <table:table-cell office:value-type="string" table:style-name="ce2">
            <text:p>27/06/2024</text:p>
          </table:table-cell>
          <table:table-cell office:value-type="string" table:style-name="ce3">
            <text:p>2078 - EFETIVIDADE NA PRESTAÇÃO JURISDICIONAL</text:p>
          </table:table-cell>
          <table:table-cell office:value-type="string" table:style-name="ce2">
            <text:p>00774107774 - DEISE PEÇANHA MOREIRA VIEIRA</text:p>
          </table:table-cell>
          <table:table-cell office:value-type="string" table:style-name="ce2">
            <text:p>REFERENTE 1,5 DIARIAS PARA VIAGEM A LINHARES NOS DIAS 28 A 29/6 PARA JUIZADO ITINERANTE DA LEI MARIA DA PENHA CONFORME PORTARIA 644-CARGO DIRETOR DE SECRETARIA JUDICIARIA</text:p>
          </table:table-cell>
          <table:table-cell office:value-type="string" table:style-name="ce2">
            <text:p>700532073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335.87" table:style-name="ce5">
            <text:p>335,87</text:p>
          </table:table-cell>
          <table:table-cell table:number-columns-repeated="16372"/>
        </table:table-row>
        <table:table-row table:style-name="ro6" table:visibility="filter">
          <table:table-cell office:value-type="string" table:style-name="ce2">
            <text:p>2024NE01713</text:p>
          </table:table-cell>
          <table:table-cell office:value-type="string" table:style-name="ce2">
            <text:p>28/06/2024</text:p>
          </table:table-cell>
          <table:table-cell office:value-type="string" table:style-name="ce3">
            <text:p>2078 - EFETIVIDADE NA PRESTAÇÃO JURISDICIONAL</text:p>
          </table:table-cell>
          <table:table-cell office:value-type="string" table:style-name="ce2">
            <text:p>03584025737 - WINSTON DOS SANTOS VIANA</text:p>
          </table:table-cell>
          <table:table-cell office:value-type="string" table:style-name="ce2">
            <text:p>REFERENTE 13 DIARIAS PARA VIAGEM A ANCHIETA NOS DIAS 03 a 06/07, de 10 a 13/07, de 17 a 20/07 e de 25 a 27/07/2024 PARA CUMPRIMENTO DE MANDADOS CONFORME PORTARIA 650-CARGO ANALISTA JUDICIARIO</text:p>
          </table:table-cell>
          <table:table-cell office:value-type="string" table:style-name="ce2">
            <text:p>70000407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2570.9699999999998" table:style-name="ce5">
            <text:p>2.570,97</text:p>
          </table:table-cell>
          <table:table-cell table:number-columns-repeated="16372"/>
        </table:table-row>
        <table:table-row table:style-name="ro8" table:visibility="filter">
          <table:table-cell office:value-type="string" table:style-name="ce2">
            <text:p>2024NE01714</text:p>
          </table:table-cell>
          <table:table-cell office:value-type="string" table:style-name="ce2">
            <text:p>28/06/2024</text:p>
          </table:table-cell>
          <table:table-cell office:value-type="string" table:style-name="ce3">
            <text:p>2078 - EFETIVIDADE NA PRESTAÇÃO JURISDICIONAL</text:p>
          </table:table-cell>
          <table:table-cell office:value-type="string" table:style-name="ce2">
            <text:p>10812856724 - THAMIRIS DEZAN NASCIMENTO PAMPOLIM</text:p>
          </table:table-cell>
          <table:table-cell office:value-type="string" table:style-name="ce2">
            <text:p>REFERENTE 1,5 DIARIAS PARA VIAGEM A BLUMENAU NOS DIAS 01 A 02/07 PARA Representação do GMF-ES no acompanhamento da instalação do SAREF na Comarca de Blumenau/SC conforme autorizado pela e. Presidência no CONFORME PORTARIA 649-CARGO ASSESSORA JUDICIARIA</text:p>
          </table:table-cell>
          <table:table-cell office:value-type="string" table:style-name="ce2">
            <text:p>70053475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850.09" table:style-name="ce5">
            <text:p>850,09</text:p>
          </table:table-cell>
          <table:table-cell table:number-columns-repeated="16372"/>
        </table:table-row>
        <table:table-row table:style-name="ro6" table:visibility="filter">
          <table:table-cell office:value-type="string" table:style-name="ce2">
            <text:p>2024NE01715</text:p>
          </table:table-cell>
          <table:table-cell office:value-type="string" table:style-name="ce2">
            <text:p>28/06/2024</text:p>
          </table:table-cell>
          <table:table-cell office:value-type="string" table:style-name="ce3">
            <text:p>2078 - EFETIVIDADE NA PRESTAÇÃO JURISDICIONAL</text:p>
          </table:table-cell>
          <table:table-cell office:value-type="string" table:style-name="ce2">
            <text:p>48191167620 - WEBER ANDRADE DE OLIVEIRA</text:p>
          </table:table-cell>
          <table:table-cell office:value-type="string" table:style-name="ce2">
            <text:p>REFERENTE 1,5 DIARIAS PARA VIAGEM A MARATAIZES E ALFREDO CHAVES NOS DIAS 04 A 05/7 PARA TREINAMENTO DOS SERVIDORES CONFORME PORTARIA 646-CARGO COORDENADOR ADMINISTRATIVO EM EXERCICIO</text:p>
          </table:table-cell>
          <table:table-cell office:value-type="string" table:style-name="ce2">
            <text:p>700528261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446.96" table:style-name="ce5">
            <text:p>446,96</text:p>
          </table:table-cell>
          <table:table-cell table:number-columns-repeated="16372"/>
        </table:table-row>
        <table:table-row table:style-name="ro6" table:visibility="filter">
          <table:table-cell office:value-type="string" table:style-name="ce2">
            <text:p>2024NE01716</text:p>
          </table:table-cell>
          <table:table-cell office:value-type="string" table:style-name="ce2">
            <text:p>28/06/2024</text:p>
          </table:table-cell>
          <table:table-cell office:value-type="string" table:style-name="ce3">
            <text:p>2078 - EFETIVIDADE NA PRESTAÇÃO JURISDICIONAL</text:p>
          </table:table-cell>
          <table:table-cell office:value-type="string" table:style-name="ce2">
            <text:p>03645602747 - WALESKA SCHAIDER BRUM</text:p>
          </table:table-cell>
          <table:table-cell office:value-type="string" table:style-name="ce2">
            <text:p>REFERENTE 15 DIARIAS PARA VIAGEM A SANTA LEOPOLDINA PARA CUMPRIMENTO DE MANDADOS NOS DIAS 01 a 06/07, de 15 a 20/07 e de 22 a 27/07/2024 CONFORME PORTARIA 647-CARGO ANALISTA JUDICIARIA</text:p>
          </table:table-cell>
          <table:table-cell office:value-type="string" table:style-name="ce2">
            <text:p>700002120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2874.9" table:style-name="ce5">
            <text:p>2.874,90</text:p>
          </table:table-cell>
          <table:table-cell table:number-columns-repeated="16372"/>
        </table:table-row>
        <table:table-row table:style-name="ro4" table:visibility="filter">
          <table:table-cell office:value-type="string" table:style-name="ce2">
            <text:p>2024NE01721</text:p>
          </table:table-cell>
          <table:table-cell office:value-type="string" table:style-name="ce2">
            <text:p>30/06/2024</text:p>
          </table:table-cell>
          <table:table-cell office:value-type="string" table:style-name="ce3">
            <text:p>2078 - EFETIVIDADE NA PRESTAÇÃO JURISDICIONAL</text:p>
          </table:table-cell>
          <table:table-cell office:value-type="string" table:style-name="ce2">
            <text:p>10038602733 - CAMILA DA CUNHA OLIVEIRA VIANA</text:p>
          </table:table-cell>
          <table:table-cell office:value-type="string" table:style-name="ce2">
            <text:p><text:s/>pagamento de honorários de perito que tramita perante o Juízo de Direito da 2ª Vara Cível de Cachoeiro de Itapemirim/ES. conforme autorização do Ordenador de despesas sei 2155933</text:p>
          </table:table-cell>
          <table:table-cell office:value-type="string" table:style-name="ce2">
            <text:p>0000655812016</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000" table:style-name="ce5">
            <text:p>1.000,00</text:p>
          </table:table-cell>
          <table:table-cell office:value-type="float" office:value="1000" table:style-name="ce5">
            <text:p>1.000,00</text:p>
          </table:table-cell>
          <table:table-cell table:number-columns-repeated="16372"/>
        </table:table-row>
        <table:table-row table:style-name="ro6" table:visibility="filter">
          <table:table-cell office:value-type="string" table:style-name="ce2">
            <text:p>2024NE01722</text:p>
          </table:table-cell>
          <table:table-cell office:value-type="string" table:style-name="ce2">
            <text:p>30/06/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2ª Vara Cível de Cachoeiro de Itapemirim/ES. conforme autorização do Ordenador de despesas sei 2155933</text:p>
          </table:table-cell>
          <table:table-cell office:value-type="string" table:style-name="ce2">
            <text:p>0000655812016</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200" table:style-name="ce5">
            <text:p>20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723</text:p>
          </table:table-cell>
          <table:table-cell office:value-type="string" table:style-name="ce2">
            <text:p>30/06/2024</text:p>
          </table:table-cell>
          <table:table-cell office:value-type="string" table:style-name="ce3">
            <text:p>2078 - EFETIVIDADE NA PRESTAÇÃO JURISDICIONAL</text:p>
          </table:table-cell>
          <table:table-cell office:value-type="string" table:style-name="ce2">
            <text:p>16826979000191 - LA ROCCA ENGENHARIA DE AVALIAÇOES E PERICIAS</text:p>
          </table:table-cell>
          <table:table-cell office:value-type="string" table:style-name="ce2">
            <text:p><text:s/>pagamento de honorários de perito que tramita perante o Juízo de Direito da1ª Vara Cível e Comercial da Comarca de Linhares/ES conforme autorização do Ordenador de despesas sei 2155977</text:p>
          </table:table-cell>
          <table:table-cell office:value-type="string" table:style-name="ce2">
            <text:p>0009347752017</text:p>
          </table:table-cell>
          <table:table-cell office:value-type="string" table:style-name="ce2">
            <text:p>INEXIGIBILIDADE DE LICITAÇÃO</text:p>
          </table:table-cell>
          <table:table-cell office:value-type="string" table:style-name="ce2">
            <text:p>Lei nº 8.666/1993 - Art. 25 - Inciso II, C/C INCISO VI DO ART 13</text:p>
          </table:table-cell>
          <table:table-cell office:value-type="string" table:style-name="ce2">
            <text:p>000981 - Gestão Documental</text:p>
          </table:table-cell>
          <table:table-cell office:value-type="float" office:value="0" table:style-name="ce5">
            <text:p>0,00</text:p>
          </table:table-cell>
          <table:table-cell office:value-type="float" office:value="1850" table:style-name="ce5">
            <text:p>1.850,00</text:p>
          </table:table-cell>
          <table:table-cell office:value-type="float" office:value="1850" table:style-name="ce5">
            <text:p>1.850,00</text:p>
          </table:table-cell>
          <table:table-cell table:number-columns-repeated="16372"/>
        </table:table-row>
        <table:table-row table:style-name="ro4">
          <table:table-cell office:value-type="string" table:style-name="ce18">
            <text:p>2024NE01727</text:p>
          </table:table-cell>
          <table:table-cell office:value-type="string" table:style-name="ce18">
            <text:p>01/07/2024</text:p>
          </table:table-cell>
          <table:table-cell office:value-type="string" table:style-name="ce11">
            <text:p>2078 - EFETIVIDADE NA PRESTAÇÃO JURISDICIONAL</text:p>
          </table:table-cell>
          <table:table-cell office:value-type="string" table:style-name="ce18">
            <text:p>07297639788 - CARLA FABIANA ROCHA MATOS</text:p>
          </table:table-cell>
          <table:table-cell office:value-type="string" table:style-name="ce18">
            <text:p><text:s/>pagamento de honorários de perito que tramita perante o Juízo de Direito da 1ª Vara Cível de Colatina/ES conforme autorização do Ordenador de despesas sei 2153019</text:p>
          </table:table-cell>
          <table:table-cell office:value-type="string" table:style-name="ce18">
            <text:p>5000208862022</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500" table:style-name="ce19">
            <text:p>1.5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728</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1ª Vara Cível de Colatina/ES conforme autorização do Ordenador de despesas sei 2153019</text:p>
          </table:table-cell>
          <table:table-cell office:value-type="string" table:style-name="ce2">
            <text:p>500020886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729</text:p>
          </table:table-cell>
          <table:table-cell office:value-type="string" table:style-name="ce18">
            <text:p>01/07/2024</text:p>
          </table:table-cell>
          <table:table-cell office:value-type="string" table:style-name="ce11">
            <text:p>2078 - EFETIVIDADE NA PRESTAÇÃO JURISDICIONAL</text:p>
          </table:table-cell>
          <table:table-cell office:value-type="string" table:style-name="ce18">
            <text:p>28230930791 - MOACYR EDSON DE ANGELO</text:p>
          </table:table-cell>
          <table:table-cell office:value-type="string" table:style-name="ce18">
            <text:p><text:s/>pagamento de honorários de perito que tramita perante o Juízo de Direito da 4ª Vara Cível do Juízo de Vitória/ES. conforme autorização do Ordenador de despesas sei 2153745</text:p>
          </table:table-cell>
          <table:table-cell office:value-type="string" table:style-name="ce18">
            <text:p>0025322872019</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850" table:style-name="ce19">
            <text:p>1.850,00</text:p>
          </table:table-cell>
          <table:table-cell office:value-type="float" office:value="1850" table:style-name="ce19">
            <text:p>1.850,00</text:p>
          </table:table-cell>
          <table:table-cell office:value-type="float" office:value="1850" table:style-name="ce19">
            <text:p>1.850,00</text:p>
          </table:table-cell>
          <table:table-cell table:number-columns-repeated="16372"/>
        </table:table-row>
        <table:table-row table:style-name="ro6" table:visibility="filter">
          <table:table-cell office:value-type="string" table:style-name="ce2">
            <text:p>2024NE01730</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4ª Vara Cível do Juízo de Vitória/ES. conforme autorização do Ordenador de despesas sei 2153745</text:p>
          </table:table-cell>
          <table:table-cell office:value-type="string" table:style-name="ce2">
            <text:p>002532287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731</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24113871000180 - G B LEITE COMERCIO E MERCEARIA ME</text:p>
          </table:table-cell>
          <table:table-cell office:value-type="string" table:style-name="ce2">
            <text:p>AQUISIÇAO DE 180 APOIO DE PUNHO ERGONOMICO E 90 SUPORTE PARA MONITOR DE COMPUTADOR CONFORME AUTORIZAÇÃO ORDENADOR DE DESPESAS SEI 2159567</text:p>
          </table:table-cell>
          <table:table-cell office:value-type="string" table:style-name="ce2">
            <text:p>70053285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732</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24113871000180 - G B LEITE COMERCIO E MERCEARIA ME</text:p>
          </table:table-cell>
          <table:table-cell office:value-type="string" table:style-name="ce2">
            <text:p>AQUISIÇAO DE 20 APOIO DE PUNHO ERGONOMICO E 10 SUPORTE PARA MONITOR DE COMPUTADOR CONFORME AUTORIZAÇÃO ORDENADOR DE DESPESAS SEI 2159567</text:p>
          </table:table-cell>
          <table:table-cell office:value-type="string" table:style-name="ce2">
            <text:p>70053285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650" table:style-name="ce5">
            <text:p>1.650,00</text:p>
          </table:table-cell>
          <table:table-cell office:value-type="float" office:value="1650" table:style-name="ce5">
            <text:p>1.65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733</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11923577000191 - JB COMÉRCIO E SERVIÇOS LTDA EPP</text:p>
          </table:table-cell>
          <table:table-cell office:value-type="string" table:style-name="ce2">
            <text:p>AQUISIÇAO DE 63 LIXERIAS PARA ESCRITORIO E 45 LIXEIRAS BASCULANTE CONFORME AUTORIZAÇÃO ORDENADOR DE DESPESAS SEI 2157034</text:p>
          </table:table-cell>
          <table:table-cell office:value-type="string" table:style-name="ce2">
            <text:p>70053362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5528.25" table:style-name="ce5">
            <text:p>5.528,2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734</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11923577000191 - JB COMÉRCIO E SERVIÇOS LTDA EPP</text:p>
          </table:table-cell>
          <table:table-cell office:value-type="string" table:style-name="ce2">
            <text:p>AQUISIÇAO DE 07 LIXERIAS PARA ESCRITORIO E 05 LIXEIRAS BASCULANTE CONFORME AUTORIZAÇÃO ORDENADOR DE DESPESAS SEI 2157034</text:p>
          </table:table-cell>
          <table:table-cell office:value-type="string" table:style-name="ce2">
            <text:p>70053362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614.25" table:style-name="ce5">
            <text:p>614,2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4NE01735</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08379450000149 - VITOFLEX FABRICACAO E COMERCIO DE MOVEIS PARA ESCRITORIO LTDA</text:p>
          </table:table-cell>
          <table:table-cell office:value-type="string" table:style-name="ce2">
            <text:p>AQUISIÇAO DE 16 CADEIRA FIXA PARA TREINAMENTO, COM BRAÇOS E PRANCHETA PARA CANHOTO, 02 CADEIRA FIXA PARA TREINAMENTO DE PESSOA OBESA E DESTRA e 2 CADEIRA FIXA PARA TREINAMENTO DE PESSOA OBESA E CANHOTA CONFORME AUTORIZAÇÃO ORDENADOR DE DESPESAS SEI 2153469</text:p>
          </table:table-cell>
          <table:table-cell office:value-type="string" table:style-name="ce2">
            <text:p>70003624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13384" table:style-name="ce5">
            <text:p>13.38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736</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96604018687 - MARCELO SOARES GOMES</text:p>
          </table:table-cell>
          <table:table-cell office:value-type="string" table:style-name="ce2">
            <text:p>REFERENTE MEIA DIARIA PARA VIAGEM A SAO ROQUE DO CANNAA NO DIA 09/5 PARA COMPARECIMENTO A CERIMONIA DE INSTALAÇAO DO PONTO DE INCLUSAO DIGITAL CONFORME PORTARIA 659-CARGO JUIZ DE DIREITO<text:s/></text:p>
          </table:table-cell>
          <table:table-cell office:value-type="string" table:style-name="ce2">
            <text:p>70000144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240.57" table:style-name="ce5">
            <text:p>240,57</text:p>
          </table:table-cell>
          <table:table-cell office:value-type="float" office:value="240.57" table:style-name="ce5">
            <text:p>240,57</text:p>
          </table:table-cell>
          <table:table-cell office:value-type="float" office:value="240.57" table:style-name="ce5">
            <text:p>240,57</text:p>
          </table:table-cell>
          <table:table-cell table:number-columns-repeated="16372"/>
        </table:table-row>
        <table:table-row table:style-name="ro8" table:visibility="filter">
          <table:table-cell office:value-type="string" table:style-name="ce2">
            <text:p>2024NE01737</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41658965787 - HERMINIA MARIA SILVEIRA AZOURY</text:p>
          </table:table-cell>
          <table:table-cell office:value-type="string" table:style-name="ce2">
            <text:p>REFERENTE 4,5 DIARIAS PARA VIAGEM A Jerônimo Monteiro/ES, Ibitirama/ES, Divino de São Lourenço/ES e São José do Calçado/ES ATIVIDADE: Presença da equipe e atendimento via Juizado Itinerante da Lei Maria da Penha PERÍODO: 03 a 07/06/2024. CONFORME PORTARIA 653-CARGO JUIZA DE DIREITO</text:p>
          </table:table-cell>
          <table:table-cell office:value-type="string" table:style-name="ce2">
            <text:p>70043861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2165.12" table:style-name="ce5">
            <text:p>2.165,12</text:p>
          </table:table-cell>
          <table:table-cell office:value-type="float" office:value="2165.12" table:style-name="ce5">
            <text:p>2.165,12</text:p>
          </table:table-cell>
          <table:table-cell office:value-type="float" office:value="2165.12" table:style-name="ce5">
            <text:p>2.165,12</text:p>
          </table:table-cell>
          <table:table-cell table:number-columns-repeated="16372"/>
        </table:table-row>
        <table:table-row table:style-name="ro6" table:visibility="filter">
          <table:table-cell office:value-type="string" table:style-name="ce2">
            <text:p>2024NE01738</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03463692740 - FERNANDA MEIRELLES SPADANO</text:p>
          </table:table-cell>
          <table:table-cell office:value-type="string" table:style-name="ce2">
            <text:p>REFERENTE 2,5 DIARIAS PARA VIAGEM A VILA VELHA NOS DIAS 0 A 03/7 PARA CURSO DE FORMAÇAO DE FACILITADORES DE CIRCULOS DE CONSTRUÇAO DE PAZ CONFORME PORTARIA 656-CARGO CHEFE DA CENTRAL DE MANDADOS</text:p>
          </table:table-cell>
          <table:table-cell office:value-type="string" table:style-name="ce2">
            <text:p>700002511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559.78" table:style-name="ce5">
            <text:p>559,78</text:p>
          </table:table-cell>
          <table:table-cell office:value-type="float" office:value="559.78" table:style-name="ce5">
            <text:p>559,78</text:p>
          </table:table-cell>
          <table:table-cell office:value-type="float" office:value="559.78" table:style-name="ce5">
            <text:p>559,78</text:p>
          </table:table-cell>
          <table:table-cell table:number-columns-repeated="16372"/>
        </table:table-row>
        <table:table-row table:style-name="ro4" table:visibility="filter">
          <table:table-cell office:value-type="string" table:style-name="ce2">
            <text:p>2024NE01739</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08657267799 - HELTHON NEVES FARIAS</text:p>
          </table:table-cell>
          <table:table-cell office:value-type="string" table:style-name="ce2">
            <text:p>REFERENTE 4 DIARIAS JURISDIÇAO ESTENDIDA PARA VIAGEM A PINHEIROS NOS DIAS 01 A 02,05,08 A 09 E 12/07 CONFORME PORTARIA 651-CARGO JUIZ DE DIREITO</text:p>
          </table:table-cell>
          <table:table-cell office:value-type="string" table:style-name="ce2">
            <text:p>700001715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1924.55" table:style-name="ce5">
            <text:p>1.924,55</text:p>
          </table:table-cell>
          <table:table-cell table:number-columns-repeated="16372"/>
        </table:table-row>
        <table:table-row table:style-name="ro4" table:visibility="filter">
          <table:table-cell office:value-type="string" table:style-name="ce2">
            <text:p>2024NE01740</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39464954787 - WILLIAN SILVA</text:p>
          </table:table-cell>
          <table:table-cell office:value-type="string" table:style-name="ce2">
            <text:p>REFERENTE UMA DIARIA COMPLEMENTAR PARA VIAGEM A CASTELO NOS DIAS 24 A 28/6 PARA CORREIÇAO CONFORME PORTARIA 652-CARGO DESEMBARGADOR CORREGEDOR</text:p>
          </table:table-cell>
          <table:table-cell office:value-type="string" table:style-name="ce2">
            <text:p>70045074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741</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67435831700 - JOSE AUGUSTO FARIA DE SOUZA</text:p>
          </table:table-cell>
          <table:table-cell office:value-type="string" table:style-name="ce2">
            <text:p>REFERENTE 1,5 DIARIAS PARA VIAGEM A BLUMENAU NOS DIAS 01 A 02/7 PARA REPRESENTAÇÃO DO GMF-ES NO ACOMPANHAMENTO DA INSTALAÇÃO DO SAREF CONFORME PORTARIA 655-CARGO JUIZ DE DIREITO<text:s/></text:p>
          </table:table-cell>
          <table:table-cell office:value-type="string" table:style-name="ce2">
            <text:p>700534671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1351.73" table:style-name="ce5">
            <text:p>1.351,73</text:p>
          </table:table-cell>
          <table:table-cell office:value-type="float" office:value="1351.73" table:style-name="ce5">
            <text:p>1.351,73</text:p>
          </table:table-cell>
          <table:table-cell office:value-type="float" office:value="1351.73" table:style-name="ce5">
            <text:p>1.351,73</text:p>
          </table:table-cell>
          <table:table-cell table:number-columns-repeated="16372"/>
        </table:table-row>
        <table:table-row table:style-name="ro8" table:visibility="filter">
          <table:table-cell office:value-type="string" table:style-name="ce2">
            <text:p>2024NE01742</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00288786718 - MARIA INES MARTINS VELTRI</text:p>
          </table:table-cell>
          <table:table-cell office:value-type="string" table:style-name="ce2">
            <text:p>REFERENTE MEIA DIARIA PARA VIAGEM A DORES DO RIO PRETO, BOM JESUS, IÚNA e MUNIZ FREIRE ATIVIDADE: JUIZADO ITINERANTE DA LEI MARIA DA PENHA PERÍODO: 08/07/2024, CONFORME PORTARIA 571 - CARGO CHEFE DE SEÇÃO ACOMPANHANDO A DRA HERMINIA AZOURY</text:p>
          </table:table-cell>
          <table:table-cell office:value-type="string" table:style-name="ce2">
            <text:p>70048114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48.99" table:style-name="ce5">
            <text:p>148,99</text:p>
          </table:table-cell>
          <table:table-cell office:value-type="float" office:value="148.99" table:style-name="ce5">
            <text:p>148,99</text:p>
          </table:table-cell>
          <table:table-cell office:value-type="float" office:value="148.99" table:style-name="ce5">
            <text:p>148,99</text:p>
          </table:table-cell>
          <table:table-cell table:number-columns-repeated="16372"/>
        </table:table-row>
        <table:table-row table:style-name="ro4" table:visibility="filter">
          <table:table-cell office:value-type="string" table:style-name="ce2">
            <text:p>2024NE01743</text:p>
          </table:table-cell>
          <table:table-cell office:value-type="string" table:style-name="ce2">
            <text:p>01/07/2024</text:p>
          </table:table-cell>
          <table:table-cell office:value-type="string" table:style-name="ce3">
            <text:p>2078 - EFETIVIDADE NA PRESTAÇÃO JURISDICIONAL</text:p>
          </table:table-cell>
          <table:table-cell office:value-type="string" table:style-name="ce2">
            <text:p>08691530723 - BRUNO ALVES DE SOUZA</text:p>
          </table:table-cell>
          <table:table-cell office:value-type="string" table:style-name="ce2">
            <text:p>REFERENTE 2,5 DIARIAS PARA VIAGEM A SAO PAULO NOS DIAS 02 A 04/7 PARA PARTICIPAÇAO NA 3 TURMA DO EXPOJUD TECH CONFORME PORTARIA 645-CARGO COORDENADOR GERAL DE PROGRAMAS</text:p>
          </table:table-cell>
          <table:table-cell office:value-type="string" table:style-name="ce2">
            <text:p>700531381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396.22" table:style-name="ce5">
            <text:p>1.396,22</text:p>
          </table:table-cell>
          <table:table-cell office:value-type="float" office:value="1396.22" table:style-name="ce5">
            <text:p>1.396,22</text:p>
          </table:table-cell>
          <table:table-cell office:value-type="float" office:value="1396.22" table:style-name="ce5">
            <text:p>1.396,22</text:p>
          </table:table-cell>
          <table:table-cell table:number-columns-repeated="16372"/>
        </table:table-row>
        <table:table-row table:style-name="ro6" table:visibility="filter">
          <table:table-cell office:value-type="string" table:style-name="ce2">
            <text:p>2024NE01744</text:p>
          </table:table-cell>
          <table:table-cell office:value-type="string" table:style-name="ce2">
            <text:p>02/07/2024</text:p>
          </table:table-cell>
          <table:table-cell office:value-type="string" table:style-name="ce3">
            <text:p>2078 - EFETIVIDADE NA PRESTAÇÃO JURISDICIONAL</text:p>
          </table:table-cell>
          <table:table-cell office:value-type="string" table:style-name="ce2">
            <text:p>08246123700 - JOSE ALBERTO PATUZZI RESENDE</text:p>
          </table:table-cell>
          <table:table-cell office:value-type="string" table:style-name="ce2">
            <text:p>REFERENTE 1,5 DIARIAS PARA VIAGEM A ALEGRE NOS DIAS 02 A 03/7 PARA ATIVIADE EM EQUIPE PARA CONSTRUÇAO DO FORUM CONFORME PORTARIA 660-CARGO ANALISTA JUDICIARIO ACOMPANHANDO O COORDENADOR DE FISCALIZAÇAO DE OBRAS</text:p>
          </table:table-cell>
          <table:table-cell office:value-type="string" table:style-name="ce2">
            <text:p>70053978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446.96" table:style-name="ce5">
            <text:p>446,96</text:p>
          </table:table-cell>
          <table:table-cell office:value-type="float" office:value="446.96" table:style-name="ce5">
            <text:p>446,96</text:p>
          </table:table-cell>
          <table:table-cell office:value-type="float" office:value="446.96" table:style-name="ce5">
            <text:p>446,96</text:p>
          </table:table-cell>
          <table:table-cell table:number-columns-repeated="16372"/>
        </table:table-row>
        <table:table-row table:style-name="ro6" table:visibility="filter">
          <table:table-cell office:value-type="string" table:style-name="ce2">
            <text:p>2024NE01745</text:p>
          </table:table-cell>
          <table:table-cell office:value-type="string" table:style-name="ce2">
            <text:p>02/07/2024</text:p>
          </table:table-cell>
          <table:table-cell office:value-type="string" table:style-name="ce3">
            <text:p>2078 - EFETIVIDADE NA PRESTAÇÃO JURISDICIONAL</text:p>
          </table:table-cell>
          <table:table-cell office:value-type="string" table:style-name="ce2">
            <text:p>09267290711 - JUNIO MARTINS</text:p>
          </table:table-cell>
          <table:table-cell office:value-type="string" table:style-name="ce2">
            <text:p>REFERENTE 3,5 DIARIAS PARA VIAGEM A Itaguaçu, Itarana, Santa Leopoldina, Santa Teresa e Santa Maria de Jetiba NOS DIAS 08 A 11/07 PARA FISCALIZAÇAO DE MANUTENÇAO CIVIL CONFORME PORTARIA 661-CARGO TECNICO JUDICIARIO</text:p>
          </table:table-cell>
          <table:table-cell office:value-type="string" table:style-name="ce2">
            <text:p>70053683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654.47" table:style-name="ce5">
            <text:p>654,47</text:p>
          </table:table-cell>
          <table:table-cell office:value-type="float" office:value="654.47" table:style-name="ce5">
            <text:p>654,47</text:p>
          </table:table-cell>
          <table:table-cell office:value-type="float" office:value="654.47" table:style-name="ce5">
            <text:p>654,47</text:p>
          </table:table-cell>
          <table:table-cell table:number-columns-repeated="16372"/>
        </table:table-row>
        <table:table-row table:style-name="ro4" table:visibility="filter">
          <table:table-cell office:value-type="string" table:style-name="ce2">
            <text:p>2024NE01746</text:p>
          </table:table-cell>
          <table:table-cell office:value-type="string" table:style-name="ce2">
            <text:p>02/07/2024</text:p>
          </table:table-cell>
          <table:table-cell office:value-type="string" table:style-name="ce3">
            <text:p>2078 - EFETIVIDADE NA PRESTAÇÃO JURISDICIONAL</text:p>
          </table:table-cell>
          <table:table-cell office:value-type="string" table:style-name="ce2">
            <text:p>04208062703 - JAKLANE SE SOUZA ALMEIDA</text:p>
          </table:table-cell>
          <table:table-cell office:value-type="string" table:style-name="ce2">
            <text:p>REFERENTE 2,5 DIARIAS PARA VIAGEM A CURITIBA NOS DIAS 03 A 05/07 PARA ENCONTRO DE JUSTIÇA RESTAURATIVA CONFORME PORTARIA 654 E 664 - CARGO ANALISTA JUDICIARIA</text:p>
          </table:table-cell>
          <table:table-cell office:value-type="string" table:style-name="ce2">
            <text:p>7005371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184.92" table:style-name="ce5">
            <text:p>1.184,92</text:p>
          </table:table-cell>
          <table:table-cell office:value-type="float" office:value="1184.92" table:style-name="ce5">
            <text:p>1.184,92</text:p>
          </table:table-cell>
          <table:table-cell office:value-type="float" office:value="1184.92" table:style-name="ce5">
            <text:p>1.184,92</text:p>
          </table:table-cell>
          <table:table-cell table:number-columns-repeated="16372"/>
        </table:table-row>
        <table:table-row table:style-name="ro4" table:visibility="filter">
          <table:table-cell office:value-type="string" table:style-name="ce2">
            <text:p>2024NE01747</text:p>
          </table:table-cell>
          <table:table-cell office:value-type="string" table:style-name="ce2">
            <text:p>02/07/2024</text:p>
          </table:table-cell>
          <table:table-cell office:value-type="string" table:style-name="ce3">
            <text:p>2078 - EFETIVIDADE NA PRESTAÇÃO JURISDICIONAL</text:p>
          </table:table-cell>
          <table:table-cell office:value-type="string" table:style-name="ce2">
            <text:p>03927268747 - ISMENIA SCHAEFFER FREITAS</text:p>
          </table:table-cell>
          <table:table-cell office:value-type="string" table:style-name="ce2">
            <text:p>REFERENTE 3,5 DIARIAS PARA VIAGEM A SAO PAULO NOS DIAS 03 A 06/7 PARA PARTICIPAÇAO NO ENAPAT 2024 CONFORME PORTARIA 662-CARGO ANALISTA JUDICIARIA</text:p>
          </table:table-cell>
          <table:table-cell office:value-type="string" table:style-name="ce2">
            <text:p>70024652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749</text:p>
          </table:table-cell>
          <table:table-cell office:value-type="string" table:style-name="ce2">
            <text:p>02/07/2024</text:p>
          </table:table-cell>
          <table:table-cell office:value-type="string" table:style-name="ce3">
            <text:p>2078 - EFETIVIDADE NA PRESTAÇÃO JURISDICIONAL</text:p>
          </table:table-cell>
          <table:table-cell office:value-type="string" table:style-name="ce2">
            <text:p>24113871000180 - G B LEITE COMERCIO E MERCEARIA ME</text:p>
          </table:table-cell>
          <table:table-cell office:value-type="string" table:style-name="ce2">
            <text:p>AQUISIÇAO DE 180 APOIO DE PUNHO ERGONOMICO E 90 SUPORTE PARA MONITOR DE COMPUTADOR CONFORME AUTORIZAÇÃO ORDENADOR DE DESPESAS SEI 2159567</text:p>
          </table:table-cell>
          <table:table-cell office:value-type="string" table:style-name="ce2">
            <text:p>70053285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4850" table:style-name="ce5">
            <text:p>14.850,00</text:p>
          </table:table-cell>
          <table:table-cell office:value-type="float" office:value="14850" table:style-name="ce5">
            <text:p>14.85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4NE01754</text:p>
          </table:table-cell>
          <table:table-cell office:value-type="string" table:style-name="ce2">
            <text:p>03/07/2024</text:p>
          </table:table-cell>
          <table:table-cell office:value-type="string" table:style-name="ce3">
            <text:p>2078 - EFETIVIDADE NA PRESTAÇÃO JURISDICIONAL</text:p>
          </table:table-cell>
          <table:table-cell office:value-type="string" table:style-name="ce2">
            <text:p>00288786718 - MARIA INES MARTINS VELTRI</text:p>
          </table:table-cell>
          <table:table-cell office:value-type="string" table:style-name="ce2">
            <text:p>REFERENTE 4 DIARIAS COMPLEMENTARES PARA VIAGEM A DORES DO RIO PRETO, BOM JESUS , IUNA E MUNIZ FREIRE NOS DIAS 08 A 12/07 PARA JUIZADO ITINERANTE DA LEI MARIA DA PENHA CONFORME PORTARIA 668-CARGO CHEFE DE SEÇÃO ACOMPANHANDO A DR HERMINIA MARIA AZOURY</text:p>
          </table:table-cell>
          <table:table-cell office:value-type="string" table:style-name="ce2">
            <text:p>70048114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858.61" table:style-name="ce5">
            <text:p>858,61</text:p>
          </table:table-cell>
          <table:table-cell office:value-type="float" office:value="858.61" table:style-name="ce5">
            <text:p>858,61</text:p>
          </table:table-cell>
          <table:table-cell office:value-type="float" office:value="858.61" table:style-name="ce5">
            <text:p>858,61</text:p>
          </table:table-cell>
          <table:table-cell table:number-columns-repeated="16372"/>
        </table:table-row>
        <table:table-row table:style-name="ro4" table:visibility="filter">
          <table:table-cell office:value-type="string" table:style-name="ce2">
            <text:p>2024NE01755</text:p>
          </table:table-cell>
          <table:table-cell office:value-type="string" table:style-name="ce2">
            <text:p>03/07/2024</text:p>
          </table:table-cell>
          <table:table-cell office:value-type="string" table:style-name="ce3">
            <text:p>2078 - EFETIVIDADE NA PRESTAÇÃO JURISDICIONAL</text:p>
          </table:table-cell>
          <table:table-cell office:value-type="string" table:style-name="ce2">
            <text:p>28940743873 - LUCIANA CRISTIAN TAVARES</text:p>
          </table:table-cell>
          <table:table-cell office:value-type="string" table:style-name="ce2">
            <text:p>REFERENTE 1,5 DIARIAS PARA VIAGEM A ALEGRE NOS DIAS 11 A 12/07 PARA FISCALIZAÇAO DA OBRA DO FORUM DE ALEGRE CONFORME PORTARIA 669-CARGO ANALISTA JUD</text:p>
          </table:table-cell>
          <table:table-cell office:value-type="string" table:style-name="ce2">
            <text:p>70053406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280.49" table:style-name="ce5">
            <text:p>280,49</text:p>
          </table:table-cell>
          <table:table-cell table:number-columns-repeated="16372"/>
        </table:table-row>
        <table:table-row table:style-name="ro6" table:visibility="filter">
          <table:table-cell office:value-type="string" table:style-name="ce2">
            <text:p>2024NE01756</text:p>
          </table:table-cell>
          <table:table-cell office:value-type="string" table:style-name="ce2">
            <text:p>03/07/2024</text:p>
          </table:table-cell>
          <table:table-cell office:value-type="string" table:style-name="ce3">
            <text:p>2078 - EFETIVIDADE NA PRESTAÇÃO JURISDICIONAL</text:p>
          </table:table-cell>
          <table:table-cell office:value-type="string" table:style-name="ce2">
            <text:p>14267425841 - AURELIO PINHEIRO DE OLIVEIRA</text:p>
          </table:table-cell>
          <table:table-cell office:value-type="string" table:style-name="ce2">
            <text:p>REFERENTE 3,5 DIARIAS PARA VIAGEM A CACHOEIRO DE ITAPEMIRIM NOS DIAS 03 A 06/7 PARA ATENDIMENTO, SUPORTE E INSTALAÇÃO DE EQUIPAMENTOS CONFORME PORTARIA 663-CARGO TECNICO JUDICIARIO</text:p>
          </table:table-cell>
          <table:table-cell office:value-type="string" table:style-name="ce2">
            <text:p>70002155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689.49" table:style-name="ce5">
            <text:p>689,49</text:p>
          </table:table-cell>
          <table:table-cell office:value-type="float" office:value="689.49" table:style-name="ce5">
            <text:p>689,49</text:p>
          </table:table-cell>
          <table:table-cell office:value-type="float" office:value="689.49" table:style-name="ce5">
            <text:p>689,49</text:p>
          </table:table-cell>
          <table:table-cell table:number-columns-repeated="16372"/>
        </table:table-row>
        <table:table-row table:style-name="ro6" table:visibility="filter">
          <table:table-cell office:value-type="string" table:style-name="ce2">
            <text:p>2024NE01757</text:p>
          </table:table-cell>
          <table:table-cell office:value-type="string" table:style-name="ce2">
            <text:p>03/07/2024</text:p>
          </table:table-cell>
          <table:table-cell office:value-type="string" table:style-name="ce3">
            <text:p>2078 - EFETIVIDADE NA PRESTAÇÃO JURISDICIONAL</text:p>
          </table:table-cell>
          <table:table-cell office:value-type="string" table:style-name="ce2">
            <text:p>71363114700 - JORGE HENRIQUE VALLE DOS</text:p>
          </table:table-cell>
          <table:table-cell office:value-type="string" table:style-name="ce2">
            <text:p>REFERENTE 2,5 DIARIAS PARA VIAGEM A CURITIBA NOS DIAS 03 A 05/7 PARA PARTICIPAR DO ENCONTRO DE JUSTIÇA RESTAURATIVA E ODS CONFORME PORTARIA 671-CARGO DESEMBARGADOR DO TJES</text:p>
          </table:table-cell>
          <table:table-cell office:value-type="string" table:style-name="ce2">
            <text:p>70047638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2207.54" table:style-name="ce5">
            <text:p>2.207,54</text:p>
          </table:table-cell>
          <table:table-cell office:value-type="float" office:value="2207.54" table:style-name="ce5">
            <text:p>2.207,54</text:p>
          </table:table-cell>
          <table:table-cell office:value-type="float" office:value="2207.54" table:style-name="ce5">
            <text:p>2.207,54</text:p>
          </table:table-cell>
          <table:table-cell table:number-columns-repeated="16372"/>
        </table:table-row>
        <table:table-row table:style-name="ro4" table:visibility="filter">
          <table:table-cell office:value-type="string" table:style-name="ce2">
            <text:p>2024NE01758</text:p>
          </table:table-cell>
          <table:table-cell office:value-type="string" table:style-name="ce2">
            <text:p>03/07/2024</text:p>
          </table:table-cell>
          <table:table-cell office:value-type="string" table:style-name="ce3">
            <text:p>2078 - EFETIVIDADE NA PRESTAÇÃO JURISDICIONAL</text:p>
          </table:table-cell>
          <table:table-cell office:value-type="string" table:style-name="ce2">
            <text:p>76478173704 - ARION MERGAR</text:p>
          </table:table-cell>
          <table:table-cell office:value-type="string" table:style-name="ce2">
            <text:p>REFERENTE 2,5 DIARIAS PARA VIAGEM A CURITIBA NOS DIAS 03 A 05/7 PARA PARTICIPAR DO ENCONTRO DE JUSTIÇA RESTAURATIVA E ODS CONFORME PORTARIA 667 -CARGO JUIZ DE DIREITO</text:p>
          </table:table-cell>
          <table:table-cell office:value-type="string" table:style-name="ce2">
            <text:p>7005369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2096.11" table:style-name="ce5">
            <text:p>2.096,11</text:p>
          </table:table-cell>
          <table:table-cell office:value-type="float" office:value="2096.11" table:style-name="ce5">
            <text:p>2.096,11</text:p>
          </table:table-cell>
          <table:table-cell office:value-type="float" office:value="2096.11" table:style-name="ce5">
            <text:p>2.096,11</text:p>
          </table:table-cell>
          <table:table-cell table:number-columns-repeated="16372"/>
        </table:table-row>
        <table:table-row table:style-name="ro6" table:visibility="filter">
          <table:table-cell office:value-type="string" table:style-name="ce2">
            <text:p>2024NE01759</text:p>
          </table:table-cell>
          <table:table-cell office:value-type="string" table:style-name="ce2">
            <text:p>03/07/2024</text:p>
          </table:table-cell>
          <table:table-cell office:value-type="string" table:style-name="ce3">
            <text:p>2078 - EFETIVIDADE NA PRESTAÇÃO JURISDICIONAL</text:p>
          </table:table-cell>
          <table:table-cell office:value-type="string" table:style-name="ce2">
            <text:p>04208062703 - JAKLANE SE SOUZA ALMEIDA</text:p>
          </table:table-cell>
          <table:table-cell office:value-type="string" table:style-name="ce2">
            <text:p>REFERENTE DIFERENÇA DE 2,5 DIARIAS PARA VIAGEM A CURITIBA NOS DIAS 03 A 05/07 PARA ENCONTRO DE JUSTIÇA RESTAURATIVA CONFORME PORTARIA 654 E 664 - CARGO CHEFE DE SECRETARIA SUBSTITUTA</text:p>
          </table:table-cell>
          <table:table-cell office:value-type="string" table:style-name="ce2">
            <text:p>7005371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75.12" table:style-name="ce5">
            <text:p>75,12</text:p>
          </table:table-cell>
          <table:table-cell office:value-type="float" office:value="75.12" table:style-name="ce5">
            <text:p>75,12</text:p>
          </table:table-cell>
          <table:table-cell office:value-type="float" office:value="75.12" table:style-name="ce5">
            <text:p>75,12</text:p>
          </table:table-cell>
          <table:table-cell table:number-columns-repeated="16372"/>
        </table:table-row>
        <table:table-row table:style-name="ro7" table:visibility="filter">
          <table:table-cell office:value-type="string" table:style-name="ce2">
            <text:p>2024NE01760</text:p>
          </table:table-cell>
          <table:table-cell office:value-type="string" table:style-name="ce2">
            <text:p>03/07/2024</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4,5 DIARIAS PARA VIAGEM A Conceição da Barra, Boa Esperança, São Gabriel da Palha, Rio Bananal, Pedro Canário, Pinheiros, Nova Venécia, Montanha, Mucurici, Marilândia, Linhares, Jaguaré e São Mateus NOS DIAS 08 A 12/07 PARA SUSBTITUIÇAO DE CELULARES INSTITUCIONAIS CONFORME PORTARIA 682-CARGO ANALISTA JUDICIARIO</text:p>
          </table:table-cell>
          <table:table-cell office:value-type="string" table:style-name="ce2">
            <text:p>700554071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841.46" table:style-name="ce5">
            <text:p>841,46</text:p>
          </table:table-cell>
          <table:table-cell office:value-type="float" office:value="841.46" table:style-name="ce5">
            <text:p>841,46</text:p>
          </table:table-cell>
          <table:table-cell office:value-type="float" office:value="841.46" table:style-name="ce5">
            <text:p>841,46</text:p>
          </table:table-cell>
          <table:table-cell table:number-columns-repeated="16372"/>
        </table:table-row>
        <table:table-row table:style-name="ro4" table:visibility="filter">
          <table:table-cell office:value-type="string" table:style-name="ce2">
            <text:p>2024NE01761</text:p>
          </table:table-cell>
          <table:table-cell office:value-type="string" table:style-name="ce2">
            <text:p>03/07/2024</text:p>
          </table:table-cell>
          <table:table-cell office:value-type="string" table:style-name="ce3">
            <text:p>2078 - EFETIVIDADE NA PRESTAÇÃO JURISDICIONAL</text:p>
          </table:table-cell>
          <table:table-cell office:value-type="string" table:style-name="ce2">
            <text:p>11103844750 - AMINA ROCHA MOREIRA</text:p>
          </table:table-cell>
          <table:table-cell office:value-type="string" table:style-name="ce2">
            <text:p>REFERENTE 1,5 DIARIAS PARA VIAGEM A ALEGRE NOS DIAS 11 A 12/07 PARA FISCALIZAÇAO DA OBRA DO FORUM DE ALEGRE CONFORME PORTARIA 670 CARGO ANALISTA JUD</text:p>
          </table:table-cell>
          <table:table-cell office:value-type="string" table:style-name="ce2">
            <text:p>70053293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280.49" table:style-name="ce5">
            <text:p>280,49</text:p>
          </table:table-cell>
          <table:table-cell table:number-columns-repeated="16372"/>
        </table:table-row>
        <table:table-row table:style-name="ro9" table:visibility="filter">
          <table:table-cell office:value-type="string" table:style-name="ce2">
            <text:p>2024NE01762</text:p>
          </table:table-cell>
          <table:table-cell office:value-type="string" table:style-name="ce2">
            <text:p>03/07/2024</text:p>
          </table:table-cell>
          <table:table-cell office:value-type="string" table:style-name="ce3">
            <text:p>2078 - EFETIVIDADE NA PRESTAÇÃO JURISDICIONAL</text:p>
          </table:table-cell>
          <table:table-cell office:value-type="string" table:style-name="ce2">
            <text:p>00976999773 - MARIA LUCIA MARCARINI DE AGUIAR</text:p>
          </table:table-cell>
          <table:table-cell office:value-type="string" table:style-name="ce2">
            <text:p>REFERENTE 92 DIARIAS MES JUNHO, 15 DIARIAS MES JULHO E 1,5 DIARIAS MES AGOSTO PARA IDA A BOA ESPERANÇA NOS DIAS 17 a 21/06, de 24 a 28/06 (2151753), de 01 a 04/07, de 08 a 12/07, de 15 a 19/07, de 22 a 26/07 e de 29 a 02/07/2024 (2152152) PARA CUMPRIMENTO DE MANDADOS CONFORME PORTARIA 675-CARGO ANALITA JUDICIARIA</text:p>
          </table:table-cell>
          <table:table-cell office:value-type="string" table:style-name="ce2">
            <text:p>70000270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4768.25" table:style-name="ce5">
            <text:p>4.768,25</text:p>
          </table:table-cell>
          <table:table-cell office:value-type="float" office:value="4768.25" table:style-name="ce5">
            <text:p>4.768,25</text:p>
          </table:table-cell>
          <table:table-cell office:value-type="float" office:value="4768.25" table:style-name="ce5">
            <text:p>4.768,25</text:p>
          </table:table-cell>
          <table:table-cell table:number-columns-repeated="16372"/>
        </table:table-row>
        <table:table-row table:style-name="ro4" table:visibility="filter">
          <table:table-cell office:value-type="string" table:style-name="ce2">
            <text:p>2024NE01763</text:p>
          </table:table-cell>
          <table:table-cell office:value-type="string" table:style-name="ce2">
            <text:p>04/07/2024</text:p>
          </table:table-cell>
          <table:table-cell office:value-type="string" table:style-name="ce3">
            <text:p>2078 - EFETIVIDADE NA PRESTAÇÃO JURISDICIONAL</text:p>
          </table:table-cell>
          <table:table-cell office:value-type="string" table:style-name="ce2">
            <text:p>85051543715 - MARCELO MENEZES LOUREIRO</text:p>
          </table:table-cell>
          <table:table-cell office:value-type="string" table:style-name="ce2">
            <text:p>REFERENTE 1 DIARIA JURISDIÇAO ESTENDIDA PARA VIAGEM A CONCEIÇAO DA BARRA NOS DIAS 21 a 22/05 CONFORME PORTARIA 665-CARGO JUIZ DE DIREITO</text:p>
          </table:table-cell>
          <table:table-cell office:value-type="string" table:style-name="ce2">
            <text:p>70004856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481.14" table:style-name="ce5">
            <text:p>481,14</text:p>
          </table:table-cell>
          <table:table-cell office:value-type="float" office:value="481.14" table:style-name="ce5">
            <text:p>481,14</text:p>
          </table:table-cell>
          <table:table-cell office:value-type="float" office:value="481.14" table:style-name="ce5">
            <text:p>481,14</text:p>
          </table:table-cell>
          <table:table-cell table:number-columns-repeated="16372"/>
        </table:table-row>
        <table:table-row table:style-name="ro4" table:visibility="filter">
          <table:table-cell office:value-type="string" table:style-name="ce2">
            <text:p>2024NE01764</text:p>
          </table:table-cell>
          <table:table-cell office:value-type="string" table:style-name="ce2">
            <text:p>04/07/2024</text:p>
          </table:table-cell>
          <table:table-cell office:value-type="string" table:style-name="ce3">
            <text:p>2078 - EFETIVIDADE NA PRESTAÇÃO JURISDICIONAL</text:p>
          </table:table-cell>
          <table:table-cell office:value-type="string" table:style-name="ce2">
            <text:p>85051543715 - MARCELO MENEZES LOUREIRO</text:p>
          </table:table-cell>
          <table:table-cell office:value-type="string" table:style-name="ce2">
            <text:p>REFERENTE 1,5 DIARIAs JURISDIÇAO ESTENDIDA PARA VIAGEM A CONCEIÇAO DA BARRA NOS DIAS 11 a 12/06 CONFORME PORTARIA 666-CARGO JUIZ DE DIREITO</text:p>
          </table:table-cell>
          <table:table-cell office:value-type="string" table:style-name="ce2">
            <text:p>70004856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721.71" table:style-name="ce5">
            <text:p>721,71</text:p>
          </table:table-cell>
          <table:table-cell office:value-type="float" office:value="721.71" table:style-name="ce5">
            <text:p>721,71</text:p>
          </table:table-cell>
          <table:table-cell office:value-type="float" office:value="721.71" table:style-name="ce5">
            <text:p>721,71</text:p>
          </table:table-cell>
          <table:table-cell table:number-columns-repeated="16372"/>
        </table:table-row>
        <table:table-row table:style-name="ro9" table:visibility="filter">
          <table:table-cell office:value-type="string" table:style-name="ce2">
            <text:p>2024NE01765</text:p>
          </table:table-cell>
          <table:table-cell office:value-type="string" table:style-name="ce2">
            <text:p>03/07/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Hospedagem em apartamento individual (single/ standard) de hotel/pousada em VILA VELHA(ES) - Item 4 da ARP nº 063/2023 - para 09 (nove) pessoas, com entrada em 08/08/2024 e saída em 09/08/2024. Totalizando 1 diária por pessoa. (Solicitação SEI! Nº 2151599), conforme autorização Ordenador de despesas sei 2157082</text:p>
          </table:table-cell>
          <table:table-cell office:value-type="string" table:style-name="ce2">
            <text:p>70005840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1602" table:style-name="ce5">
            <text:p>1.60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4NE01766</text:p>
          </table:table-cell>
          <table:table-cell office:value-type="string" table:style-name="ce2">
            <text:p>03/07/2024</text:p>
          </table:table-cell>
          <table:table-cell office:value-type="string" table:style-name="ce3">
            <text:p>2078 - EFETIVIDADE NA PRESTAÇÃO JURISDICIONAL</text:p>
          </table:table-cell>
          <table:table-cell office:value-type="string" table:style-name="ce2">
            <text:p>19099657000186 - R7P VIAGENS E EVENTOS LTDA ME</text:p>
          </table:table-cell>
          <table:table-cell office:value-type="string" table:style-name="ce2">
            <text:p>Hospedagem em apartamento individual (single/ standard) de hotel/pousada em JAGUARÉ(ES) - Item 06, Lote 1, da cláusula 2, da ARP nº 019/2024 - para 09 (nove) pessoas, com entrada em 09/07/2024 e saída em 10/07/2024. Totalizando 01 diária por pessoa. (Solicitação SEI! Nº 2161454)., conforme autorização Ordenador de despesas sei 2165716</text:p>
          </table:table-cell>
          <table:table-cell office:value-type="string" table:style-name="ce2">
            <text:p>700004290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1707.12" table:style-name="ce5">
            <text:p>1.707,12</text:p>
          </table:table-cell>
          <table:table-cell office:value-type="float" office:value="1707.12" table:style-name="ce5">
            <text:p>1.707,12</text:p>
          </table:table-cell>
          <table:table-cell office:value-type="float" office:value="1707.12" table:style-name="ce5">
            <text:p>1.707,12</text:p>
          </table:table-cell>
          <table:table-cell table:number-columns-repeated="16372"/>
        </table:table-row>
        <table:table-row table:style-name="ro9" table:visibility="filter">
          <table:table-cell office:value-type="string" table:style-name="ce2">
            <text:p>2024NE01769</text:p>
          </table:table-cell>
          <table:table-cell office:value-type="string" table:style-name="ce2">
            <text:p>03/07/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Hospedagem em apartamento individual (single/ standard) de hotel/pousada em VILA VELHA(ES) - Item 4 da ARP nº 063/2023 - para 09 (nove) pessoas, com entrada em 15/08/2024 e saída em 16/08/2024. Totalizando 1 diária por pessoa. (Solicitação SEI! Nº 2162970)., conforme autorização Ordenador de despesas sei 2165104</text:p>
          </table:table-cell>
          <table:table-cell office:value-type="string" table:style-name="ce2">
            <text:p>70006239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1602" table:style-name="ce5">
            <text:p>1.60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770</text:p>
          </table:table-cell>
          <table:table-cell office:value-type="string" table:style-name="ce2">
            <text:p>04/07/2024</text:p>
          </table:table-cell>
          <table:table-cell office:value-type="string" table:style-name="ce3">
            <text:p>2078 - EFETIVIDADE NA PRESTAÇÃO JURISDICIONAL</text:p>
          </table:table-cell>
          <table:table-cell office:value-type="string" table:style-name="ce2">
            <text:p>14267425841 - AURELIO PINHEIRO DE OLIVEIRA</text:p>
          </table:table-cell>
          <table:table-cell office:value-type="string" table:style-name="ce2">
            <text:p>REFERENTE 3,5 DIARIAS PARA VIAGEM A CACHOEIRO DE ITAPEMIRIM NOS DIAS 08 A 11/7 PARA ATENDIMENTO, SUPORTE E INSTALAÇÃO DE EQUIPAMENTOS CONFORME PORTARIA 687-CARGO TECNICO JUDICIARIO</text:p>
          </table:table-cell>
          <table:table-cell office:value-type="string" table:style-name="ce2">
            <text:p>70002155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654.47" table:style-name="ce5">
            <text:p>654,47</text:p>
          </table:table-cell>
          <table:table-cell office:value-type="float" office:value="654.47" table:style-name="ce5">
            <text:p>654,47</text:p>
          </table:table-cell>
          <table:table-cell office:value-type="float" office:value="654.47" table:style-name="ce5">
            <text:p>654,47</text:p>
          </table:table-cell>
          <table:table-cell table:number-columns-repeated="16372"/>
        </table:table-row>
        <table:table-row table:style-name="ro6" table:visibility="filter">
          <table:table-cell office:value-type="string" table:style-name="ce2">
            <text:p>2024NE01771</text:p>
          </table:table-cell>
          <table:table-cell office:value-type="string" table:style-name="ce2">
            <text:p>04/07/2024</text:p>
          </table:table-cell>
          <table:table-cell office:value-type="string" table:style-name="ce3">
            <text:p>2078 - EFETIVIDADE NA PRESTAÇÃO JURISDICIONAL</text:p>
          </table:table-cell>
          <table:table-cell office:value-type="string" table:style-name="ce2">
            <text:p>08264532799 - THALLES CORREIA LIMA GUSMAO</text:p>
          </table:table-cell>
          <table:table-cell office:value-type="string" table:style-name="ce2">
            <text:p>REFERENTE 13,5 DIARIAS PARA VIAGEM A SANTA MARIA DE JETIBA NOS DIAS 09 a 13/07, de 16 a 20/07 e de 23 a 27/07/2024 PARA CUMPRIMENTO DE MANDADOS JUDICIAIS CONFORME PORTARIA 688-CARGO ANALISTA JUD</text:p>
          </table:table-cell>
          <table:table-cell office:value-type="string" table:style-name="ce2">
            <text:p>700001489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2629.44" table:style-name="ce5">
            <text:p>2.629,44</text:p>
          </table:table-cell>
          <table:table-cell office:value-type="float" office:value="2629.44" table:style-name="ce5">
            <text:p>2.629,44</text:p>
          </table:table-cell>
          <table:table-cell office:value-type="float" office:value="2629.44" table:style-name="ce5">
            <text:p>2.629,44</text:p>
          </table:table-cell>
          <table:table-cell table:number-columns-repeated="16372"/>
        </table:table-row>
        <table:table-row table:style-name="ro4" table:visibility="filter">
          <table:table-cell office:value-type="string" table:style-name="ce2">
            <text:p>2024NE01772</text:p>
          </table:table-cell>
          <table:table-cell office:value-type="string" table:style-name="ce2">
            <text:p>04/07/2024</text:p>
          </table:table-cell>
          <table:table-cell office:value-type="string" table:style-name="ce3">
            <text:p>2078 - EFETIVIDADE NA PRESTAÇÃO JURISDICIONAL</text:p>
          </table:table-cell>
          <table:table-cell office:value-type="string" table:style-name="ce2">
            <text:p>61541524349 - ROBERTA HOLANDA DE ALMEIDA</text:p>
          </table:table-cell>
          <table:table-cell office:value-type="string" table:style-name="ce2">
            <text:p>REFERENTE 1,5 DIARIAS JURISDIÇAO ESTENDIDA PARA VIAGEM A AGUA DOCE DO NORTE NOS DIAS 11,12 E 16/7 CONFORME PORTARIA 689-CARGO JUIZA SUBSTITUTA</text:p>
          </table:table-cell>
          <table:table-cell office:value-type="string" table:style-name="ce2">
            <text:p>70001300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675.28" table:style-name="ce5">
            <text:p>675,28</text:p>
          </table:table-cell>
          <table:table-cell office:value-type="float" office:value="675.28" table:style-name="ce5">
            <text:p>675,28</text:p>
          </table:table-cell>
          <table:table-cell office:value-type="float" office:value="675.28" table:style-name="ce5">
            <text:p>675,28</text:p>
          </table:table-cell>
          <table:table-cell table:number-columns-repeated="16372"/>
        </table:table-row>
        <table:table-row table:style-name="ro9" table:visibility="filter">
          <table:table-cell office:value-type="string" table:style-name="ce2">
            <text:p>2024NE01773</text:p>
          </table:table-cell>
          <table:table-cell office:value-type="string" table:style-name="ce2">
            <text:p>04/07/2024</text:p>
          </table:table-cell>
          <table:table-cell office:value-type="string" table:style-name="ce3">
            <text:p>2078 - EFETIVIDADE NA PRESTAÇÃO JURISDICIONAL</text:p>
          </table:table-cell>
          <table:table-cell office:value-type="string" table:style-name="ce2">
            <text:p>41658965787 - HERMINIA MARIA SILVEIRA AZOURY</text:p>
          </table:table-cell>
          <table:table-cell office:value-type="string" table:style-name="ce2">
            <text:p>REFERENTE 1,5 DIARIAS PARA VIAGEM A LINHARES NOS DIAS 28 A 29/6 PARA PRESENÇA DA EQUIPE E ATENDIMENTO VIA JUIZADO ITINERANTE DA LEI MARIA DA PENHA CONFORME PORTARIA 690-CARGO JUIZA DE DIREITO COORDENADORA ESTADUAL DE COMBATE A VIOLENCIA DOMESTICA E FAMILIAR CONTRA A MULHER</text:p>
          </table:table-cell>
          <table:table-cell office:value-type="string" table:style-name="ce2">
            <text:p>70052323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721.71" table:style-name="ce5">
            <text:p>721,71</text:p>
          </table:table-cell>
          <table:table-cell office:value-type="float" office:value="721.71" table:style-name="ce5">
            <text:p>721,71</text:p>
          </table:table-cell>
          <table:table-cell office:value-type="float" office:value="721.71" table:style-name="ce5">
            <text:p>721,71</text:p>
          </table:table-cell>
          <table:table-cell table:number-columns-repeated="16372"/>
        </table:table-row>
        <table:table-row table:style-name="ro9" table:visibility="filter">
          <table:table-cell office:value-type="string" table:style-name="ce2">
            <text:p>2024NE01774</text:p>
          </table:table-cell>
          <table:table-cell office:value-type="string" table:style-name="ce2">
            <text:p>04/07/2024</text:p>
          </table:table-cell>
          <table:table-cell office:value-type="string" table:style-name="ce3">
            <text:p>2078 - EFETIVIDADE NA PRESTAÇÃO JURISDICIONAL</text:p>
          </table:table-cell>
          <table:table-cell office:value-type="string" table:style-name="ce2">
            <text:p>04370292719 - CHARLES HENRIQUE FARIAS</text:p>
          </table:table-cell>
          <table:table-cell office:value-type="string" table:style-name="ce2">
            <text:p>REFERENTE 1 DIARIA PARA VIAGEM A VITORIA NO DIA 15 A 16/5 PARA Participar da Abertura do FONAMEC - Fórum Nacional de Mediação e Conciliação, na condição de Membro da Comissão Estadual de Conflitos Fundiários (Resolução Nº 059/2024 e Portaria nº 006/2024) CONFORME PORTARIA 691-CARGO JUIZ DE DIREITO</text:p>
          </table:table-cell>
          <table:table-cell office:value-type="string" table:style-name="ce2">
            <text:p>700001955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481.14" table:style-name="ce5">
            <text:p>481,14</text:p>
          </table:table-cell>
          <table:table-cell office:value-type="float" office:value="481.14" table:style-name="ce5">
            <text:p>481,14</text:p>
          </table:table-cell>
          <table:table-cell office:value-type="float" office:value="481.14" table:style-name="ce5">
            <text:p>481,14</text:p>
          </table:table-cell>
          <table:table-cell table:number-columns-repeated="16372"/>
        </table:table-row>
        <table:table-row table:style-name="ro15" table:visibility="filter">
          <table:table-cell office:value-type="string" table:style-name="ce2">
            <text:p>2024NE01776</text:p>
          </table:table-cell>
          <table:table-cell office:value-type="string" table:style-name="ce2">
            <text:p>04/07/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19 Hospedagem em apartamento individual (single/ standard) de hotel/pousada em VITÓRIA(ES) - Item 5 da ARP nº 063/2023 - para 19 (dezenove) pessoas, com entrada em 04/07/2024 e saída em 05/07/2024. Totalizando 1 diária por pessoa. (Solicitação SEI! Nº 2167296). 09 Hospedagem em apartamento individual (single/ standard) de hotel/pousada em VITÓRIA(ES) - Item 5 da ARP nº 063/2023 - para 09 (nove) pessoas, com entrada em 05/07/2024 e saída em 06/07/2024. Totalizando 1 diária por pessoa. (Solicitação SEI! Nº 2167296). e 09 Hospedagem em apartamento individual (single/ standard) de hotel/pousada em VITÓRIA(ES) - Item 5 da ARP nº 063/2023 - para 09 (nove) pessoas, com entrada em 06/07/2024 e saída em 07/07/2024. Totalizando 1 diária por pessoa. (Solicitação SEI! Nº 2167296).conforme autorização Ordenador de despesas sei 2168140</text:p>
          </table:table-cell>
          <table:table-cell office:value-type="string" table:style-name="ce2">
            <text:p>70010789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6216" table:style-name="ce5">
            <text:p>6.216,00</text:p>
          </table:table-cell>
          <table:table-cell office:value-type="float" office:value="6216" table:style-name="ce5">
            <text:p>6.216,00</text:p>
          </table:table-cell>
          <table:table-cell office:value-type="float" office:value="6216" table:style-name="ce5">
            <text:p>6.216,00</text:p>
          </table:table-cell>
          <table:table-cell table:number-columns-repeated="16372"/>
        </table:table-row>
        <table:table-row table:style-name="ro4" table:visibility="filter">
          <table:table-cell office:value-type="string" table:style-name="ce2">
            <text:p>2024NE01784</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08310003765 - VALQUIRIA TAVARES MATTOS</text:p>
          </table:table-cell>
          <table:table-cell office:value-type="string" table:style-name="ce2">
            <text:p>REFERENTE 3 DIARIAS JURISDIÇAO ESTENDIDA PARA VIAGEM A GUAÇUI NOS DIAS 10 A 11 E 17 A 18/7 CONFORME PORTARIA 696-CARGO JUIZA SUBSTITUTA</text:p>
          </table:table-cell>
          <table:table-cell office:value-type="string" table:style-name="ce2">
            <text:p>70000175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1350.56" table:style-name="ce5">
            <text:p>1.350,56</text:p>
          </table:table-cell>
          <table:table-cell office:value-type="float" office:value="1350.56" table:style-name="ce5">
            <text:p>1.350,56</text:p>
          </table:table-cell>
          <table:table-cell office:value-type="float" office:value="1350.56" table:style-name="ce5">
            <text:p>1.350,56</text:p>
          </table:table-cell>
          <table:table-cell table:number-columns-repeated="16372"/>
        </table:table-row>
        <table:table-row table:style-name="ro5" table:visibility="filter">
          <table:table-cell office:value-type="string" table:style-name="ce2">
            <text:p>2024NE01785</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85051543715 - MARCELO MENEZES LOUREIRO</text:p>
          </table:table-cell>
          <table:table-cell office:value-type="string" table:style-name="ce2">
            <text:p>REFERENTE 1,5 DIARIAS JURISDIÇAO ESTENDIDA PARA VIAGEM A RIO BANANAL NOS DIAS 09 A 10/7 CONFORME PORTARIA 700 - CARGO JUIZ DE DIREITO</text:p>
          </table:table-cell>
          <table:table-cell office:value-type="string" table:style-name="ce2">
            <text:p>70004856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721.71" table:style-name="ce5">
            <text:p>721,71</text:p>
          </table:table-cell>
          <table:table-cell office:value-type="float" office:value="721.71" table:style-name="ce5">
            <text:p>721,71</text:p>
          </table:table-cell>
          <table:table-cell office:value-type="float" office:value="721.71" table:style-name="ce5">
            <text:p>721,71</text:p>
          </table:table-cell>
          <table:table-cell table:number-columns-repeated="16372"/>
        </table:table-row>
        <table:table-row table:style-name="ro4" table:visibility="filter">
          <table:table-cell office:value-type="string" table:style-name="ce2">
            <text:p>2024NE01786</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11062591739 - THIAGO BALBI DA COSTA</text:p>
          </table:table-cell>
          <table:table-cell office:value-type="string" table:style-name="ce2">
            <text:p>REFERENTE 4 DIARIAS JURISDIÇAO ESTENDIDA PARA VIAGEM A MANTENOPOLIS NOS DIS 09 A 11 E 23 A 24/7 CONFORME PORTARIA 702-CARGO JUIZ SUSTITUTO</text:p>
          </table:table-cell>
          <table:table-cell office:value-type="string" table:style-name="ce2">
            <text:p>700000687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1800.75" table:style-name="ce5">
            <text:p>1.800,75</text:p>
          </table:table-cell>
          <table:table-cell office:value-type="float" office:value="1800.75" table:style-name="ce5">
            <text:p>1.800,75</text:p>
          </table:table-cell>
          <table:table-cell office:value-type="float" office:value="1800.75" table:style-name="ce5">
            <text:p>1.800,75</text:p>
          </table:table-cell>
          <table:table-cell table:number-columns-repeated="16372"/>
        </table:table-row>
        <table:table-row table:style-name="ro6" table:visibility="filter">
          <table:table-cell office:value-type="string" table:style-name="ce2">
            <text:p>2024NE01787</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03736013795 - CELSO ORLANDO NASCIMENTO DOS SANTOS</text:p>
          </table:table-cell>
          <table:table-cell office:value-type="string" table:style-name="ce2">
            <text:p>REFERENTE 2,5 DIARIAS PARA VIAGEM A LINHARES E IBIRAÇU NOS DIAS 10 A 12/7 PARA Cumprimento de agenda de relacionamento, fiscalização de serviços de climatização e verificação de chamados em aberto CONFORME PORTARIA 698-CARGO ANALISTA JUD</text:p>
          </table:table-cell>
          <table:table-cell office:value-type="string" table:style-name="ce2">
            <text:p>70055830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467.48" table:style-name="ce5">
            <text:p>467,48</text:p>
          </table:table-cell>
          <table:table-cell office:value-type="float" office:value="467.48" table:style-name="ce5">
            <text:p>467,48</text:p>
          </table:table-cell>
          <table:table-cell office:value-type="float" office:value="467.48" table:style-name="ce5">
            <text:p>467,48</text:p>
          </table:table-cell>
          <table:table-cell table:number-columns-repeated="16372"/>
        </table:table-row>
        <table:table-row table:style-name="ro6" table:visibility="filter">
          <table:table-cell office:value-type="string" table:style-name="ce2">
            <text:p>2024NE01788</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14267425841 - AURELIO PINHEIRO DE OLIVEIRA</text:p>
          </table:table-cell>
          <table:table-cell office:value-type="string" table:style-name="ce2">
            <text:p>REFERENTE 7 DIARIAS PARA VIAGEM A CACHOEIRO DE ITAPEMIRIM NOS DIAS 17 A 20 E 22 A 25/7 PARA ATENDIMENTO, SUPORTE E INSTALAÇAO DE EQUIPAMENTOS CONFORME PORTARIA 677-CARGO TECNICO JUDICIARIO</text:p>
          </table:table-cell>
          <table:table-cell office:value-type="string" table:style-name="ce2">
            <text:p>70002163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343.96" table:style-name="ce5">
            <text:p>1.343,96</text:p>
          </table:table-cell>
          <table:table-cell office:value-type="float" office:value="1343.96" table:style-name="ce5">
            <text:p>1.343,96</text:p>
          </table:table-cell>
          <table:table-cell office:value-type="float" office:value="1343.96" table:style-name="ce5">
            <text:p>1.343,96</text:p>
          </table:table-cell>
          <table:table-cell table:number-columns-repeated="16372"/>
        </table:table-row>
        <table:table-row table:style-name="ro6" table:visibility="filter">
          <table:table-cell office:value-type="string" table:style-name="ce2">
            <text:p>2024NE01789</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09267290711 - JUNIO MARTINS</text:p>
          </table:table-cell>
          <table:table-cell office:value-type="string" table:style-name="ce2">
            <text:p>REFERENTE 4,5 DIARIAS PARA VIAGEM A Atílio Vivacqua, Itapemirim, Mimoso do Sul, Muqui e Cachoeiro de Itapemirim NOS DIAS 15 A 19/7 PARA FISCALIZAÇAO DE MANUTENÇAO CIVIL CONFORME PORTARIA 680-CARGO TECNICO JUDICIARIO</text:p>
          </table:table-cell>
          <table:table-cell office:value-type="string" table:style-name="ce2">
            <text:p>70054238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841.46" table:style-name="ce5">
            <text:p>841,46</text:p>
          </table:table-cell>
          <table:table-cell office:value-type="float" office:value="841.46" table:style-name="ce5">
            <text:p>841,46</text:p>
          </table:table-cell>
          <table:table-cell office:value-type="float" office:value="841.46" table:style-name="ce5">
            <text:p>841,46</text:p>
          </table:table-cell>
          <table:table-cell table:number-columns-repeated="16372"/>
        </table:table-row>
        <table:table-row table:style-name="ro4" table:visibility="filter">
          <table:table-cell office:value-type="string" table:style-name="ce2">
            <text:p>2024NE01790</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11473836778 - ALICE DELLABIANCA BRAMBATI</text:p>
          </table:table-cell>
          <table:table-cell office:value-type="string" table:style-name="ce2">
            <text:p>REFERENTE 1,5 DIARIAS PARA VIAGEM A ALEGRE NOS DIAS 16 A 17/7 PARA FISCALIZAÇAO DA OBRA DO FORUM ALEGE CONFORME PORTARIA 681-CARGO TECNICO JUDICIARIO</text:p>
          </table:table-cell>
          <table:table-cell office:value-type="string" table:style-name="ce2">
            <text:p>70053302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280.49" table:style-name="ce5">
            <text:p>280,49</text:p>
          </table:table-cell>
          <table:table-cell office:value-type="float" office:value="280.49" table:style-name="ce5">
            <text:p>280,49</text:p>
          </table:table-cell>
          <table:table-cell office:value-type="float" office:value="280.49" table:style-name="ce5">
            <text:p>280,49</text:p>
          </table:table-cell>
          <table:table-cell table:number-columns-repeated="16372"/>
        </table:table-row>
        <table:table-row table:style-name="ro4" table:visibility="filter">
          <table:table-cell office:value-type="string" table:style-name="ce2">
            <text:p>2024NE01791</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30377357839 - MIGUEL MAIRA RUGGIERI BALAZS</text:p>
          </table:table-cell>
          <table:table-cell office:value-type="string" table:style-name="ce2">
            <text:p>REFERENTE 2,5 DIARIAS JURISDIÇAO ESTENDIDA PARA VIAGEM A ATILIO VIVACQUA NOS DIAS 05,08,22,26 E 29/7 CONFORME PORTARIA 694-CARGO JUIZ DE DIREITO</text:p>
          </table:table-cell>
          <table:table-cell office:value-type="string" table:style-name="ce2">
            <text:p>70002711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1202.8399999999999" table:style-name="ce5">
            <text:p>1.202,84</text:p>
          </table:table-cell>
          <table:table-cell office:value-type="float" office:value="1202.8399999999999" table:style-name="ce5">
            <text:p>1.202,84</text:p>
          </table:table-cell>
          <table:table-cell office:value-type="float" office:value="1202.8399999999999" table:style-name="ce5">
            <text:p>1.202,84</text:p>
          </table:table-cell>
          <table:table-cell table:number-columns-repeated="16372"/>
        </table:table-row>
        <table:table-row table:style-name="ro4" table:visibility="filter">
          <table:table-cell office:value-type="string" table:style-name="ce2">
            <text:p>2024NE01792</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04230245742 - MARCELO MATTAR COUTINHO</text:p>
          </table:table-cell>
          <table:table-cell office:value-type="string" table:style-name="ce2">
            <text:p>REFERENTE 3 DIARIAS JURISDIÇAO ESTENDIDA PARA VIAGEM A MUNIZ FREIRE NOS DIAS 08 A 09 E 22 A 23/7 CONFORME PORTARIA 693-CARGO JUIZ DE DIREITO</text:p>
          </table:table-cell>
          <table:table-cell office:value-type="string" table:style-name="ce2">
            <text:p>700005663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1443.41" table:style-name="ce5">
            <text:p>1.443,41</text:p>
          </table:table-cell>
          <table:table-cell office:value-type="float" office:value="1443.41" table:style-name="ce5">
            <text:p>1.443,41</text:p>
          </table:table-cell>
          <table:table-cell office:value-type="float" office:value="1443.41" table:style-name="ce5">
            <text:p>1.443,41</text:p>
          </table:table-cell>
          <table:table-cell table:number-columns-repeated="16372"/>
        </table:table-row>
        <table:table-row table:style-name="ro5" table:visibility="filter">
          <table:table-cell office:value-type="string" table:style-name="ce2">
            <text:p>2024NE01793</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96604018687 - MARCELO SOARES GOMES</text:p>
          </table:table-cell>
          <table:table-cell office:value-type="string" table:style-name="ce2">
            <text:p>REFERENTE 1,5 DIARIAS JURISDIÇAO ESTENDIDA PARA VIAGEM A ITAGUAÇU NOS DIAS 03,10 E 31/7 CONFORME PORTARIA 692 - CARGO JUIZ DE DIREITO</text:p>
          </table:table-cell>
          <table:table-cell office:value-type="string" table:style-name="ce2">
            <text:p>70000231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721.71" table:style-name="ce5">
            <text:p>721,71</text:p>
          </table:table-cell>
          <table:table-cell office:value-type="float" office:value="721.71" table:style-name="ce5">
            <text:p>721,71</text:p>
          </table:table-cell>
          <table:table-cell office:value-type="float" office:value="721.71" table:style-name="ce5">
            <text:p>721,71</text:p>
          </table:table-cell>
          <table:table-cell table:number-columns-repeated="16372"/>
        </table:table-row>
        <table:table-row table:style-name="ro4" table:visibility="filter">
          <table:table-cell office:value-type="string" table:style-name="ce2">
            <text:p>2024NE01794</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08198350721 - MARIA IZABEL PEREIRA DE AZEVEDO ALTOÉ</text:p>
          </table:table-cell>
          <table:table-cell office:value-type="string" table:style-name="ce2">
            <text:p>REFERENTE 2,5 DIARIAS JURISDIÇAO ESTENDIDA PARA VIAGEM A BOM JESUS DO NORTE NOS DIAS 03,10,17,24 E 31/7 CONFORME PORTARIA 701-CARGO JUIZA DE DIREITO</text:p>
          </table:table-cell>
          <table:table-cell office:value-type="string" table:style-name="ce2">
            <text:p>70002573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1202.8399999999999" table:style-name="ce5">
            <text:p>1.202,84</text:p>
          </table:table-cell>
          <table:table-cell office:value-type="float" office:value="1202.8399999999999" table:style-name="ce5">
            <text:p>1.202,84</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795</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07628840701 - THIAGO VARGAS CARDOSO</text:p>
          </table:table-cell>
          <table:table-cell office:value-type="string" table:style-name="ce2">
            <text:p>REFERENTE 4 DIARIAS MES JULHO E 4 DIARIAS MES AGOSTO JURISDIÇAO ESTENDIDA PARA DOMINGOS MARTINS NOS DIAS 15 a 19/07/2024 (id. 2127280); 02 a 03; 09 a 10; 16 a 17; 23 a 24/08/2024 (Id. 2127416) CONFORME PORTARIA 568-CARGO JUIZ DE DIREITO</text:p>
          </table:table-cell>
          <table:table-cell office:value-type="string" table:style-name="ce2">
            <text:p>700047463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3849.1" table:style-name="ce5">
            <text:p>3.849,10</text:p>
          </table:table-cell>
          <table:table-cell office:value-type="float" office:value="3849.1" table:style-name="ce5">
            <text:p>3.849,10</text:p>
          </table:table-cell>
          <table:table-cell office:value-type="float" office:value="3849.1" table:style-name="ce5">
            <text:p>3.849,10</text:p>
          </table:table-cell>
          <table:table-cell table:number-columns-repeated="16372"/>
        </table:table-row>
        <table:table-row table:style-name="ro10" table:visibility="filter">
          <table:table-cell office:value-type="string" table:style-name="ce2">
            <text:p>2024NE01796</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00151058733 - ELIEZER MATTOS SCHERRER JUNIOR</text:p>
          </table:table-cell>
          <table:table-cell office:value-type="string" table:style-name="ce2">
            <text:p>REFERENTE MEIA DIARIA PARA VIAGEM A ARACRUZ NO DIA 20/5 PARA Visita Técnica da Comissão Regional de Soluções Fundiárias - TJES, em área objeto de conflito fundiário no Município de Aracruz, referente ao processo nº 0008020-41.2015.8.08.0006, em decorrência das atribuições estabelecidas pelo Resolução 059/2024-TJES para Comissão Regional de Soluções Fundiárias CONFORME PORTARIA 695-CARGO JUIZ DE DIREITO</text:p>
          </table:table-cell>
          <table:table-cell office:value-type="string" table:style-name="ce2">
            <text:p>70041004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240.57" table:style-name="ce5">
            <text:p>240,57</text:p>
          </table:table-cell>
          <table:table-cell office:value-type="float" office:value="240.57" table:style-name="ce5">
            <text:p>240,57</text:p>
          </table:table-cell>
          <table:table-cell office:value-type="float" office:value="240.57" table:style-name="ce5">
            <text:p>240,57</text:p>
          </table:table-cell>
          <table:table-cell table:number-columns-repeated="16372"/>
        </table:table-row>
        <table:table-row table:style-name="ro7" table:visibility="filter">
          <table:table-cell office:value-type="string" table:style-name="ce2">
            <text:p>2024NE01797</text:p>
          </table:table-cell>
          <table:table-cell office:value-type="string" table:style-name="ce2">
            <text:p>09/07/2024</text:p>
          </table:table-cell>
          <table:table-cell office:value-type="string" table:style-name="ce3">
            <text:p>2078 - EFETIVIDADE NA PRESTAÇÃO JURISDICIONAL</text:p>
          </table:table-cell>
          <table:table-cell office:value-type="string" table:style-name="ce2">
            <text:p>79809006772 - SAMUEL MEIRA BRASIL JUNIOR</text:p>
          </table:table-cell>
          <table:table-cell office:value-type="string" table:style-name="ce2">
            <text:p>RESSARCIMENTO aquisição de passagens aéreas e diárias em nome do Excelentíssimo Senhor Desembargador Presidente SAMUEL MEIRA BRASIL JR, tendo em vista a realização de agenda no Conselho Nacional de Justiça (CNJ), prevista para ocorrer de forma presencial no dia 11 de Julho de 2024., conforme autorização Ordenador de Despesas sei 2173151</text:p>
          </table:table-cell>
          <table:table-cell office:value-type="string" table:style-name="ce2">
            <text:p>700567583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1675 - SECRETARIA GERAL - APOIO ÀS ATIVIDADES ADMINISTRATIVAS</text:p>
          </table:table-cell>
          <table:table-cell office:value-type="float" office:value="1894.46" table:style-name="ce5">
            <text:p>1.894,46</text:p>
          </table:table-cell>
          <table:table-cell office:value-type="float" office:value="1894.46" table:style-name="ce5">
            <text:p>1.894,46</text:p>
          </table:table-cell>
          <table:table-cell office:value-type="float" office:value="1894.46" table:style-name="ce5">
            <text:p>1.894,46</text:p>
          </table:table-cell>
          <table:table-cell table:number-columns-repeated="16372"/>
        </table:table-row>
        <table:table-row table:style-name="ro16" table:visibility="filter">
          <table:table-cell office:value-type="string" table:style-name="ce2">
            <text:p>2024NE01804</text:p>
          </table:table-cell>
          <table:table-cell office:value-type="string" table:style-name="ce2">
            <text:p>10/07/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6 Hospedagem em apartamento individual (single/ standard) de hotel/pousada em VITÓRIA (ES) - Item 5 da ARP nº 063/2023 - para 06 (seis) pessoas, com entrada em 18/07/2024 e saída em 19/07/2024. Totalizando 1 diária por pessoa. (Solicitação SEI! Nº 2173337). Quantidade complementar ao pedido SEI! nº 2139932. 9 Hospedagem em apartamento individual (single/ standard) de hotel/pousada em VITÓRIA (ES) - Item 5 da ARP nº 063/2023 - para 09 (nove) pessoas, com entrada em 19/07/2024 e saída em 20/07/2024. Totalizando 1 diária por pessoa. (Solicitação SEI! Nº 2173337). e 9 Hospedagem em apartamento individual (single/ standard) de hotel/pousada em VITÓRIA (ES) - Item 5 da ARP nº 063/2023 - para 09 (nove) pessoas, com entrada em 20/07/2024 e saída em 21/07/2024. Totalizando 1 diária por pessoa. (Solicitação SEI! Nº 2173337). conforme autorização Ordenador de despesas sei 2175674</text:p>
          </table:table-cell>
          <table:table-cell office:value-type="string" table:style-name="ce2">
            <text:p>70009801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4032" table:style-name="ce5">
            <text:p>4.032,00</text:p>
          </table:table-cell>
          <table:table-cell office:value-type="float" office:value="2520" table:style-name="ce5">
            <text:p>2.520,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4NE01805</text:p>
          </table:table-cell>
          <table:table-cell office:value-type="string" table:style-name="ce2">
            <text:p>10/07/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6 Hospedagem em apartamento individual (single/ standard) de hotel/pousada em VITÓRIA (ES) - Item 5 da ARP nº 063/2023 - para 09 (nove) pessoas, com entrada em 25/07/2024 e saída em 26/07/2024. Totalizando 1 diária por pessoa. (Solicitação SEI! Nº 2175018). conforme autorização Ordenador de despesas sei 2177692</text:p>
          </table:table-cell>
          <table:table-cell office:value-type="string" table:style-name="ce2">
            <text:p>70010997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1512" table:style-name="ce5">
            <text:p>1.512,00</text:p>
          </table:table-cell>
          <table:table-cell office:value-type="float" office:value="1512" table:style-name="ce5">
            <text:p>1.512,0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4NE01806</text:p>
          </table:table-cell>
          <table:table-cell office:value-type="string" table:style-name="ce2">
            <text:p>10/07/2024</text:p>
          </table:table-cell>
          <table:table-cell office:value-type="string" table:style-name="ce3">
            <text:p>2078 - EFETIVIDADE NA PRESTAÇÃO JURISDICIONAL</text:p>
          </table:table-cell>
          <table:table-cell office:value-type="string" table:style-name="ce2">
            <text:p>24685031000191 - AZURE EVENTOS E PRJETOS LTDA ME</text:p>
          </table:table-cell>
          <table:table-cell office:value-type="string" table:style-name="ce2">
            <text:p>6 Hospedagem em apartamento individual (single/ standard) de hotel/pousada em VITÓRIA (ES) - Item 5 da ARP nº 063/2023 - para 09 (nove) pessoas, com entrada em 21/08/2024 e saída em 22/08/2024. Totalizando 1 diária por pessoa. (Solicitação SEI! Nº 2175107).. conforme autorização Ordenador de despesas sei 7001101422024</text:p>
          </table:table-cell>
          <table:table-cell office:value-type="string" table:style-name="ce2">
            <text:p>700110142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1675 - SECRETARIA GERAL - APOIO ÀS ATIVIDADES ADMINISTRATIVAS</text:p>
          </table:table-cell>
          <table:table-cell office:value-type="float" office:value="1512" table:style-name="ce5">
            <text:p>1.51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809</text:p>
          </table:table-cell>
          <table:table-cell office:value-type="string" table:style-name="ce18">
            <text:p>10/07/2024</text:p>
          </table:table-cell>
          <table:table-cell office:value-type="string" table:style-name="ce11">
            <text:p>2078 - EFETIVIDADE NA PRESTAÇÃO JURISDICIONAL</text:p>
          </table:table-cell>
          <table:table-cell office:value-type="string" table:style-name="ce18">
            <text:p>08273083705 - KELISSON COSER DONADIA</text:p>
          </table:table-cell>
          <table:table-cell office:value-type="string" table:style-name="ce18">
            <text:p><text:s/>pagamento de honorários de perito que tramita perante o Juízo de Direito da 2ª Vara de Família, Órfãos e Sucessões de Colatina-ES. conforme autorização do Ordenador de despesas sei 2174376</text:p>
          </table:table-cell>
          <table:table-cell office:value-type="string" table:style-name="ce18">
            <text:p>0003139842021</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400" table:style-name="ce19">
            <text:p>4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6" table:visibility="filter">
          <table:table-cell office:value-type="string" table:style-name="ce2">
            <text:p>2024NE01810</text:p>
          </table:table-cell>
          <table:table-cell office:value-type="string" table:style-name="ce2">
            <text:p>10/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2ª Vara de Família, Órfãos e Sucessões de Colatina-ES. conforme autorização do Ordenador de despesas sei 2174376</text:p>
          </table:table-cell>
          <table:table-cell office:value-type="string" table:style-name="ce2">
            <text:p>000313984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80" table:style-name="ce5">
            <text:p>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816</text:p>
          </table:table-cell>
          <table:table-cell office:value-type="string" table:style-name="ce18">
            <text:p>11/07/2024</text:p>
          </table:table-cell>
          <table:table-cell office:value-type="string" table:style-name="ce11">
            <text:p>2078 - EFETIVIDADE NA PRESTAÇÃO JURISDICIONAL</text:p>
          </table:table-cell>
          <table:table-cell office:value-type="string" table:style-name="ce18">
            <text:p>13935217706 - ADRIANO PEREIRA DOS SANTOS</text:p>
          </table:table-cell>
          <table:table-cell office:value-type="string" table:style-name="ce18">
            <text:p><text:s/>pagamento de honorários de perito que tramita perante o Juízo de Direito da 1ª Vara Cível da Serra/ES. conforme autorização do Ordenador de despesas sei 2160105</text:p>
          </table:table-cell>
          <table:table-cell office:value-type="string" table:style-name="ce18">
            <text:p>5017097132022</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300" table:style-name="ce19">
            <text:p>3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817</text:p>
          </table:table-cell>
          <table:table-cell office:value-type="string" table:style-name="ce2">
            <text:p>11/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1ª Vara Cível da Serra/ES. conforme autorização do Ordenador de despesas sei 2160105</text:p>
          </table:table-cell>
          <table:table-cell office:value-type="string" table:style-name="ce2">
            <text:p>501709713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60" table:style-name="ce5">
            <text:p>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818</text:p>
          </table:table-cell>
          <table:table-cell office:value-type="string" table:style-name="ce18">
            <text:p>11/07/2024</text:p>
          </table:table-cell>
          <table:table-cell office:value-type="string" table:style-name="ce11">
            <text:p>2078 - EFETIVIDADE NA PRESTAÇÃO JURISDICIONAL</text:p>
          </table:table-cell>
          <table:table-cell office:value-type="string" table:style-name="ce18">
            <text:p>11040821790 - JULIANA COVRE</text:p>
          </table:table-cell>
          <table:table-cell office:value-type="string" table:style-name="ce18">
            <text:p><text:s/>pagamento de honorários de perito que tramita perante o Juízo de Direito da 1ª Vara Cível da Serra/ES. conforme autorização do Ordenador de despesas sei 2163460</text:p>
          </table:table-cell>
          <table:table-cell office:value-type="string" table:style-name="ce18">
            <text:p>5001798932022</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300" table:style-name="ce19">
            <text:p>3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819</text:p>
          </table:table-cell>
          <table:table-cell office:value-type="string" table:style-name="ce2">
            <text:p>11/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1ª Vara Cível da Serra/ES. conforme autorização do Ordenador de despesas sei 2163460</text:p>
          </table:table-cell>
          <table:table-cell office:value-type="string" table:style-name="ce2">
            <text:p>500179893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60" table:style-name="ce5">
            <text:p>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820</text:p>
          </table:table-cell>
          <table:table-cell office:value-type="string" table:style-name="ce18">
            <text:p>11/07/2024</text:p>
          </table:table-cell>
          <table:table-cell office:value-type="string" table:style-name="ce11">
            <text:p>2078 - EFETIVIDADE NA PRESTAÇÃO JURISDICIONAL</text:p>
          </table:table-cell>
          <table:table-cell office:value-type="string" table:style-name="ce18">
            <text:p>42588853000136 - ANNA PAULA KROHLING PERICIAS JUDICIAIS E CONSULTORIA LTDA</text:p>
          </table:table-cell>
          <table:table-cell office:value-type="string" table:style-name="ce18">
            <text:p><text:s/>pagamento de honorários de perito que tramita perante o Juízo de Direito da 2ª Vara Cível de São Mateus/ES. conforme autorização do Ordenador de despesas sei 2173329</text:p>
          </table:table-cell>
          <table:table-cell office:value-type="string" table:style-name="ce18">
            <text:p>0005322312018</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500" table:style-name="ce19">
            <text:p>1.5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6">
          <table:table-cell office:value-type="string" table:style-name="ce18">
            <text:p>2024NE01821</text:p>
          </table:table-cell>
          <table:table-cell office:value-type="string" table:style-name="ce18">
            <text:p>11/07/2024</text:p>
          </table:table-cell>
          <table:table-cell office:value-type="string" table:style-name="ce11">
            <text:p>2078 - EFETIVIDADE NA PRESTAÇÃO JURISDICIONAL</text:p>
          </table:table-cell>
          <table:table-cell office:value-type="string" table:style-name="ce18">
            <text:p>14160896758 - LUIZ FELIPE BONIFACIO DE OLIVEIRA</text:p>
          </table:table-cell>
          <table:table-cell office:value-type="string" table:style-name="ce18">
            <text:p><text:s/>pagamento de honorários de perito que tramita perante o Juízo de Direito de Nova Venécia - Vara de Família, Órfãos e Sucessões, Infância e Juventude.. conforme autorização do Ordenador de despesas sei 2170270</text:p>
          </table:table-cell>
          <table:table-cell office:value-type="string" table:style-name="ce18">
            <text:p>0004009622018</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2150" table:style-name="ce19">
            <text:p>2.1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6" table:visibility="filter">
          <table:table-cell office:value-type="string" table:style-name="ce2">
            <text:p>2024NE01822</text:p>
          </table:table-cell>
          <table:table-cell office:value-type="string" table:style-name="ce2">
            <text:p>11/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e Nova Venécia - Vara de Família, Órfãos e Sucessões, Infância e Juventude.. conforme autorização do Ordenador de despesas sei 2170270</text:p>
          </table:table-cell>
          <table:table-cell office:value-type="string" table:style-name="ce2">
            <text:p>0004009622018</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430" table:style-name="ce5">
            <text:p>43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823</text:p>
          </table:table-cell>
          <table:table-cell office:value-type="string" table:style-name="ce18">
            <text:p>11/07/2024</text:p>
          </table:table-cell>
          <table:table-cell office:value-type="string" table:style-name="ce11">
            <text:p>2078 - EFETIVIDADE NA PRESTAÇÃO JURISDICIONAL</text:p>
          </table:table-cell>
          <table:table-cell office:value-type="string" table:style-name="ce18">
            <text:p>28230930791 - MOACYR EDSON DE ANGELO</text:p>
          </table:table-cell>
          <table:table-cell office:value-type="string" table:style-name="ce18">
            <text:p><text:s/>pagamento de honorários de perito que tramita perante o Juízo de Direito da 5ª Vara Cível de Vila Velha/ES. conforme autorização do Ordenador de despesas sei 2168640</text:p>
          </table:table-cell>
          <table:table-cell office:value-type="string" table:style-name="ce18">
            <text:p>5002908482021</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850" table:style-name="ce19">
            <text:p>1.850,00</text:p>
          </table:table-cell>
          <table:table-cell office:value-type="float" office:value="1850" table:style-name="ce19">
            <text:p>1.850,00</text:p>
          </table:table-cell>
          <table:table-cell office:value-type="float" office:value="1850" table:style-name="ce19">
            <text:p>1.850,00</text:p>
          </table:table-cell>
          <table:table-cell table:number-columns-repeated="16372"/>
        </table:table-row>
        <table:table-row table:style-name="ro4" table:visibility="filter">
          <table:table-cell office:value-type="string" table:style-name="ce2">
            <text:p>2024NE01824</text:p>
          </table:table-cell>
          <table:table-cell office:value-type="string" table:style-name="ce2">
            <text:p>11/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5ª Vara Cível de Vila Velha/ES. conforme autorização do Ordenador de despesas sei 2168640</text:p>
          </table:table-cell>
          <table:table-cell office:value-type="string" table:style-name="ce2">
            <text:p>500290848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825</text:p>
          </table:table-cell>
          <table:table-cell office:value-type="string" table:style-name="ce18">
            <text:p>11/07/2024</text:p>
          </table:table-cell>
          <table:table-cell office:value-type="string" table:style-name="ce11">
            <text:p>2078 - EFETIVIDADE NA PRESTAÇÃO JURISDICIONAL</text:p>
          </table:table-cell>
          <table:table-cell office:value-type="string" table:style-name="ce18">
            <text:p>16826979000191 - LA ROCCA ENGENHARIA DE AVALIAÇOES E PERICIAS</text:p>
          </table:table-cell>
          <table:table-cell office:value-type="string" table:style-name="ce18">
            <text:p><text:s/>pagamento de honorários de perito que tramita perante o Juízo de Direito da 3ª VARA DA CÍVEL DE CACHOEIRO DE ITAPEMIRIM.. conforme autorização do Ordenador de despesas sei 2165028</text:p>
          </table:table-cell>
          <table:table-cell office:value-type="string" table:style-name="ce18">
            <text:p>0018494562015</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850" table:style-name="ce19">
            <text:p>1.850,00</text:p>
          </table:table-cell>
          <table:table-cell office:value-type="float" office:value="1850" table:style-name="ce19">
            <text:p>1.850,00</text:p>
          </table:table-cell>
          <table:table-cell office:value-type="float" office:value="1850" table:style-name="ce19">
            <text:p>1.850,00</text:p>
          </table:table-cell>
          <table:table-cell table:number-columns-repeated="16372"/>
        </table:table-row>
        <table:table-row table:style-name="ro6" table:visibility="filter">
          <table:table-cell office:value-type="string" table:style-name="ce2">
            <text:p>2024NE01827</text:p>
          </table:table-cell>
          <table:table-cell office:value-type="string" table:style-name="ce2">
            <text:p>11/07/2024</text:p>
          </table:table-cell>
          <table:table-cell office:value-type="string" table:style-name="ce3">
            <text:p>2078 - EFETIVIDADE NA PRESTAÇÃO JURISDICIONAL</text:p>
          </table:table-cell>
          <table:table-cell office:value-type="string" table:style-name="ce2">
            <text:p>09087468000130 - TECNOTRADE COMERCIO E SERVIÇOS DE EQUIPAMENTOS ELETRONICOS E SONORIZAÇÃO LTDA ME</text:p>
          </table:table-cell>
          <table:table-cell office:value-type="string" table:style-name="ce2">
            <text:p>Aquisição de material de reposição para diagnóstico e manutenção corretiva de equipamento e da infraestrutura de TIC / Aquisição Webcam, headset e similares., conforme autorização Ordenador de Despesas sei 2179564</text:p>
          </table:table-cell>
          <table:table-cell office:value-type="string" table:style-name="ce2">
            <text:p>70048573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26758.53" table:style-name="ce5">
            <text:p>26.758,53</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828</text:p>
          </table:table-cell>
          <table:table-cell office:value-type="string" table:style-name="ce2">
            <text:p>11/07/2024</text:p>
          </table:table-cell>
          <table:table-cell office:value-type="string" table:style-name="ce3">
            <text:p>2078 - EFETIVIDADE NA PRESTAÇÃO JURISDICIONAL</text:p>
          </table:table-cell>
          <table:table-cell office:value-type="string" table:style-name="ce2">
            <text:p>09087468000130 - TECNOTRADE COMERCIO E SERVIÇOS DE EQUIPAMENTOS ELETRONICOS E SONORIZAÇÃO LTDA ME</text:p>
          </table:table-cell>
          <table:table-cell office:value-type="string" table:style-name="ce2">
            <text:p>Aquisição de material de reposição para diagnóstico e manutenção corretiva de equipamento e da infraestrutura de TIC / Aquisição Webcam, headset e similares., conforme autorização Ordenador de Despesas sei 2179564</text:p>
          </table:table-cell>
          <table:table-cell office:value-type="string" table:style-name="ce2">
            <text:p>700485734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2734 - TECNOLOGIA DA INFORMAÇÃO - PROJETOS</text:p>
          </table:table-cell>
          <table:table-cell office:value-type="float" office:value="5873.82" table:style-name="ce5">
            <text:p>5.873,8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830</text:p>
          </table:table-cell>
          <table:table-cell office:value-type="string" table:style-name="ce2">
            <text:p>12/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4ª Vara Cível do Juízo de Vitória/ES. conforme autorização do Ordenador de despesas sei 2153745</text:p>
          </table:table-cell>
          <table:table-cell office:value-type="string" table:style-name="ce2">
            <text:p>002532287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831</text:p>
          </table:table-cell>
          <table:table-cell office:value-type="string" table:style-name="ce2">
            <text:p>15/07/2024</text:p>
          </table:table-cell>
          <table:table-cell office:value-type="string" table:style-name="ce3">
            <text:p>2078 - EFETIVIDADE NA PRESTAÇÃO JURISDICIONAL</text:p>
          </table:table-cell>
          <table:table-cell office:value-type="string" table:style-name="ce2">
            <text:p>93090560704 - EDUARDO DA SILVA FERREIRA</text:p>
          </table:table-cell>
          <table:table-cell office:value-type="string" table:style-name="ce2">
            <text:p>REFERENTE 1,5 DIARIAS PARA VIAGEM A CACHOEIRO DE ITAPEMIRIM E ALEGRE NOS DIAS 17 A 18/7 PARA CONDUÇAO DE SERVIDOR PARA SERVIÇO DE FISCALIZAÇAO DE OBRAS CONFORME PORTARIA 726-CARGO ANALISTA JUDICIARIO</text:p>
          </table:table-cell>
          <table:table-cell office:value-type="string" table:style-name="ce2">
            <text:p>70058126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274.19" table:style-name="ce5">
            <text:p>274,19</text:p>
          </table:table-cell>
          <table:table-cell office:value-type="float" office:value="274.19" table:style-name="ce5">
            <text:p>274,19</text:p>
          </table:table-cell>
          <table:table-cell office:value-type="float" office:value="274.19" table:style-name="ce5">
            <text:p>274,19</text:p>
          </table:table-cell>
          <table:table-cell table:number-columns-repeated="16372"/>
        </table:table-row>
        <table:table-row table:style-name="ro6" table:visibility="filter">
          <table:table-cell office:value-type="string" table:style-name="ce2">
            <text:p>2024NE01832</text:p>
          </table:table-cell>
          <table:table-cell office:value-type="string" table:style-name="ce2">
            <text:p>15/07/2024</text:p>
          </table:table-cell>
          <table:table-cell office:value-type="string" table:style-name="ce3">
            <text:p>2078 - EFETIVIDADE NA PRESTAÇÃO JURISDICIONAL</text:p>
          </table:table-cell>
          <table:table-cell office:value-type="string" table:style-name="ce2">
            <text:p>08246123700 - JOSE ALBERTO PATUZZI RESENDE</text:p>
          </table:table-cell>
          <table:table-cell office:value-type="string" table:style-name="ce2">
            <text:p>REFERENTE 1,5 DIARIAS PARA VIAGEM A CACHOEIRO DE ITAPEMIRIM E ALEGRE NOS DIAS 17 A 18/7 PARA ARA SERVIÇO DE FISCALIZAÇAO DE OBRAS CONFORME PORTARIA 725 -CARGO ANALISTA JUDICIARIO</text:p>
          </table:table-cell>
          <table:table-cell office:value-type="string" table:style-name="ce2">
            <text:p>70057866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274.19" table:style-name="ce5">
            <text:p>274,19</text:p>
          </table:table-cell>
          <table:table-cell office:value-type="float" office:value="274.19" table:style-name="ce5">
            <text:p>274,19</text:p>
          </table:table-cell>
          <table:table-cell office:value-type="float" office:value="274.19" table:style-name="ce5">
            <text:p>274,19</text:p>
          </table:table-cell>
          <table:table-cell table:number-columns-repeated="16372"/>
        </table:table-row>
        <table:table-row table:style-name="ro4" table:visibility="filter">
          <table:table-cell office:value-type="string" table:style-name="ce2">
            <text:p>2024NE01833</text:p>
          </table:table-cell>
          <table:table-cell office:value-type="string" table:style-name="ce2">
            <text:p>15/07/2024</text:p>
          </table:table-cell>
          <table:table-cell office:value-type="string" table:style-name="ce3">
            <text:p>2078 - EFETIVIDADE NA PRESTAÇÃO JURISDICIONAL</text:p>
          </table:table-cell>
          <table:table-cell office:value-type="string" table:style-name="ce2">
            <text:p>47853538000102 - TIMO PAPER SUPRIMENTOS PARA ESCRITORIO LTDA EPP</text:p>
          </table:table-cell>
          <table:table-cell office:value-type="string" table:style-name="ce2">
            <text:p>AQUISIÇAO DE 90 ADESIVO INSTANTANEO, 270 GRAMPEADOR PEQUENO E 180 EXTRATOR DE GRAMPO CONFORME AUTORIZAÇÃO ORDENADOR DE DESPESAS SEI 2171987</text:p>
          </table:table-cell>
          <table:table-cell office:value-type="string" table:style-name="ce2">
            <text:p>700562035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834</text:p>
          </table:table-cell>
          <table:table-cell office:value-type="string" table:style-name="ce2">
            <text:p>15/07/2024</text:p>
          </table:table-cell>
          <table:table-cell office:value-type="string" table:style-name="ce3">
            <text:p>2078 - EFETIVIDADE NA PRESTAÇÃO JURISDICIONAL</text:p>
          </table:table-cell>
          <table:table-cell office:value-type="string" table:style-name="ce2">
            <text:p>47853538000102 - TIMO PAPER SUPRIMENTOS PARA ESCRITORIO LTDA EPP</text:p>
          </table:table-cell>
          <table:table-cell office:value-type="string" table:style-name="ce2">
            <text:p>AQUISIÇAO DE 10 ADESIVO INSTANTANEO, 30 GRAMPEADOR PEQUENO E 20 EXTRATOR DE GRAMPO CONFORME AUTORIZAÇÃO ORDENADOR DE DESPESAS SEI 2171987</text:p>
          </table:table-cell>
          <table:table-cell office:value-type="string" table:style-name="ce2">
            <text:p>700562035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602" table:style-name="ce5">
            <text:p>60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840</text:p>
          </table:table-cell>
          <table:table-cell office:value-type="string" table:style-name="ce2">
            <text:p>15/07/2024</text:p>
          </table:table-cell>
          <table:table-cell office:value-type="string" table:style-name="ce3">
            <text:p>2078 - EFETIVIDADE NA PRESTAÇÃO JURISDICIONAL</text:p>
          </table:table-cell>
          <table:table-cell office:value-type="string" table:style-name="ce2">
            <text:p>28706488000196 - INOVA TECH INFORMATICA LTDA EPP</text:p>
          </table:table-cell>
          <table:table-cell office:value-type="string" table:style-name="ce2">
            <text:p>AQUISIÇAO DE 21 PURIFICADOR DE AGUA 110/127 VOLT CONFORME AUTORIZAÇÃO ORDENADOR DE DESPESAS SEI 2177667</text:p>
          </table:table-cell>
          <table:table-cell office:value-type="string" table:style-name="ce2">
            <text:p>70010475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12264" table:style-name="ce5">
            <text:p>12.264,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841</text:p>
          </table:table-cell>
          <table:table-cell office:value-type="string" table:style-name="ce2">
            <text:p>15/07/2024</text:p>
          </table:table-cell>
          <table:table-cell office:value-type="string" table:style-name="ce3">
            <text:p>2078 - EFETIVIDADE NA PRESTAÇÃO JURISDICIONAL</text:p>
          </table:table-cell>
          <table:table-cell office:value-type="string" table:style-name="ce2">
            <text:p>28706488000196 - INOVA TECH INFORMATICA LTDA EPP</text:p>
          </table:table-cell>
          <table:table-cell office:value-type="string" table:style-name="ce2">
            <text:p>AQUISIÇAO DE 05 PURIFICADOR DE AGUA 110/127 VOLT CONFORME AUTORIZAÇÃO ORDENADOR DE DESPESAS SEI 2177667</text:p>
          </table:table-cell>
          <table:table-cell office:value-type="string" table:style-name="ce2">
            <text:p>700104751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2920" table:style-name="ce5">
            <text:p>2.9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842</text:p>
          </table:table-cell>
          <table:table-cell office:value-type="string" table:style-name="ce2">
            <text:p>15/07/2024</text:p>
          </table:table-cell>
          <table:table-cell office:value-type="string" table:style-name="ce3">
            <text:p>2078 - EFETIVIDADE NA PRESTAÇÃO JURISDICIONAL</text:p>
          </table:table-cell>
          <table:table-cell office:value-type="string" table:style-name="ce2">
            <text:p>26405348000152 - PLANEJAR DISTRIBUIDORA E IMPORTADORA LTDA ME</text:p>
          </table:table-cell>
          <table:table-cell office:value-type="string" table:style-name="ce2">
            <text:p>AQUISIÇAO DE 3 CARRINHO EXTRA TRIPLEX, 6 CARRINHO SUPERMERCADO CESTO DUPLO, 2 CARRINHO PLATAFORMA CONFORME AUTORIZAÇÃO ORDENADOR DE DESPESAS SEI 3289 20</text:p>
          </table:table-cell>
          <table:table-cell office:value-type="string" table:style-name="ce2">
            <text:p>70024461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843</text:p>
          </table:table-cell>
          <table:table-cell office:value-type="string" table:style-name="ce2">
            <text:p>15/07/2024</text:p>
          </table:table-cell>
          <table:table-cell office:value-type="string" table:style-name="ce3">
            <text:p>2078 - EFETIVIDADE NA PRESTAÇÃO JURISDICIONAL</text:p>
          </table:table-cell>
          <table:table-cell office:value-type="string" table:style-name="ce2">
            <text:p>26405348000152 - PLANEJAR DISTRIBUIDORA E IMPORTADORA LTDA ME</text:p>
          </table:table-cell>
          <table:table-cell office:value-type="string" table:style-name="ce2">
            <text:p>AQUISIÇAO DE 13 CARRINHO EXTRA TRIPLEX, 8 CARRINHO SUPERMERCADO CESTO DUPLO, 7 CARRINHO PLATAFORMA E 4 CARRINHO TUBULAR CONFORME AUTORIZAÇÃO ORDENADOR DE DESPESAS SEI 2178310 20</text:p>
          </table:table-cell>
          <table:table-cell office:value-type="string" table:style-name="ce2">
            <text:p>70024461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844</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14799614770 - MATHEUS BENICIO CEOTTO BRANDÃO</text:p>
          </table:table-cell>
          <table:table-cell office:value-type="string" table:style-name="ce2">
            <text:p>REFERENTE 4,5 DIARIAS PARA VIAGEM A ECOPORANGA NOS DIAS 22 A 26/7 PARA CORREIÇAO ORDINARIA CONFORME PORTARIA 742-CARGO ASSESSOR DE NIVEL SUPERIOR</text:p>
          </table:table-cell>
          <table:table-cell office:value-type="string" table:style-name="ce2">
            <text:p>70059347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321.97" table:style-name="ce5">
            <text:p>1.321,97</text:p>
          </table:table-cell>
          <table:table-cell office:value-type="float" office:value="1321.97" table:style-name="ce5">
            <text:p>1.321,97</text:p>
          </table:table-cell>
          <table:table-cell office:value-type="float" office:value="1321.97" table:style-name="ce5">
            <text:p>1.321,97</text:p>
          </table:table-cell>
          <table:table-cell table:number-columns-repeated="16372"/>
        </table:table-row>
        <table:table-row table:style-name="ro5" table:visibility="filter">
          <table:table-cell office:value-type="string" table:style-name="ce2">
            <text:p>2024NE01845</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03985003637 - Daniel Barrioni de Oliveira</text:p>
          </table:table-cell>
          <table:table-cell office:value-type="string" table:style-name="ce2">
            <text:p>REFERENTE 1 DIARIA JURISDIÇAO ESTENDIDA PARA VIAGEM A GUAÇUI NO DIA 11 A 12/7 CONFORME PORTARIA 741-CARGO JUIZ SUBSTITUTO</text:p>
          </table:table-cell>
          <table:table-cell office:value-type="string" table:style-name="ce2">
            <text:p>700039243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450.19" table:style-name="ce5">
            <text:p>450,19</text:p>
          </table:table-cell>
          <table:table-cell office:value-type="float" office:value="450.19" table:style-name="ce5">
            <text:p>450,19</text:p>
          </table:table-cell>
          <table:table-cell office:value-type="float" office:value="450.19" table:style-name="ce5">
            <text:p>450,19</text:p>
          </table:table-cell>
          <table:table-cell table:number-columns-repeated="16372"/>
        </table:table-row>
        <table:table-row table:style-name="ro6" table:visibility="filter">
          <table:table-cell office:value-type="string" table:style-name="ce2">
            <text:p>2024NE01846</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09368617708 - MARIANA SANTOS DE QUEIROZ</text:p>
          </table:table-cell>
          <table:table-cell office:value-type="string" table:style-name="ce2">
            <text:p>REFERENTE 4,5 DIARIAS PARA VIAGEM A ECOPORANGA NOS DIAS 22 A 26/7 PARA CORREIÇAO ORDINARIA CONFORME PORTARIA 724-CARGO SECRETARIA DE MONITORAMENTO JUDICIAL E EXTRAJUDICIAL<text:s/></text:p>
          </table:table-cell>
          <table:table-cell office:value-type="string" table:style-name="ce2">
            <text:p>70057667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321.97" table:style-name="ce5">
            <text:p>1.321,97</text:p>
          </table:table-cell>
          <table:table-cell office:value-type="float" office:value="1321.97" table:style-name="ce5">
            <text:p>1.321,97</text:p>
          </table:table-cell>
          <table:table-cell office:value-type="float" office:value="1321.97" table:style-name="ce5">
            <text:p>1.321,97</text:p>
          </table:table-cell>
          <table:table-cell table:number-columns-repeated="16372"/>
        </table:table-row>
        <table:table-row table:style-name="ro6" table:visibility="filter">
          <table:table-cell office:value-type="string" table:style-name="ce2">
            <text:p>2024NE01847</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79372112704 - NEALDO ZAIDAN JUNIOR</text:p>
          </table:table-cell>
          <table:table-cell office:value-type="string" table:style-name="ce2">
            <text:p>REFERENTE 4,5 DIARIAS PARA VIAGEM A ECOPORANGA NOS DIAS 22 A 26/7 PARA ACOMPANHAR JUIZES EM CORREIÇAO ORDINARIA CONFORME PORTARIA 731 - CARGO ANALISTA JUDICIARIO</text:p>
          </table:table-cell>
          <table:table-cell office:value-type="string" table:style-name="ce2">
            <text:p>70057935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155.33" table:style-name="ce5">
            <text:p>1.155,33</text:p>
          </table:table-cell>
          <table:table-cell office:value-type="float" office:value="1155.33" table:style-name="ce5">
            <text:p>1.155,33</text:p>
          </table:table-cell>
          <table:table-cell office:value-type="float" office:value="1155.33" table:style-name="ce5">
            <text:p>1.155,33</text:p>
          </table:table-cell>
          <table:table-cell table:number-columns-repeated="16372"/>
        </table:table-row>
        <table:table-row table:style-name="ro6" table:visibility="filter">
          <table:table-cell office:value-type="string" table:style-name="ce2">
            <text:p>2024NE01848</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75123800700 - LUIZ ALBERTO LORDES</text:p>
          </table:table-cell>
          <table:table-cell office:value-type="string" table:style-name="ce2">
            <text:p>REFERENTE 4,5 DIARIAS PARA VIAGEM A ECOPORANGA NOS DIAS 22 A 26/7 PARA ACOMPANHAR JUIZES EM CORREIÇAO ORDINARIA CONFORME PORTARIA 730 - CARGO ANALISTA JUDICIARIO</text:p>
          </table:table-cell>
          <table:table-cell office:value-type="string" table:style-name="ce2">
            <text:p>70057996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155.33" table:style-name="ce5">
            <text:p>1.155,33</text:p>
          </table:table-cell>
          <table:table-cell office:value-type="float" office:value="1155.33" table:style-name="ce5">
            <text:p>1.155,33</text:p>
          </table:table-cell>
          <table:table-cell office:value-type="float" office:value="1155.33" table:style-name="ce5">
            <text:p>1.155,33</text:p>
          </table:table-cell>
          <table:table-cell table:number-columns-repeated="16372"/>
        </table:table-row>
        <table:table-row table:style-name="ro6" table:visibility="filter">
          <table:table-cell office:value-type="string" table:style-name="ce2">
            <text:p>2024NE01849</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98019996753 - ARTHUR AYRES DE FARIA NETO</text:p>
          </table:table-cell>
          <table:table-cell office:value-type="string" table:style-name="ce2">
            <text:p>REFERENTE 4,5 DIARIAS PARA VIAGEM A ECOPORANGA NOS DIAS 22 A 26/7 PARA ACOMPANHAR JUIZES EM CORREIÇAO ORDINARIA CONFORME PORTARIA 728 - CARGO ANALISTA JUDICIARIO</text:p>
          </table:table-cell>
          <table:table-cell office:value-type="string" table:style-name="ce2">
            <text:p>70057927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155.33" table:style-name="ce5">
            <text:p>1.155,33</text:p>
          </table:table-cell>
          <table:table-cell office:value-type="float" office:value="1155.33" table:style-name="ce5">
            <text:p>1.155,33</text:p>
          </table:table-cell>
          <table:table-cell office:value-type="float" office:value="1155.33" table:style-name="ce5">
            <text:p>1.155,33</text:p>
          </table:table-cell>
          <table:table-cell table:number-columns-repeated="16372"/>
        </table:table-row>
        <table:table-row table:style-name="ro6" table:visibility="filter">
          <table:table-cell office:value-type="string" table:style-name="ce2">
            <text:p>2024NE01850</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09267290711 - JUNIO MARTINS</text:p>
          </table:table-cell>
          <table:table-cell office:value-type="string" table:style-name="ce2">
            <text:p>REFERENTE 4,5 DIARIAS PARA VIAGEM A SÃO JOSE DO CALÇADO, JERONIMO MONTEIRO, RIO NOVO DO SUL, ICONHA E APIACA NOS DIAS 22 A 26/7 PARA FISCALIZAÇAO DE MANUTENÇAO CIVIL CONFORME PORTARIA 736-CARGO TECNICO JUDICIARIO</text:p>
          </table:table-cell>
          <table:table-cell office:value-type="string" table:style-name="ce2">
            <text:p>70058922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822.56" table:style-name="ce5">
            <text:p>822,56</text:p>
          </table:table-cell>
          <table:table-cell office:value-type="float" office:value="822.56" table:style-name="ce5">
            <text:p>822,56</text:p>
          </table:table-cell>
          <table:table-cell office:value-type="float" office:value="822.56" table:style-name="ce5">
            <text:p>822,56</text:p>
          </table:table-cell>
          <table:table-cell table:number-columns-repeated="16372"/>
        </table:table-row>
        <table:table-row table:style-name="ro4" table:visibility="filter">
          <table:table-cell office:value-type="string" table:style-name="ce2">
            <text:p>2024NE01851</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11309837732 - FABIO RODRIGO CIRINO LEITE</text:p>
          </table:table-cell>
          <table:table-cell office:value-type="string" table:style-name="ce2">
            <text:p>REFERENTE 4,5 DIARIAS PARA VIAGEM A ECOPORANGA NOS DIAS 22 A 26/7 PARA CORREIÇAO ORDINARIA CONFORME PORTARIA 738-CARGO ASSESSOR DE NIVEL SUPERIOR</text:p>
          </table:table-cell>
          <table:table-cell office:value-type="string" table:style-name="ce2">
            <text:p>70059191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321.97" table:style-name="ce5">
            <text:p>1.321,97</text:p>
          </table:table-cell>
          <table:table-cell office:value-type="float" office:value="1321.97" table:style-name="ce5">
            <text:p>1.321,97</text:p>
          </table:table-cell>
          <table:table-cell office:value-type="float" office:value="1321.97" table:style-name="ce5">
            <text:p>1.321,97</text:p>
          </table:table-cell>
          <table:table-cell table:number-columns-repeated="16372"/>
        </table:table-row>
        <table:table-row table:style-name="ro4" table:visibility="filter">
          <table:table-cell office:value-type="string" table:style-name="ce2">
            <text:p>2024NE01852</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46999949549 - IZABELLA DALLA SILY CASAGRANDE</text:p>
          </table:table-cell>
          <table:table-cell office:value-type="string" table:style-name="ce2">
            <text:p>REFERENTE 2,5 DIARIAS PARA VIAGEM A CACHOEIRO DE ITAPEMIRIM NO DIA 17 A 19/7 PARA ACOMPANHAR O TRABALHO NO 6 CEJUSC CONFORME PORTARIA 735-CARGO ANALISTA JUDICIARIO</text:p>
          </table:table-cell>
          <table:table-cell office:value-type="string" table:style-name="ce2">
            <text:p>70058905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734.43" table:style-name="ce5">
            <text:p>734,43</text:p>
          </table:table-cell>
          <table:table-cell office:value-type="float" office:value="734.43" table:style-name="ce5">
            <text:p>734,43</text:p>
          </table:table-cell>
          <table:table-cell office:value-type="float" office:value="734.43" table:style-name="ce5">
            <text:p>734,43</text:p>
          </table:table-cell>
          <table:table-cell table:number-columns-repeated="16372"/>
        </table:table-row>
        <table:table-row table:style-name="ro4">
          <table:table-cell office:value-type="string" table:style-name="ce18">
            <text:p>2024NE01853</text:p>
          </table:table-cell>
          <table:table-cell office:value-type="string" table:style-name="ce18">
            <text:p>16/07/2024</text:p>
          </table:table-cell>
          <table:table-cell office:value-type="string" table:style-name="ce11">
            <text:p>2078 - EFETIVIDADE NA PRESTAÇÃO JURISDICIONAL</text:p>
          </table:table-cell>
          <table:table-cell office:value-type="string" table:style-name="ce18">
            <text:p>01090420000179 - PNV PERICIA E CONSULTORIA</text:p>
          </table:table-cell>
          <table:table-cell office:value-type="string" table:style-name="ce18">
            <text:p><text:s/>pagamento de honorários de perito que tramita perante a 1ª Vara da Comarca de Anchieta/ES. conforme autorização do Ordenador de despesas sei 2179852</text:p>
          </table:table-cell>
          <table:table-cell office:value-type="string" table:style-name="ce18">
            <text:p>0001614682019</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2150" table:style-name="ce19">
            <text:p>2.1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table-cell office:value-type="string" table:style-name="ce18">
            <text:p>2024NE01854</text:p>
          </table:table-cell>
          <table:table-cell office:value-type="string" table:style-name="ce18">
            <text:p>16/07/2024</text:p>
          </table:table-cell>
          <table:table-cell office:value-type="string" table:style-name="ce11">
            <text:p>2078 - EFETIVIDADE NA PRESTAÇÃO JURISDICIONAL</text:p>
          </table:table-cell>
          <table:table-cell office:value-type="string" table:style-name="ce18">
            <text:p>09464187727 - PAULO ANDRE BORBA DA ROCHA</text:p>
          </table:table-cell>
          <table:table-cell office:value-type="string" table:style-name="ce18">
            <text:p><text:s/>pagamento de honorários de perito que tramita perante o Juízo de Direito da 1ª Vara de Castelo/ES. conforme autorização do Ordenador de despesas sei 2181718</text:p>
          </table:table-cell>
          <table:table-cell office:value-type="string" table:style-name="ce18">
            <text:p>5000165552022</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900" table:style-name="ce19">
            <text:p>900,00</text:p>
          </table:table-cell>
          <table:table-cell office:value-type="float" office:value="900" table:style-name="ce19">
            <text:p>900,00</text:p>
          </table:table-cell>
          <table:table-cell office:value-type="float" office:value="144" table:style-name="ce19">
            <text:p>144,00</text:p>
          </table:table-cell>
          <table:table-cell table:number-columns-repeated="16372"/>
        </table:table-row>
        <table:table-row table:style-name="ro4" table:visibility="filter">
          <table:table-cell office:value-type="string" table:style-name="ce2">
            <text:p>2024NE01855</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1ª Vara de Castelo/ES. conforme autorização do Ordenador de despesas sei 2181718</text:p>
          </table:table-cell>
          <table:table-cell office:value-type="string" table:style-name="ce2">
            <text:p>500016555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180" table:style-name="ce5">
            <text:p>180,00</text:p>
          </table:table-cell>
          <table:table-cell office:value-type="float" office:value="180" table:style-name="ce5">
            <text:p>18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856</text:p>
          </table:table-cell>
          <table:table-cell office:value-type="string" table:style-name="ce18">
            <text:p>16/07/2024</text:p>
          </table:table-cell>
          <table:table-cell office:value-type="string" table:style-name="ce11">
            <text:p>2078 - EFETIVIDADE NA PRESTAÇÃO JURISDICIONAL</text:p>
          </table:table-cell>
          <table:table-cell office:value-type="string" table:style-name="ce18">
            <text:p>09464187727 - PAULO ANDRE BORBA DA ROCHA</text:p>
          </table:table-cell>
          <table:table-cell office:value-type="string" table:style-name="ce18">
            <text:p><text:s/>pagamento de honorários de perito que tramita perante o Juízo de Direito da 1ª Vara de Castelo/ES. conforme autorização do Ordenador de despesas sei 2181095</text:p>
          </table:table-cell>
          <table:table-cell office:value-type="string" table:style-name="ce18">
            <text:p>5000667912022</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900" table:style-name="ce19">
            <text:p>900,00</text:p>
          </table:table-cell>
          <table:table-cell office:value-type="float" office:value="900" table:style-name="ce19">
            <text:p>900,00</text:p>
          </table:table-cell>
          <table:table-cell office:value-type="float" office:value="144" table:style-name="ce19">
            <text:p>144,00</text:p>
          </table:table-cell>
          <table:table-cell table:number-columns-repeated="16372"/>
        </table:table-row>
        <table:table-row table:style-name="ro4" table:visibility="filter">
          <table:table-cell office:value-type="string" table:style-name="ce2">
            <text:p>2024NE01857</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1ª Vara de Castelo/ES. conforme autorização do Ordenador de despesas sei 2181095</text:p>
          </table:table-cell>
          <table:table-cell office:value-type="string" table:style-name="ce2">
            <text:p>500066791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180" table:style-name="ce5">
            <text:p>180,00</text:p>
          </table:table-cell>
          <table:table-cell office:value-type="float" office:value="180" table:style-name="ce5">
            <text:p>18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858</text:p>
          </table:table-cell>
          <table:table-cell office:value-type="string" table:style-name="ce18">
            <text:p>16/07/2024</text:p>
          </table:table-cell>
          <table:table-cell office:value-type="string" table:style-name="ce11">
            <text:p>2078 - EFETIVIDADE NA PRESTAÇÃO JURISDICIONAL</text:p>
          </table:table-cell>
          <table:table-cell office:value-type="string" table:style-name="ce18">
            <text:p>05718445702 - ADRIANO STELZER ALEXANDRE</text:p>
          </table:table-cell>
          <table:table-cell office:value-type="string" table:style-name="ce18">
            <text:p><text:s/>pagamento de honorários de perito que tramita perante o Juízo de Direito da 10ª Vara Cível do Juízo de Vitória/ES. conforme autorização do Ordenador de despesas sei 2180947</text:p>
          </table:table-cell>
          <table:table-cell office:value-type="string" table:style-name="ce18">
            <text:p>5018101602022</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850" table:style-name="ce19">
            <text:p>1.8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6" table:visibility="filter">
          <table:table-cell office:value-type="string" table:style-name="ce2">
            <text:p>2024NE01859</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10ª Vara Cível do Juízo de Vitória/ES. conforme autorização do Ordenador de despesas sei 2180947</text:p>
          </table:table-cell>
          <table:table-cell office:value-type="string" table:style-name="ce2">
            <text:p>501810160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860</text:p>
          </table:table-cell>
          <table:table-cell office:value-type="string" table:style-name="ce18">
            <text:p>16/07/2024</text:p>
          </table:table-cell>
          <table:table-cell office:value-type="string" table:style-name="ce11">
            <text:p>2078 - EFETIVIDADE NA PRESTAÇÃO JURISDICIONAL</text:p>
          </table:table-cell>
          <table:table-cell office:value-type="string" table:style-name="ce18">
            <text:p>39462633720 - CLERTES HELENA ALVES BAIER</text:p>
          </table:table-cell>
          <table:table-cell office:value-type="string" table:style-name="ce18">
            <text:p><text:s/>pagamento de honorários de perito que tramita perante o Juízo de Direito da 1ª VARA CÍVEL DE COLATINA. conforme autorização do Ordenador de despesas sei 2179039</text:p>
          </table:table-cell>
          <table:table-cell office:value-type="string" table:style-name="ce18">
            <text:p>5003255052021</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500" table:style-name="ce19">
            <text:p>1.5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861</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1ª VARA CÍVEL DE COLATINA. conforme autorização do Ordenador de despesas sei 2179039</text:p>
          </table:table-cell>
          <table:table-cell office:value-type="string" table:style-name="ce2">
            <text:p>500325505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862</text:p>
          </table:table-cell>
          <table:table-cell office:value-type="string" table:style-name="ce18">
            <text:p>16/07/2024</text:p>
          </table:table-cell>
          <table:table-cell office:value-type="string" table:style-name="ce11">
            <text:p>2078 - EFETIVIDADE NA PRESTAÇÃO JURISDICIONAL</text:p>
          </table:table-cell>
          <table:table-cell office:value-type="string" table:style-name="ce18">
            <text:p>13322276783 - LUCAS GOMES DE OLIVEIRA ALVES</text:p>
          </table:table-cell>
          <table:table-cell office:value-type="string" table:style-name="ce18">
            <text:p><text:s/>pagamento de honorários de perito que tramita perante o Juízo de Direito da 2ª Vara Cível de Guarapari-ES.. conforme autorização do Ordenador de despesas sei 2179833</text:p>
          </table:table-cell>
          <table:table-cell office:value-type="string" table:style-name="ce18">
            <text:p>0004595242016</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4400" table:style-name="ce19">
            <text:p>14.4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863</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2ª Vara Cível de Guarapari-ES.. conforme autorização do Ordenador de despesas sei 2179833</text:p>
          </table:table-cell>
          <table:table-cell office:value-type="string" table:style-name="ce2">
            <text:p>0004595242016</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2880" table:style-name="ce5">
            <text:p>2.8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864</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27104363000123 - PREFEITURA MUNICIPAL DE ITARANA</text:p>
          </table:table-cell>
          <table:table-cell office:value-type="string" table:style-name="ce2">
            <text:p>TAXA DE LIXO DE 2024 REFERENTE AO IMÓVEL ONDE ESTÁ LOCALIZADO O FÓRUM DE ITARANA CONFORME AUTORIZAÇÃO ORDENADOR DE DESPESAS SEI 2168417</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2.58" table:style-name="ce5">
            <text:p>2,58</text:p>
          </table:table-cell>
          <table:table-cell office:value-type="float" office:value="2.58" table:style-name="ce5">
            <text:p>2,58</text:p>
          </table:table-cell>
          <table:table-cell office:value-type="float" office:value="2.58" table:style-name="ce5">
            <text:p>2,58</text:p>
          </table:table-cell>
          <table:table-cell table:number-columns-repeated="16372"/>
        </table:table-row>
        <table:table-row table:style-name="ro4" table:visibility="filter">
          <table:table-cell office:value-type="string" table:style-name="ce2">
            <text:p>2024NE01866</text:p>
          </table:table-cell>
          <table:table-cell office:value-type="string" table:style-name="ce2">
            <text:p>16/07/2024</text:p>
          </table:table-cell>
          <table:table-cell office:value-type="string" table:style-name="ce3">
            <text:p>2078 - EFETIVIDADE NA PRESTAÇÃO JURISDICIONAL</text:p>
          </table:table-cell>
          <table:table-cell office:value-type="string" table:style-name="ce2">
            <text:p>47853538000102 - TIMO PAPER SUPRIMENTOS PARA ESCRITORIO LTDA EPP</text:p>
          </table:table-cell>
          <table:table-cell office:value-type="string" table:style-name="ce2">
            <text:p>AQUISIÇAO DE 90 ADESIVO INSTANTANEO, 270 GRAMPEADOR PEQUENO E 180 EXTRATOR DE GRAMPO CONFORME AUTORIZAÇÃO ORDENADOR DE DESPESAS SEI 2171987</text:p>
          </table:table-cell>
          <table:table-cell office:value-type="string" table:style-name="ce2">
            <text:p>700562035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5418" table:style-name="ce5">
            <text:p>5.41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867</text:p>
          </table:table-cell>
          <table:table-cell office:value-type="string" table:style-name="ce2">
            <text:p>18/07/2024</text:p>
          </table:table-cell>
          <table:table-cell office:value-type="string" table:style-name="ce3">
            <text:p>2078 - EFETIVIDADE NA PRESTAÇÃO JURISDICIONAL</text:p>
          </table:table-cell>
          <table:table-cell office:value-type="string" table:style-name="ce2">
            <text:p>39464954787 - WILLIAN SILVA</text:p>
          </table:table-cell>
          <table:table-cell office:value-type="string" table:style-name="ce2">
            <text:p>REFERENTE 4,5 DIARIAS PARA VIAGEM A ECOPORANGA NOS DIAS 22 A 26/07 PARA CORREIÇAO ORDINARIA CONFORME PORTARIA 751-CARGO DESEMBARGADOR CORREGEDOR</text:p>
          </table:table-cell>
          <table:table-cell office:value-type="string" table:style-name="ce2">
            <text:p>70057494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2304.89" table:style-name="ce5">
            <text:p>2.304,89</text:p>
          </table:table-cell>
          <table:table-cell office:value-type="float" office:value="2304.89" table:style-name="ce5">
            <text:p>2.304,89</text:p>
          </table:table-cell>
          <table:table-cell office:value-type="float" office:value="2304.89" table:style-name="ce5">
            <text:p>2.304,89</text:p>
          </table:table-cell>
          <table:table-cell table:number-columns-repeated="16372"/>
        </table:table-row>
        <table:table-row table:style-name="ro4" table:visibility="filter">
          <table:table-cell office:value-type="string" table:style-name="ce2">
            <text:p>2024NE01868</text:p>
          </table:table-cell>
          <table:table-cell office:value-type="string" table:style-name="ce2">
            <text:p>18/07/2024</text:p>
          </table:table-cell>
          <table:table-cell office:value-type="string" table:style-name="ce3">
            <text:p>2078 - EFETIVIDADE NA PRESTAÇÃO JURISDICIONAL</text:p>
          </table:table-cell>
          <table:table-cell office:value-type="string" table:style-name="ce2">
            <text:p>09727570747 - CASSIO JORGE TRISTÃO GUEDES</text:p>
          </table:table-cell>
          <table:table-cell office:value-type="string" table:style-name="ce2">
            <text:p>REFERENTE 4,5 DIARIAS PARA VIAGEM A ECOPORANGA NOS DIAS 22 A 26/07 PARA CORREIÇAO ORDINARIA CONFORME PORTARIA749-CARGO JUIZ CORREGEDOR</text:p>
          </table:table-cell>
          <table:table-cell office:value-type="string" table:style-name="ce2">
            <text:p>70057632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2165.12" table:style-name="ce5">
            <text:p>2.165,12</text:p>
          </table:table-cell>
          <table:table-cell office:value-type="float" office:value="2165.12" table:style-name="ce5">
            <text:p>2.165,12</text:p>
          </table:table-cell>
          <table:table-cell office:value-type="float" office:value="2165.12" table:style-name="ce5">
            <text:p>2.165,12</text:p>
          </table:table-cell>
          <table:table-cell table:number-columns-repeated="16372"/>
        </table:table-row>
        <table:table-row table:style-name="ro9" table:visibility="filter">
          <table:table-cell office:value-type="string" table:style-name="ce2">
            <text:p>2024NE01869</text:p>
          </table:table-cell>
          <table:table-cell office:value-type="string" table:style-name="ce2">
            <text:p>18/07/2024</text:p>
          </table:table-cell>
          <table:table-cell office:value-type="string" table:style-name="ce3">
            <text:p>2078 - EFETIVIDADE NA PRESTAÇÃO JURISDICIONAL</text:p>
          </table:table-cell>
          <table:table-cell office:value-type="string" table:style-name="ce2">
            <text:p>00151058733 - ELIEZER MATTOS SCHERRER JUNIOR</text:p>
          </table:table-cell>
          <table:table-cell office:value-type="string" table:style-name="ce2">
            <text:p>REFERENTE 1,5 DIARIAS PARA VIAGEM A BOA ESPERANÇA NOS DIAS 24 A 25/04 PARA Audiência de Mediação nos autos nº 5000109-63.2024.8.08.0009, em decorrência das atribuições estabelecidas pela Resolução 059/2024-TJES para Comissão Regional de Soluções Fundiárias CONFORME PORTARIA 746-CARGO JUIZ DE DIREITO</text:p>
          </table:table-cell>
          <table:table-cell office:value-type="string" table:style-name="ce2">
            <text:p>70057701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721.71" table:style-name="ce5">
            <text:p>721,71</text:p>
          </table:table-cell>
          <table:table-cell office:value-type="float" office:value="721.71" table:style-name="ce5">
            <text:p>721,71</text:p>
          </table:table-cell>
          <table:table-cell office:value-type="float" office:value="721.71" table:style-name="ce5">
            <text:p>721,71</text:p>
          </table:table-cell>
          <table:table-cell table:number-columns-repeated="16372"/>
        </table:table-row>
        <table:table-row table:style-name="ro4" table:visibility="filter">
          <table:table-cell office:value-type="string" table:style-name="ce2">
            <text:p>2024NE01870</text:p>
          </table:table-cell>
          <table:table-cell office:value-type="string" table:style-name="ce2">
            <text:p>18/07/2024</text:p>
          </table:table-cell>
          <table:table-cell office:value-type="string" table:style-name="ce3">
            <text:p>2078 - EFETIVIDADE NA PRESTAÇÃO JURISDICIONAL</text:p>
          </table:table-cell>
          <table:table-cell office:value-type="string" table:style-name="ce2">
            <text:p>71062718704 - EZEQUIEL TURIBIO</text:p>
          </table:table-cell>
          <table:table-cell office:value-type="string" table:style-name="ce2">
            <text:p>REFERENTE 4,5 DIARIAS PARA VIAGEM A ECOPORANGA NOS DIAS 22 A 26/07 PARA CORREIÇAO ORDINARIA CONFORME PORTARIA 750-CARGO JUIZ CORREGEDOR</text:p>
          </table:table-cell>
          <table:table-cell office:value-type="string" table:style-name="ce2">
            <text:p>700576591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2165.12" table:style-name="ce5">
            <text:p>2.165,12</text:p>
          </table:table-cell>
          <table:table-cell office:value-type="float" office:value="2165.12" table:style-name="ce5">
            <text:p>2.165,12</text:p>
          </table:table-cell>
          <table:table-cell office:value-type="float" office:value="2165.12" table:style-name="ce5">
            <text:p>2.165,12</text:p>
          </table:table-cell>
          <table:table-cell table:number-columns-repeated="16372"/>
        </table:table-row>
        <table:table-row table:style-name="ro4" table:visibility="filter">
          <table:table-cell office:value-type="string" table:style-name="ce2">
            <text:p>2024NE01871</text:p>
          </table:table-cell>
          <table:table-cell office:value-type="string" table:style-name="ce2">
            <text:p>18/07/2024</text:p>
          </table:table-cell>
          <table:table-cell office:value-type="string" table:style-name="ce3">
            <text:p>2078 - EFETIVIDADE NA PRESTAÇÃO JURISDICIONAL</text:p>
          </table:table-cell>
          <table:table-cell office:value-type="string" table:style-name="ce2">
            <text:p>56668350178 - ANA CLAUDIA RODRIGUES DE FARIA</text:p>
          </table:table-cell>
          <table:table-cell office:value-type="string" table:style-name="ce2">
            <text:p>REFERENTE 4,5 DIARIAS PARA VIAGEM A ECOPORANGA NOS DIAS 22 A 26/07 PARA CORREIÇAO ORDINARIA CONFORME PORTARIA 752-CARGO JUIZ CORREGEDOR</text:p>
          </table:table-cell>
          <table:table-cell office:value-type="string" table:style-name="ce2">
            <text:p>7005761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2165.12" table:style-name="ce5">
            <text:p>2.165,12</text:p>
          </table:table-cell>
          <table:table-cell office:value-type="float" office:value="2165.12" table:style-name="ce5">
            <text:p>2.165,12</text:p>
          </table:table-cell>
          <table:table-cell office:value-type="float" office:value="2165.12" table:style-name="ce5">
            <text:p>2.165,12</text:p>
          </table:table-cell>
          <table:table-cell table:number-columns-repeated="16372"/>
        </table:table-row>
        <table:table-row table:style-name="ro9" table:visibility="filter">
          <table:table-cell office:value-type="string" table:style-name="ce2">
            <text:p>2024NE01872</text:p>
          </table:table-cell>
          <table:table-cell office:value-type="string" table:style-name="ce2">
            <text:p>18/07/2024</text:p>
          </table:table-cell>
          <table:table-cell office:value-type="string" table:style-name="ce3">
            <text:p>2078 - EFETIVIDADE NA PRESTAÇÃO JURISDICIONAL</text:p>
          </table:table-cell>
          <table:table-cell office:value-type="string" table:style-name="ce2">
            <text:p>76333507768 - JANETE VARGAS SIMÕES</text:p>
          </table:table-cell>
          <table:table-cell office:value-type="string" table:style-name="ce2">
            <text:p>REFERENTE 1,5 DIARIAS PARA VIAGEM A BOA ESPERANÇA NOS DIAS 24 A 25/7 PARA Audiência de Mediação nos autos nº 5000109-63.2024.8.08.0009, em decorrência das atribuições estabelecidas pela Resolução 059/2024-TJES para Comissão Regional de Soluções Fundiárias NOS DIAS 24 A 25/7 CONFORME PORTARIA 745-CARGO DESEMBARGADORA DO TJES<text:s/></text:p>
          </table:table-cell>
          <table:table-cell office:value-type="string" table:style-name="ce2">
            <text:p>70057753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768.3" table:style-name="ce5">
            <text:p>768,30</text:p>
          </table:table-cell>
          <table:table-cell office:value-type="float" office:value="768.3" table:style-name="ce5">
            <text:p>768,30</text:p>
          </table:table-cell>
          <table:table-cell office:value-type="float" office:value="768.3" table:style-name="ce5">
            <text:p>768,30</text:p>
          </table:table-cell>
          <table:table-cell table:number-columns-repeated="16372"/>
        </table:table-row>
        <table:table-row table:style-name="ro4" table:visibility="filter">
          <table:table-cell office:value-type="string" table:style-name="ce2">
            <text:p>2024NE01873</text:p>
          </table:table-cell>
          <table:table-cell office:value-type="string" table:style-name="ce2">
            <text:p>18/07/2024</text:p>
          </table:table-cell>
          <table:table-cell office:value-type="string" table:style-name="ce3">
            <text:p>2078 - EFETIVIDADE NA PRESTAÇÃO JURISDICIONAL</text:p>
          </table:table-cell>
          <table:table-cell office:value-type="string" table:style-name="ce2">
            <text:p>09727570747 - CASSIO JORGE TRISTÃO GUEDES</text:p>
          </table:table-cell>
          <table:table-cell office:value-type="string" table:style-name="ce2">
            <text:p>REFERENTE MEIA DIARIA PARA VIAGEM A ANCHIETA NO DIA 17/07 PARA VISITA CORREICIONAL CONFORME PORTARIA 753-CARGO JUIZ CORREGEDOR</text:p>
          </table:table-cell>
          <table:table-cell office:value-type="string" table:style-name="ce2">
            <text:p>70059417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240.57" table:style-name="ce5">
            <text:p>240,57</text:p>
          </table:table-cell>
          <table:table-cell office:value-type="float" office:value="240.57" table:style-name="ce5">
            <text:p>240,57</text:p>
          </table:table-cell>
          <table:table-cell office:value-type="float" office:value="240.57" table:style-name="ce5">
            <text:p>240,57</text:p>
          </table:table-cell>
          <table:table-cell table:number-columns-repeated="16372"/>
        </table:table-row>
        <table:table-row table:style-name="ro6" table:visibility="filter">
          <table:table-cell office:value-type="string" table:style-name="ce2">
            <text:p>2024NE01874</text:p>
          </table:table-cell>
          <table:table-cell office:value-type="string" table:style-name="ce2">
            <text:p>18/07/2024</text:p>
          </table:table-cell>
          <table:table-cell office:value-type="string" table:style-name="ce3">
            <text:p>2078 - EFETIVIDADE NA PRESTAÇÃO JURISDICIONAL</text:p>
          </table:table-cell>
          <table:table-cell office:value-type="string" table:style-name="ce2">
            <text:p>04213236714 - CAMILI MICLOS PIEDADE</text:p>
          </table:table-cell>
          <table:table-cell office:value-type="string" table:style-name="ce2">
            <text:p>REFERENTE 10 DIARIAS PARA VIAGEM A SAO GABRIEL DA PALHA NOS DIAS 08 a 13/07, de 15 a 20/07 e de 22 a 27/07/2024 PARA CUMPRIMENTO DE MANDADOS CONFORME PORTARIA 743-CARGO ANALISTA JUD</text:p>
          </table:table-cell>
          <table:table-cell office:value-type="string" table:style-name="ce2">
            <text:p>70002827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4NE01875</text:p>
          </table:table-cell>
          <table:table-cell office:value-type="string" table:style-name="ce2">
            <text:p>18/07/2024</text:p>
          </table:table-cell>
          <table:table-cell office:value-type="string" table:style-name="ce3">
            <text:p>2078 - EFETIVIDADE NA PRESTAÇÃO JURISDICIONAL</text:p>
          </table:table-cell>
          <table:table-cell office:value-type="string" table:style-name="ce2">
            <text:p>03736013795 - CELSO ORLANDO NASCIMENTO DOS SANTOS</text:p>
          </table:table-cell>
          <table:table-cell office:value-type="string" table:style-name="ce2">
            <text:p>REFERENTE 2,5 DIARIAS PARA VIAGEM A CACHOEIRO DE ITAPEMIRIM E CASTELO NOS DIAS 24 A 26/7 PARA Cumprimento de agenda de relacionamento, fiscalização de serviços de climatização e verificação de chamados em aberto CONFORME PORTARIA 748 - CARGO ANALISTA JUD</text:p>
          </table:table-cell>
          <table:table-cell office:value-type="string" table:style-name="ce2">
            <text:p>70060058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456.98" table:style-name="ce5">
            <text:p>456,98</text:p>
          </table:table-cell>
          <table:table-cell office:value-type="float" office:value="456.98" table:style-name="ce5">
            <text:p>456,98</text:p>
          </table:table-cell>
          <table:table-cell office:value-type="float" office:value="456.98" table:style-name="ce5">
            <text:p>456,98</text:p>
          </table:table-cell>
          <table:table-cell table:number-columns-repeated="16372"/>
        </table:table-row>
        <table:table-row table:style-name="ro6" table:visibility="filter">
          <table:table-cell office:value-type="string" table:style-name="ce2">
            <text:p>2024NE01877</text:p>
          </table:table-cell>
          <table:table-cell office:value-type="string" table:style-name="ce2">
            <text:p>18/07/2024</text:p>
          </table:table-cell>
          <table:table-cell office:value-type="string" table:style-name="ce3">
            <text:p>2078 - EFETIVIDADE NA PRESTAÇÃO JURISDICIONAL</text:p>
          </table:table-cell>
          <table:table-cell office:value-type="string" table:style-name="ce2">
            <text:p>04213236714 - CAMILI MICLOS PIEDADE</text:p>
          </table:table-cell>
          <table:table-cell office:value-type="string" table:style-name="ce2">
            <text:p>REFERENTE 15 DIARIAS PARA VIAGEM A SAO GABRIEL DA PALHA NOS DIAS 08 a 13/07, de 15 a 20/07 e de 22 a 27/07/2024 PARA CUMPRIMENTO DE MANDADOS CONFORME PORTARIA 743-CARGO ANALISTA JUD</text:p>
          </table:table-cell>
          <table:table-cell office:value-type="string" table:style-name="ce2">
            <text:p>70002827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2816.1" table:style-name="ce5">
            <text:p>2.816,10</text:p>
          </table:table-cell>
          <table:table-cell office:value-type="float" office:value="2816.1" table:style-name="ce5">
            <text:p>2.816,10</text:p>
          </table:table-cell>
          <table:table-cell office:value-type="float" office:value="2816.1" table:style-name="ce5">
            <text:p>2.816,10</text:p>
          </table:table-cell>
          <table:table-cell table:number-columns-repeated="16372"/>
        </table:table-row>
        <table:table-row table:style-name="ro13" table:visibility="filter">
          <table:table-cell office:value-type="string" table:style-name="ce2">
            <text:p>2024NE01878</text:p>
          </table:table-cell>
          <table:table-cell office:value-type="string" table:style-name="ce2">
            <text:p>18/07/2024</text:p>
          </table:table-cell>
          <table:table-cell office:value-type="string" table:style-name="ce3">
            <text:p>2078 - EFETIVIDADE NA PRESTAÇÃO JURISDICIONAL</text:p>
          </table:table-cell>
          <table:table-cell office:value-type="string" table:style-name="ce2">
            <text:p>03535902000110 - DECISON SERVIÇOS DE TECNOLOGIA DA INFORMAÇAO</text:p>
          </table:table-cell>
          <table:table-cell office:value-type="string" table:style-name="ce2">
            <text:p>CONTRATO QUE ENTRE SI CELEBRAM O PODER JUDICIÁRIO DO ESTADO DO ESPÍRITO SANTO E A DECISION SERVICOS DE TECNOLOGIA DA INFORMACAO LTDA, NA QUALIDADE DE CONTRATANTE E CONTRATADA, RESPECTIVAMENTE, PARA SUBSCRIÇÃO DE LICENÇA VMWARE CLOUD ON AWS SERVICE PARA 02 HOST DE FORMA A MANTER O FUNCIONAMENTO DO SERVIÇO EM NUVEM CONTRATADO PELO PJES. CONFORME AUTORIZAÇÃO ORDENADOR DE DESPESAS SEI 2189485<text:s/></text:p>
          </table:table-cell>
          <table:table-cell office:value-type="string" table:style-name="ce2">
            <text:p>70055501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2 - Tecnologia da Informação - manutenção e aquisição de software, equipamentos e serviços de TI</text:p>
          </table:table-cell>
          <table:table-cell office:value-type="float" office:value="767438" table:style-name="ce5">
            <text:p>767.43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3" table:visibility="filter">
          <table:table-cell office:value-type="string" table:style-name="ce2">
            <text:p>2024NE01879</text:p>
          </table:table-cell>
          <table:table-cell office:value-type="string" table:style-name="ce2">
            <text:p>18/07/2024</text:p>
          </table:table-cell>
          <table:table-cell office:value-type="string" table:style-name="ce3">
            <text:p>2078 - EFETIVIDADE NA PRESTAÇÃO JURISDICIONAL</text:p>
          </table:table-cell>
          <table:table-cell office:value-type="string" table:style-name="ce2">
            <text:p>03535902000110 - DECISON SERVIÇOS DE TECNOLOGIA DA INFORMAÇAO</text:p>
          </table:table-cell>
          <table:table-cell office:value-type="string" table:style-name="ce2">
            <text:p>CONTRATO QUE ENTRE SI CELEBRAM O PODER JUDICIÁRIO DO ESTADO DO ESPÍRITO SANTO E A DECISION SERVICOS DE TECNOLOGIA DA INFORMACAO LTDA, NA QUALIDADE DE CONTRATANTE E CONTRATADA, RESPECTIVAMENTE, PARA SUBSCRIÇÃO DE LICENÇA VMWARE CLOUD ON AWS SERVICE PARA 02 HOST DE FORMA A MANTER O FUNCIONAMENTO DO SERVIÇO EM NUVEM CONTRATADO PELO PJES. CONFORME AUTORIZAÇÃO ORDENADOR DE DESPESAS SEI 2189485<text:s/></text:p>
          </table:table-cell>
          <table:table-cell office:value-type="string" table:style-name="ce2">
            <text:p>70055501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2 - Tecnologia da Informação - manutenção e aquisição de software, equipamentos e serviços de TI</text:p>
          </table:table-cell>
          <table:table-cell office:value-type="float" office:value="168462" table:style-name="ce5">
            <text:p>168.46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4NE01880</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08431567759 - SHEILA LOURENÇO SOARES</text:p>
          </table:table-cell>
          <table:table-cell office:value-type="string" table:style-name="ce2">
            <text:p>REFERENTE AO SUPRIMENTO DE FUNDOS Nº 18/2024 PARA ATENDER A COMARCA BARRA DE SÃO FRANCISCO, CONFORME AUTORIZAÇÃO DO SECRETÁRIO GERAL (2187114) E INFORMAÇÃO DA SEÇÃO DE PRESTAÇÃO DE TOMADA DE CONTAS (2187076).</text:p>
          </table:table-cell>
          <table:table-cell office:value-type="string" table:style-name="ce2">
            <text:p>700013275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2000" table:style-name="ce5">
            <text:p>2.000,00</text:p>
          </table:table-cell>
          <table:table-cell office:value-type="float" office:value="2000" table:style-name="ce5">
            <text:p>2.000,00</text:p>
          </table:table-cell>
          <table:table-cell office:value-type="float" office:value="2000" table:style-name="ce5">
            <text:p>2.000,00</text:p>
          </table:table-cell>
          <table:table-cell table:number-columns-repeated="16372"/>
        </table:table-row>
        <table:table-row table:style-name="ro8" table:visibility="filter">
          <table:table-cell office:value-type="string" table:style-name="ce2">
            <text:p>2024NE01881</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08431567759 - SHEILA LOURENÇO SOARES</text:p>
          </table:table-cell>
          <table:table-cell office:value-type="string" table:style-name="ce2">
            <text:p>REFERENTE AO SUPRIMENTO DE FUNDOS Nº 18/2024 PARA ATENDER A COMARCA BARRA DE SÃO FRANCISCO, CONFORME AUTORIZAÇÃO DO SECRETÁRIO GERAL (2187114) E INFORMAÇÃO DA SEÇÃO DE PRESTAÇÃO DE TOMADA DE CONTAS (2187076).</text:p>
          </table:table-cell>
          <table:table-cell office:value-type="string" table:style-name="ce2">
            <text:p>700013275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200" table:style-name="ce5">
            <text:p>200,00</text:p>
          </table:table-cell>
          <table:table-cell office:value-type="float" office:value="200" table:style-name="ce5">
            <text:p>200,00</text:p>
          </table:table-cell>
          <table:table-cell office:value-type="float" office:value="200" table:style-name="ce5">
            <text:p>200,00</text:p>
          </table:table-cell>
          <table:table-cell table:number-columns-repeated="16372"/>
        </table:table-row>
        <table:table-row table:style-name="ro8" table:visibility="filter">
          <table:table-cell office:value-type="string" table:style-name="ce2">
            <text:p>2024NE01882</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08431567759 - SHEILA LOURENÇO SOARES</text:p>
          </table:table-cell>
          <table:table-cell office:value-type="string" table:style-name="ce2">
            <text:p>REFERENTE AO SUPRIMENTO DE FUNDOS Nº 18/2024 PARA ATENDER A COMARCA BARRA DE SÃO FRANCISCO, CONFORME AUTORIZAÇÃO DO SECRETÁRIO GERAL (2187114) E INFORMAÇÃO DA SEÇÃO DE PRESTAÇÃO DE TOMADA DE CONTAS (2187076).</text:p>
          </table:table-cell>
          <table:table-cell office:value-type="string" table:style-name="ce2">
            <text:p>700013275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200" table:style-name="ce5">
            <text:p>200,00</text:p>
          </table:table-cell>
          <table:table-cell office:value-type="float" office:value="200" table:style-name="ce5">
            <text:p>200,00</text:p>
          </table:table-cell>
          <table:table-cell office:value-type="float" office:value="200" table:style-name="ce5">
            <text:p>200,00</text:p>
          </table:table-cell>
          <table:table-cell table:number-columns-repeated="16372"/>
        </table:table-row>
        <table:table-row table:style-name="ro6" table:visibility="filter">
          <table:table-cell office:value-type="string" table:style-name="ce2">
            <text:p>2024NE01883</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12586394755 - DANIEL PROCHNOW MEIRA</text:p>
          </table:table-cell>
          <table:table-cell office:value-type="string" table:style-name="ce2">
            <text:p>REFERENTE AO SUPRIMENTO DE FUNDOS Nº 19/2024 PARA ATENDER A COMARCA LARANJA DA TERRA, CONFORME AUTORIZAÇÃO DO SECRETÁRIO GERAL (2187105) E INFORMAÇÃO DA SEÇÃO DE PRESTAÇÃO DE TOMADA DE CONTAS (2187081).</text:p>
          </table:table-cell>
          <table:table-cell office:value-type="string" table:style-name="ce2">
            <text:p>700002038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550" table:style-name="ce5">
            <text:p>550,00</text:p>
          </table:table-cell>
          <table:table-cell office:value-type="float" office:value="550" table:style-name="ce5">
            <text:p>550,00</text:p>
          </table:table-cell>
          <table:table-cell office:value-type="float" office:value="550" table:style-name="ce5">
            <text:p>550,00</text:p>
          </table:table-cell>
          <table:table-cell table:number-columns-repeated="16372"/>
        </table:table-row>
        <table:table-row table:style-name="ro4" table:visibility="filter">
          <table:table-cell office:value-type="string" table:style-name="ce2">
            <text:p>2024NE01885</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5ª Vara Cível de Vila Velha/ES. conforme autorização do Ordenador de despesas sei 2168640</text:p>
          </table:table-cell>
          <table:table-cell office:value-type="string" table:style-name="ce2">
            <text:p>500290848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370" table:style-name="ce5">
            <text:p>37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886</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07445443789 - AMARILSON JOSE DA SILVA</text:p>
          </table:table-cell>
          <table:table-cell office:value-type="string" table:style-name="ce2">
            <text:p>REFERENTE MEIA DIARIA PARA VIAGEM A MIMOSO DO SUL NO DIA 18/07 PARA DILIGENCIAS ATENDER DEMANDA DA AREA DE SEGURANÇA DO PJ , CONFORME PORTARIA 768-CARGO 1º TENENTE QOAPM DA PMES</text:p>
          </table:table-cell>
          <table:table-cell office:value-type="string" table:style-name="ce2">
            <text:p>70060889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88" table:style-name="ce5">
            <text:p>88,00</text:p>
          </table:table-cell>
          <table:table-cell table:number-columns-repeated="16372"/>
        </table:table-row>
        <table:table-row table:style-name="ro6" table:visibility="filter">
          <table:table-cell office:value-type="string" table:style-name="ce2">
            <text:p>2024NE01887</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79874690763 - RUBENS ALVES ABRANCHES</text:p>
          </table:table-cell>
          <table:table-cell office:value-type="string" table:style-name="ce2">
            <text:p>REFERENTE 4,5 DIARIAS PARA VIAGEM AECOPORANGA NOS DIAS 22 A 26/07 PARA DILIGENCIAS ATENDER DEMANDA DA AREA DE SEGURANÇA DO PJ , CONFORME PORTARIA 760 -CARGO 3º Sgt QPMP-C RR - Assessoria Militar do TJES<text:s/></text:p>
          </table:table-cell>
          <table:table-cell office:value-type="string" table:style-name="ce2">
            <text:p>70060603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968" table:style-name="ce5">
            <text:p>968,00</text:p>
          </table:table-cell>
          <table:table-cell office:value-type="float" office:value="968" table:style-name="ce5">
            <text:p>968,00</text:p>
          </table:table-cell>
          <table:table-cell office:value-type="float" office:value="968" table:style-name="ce5">
            <text:p>968,00</text:p>
          </table:table-cell>
          <table:table-cell table:number-columns-repeated="16372"/>
        </table:table-row>
        <table:table-row table:style-name="ro6" table:visibility="filter">
          <table:table-cell office:value-type="string" table:style-name="ce2">
            <text:p>2024NE01888</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90990676749 - VANY DE JESUS</text:p>
          </table:table-cell>
          <table:table-cell office:value-type="string" table:style-name="ce2">
            <text:p>REFERENTE 4,5 DIARIAS PARA VIAGEM AECOPORANGA NOS DIAS 22 A 26/07 PARA DILIGENCIAS ATENDER DEMANDA DA AREA DE SEGURANÇA DO PJ , CONFORME PORTARIA761 -CARGO 2º Sgt QPMP-C RR - Assessoria Militar do TJES</text:p>
          </table:table-cell>
          <table:table-cell office:value-type="string" table:style-name="ce2">
            <text:p>70060577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968" table:style-name="ce5">
            <text:p>968,00</text:p>
          </table:table-cell>
          <table:table-cell office:value-type="float" office:value="968" table:style-name="ce5">
            <text:p>968,00</text:p>
          </table:table-cell>
          <table:table-cell office:value-type="float" office:value="968" table:style-name="ce5">
            <text:p>968,00</text:p>
          </table:table-cell>
          <table:table-cell table:number-columns-repeated="16372"/>
        </table:table-row>
        <table:table-row table:style-name="ro6" table:visibility="filter">
          <table:table-cell office:value-type="string" table:style-name="ce2">
            <text:p>2024NE01889</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09267290711 - JUNIO MARTINS</text:p>
          </table:table-cell>
          <table:table-cell office:value-type="string" table:style-name="ce2">
            <text:p>REFERENTE 4,5 DIARIAS PARA VIAGEM A LINHARES, MARILANDIA, AGUIA BRANCA E RIO BANANAL NOS DIAS 29/7 A 02/08 PARA FISCALIZAÇAO DE MANUTENÇAO CIVIL CONFORME PORTARIA 737-CARGO TECNICO JUDICIARIO</text:p>
          </table:table-cell>
          <table:table-cell office:value-type="string" table:style-name="ce2">
            <text:p>70058931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822.56" table:style-name="ce5">
            <text:p>822,56</text:p>
          </table:table-cell>
          <table:table-cell office:value-type="float" office:value="822.56" table:style-name="ce5">
            <text:p>822,56</text:p>
          </table:table-cell>
          <table:table-cell office:value-type="float" office:value="822.56" table:style-name="ce5">
            <text:p>822,56</text:p>
          </table:table-cell>
          <table:table-cell table:number-columns-repeated="16372"/>
        </table:table-row>
        <table:table-row table:style-name="ro9" table:visibility="filter">
          <table:table-cell office:value-type="string" table:style-name="ce2">
            <text:p>2024NE01890</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00288786718 - MARIA INES MARTINS VELTRI</text:p>
          </table:table-cell>
          <table:table-cell office:value-type="string" table:style-name="ce2">
            <text:p>REFERENTE 4,5 DIARIAS PARA VIAGEM A ATÍLIO VICACQUA, MUQUI, VARGEM ALTA, CACHOEIRO DE ITAPEMIRIM/ES. ATIVIDADE: JUIZADO ITINERANTE DA LEI MARIA DA PENHA PERÍODO: 29/07 a 02/08/2024, CONFORME PORTARIA 729-CARGO CHEFE DE SEÇAO ACOMPANHANDO A JUIZA HERMINIA MARIA AZOURY</text:p>
          </table:table-cell>
          <table:table-cell office:value-type="string" table:style-name="ce2">
            <text:p>70054713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321.97" table:style-name="ce5">
            <text:p>1.321,97</text:p>
          </table:table-cell>
          <table:table-cell office:value-type="float" office:value="1321.97" table:style-name="ce5">
            <text:p>1.321,97</text:p>
          </table:table-cell>
          <table:table-cell office:value-type="float" office:value="1321.97" table:style-name="ce5">
            <text:p>1.321,97</text:p>
          </table:table-cell>
          <table:table-cell table:number-columns-repeated="16372"/>
        </table:table-row>
        <table:table-row table:style-name="ro6" table:visibility="filter">
          <table:table-cell office:value-type="string" table:style-name="ce2">
            <text:p>2024NE01891</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07065154718 - GUILHERME ANTUNES DA SILVA</text:p>
          </table:table-cell>
          <table:table-cell office:value-type="string" table:style-name="ce2">
            <text:p>REFERENTE MEIA DIARIA PARA VIAGEM A MIMOSO DO SUL NO DIA 18/07 PARA DILIGENCIAS ATENDER DEMANDA DA AREA DE SEGURANÇA DO PJ , CONFORME PORTARIA 765-CARGO 2º Sgt QPMP-C da PMES - Assessoria Militar do TJES</text:p>
          </table:table-cell>
          <table:table-cell office:value-type="string" table:style-name="ce2">
            <text:p>700246354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88" table:style-name="ce5">
            <text:p>88,00</text:p>
          </table:table-cell>
          <table:table-cell table:number-columns-repeated="16372"/>
        </table:table-row>
        <table:table-row table:style-name="ro6" table:visibility="filter">
          <table:table-cell office:value-type="string" table:style-name="ce2">
            <text:p>2024NE01892</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13942138751 - DIOGO MARCEL ALBANEZ</text:p>
          </table:table-cell>
          <table:table-cell office:value-type="string" table:style-name="ce2">
            <text:p>REFERENTE MEIA DIARIA PARA VIAGEM A MIMOSO DO SUL NO DIA 18/07 PARA DILIGENCIAS ATENDER DEMANDA DA AREA DE SEGURANÇA DO PJ , CONFORME PORTARIA 766 -CARGO Sd QPMP-C da PMES - Assessoria Militar do TJES<text:s/></text:p>
          </table:table-cell>
          <table:table-cell office:value-type="string" table:style-name="ce2">
            <text:p>700866836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88" table:style-name="ce5">
            <text:p>88,00</text:p>
          </table:table-cell>
          <table:table-cell table:number-columns-repeated="16372"/>
        </table:table-row>
        <table:table-row table:style-name="ro5" table:visibility="filter">
          <table:table-cell office:value-type="string" table:style-name="ce2">
            <text:p>2024NE01893</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90521072620 - FELIPE ROCHA SILVEIRA</text:p>
          </table:table-cell>
          <table:table-cell office:value-type="string" table:style-name="ce2">
            <text:p>REFERENTE MEIA DIARIA JURISDIÇAO ESTENDIDA PARA VIAGEM A CONCEIÇAO DA BARRA NO DIA 02/07 CONFORME PORTARIA 763-CARGO JUIZ SUBSTITUTO</text:p>
          </table:table-cell>
          <table:table-cell office:value-type="string" table:style-name="ce2">
            <text:p>70001654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225.09" table:style-name="ce5">
            <text:p>225,09</text:p>
          </table:table-cell>
          <table:table-cell office:value-type="float" office:value="225.09" table:style-name="ce5">
            <text:p>225,09</text:p>
          </table:table-cell>
          <table:table-cell office:value-type="float" office:value="225.09" table:style-name="ce5">
            <text:p>225,09</text:p>
          </table:table-cell>
          <table:table-cell table:number-columns-repeated="16372"/>
        </table:table-row>
        <table:table-row table:style-name="ro4">
          <table:table-cell office:value-type="string" table:style-name="ce18">
            <text:p>2024NE01894</text:p>
          </table:table-cell>
          <table:table-cell office:value-type="string" table:style-name="ce18">
            <text:p>16/07/2024</text:p>
          </table:table-cell>
          <table:table-cell office:value-type="string" table:style-name="ce11">
            <text:p>2078 - EFETIVIDADE NA PRESTAÇÃO JURISDICIONAL</text:p>
          </table:table-cell>
          <table:table-cell office:value-type="string" table:style-name="ce18">
            <text:p>11195156618 - MARIA CÉLIA BRAGA</text:p>
          </table:table-cell>
          <table:table-cell office:value-type="string" table:style-name="ce18">
            <text:p><text:s/>pagamento de honorários de perito que tramita perante o Juízo de Direito da 1ª Vara Cível de Colatina/ES.. conforme autorização do Ordenador de despesas sei 2186797</text:p>
          </table:table-cell>
          <table:table-cell office:value-type="string" table:style-name="ce18">
            <text:p>5002615652022</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750" table:style-name="ce19">
            <text:p>7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895</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1ª Vara Cível de Colatina/ES.. conforme autorização do Ordenador de despesas sei 2186797</text:p>
          </table:table-cell>
          <table:table-cell office:value-type="string" table:style-name="ce2">
            <text:p>500261565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150" table:style-name="ce5">
            <text:p>15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896</text:p>
          </table:table-cell>
          <table:table-cell office:value-type="string" table:style-name="ce18">
            <text:p>16/07/2024</text:p>
          </table:table-cell>
          <table:table-cell office:value-type="string" table:style-name="ce11">
            <text:p>2078 - EFETIVIDADE NA PRESTAÇÃO JURISDICIONAL</text:p>
          </table:table-cell>
          <table:table-cell office:value-type="string" table:style-name="ce18">
            <text:p>08939531728 - RUBENS DE SOUZA JUNIOR</text:p>
          </table:table-cell>
          <table:table-cell office:value-type="string" table:style-name="ce18">
            <text:p><text:s/>pagamento de honorários de perito que tramita perante o Juízo de Direito da 1ª Vara de Guaçuí/ES. conforme autorização do Ordenador de despesas sei 2185705</text:p>
          </table:table-cell>
          <table:table-cell office:value-type="string" table:style-name="ce18">
            <text:p>0001492172013</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060" table:style-name="ce19">
            <text:p>1.060,00</text:p>
          </table:table-cell>
          <table:table-cell office:value-type="float" office:value="1060" table:style-name="ce19">
            <text:p>1.060,00</text:p>
          </table:table-cell>
          <table:table-cell office:value-type="float" office:value="1060" table:style-name="ce19">
            <text:p>1.060,00</text:p>
          </table:table-cell>
          <table:table-cell table:number-columns-repeated="16372"/>
        </table:table-row>
        <table:table-row table:style-name="ro4" table:visibility="filter">
          <table:table-cell office:value-type="string" table:style-name="ce2">
            <text:p>2024NE01897</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1ª Vara de Guaçuí/ES. conforme autorização do Ordenador de despesas sei 2185705</text:p>
          </table:table-cell>
          <table:table-cell office:value-type="string" table:style-name="ce2">
            <text:p>000149217201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212" table:style-name="ce5">
            <text:p>212,00</text:p>
          </table:table-cell>
          <table:table-cell office:value-type="float" office:value="212" table:style-name="ce5">
            <text:p>212,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898</text:p>
          </table:table-cell>
          <table:table-cell office:value-type="string" table:style-name="ce18">
            <text:p>16/07/2024</text:p>
          </table:table-cell>
          <table:table-cell office:value-type="string" table:style-name="ce11">
            <text:p>2078 - EFETIVIDADE NA PRESTAÇÃO JURISDICIONAL</text:p>
          </table:table-cell>
          <table:table-cell office:value-type="string" table:style-name="ce18">
            <text:p>15724704706 - JOÃO VICTOR RAMOS DA SILVA</text:p>
          </table:table-cell>
          <table:table-cell office:value-type="string" table:style-name="ce18">
            <text:p><text:s/>pagamento de honorários de perito que tramita perante o Juízo de Direito da 5ª Vara Cível de Vila Velha/ES.. conforme autorização do Ordenador de despesas sei 2186773</text:p>
          </table:table-cell>
          <table:table-cell office:value-type="string" table:style-name="ce18">
            <text:p>0022182172016</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500" table:style-name="ce19">
            <text:p>1.5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899</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5ª Vara Cível de Vila Velha/ES.. conforme autorização do Ordenador de despesas sei 2186773</text:p>
          </table:table-cell>
          <table:table-cell office:value-type="string" table:style-name="ce2">
            <text:p>0022182172016</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900</text:p>
          </table:table-cell>
          <table:table-cell office:value-type="string" table:style-name="ce2">
            <text:p>19/07/2024</text:p>
          </table:table-cell>
          <table:table-cell office:value-type="string" table:style-name="ce3">
            <text:p>2078 - EFETIVIDADE NA PRESTAÇÃO JURISDICIONAL</text:p>
          </table:table-cell>
          <table:table-cell office:value-type="string" table:style-name="ce2">
            <text:p>85051543715 - MARCELO MENEZES LOUREIRO</text:p>
          </table:table-cell>
          <table:table-cell office:value-type="string" table:style-name="ce2">
            <text:p>REFERENTE 2 DIARIAS JURISDIÇAO ESTENDIDA PARA VIAGEM A CONCEIÇAO DA BARRA E RIO BANANAL NOS DIAS 04 a 05/06/2024 (Conceição da Barra); 18/06/2024 (Rio Bananal) CONFORME PORTARIA 762-CARGO JUIZ DE DIREITO</text:p>
          </table:table-cell>
          <table:table-cell office:value-type="string" table:style-name="ce2">
            <text:p>70004856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962.27" table:style-name="ce5">
            <text:p>962,27</text:p>
          </table:table-cell>
          <table:table-cell office:value-type="float" office:value="962.27" table:style-name="ce5">
            <text:p>962,27</text:p>
          </table:table-cell>
          <table:table-cell office:value-type="float" office:value="962.27" table:style-name="ce5">
            <text:p>962,27</text:p>
          </table:table-cell>
          <table:table-cell table:number-columns-repeated="16372"/>
        </table:table-row>
        <table:table-row table:style-name="ro9" table:visibility="filter">
          <table:table-cell office:value-type="string" table:style-name="ce2">
            <text:p>2024NE01902</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44248121700 - JOSE DAVID TOSTA</text:p>
          </table:table-cell>
          <table:table-cell office:value-type="string" table:style-name="ce2">
            <text:p>REFERENTE 2,5 DIARIAS PARA VIAGEM A Ibiraçu/ES, Aracruz/ES, São Gabriel da Palha/ES, Pancas/ES, Alto Rio Novo/ES, Mantenópolis/ES, Barra de São Francisco/ES e Pedro Canário/ES ATIVIDADE: Fiscalização de montagem das Usinas Fotovoltaicas PERÍODO: 24 a 26/07/2024, CONFORME PORTARIA 769-CARGO TECNICO JUDICIARIO</text:p>
          </table:table-cell>
          <table:table-cell office:value-type="string" table:style-name="ce2">
            <text:p>7011238922023</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456.98" table:style-name="ce5">
            <text:p>456,98</text:p>
          </table:table-cell>
          <table:table-cell office:value-type="float" office:value="456.98" table:style-name="ce5">
            <text:p>456,98</text:p>
          </table:table-cell>
          <table:table-cell office:value-type="float" office:value="456.98" table:style-name="ce5">
            <text:p>456,98</text:p>
          </table:table-cell>
          <table:table-cell table:number-columns-repeated="16372"/>
        </table:table-row>
        <table:table-row table:style-name="ro6" table:visibility="filter">
          <table:table-cell office:value-type="string" table:style-name="ce2">
            <text:p>2024NE01903</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55794530782 - LILIANE COLNAGO SOARES</text:p>
          </table:table-cell>
          <table:table-cell office:value-type="string" table:style-name="ce2">
            <text:p>REFERENTE 2 DIARIAS PARA VIAGEM A MANAUS NOS DIAS 01 A 03/8 PARA REUNIAO SEMESTRAL DOS GESTORES DE NUPEMEC CONFORME PORTARIA 734-CARGO ANALISTA JUDICIARIA ACOMPANHANDO DESEMBARGADORA JANETE VARGAS<text:s/></text:p>
          </table:table-cell>
          <table:table-cell office:value-type="string" table:style-name="ce2">
            <text:p>700523672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155.6099999999999" table:style-name="ce5">
            <text:p>1.155,61</text:p>
          </table:table-cell>
          <table:table-cell office:value-type="float" office:value="1155.6099999999999" table:style-name="ce5">
            <text:p>1.155,61</text:p>
          </table:table-cell>
          <table:table-cell office:value-type="float" office:value="1155.6099999999999" table:style-name="ce5">
            <text:p>1.155,61</text:p>
          </table:table-cell>
          <table:table-cell table:number-columns-repeated="16372"/>
        </table:table-row>
        <table:table-row table:style-name="ro8" table:visibility="filter">
          <table:table-cell office:value-type="string" table:style-name="ce2">
            <text:p>2024NE01904</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46999949549 - IZABELLA DALLA SILY CASAGRANDE</text:p>
          </table:table-cell>
          <table:table-cell office:value-type="string" table:style-name="ce2">
            <text:p>REFERENTE 2 DIARIAS PARA VIAGEM A MANAUS NOS DIAS 01 A 03/8 PARA REUNIAO SEMESTRAL DOS GESTORES DE NUPEMEC CONFORME PORTARIA 733-CARGO COORDENADORA ADMINISTRATIVA ACOMPANHANDO DESEMBARGADORA JANETE VARGAS<text:s/></text:p>
          </table:table-cell>
          <table:table-cell office:value-type="string" table:style-name="ce2">
            <text:p>70052419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155.6099999999999" table:style-name="ce5">
            <text:p>1.155,61</text:p>
          </table:table-cell>
          <table:table-cell office:value-type="float" office:value="1155.6099999999999" table:style-name="ce5">
            <text:p>1.155,61</text:p>
          </table:table-cell>
          <table:table-cell office:value-type="float" office:value="1155.6099999999999" table:style-name="ce5">
            <text:p>1.155,61</text:p>
          </table:table-cell>
          <table:table-cell table:number-columns-repeated="16372"/>
        </table:table-row>
        <table:table-row table:style-name="ro4" table:visibility="filter">
          <table:table-cell office:value-type="string" table:style-name="ce2">
            <text:p>2024NE01905</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05592985797 - RALFH ROCHA DE SOUZA</text:p>
          </table:table-cell>
          <table:table-cell office:value-type="string" table:style-name="ce2">
            <text:p>REFERENTE 4 DIARIAS JURISDIÇAO ESTENDIDA PARA VIAGEM A ITAPEMIRIM NOS DIAS 01, 02, 08, 20, 21, 22, 27, 28/08/2024 CONFORME PORTARIA 709-CARGO JUIZ DE DIREITO</text:p>
          </table:table-cell>
          <table:table-cell office:value-type="string" table:style-name="ce2">
            <text:p>7000078752022</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1924.55" table:style-name="ce5">
            <text:p>1.924,55</text:p>
          </table:table-cell>
          <table:table-cell table:number-columns-repeated="16372"/>
        </table:table-row>
        <table:table-row table:style-name="ro8" table:visibility="filter">
          <table:table-cell office:value-type="string" table:style-name="ce2">
            <text:p>2024NE01906</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76333507768 - JANETE VARGAS SIMÕES</text:p>
          </table:table-cell>
          <table:table-cell office:value-type="string" table:style-name="ce2">
            <text:p>REFERENTE 2 DIARIAS PARA VIAGEM A MANAUS NOS DIA S01 A 03/08 PARA Participação na Reunião Semestral dos Gestores dos Núcleos Permanentes de Métodos Consensuais de Solução de Conflitos CONFORME PORTARIA 740-CARGO DESEMBARGADORA DO TJES<text:s/></text:p>
          </table:table-cell>
          <table:table-cell office:value-type="string" table:style-name="ce2">
            <text:p>70051803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1813.06" table:style-name="ce5">
            <text:p>1.813,06</text:p>
          </table:table-cell>
          <table:table-cell office:value-type="float" office:value="1813.06" table:style-name="ce5">
            <text:p>1.813,06</text:p>
          </table:table-cell>
          <table:table-cell office:value-type="float" office:value="1813.06" table:style-name="ce5">
            <text:p>1.813,06</text:p>
          </table:table-cell>
          <table:table-cell table:number-columns-repeated="16372"/>
        </table:table-row>
        <table:table-row table:style-name="ro4" table:visibility="filter">
          <table:table-cell office:value-type="string" table:style-name="ce2">
            <text:p>2024NE01907</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00376217774 - FABIO LUIZ MASSARIOL</text:p>
          </table:table-cell>
          <table:table-cell office:value-type="string" table:style-name="ce2">
            <text:p>REFERENTE 4 DIARIAS JURISDIÇAO ESTENDIDA PARA VIAGEM A IBIRAÇU M NOS DIAS 01, 07, 12, 14, 19, 21, 26 e 28/08/2024 CONFORME PORTARIA 716 -CARGO JUIZ DE DIREITO</text:p>
          </table:table-cell>
          <table:table-cell office:value-type="string" table:style-name="ce2">
            <text:p>70001223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1924.55" table:style-name="ce5">
            <text:p>1.924,55</text:p>
          </table:table-cell>
          <table:table-cell table:number-columns-repeated="16372"/>
        </table:table-row>
        <table:table-row table:style-name="ro4" table:visibility="filter">
          <table:table-cell office:value-type="string" table:style-name="ce2">
            <text:p>2024NE01908</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27165737000110 - PREFEITURA MUNICIPAL DE BAIXO GUANDU</text:p>
          </table:table-cell>
          <table:table-cell office:value-type="string" table:style-name="ce2">
            <text:p>TAXA DE LIXO DE 2024 REFERENTE AO IMÓVEL ONDE ESTÁ LOCALIZADO O FÓRUM DE BAIXO GUANDU CONFORME AUTORIZAÇÃO ORDENADOR DE DESPESAS SEI 2189460</text:p>
          </table:table-cell>
          <table:table-cell office:value-type="string" table:style-name="ce2">
            <text:p>7000125832019</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9.91" table:style-name="ce5">
            <text:p>19,91</text:p>
          </table:table-cell>
          <table:table-cell office:value-type="float" office:value="19.91" table:style-name="ce5">
            <text:p>19,91</text:p>
          </table:table-cell>
          <table:table-cell office:value-type="float" office:value="19.91" table:style-name="ce5">
            <text:p>19,91</text:p>
          </table:table-cell>
          <table:table-cell table:number-columns-repeated="16372"/>
        </table:table-row>
        <table:table-row table:style-name="ro5" table:visibility="filter">
          <table:table-cell office:value-type="string" table:style-name="ce2">
            <text:p>2024NE01909</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27165182000107 - PREFEITURA MUNICIPAL DE FUNDÃO</text:p>
          </table:table-cell>
          <table:table-cell office:value-type="string" table:style-name="ce2">
            <text:p>TAXA DE LIXO DE 2024 REFERENTE AO IMÓVEL ONDE ESTÁ LOCALIZADO O FÓRUM DE FUNDAO CONFORME BOLETO DOCUMENTO SEI 2187626</text:p>
          </table:table-cell>
          <table:table-cell office:value-type="string" table:style-name="ce2">
            <text:p>70048694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5.45" table:style-name="ce5">
            <text:p>15,45</text:p>
          </table:table-cell>
          <table:table-cell office:value-type="float" office:value="15.45" table:style-name="ce5">
            <text:p>15,45</text:p>
          </table:table-cell>
          <table:table-cell office:value-type="float" office:value="15.45" table:style-name="ce5">
            <text:p>15,45</text:p>
          </table:table-cell>
          <table:table-cell table:number-columns-repeated="16372"/>
        </table:table-row>
        <table:table-row table:style-name="ro5" table:visibility="filter">
          <table:table-cell office:value-type="string" table:style-name="ce2">
            <text:p>2024NE01909</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27165182000107 - PREFEITURA MUNICIPAL DE FUNDÃO</text:p>
          </table:table-cell>
          <table:table-cell office:value-type="string" table:style-name="ce2">
            <text:p>TAXA DE LIXO DE 2024 REFERENTE AO IMÓVEL ONDE ESTÁ LOCALIZADO O FÓRUM DE FUNDAO CONFORME BOLETO DOCUMENTO SEI 2187626</text:p>
          </table:table-cell>
          <table:table-cell office:value-type="string" table:style-name="ce2">
            <text:p>70048694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24.88" table:style-name="ce5">
            <text:p>124,88</text:p>
          </table:table-cell>
          <table:table-cell office:value-type="float" office:value="124.88" table:style-name="ce5">
            <text:p>124,88</text:p>
          </table:table-cell>
          <table:table-cell office:value-type="float" office:value="124.88" table:style-name="ce5">
            <text:p>124,88</text:p>
          </table:table-cell>
          <table:table-cell table:number-columns-repeated="16372"/>
        </table:table-row>
        <table:table-row table:style-name="ro5" table:visibility="filter">
          <table:table-cell office:value-type="string" table:style-name="ce2">
            <text:p>2024NE01909</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27165182000107 - PREFEITURA MUNICIPAL DE FUNDÃO</text:p>
          </table:table-cell>
          <table:table-cell office:value-type="string" table:style-name="ce2">
            <text:p>TAXA DE LIXO DE 2024 REFERENTE AO IMÓVEL ONDE ESTÁ LOCALIZADO O FÓRUM DE FUNDAO CONFORME BOLETO DOCUMENTO SEI 2187626</text:p>
          </table:table-cell>
          <table:table-cell office:value-type="string" table:style-name="ce2">
            <text:p>70048694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772.29" table:style-name="ce5">
            <text:p>772,29</text:p>
          </table:table-cell>
          <table:table-cell office:value-type="float" office:value="772.29" table:style-name="ce5">
            <text:p>772,29</text:p>
          </table:table-cell>
          <table:table-cell office:value-type="float" office:value="772.29" table:style-name="ce5">
            <text:p>772,29</text:p>
          </table:table-cell>
          <table:table-cell table:number-columns-repeated="16372"/>
        </table:table-row>
        <table:table-row table:style-name="ro4" table:visibility="filter">
          <table:table-cell office:value-type="string" table:style-name="ce2">
            <text:p>2024NE01910</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27167428000180 - PREFEITURA MUNICIPAL DE NOVA VENÉCIA</text:p>
          </table:table-cell>
          <table:table-cell office:value-type="string" table:style-name="ce2">
            <text:p>TAXA DE LIXO DE 2024 REFERENTE AO IMÓVEL ONDE ESTÁ LOCALIZADO O FÓRUM DE FUNDAO CONFORME AUTORIZAÇAO ORDENADOR DE DESPESAS SEI 2192771</text:p>
          </table:table-cell>
          <table:table-cell office:value-type="string" table:style-name="ce2">
            <text:p>7006048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3.25" table:style-name="ce5">
            <text:p>13,25</text:p>
          </table:table-cell>
          <table:table-cell office:value-type="float" office:value="13.25" table:style-name="ce5">
            <text:p>13,25</text:p>
          </table:table-cell>
          <table:table-cell office:value-type="float" office:value="13.25" table:style-name="ce5">
            <text:p>13,25</text:p>
          </table:table-cell>
          <table:table-cell table:number-columns-repeated="16372"/>
        </table:table-row>
        <table:table-row table:style-name="ro4" table:visibility="filter">
          <table:table-cell office:value-type="string" table:style-name="ce2">
            <text:p>2024NE01910</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27167428000180 - PREFEITURA MUNICIPAL DE NOVA VENÉCIA</text:p>
          </table:table-cell>
          <table:table-cell office:value-type="string" table:style-name="ce2">
            <text:p>TAXA DE LIXO DE 2024 REFERENTE AO IMÓVEL ONDE ESTÁ LOCALIZADO O FÓRUM DE FUNDAO CONFORME AUTORIZAÇAO ORDENADOR DE DESPESAS SEI 2192771</text:p>
          </table:table-cell>
          <table:table-cell office:value-type="string" table:style-name="ce2">
            <text:p>7006048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11.51" table:style-name="ce5">
            <text:p>111,51</text:p>
          </table:table-cell>
          <table:table-cell office:value-type="float" office:value="111.51" table:style-name="ce5">
            <text:p>111,51</text:p>
          </table:table-cell>
          <table:table-cell office:value-type="float" office:value="111.51" table:style-name="ce5">
            <text:p>111,51</text:p>
          </table:table-cell>
          <table:table-cell table:number-columns-repeated="16372"/>
        </table:table-row>
        <table:table-row table:style-name="ro4" table:visibility="filter">
          <table:table-cell office:value-type="string" table:style-name="ce2">
            <text:p>2024NE01910</text:p>
          </table:table-cell>
          <table:table-cell office:value-type="string" table:style-name="ce2">
            <text:p>22/07/2024</text:p>
          </table:table-cell>
          <table:table-cell office:value-type="string" table:style-name="ce3">
            <text:p>2078 - EFETIVIDADE NA PRESTAÇÃO JURISDICIONAL</text:p>
          </table:table-cell>
          <table:table-cell office:value-type="string" table:style-name="ce2">
            <text:p>27167428000180 - PREFEITURA MUNICIPAL DE NOVA VENÉCIA</text:p>
          </table:table-cell>
          <table:table-cell office:value-type="string" table:style-name="ce2">
            <text:p>TAXA DE LIXO DE 2024 REFERENTE AO IMÓVEL ONDE ESTÁ LOCALIZADO O FÓRUM DE FUNDAO CONFORME AUTORIZAÇAO ORDENADOR DE DESPESAS SEI 2192771</text:p>
          </table:table-cell>
          <table:table-cell office:value-type="string" table:style-name="ce2">
            <text:p>700604817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662.55" table:style-name="ce5">
            <text:p>662,55</text:p>
          </table:table-cell>
          <table:table-cell office:value-type="float" office:value="662.55" table:style-name="ce5">
            <text:p>662,55</text:p>
          </table:table-cell>
          <table:table-cell office:value-type="float" office:value="662.55" table:style-name="ce5">
            <text:p>662,55</text:p>
          </table:table-cell>
          <table:table-cell table:number-columns-repeated="16372"/>
        </table:table-row>
        <table:table-row table:style-name="ro6" table:visibility="filter">
          <table:table-cell office:value-type="string" table:style-name="ce2">
            <text:p>2024NE01911</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20/2024 PARA ATENDER A SECRETARIA DE INFRAESTRUTURA, CONFORME AUTORIZAÇÃO DO SECRETÁRIO GERAL (2191034) E INFORMAÇÃO DA SEÇÃO DE PRESTAÇÃO DE TOMADA DE CONTAS (2190991).</text:p>
          </table:table-cell>
          <table:table-cell office:value-type="string" table:style-name="ce2">
            <text:p>700611579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5000" table:style-name="ce5">
            <text:p>5.000,00</text:p>
          </table:table-cell>
          <table:table-cell office:value-type="float" office:value="5000" table:style-name="ce5">
            <text:p>5.000,00</text:p>
          </table:table-cell>
          <table:table-cell office:value-type="float" office:value="5000" table:style-name="ce5">
            <text:p>5.000,00</text:p>
          </table:table-cell>
          <table:table-cell table:number-columns-repeated="16372"/>
        </table:table-row>
        <table:table-row table:style-name="ro6" table:visibility="filter">
          <table:table-cell office:value-type="string" table:style-name="ce2">
            <text:p>2024NE01912</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20/2024 PARA ATENDER A SECRETARIA DE INFRAESTRUTURA, CONFORME AUTORIZAÇÃO DO SECRETÁRIO GERAL (2191034) E INFORMAÇÃO DA SEÇÃO DE PRESTAÇÃO DE TOMADA DE CONTAS (2190991).</text:p>
          </table:table-cell>
          <table:table-cell office:value-type="string" table:style-name="ce2">
            <text:p>700611579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00" table:style-name="ce5">
            <text:p>100,00</text:p>
          </table:table-cell>
          <table:table-cell office:value-type="float" office:value="100" table:style-name="ce5">
            <text:p>100,00</text:p>
          </table:table-cell>
          <table:table-cell office:value-type="float" office:value="100" table:style-name="ce5">
            <text:p>100,00</text:p>
          </table:table-cell>
          <table:table-cell table:number-columns-repeated="16372"/>
        </table:table-row>
        <table:table-row table:style-name="ro6" table:visibility="filter">
          <table:table-cell office:value-type="string" table:style-name="ce2">
            <text:p>2024NE01913</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04593420709 - ALEXANDRE LAINO MARTINS</text:p>
          </table:table-cell>
          <table:table-cell office:value-type="string" table:style-name="ce2">
            <text:p>REFERENTE AO SUPRIMENTO DE FUNDOS Nº 20/2024 PARA ATENDER A SECRETARIA DE INFRAESTRUTURA, CONFORME AUTORIZAÇÃO DO SECRETÁRIO GERAL (2191034) E INFORMAÇÃO DA SEÇÃO DE PRESTAÇÃO DE TOMADA DE CONTAS (2190991).</text:p>
          </table:table-cell>
          <table:table-cell office:value-type="string" table:style-name="ce2">
            <text:p>700611579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5000" table:style-name="ce5">
            <text:p>5.000,00</text:p>
          </table:table-cell>
          <table:table-cell office:value-type="float" office:value="5000" table:style-name="ce5">
            <text:p>5.000,00</text:p>
          </table:table-cell>
          <table:table-cell office:value-type="float" office:value="5000" table:style-name="ce5">
            <text:p>5.000,00</text:p>
          </table:table-cell>
          <table:table-cell table:number-columns-repeated="16372"/>
        </table:table-row>
        <table:table-row table:style-name="ro6" table:visibility="filter">
          <table:table-cell office:value-type="string" table:style-name="ce2">
            <text:p>2024NE01914</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07445443789 - AMARILSON JOSE DA SILVA</text:p>
          </table:table-cell>
          <table:table-cell office:value-type="string" table:style-name="ce2">
            <text:p>REFERENTE MEIA DIARIA PARA VIAGEM A BAIXO GUANDU NO DIA 22//07 PARA DILIGENCIAS ATENDER DEMANDA DA AREA DE SEGURANÇA DO PJ , CONFORME PORTARIA 776-CARGO 1º TENENTE QOAPM DA PMES</text:p>
          </table:table-cell>
          <table:table-cell office:value-type="string" table:style-name="ce2">
            <text:p>70060889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88" table:style-name="ce5">
            <text:p>88,00</text:p>
          </table:table-cell>
          <table:table-cell office:value-type="float" office:value="88" table:style-name="ce5">
            <text:p>88,00</text:p>
          </table:table-cell>
          <table:table-cell office:value-type="float" office:value="88" table:style-name="ce5">
            <text:p>88,00</text:p>
          </table:table-cell>
          <table:table-cell table:number-columns-repeated="16372"/>
        </table:table-row>
        <table:table-row table:style-name="ro6" table:visibility="filter">
          <table:table-cell office:value-type="string" table:style-name="ce2">
            <text:p>2024NE01915</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11473836778 - ALICE DELLABIANCA BRAMBATI</text:p>
          </table:table-cell>
          <table:table-cell office:value-type="string" table:style-name="ce2">
            <text:p>REFERENTE 1,5 DIARIAS PARA VIAGEM A NOVA VENECIA NOS DIAS 25 E 26/7 PARA VISITA A IMOVEIS OFERTADAS EM CHAMAMENTO PUBLICO DO FORUM DE NOVA VENECIA CONFORME PORTARIA 772-CARGO TECNICO JUDICIARIO</text:p>
          </table:table-cell>
          <table:table-cell office:value-type="string" table:style-name="ce2">
            <text:p>70060975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274.19" table:style-name="ce5">
            <text:p>274,19</text:p>
          </table:table-cell>
          <table:table-cell office:value-type="float" office:value="274.19" table:style-name="ce5">
            <text:p>274,19</text:p>
          </table:table-cell>
          <table:table-cell office:value-type="float" office:value="274.19" table:style-name="ce5">
            <text:p>274,19</text:p>
          </table:table-cell>
          <table:table-cell table:number-columns-repeated="16372"/>
        </table:table-row>
        <table:table-row table:style-name="ro4" table:visibility="filter">
          <table:table-cell office:value-type="string" table:style-name="ce2">
            <text:p>2024NE01916</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00292134797 - MARCOS ROSI MARINHO</text:p>
          </table:table-cell>
          <table:table-cell office:value-type="string" table:style-name="ce2">
            <text:p>REFERENTE 3,5 DIARIAS PARA VIAGEM A PANCAS NOS DIAS 29/7 A 01/08 PARA REALIZAÇAO DE CORREICAO ORDINARIA CONFORME PORTARIA 775-CARGO ASSESSOR DE NIVEL SUPERIOR</text:p>
          </table:table-cell>
          <table:table-cell office:value-type="string" table:style-name="ce2">
            <text:p>70061174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028" table:style-name="ce5">
            <text:p>1.028,00</text:p>
          </table:table-cell>
          <table:table-cell office:value-type="float" office:value="1028" table:style-name="ce5">
            <text:p>1.028,00</text:p>
          </table:table-cell>
          <table:table-cell office:value-type="float" office:value="1028" table:style-name="ce5">
            <text:p>1.028,00</text:p>
          </table:table-cell>
          <table:table-cell table:number-columns-repeated="16372"/>
        </table:table-row>
        <table:table-row table:style-name="ro6" table:visibility="filter">
          <table:table-cell office:value-type="string" table:style-name="ce2">
            <text:p>2024NE01917</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09368617708 - MARIANA SANTOS DE QUEIROZ</text:p>
          </table:table-cell>
          <table:table-cell office:value-type="string" table:style-name="ce2">
            <text:p>REFERENTE 3,5 DIARIAS PARA VIAGEM A PANCAS NOS DIAS 29/7 A 01/08 PARA REALIZAÇAO DE CORREICAO ORDINARIA CONFORME PORTARIA 773, -CARGO SECRETARIA DE MONITORAMENTO JUDICIAL E EXTRAJUDICIAL<text:s/></text:p>
          </table:table-cell>
          <table:table-cell office:value-type="string" table:style-name="ce2">
            <text:p>70060940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028.2" table:style-name="ce5">
            <text:p>1.028,20</text:p>
          </table:table-cell>
          <table:table-cell office:value-type="float" office:value="1028.2" table:style-name="ce5">
            <text:p>1.028,20</text:p>
          </table:table-cell>
          <table:table-cell office:value-type="float" office:value="1028.2" table:style-name="ce5">
            <text:p>1.028,20</text:p>
          </table:table-cell>
          <table:table-cell table:number-columns-repeated="16372"/>
        </table:table-row>
        <table:table-row table:style-name="ro4" table:visibility="filter">
          <table:table-cell office:value-type="string" table:style-name="ce2">
            <text:p>2024NE01918</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09620858719 - GABRIEL GRASSI PIZETTO</text:p>
          </table:table-cell>
          <table:table-cell office:value-type="string" table:style-name="ce2">
            <text:p>REFERENTE 4,5 DIARIAS PARA VIAGEM A ECOPORANGA NOS DIAS 22 A 26/07 PARA REALIZAÇAO CORREIÇAO CONFORME PORTARIA 770-CARGO ASSESSOR DE NIVEL SUPERIOR</text:p>
          </table:table-cell>
          <table:table-cell office:value-type="string" table:style-name="ce2">
            <text:p>70059659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321.97" table:style-name="ce5">
            <text:p>1.321,97</text:p>
          </table:table-cell>
          <table:table-cell office:value-type="float" office:value="1321.97" table:style-name="ce5">
            <text:p>1.321,97</text:p>
          </table:table-cell>
          <table:table-cell office:value-type="float" office:value="1321.97" table:style-name="ce5">
            <text:p>1.321,97</text:p>
          </table:table-cell>
          <table:table-cell table:number-columns-repeated="16372"/>
        </table:table-row>
        <table:table-row table:style-name="ro5" table:visibility="filter">
          <table:table-cell office:value-type="string" table:style-name="ce2">
            <text:p>2024NE01919</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24827291000154 - AMAR TRANSPORTES CARGAS E COMERCIO LTDA</text:p>
          </table:table-cell>
          <table:table-cell office:value-type="string" table:style-name="ce2">
            <text:p>AQUISIÇAO DE 1800 FITAS ADESIVA 48 MM X 48 M CONFORME AUTORIZAÇÃO ORDENADOR DE DESPESAS SEI 2185751</text:p>
          </table:table-cell>
          <table:table-cell office:value-type="string" table:style-name="ce2">
            <text:p>70058013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5022" table:style-name="ce5">
            <text:p>5.022,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920</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24827291000154 - AMAR TRANSPORTES CARGAS E COMERCIO LTDA</text:p>
          </table:table-cell>
          <table:table-cell office:value-type="string" table:style-name="ce2">
            <text:p>AQUISIÇAO DE 200 FITAS ADESIVA 48 MM X 48 M CONFORME AUTORIZAÇÃO ORDENADOR DE DESPESAS SEI 2185751</text:p>
          </table:table-cell>
          <table:table-cell office:value-type="string" table:style-name="ce2">
            <text:p>70058013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558" table:style-name="ce5">
            <text:p>558,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921</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07638718000157 - IMPERIAL CAFÉ COM EXP E IMP LTDA</text:p>
          </table:table-cell>
          <table:table-cell office:value-type="string" table:style-name="ce2">
            <text:p>AQUISIÇAO DE 7200 KG DE CAFE PARA PREPARO NO COADOR CONFORME AUTORIZAÇÃO ORDENADOR DE DESPESA SEI 2187613</text:p>
          </table:table-cell>
          <table:table-cell office:value-type="string" table:style-name="ce2">
            <text:p>700411373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44000" table:style-name="ce5">
            <text:p>144.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922</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07638718000157 - IMPERIAL CAFÉ COM EXP E IMP LTDA</text:p>
          </table:table-cell>
          <table:table-cell office:value-type="string" table:style-name="ce2">
            <text:p>AQUISIÇAO DE 800 KG DE CAFE PARA PREPARO NO COADOR CONFORME AUTORIZAÇÃO ORDENADOR DE DESPESA SEI 2187613</text:p>
          </table:table-cell>
          <table:table-cell office:value-type="string" table:style-name="ce2">
            <text:p>700411373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16000" table:style-name="ce5">
            <text:p>16.0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923</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30687065000118 - WORKLINE MOBILIARIO E SOLUCOES CORPORATIVOS</text:p>
          </table:table-cell>
          <table:table-cell office:value-type="string" table:style-name="ce2">
            <text:p>AQUISIÇAO DE 16 POLTRONA DE 1 LUGAR CONFORME AUTORIZAÇÃO ORDENADOR DE DESPESAS SEI 2187595</text:p>
          </table:table-cell>
          <table:table-cell office:value-type="string" table:style-name="ce2">
            <text:p>701048453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19448.32" table:style-name="ce5">
            <text:p>19.448,3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5" table:visibility="filter">
          <table:table-cell office:value-type="string" table:style-name="ce2">
            <text:p>2024NE01924</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30687065000118 - WORKLINE MOBILIARIO E SOLUCOES CORPORATIVOS</text:p>
          </table:table-cell>
          <table:table-cell office:value-type="string" table:style-name="ce2">
            <text:p>AQUISIÇAO DE 16 POLTRONA DE 1 LUGAR CONFORME AUTORIZAÇÃO ORDENADOR DE DESPESAS SEI 2187595</text:p>
          </table:table-cell>
          <table:table-cell office:value-type="string" table:style-name="ce2">
            <text:p>7010484532023</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19448.32" table:style-name="ce5">
            <text:p>19.448,32</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926</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41841555000143 - DU PORTO ATACADISTA E DISTRIBUIDOR LTDA</text:p>
          </table:table-cell>
          <table:table-cell office:value-type="string" table:style-name="ce2">
            <text:p>AQUISIÇAO DE 7200 Açúcar cristal, origem vegetal, puro, sacarose de cana-de-açúcar e 450 Adoçante dietético líquido, sacarina sódica e ciclamato de sódio, sem glúten, em frasco com 100ml conforme autorização Ordenador de Despesas sei 2188428</text:p>
          </table:table-cell>
          <table:table-cell office:value-type="string" table:style-name="ce2">
            <text:p>70033287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30420" table:style-name="ce5">
            <text:p>30.42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927</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41841555000143 - DU PORTO ATACADISTA E DISTRIBUIDOR LTDA</text:p>
          </table:table-cell>
          <table:table-cell office:value-type="string" table:style-name="ce2">
            <text:p>AQUISIÇAO DE 800 Açúcar cristal, origem vegetal, puro, sacarose de cana-de-açúcar e 50 Adoçante dietético líquido, sacarina sódica e ciclamato de sódio, sem glúten, em frasco com 100ml conforme autorização Ordenador de Despesas sei 2188428</text:p>
          </table:table-cell>
          <table:table-cell office:value-type="string" table:style-name="ce2">
            <text:p>70033287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7 - Infraestrutura - Aquisição de material de consumo</text:p>
          </table:table-cell>
          <table:table-cell office:value-type="float" office:value="3380" table:style-name="ce5">
            <text:p>3.38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929</text:p>
          </table:table-cell>
          <table:table-cell office:value-type="string" table:style-name="ce2">
            <text:p>24/07/2024</text:p>
          </table:table-cell>
          <table:table-cell office:value-type="string" table:style-name="ce3">
            <text:p>2078 - EFETIVIDADE NA PRESTAÇÃO JURISDICIONAL</text:p>
          </table:table-cell>
          <table:table-cell office:value-type="string" table:style-name="ce2">
            <text:p>67435831700 - JOSE AUGUSTO FARIA DE SOUZA</text:p>
          </table:table-cell>
          <table:table-cell office:value-type="string" table:style-name="ce2">
            <text:p>REFERENTE 3,5 DIARIAS PARA VIAGEM A CUIABA NOS DIAS 24 A 27/7 PARA Participar do XI Encontro Nacional de Execução Penal e I Encontro Nacional de Alternativas Penais CONFORME PORTARIA 783-CARGO JUIZ DE DIREITO</text:p>
          </table:table-cell>
          <table:table-cell office:value-type="string" table:style-name="ce2">
            <text:p>70061478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2891.4" table:style-name="ce5">
            <text:p>2.891,40</text:p>
          </table:table-cell>
          <table:table-cell office:value-type="float" office:value="2891.4" table:style-name="ce5">
            <text:p>2.891,40</text:p>
          </table:table-cell>
          <table:table-cell office:value-type="float" office:value="2891.4" table:style-name="ce5">
            <text:p>2.891,40</text:p>
          </table:table-cell>
          <table:table-cell table:number-columns-repeated="16372"/>
        </table:table-row>
        <table:table-row table:style-name="ro6" table:visibility="filter">
          <table:table-cell office:value-type="string" table:style-name="ce2">
            <text:p>2024NE01930</text:p>
          </table:table-cell>
          <table:table-cell office:value-type="string" table:style-name="ce2">
            <text:p>24/07/2024</text:p>
          </table:table-cell>
          <table:table-cell office:value-type="string" table:style-name="ce3">
            <text:p>2078 - EFETIVIDADE NA PRESTAÇÃO JURISDICIONAL</text:p>
          </table:table-cell>
          <table:table-cell office:value-type="string" table:style-name="ce2">
            <text:p>00376328762 - CARLOS EDUARDO RIBEIRO LEMOS</text:p>
          </table:table-cell>
          <table:table-cell office:value-type="string" table:style-name="ce2">
            <text:p>REFERENTE 3,5 DIARIAS PARA VIAGEM A CUIABA NOS DIAS 24 A 27/7 PARA Participar do XI Encontro Nacional de Execução Penal e I Encontro Nacional de Alternativas Penais CONFORME PORTARIA 784-CARGO JUIZ DE DIREITO</text:p>
          </table:table-cell>
          <table:table-cell office:value-type="string" table:style-name="ce2">
            <text:p>700614954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2891.4" table:style-name="ce5">
            <text:p>2.891,40</text:p>
          </table:table-cell>
          <table:table-cell office:value-type="float" office:value="2891.4" table:style-name="ce5">
            <text:p>2.891,40</text:p>
          </table:table-cell>
          <table:table-cell office:value-type="float" office:value="2891.4" table:style-name="ce5">
            <text:p>2.891,40</text:p>
          </table:table-cell>
          <table:table-cell table:number-columns-repeated="16372"/>
        </table:table-row>
        <table:table-row table:style-name="ro4" table:visibility="filter">
          <table:table-cell office:value-type="string" table:style-name="ce2">
            <text:p>2024NE01931</text:p>
          </table:table-cell>
          <table:table-cell office:value-type="string" table:style-name="ce2">
            <text:p>24/07/2024</text:p>
          </table:table-cell>
          <table:table-cell office:value-type="string" table:style-name="ce3">
            <text:p>2078 - EFETIVIDADE NA PRESTAÇÃO JURISDICIONAL</text:p>
          </table:table-cell>
          <table:table-cell office:value-type="string" table:style-name="ce2">
            <text:p>02891173643 - EDUARDO GERALDO DE MATOS HENRIQUEZ</text:p>
          </table:table-cell>
          <table:table-cell office:value-type="string" table:style-name="ce2">
            <text:p>REFERENTE 1,5 DIARIAS JURISDIÇAO ESTENDIDA PARA VIAGEM A SAO JOSE DO CALÇADO NOS DIAS 16,24 E 31/7 CONFORME PORTARIA 781-CARGO JUIZ DE DIREITO</text:p>
          </table:table-cell>
          <table:table-cell office:value-type="string" table:style-name="ce2">
            <text:p>70000372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721.71" table:style-name="ce5">
            <text:p>721,71</text:p>
          </table:table-cell>
          <table:table-cell office:value-type="float" office:value="721.71" table:style-name="ce5">
            <text:p>721,71</text:p>
          </table:table-cell>
          <table:table-cell office:value-type="float" office:value="721.71" table:style-name="ce5">
            <text:p>721,71</text:p>
          </table:table-cell>
          <table:table-cell table:number-columns-repeated="16372"/>
        </table:table-row>
        <table:table-row table:style-name="ro4" table:visibility="filter">
          <table:table-cell office:value-type="string" table:style-name="ce2">
            <text:p>2024NE01932</text:p>
          </table:table-cell>
          <table:table-cell office:value-type="string" table:style-name="ce2">
            <text:p>24/07/2024</text:p>
          </table:table-cell>
          <table:table-cell office:value-type="string" table:style-name="ce3">
            <text:p>2078 - EFETIVIDADE NA PRESTAÇÃO JURISDICIONAL</text:p>
          </table:table-cell>
          <table:table-cell office:value-type="string" table:style-name="ce2">
            <text:p>79372112704 - NEALDO ZAIDAN JUNIOR</text:p>
          </table:table-cell>
          <table:table-cell office:value-type="string" table:style-name="ce2">
            <text:p>REFERENTE 4,5 DIARIAS PARA VIAGEM A PANCAS NOS DIAS 29/7 A 02/08 PARA ACOMPANHAR JUIZES CORREGEDORES CONFORME PORTARIA 785-CARGO ANALISTA JUDICIARIO</text:p>
          </table:table-cell>
          <table:table-cell office:value-type="string" table:style-name="ce2">
            <text:p>70061694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155.33" table:style-name="ce5">
            <text:p>1.155,33</text:p>
          </table:table-cell>
          <table:table-cell office:value-type="float" office:value="1155.33" table:style-name="ce5">
            <text:p>1.155,33</text:p>
          </table:table-cell>
          <table:table-cell office:value-type="float" office:value="1155.33" table:style-name="ce5">
            <text:p>1.155,33</text:p>
          </table:table-cell>
          <table:table-cell table:number-columns-repeated="16372"/>
        </table:table-row>
        <table:table-row table:style-name="ro4" table:visibility="filter">
          <table:table-cell office:value-type="string" table:style-name="ce2">
            <text:p>2024NE01933</text:p>
          </table:table-cell>
          <table:table-cell office:value-type="string" table:style-name="ce2">
            <text:p>24/07/2024</text:p>
          </table:table-cell>
          <table:table-cell office:value-type="string" table:style-name="ce3">
            <text:p>2078 - EFETIVIDADE NA PRESTAÇÃO JURISDICIONAL</text:p>
          </table:table-cell>
          <table:table-cell office:value-type="string" table:style-name="ce2">
            <text:p>75123800700 - LUIZ ALBERTO LORDES</text:p>
          </table:table-cell>
          <table:table-cell office:value-type="string" table:style-name="ce2">
            <text:p>REFERENTE 4,5 DIARIAS PARA VIAGEM A PANCAS NOS DIAS 29/7 A 02/08 PARA ACOMPANHAR JUIZES CORREGEDORES CONFORME PORTARIA 787-CARGO ANALISTA JUDICIARIO</text:p>
          </table:table-cell>
          <table:table-cell office:value-type="string" table:style-name="ce2">
            <text:p>700617115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155.33" table:style-name="ce5">
            <text:p>1.155,33</text:p>
          </table:table-cell>
          <table:table-cell office:value-type="float" office:value="1155.33" table:style-name="ce5">
            <text:p>1.155,33</text:p>
          </table:table-cell>
          <table:table-cell office:value-type="float" office:value="1155.33" table:style-name="ce5">
            <text:p>1.155,33</text:p>
          </table:table-cell>
          <table:table-cell table:number-columns-repeated="16372"/>
        </table:table-row>
        <table:table-row table:style-name="ro4" table:visibility="filter">
          <table:table-cell office:value-type="string" table:style-name="ce2">
            <text:p>2024NE01934</text:p>
          </table:table-cell>
          <table:table-cell office:value-type="string" table:style-name="ce2">
            <text:p>24/07/2024</text:p>
          </table:table-cell>
          <table:table-cell office:value-type="string" table:style-name="ce3">
            <text:p>2078 - EFETIVIDADE NA PRESTAÇÃO JURISDICIONAL</text:p>
          </table:table-cell>
          <table:table-cell office:value-type="string" table:style-name="ce2">
            <text:p>98019996753 - ARTHUR AYRES DE FARIA NETO</text:p>
          </table:table-cell>
          <table:table-cell office:value-type="string" table:style-name="ce2">
            <text:p>REFERENTE 4,5 DIARIAS PARA VIAGEM A PANCAS NOS DIAS 29/7 A 02/08 PARA ACOMPANHAR JUIZES CORREGEDORES CONFORME PORTARIA 786-CARGO ANALISTA JUDICIARIO</text:p>
          </table:table-cell>
          <table:table-cell office:value-type="string" table:style-name="ce2">
            <text:p>700617030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155.33" table:style-name="ce5">
            <text:p>1.155,33</text:p>
          </table:table-cell>
          <table:table-cell office:value-type="float" office:value="1155.33" table:style-name="ce5">
            <text:p>1.155,33</text:p>
          </table:table-cell>
          <table:table-cell office:value-type="float" office:value="1155.33" table:style-name="ce5">
            <text:p>1.155,33</text:p>
          </table:table-cell>
          <table:table-cell table:number-columns-repeated="16372"/>
        </table:table-row>
        <table:table-row table:style-name="ro4" table:visibility="filter">
          <table:table-cell office:value-type="string" table:style-name="ce2">
            <text:p>2024NE01935</text:p>
          </table:table-cell>
          <table:table-cell office:value-type="string" table:style-name="ce2">
            <text:p>24/07/2024</text:p>
          </table:table-cell>
          <table:table-cell office:value-type="string" table:style-name="ce3">
            <text:p>2078 - EFETIVIDADE NA PRESTAÇÃO JURISDICIONAL</text:p>
          </table:table-cell>
          <table:table-cell office:value-type="string" table:style-name="ce2">
            <text:p>14799614770 - MATHEUS BENICIO CEOTTO BRANDÃO</text:p>
          </table:table-cell>
          <table:table-cell office:value-type="string" table:style-name="ce2">
            <text:p>REFERENTE 4,5 DIARIAS PARA VIAGEM A PANCAS NOS DIAS 29/7 A 02/08 PARA REALIZAÇAO DE CORREIÇAO ORDINARIA CONFORME PORTARIA 789 - CARGO ASSESSOR DE NIVEL SUPERIOR</text:p>
          </table:table-cell>
          <table:table-cell office:value-type="string" table:style-name="ce2">
            <text:p>700618329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1321.97" table:style-name="ce5">
            <text:p>1.321,97</text:p>
          </table:table-cell>
          <table:table-cell office:value-type="float" office:value="1321.97" table:style-name="ce5">
            <text:p>1.321,97</text:p>
          </table:table-cell>
          <table:table-cell office:value-type="float" office:value="1321.97" table:style-name="ce5">
            <text:p>1.321,97</text:p>
          </table:table-cell>
          <table:table-cell table:number-columns-repeated="16372"/>
        </table:table-row>
        <table:table-row table:style-name="ro6" table:visibility="filter">
          <table:table-cell office:value-type="string" table:style-name="ce2">
            <text:p>2024NE01936</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19088605000104 - MGS CLEAN SOLUÇÕES E SERVIÇOS LTDA</text:p>
          </table:table-cell>
          <table:table-cell office:value-type="string" table:style-name="ce2">
            <text:p>CONTRATO DE PRESTAÇÃO DE SERVIÇO CONTINUADO DE PORTARIA NAS EDIFICAÇÕES DO PODER JUDICIÁRIO DO ESTADO DO ESPÍRITO SANTO. CONFORME AUTORIZAÇÃO ORDENADOR DE DESPESAS SEI 2189881</text:p>
          </table:table-cell>
          <table:table-cell office:value-type="string" table:style-name="ce2">
            <text:p>70029441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493793.05" table:style-name="ce5">
            <text:p>493.793,0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937</text:p>
          </table:table-cell>
          <table:table-cell office:value-type="string" table:style-name="ce2">
            <text:p>23/07/2024</text:p>
          </table:table-cell>
          <table:table-cell office:value-type="string" table:style-name="ce3">
            <text:p>2078 - EFETIVIDADE NA PRESTAÇÃO JURISDICIONAL</text:p>
          </table:table-cell>
          <table:table-cell office:value-type="string" table:style-name="ce2">
            <text:p>19088605000104 - MGS CLEAN SOLUÇÕES E SERVIÇOS LTDA</text:p>
          </table:table-cell>
          <table:table-cell office:value-type="string" table:style-name="ce2">
            <text:p>CONTRATO DE PRESTAÇÃO DE SERVIÇO CONTINUADO DE PORTARIA NAS EDIFICAÇÕES DO PODER JUDICIÁRIO DO ESTADO DO ESPÍRITO SANTO. CONFORME AUTORIZAÇÃO ORDENADOR DE DESPESAS SEI 2189881</text:p>
          </table:table-cell>
          <table:table-cell office:value-type="string" table:style-name="ce2">
            <text:p>700294417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9 - Segurança Institucional</text:p>
          </table:table-cell>
          <table:table-cell office:value-type="float" office:value="26219.1" table:style-name="ce5">
            <text:p>26.219,1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938</text:p>
          </table:table-cell>
          <table:table-cell office:value-type="string" table:style-name="ce2">
            <text:p>24/07/2024</text:p>
          </table:table-cell>
          <table:table-cell office:value-type="string" table:style-name="ce3">
            <text:p>2078 - EFETIVIDADE NA PRESTAÇÃO JURISDICIONAL</text:p>
          </table:table-cell>
          <table:table-cell office:value-type="string" table:style-name="ce2">
            <text:p>03165417610 - MARCELO TADEU MARTINS VERCOSA</text:p>
          </table:table-cell>
          <table:table-cell office:value-type="string" table:style-name="ce2">
            <text:p>REFERENTE AO SUPRIMENTO DE FUNDOS Nº 21/2024 PARA ATENDER A COMARCA DE LINHARES, CONFORME AUTORIZAÇÃO DO SECRETÁRIO GERAL (2195666) E INFORMAÇÃO DA SEÇÃO DE PRESTAÇÃO DE TOMADA DE CONTAS (2195609).</text:p>
          </table:table-cell>
          <table:table-cell office:value-type="string" table:style-name="ce2">
            <text:p>700028979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600" table:style-name="ce5">
            <text:p>1.600,00</text:p>
          </table:table-cell>
          <table:table-cell office:value-type="float" office:value="1600" table:style-name="ce5">
            <text:p>1.600,00</text:p>
          </table:table-cell>
          <table:table-cell office:value-type="float" office:value="1600" table:style-name="ce5">
            <text:p>1.600,00</text:p>
          </table:table-cell>
          <table:table-cell table:number-columns-repeated="16372"/>
        </table:table-row>
        <table:table-row table:style-name="ro6" table:visibility="filter">
          <table:table-cell office:value-type="string" table:style-name="ce2">
            <text:p>2024NE01939</text:p>
          </table:table-cell>
          <table:table-cell office:value-type="string" table:style-name="ce2">
            <text:p>24/07/2024</text:p>
          </table:table-cell>
          <table:table-cell office:value-type="string" table:style-name="ce3">
            <text:p>2078 - EFETIVIDADE NA PRESTAÇÃO JURISDICIONAL</text:p>
          </table:table-cell>
          <table:table-cell office:value-type="string" table:style-name="ce2">
            <text:p>03165417610 - MARCELO TADEU MARTINS VERCOSA</text:p>
          </table:table-cell>
          <table:table-cell office:value-type="string" table:style-name="ce2">
            <text:p>REFERENTE AO SUPRIMENTO DE FUNDOS Nº 21/2024 PARA ATENDER A COMARCA DE LINHARES, CONFORME AUTORIZAÇÃO DO SECRETÁRIO GERAL (2195666) E INFORMAÇÃO DA SEÇÃO DE PRESTAÇÃO DE TOMADA DE CONTAS (2195609).</text:p>
          </table:table-cell>
          <table:table-cell office:value-type="string" table:style-name="ce2">
            <text:p>700028979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1600" table:style-name="ce5">
            <text:p>1.600,00</text:p>
          </table:table-cell>
          <table:table-cell office:value-type="float" office:value="1600" table:style-name="ce5">
            <text:p>1.600,00</text:p>
          </table:table-cell>
          <table:table-cell office:value-type="float" office:value="1600" table:style-name="ce5">
            <text:p>1.600,00</text:p>
          </table:table-cell>
          <table:table-cell table:number-columns-repeated="16372"/>
        </table:table-row>
        <table:table-row table:style-name="ro6" table:visibility="filter">
          <table:table-cell office:value-type="string" table:style-name="ce2">
            <text:p>2024NE01940</text:p>
          </table:table-cell>
          <table:table-cell office:value-type="string" table:style-name="ce2">
            <text:p>24/07/2024</text:p>
          </table:table-cell>
          <table:table-cell office:value-type="string" table:style-name="ce3">
            <text:p>2078 - EFETIVIDADE NA PRESTAÇÃO JURISDICIONAL</text:p>
          </table:table-cell>
          <table:table-cell office:value-type="string" table:style-name="ce2">
            <text:p>32548179000102 - MGI ENGENHARIA LTDA</text:p>
          </table:table-cell>
          <table:table-cell office:value-type="string" table:style-name="ce2">
            <text:p>elaboração de Laudo Técnico, Projeto Executivo de Reforço Estrutural e Planilha Orçamentária do Fórum de Vargem Alta/ES, conforme especificações constantes no Projeto Básico. conforme autorização Ordenador de Despesas sei 2186094</text:p>
          </table:table-cell>
          <table:table-cell office:value-type="string" table:style-name="ce2">
            <text:p>7007417172022</text:p>
          </table:table-cell>
          <table:table-cell office:value-type="string" table:style-name="ce2">
            <text:p>TOMADA DE PREÇOS</text:p>
          </table:table-cell>
          <table:table-cell office:value-type="string" table:style-name="ce2">
            <text:p>Lei nº 8.666/1993 - Art. 22 - Inciso II e § 2º<text:s/></text:p>
          </table:table-cell>
          <table:table-cell office:value-type="string" table:style-name="ce2">
            <text:p>002733 - ENGENHARIA - PROJETOS</text:p>
          </table:table-cell>
          <table:table-cell office:value-type="float" office:value="21486.09" table:style-name="ce5">
            <text:p>21.486,09</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4NE01941</text:p>
          </table:table-cell>
          <table:table-cell office:value-type="string" table:style-name="ce2">
            <text:p>25/07/2024</text:p>
          </table:table-cell>
          <table:table-cell office:value-type="string" table:style-name="ce3">
            <text:p>2078 - EFETIVIDADE NA PRESTAÇÃO JURISDICIONAL</text:p>
          </table:table-cell>
          <table:table-cell office:value-type="string" table:style-name="ce2">
            <text:p>88383113749 - ANSELMO LAGHI LARANJA</text:p>
          </table:table-cell>
          <table:table-cell office:value-type="string" table:style-name="ce2">
            <text:p>REFERENTE MEIA DIARIA PARA VIAGEM A SAO PAULO NO DIA 24/07 PARA Participação na Solenidade de Assinatura do Termo de Cooperação Mútua entre a Escola Paulista de Magistratura-EPM e Escola da Magistratura do Estado do Espírito Santo-EMES CONFORME PORTARIA 794-CARGO JUIZ DE DIREITO</text:p>
          </table:table-cell>
          <table:table-cell office:value-type="string" table:style-name="ce2">
            <text:p>70006597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607.36" table:style-name="ce5">
            <text:p>607,36</text:p>
          </table:table-cell>
          <table:table-cell office:value-type="float" office:value="607.36" table:style-name="ce5">
            <text:p>607,36</text:p>
          </table:table-cell>
          <table:table-cell office:value-type="float" office:value="607.36" table:style-name="ce5">
            <text:p>607,36</text:p>
          </table:table-cell>
          <table:table-cell table:number-columns-repeated="16372"/>
        </table:table-row>
        <table:table-row table:style-name="ro9" table:visibility="filter">
          <table:table-cell office:value-type="string" table:style-name="ce2">
            <text:p>2024NE01942</text:p>
          </table:table-cell>
          <table:table-cell office:value-type="string" table:style-name="ce2">
            <text:p>25/07/2024</text:p>
          </table:table-cell>
          <table:table-cell office:value-type="string" table:style-name="ce3">
            <text:p>2078 - EFETIVIDADE NA PRESTAÇÃO JURISDICIONAL</text:p>
          </table:table-cell>
          <table:table-cell office:value-type="string" table:style-name="ce2">
            <text:p>83616527791 - JULIO CESAR COSTA DE OLIVEIRA</text:p>
          </table:table-cell>
          <table:table-cell office:value-type="string" table:style-name="ce2">
            <text:p>REFERENTE MEIA DIARIA PARA VIAGEM A SAO PAULO NO DIA 24/07 PARA Participação na Solenidade de Assinatura do Termo de Cooperação Mútua entre a Escola Paulista de Magistratura-EPM e Escola da Magistratura do Estado do Espírito Santo-EMES CONFORME PORTARIA 793-CARGO DESEMBARGADOR DO TJES</text:p>
          </table:table-cell>
          <table:table-cell office:value-type="string" table:style-name="ce2">
            <text:p>700571213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5 - Deslocamento Magistrados</text:p>
          </table:table-cell>
          <table:table-cell office:value-type="float" office:value="629.64" table:style-name="ce5">
            <text:p>629,64</text:p>
          </table:table-cell>
          <table:table-cell office:value-type="float" office:value="629.64" table:style-name="ce5">
            <text:p>629,64</text:p>
          </table:table-cell>
          <table:table-cell office:value-type="float" office:value="629.64" table:style-name="ce5">
            <text:p>629,64</text:p>
          </table:table-cell>
          <table:table-cell table:number-columns-repeated="16372"/>
        </table:table-row>
        <table:table-row table:style-name="ro4" table:visibility="filter">
          <table:table-cell office:value-type="string" table:style-name="ce2">
            <text:p>2024NE01943</text:p>
          </table:table-cell>
          <table:table-cell office:value-type="string" table:style-name="ce2">
            <text:p>25/07/2024</text:p>
          </table:table-cell>
          <table:table-cell office:value-type="string" table:style-name="ce3">
            <text:p>2078 - EFETIVIDADE NA PRESTAÇÃO JURISDICIONAL</text:p>
          </table:table-cell>
          <table:table-cell office:value-type="string" table:style-name="ce2">
            <text:p>00511505736 - RONALDO DOMINGUES DE ALMEIDA</text:p>
          </table:table-cell>
          <table:table-cell office:value-type="string" table:style-name="ce2">
            <text:p>REFERENTE 4 DIARIAS JURISDIÇAO ESTENDIDA PARA VIAGEM A AGUIA BRANCA NOS DIAS 25 a 26/07; 29/07 a 1º/08/2024. CONFORME PORTARIA 792-CARGO JUIZ DE DIREITO</text:p>
          </table:table-cell>
          <table:table-cell office:value-type="string" table:style-name="ce2">
            <text:p>700060016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0" table:style-name="ce5">
            <text:p>0,00</text:p>
          </table:table-cell>
          <table:table-cell table:number-columns-repeated="16372"/>
        </table:table-row>
        <table:table-row table:style-name="ro10" table:visibility="filter">
          <table:table-cell office:value-type="string" table:style-name="ce2">
            <text:p>2024NE01944</text:p>
          </table:table-cell>
          <table:table-cell office:value-type="string" table:style-name="ce2">
            <text:p>25/07/2024</text:p>
          </table:table-cell>
          <table:table-cell office:value-type="string" table:style-name="ce3">
            <text:p>2078 - EFETIVIDADE NA PRESTAÇÃO JURISDICIONAL</text:p>
          </table:table-cell>
          <table:table-cell office:value-type="string" table:style-name="ce2">
            <text:p>07723064780 - LEONARDO PEREIRA CHAGAS</text:p>
          </table:table-cell>
          <table:table-cell office:value-type="string" table:style-name="ce2">
            <text:p>REFERENTE 1,5 DIARIAS PARA VIAGEM A BOA ESPERANÇA NOS DIAS 24 A 25/7 PARA Prestar apoio técnico à Desembargadora Janete Vargas Simões, em audiência de mediação nos autos nº 5000109-63.2024.8.08.0009 (2168078), em decorrência das atribuições estabelecidas pela Resolução 059/2024-TJES para Comissão Regional de Soluções Fundiárias CONFORME PORTARIA 732-CARGO ANALISTA JUDICIARIO</text:p>
          </table:table-cell>
          <table:table-cell office:value-type="string" table:style-name="ce2">
            <text:p>700577623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96 - Deslocamento Servidores</text:p>
          </table:table-cell>
          <table:table-cell office:value-type="float" office:value="274.19" table:style-name="ce5">
            <text:p>274,19</text:p>
          </table:table-cell>
          <table:table-cell office:value-type="float" office:value="274.19" table:style-name="ce5">
            <text:p>274,19</text:p>
          </table:table-cell>
          <table:table-cell office:value-type="float" office:value="274.19" table:style-name="ce5">
            <text:p>274,19</text:p>
          </table:table-cell>
          <table:table-cell table:number-columns-repeated="16372"/>
        </table:table-row>
        <table:table-row table:style-name="ro9" table:visibility="filter">
          <table:table-cell office:value-type="string" table:style-name="ce2">
            <text:p>2024NE01945</text:p>
          </table:table-cell>
          <table:table-cell office:value-type="string" table:style-name="ce2">
            <text:p>26/07/2024</text:p>
          </table:table-cell>
          <table:table-cell office:value-type="string" table:style-name="ce3">
            <text:p>2078 - EFETIVIDADE NA PRESTAÇÃO JURISDICIONAL</text:p>
          </table:table-cell>
          <table:table-cell office:value-type="string" table:style-name="ce2">
            <text:p>00169845796 - EDSON JOSE ENDLICH</text:p>
          </table:table-cell>
          <table:table-cell office:value-type="string" table:style-name="ce2">
            <text:p>REFERENTE 4,5 DIARIAS PARA VIAGEM A AtílioVivacqua/ES, Castelo/ES, Vargem Alta/ES e Cachoeiro de Itapemirim/ES ATIVIDADE: Diligências para atender demanda da área de segurança do Poder Judiciário PERÍODO: 29/07 a 02/08/2024. CONFORME PORTARIA 797-CARGO 3º Sgt QPMP-C da PMES - Assessoria Militar do TJES<text:s/></text:p>
          </table:table-cell>
          <table:table-cell office:value-type="string" table:style-name="ce2">
            <text:p>700855497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968" table:style-name="ce5">
            <text:p>968,00</text:p>
          </table:table-cell>
          <table:table-cell office:value-type="float" office:value="968" table:style-name="ce5">
            <text:p>968,00</text:p>
          </table:table-cell>
          <table:table-cell office:value-type="float" office:value="968" table:style-name="ce5">
            <text:p>968,00</text:p>
          </table:table-cell>
          <table:table-cell table:number-columns-repeated="16372"/>
        </table:table-row>
        <table:table-row table:style-name="ro6" table:visibility="filter">
          <table:table-cell office:value-type="string" table:style-name="ce2">
            <text:p>2024NE01946</text:p>
          </table:table-cell>
          <table:table-cell office:value-type="string" table:style-name="ce2">
            <text:p>26/07/2024</text:p>
          </table:table-cell>
          <table:table-cell office:value-type="string" table:style-name="ce3">
            <text:p>2078 - EFETIVIDADE NA PRESTAÇÃO JURISDICIONAL</text:p>
          </table:table-cell>
          <table:table-cell office:value-type="string" table:style-name="ce2">
            <text:p>81275420753 - ALBERTO LOPES DE MENDONÇA</text:p>
          </table:table-cell>
          <table:table-cell office:value-type="string" table:style-name="ce2">
            <text:p>REFERENTE 1,5 DIARIAS PARA VIAGEM A LINHARES E ARACRUZ NOS DIAS 30 A 31/07 PARA INSPEÇAO DE INSTALAÇOES ELETRICAS E DE CLIMATIZAÇAO CONFORME PORTARIA 796-CARGO TECNICO JUDICIARIO</text:p>
          </table:table-cell>
          <table:table-cell office:value-type="string" table:style-name="ce2">
            <text:p>700314543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74.19" table:style-name="ce5">
            <text:p>274,19</text:p>
          </table:table-cell>
          <table:table-cell office:value-type="float" office:value="274.19" table:style-name="ce5">
            <text:p>274,19</text:p>
          </table:table-cell>
          <table:table-cell office:value-type="float" office:value="274.19" table:style-name="ce5">
            <text:p>274,19</text:p>
          </table:table-cell>
          <table:table-cell table:number-columns-repeated="16372"/>
        </table:table-row>
        <table:table-row table:style-name="ro6" table:visibility="filter">
          <table:table-cell office:value-type="string" table:style-name="ce2">
            <text:p>2024NE01947</text:p>
          </table:table-cell>
          <table:table-cell office:value-type="string" table:style-name="ce2">
            <text:p>26/07/2024</text:p>
          </table:table-cell>
          <table:table-cell office:value-type="string" table:style-name="ce3">
            <text:p>2078 - EFETIVIDADE NA PRESTAÇÃO JURISDICIONAL</text:p>
          </table:table-cell>
          <table:table-cell office:value-type="string" table:style-name="ce2">
            <text:p>02463838795 - MARCELO SANTOS SILVA</text:p>
          </table:table-cell>
          <table:table-cell office:value-type="string" table:style-name="ce2">
            <text:p>REFERENTE 1,5 DIARIAS PARA VIAGEM A LINHARES E ARACRUZ NOS DIAS 30 A 31/07 PARA INSPEÇAO DE INSTALAÇOES ELETRICAS E DE CLIMATIZAÇAO CONFORME PORTARIA 798-CARGO TECNICO JUDICIARIO</text:p>
          </table:table-cell>
          <table:table-cell office:value-type="string" table:style-name="ce2">
            <text:p>7002598712021</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74.19" table:style-name="ce5">
            <text:p>274,19</text:p>
          </table:table-cell>
          <table:table-cell office:value-type="float" office:value="274.19" table:style-name="ce5">
            <text:p>274,19</text:p>
          </table:table-cell>
          <table:table-cell office:value-type="float" office:value="274.19" table:style-name="ce5">
            <text:p>274,19</text:p>
          </table:table-cell>
          <table:table-cell table:number-columns-repeated="16372"/>
        </table:table-row>
        <table:table-row table:style-name="ro4">
          <table:table-cell office:value-type="string" table:style-name="ce18">
            <text:p>2024NE01948</text:p>
          </table:table-cell>
          <table:table-cell office:value-type="string" table:style-name="ce18">
            <text:p>26/07/2024</text:p>
          </table:table-cell>
          <table:table-cell office:value-type="string" table:style-name="ce11">
            <text:p>2078 - EFETIVIDADE NA PRESTAÇÃO JURISDICIONAL</text:p>
          </table:table-cell>
          <table:table-cell office:value-type="string" table:style-name="ce18">
            <text:p>16826979000191 - LA ROCCA ENGENHARIA DE AVALIAÇOES E PERICIAS</text:p>
          </table:table-cell>
          <table:table-cell office:value-type="string" table:style-name="ce18">
            <text:p><text:s/>pagamento de honorários de perito que tramita perante o Juízo de Direito da 1ª Vara Cível de Linhares/ES. conforme autorização do Ordenador de despesas sei 2197649</text:p>
          </table:table-cell>
          <table:table-cell office:value-type="string" table:style-name="ce18">
            <text:p>5009393032022</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850" table:style-name="ce19">
            <text:p>1.8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5" table:visibility="filter">
          <table:table-cell office:value-type="string" table:style-name="ce2">
            <text:p>2024NE01949</text:p>
          </table:table-cell>
          <table:table-cell office:value-type="string" table:style-name="ce2">
            <text:p>28/07/2024</text:p>
          </table:table-cell>
          <table:table-cell office:value-type="string" table:style-name="ce3">
            <text:p>2078 - EFETIVIDADE NA PRESTAÇÃO JURISDICIONAL</text:p>
          </table:table-cell>
          <table:table-cell office:value-type="string" table:style-name="ce2">
            <text:p>27165182000107 - PREFEITURA MUNICIPAL DE FUNDÃO</text:p>
          </table:table-cell>
          <table:table-cell office:value-type="string" table:style-name="ce2">
            <text:p>TAXA DE LIXO DE 2023 , JUROS E MULTA DO FORUM DE FUNDAO CONFORME AUTORIZAÇÃO ORDENADOR DE DESPESAS SEI 2200802</text:p>
          </table:table-cell>
          <table:table-cell office:value-type="string" table:style-name="ce2">
            <text:p>70048694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92.8" table:style-name="ce5">
            <text:p>92,80</text:p>
          </table:table-cell>
          <table:table-cell office:value-type="float" office:value="92.8" table:style-name="ce5">
            <text:p>92,80</text:p>
          </table:table-cell>
          <table:table-cell office:value-type="float" office:value="92.8" table:style-name="ce5">
            <text:p>92,80</text:p>
          </table:table-cell>
          <table:table-cell table:number-columns-repeated="16372"/>
        </table:table-row>
        <table:table-row table:style-name="ro5" table:visibility="filter">
          <table:table-cell office:value-type="string" table:style-name="ce2">
            <text:p>2024NE01949</text:p>
          </table:table-cell>
          <table:table-cell office:value-type="string" table:style-name="ce2">
            <text:p>28/07/2024</text:p>
          </table:table-cell>
          <table:table-cell office:value-type="string" table:style-name="ce3">
            <text:p>2078 - EFETIVIDADE NA PRESTAÇÃO JURISDICIONAL</text:p>
          </table:table-cell>
          <table:table-cell office:value-type="string" table:style-name="ce2">
            <text:p>27165182000107 - PREFEITURA MUNICIPAL DE FUNDÃO</text:p>
          </table:table-cell>
          <table:table-cell office:value-type="string" table:style-name="ce2">
            <text:p>TAXA DE LIXO DE 2023 , JUROS E MULTA DO FORUM DE FUNDAO CONFORME AUTORIZAÇÃO ORDENADOR DE DESPESAS SEI 2200802</text:p>
          </table:table-cell>
          <table:table-cell office:value-type="string" table:style-name="ce2">
            <text:p>70048694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154.66" table:style-name="ce5">
            <text:p>154,66</text:p>
          </table:table-cell>
          <table:table-cell office:value-type="float" office:value="154.66" table:style-name="ce5">
            <text:p>154,66</text:p>
          </table:table-cell>
          <table:table-cell office:value-type="float" office:value="154.66" table:style-name="ce5">
            <text:p>154,66</text:p>
          </table:table-cell>
          <table:table-cell table:number-columns-repeated="16372"/>
        </table:table-row>
        <table:table-row table:style-name="ro5" table:visibility="filter">
          <table:table-cell office:value-type="string" table:style-name="ce2">
            <text:p>2024NE01949</text:p>
          </table:table-cell>
          <table:table-cell office:value-type="string" table:style-name="ce2">
            <text:p>28/07/2024</text:p>
          </table:table-cell>
          <table:table-cell office:value-type="string" table:style-name="ce3">
            <text:p>2078 - EFETIVIDADE NA PRESTAÇÃO JURISDICIONAL</text:p>
          </table:table-cell>
          <table:table-cell office:value-type="string" table:style-name="ce2">
            <text:p>27165182000107 - PREFEITURA MUNICIPAL DE FUNDÃO</text:p>
          </table:table-cell>
          <table:table-cell office:value-type="string" table:style-name="ce2">
            <text:p>TAXA DE LIXO DE 2023 , JUROS E MULTA DO FORUM DE FUNDAO CONFORME AUTORIZAÇÃO ORDENADOR DE DESPESAS SEI 2200802</text:p>
          </table:table-cell>
          <table:table-cell office:value-type="string" table:style-name="ce2">
            <text:p>70048694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35.56" table:style-name="ce5">
            <text:p>35,56</text:p>
          </table:table-cell>
          <table:table-cell office:value-type="float" office:value="35.56" table:style-name="ce5">
            <text:p>35,56</text:p>
          </table:table-cell>
          <table:table-cell office:value-type="float" office:value="35.56" table:style-name="ce5">
            <text:p>35,56</text:p>
          </table:table-cell>
          <table:table-cell table:number-columns-repeated="16372"/>
        </table:table-row>
        <table:table-row table:style-name="ro5" table:visibility="filter">
          <table:table-cell office:value-type="string" table:style-name="ce2">
            <text:p>2024NE01949</text:p>
          </table:table-cell>
          <table:table-cell office:value-type="string" table:style-name="ce2">
            <text:p>28/07/2024</text:p>
          </table:table-cell>
          <table:table-cell office:value-type="string" table:style-name="ce3">
            <text:p>2078 - EFETIVIDADE NA PRESTAÇÃO JURISDICIONAL</text:p>
          </table:table-cell>
          <table:table-cell office:value-type="string" table:style-name="ce2">
            <text:p>27165182000107 - PREFEITURA MUNICIPAL DE FUNDÃO</text:p>
          </table:table-cell>
          <table:table-cell office:value-type="string" table:style-name="ce2">
            <text:p>TAXA DE LIXO DE 2023 , JUROS E MULTA DO FORUM DE FUNDAO CONFORME AUTORIZAÇÃO ORDENADOR DE DESPESAS SEI 2200802</text:p>
          </table:table-cell>
          <table:table-cell office:value-type="string" table:style-name="ce2">
            <text:p>7004869482024</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5 - Engenharia - gestão predial e manutenção de equipamentos</text:p>
          </table:table-cell>
          <table:table-cell office:value-type="float" office:value="959.09" table:style-name="ce5">
            <text:p>959,09</text:p>
          </table:table-cell>
          <table:table-cell office:value-type="float" office:value="959.09" table:style-name="ce5">
            <text:p>959,09</text:p>
          </table:table-cell>
          <table:table-cell office:value-type="float" office:value="959.09" table:style-name="ce5">
            <text:p>959,09</text:p>
          </table:table-cell>
          <table:table-cell table:number-columns-repeated="16372"/>
        </table:table-row>
        <table:table-row table:style-name="ro4" table:visibility="filter">
          <table:table-cell office:value-type="string" table:style-name="ce2">
            <text:p>2024NE01950</text:p>
          </table:table-cell>
          <table:table-cell office:value-type="string" table:style-name="ce2">
            <text:p>28/07/2024</text:p>
          </table:table-cell>
          <table:table-cell office:value-type="string" table:style-name="ce3">
            <text:p>2078 - EFETIVIDADE NA PRESTAÇÃO JURISDICIONAL</text:p>
          </table:table-cell>
          <table:table-cell office:value-type="string" table:style-name="ce2">
            <text:p>20323529000153 - ABADE E CAPELLI INDUSTRIA E COMERCIO DE MOVEIS LTDA ME</text:p>
          </table:table-cell>
          <table:table-cell office:value-type="string" table:style-name="ce2">
            <text:p>AQUISIÇAO DE 04 MESA INDIVIDUAL ACESSÍVEL COM REGULAGEM, PARA PESSOA EM CADEIRA DE RODAS, CONFORME AUTORIZAÇÃO ORDENADOR DE DESPESAS SEI 2197232</text:p>
          </table:table-cell>
          <table:table-cell office:value-type="string" table:style-name="ce2">
            <text:p>700068986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2960" table:style-name="ce5">
            <text:p>2.96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953</text:p>
          </table:table-cell>
          <table:table-cell office:value-type="string" table:style-name="ce2">
            <text:p>28/07/2024</text:p>
          </table:table-cell>
          <table:table-cell office:value-type="string" table:style-name="ce3">
            <text:p>2078 - EFETIVIDADE NA PRESTAÇÃO JURISDICIONAL</text:p>
          </table:table-cell>
          <table:table-cell office:value-type="string" table:style-name="ce2">
            <text:p>26405348000152 - PLANEJAR DISTRIBUIDORA E IMPORTADORA LTDA ME</text:p>
          </table:table-cell>
          <table:table-cell office:value-type="string" table:style-name="ce2">
            <text:p>AQUISIÇAO DE 3 CARRINHO EXTRA TRIPLEX, 6 CARRINHO SUPERMERCADO CESTO DUPLO, 2 CARRINHO PLATAFORMA CONFORME AUTORIZAÇÃO ORDENADOR DE DESPESAS SEI 3289 20</text:p>
          </table:table-cell>
          <table:table-cell office:value-type="string" table:style-name="ce2">
            <text:p>70024461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9998.76" table:style-name="ce5">
            <text:p>9.998,7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954</text:p>
          </table:table-cell>
          <table:table-cell office:value-type="string" table:style-name="ce2">
            <text:p>28/07/2024</text:p>
          </table:table-cell>
          <table:table-cell office:value-type="string" table:style-name="ce3">
            <text:p>2078 - EFETIVIDADE NA PRESTAÇÃO JURISDICIONAL</text:p>
          </table:table-cell>
          <table:table-cell office:value-type="string" table:style-name="ce2">
            <text:p>26405348000152 - PLANEJAR DISTRIBUIDORA E IMPORTADORA LTDA ME</text:p>
          </table:table-cell>
          <table:table-cell office:value-type="string" table:style-name="ce2">
            <text:p>AQUISIÇAO DE 13 CARRINHO EXTRA TRIPLEX, 8 CARRINHO SUPERMERCADO CESTO DUPLO, 7 CARRINHO PLATAFORMA E 4 CARRINHO TUBULAR CONFORME AUTORIZAÇÃO ORDENADOR DE DESPESAS SEI 2178310 20</text:p>
          </table:table-cell>
          <table:table-cell office:value-type="string" table:style-name="ce2">
            <text:p>70024461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9 - Infraestrutura - Aquisição e manutenção de bens permanentes</text:p>
          </table:table-cell>
          <table:table-cell office:value-type="float" office:value="33901.68" table:style-name="ce5">
            <text:p>33.901,68</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955</text:p>
          </table:table-cell>
          <table:table-cell office:value-type="string" table:style-name="ce2">
            <text:p>29/07/2024</text:p>
          </table:table-cell>
          <table:table-cell office:value-type="string" table:style-name="ce3">
            <text:p>2078 - EFETIVIDADE NA PRESTAÇÃO JURISDICIONAL</text:p>
          </table:table-cell>
          <table:table-cell office:value-type="string" table:style-name="ce2">
            <text:p>11309837732 - FABIO RODRIGO CIRINO LEITE</text:p>
          </table:table-cell>
          <table:table-cell office:value-type="string" table:style-name="ce2">
            <text:p>REFERENTE 2 DIARIAS PARA VIAGEM A BRASILIA NOS DIAS 07 A 09/08 PARA PARTICIPAÇAO NO 9 FORUM NACIONAL DAS CORREGEDORIAS CONFORME PORTARIA 727-CARGO ASSESSOR DE NIVEL SUPERIOR</text:p>
          </table:table-cell>
          <table:table-cell office:value-type="string" table:style-name="ce2">
            <text:p>70055926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155.6099999999999" table:style-name="ce5">
            <text:p>1.155,61</text:p>
          </table:table-cell>
          <table:table-cell office:value-type="float" office:value="1155.6099999999999" table:style-name="ce5">
            <text:p>1.155,61</text:p>
          </table:table-cell>
          <table:table-cell office:value-type="float" office:value="1155.6099999999999" table:style-name="ce5">
            <text:p>1.155,61</text:p>
          </table:table-cell>
          <table:table-cell table:number-columns-repeated="16372"/>
        </table:table-row>
        <table:table-row table:style-name="ro4" table:visibility="filter">
          <table:table-cell office:value-type="string" table:style-name="ce2">
            <text:p>2024NE01956</text:p>
          </table:table-cell>
          <table:table-cell office:value-type="string" table:style-name="ce2">
            <text:p>29/07/2024</text:p>
          </table:table-cell>
          <table:table-cell office:value-type="string" table:style-name="ce3">
            <text:p>2078 - EFETIVIDADE NA PRESTAÇÃO JURISDICIONAL</text:p>
          </table:table-cell>
          <table:table-cell office:value-type="string" table:style-name="ce2">
            <text:p>02254209701 - GISELE SOUZA OLIVEIRA</text:p>
          </table:table-cell>
          <table:table-cell office:value-type="string" table:style-name="ce2">
            <text:p>REFERENTE 2 DIARIAS PARA VIAGEM A BRASILIA NOS DIAS 07 A 09/08 PARA PARTICIPAÇAO NO 9 FORUM NACIONAL DAS CORREGEDORIAS CONFORME PORTARIA 739-CARGO JUIZA CORREGEDORIA</text:p>
          </table:table-cell>
          <table:table-cell office:value-type="string" table:style-name="ce2">
            <text:p>70055891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1723.92" table:style-name="ce5">
            <text:p>1.723,92</text:p>
          </table:table-cell>
          <table:table-cell office:value-type="float" office:value="1723.92" table:style-name="ce5">
            <text:p>1.723,92</text:p>
          </table:table-cell>
          <table:table-cell office:value-type="float" office:value="1723.92" table:style-name="ce5">
            <text:p>1.723,92</text:p>
          </table:table-cell>
          <table:table-cell table:number-columns-repeated="16372"/>
        </table:table-row>
        <table:table-row table:style-name="ro4" table:visibility="filter">
          <table:table-cell office:value-type="string" table:style-name="ce2">
            <text:p>2024NE01957</text:p>
          </table:table-cell>
          <table:table-cell office:value-type="string" table:style-name="ce2">
            <text:p>29/07/2024</text:p>
          </table:table-cell>
          <table:table-cell office:value-type="string" table:style-name="ce3">
            <text:p>2078 - EFETIVIDADE NA PRESTAÇÃO JURISDICIONAL</text:p>
          </table:table-cell>
          <table:table-cell office:value-type="string" table:style-name="ce2">
            <text:p>98026372700 - ROSALVA NOGUEIRA SANTOS SILVA</text:p>
          </table:table-cell>
          <table:table-cell office:value-type="string" table:style-name="ce2">
            <text:p>REFERENTE 2 DIARIAS JURISDIÇAO ESTENDIDA PARA VIAGEM A DORES DO RIO PRETO NOS DIAS 07,14,21 E 28/8 CONFORME PORTARIA 759-CARGO JUIZA DE DIREITO</text:p>
          </table:table-cell>
          <table:table-cell office:value-type="string" table:style-name="ce2">
            <text:p>70002988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962.27" table:style-name="ce5">
            <text:p>962,27</text:p>
          </table:table-cell>
          <table:table-cell office:value-type="float" office:value="962.27" table:style-name="ce5">
            <text:p>962,27</text:p>
          </table:table-cell>
          <table:table-cell office:value-type="float" office:value="962.27" table:style-name="ce5">
            <text:p>962,27</text:p>
          </table:table-cell>
          <table:table-cell table:number-columns-repeated="16372"/>
        </table:table-row>
        <table:table-row table:style-name="ro4" table:visibility="filter">
          <table:table-cell office:value-type="string" table:style-name="ce2">
            <text:p>2024NE01958</text:p>
          </table:table-cell>
          <table:table-cell office:value-type="string" table:style-name="ce2">
            <text:p>29/07/2024</text:p>
          </table:table-cell>
          <table:table-cell office:value-type="string" table:style-name="ce3">
            <text:p>2078 - EFETIVIDADE NA PRESTAÇÃO JURISDICIONAL</text:p>
          </table:table-cell>
          <table:table-cell office:value-type="string" table:style-name="ce2">
            <text:p>39464954787 - WILLIAN SILVA</text:p>
          </table:table-cell>
          <table:table-cell office:value-type="string" table:style-name="ce2">
            <text:p>REFERENTE 4,5 DIARIAS PARA VIAGEM A PANCAS NOS DIAS 29/7 A 02/08 PARA CORREIÇAO ORDINARIA CONFORME PORTARIA 800-CARGO DESEMBARGADOR CORREGEDOR</text:p>
          </table:table-cell>
          <table:table-cell office:value-type="string" table:style-name="ce2">
            <text:p>700605509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304.89" table:style-name="ce5">
            <text:p>2.304,89</text:p>
          </table:table-cell>
          <table:table-cell office:value-type="float" office:value="2304.89" table:style-name="ce5">
            <text:p>2.304,89</text:p>
          </table:table-cell>
          <table:table-cell office:value-type="float" office:value="2304.89" table:style-name="ce5">
            <text:p>2.304,89</text:p>
          </table:table-cell>
          <table:table-cell table:number-columns-repeated="16372"/>
        </table:table-row>
        <table:table-row table:style-name="ro4" table:visibility="filter">
          <table:table-cell office:value-type="string" table:style-name="ce2">
            <text:p>2024NE01959</text:p>
          </table:table-cell>
          <table:table-cell office:value-type="string" table:style-name="ce2">
            <text:p>29/07/2024</text:p>
          </table:table-cell>
          <table:table-cell office:value-type="string" table:style-name="ce3">
            <text:p>2078 - EFETIVIDADE NA PRESTAÇÃO JURISDICIONAL</text:p>
          </table:table-cell>
          <table:table-cell office:value-type="string" table:style-name="ce2">
            <text:p>09727570747 - CASSIO JORGE TRISTÃO GUEDES</text:p>
          </table:table-cell>
          <table:table-cell office:value-type="string" table:style-name="ce2">
            <text:p>REFERENTE 4,5 DIARIAS PARA VIAGEM A PANCAS NOS DIAS 29/7 A 02/08 PARA CORREIÇAO ORDINARIA CONFORME PORTARIA 802-CARGO JUIZ CORREGEDOR</text:p>
          </table:table-cell>
          <table:table-cell office:value-type="string" table:style-name="ce2">
            <text:p>700609588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165.12" table:style-name="ce5">
            <text:p>2.165,12</text:p>
          </table:table-cell>
          <table:table-cell office:value-type="float" office:value="2165.12" table:style-name="ce5">
            <text:p>2.165,12</text:p>
          </table:table-cell>
          <table:table-cell office:value-type="float" office:value="2165.12" table:style-name="ce5">
            <text:p>2.165,12</text:p>
          </table:table-cell>
          <table:table-cell table:number-columns-repeated="16372"/>
        </table:table-row>
        <table:table-row table:style-name="ro4" table:visibility="filter">
          <table:table-cell office:value-type="string" table:style-name="ce2">
            <text:p>2024NE01960</text:p>
          </table:table-cell>
          <table:table-cell office:value-type="string" table:style-name="ce2">
            <text:p>29/07/2024</text:p>
          </table:table-cell>
          <table:table-cell office:value-type="string" table:style-name="ce3">
            <text:p>2078 - EFETIVIDADE NA PRESTAÇÃO JURISDICIONAL</text:p>
          </table:table-cell>
          <table:table-cell office:value-type="string" table:style-name="ce2">
            <text:p>56668350178 - ANA CLAUDIA RODRIGUES DE FARIA</text:p>
          </table:table-cell>
          <table:table-cell office:value-type="string" table:style-name="ce2">
            <text:p>REFERENTE 3,5 DIARIAS PARA VIAGEM A PANCAS NOS DIAS 29/7 A 01/08 PARA CORREIÇAO ORDINARIA CONFORME PORTARIA 801 CARGO JUIZA CORREGEDOR</text:p>
          </table:table-cell>
          <table:table-cell office:value-type="string" table:style-name="ce2">
            <text:p>70060967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1683.98" table:style-name="ce5">
            <text:p>1.683,98</text:p>
          </table:table-cell>
          <table:table-cell office:value-type="float" office:value="1683.98" table:style-name="ce5">
            <text:p>1.683,98</text:p>
          </table:table-cell>
          <table:table-cell office:value-type="float" office:value="1683.98" table:style-name="ce5">
            <text:p>1.683,98</text:p>
          </table:table-cell>
          <table:table-cell table:number-columns-repeated="16372"/>
        </table:table-row>
        <table:table-row table:style-name="ro4" table:visibility="filter">
          <table:table-cell office:value-type="string" table:style-name="ce2">
            <text:p>2024NE01961</text:p>
          </table:table-cell>
          <table:table-cell office:value-type="string" table:style-name="ce2">
            <text:p>29/07/2024</text:p>
          </table:table-cell>
          <table:table-cell office:value-type="string" table:style-name="ce3">
            <text:p>2078 - EFETIVIDADE NA PRESTAÇÃO JURISDICIONAL</text:p>
          </table:table-cell>
          <table:table-cell office:value-type="string" table:style-name="ce2">
            <text:p>86217666634 - ADRIANO CORREA DE MELLO</text:p>
          </table:table-cell>
          <table:table-cell office:value-type="string" table:style-name="ce2">
            <text:p>REFERENTE 2,5 DIARIAS PARA VIAGEM A MACEIO NOS DIAS 01 A 03/8 PARA WORKSHOP TECNOLOGIA E INOVAÇAO CONFORME PORTARIA 799-CARGO JUIZ AUXILIAR DA PRESIDENCIA</text:p>
          </table:table-cell>
          <table:table-cell office:value-type="string" table:style-name="ce2">
            <text:p>70028792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147.0300000000002" table:style-name="ce5">
            <text:p>2.147,03</text:p>
          </table:table-cell>
          <table:table-cell office:value-type="float" office:value="2147.0300000000002" table:style-name="ce5">
            <text:p>2.147,03</text:p>
          </table:table-cell>
          <table:table-cell office:value-type="float" office:value="2147.0300000000002" table:style-name="ce5">
            <text:p>2.147,03</text:p>
          </table:table-cell>
          <table:table-cell table:number-columns-repeated="16372"/>
        </table:table-row>
        <table:table-row table:style-name="ro4" table:visibility="filter">
          <table:table-cell office:value-type="string" table:style-name="ce2">
            <text:p>2024NE01962</text:p>
          </table:table-cell>
          <table:table-cell office:value-type="string" table:style-name="ce2">
            <text:p>29/07/2024</text:p>
          </table:table-cell>
          <table:table-cell office:value-type="string" table:style-name="ce3">
            <text:p>2078 - EFETIVIDADE NA PRESTAÇÃO JURISDICIONAL</text:p>
          </table:table-cell>
          <table:table-cell office:value-type="string" table:style-name="ce2">
            <text:p>03584025737 - WINSTON DOS SANTOS VIANA</text:p>
          </table:table-cell>
          <table:table-cell office:value-type="string" table:style-name="ce2">
            <text:p>REFERENTE 13 DIARIAS PARA VIAGEM A ANCHIETA NOS DIAS 1º a 3; 7 a 10; 20 a 24; 29 a 31/08/2024. PARA CUMPRIMENTO DE MANDADOS CONFORME PORTARIA 806-CARGO ANALISTA JUD</text:p>
          </table:table-cell>
          <table:table-cell office:value-type="string" table:style-name="ce2">
            <text:p>70000459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524.77" table:style-name="ce5">
            <text:p>2.524,77</text:p>
          </table:table-cell>
          <table:table-cell office:value-type="float" office:value="2524.77" table:style-name="ce5">
            <text:p>2.524,77</text:p>
          </table:table-cell>
          <table:table-cell office:value-type="float" office:value="0" table:style-name="ce5">
            <text:p>0,00</text:p>
          </table:table-cell>
          <table:table-cell table:number-columns-repeated="16372"/>
        </table:table-row>
        <table:table-row table:style-name="ro7" table:visibility="filter">
          <table:table-cell office:value-type="string" table:style-name="ce2">
            <text:p>2024NE01963</text:p>
          </table:table-cell>
          <table:table-cell office:value-type="string" table:style-name="ce2">
            <text:p>29/07/2024</text:p>
          </table:table-cell>
          <table:table-cell office:value-type="string" table:style-name="ce3">
            <text:p>2078 - EFETIVIDADE NA PRESTAÇÃO JURISDICIONAL</text:p>
          </table:table-cell>
          <table:table-cell office:value-type="string" table:style-name="ce2">
            <text:p>08246123700 - JOSE ALBERTO PATUZZI RESENDE</text:p>
          </table:table-cell>
          <table:table-cell office:value-type="string" table:style-name="ce2">
            <text:p>REFERENTE 1,5 DIARIAS PARA VIAGEM A ALEGRE NOS DIAS 30 A 31/7 PARA Atividade em equipe acompanhando Coordenador de Fiscalização e Obras conforme conforme pedido doc. SEI 2194676. Atividade de fiscalização da obra de construção do novo Fórum de Alegre CONFORME PORTARIA 804-CARGO ANALISTA JUD ACOMPANHANDO O COORDENADOR DE FISCALIZAÇAO DE OBRAS</text:p>
          </table:table-cell>
          <table:table-cell office:value-type="string" table:style-name="ce2">
            <text:p>70061763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440.66" table:style-name="ce5">
            <text:p>440,66</text:p>
          </table:table-cell>
          <table:table-cell office:value-type="float" office:value="440.66" table:style-name="ce5">
            <text:p>440,66</text:p>
          </table:table-cell>
          <table:table-cell office:value-type="float" office:value="440.66" table:style-name="ce5">
            <text:p>440,66</text:p>
          </table:table-cell>
          <table:table-cell table:number-columns-repeated="16372"/>
        </table:table-row>
        <table:table-row table:style-name="ro6" table:visibility="filter">
          <table:table-cell office:value-type="string" table:style-name="ce2">
            <text:p>2024NE01964</text:p>
          </table:table-cell>
          <table:table-cell office:value-type="string" table:style-name="ce2">
            <text:p>29/07/2024</text:p>
          </table:table-cell>
          <table:table-cell office:value-type="string" table:style-name="ce3">
            <text:p>2078 - EFETIVIDADE NA PRESTAÇÃO JURISDICIONAL</text:p>
          </table:table-cell>
          <table:table-cell office:value-type="string" table:style-name="ce2">
            <text:p>09116034767 - RAFAEL CANI FERREIRA</text:p>
          </table:table-cell>
          <table:table-cell office:value-type="string" table:style-name="ce2">
            <text:p>REFERENTE 1,5 DIARIAS PARA VIAGEM A ALEGRE NOS DIAS 30 A 31/7 PARA fiscalização da obra de construção do novo Fórum de Alegre CONFORME PORTARIA 803 - CARGO COORDENADOR DE FISCALIZAÇAO DE OBRAS</text:p>
          </table:table-cell>
          <table:table-cell office:value-type="string" table:style-name="ce2">
            <text:p>700583778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440.66" table:style-name="ce5">
            <text:p>440,66</text:p>
          </table:table-cell>
          <table:table-cell office:value-type="float" office:value="440.66" table:style-name="ce5">
            <text:p>440,66</text:p>
          </table:table-cell>
          <table:table-cell office:value-type="float" office:value="440.66" table:style-name="ce5">
            <text:p>440,66</text:p>
          </table:table-cell>
          <table:table-cell table:number-columns-repeated="16372"/>
        </table:table-row>
        <table:table-row table:style-name="ro9" table:visibility="filter">
          <table:table-cell office:value-type="string" table:style-name="ce2">
            <text:p>2024NE01965</text:p>
          </table:table-cell>
          <table:table-cell office:value-type="string" table:style-name="ce2">
            <text:p>29/07/2024</text:p>
          </table:table-cell>
          <table:table-cell office:value-type="string" table:style-name="ce3">
            <text:p>2078 - EFETIVIDADE NA PRESTAÇÃO JURISDICIONAL</text:p>
          </table:table-cell>
          <table:table-cell office:value-type="string" table:style-name="ce2">
            <text:p>12490790714 - DIEGO MARQUES GAZOLA</text:p>
          </table:table-cell>
          <table:table-cell office:value-type="string" table:style-name="ce2">
            <text:p>REFERENTE 4,5 DIARIAS PARA VIAGEM A AtílioVivacqua/ES, Castelo/ES, Vargem Alta/ES e Cachoeiro de Itapemirim/ES ATIVIDADE: Diligências para atender demanda da área de segurança do Poder Judiciário PERÍODO: 29/07 a 02/08/2024. CONFORME PORTARIA 805 -CARGO Cb QPMP-C da PMES - Assessoria Militar do TJES<text:s/></text:p>
          </table:table-cell>
          <table:table-cell office:value-type="string" table:style-name="ce2">
            <text:p>7010104302023</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1801 - DESLOCAMENTO POLICIAIS À DISPOSIÇÃO</text:p>
          </table:table-cell>
          <table:table-cell office:value-type="float" office:value="968" table:style-name="ce5">
            <text:p>968,00</text:p>
          </table:table-cell>
          <table:table-cell office:value-type="float" office:value="968" table:style-name="ce5">
            <text:p>968,00</text:p>
          </table:table-cell>
          <table:table-cell office:value-type="float" office:value="968" table:style-name="ce5">
            <text:p>968,00</text:p>
          </table:table-cell>
          <table:table-cell table:number-columns-repeated="16372"/>
        </table:table-row>
        <table:table-row table:style-name="ro10" table:visibility="filter">
          <table:table-cell office:value-type="string" table:style-name="ce2">
            <text:p>2024NE01966</text:p>
          </table:table-cell>
          <table:table-cell office:value-type="string" table:style-name="ce2">
            <text:p>29/07/2024</text:p>
          </table:table-cell>
          <table:table-cell office:value-type="string" table:style-name="ce3">
            <text:p>2078 - EFETIVIDADE NA PRESTAÇÃO JURISDICIONAL</text:p>
          </table:table-cell>
          <table:table-cell office:value-type="string" table:style-name="ce2">
            <text:p>13050599000110 - EMPRESA A &amp; R COMÉRCIO E SERVIÇOS LTDA - EPP</text:p>
          </table:table-cell>
          <table:table-cell office:value-type="string" table:style-name="ce2">
            <text:p>CONTRATO PARA PRESTAÇÃO DE SERVIÇOS DE ENGENHARIA DE NATUREZA PREDIAL, PRINCIPALMENTE MANUTENÇÃO, COM CESSÃO DE MÃO DE OBRA E FORNECIMENTO DE MATERIAIS, CONFORME A DEMANDA, NAS UNIDADES DO PODER JUDICIÁRIO DO ESTADO DO ESPÍRITO SANTO (PJES)Valores retroativos de reajuste 6ºTA e Apostilamento 1, conforme autorização Ordenador de Despesas sei 2187859</text:p>
          </table:table-cell>
          <table:table-cell office:value-type="string" table:style-name="ce2">
            <text:p>7006596182019</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85 - Engenharia - gestão predial e manutenção de equipamentos</text:p>
          </table:table-cell>
          <table:table-cell office:value-type="float" office:value="3500" table:style-name="ce5">
            <text:p>3.5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968</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08198350721 - MARIA IZABEL PEREIRA DE AZEVEDO ALTOÉ</text:p>
          </table:table-cell>
          <table:table-cell office:value-type="string" table:style-name="ce2">
            <text:p>REFERENTE 2 DIARIAS JURISDIÇAO ESTENDIDA PARA VIAGEM A BOM JESUS DO NORTE NOS DIAS 05,12,19 E 26/8 CONFORME PORTARIA 807-CARGO JUIZA DE DIREITO</text:p>
          </table:table-cell>
          <table:table-cell office:value-type="string" table:style-name="ce2">
            <text:p>700031452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962.27" table:style-name="ce5">
            <text:p>962,27</text:p>
          </table:table-cell>
          <table:table-cell office:value-type="float" office:value="962.27" table:style-name="ce5">
            <text:p>962,27</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4NE01969</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67435831700 - JOSE AUGUSTO FARIA DE SOUZA</text:p>
          </table:table-cell>
          <table:table-cell office:value-type="string" table:style-name="ce2">
            <text:p>REFERENTE 3 DIARIAS PARA VIAGEM A PORTO VELHO NOS DIAS 07 A 10/8 PARA PARTICIPAR DO III ENCONTRO NACIONAL DOS GRUPOS DE MONITORAMENTO E FISCALIZAÇAO DO SISTEMA CARCERARIO E SOCIOEDUCATIVO CONFORME PORTARIA 808-CARGO JUIZ DE DIEITO</text:p>
          </table:table-cell>
          <table:table-cell office:value-type="string" table:style-name="ce2">
            <text:p>700617467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468.3000000000002" table:style-name="ce5">
            <text:p>2.468,30</text:p>
          </table:table-cell>
          <table:table-cell office:value-type="float" office:value="2468.3000000000002" table:style-name="ce5">
            <text:p>2.468,3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4NE01970</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76478173704 - ARION MERGAR</text:p>
          </table:table-cell>
          <table:table-cell office:value-type="string" table:style-name="ce2">
            <text:p>REFERENTE 3 DIARIAS PARA VIAGEM A PORTO VELHO NOS DIAS 07 A 10/8 PARA PARTICIPAR DO III ENCONTRO NACIONAL DOS GRUPOS DE MONITORAMENTO E FISCALIZAÇAO DO SISTEMA CARCERARIO E SOCIOEDUCATIVO CONFORME PORTARIA 809 -CARGO JUIZ DE DIEITO</text:p>
          </table:table-cell>
          <table:table-cell office:value-type="string" table:style-name="ce2">
            <text:p>70058637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5 - Deslocamento Magistrados</text:p>
          </table:table-cell>
          <table:table-cell office:value-type="float" office:value="2468.3000000000002" table:style-name="ce5">
            <text:p>2.468,30</text:p>
          </table:table-cell>
          <table:table-cell office:value-type="float" office:value="2468.3000000000002" table:style-name="ce5">
            <text:p>2.468,30</text:p>
          </table:table-cell>
          <table:table-cell office:value-type="float" office:value="0" table:style-name="ce5">
            <text:p>0,00</text:p>
          </table:table-cell>
          <table:table-cell table:number-columns-repeated="16372"/>
        </table:table-row>
        <table:table-row table:style-name="ro9" table:visibility="filter">
          <table:table-cell office:value-type="string" table:style-name="ce2">
            <text:p>2024NE01972</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08272171708 - GLAUCIO DE MARTIN</text:p>
          </table:table-cell>
          <table:table-cell office:value-type="string" table:style-name="ce2">
            <text:p>REFERENTE 13,5 DIARIAS RELATIVAS AOS DIAS 05 a 09; 12 a 16; 19 a 23; 26 a 30/08/2024 PARA VIAGEM A BOA ESPERANÇA PARA CUMPRIMENTO DE MANDADOS CONFORME PORTARIA 810-CARGO ANALISTA JUD. INFORMO QUE O MESMO SO RECEBEU 13,5 DIARIAS TENDO EM VISTA JA TER RECEBIDO 1,5 DIARIAS MES AGOSTO ATRAVES DA PORTARIA 637</text:p>
          </table:table-cell>
          <table:table-cell office:value-type="string" table:style-name="ce2">
            <text:p>700001233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2467.67" table:style-name="ce5">
            <text:p>2.467,67</text:p>
          </table:table-cell>
          <table:table-cell office:value-type="float" office:value="2467.67" table:style-name="ce5">
            <text:p>2.467,67</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973</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09508926708 - ANDRE GUASTI MOTTA</text:p>
          </table:table-cell>
          <table:table-cell office:value-type="string" table:style-name="ce2">
            <text:p>REFERENTE 4 DIARIAS JURISDIÇAO ESTENDIDA PARA VIAGEM A MARILANDIA NOS DIAS 08 a 09; 13 a 14; 20 a 21; 27 a 28/08/2024 CONFORME PORTARIA 815-CARGO JUIZ DE DIREITO</text:p>
          </table:table-cell>
          <table:table-cell office:value-type="string" table:style-name="ce2">
            <text:p>700027376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1924.55" table:style-name="ce5">
            <text:p>1.924,55</text:p>
          </table:table-cell>
          <table:table-cell office:value-type="float" office:value="1924.55" table:style-name="ce5">
            <text:p>1.924,55</text:p>
          </table:table-cell>
          <table:table-cell office:value-type="float" office:value="0" table:style-name="ce5">
            <text:p>0,00</text:p>
          </table:table-cell>
          <table:table-cell table:number-columns-repeated="16372"/>
        </table:table-row>
        <table:table-row table:style-name="ro4" table:visibility="filter">
          <table:table-cell office:value-type="string" table:style-name="ce2">
            <text:p>2024NE01974</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00788243705 - WESLEY SANDRO CAMPANA DOS</text:p>
          </table:table-cell>
          <table:table-cell office:value-type="string" table:style-name="ce2">
            <text:p>REFERENTE MEIA DIARIA JURISDIÇAO ESTENDIA PARA VIAGEM A SAO DOMINGOS DO NORTE NO DIA 09/08 CONFORME PORTARIA 811-CARGO JUIZ DE DIREITO</text:p>
          </table:table-cell>
          <table:table-cell office:value-type="string" table:style-name="ce2">
            <text:p>700000851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4 - Deslocamento Jurisdição Estendida - Magistrados</text:p>
          </table:table-cell>
          <table:table-cell office:value-type="float" office:value="240.57" table:style-name="ce5">
            <text:p>240,57</text:p>
          </table:table-cell>
          <table:table-cell office:value-type="float" office:value="240.57" table:style-name="ce5">
            <text:p>240,57</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975</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14267425841 - AURELIO PINHEIRO DE OLIVEIRA</text:p>
          </table:table-cell>
          <table:table-cell office:value-type="string" table:style-name="ce2">
            <text:p>REFERENTE 7 DIARIAS PARA VIAGEM A CACHOEIRO DE ITAPEMIRIM NOS DIAS 31/07 a 03/08; 05 a 08/08/2024 PARA ATENDIMENTO, SUPORTE E INSTALAÇAO DE EQUIPAMENTOS CONFORME PORTARIA 814-CARGO TECNICO JUDICIARIO</text:p>
          </table:table-cell>
          <table:table-cell office:value-type="string" table:style-name="ce2">
            <text:p>7000240652024</text:p>
          </table:table-cell>
          <table:table-cell office:value-type="string" table:style-name="ce2">
            <text:p>NÃO APLICÁVEL - DIÁRIAS<text:s/></text:p>
          </table:table-cell>
          <table:table-cell office:value-type="string" table:style-name="ce2">
            <text:p>Despesa com pagamento de Diárias</text:p>
          </table:table-cell>
          <table:table-cell office:value-type="string" table:style-name="ce2">
            <text:p>000996 - Deslocamento Servidores</text:p>
          </table:table-cell>
          <table:table-cell office:value-type="float" office:value="1316.66" table:style-name="ce5">
            <text:p>1.316,66</text:p>
          </table:table-cell>
          <table:table-cell office:value-type="float" office:value="1316.66" table:style-name="ce5">
            <text:p>1.316,66</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976</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16249358773 - ALINY JUSTO DELFINO VIEIRA</text:p>
          </table:table-cell>
          <table:table-cell office:value-type="string" table:style-name="ce2">
            <text:p>REFERENTE AO SUPRIMENTO DE FUNDOS Nº 22/2024 PARA ATENDER A COMARCA DE GUARAPARI, CONFORME AUTORIZAÇÃO DO SECRETÁRIO GERAL (2203120) E INFORMAÇÃO DA SEÇÃO DE PRESTAÇÃO DE TOMADA DE CONTAS (2203070).</text:p>
          </table:table-cell>
          <table:table-cell office:value-type="string" table:style-name="ce2">
            <text:p>700023980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977</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16249358773 - ALINY JUSTO DELFINO VIEIRA</text:p>
          </table:table-cell>
          <table:table-cell office:value-type="string" table:style-name="ce2">
            <text:p>REFERENTE AO SUPRIMENTO DE FUNDOS Nº 22/2024 PARA ATENDER A COMARCA DE GUARAPARI, CONFORME AUTORIZAÇÃO DO SECRETÁRIO GERAL (2203120) E INFORMAÇÃO DA SEÇÃO DE PRESTAÇÃO DE TOMADA DE CONTAS (2203070).</text:p>
          </table:table-cell>
          <table:table-cell office:value-type="string" table:style-name="ce2">
            <text:p>700023980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3000" table:style-name="ce5">
            <text:p>3.000,00</text:p>
          </table:table-cell>
          <table:table-cell office:value-type="float" office:value="3000" table:style-name="ce5">
            <text:p>3.000,00</text:p>
          </table:table-cell>
          <table:table-cell office:value-type="float" office:value="0" table:style-name="ce5">
            <text:p>0,00</text:p>
          </table:table-cell>
          <table:table-cell table:number-columns-repeated="16372"/>
        </table:table-row>
        <table:table-row table:style-name="ro6" table:visibility="filter">
          <table:table-cell office:value-type="string" table:style-name="ce2">
            <text:p>2024NE01979</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16249358773 - ALINY JUSTO DELFINO VIEIRA</text:p>
          </table:table-cell>
          <table:table-cell office:value-type="string" table:style-name="ce2">
            <text:p>REFERENTE AO SUPRIMENTO DE FUNDOS Nº 22/2024 PARA ATENDER A COMARCA DE GUARAPARI, CONFORME AUTORIZAÇÃO DO SECRETÁRIO GERAL (2203120) E INFORMAÇÃO DA SEÇÃO DE PRESTAÇÃO DE TOMADA DE CONTAS (2203070).</text:p>
          </table:table-cell>
          <table:table-cell office:value-type="string" table:style-name="ce2">
            <text:p>7000239802024</text:p>
          </table:table-cell>
          <table:table-cell office:value-type="string" table:style-name="ce2">
            <text:p>NÃO APLICÁVEL - ADIANTAMENTO DE SUPRIMENTO DE FUNDOS</text:p>
          </table:table-cell>
          <table:table-cell office:value-type="string" table:style-name="ce2">
            <text:p>Concessão de Suprimento de Fundos a servidor público</text:p>
          </table:table-cell>
          <table:table-cell office:value-type="string" table:style-name="ce2">
            <text:p>001434 - Financeiro - apoio as atividades administrativas</text:p>
          </table:table-cell>
          <table:table-cell office:value-type="float" office:value="3000" table:style-name="ce5">
            <text:p>3.000,00</text:p>
          </table:table-cell>
          <table:table-cell office:value-type="float" office:value="3000" table:style-name="ce5">
            <text:p>3.000,00</text:p>
          </table:table-cell>
          <table:table-cell office:value-type="float" office:value="0" table:style-name="ce5">
            <text:p>0,00</text:p>
          </table:table-cell>
          <table:table-cell table:number-columns-repeated="16372"/>
        </table:table-row>
        <table:table-row table:style-name="ro8" table:visibility="filter">
          <table:table-cell office:value-type="string" table:style-name="ce2">
            <text:p>2024NE01982</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90180605000102 - GENTE SEGURADORA SA</text:p>
          </table:table-cell>
          <table:table-cell office:value-type="string" table:style-name="ce2">
            <text:p>CONTRATO DE SEGURO TOTAL DE VEÍCULOS, VISANDO ASSEGURAR A COBERTURA TOTAL DE 16 (DEZESSEIS) VEÍCULOS OFICIAIS QUE PERTENCEM À FROTA DO PODER JUDICIÁRIO DO ESTADO DO ESPÍRITO SANTO. . CONFORME AUTORIZAÇAO ORDENADOR DE DESPESAS SEI 2201982</text:p>
          </table:table-cell>
          <table:table-cell office:value-type="string" table:style-name="ce2">
            <text:p>7002865382024</text:p>
          </table:table-cell>
          <table:table-cell office:value-type="string" table:style-name="ce2">
            <text:p>PREGÃO</text:p>
          </table:table-cell>
          <table:table-cell office:value-type="string" table:style-name="ce2">
            <text:p>Lei nº 14.133/2021 - Art. 28 - Inciso I</text:p>
          </table:table-cell>
          <table:table-cell office:value-type="string" table:style-name="ce2">
            <text:p>000976 - Infraestrutura - Serviços prestados por terceiros</text:p>
          </table:table-cell>
          <table:table-cell office:value-type="float" office:value="12640.55" table:style-name="ce5">
            <text:p>12.640,55</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983</text:p>
          </table:table-cell>
          <table:table-cell office:value-type="string" table:style-name="ce18">
            <text:p>31/07/2024</text:p>
          </table:table-cell>
          <table:table-cell office:value-type="string" table:style-name="ce11">
            <text:p>2078 - EFETIVIDADE NA PRESTAÇÃO JURISDICIONAL</text:p>
          </table:table-cell>
          <table:table-cell office:value-type="string" table:style-name="ce18">
            <text:p>11272167755 - ERICKSON COSMA DA SILVA</text:p>
          </table:table-cell>
          <table:table-cell office:value-type="string" table:style-name="ce18">
            <text:p><text:s/>pagamento de honorários de perito que tramita perante o Juízo de Direito da 1ª Vara Cível de Colatina/ES conforme autorização do Ordenador de despesas sei 2204845</text:p>
          </table:table-cell>
          <table:table-cell office:value-type="string" table:style-name="ce18">
            <text:p>0016582152015</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3744.3" table:style-name="ce19">
            <text:p>3.744,3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984</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1ª Vara Cível de Colatina/ES conforme autorização do Ordenador de despesas sei 2204845</text:p>
          </table:table-cell>
          <table:table-cell office:value-type="string" table:style-name="ce2">
            <text:p>0016582152015</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748.86" table:style-name="ce5">
            <text:p>748,86</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985</text:p>
          </table:table-cell>
          <table:table-cell office:value-type="string" table:style-name="ce18">
            <text:p>31/07/2024</text:p>
          </table:table-cell>
          <table:table-cell office:value-type="string" table:style-name="ce11">
            <text:p>2078 - EFETIVIDADE NA PRESTAÇÃO JURISDICIONAL</text:p>
          </table:table-cell>
          <table:table-cell office:value-type="string" table:style-name="ce18">
            <text:p>05379176755 - MARCELY ROBERTA FERRARI BARBOZA</text:p>
          </table:table-cell>
          <table:table-cell office:value-type="string" table:style-name="ce18">
            <text:p><text:s/>pagamento de honorários de perito que tramita perante o Juízo de Direito da 6ª VARA CÍVEL DE VILA VELHA. conforme autorização do Ordenador de despesas sei 2204817</text:p>
          </table:table-cell>
          <table:table-cell office:value-type="string" table:style-name="ce18">
            <text:p>0016971972016</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850" table:style-name="ce19">
            <text:p>1.85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986</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6ª VARA CÍVEL DE VILA VELHA. conforme autorização do Ordenador de despesas sei 2204817</text:p>
          </table:table-cell>
          <table:table-cell office:value-type="string" table:style-name="ce2">
            <text:p>0016971972016</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70" table:style-name="ce5">
            <text:p>37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987</text:p>
          </table:table-cell>
          <table:table-cell office:value-type="string" table:style-name="ce18">
            <text:p>31/07/2024</text:p>
          </table:table-cell>
          <table:table-cell office:value-type="string" table:style-name="ce11">
            <text:p>2078 - EFETIVIDADE NA PRESTAÇÃO JURISDICIONAL</text:p>
          </table:table-cell>
          <table:table-cell office:value-type="string" table:style-name="ce18">
            <text:p>25849204687 - WILLIAM PERSIO</text:p>
          </table:table-cell>
          <table:table-cell office:value-type="string" table:style-name="ce18">
            <text:p><text:s/>pagamento de honorários de perito que tramita perante o Juízo de Direito da 3ª Vara Cível da Serra/ES. conforme autorização do Ordenador de despesas sei 2204406</text:p>
          </table:table-cell>
          <table:table-cell office:value-type="string" table:style-name="ce18">
            <text:p>0003752362020</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480" table:style-name="ce19">
            <text:p>1.48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visibility="filter">
          <table:table-cell office:value-type="string" table:style-name="ce2">
            <text:p>2024NE01988</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3ª Vara Cível da Serra/ES. conforme autorização do Ordenador de despesas sei 2204406</text:p>
          </table:table-cell>
          <table:table-cell office:value-type="string" table:style-name="ce2">
            <text:p>0003752362020</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296" table:style-name="ce5">
            <text:p>296,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4">
          <table:table-cell office:value-type="string" table:style-name="ce18">
            <text:p>2024NE01989</text:p>
          </table:table-cell>
          <table:table-cell office:value-type="string" table:style-name="ce18">
            <text:p>31/07/2024</text:p>
          </table:table-cell>
          <table:table-cell office:value-type="string" table:style-name="ce11">
            <text:p>2078 - EFETIVIDADE NA PRESTAÇÃO JURISDICIONAL</text:p>
          </table:table-cell>
          <table:table-cell office:value-type="string" table:style-name="ce18">
            <text:p>16826979000191 - LA ROCCA ENGENHARIA DE AVALIAÇOES E PERICIAS</text:p>
          </table:table-cell>
          <table:table-cell office:value-type="string" table:style-name="ce18">
            <text:p><text:s/>pagamento de honorários de perito que tramita perante o Juízo de Direito da 1ª Vara Cível e Comercial de Linhares/ES. conforme autorização do Ordenador de despesas sei 2204463</text:p>
          </table:table-cell>
          <table:table-cell office:value-type="string" table:style-name="ce18">
            <text:p>0007317332018</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800" table:style-name="ce19">
            <text:p>8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4">
          <table:table-cell office:value-type="string" table:style-name="ce18">
            <text:p>2024NE01990</text:p>
          </table:table-cell>
          <table:table-cell office:value-type="string" table:style-name="ce18">
            <text:p>31/07/2024</text:p>
          </table:table-cell>
          <table:table-cell office:value-type="string" table:style-name="ce11">
            <text:p>2078 - EFETIVIDADE NA PRESTAÇÃO JURISDICIONAL</text:p>
          </table:table-cell>
          <table:table-cell office:value-type="string" table:style-name="ce18">
            <text:p>04375215755 - VALDIRENE STRELA</text:p>
          </table:table-cell>
          <table:table-cell office:value-type="string" table:style-name="ce18">
            <text:p><text:s/>pagamento de honorários de perito que tramita perante o Juízo de Direito da 1ª Vara Cível, de Órfãos e Sucessões de Cariacica/ES. conforme autorização do Ordenador de despesas sei 2204750</text:p>
          </table:table-cell>
          <table:table-cell office:value-type="string" table:style-name="ce18">
            <text:p>5004643462021</text:p>
          </table:table-cell>
          <table:table-cell office:value-type="string" table:style-name="ce18">
            <text:p>INEXIGIBILIDADE DE LICITAÇÃO</text:p>
          </table:table-cell>
          <table:table-cell office:value-type="string" table:style-name="ce18">
            <text:p>Lei nº 8.666/1993 - Art. 25 - Inciso II, C/C INCISO VI DO ART 13</text:p>
          </table:table-cell>
          <table:table-cell office:value-type="string" table:style-name="ce18">
            <text:p>000981 - Gestão Documental</text:p>
          </table:table-cell>
          <table:table-cell office:value-type="float" office:value="1500" table:style-name="ce19">
            <text:p>1.500,00</text:p>
          </table:table-cell>
          <table:table-cell office:value-type="float" office:value="0" table:style-name="ce19">
            <text:p>0,00</text:p>
          </table:table-cell>
          <table:table-cell office:value-type="float" office:value="0" table:style-name="ce19">
            <text:p>0,00</text:p>
          </table:table-cell>
          <table:table-cell table:number-columns-repeated="16372"/>
        </table:table-row>
        <table:table-row table:style-name="ro6" table:visibility="filter">
          <table:table-cell office:value-type="string" table:style-name="ce2">
            <text:p>2024NE01991</text:p>
          </table:table-cell>
          <table:table-cell office:value-type="string" table:style-name="ce2">
            <text:p>31/07/2024</text:p>
          </table:table-cell>
          <table:table-cell office:value-type="string" table:style-name="ce3">
            <text:p>2078 - EFETIVIDADE NA PRESTAÇÃO JURISDICIONAL</text:p>
          </table:table-cell>
          <table:table-cell office:value-type="string" table:style-name="ce2">
            <text:p>29979036005703 - INSTITUTO NACIONAL DE SEGURIDADE SOCIAL</text:p>
          </table:table-cell>
          <table:table-cell office:value-type="string" table:style-name="ce2">
            <text:p>Referente retençao 20 % INSS pagamento de honorários de perito que tramita perante o Juízo de Direito da 1ª Vara Cível, de Órfãos e Sucessões de Cariacica/ES. conforme autorização do Ordenador de despesas sei 2204750</text:p>
          </table:table-cell>
          <table:table-cell office:value-type="string" table:style-name="ce2">
            <text:p>5004643462021</text:p>
          </table:table-cell>
          <table:table-cell office:value-type="string" table:style-name="ce2">
            <text:p>NÃO APLICÁVEL - DEMAIS CASOS</text:p>
          </table:table-cell>
          <table:table-cell office:value-type="string" table:style-name="ce2">
            <text:p>Despesa em que não se aplica a realização de procedimento licitatório</text:p>
          </table:table-cell>
          <table:table-cell office:value-type="string" table:style-name="ce2">
            <text:p>000981 - Gestão Documental</text:p>
          </table:table-cell>
          <table:table-cell office:value-type="float" office:value="300" table:style-name="ce5">
            <text:p>30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6 - Deslocamento Servidore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801 - DESLOCAMENTO POLICIAIS À DISPOSI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7 - Infraestrutura - Aquisição de material de consum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735 - GESTÃO DE PESSOAS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001 - Não Definid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76 - Infraestrutura - Serviços prestados por terceir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434 - Financeiro - apoio as atividades administrativ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1 - Gestão Documental</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1675 - SECRETARIA GERAL - APOIO ÀS ATIVIDADES ADMINISTRATIVA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1 - Tecnologia da Informação - Soluções em Tecnologia da Informação</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92 - Tecnologia da Informação - manutenção e aquisição de software, equipamentos e serviços de TI</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number-rows-repeated="2"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733 - ENGENHARIA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0985 - Engenharia - gestão predial e manutenção de equipamen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2" table:visibility="filter">
          <table:table-cell office:value-type="string" table:style-name="ce2">
            <text:p><text:s/>-<text:s/></text:p>
          </table:table-cell>
          <table:table-cell office:value-type="string" table:style-name="ce2">
            <text:p><text:s/>-<text:s/></text:p>
          </table:table-cell>
          <table:table-cell office:value-type="string" table:style-name="ce3">
            <text:p>2078 - EFETIVIDADE NA PRESTAÇÃO JURISDICIONAL</text:p>
          </table:table-cell>
          <table:table-cell office:value-type="string" table:style-name="ce2">
            <text:p><text:s/>- - -<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text:s/>-<text:s/></text:p>
          </table:table-cell>
          <table:table-cell office:value-type="string" table:style-name="ce2">
            <text:p>002733 - ENGENHARIA - PROJETOS</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2"/>
        </table:table-row>
        <table:table-row table:style-name="ro1" table:visibility="filter">
          <table:table-cell table:number-columns-spanned="9" table:number-rows-spanned="1" table:style-name="ce10"/>
          <table:covered-table-cell table:number-columns-repeated="8"/>
          <table:table-cell office:value-type="float" office:value="8412352.6300000008" table:style-name="ce6">
            <text:p>8.412.352,63</text:p>
          </table:table-cell>
          <table:table-cell office:value-type="float" office:value="14429307.029999999" table:style-name="ce6">
            <text:p>14.429.307,03</text:p>
          </table:table-cell>
          <table:table-cell office:value-type="float" office:value="14555524.58" table:style-name="ce6">
            <text:p>14.555.524,58</text:p>
          </table:table-cell>
          <table:table-cell table:number-columns-repeated="16372"/>
        </table:table-row>
        <table:table-row table:style-name="ro1">
          <table:table-cell table:number-columns-spanned="12" table:number-rows-spanned="1" table:style-name="ce26"/>
          <table:covered-table-cell table:number-columns-repeated="11"/>
          <table:table-cell table:number-columns-repeated="16372"/>
        </table:table-row>
        <table:table-row table:style-name="ro1">
          <table:table-cell table:number-columns-spanned="12" table:number-rows-spanned="1" table:style-name="ce15"/>
          <table:covered-table-cell table:number-columns-repeated="11"/>
          <table:table-cell table:number-columns-repeated="16372"/>
        </table:table-row>
        <table:table-row table:style-name="ro1">
          <table:table-cell office:value-type="string" table:number-columns-spanned="11" table:number-rows-spanned="1" table:style-name="ce20">
            <text:p>Sistema Integrado de Gestão das Finanças Públicas do ES - Gestão da SEFAZ</text:p>
          </table:table-cell>
          <table:covered-table-cell table:number-columns-repeated="10"/>
          <table:table-cell office:value-type="string" table:style-name="ce21">
            <text:p><text:s/></text:p>
          </table:table-cell>
          <table:table-cell table:number-columns-repeated="16372"/>
        </table:table-row>
        <table:table-row table:style-name="ro1">
          <table:table-cell table:number-columns-repeated="9" table:style-name="ce22"/>
          <table:table-cell table:number-columns-repeated="3" table:style-name="ce23"/>
          <table:table-cell table:number-columns-repeated="16372"/>
        </table:table-row>
        <table:table-row table:style-name="ro17">
          <table:table-cell table:number-columns-repeated="9" table:style-name="ce1"/>
          <table:table-cell table:number-columns-repeated="3" table:style-name="ce7"/>
          <table:table-cell table:number-columns-repeated="16372"/>
        </table:table-row>
        <table:table-row table:number-rows-repeated="2" table:style-name="ro1">
          <table:table-cell table:number-columns-repeated="16384"/>
        </table:table-row>
        <table:table-row table:style-name="ro1">
          <table:table-cell office:value-type="string" table:style-name="ce4">
            <text:p/>
          </table:table-cell>
          <table:table-cell table:number-columns-repeated="16383"/>
        </table:table-row>
        <table:table-row table:style-name="ro6">
          <table:table-cell office:value-type="string" table:style-name="ce4">
            <text:p>[Conta contábil].[Código] começa com '5221101'<text:s/></text:p>
            <text:p><text:s/></text:p>
          </table:table-cell>
          <table:table-cell table:number-columns-repeated="16383"/>
        </table:table-row>
        <table:table-row table:style-name="ro5">
          <table:table-cell office:value-type="string" table:style-name="ce4">
            <text:p>[Conta contábil].[Código] COMEÇA COM 5221<text:s/></text:p>
          </table:table-cell>
          <table:table-cell table:number-columns-repeated="16383"/>
        </table:table-row>
        <table:table-row table:style-name="ro18">
          <table:table-cell office:value-type="string" table:style-name="ce4">
            <text:p><text:s/>([Conta contábil].[Código] pertence (622130100, 622130200, 622130500, 622130600)</text:p>
            <text:p><text:s/>) ou (([Conta contábil].[Código] = 622130300</text:p>
            <text:p><text:s/>ou</text:p>
            <text:p>[Conta contábil].[Código] = 622130700 ) ou <text:s/>(([Conta contábil].[Código] = 622130401</text:p>
            <text:p><text:s/>) ou ([Conta contábil].[Código] = 622130402</text:p>
            <text:p/>
            <text:p><text:s/>)) ) ou ([Conta contábil].[Código] = 622130200</text:p>
            <text:p>OU<text:s/></text:p>
            <text:p>[Conta contábil].[Código] = 622130600</text:p>
            <text:p><text:s/>)</text:p>
          </table:table-cell>
          <table:table-cell table:number-columns-repeated="16383"/>
        </table:table-row>
        <table:table-row table:style-name="ro7">
          <table:table-cell office:value-type="string" table:style-name="ce4">
            <text:p>[Conta contábil].[Código] pertence (622130100, 622130200, 622130500, 622130600)</text:p>
            <text:p><text:s/></text:p>
          </table:table-cell>
          <table:table-cell table:number-columns-repeated="16383"/>
        </table:table-row>
        <table:table-row table:style-name="ro19">
          <table:table-cell office:value-type="string" table:style-name="ce4">
            <text:p>([Conta contábil].[Código] = 622130300</text:p>
            <text:p><text:s/>ou</text:p>
            <text:p>[Conta contábil].[Código] = 622130700 ) ou <text:s/>(([Conta contábil].[Código] = 622130401</text:p>
            <text:p><text:s/>) ou ([Conta contábil].[Código] = 622130402</text:p>
            <text:p/>
            <text:p><text:s/>))<text:s/></text:p>
          </table:table-cell>
          <table:table-cell table:number-columns-repeated="16383"/>
        </table:table-row>
        <table:table-row table:style-name="ro8">
          <table:table-cell office:value-type="string" table:style-name="ce4">
            <text:p>[Conta contábil].[Código] = 622130401 OU [Conta contábil].[Código] = 622130402<text:s/></text:p>
          </table:table-cell>
          <table:table-cell table:number-columns-repeated="16383"/>
        </table:table-row>
        <table:table-row table:style-name="ro1">
          <table:table-cell office:value-type="string" table:style-name="ce4">
            <text:p/>
          </table:table-cell>
          <table:table-cell table:number-columns-repeated="16383"/>
        </table:table-row>
        <table:table-row table:style-name="ro1">
          <table:table-cell office:value-type="string" table:style-name="ce4">
            <text:p>Soma</text:p>
          </table:table-cell>
          <table:table-cell table:number-columns-repeated="16383"/>
        </table:table-row>
        <table:table-row table:number-rows-repeated="1047990" table:style-name="ro1">
          <table:table-cell table:number-columns-repeated="16384"/>
        </table:table-row>
      </table:table>
      <table:database-ranges>
        <table:database-range table:target-range-address="Planilha_1.A4:Planilha_1.L570" table:display-filter-buttons="true">
          <table:filter>
            <table:filter-and>
              <table:filter-or>
                <table:filter-condition table:field-number="1" table:value="01/07/2024" table:operator="="/>
                <table:filter-condition table:field-number="1" table:value="02/07/2024" table:operator="="/>
                <table:filter-condition table:field-number="1" table:value="03/07/2024" table:operator="="/>
                <table:filter-condition table:field-number="1" table:value="04/07/2024" table:operator="="/>
                <table:filter-condition table:field-number="1" table:value="09/07/2024" table:operator="="/>
                <table:filter-condition table:field-number="1" table:value="10/07/2024" table:operator="="/>
                <table:filter-condition table:field-number="1" table:value="11/07/2024" table:operator="="/>
                <table:filter-condition table:field-number="1" table:value="12/07/2024" table:operator="="/>
                <table:filter-condition table:field-number="1" table:value="15/07/2024" table:operator="="/>
                <table:filter-condition table:field-number="1" table:value="16/07/2024" table:operator="="/>
                <table:filter-condition table:field-number="1" table:value="18/07/2024" table:operator="="/>
                <table:filter-condition table:field-number="1" table:value="19/07/2024" table:operator="="/>
                <table:filter-condition table:field-number="1" table:value="22/07/2024" table:operator="="/>
                <table:filter-condition table:field-number="1" table:value="23/07/2024" table:operator="="/>
                <table:filter-condition table:field-number="1" table:value="24/07/2024" table:operator="="/>
                <table:filter-condition table:field-number="1" table:value="25/07/2024" table:operator="="/>
                <table:filter-condition table:field-number="1" table:value="26/07/2024" table:operator="="/>
                <table:filter-condition table:field-number="1" table:value="28/07/2024" table:operator="="/>
                <table:filter-condition table:field-number="1" table:value="29/07/2024" table:operator="="/>
                <table:filter-condition table:field-number="1" table:value="31/07/2024"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SIMONE CALIMAN RANGEL MORYAMA</dc:creator>
    <meta:creation-date>2024-08-01T13:01:08Z</meta:creation-date>
    <dc:date>2024-08-01T19:18:38Z</dc:date>
    <meta:print-date>2024-08-01T19:17:36Z</meta:print-date>
  </office:meta>
</office:document-meta>
</file>