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5.909cm"/>
    </style:style>
    <style:style style:name="co5" style:family="table-column">
      <style:table-column-properties fo:break-before="auto" style:column-width="7.216cm"/>
    </style:style>
    <style:style style:name="co6" style:family="table-column">
      <style:table-column-properties fo:break-before="auto" style:column-width="2.572cm"/>
    </style:style>
    <style:style style:name="co7" style:family="table-column">
      <style:table-column-properties fo:break-before="auto" style:column-width="3.485cm"/>
    </style:style>
    <style:style style:name="co8" style:family="table-column">
      <style:table-column-properties fo:break-before="auto" style:column-width="4.574cm"/>
    </style:style>
    <style:style style:name="co9" style:family="table-column">
      <style:table-column-properties fo:break-before="auto" style:column-width="4.466cm"/>
    </style:style>
    <style:style style:name="co10" style:family="table-column">
      <style:table-column-properties fo:break-before="auto" style:column-width="2.559cm"/>
    </style:style>
    <style:style style:name="co11" style:family="table-column">
      <style:table-column-properties fo:break-before="auto" style:column-width="2.477cm"/>
    </style:style>
    <style:style style:name="co12" style:family="table-column">
      <style:table-column-properties fo:break-before="auto" style:column-width="3.186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4.075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3cm" svg:x="0cm" svg:y="1045.501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3 – MOVEMBRO/2023 – (030901 - FUNDO)</text:p>
          </table:table-cell>
          <table:covered-table-cell table:number-columns-repeated="8"/>
          <table:covered-table-cell table:number-columns-repeated="3" table:style-name="ce7"/>
          <table:covered-table-cell/>
          <table:table-cell table:number-columns-repeated="51"/>
        </table:table-row>
        <table:table-row table:style-name="ro1">
          <table:table-cell table:style-name="ce3" office:value-type="string" calcext:value-type="string" table:number-columns-spanned="13" table:number-rows-spanned="1">
            <text:p>05/12/2023</text:p>
          </table:table-cell>
          <table:covered-table-cell table:number-columns-repeated="8"/>
          <table:covered-table-cell table:number-columns-repeated="3" table:style-name="ce7"/>
          <table:covered-table-cell/>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52"/>
        </table:table-row>
        <table:table-row table:style-name="ro4" table:visibility="filter">
          <table:table-cell table:style-name="ce5" office:value-type="string" calcext:value-type="string">
            <text:p>2023NE00009</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71368.56" calcext:value-type="float">
            <text:p>71.368,56</text:p>
          </table:table-cell>
          <table:table-cell table:number-columns-repeated="52"/>
        </table:table-row>
        <table:table-row table:style-name="ro5"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82067.08" calcext:value-type="float">
            <text:p>382.067,08</text:p>
          </table:table-cell>
          <table:table-cell table:number-columns-repeated="52"/>
        </table:table-row>
        <table:table-row table:style-name="ro5"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9354.44" calcext:value-type="float">
            <text:p>39.354,44</text:p>
          </table:table-cell>
          <table:table-cell table:number-columns-repeated="52"/>
        </table:table-row>
        <table:table-row table:style-name="ro6"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86016.06" calcext:value-type="float">
            <text:p>86.016,06</text:p>
          </table:table-cell>
          <table:table-cell table:style-name="ce14" office:value-type="float" office:value="56279.73" calcext:value-type="float">
            <text:p>56.279,73</text:p>
          </table:table-cell>
          <table:table-cell table:number-columns-repeated="52"/>
        </table:table-row>
        <table:table-row table:style-name="ro6"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459071.3" calcext:value-type="float">
            <text:p>459.071,30</text:p>
          </table:table-cell>
          <table:table-cell table:style-name="ce14" office:value-type="float" office:value="291169.58" calcext:value-type="float">
            <text:p>291.169,58</text:p>
          </table:table-cell>
          <table:table-cell table:number-columns-repeated="52"/>
        </table:table-row>
        <table:table-row table:style-name="ro6"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43545.56" calcext:value-type="float">
            <text:p>43.545,56</text:p>
          </table:table-cell>
          <table:table-cell table:style-name="ce14" office:value-type="float" office:value="18255.92" calcext:value-type="float">
            <text:p>18.255,92</text:p>
          </table:table-cell>
          <table:table-cell table:number-columns-repeated="52"/>
        </table:table-row>
        <table:table-row table:style-name="ro6"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7664.2" calcext:value-type="float">
            <text:p>27.664,20</text:p>
          </table:table-cell>
          <table:table-cell table:style-name="ce14" office:value-type="float" office:value="7878.45" calcext:value-type="float">
            <text:p>7.878,45</text:p>
          </table:table-cell>
          <table:table-cell table:number-columns-repeated="52"/>
        </table:table-row>
        <table:table-row table:style-name="ro6"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4997.34" calcext:value-type="float">
            <text:p>24.997,34</text:p>
          </table:table-cell>
          <table:table-cell table:style-name="ce14" office:value-type="float" office:value="6901.6" calcext:value-type="float">
            <text:p>6.901,60</text:p>
          </table:table-cell>
          <table:table-cell table:number-columns-repeated="52"/>
        </table:table-row>
        <table:table-row table:style-name="ro6"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1117.78" calcext:value-type="float">
            <text:p>21.117,78</text:p>
          </table:table-cell>
          <table:table-cell table:style-name="ce14" office:value-type="float" office:value="10230.03" calcext:value-type="float">
            <text:p>10.230,03</text:p>
          </table:table-cell>
          <table:table-cell table:number-columns-repeated="52"/>
        </table:table-row>
        <table:table-row table:style-name="ro7"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11.08" calcext:value-type="float">
            <text:p>2.311,08</text:p>
          </table:table-cell>
          <table:table-cell table:number-columns-repeated="52"/>
        </table:table-row>
        <table:table-row table:style-name="ro5"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260.34" calcext:value-type="float">
            <text:p>260,34</text:p>
          </table:table-cell>
          <table:table-cell table:number-columns-repeated="2" table:style-name="ce14" office:value-type="float" office:value="1424.39" calcext:value-type="float">
            <text:p>1.424,39</text:p>
          </table:table-cell>
          <table:table-cell table:number-columns-repeated="52"/>
        </table:table-row>
        <table:table-row table:style-name="ro8"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9833.32" calcext:value-type="float">
            <text:p>9.833,32</text:p>
          </table:table-cell>
          <table:table-cell table:number-columns-repeated="52"/>
        </table:table-row>
        <table:table-row table:style-name="ro4"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226.34" calcext:value-type="float">
            <text:p>3.226,34</text:p>
          </table:table-cell>
          <table:table-cell table:number-columns-repeated="52"/>
        </table:table-row>
        <table:table-row table:style-name="ro5"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60.37" calcext:value-type="float">
            <text:p>14.060,37</text:p>
          </table:table-cell>
          <table:table-cell table:number-columns-repeated="52"/>
        </table:table-row>
        <table:table-row table:style-name="ro9" table:visibility="filter">
          <table:table-cell table:style-name="ce5" office:value-type="string" calcext:value-type="string">
            <text:p>2023NE0004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1504.02" calcext:value-type="float">
            <text:p>-1.504,02</text:p>
          </table:table-cell>
          <table:table-cell table:number-columns-repeated="2" table:style-name="ce14" office:value-type="float" office:value="0" calcext:value-type="float">
            <text:p>0,00</text:p>
          </table:table-cell>
          <table:table-cell table:number-columns-repeated="52"/>
        </table:table-row>
        <table:table-row table:style-name="ro9" table:visibility="filter">
          <table:table-cell table:style-name="ce5" office:value-type="string" calcext:value-type="string">
            <text:p>2023NE0004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2104.61" calcext:value-type="float">
            <text:p>-2.104,61</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0047</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740" calcext:value-type="float">
            <text:p>3.740,00</text:p>
          </table:table-cell>
          <table:table-cell table:number-columns-repeated="52"/>
        </table:table-row>
        <table:table-row table:style-name="ro5" table:visibility="filter">
          <table:table-cell table:style-name="ce5" office:value-type="string" calcext:value-type="string">
            <text:p>2023NE0004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7167.91" calcext:value-type="float">
            <text:p>7.167,91</text:p>
          </table:table-cell>
          <table:table-cell table:number-columns-repeated="52"/>
        </table:table-row>
        <table:table-row table:style-name="ro10" table:visibility="filter">
          <table:table-cell table:style-name="ce5" office:value-type="string" calcext:value-type="string">
            <text:p>2023NE0005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0327178000159 - FORTALEZA ENGENHARIA E CONSTRUÇÕES LTDA</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427299</text:p>
          </table:table-cell>
          <table:table-cell table:style-name="ce5" office:value-type="string" calcext:value-type="string">
            <text:p>7006965752020</text:p>
          </table:table-cell>
          <table:table-cell table:style-name="ce5" office:value-type="string" calcext:value-type="string">
            <text:p>PREGÃO</text:p>
          </table:table-cell>
          <table:table-cell table:style-name="ce5" office:value-type="string" calcext:value-type="string">
            <text:p>Lei nº 10.520/2002 - Pregão nº 005/2021</text:p>
          </table:table-cell>
          <table:table-cell table:style-name="ce5" office:value-type="string" calcext:value-type="string">
            <text:p>000986 - Engenharia - projeto, aquisição, construção e reforma de imóveis</text:p>
          </table:table-cell>
          <table:table-cell table:style-name="ce14" office:value-type="float" office:value="25410.02" calcext:value-type="float">
            <text:p>25.410,02</text:p>
          </table:table-cell>
          <table:table-cell table:style-name="ce14" office:value-type="float" office:value="67749.94" calcext:value-type="float">
            <text:p>67.749,94</text:p>
          </table:table-cell>
          <table:table-cell table:style-name="ce14" office:value-type="float" office:value="67143.54" calcext:value-type="float">
            <text:p>67.143,54</text:p>
          </table:table-cell>
          <table:table-cell table:number-columns-repeated="52"/>
        </table:table-row>
        <table:table-row table:style-name="ro11" table:visibility="filter">
          <table:table-cell table:style-name="ce5" office:value-type="string" calcext:value-type="string">
            <text:p>2023NE0005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0.520/2002 - Pregão nº 8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3985.12" calcext:value-type="float">
            <text:p>43.985,12</text:p>
          </table:table-cell>
          <table:table-cell table:number-columns-repeated="52"/>
        </table:table-row>
        <table:table-row table:style-name="ro11" table:visibility="filter">
          <table:table-cell table:style-name="ce5" office:value-type="string" calcext:value-type="string">
            <text:p>2023NE0005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0.520/2002 - Pregão nº 8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72929.27" calcext:value-type="float">
            <text:p>172.929,27</text:p>
          </table:table-cell>
          <table:table-cell table:style-name="ce14" office:value-type="float" office:value="172825.42" calcext:value-type="float">
            <text:p>172.825,42</text:p>
          </table:table-cell>
          <table:table-cell table:number-columns-repeated="52"/>
        </table:table-row>
        <table:table-row table:style-name="ro9" table:visibility="filter">
          <table:table-cell table:style-name="ce5" office:value-type="string" calcext:value-type="string">
            <text:p>2023NE0005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3168.32" calcext:value-type="float">
            <text:p>93.168,32</text:p>
          </table:table-cell>
          <table:table-cell table:number-columns-repeated="52"/>
        </table:table-row>
        <table:table-row table:style-name="ro9" table:visibility="filter">
          <table:table-cell table:style-name="ce5" office:value-type="string" calcext:value-type="string">
            <text:p>2023NE0005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451.58" calcext:value-type="float">
            <text:p>20.451,58</text:p>
          </table:table-cell>
          <table:table-cell table:number-columns-repeated="52"/>
        </table:table-row>
        <table:table-row table:style-name="ro7"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number-columns-repeated="52"/>
        </table:table-row>
        <table:table-row table:style-name="ro4" table:visibility="filter">
          <table:table-cell table:style-name="ce5" office:value-type="string" calcext:value-type="string">
            <text:p>2023NE0005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420508</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3300" calcext:value-type="float">
            <text:p>83.300,00</text:p>
          </table:table-cell>
          <table:table-cell table:number-columns-repeated="52"/>
        </table:table-row>
        <table:table-row table:style-name="ro4"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000977 - Infraestrutura - Aquisição de material de consumo</text:p>
          </table:table-cell>
          <table:table-cell table:number-columns-repeated="3" table:style-name="ce14" office:value-type="float" office:value="-17.91" calcext:value-type="float">
            <text:p>-17,91</text:p>
          </table:table-cell>
          <table:table-cell table:number-columns-repeated="52"/>
        </table:table-row>
        <table:table-row table:style-name="ro12" table:visibility="filter">
          <table:table-cell table:style-name="ce5" office:value-type="string" calcext:value-type="string">
            <text:p>2023NE0006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6771.36" calcext:value-type="float">
            <text:p>346.771,36</text:p>
          </table:table-cell>
          <table:table-cell table:number-columns-repeated="52"/>
        </table:table-row>
        <table:table-row table:style-name="ro12" table:visibility="filter">
          <table:table-cell table:style-name="ce5" office:value-type="string" calcext:value-type="string">
            <text:p>2023NE0006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46570.41" calcext:value-type="float">
            <text:p>246.570,41</text:p>
          </table:table-cell>
          <table:table-cell table:number-columns-repeated="52"/>
        </table:table-row>
        <table:table-row table:style-name="ro7"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961943.61" calcext:value-type="float">
            <text:p>961.943,61</text:p>
          </table:table-cell>
          <table:table-cell table:number-columns-repeated="52"/>
        </table:table-row>
        <table:table-row table:style-name="ro7"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60662.13" calcext:value-type="float">
            <text:p>160.662,13</text:p>
          </table:table-cell>
          <table:table-cell table:number-columns-repeated="52"/>
        </table:table-row>
        <table:table-row table:style-name="ro11"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0388.8" calcext:value-type="float">
            <text:p>10.388,80</text:p>
          </table:table-cell>
          <table:table-cell table:number-columns-repeated="52"/>
        </table:table-row>
        <table:table-row table:style-name="ro11"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280.47" calcext:value-type="float">
            <text:p>2.280,47</text:p>
          </table:table-cell>
          <table:table-cell table:number-columns-repeated="52"/>
        </table:table-row>
        <table:table-row table:style-name="ro11"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8577.8" calcext:value-type="float">
            <text:p>8.577,80</text:p>
          </table:table-cell>
          <table:table-cell table:number-columns-repeated="52"/>
        </table:table-row>
        <table:table-row table:style-name="ro11"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005.2" calcext:value-type="float">
            <text:p>2.005,20</text:p>
          </table:table-cell>
          <table:table-cell table:number-columns-repeated="52"/>
        </table:table-row>
        <table:table-row table:style-name="ro4"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861.95" calcext:value-type="float">
            <text:p>9.861,95</text:p>
          </table:table-cell>
          <table:table-cell table:number-columns-repeated="52"/>
        </table:table-row>
        <table:table-row table:style-name="ro4"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95.79" calcext:value-type="float">
            <text:p>1.195,79</text:p>
          </table:table-cell>
          <table:table-cell table:number-columns-repeated="52"/>
        </table:table-row>
        <table:table-row table:style-name="ro4"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9447.8" calcext:value-type="float">
            <text:p>39.447,80</text:p>
          </table:table-cell>
          <table:table-cell table:number-columns-repeated="52"/>
        </table:table-row>
        <table:table-row table:style-name="ro4"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83.16" calcext:value-type="float">
            <text:p>4.783,16</text:p>
          </table:table-cell>
          <table:table-cell table:number-columns-repeated="52"/>
        </table:table-row>
        <table:table-row table:style-name="ro4"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9447.8" calcext:value-type="float">
            <text:p>39.447,80</text:p>
          </table:table-cell>
          <table:table-cell table:number-columns-repeated="52"/>
        </table:table-row>
        <table:table-row table:style-name="ro4"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9447.8" calcext:value-type="float">
            <text:p>39.447,80</text:p>
          </table:table-cell>
          <table:table-cell table:number-columns-repeated="52"/>
        </table:table-row>
        <table:table-row table:style-name="ro4"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83.16" calcext:value-type="float">
            <text:p>4.783,16</text:p>
          </table:table-cell>
          <table:table-cell table:number-columns-repeated="52"/>
        </table:table-row>
        <table:table-row table:style-name="ro8"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number-columns-repeated="52"/>
        </table:table-row>
        <table:table-row table:style-name="ro8" table:visibility="filter">
          <table:table-cell table:style-name="ce5" office:value-type="string" calcext:value-type="string">
            <text:p>2023NE0008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59.9" calcext:value-type="float">
            <text:p>1.959,90</text:p>
          </table:table-cell>
          <table:table-cell table:number-columns-repeated="52"/>
        </table:table-row>
        <table:table-row table:style-name="ro8" table:visibility="filter">
          <table:table-cell table:style-name="ce5" office:value-type="string" calcext:value-type="string">
            <text:p>2023NE0008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0.22" calcext:value-type="float">
            <text:p>430,22</text:p>
          </table:table-cell>
          <table:table-cell table:number-columns-repeated="52"/>
        </table:table-row>
        <table:table-row table:style-name="ro7"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8967.3" calcext:value-type="float">
            <text:p>528.967,30</text:p>
          </table:table-cell>
          <table:table-cell table:number-columns-repeated="52"/>
        </table:table-row>
        <table:table-row table:style-name="ro7"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4696.46" calcext:value-type="float">
            <text:p>174.696,46</text:p>
          </table:table-cell>
          <table:table-cell table:number-columns-repeated="52"/>
        </table:table-row>
        <table:table-row table:style-name="ro7"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4540.57" calcext:value-type="float">
            <text:p>64.540,57</text:p>
          </table:table-cell>
          <table:table-cell table:number-columns-repeated="52"/>
        </table:table-row>
        <table:table-row table:style-name="ro7"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0193.04" calcext:value-type="float">
            <text:p>20.193,04</text:p>
          </table:table-cell>
          <table:table-cell table:number-columns-repeated="52"/>
        </table:table-row>
        <table:table-row table:style-name="ro7"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7637.51" calcext:value-type="float">
            <text:p>47.637,51</text:p>
          </table:table-cell>
          <table:table-cell table:number-columns-repeated="52"/>
        </table:table-row>
        <table:table-row table:style-name="ro7"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92.38" calcext:value-type="float">
            <text:p>5.292,38</text:p>
          </table:table-cell>
          <table:table-cell table:number-columns-repeated="52"/>
        </table:table-row>
        <table:table-row table:style-name="ro7"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6500" calcext:value-type="float">
            <text:p>6.500,00</text:p>
          </table:table-cell>
          <table:table-cell table:number-columns-repeated="2" table:style-name="ce14" office:value-type="float" office:value="4051.99" calcext:value-type="float">
            <text:p>4.051,99</text:p>
          </table:table-cell>
          <table:table-cell table:number-columns-repeated="52"/>
        </table:table-row>
        <table:table-row table:style-name="ro7"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8.7" calcext:value-type="float">
            <text:p>68,70</text:p>
          </table:table-cell>
          <table:table-cell table:number-columns-repeated="52"/>
        </table:table-row>
        <table:table-row table:style-name="ro7"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10000" calcext:value-type="float">
            <text:p>10.000,00</text:p>
          </table:table-cell>
          <table:table-cell table:number-columns-repeated="2" table:style-name="ce14" office:value-type="float" office:value="6500" calcext:value-type="float">
            <text:p>6.500,00</text:p>
          </table:table-cell>
          <table:table-cell table:number-columns-repeated="52"/>
        </table:table-row>
        <table:table-row table:style-name="ro7"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1.96" calcext:value-type="float">
            <text:p>71,96</text:p>
          </table:table-cell>
          <table:table-cell table:number-columns-repeated="52"/>
        </table:table-row>
        <table:table-row table:style-name="ro7"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05" calcext:value-type="float">
            <text:p>94,05</text:p>
          </table:table-cell>
          <table:table-cell table:number-columns-repeated="52"/>
        </table:table-row>
        <table:table-row table:style-name="ro7"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1.65" calcext:value-type="float">
            <text:p>61,65</text:p>
          </table:table-cell>
          <table:table-cell table:number-columns-repeated="52"/>
        </table:table-row>
        <table:table-row table:style-name="ro7" table:visibility="filter">
          <table:table-cell table:style-name="ce5" office:value-type="string" calcext:value-type="string">
            <text:p>2023NE0010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279.79" calcext:value-type="float">
            <text:p>1.279,79</text:p>
          </table:table-cell>
          <table:table-cell table:style-name="ce14" office:value-type="float" office:value="844.61" calcext:value-type="float">
            <text:p>844,61</text:p>
          </table:table-cell>
          <table:table-cell table:number-columns-repeated="52"/>
        </table:table-row>
        <table:table-row table:style-name="ro7"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 calcext:value-type="float">
            <text:p>94,00</text:p>
          </table:table-cell>
          <table:table-cell table:number-columns-repeated="52"/>
        </table:table-row>
        <table:table-row table:style-name="ro7"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1.04" calcext:value-type="float">
            <text:p>141,04</text:p>
          </table:table-cell>
          <table:table-cell table:number-columns-repeated="52"/>
        </table:table-row>
        <table:table-row table:style-name="ro7"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7.2" calcext:value-type="float">
            <text:p>77,20</text:p>
          </table:table-cell>
          <table:table-cell table:number-columns-repeated="52"/>
        </table:table-row>
        <table:table-row table:style-name="ro7" table:visibility="filter">
          <table:table-cell table:style-name="ce5" office:value-type="string" calcext:value-type="string">
            <text:p>2023NE0010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00.92" calcext:value-type="float">
            <text:p>500,92</text:p>
          </table:table-cell>
          <table:table-cell table:number-columns-repeated="52"/>
        </table:table-row>
        <table:table-row table:style-name="ro7"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52"/>
        </table:table-row>
        <table:table-row table:style-name="ro7" table:visibility="filter">
          <table:table-cell table:style-name="ce5" office:value-type="string" calcext:value-type="string">
            <text:p>2023NE0010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310.05" calcext:value-type="float">
            <text:p>310,05</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1000" calcext:value-type="float">
            <text:p>1.000,00</text:p>
          </table:table-cell>
          <table:table-cell table:number-columns-repeated="2" table:style-name="ce14" office:value-type="float" office:value="1042.74" calcext:value-type="float">
            <text:p>1.042,74</text:p>
          </table:table-cell>
          <table:table-cell table:number-columns-repeated="52"/>
        </table:table-row>
        <table:table-row table:style-name="ro7"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9.51" calcext:value-type="float">
            <text:p>99,51</text:p>
          </table:table-cell>
          <table:table-cell table:number-columns-repeated="52"/>
        </table:table-row>
        <table:table-row table:style-name="ro7" table:visibility="filter">
          <table:table-cell table:style-name="ce5" office:value-type="string" calcext:value-type="string">
            <text:p>2023NE0010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1.6" calcext:value-type="float">
            <text:p>521,60</text:p>
          </table:table-cell>
          <table:table-cell table:number-columns-repeated="52"/>
        </table:table-row>
        <table:table-row table:style-name="ro7" table:visibility="filter">
          <table:table-cell table:style-name="ce5" office:value-type="string" calcext:value-type="string">
            <text:p>2023NE0011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33.26" calcext:value-type="float">
            <text:p>133,26</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14" calcext:value-type="float">
            <text:p>130,14</text:p>
          </table:table-cell>
          <table:table-cell table:number-columns-repeated="52"/>
        </table:table-row>
        <table:table-row table:style-name="ro7"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7.45" calcext:value-type="float">
            <text:p>97,45</text:p>
          </table:table-cell>
          <table:table-cell table:number-columns-repeated="52"/>
        </table:table-row>
        <table:table-row table:style-name="ro4"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number-columns-repeated="52"/>
        </table:table-row>
        <table:table-row table:style-name="ro4"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number-columns-repeated="52"/>
        </table:table-row>
        <table:table-row table:style-name="ro7" table:visibility="filter">
          <table:table-cell table:style-name="ce5" office:value-type="string" calcext:value-type="string">
            <text:p>2023NE0011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8685.9" calcext:value-type="float">
            <text:p>38.685,90</text:p>
          </table:table-cell>
          <table:table-cell table:number-columns-repeated="52"/>
        </table:table-row>
        <table:table-row table:style-name="ro7" table:visibility="filter">
          <table:table-cell table:style-name="ce5" office:value-type="string" calcext:value-type="string">
            <text:p>2023NE0011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492" calcext:value-type="float">
            <text:p>8.492,00</text:p>
          </table:table-cell>
          <table:table-cell table:number-columns-repeated="52"/>
        </table:table-row>
        <table:table-row table:style-name="ro4"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7684.56" calcext:value-type="float">
            <text:p>37.684,56</text:p>
          </table:table-cell>
          <table:table-cell table:number-columns-repeated="52"/>
        </table:table-row>
        <table:table-row table:style-name="ro4"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768.58" calcext:value-type="float">
            <text:p>7.768,58</text:p>
          </table:table-cell>
          <table:table-cell table:number-columns-repeated="52"/>
        </table:table-row>
        <table:table-row table:style-name="ro4"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7684.56" calcext:value-type="float">
            <text:p>37.684,56</text:p>
          </table:table-cell>
          <table:table-cell table:number-columns-repeated="52"/>
        </table:table-row>
        <table:table-row table:style-name="ro4"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768.58" calcext:value-type="float">
            <text:p>7.768,58</text:p>
          </table:table-cell>
          <table:table-cell table:number-columns-repeated="52"/>
        </table:table-row>
        <table:table-row table:style-name="ro7"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978.05" calcext:value-type="float">
            <text:p>34.978,05</text:p>
          </table:table-cell>
          <table:table-cell table:number-columns-repeated="52"/>
        </table:table-row>
        <table:table-row table:style-name="ro7"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 calcext:value-type="float">
            <text:p>2.850,00</text:p>
          </table:table-cell>
          <table:table-cell table:number-columns-repeated="52"/>
        </table:table-row>
        <table:table-row table:style-name="ro8"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52"/>
        </table:table-row>
        <table:table-row table:style-name="ro5"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298.89" calcext:value-type="float">
            <text:p>298,89</text:p>
          </table:table-cell>
          <table:table-cell table:number-columns-repeated="2" table:style-name="ce14" office:value-type="float" office:value="1650" calcext:value-type="float">
            <text:p>1.650,00</text:p>
          </table:table-cell>
          <table:table-cell table:number-columns-repeated="52"/>
        </table:table-row>
        <table:table-row table:style-name="ro4"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52"/>
        </table:table-row>
        <table:table-row table:style-name="ro4"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815" calcext:value-type="float">
            <text:p>10.815,00</text:p>
          </table:table-cell>
          <table:table-cell table:number-columns-repeated="52"/>
        </table:table-row>
        <table:table-row table:style-name="ro4"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52"/>
        </table:table-row>
        <table:table-row table:style-name="ro4"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846.1" calcext:value-type="float">
            <text:p>9.846,10</text:p>
          </table:table-cell>
          <table:table-cell table:number-columns-repeated="52"/>
        </table:table-row>
        <table:table-row table:style-name="ro5" table:visibility="filter">
          <table:table-cell table:style-name="ce5" office:value-type="string" calcext:value-type="string">
            <text:p>2023NE0014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406.01" calcext:value-type="float">
            <text:p>21.406,01</text:p>
          </table:table-cell>
          <table:table-cell table:number-columns-repeated="52"/>
        </table:table-row>
        <table:table-row table:style-name="ro5" table:visibility="filter">
          <table:table-cell table:style-name="ce5" office:value-type="string" calcext:value-type="string">
            <text:p>2023NE0014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698.49" calcext:value-type="float">
            <text:p>4.698,49</text:p>
          </table:table-cell>
          <table:table-cell table:number-columns-repeated="52"/>
        </table:table-row>
        <table:table-row table:style-name="ro4"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00" calcext:value-type="float">
            <text:p>7.000,00</text:p>
          </table:table-cell>
          <table:table-cell table:number-columns-repeated="52"/>
        </table:table-row>
        <table:table-row table:style-name="ro7" table:visibility="filter">
          <table:table-cell table:style-name="ce5" office:value-type="string" calcext:value-type="string">
            <text:p>2023NE0014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5.32" calcext:value-type="float">
            <text:p>2.985,32</text:p>
          </table:table-cell>
          <table:table-cell table:number-columns-repeated="52"/>
        </table:table-row>
        <table:table-row table:style-name="ro7" table:visibility="filter">
          <table:table-cell table:style-name="ce5" office:value-type="string" calcext:value-type="string">
            <text:p>2023NE0014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80.74" calcext:value-type="float">
            <text:p>880,74</text:p>
          </table:table-cell>
          <table:table-cell table:number-columns-repeated="52"/>
        </table:table-row>
        <table:table-row table:style-name="ro7"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IBILIDADE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586.81" calcext:value-type="float">
            <text:p>586,81</text:p>
          </table:table-cell>
          <table:table-cell table:number-columns-repeated="2" table:style-name="ce14" office:value-type="float" office:value="2950" calcext:value-type="float">
            <text:p>2.950,00</text:p>
          </table:table-cell>
          <table:table-cell table:number-columns-repeated="52"/>
        </table:table-row>
        <table:table-row table:style-name="ro7"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100000" calcext:value-type="float">
            <text:p>100.000,00</text:p>
          </table:table-cell>
          <table:table-cell table:number-columns-repeated="2" table:style-name="ce14" office:value-type="float" office:value="49980" calcext:value-type="float">
            <text:p>49.980,00</text:p>
          </table:table-cell>
          <table:table-cell table:number-columns-repeated="52"/>
        </table:table-row>
        <table:table-row table:style-name="ro7" table:visibility="filter">
          <table:table-cell table:style-name="ce5" office:value-type="string" calcext:value-type="string">
            <text:p>2023NE0015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148.06" calcext:value-type="float">
            <text:p>2.148,06</text:p>
          </table:table-cell>
          <table:table-cell table:number-columns-repeated="52"/>
        </table:table-row>
        <table:table-row table:style-name="ro7"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100000" calcext:value-type="float">
            <text:p>100.000,00</text:p>
          </table:table-cell>
          <table:table-cell table:number-columns-repeated="2" table:style-name="ce14" office:value-type="float" office:value="63692.8" calcext:value-type="float">
            <text:p>63.692,80</text:p>
          </table:table-cell>
          <table:table-cell table:number-columns-repeated="52"/>
        </table:table-row>
        <table:table-row table:style-name="ro7"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200000" calcext:value-type="float">
            <text:p>-200.000,00</text:p>
          </table:table-cell>
          <table:table-cell table:number-columns-repeated="2" table:style-name="ce14" office:value-type="float" office:value="230819.98" calcext:value-type="float">
            <text:p>230.819,98</text:p>
          </table:table-cell>
          <table:table-cell table:number-columns-repeated="52"/>
        </table:table-row>
        <table:table-row table:style-name="ro4"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441.37" calcext:value-type="float">
            <text:p>441,37</text:p>
          </table:table-cell>
          <table:table-cell table:number-columns-repeated="2" table:style-name="ce14" office:value-type="float" office:value="2635.9" calcext:value-type="float">
            <text:p>2.635,90</text:p>
          </table:table-cell>
          <table:table-cell table:number-columns-repeated="52"/>
        </table:table-row>
        <table:table-row table:style-name="ro4"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0" calcext:value-type="float">
            <text:p>1.300,00</text:p>
          </table:table-cell>
          <table:table-cell table:number-columns-repeated="52"/>
        </table:table-row>
        <table:table-row table:style-name="ro4"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1219.67" calcext:value-type="float">
            <text:p>211.219,67</text:p>
          </table:table-cell>
          <table:table-cell table:number-columns-repeated="52"/>
        </table:table-row>
        <table:table-row table:style-name="ro7"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28.69" calcext:value-type="float">
            <text:p>3.328,69</text:p>
          </table:table-cell>
          <table:table-cell table:number-columns-repeated="52"/>
        </table:table-row>
        <table:table-row table:style-name="ro4"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490.37" calcext:value-type="float">
            <text:p>33.490,37</text:p>
          </table:table-cell>
          <table:table-cell table:number-columns-repeated="52"/>
        </table:table-row>
        <table:table-row table:style-name="ro4"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number-columns-repeated="52"/>
        </table:table-row>
        <table:table-row table:style-name="ro4"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014.47" calcext:value-type="float">
            <text:p>11.014,47</text:p>
          </table:table-cell>
          <table:table-cell table:number-columns-repeated="52"/>
        </table:table-row>
        <table:table-row table:style-name="ro5"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97.82" calcext:value-type="float">
            <text:p>597,82</text:p>
          </table:table-cell>
          <table:table-cell table:number-columns-repeated="2" table:style-name="ce14" office:value-type="float" office:value="3300" calcext:value-type="float">
            <text:p>3.300,00</text:p>
          </table:table-cell>
          <table:table-cell table:number-columns-repeated="52"/>
        </table:table-row>
        <table:table-row table:style-name="ro4"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52"/>
        </table:table-row>
        <table:table-row table:style-name="ro4"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369.08" calcext:value-type="float">
            <text:p>369,08</text:p>
          </table:table-cell>
          <table:table-cell table:number-columns-repeated="2" table:style-name="ce14" office:value-type="float" office:value="3022.54" calcext:value-type="float">
            <text:p>3.022,54</text:p>
          </table:table-cell>
          <table:table-cell table:number-columns-repeated="52"/>
        </table:table-row>
        <table:table-row table:style-name="ro8" table:visibility="filter">
          <table:table-cell table:style-name="ce5" office:value-type="string" calcext:value-type="string">
            <text:p>2023NE0017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9959.93" calcext:value-type="float">
            <text:p>119.959,93</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017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6332.67" calcext:value-type="float">
            <text:p>26.332,67</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0178</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637.09" calcext:value-type="float">
            <text:p>2.637,09</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017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78.87" calcext:value-type="float">
            <text:p>578,87</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018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421572</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8427.26" calcext:value-type="float">
            <text:p>8.427,26</text:p>
          </table:table-cell>
          <table:table-cell table:number-columns-repeated="52"/>
        </table:table-row>
        <table:table-row table:style-name="ro4"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74.57" calcext:value-type="float">
            <text:p>3.074,57</text:p>
          </table:table-cell>
          <table:table-cell table:number-columns-repeated="52"/>
        </table:table-row>
        <table:table-row table:style-name="ro7" table:visibility="filter">
          <table:table-cell table:style-name="ce5" office:value-type="string" calcext:value-type="string">
            <text:p>2023NE0018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714253000152 - REAL EMPREENDIMENTOS IMOBILIÁRIOS LTDA</text:p>
          </table:table-cell>
          <table:table-cell table:style-name="ce5" office:value-type="string" calcext:value-type="string">
            <text:p>LOCAÇÃO DO IMOVEL PARA ARQUIVO DO FORUM DE GUARAPARI CONFORME AUTORIZAÇÃO ORDENADOR DE DESPESAS SEI 1420585</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0" calcext:value-type="float">
            <text:p>20.000,00</text:p>
          </table:table-cell>
          <table:table-cell table:number-columns-repeated="52"/>
        </table:table-row>
        <table:table-row table:style-name="ro7" table:visibility="filter">
          <table:table-cell table:style-name="ce5" office:value-type="string" calcext:value-type="string">
            <text:p>2023NE0018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3622.95" calcext:value-type="float">
            <text:p>63.622,95</text:p>
          </table:table-cell>
          <table:table-cell table:number-columns-repeated="52"/>
        </table:table-row>
        <table:table-row table:style-name="ro7" table:visibility="filter">
          <table:table-cell table:style-name="ce5" office:value-type="string" calcext:value-type="string">
            <text:p>2023NE0018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844.67" calcext:value-type="float">
            <text:p>13.844,67</text:p>
          </table:table-cell>
          <table:table-cell table:number-columns-repeated="52"/>
        </table:table-row>
        <table:table-row table:style-name="ro4"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527.85" calcext:value-type="float">
            <text:p>13.527,85</text:p>
          </table:table-cell>
          <table:table-cell table:number-columns-repeated="52"/>
        </table:table-row>
        <table:table-row table:style-name="ro11"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418.12" calcext:value-type="float">
            <text:p>13.418,12</text:p>
          </table:table-cell>
          <table:table-cell table:number-columns-repeated="52"/>
        </table:table-row>
        <table:table-row table:style-name="ro11"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247.16" calcext:value-type="float">
            <text:p>3.247,16</text:p>
          </table:table-cell>
          <table:table-cell table:number-columns-repeated="52"/>
        </table:table-row>
        <table:table-row table:style-name="ro4"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407.31" calcext:value-type="float">
            <text:p>33.407,31</text:p>
          </table:table-cell>
          <table:table-cell table:number-columns-repeated="52"/>
        </table:table-row>
        <table:table-row table:style-name="ro13" table:visibility="filter">
          <table:table-cell table:style-name="ce5" office:value-type="string" calcext:value-type="string">
            <text:p>2023NE0019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50186.41" calcext:value-type="float">
            <text:p>150.186,41</text:p>
          </table:table-cell>
          <table:table-cell table:number-columns-repeated="2" table:style-name="ce14" office:value-type="float" office:value="156290.79" calcext:value-type="float">
            <text:p>156.290,79</text:p>
          </table:table-cell>
          <table:table-cell table:number-columns-repeated="52"/>
        </table:table-row>
        <table:table-row table:style-name="ro13" table:visibility="filter">
          <table:table-cell table:style-name="ce5" office:value-type="string" calcext:value-type="string">
            <text:p>2023NE0020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2967.75" calcext:value-type="float">
            <text:p>32.967,75</text:p>
          </table:table-cell>
          <table:table-cell table:number-columns-repeated="2" table:style-name="ce14" office:value-type="float" office:value="34307.73" calcext:value-type="float">
            <text:p>34.307,73</text:p>
          </table:table-cell>
          <table:table-cell table:number-columns-repeated="52"/>
        </table:table-row>
        <table:table-row table:style-name="ro14" table:visibility="filter">
          <table:table-cell table:style-name="ce5" office:value-type="string" calcext:value-type="string">
            <text:p>2023NE0020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264725.42" calcext:value-type="float">
            <text:p>-264.725,42</text:p>
          </table:table-cell>
          <table:table-cell table:style-name="ce14" office:value-type="float" office:value="-89391.48" calcext:value-type="float">
            <text:p>-89.391,48</text:p>
          </table:table-cell>
          <table:table-cell table:number-columns-repeated="52"/>
        </table:table-row>
        <table:table-row table:style-name="ro14" table:visibility="filter">
          <table:table-cell table:style-name="ce5" office:value-type="string" calcext:value-type="string">
            <text:p>2023NE0020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304480.04" calcext:value-type="float">
            <text:p>-304.480,04</text:p>
          </table:table-cell>
          <table:table-cell table:style-name="ce14" office:value-type="float" office:value="-76831.03" calcext:value-type="float">
            <text:p>-76.831,03</text:p>
          </table:table-cell>
          <table:table-cell table:number-columns-repeated="52"/>
        </table:table-row>
        <table:table-row table:style-name="ro5"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2678.44" calcext:value-type="float">
            <text:p>52.678,44</text:p>
          </table:table-cell>
          <table:table-cell table:number-columns-repeated="52"/>
        </table:table-row>
        <table:table-row table:style-name="ro4"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550000" calcext:value-type="float">
            <text:p>550.000,00</text:p>
          </table:table-cell>
          <table:table-cell table:number-columns-repeated="2" table:style-name="ce14" office:value-type="float" office:value="454221.1" calcext:value-type="float">
            <text:p>454.221,10</text:p>
          </table:table-cell>
          <table:table-cell table:number-columns-repeated="52"/>
        </table:table-row>
        <table:table-row table:style-name="ro4"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70000" calcext:value-type="float">
            <text:p>70.000,00</text:p>
          </table:table-cell>
          <table:table-cell table:number-columns-repeated="2" table:style-name="ce14" office:value-type="float" office:value="50469.01" calcext:value-type="float">
            <text:p>50.469,01</text:p>
          </table:table-cell>
          <table:table-cell table:number-columns-repeated="52"/>
        </table:table-row>
        <table:table-row table:style-name="ro4"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685.26" calcext:value-type="float">
            <text:p>7.685,26</text:p>
          </table:table-cell>
          <table:table-cell table:number-columns-repeated="52"/>
        </table:table-row>
        <table:table-row table:style-name="ro4"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65.44" calcext:value-type="float">
            <text:p>1.565,44</text:p>
          </table:table-cell>
          <table:table-cell table:number-columns-repeated="52"/>
        </table:table-row>
        <table:table-row table:style-name="ro11"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225.71" calcext:value-type="float">
            <text:p>5.225,71</text:p>
          </table:table-cell>
          <table:table-cell table:number-columns-repeated="52"/>
        </table:table-row>
        <table:table-row table:style-name="ro11"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63" calcext:value-type="float">
            <text:p>991,63</text:p>
          </table:table-cell>
          <table:table-cell table:number-columns-repeated="52"/>
        </table:table-row>
        <table:table-row table:style-name="ro5"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808.74" calcext:value-type="float">
            <text:p>12.808,74</text:p>
          </table:table-cell>
          <table:table-cell table:number-columns-repeated="52"/>
        </table:table-row>
        <table:table-row table:style-name="ro5"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7.07" calcext:value-type="float">
            <text:p>2.557,07</text:p>
          </table:table-cell>
          <table:table-cell table:number-columns-repeated="52"/>
        </table:table-row>
        <table:table-row table:style-name="ro5" table:visibility="filter">
          <table:table-cell table:style-name="ce5" office:value-type="string" calcext:value-type="string">
            <text:p>2023NE0021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652.51" calcext:value-type="float">
            <text:p>25.652,51</text:p>
          </table:table-cell>
          <table:table-cell table:number-columns-repeated="52"/>
        </table:table-row>
        <table:table-row table:style-name="ro5" table:visibility="filter">
          <table:table-cell table:style-name="ce5" office:value-type="string" calcext:value-type="string">
            <text:p>2023NE0021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114.14" calcext:value-type="float">
            <text:p>5.114,14</text:p>
          </table:table-cell>
          <table:table-cell table:number-columns-repeated="52"/>
        </table:table-row>
        <table:table-row table:style-name="ro4"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6076.51" calcext:value-type="float">
            <text:p>36.076,51</text:p>
          </table:table-cell>
          <table:table-cell table:number-columns-repeated="52"/>
        </table:table-row>
        <table:table-row table:style-name="ro4"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0388.05" calcext:value-type="float">
            <text:p>60.388,05</text:p>
          </table:table-cell>
          <table:table-cell table:number-columns-repeated="52"/>
        </table:table-row>
        <table:table-row table:style-name="ro4"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14.96" calcext:value-type="float">
            <text:p>1.314,96</text:p>
          </table:table-cell>
          <table:table-cell table:number-columns-repeated="52"/>
        </table:table-row>
        <table:table-row table:style-name="ro4"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98.94" calcext:value-type="float">
            <text:p>3.498,94</text:p>
          </table:table-cell>
          <table:table-cell table:number-columns-repeated="52"/>
        </table:table-row>
        <table:table-row table:style-name="ro5"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8643.49" calcext:value-type="float">
            <text:p>28.643,49</text:p>
          </table:table-cell>
          <table:table-cell table:number-columns-repeated="52"/>
        </table:table-row>
        <table:table-row table:style-name="ro5"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6856.15" calcext:value-type="float">
            <text:p>6.856,15</text:p>
          </table:table-cell>
          <table:table-cell table:number-columns-repeated="52"/>
        </table:table-row>
        <table:table-row table:style-name="ro5"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73.33" calcext:value-type="float">
            <text:p>9.973,33</text:p>
          </table:table-cell>
          <table:table-cell table:number-columns-repeated="52"/>
        </table:table-row>
        <table:table-row table:style-name="ro5"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7.07" calcext:value-type="float">
            <text:p>2.557,07</text:p>
          </table:table-cell>
          <table:table-cell table:number-columns-repeated="52"/>
        </table:table-row>
        <table:table-row table:style-name="ro7" table:visibility="filter">
          <table:table-cell table:style-name="ce5" office:value-type="string" calcext:value-type="string">
            <text:p>2023NE0023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753.21" calcext:value-type="float">
            <text:p>19.753,21</text:p>
          </table:table-cell>
          <table:table-cell table:number-columns-repeated="52"/>
        </table:table-row>
        <table:table-row table:style-name="ro8" table:visibility="filter">
          <table:table-cell table:style-name="ce5" office:value-type="string" calcext:value-type="string">
            <text:p>2023NE0023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3172.04" calcext:value-type="float">
            <text:p>23.172,04</text:p>
          </table:table-cell>
          <table:table-cell table:number-columns-repeated="52"/>
        </table:table-row>
        <table:table-row table:style-name="ro8" table:visibility="filter">
          <table:table-cell table:style-name="ce5" office:value-type="string" calcext:value-type="string">
            <text:p>2023NE0023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086.54" calcext:value-type="float">
            <text:p>5.086,54</text:p>
          </table:table-cell>
          <table:table-cell table:number-columns-repeated="52"/>
        </table:table-row>
        <table:table-row table:style-name="ro6" table:visibility="filter">
          <table:table-cell table:style-name="ce5" office:value-type="string" calcext:value-type="string">
            <text:p>2023NE0023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6997" calcext:value-type="float">
            <text:p>16.997,00</text:p>
          </table:table-cell>
          <table:table-cell table:number-columns-repeated="52"/>
        </table:table-row>
        <table:table-row table:style-name="ro6" table:visibility="filter">
          <table:table-cell table:style-name="ce5" office:value-type="string" calcext:value-type="string">
            <text:p>2023NE0023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8698" calcext:value-type="float">
            <text:p>18.698,00</text:p>
          </table:table-cell>
          <table:table-cell table:number-columns-repeated="2" table:style-name="ce14" office:value-type="float" office:value="3776" calcext:value-type="float">
            <text:p>3.776,00</text:p>
          </table:table-cell>
          <table:table-cell table:number-columns-repeated="52"/>
        </table:table-row>
        <table:table-row table:style-name="ro6" table:visibility="filter">
          <table:table-cell table:style-name="ce5" office:value-type="string" calcext:value-type="string">
            <text:p>2023NE0024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5413.12" calcext:value-type="float">
            <text:p>-55.413,12</text:p>
          </table:table-cell>
          <table:table-cell table:number-columns-repeated="2" table:style-name="ce14" office:value-type="float" office:value="3958.08" calcext:value-type="float">
            <text:p>3.958,08</text:p>
          </table:table-cell>
          <table:table-cell table:number-columns-repeated="52"/>
        </table:table-row>
        <table:table-row table:style-name="ro6"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685.6" calcext:value-type="float">
            <text:p>29.685,60</text:p>
          </table:table-cell>
          <table:table-cell table:number-columns-repeated="52"/>
        </table:table-row>
        <table:table-row table:style-name="ro6"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587.37" calcext:value-type="float">
            <text:p>3.587,37</text:p>
          </table:table-cell>
          <table:table-cell table:number-columns-repeated="52"/>
        </table:table-row>
        <table:table-row table:style-name="ro8"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5413.12" calcext:value-type="float">
            <text:p>-55.413,12</text:p>
          </table:table-cell>
          <table:table-cell table:number-columns-repeated="2" table:style-name="ce14" office:value-type="float" office:value="3958.08" calcext:value-type="float">
            <text:p>3.958,08</text:p>
          </table:table-cell>
          <table:table-cell table:number-columns-repeated="52"/>
        </table:table-row>
        <table:table-row table:style-name="ro11" table:visibility="filter">
          <table:table-cell table:style-name="ce5" office:value-type="string" calcext:value-type="string">
            <text:p>2023NE0025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79702.7" calcext:value-type="float">
            <text:p>579.702,70</text:p>
          </table:table-cell>
          <table:table-cell table:number-columns-repeated="52"/>
        </table:table-row>
        <table:table-row table:style-name="ro11" table:visibility="filter">
          <table:table-cell table:style-name="ce5" office:value-type="string" calcext:value-type="string">
            <text:p>2023NE0025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9009.19" calcext:value-type="float">
            <text:p>119.009,19</text:p>
          </table:table-cell>
          <table:table-cell table:number-columns-repeated="52"/>
        </table:table-row>
        <table:table-row table:style-name="ro11" table:visibility="filter">
          <table:table-cell table:style-name="ce5" office:value-type="string" calcext:value-type="string">
            <text:p>2023NE00255</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6753.78" calcext:value-type="float">
            <text:p>46.753,78</text:p>
          </table:table-cell>
          <table:table-cell table:number-columns-repeated="52"/>
        </table:table-row>
        <table:table-row table:style-name="ro11" table:visibility="filter">
          <table:table-cell table:style-name="ce5" office:value-type="string" calcext:value-type="string">
            <text:p>2023NE00258</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7928.99" calcext:value-type="float">
            <text:p>57.928,99</text:p>
          </table:table-cell>
          <table:table-cell table:number-columns-repeated="52"/>
        </table:table-row>
        <table:table-row table:style-name="ro5" table:visibility="filter">
          <table:table-cell table:style-name="ce5" office:value-type="string" calcext:value-type="string">
            <text:p>2023NE00282</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5402.93" calcext:value-type="float">
            <text:p>85.402,93</text:p>
          </table:table-cell>
          <table:table-cell table:number-columns-repeated="52"/>
        </table:table-row>
        <table:table-row table:style-name="ro4" table:visibility="filter">
          <table:table-cell table:style-name="ce5" office:value-type="string" calcext:value-type="string">
            <text:p>2023NE00283</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6015.65" calcext:value-type="float">
            <text:p>16.015,65</text:p>
          </table:table-cell>
          <table:table-cell table:number-columns-repeated="52"/>
        </table:table-row>
        <table:table-row table:style-name="ro4" table:visibility="filter">
          <table:table-cell table:style-name="ce5" office:value-type="string" calcext:value-type="string">
            <text:p>2023NE00285</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38112.21" calcext:value-type="float">
            <text:p>38.112,21</text:p>
          </table:table-cell>
          <table:table-cell table:number-columns-repeated="52"/>
        </table:table-row>
        <table:table-row table:style-name="ro4" table:visibility="filter">
          <table:table-cell table:style-name="ce5" office:value-type="string" calcext:value-type="string">
            <text:p>2023NE00286</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16902.2" calcext:value-type="float">
            <text:p>16.902,20</text:p>
          </table:table-cell>
          <table:table-cell table:number-columns-repeated="52"/>
        </table:table-row>
        <table:table-row table:style-name="ro7"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0380" calcext:value-type="float">
            <text:p>10.380,00</text:p>
          </table:table-cell>
          <table:table-cell table:number-columns-repeated="52"/>
        </table:table-row>
        <table:table-row table:style-name="ro8" table:visibility="filter">
          <table:table-cell table:style-name="ce5" office:value-type="string" calcext:value-type="string">
            <text:p>2023NE00307</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4860" calcext:value-type="float">
            <text:p>4.860,00</text:p>
          </table:table-cell>
          <table:table-cell table:number-columns-repeated="52"/>
        </table:table-row>
        <table:table-row table:style-name="ro8" table:visibility="filter">
          <table:table-cell table:style-name="ce5" office:value-type="string" calcext:value-type="string">
            <text:p>2023NE00308</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540" calcext:value-type="float">
            <text:p>540,00</text:p>
          </table:table-cell>
          <table:table-cell table:number-columns-repeated="52"/>
        </table:table-row>
        <table:table-row table:style-name="ro6" table:visibility="filter">
          <table:table-cell table:style-name="ce5" office:value-type="string" calcext:value-type="string">
            <text:p>2023NE0031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table:style-name="ce5" office:value-type="string" calcext:value-type="string">
            <text:p>700799832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3552.9" calcext:value-type="float">
            <text:p>-3.552,90</text:p>
          </table:table-cell>
          <table:table-cell table:style-name="ce14" office:value-type="float" office:value="0" calcext:value-type="float">
            <text:p>0,00</text:p>
          </table:table-cell>
          <table:table-cell table:style-name="ce14" office:value-type="float" office:value="182" calcext:value-type="float">
            <text:p>182,00</text:p>
          </table:table-cell>
          <table:table-cell table:number-columns-repeated="52"/>
        </table:table-row>
        <table:table-row table:style-name="ro6" table:visibility="filter">
          <table:table-cell table:style-name="ce5" office:value-type="string" calcext:value-type="string">
            <text:p>2023NE00318</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5" office:value-type="string" calcext:value-type="string">
            <text:p>70080043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176" calcext:value-type="float">
            <text:p>176,00</text:p>
          </table:table-cell>
          <table:table-cell table:number-columns-repeated="52"/>
        </table:table-row>
        <table:table-row table:style-name="ro6" table:visibility="filter">
          <table:table-cell table:style-name="ce5" office:value-type="string" calcext:value-type="string">
            <text:p>2023NE00319</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7492479000187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5" office:value-type="string" calcext:value-type="string">
            <text:p>70080052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2769" calcext:value-type="float">
            <text:p>-2.769,00</text:p>
          </table:table-cell>
          <table:table-cell table:style-name="ce14" office:value-type="float" office:value="0" calcext:value-type="float">
            <text:p>0,00</text:p>
          </table:table-cell>
          <table:table-cell table:style-name="ce14" office:value-type="float" office:value="180" calcext:value-type="float">
            <text:p>180,00</text:p>
          </table:table-cell>
          <table:table-cell table:number-columns-repeated="52"/>
        </table:table-row>
        <table:table-row table:style-name="ro6" table:visibility="filter">
          <table:table-cell table:style-name="ce5" office:value-type="string" calcext:value-type="string">
            <text:p>2023NE00320</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304" calcext:value-type="float">
            <text:p>47.304,00</text:p>
          </table:table-cell>
          <table:table-cell table:number-columns-repeated="52"/>
        </table:table-row>
        <table:table-row table:style-name="ro6" table:visibility="filter">
          <table:table-cell table:style-name="ce5" office:value-type="string" calcext:value-type="string">
            <text:p>2023NE00322</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740" calcext:value-type="float">
            <text:p>3.740,00</text:p>
          </table:table-cell>
          <table:table-cell table:number-columns-repeated="52"/>
        </table:table-row>
        <table:table-row table:style-name="ro6" table:visibility="filter">
          <table:table-cell table:style-name="ce5" office:value-type="string" calcext:value-type="string">
            <text:p>2023NE00324</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6328" calcext:value-type="float">
            <text:p>16.328,00</text:p>
          </table:table-cell>
          <table:table-cell table:number-columns-repeated="52"/>
        </table:table-row>
        <table:table-row table:style-name="ro6" table:visibility="filter">
          <table:table-cell table:style-name="ce5" office:value-type="string" calcext:value-type="string">
            <text:p>2023NE00325</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150" calcext:value-type="float">
            <text:p>3.150,00</text:p>
          </table:table-cell>
          <table:table-cell table:number-columns-repeated="52"/>
        </table:table-row>
        <table:table-row table:style-name="ro7" table:visibility="filter">
          <table:table-cell table:style-name="ce5" office:value-type="string" calcext:value-type="string">
            <text:p>2023NE00326</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1289.3" calcext:value-type="float">
            <text:p>361.289,30</text:p>
          </table:table-cell>
          <table:table-cell table:number-columns-repeated="52"/>
        </table:table-row>
        <table:table-row table:style-name="ro7" table:visibility="filter">
          <table:table-cell table:style-name="ce5" office:value-type="string" calcext:value-type="string">
            <text:p>2023NE0032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4540.4" calcext:value-type="float">
            <text:p>194.540,40</text:p>
          </table:table-cell>
          <table:table-cell table:number-columns-repeated="52"/>
        </table:table-row>
        <table:table-row table:style-name="ro13"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2441.8" calcext:value-type="float">
            <text:p>-2.441,80</text:p>
          </table:table-cell>
          <table:table-cell table:number-columns-repeated="2" table:style-name="ce14" office:value-type="float" office:value="176" calcext:value-type="float">
            <text:p>176,00</text:p>
          </table:table-cell>
          <table:table-cell table:number-columns-repeated="52"/>
        </table:table-row>
        <table:table-row table:style-name="ro13" table:visibility="filter">
          <table:table-cell table:style-name="ce5" office:value-type="string" calcext:value-type="string">
            <text:p>2023NE00342</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5" office:value-type="string" calcext:value-type="string">
            <text:p>70080035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4603.55" calcext:value-type="float">
            <text:p>-4.603,55</text:p>
          </table:table-cell>
          <table:table-cell table:style-name="ce14" office:value-type="float" office:value="0" calcext:value-type="float">
            <text:p>0,00</text:p>
          </table:table-cell>
          <table:table-cell table:style-name="ce14" office:value-type="float" office:value="184" calcext:value-type="float">
            <text:p>184,00</text:p>
          </table:table-cell>
          <table:table-cell table:number-columns-repeated="52"/>
        </table:table-row>
        <table:table-row table:style-name="ro7"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6.62" calcext:value-type="float">
            <text:p>96,62</text:p>
          </table:table-cell>
          <table:table-cell table:number-columns-repeated="52"/>
        </table:table-row>
        <table:table-row table:style-name="ro7" table:visibility="filter">
          <table:table-cell table:style-name="ce5" office:value-type="string" calcext:value-type="string">
            <text:p>2023NE00380</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0.26" calcext:value-type="float">
            <text:p>120,26</text:p>
          </table:table-cell>
          <table:table-cell table:number-columns-repeated="52"/>
        </table:table-row>
        <table:table-row table:style-name="ro5" table:visibility="filter">
          <table:table-cell table:style-name="ce5" office:value-type="string" calcext:value-type="string">
            <text:p>2023NE00399</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2381.6" calcext:value-type="float">
            <text:p>52.381,60</text:p>
          </table:table-cell>
          <table:table-cell table:number-columns-repeated="52"/>
        </table:table-row>
        <table:table-row table:style-name="ro5" table:visibility="filter">
          <table:table-cell table:style-name="ce5" office:value-type="string" calcext:value-type="string">
            <text:p>2023NE00400</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498.4" calcext:value-type="float">
            <text:p>11.498,40</text:p>
          </table:table-cell>
          <table:table-cell table:number-columns-repeated="52"/>
        </table:table-row>
        <table:table-row table:style-name="ro10" table:visibility="filter">
          <table:table-cell table:style-name="ce5" office:value-type="string" calcext:value-type="string">
            <text:p>2023NE00469</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militares do Poder Judiciário do Estado do Espírito Santo, da residência para o trabalho e vice-versa, por meio de transporte público coletivo, nos municípios de Cachoeiro de Itapemirim e Marataízes, durante o ano de 2023.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8447.65" calcext:value-type="float">
            <text:p>-8.447,65</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0470</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457.45" calcext:value-type="float">
            <text:p>11.457,45</text:p>
          </table:table-cell>
          <table:table-cell table:number-columns-repeated="52"/>
        </table:table-row>
        <table:table-row table:style-name="ro11" table:visibility="filter">
          <table:table-cell table:style-name="ce5" office:value-type="string" calcext:value-type="string">
            <text:p>2023NE00471</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15.05" calcext:value-type="float">
            <text:p>2.515,05</text:p>
          </table:table-cell>
          <table:table-cell table:number-columns-repeated="52"/>
        </table:table-row>
        <table:table-row table:style-name="ro11" table:visibility="filter">
          <table:table-cell table:style-name="ce5" office:value-type="string" calcext:value-type="string">
            <text:p>2023NE0049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78746.42" calcext:value-type="float">
            <text:p>278.746,42</text:p>
          </table:table-cell>
          <table:table-cell table:number-columns-repeated="52"/>
        </table:table-row>
        <table:table-row table:style-name="ro11" table:visibility="filter">
          <table:table-cell table:style-name="ce5" office:value-type="string" calcext:value-type="string">
            <text:p>2023NE0049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7069.32" calcext:value-type="float">
            <text:p>147.069,32</text:p>
          </table:table-cell>
          <table:table-cell table:number-columns-repeated="52"/>
        </table:table-row>
        <table:table-row table:style-name="ro7" table:visibility="filter">
          <table:table-cell table:style-name="ce5" office:value-type="string" calcext:value-type="string">
            <text:p>2023NE00493</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Aquisição por SRP de Certificados Digitais para equipamentos, magistrados e servidores, conforme autorização Ordenador de Despesas sei 1484306</text:p>
          </table:table-cell>
          <table:table-cell table:style-name="ce5" office:value-type="string" calcext:value-type="string">
            <text:p>700097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53.68" calcext:value-type="float">
            <text:p>3.053,68</text:p>
          </table:table-cell>
          <table:table-cell table:number-columns-repeated="52"/>
        </table:table-row>
        <table:table-row table:style-name="ro7" table:visibility="filter">
          <table:table-cell table:style-name="ce5" office:value-type="string" calcext:value-type="string">
            <text:p>2023NE00494</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Aquisição por SRP de Certificados Digitais para equipamentos, magistrados e servidores, conforme autorização Ordenador de Despesas sei 1484306</text:p>
          </table:table-cell>
          <table:table-cell table:style-name="ce5" office:value-type="string" calcext:value-type="string">
            <text:p>700097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70.32" calcext:value-type="float">
            <text:p>670,32</text:p>
          </table:table-cell>
          <table:table-cell table:number-columns-repeated="52"/>
        </table:table-row>
        <table:table-row table:style-name="ro7" table:visibility="filter">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500" calcext:value-type="float">
            <text:p>4.500,00</text:p>
          </table:table-cell>
          <table:table-cell table:number-columns-repeated="52"/>
        </table:table-row>
        <table:table-row table:style-name="ro11" table:visibility="filter">
          <table:table-cell table:style-name="ce5" office:value-type="string" calcext:value-type="string">
            <text:p>2023NE00589</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46795.88" calcext:value-type="float">
            <text:p>46.795,88</text:p>
          </table:table-cell>
          <table:table-cell table:style-name="ce14" office:value-type="float" office:value="121377.89" calcext:value-type="float">
            <text:p>121.377,89</text:p>
          </table:table-cell>
          <table:table-cell table:style-name="ce14" office:value-type="float" office:value="123960.92" calcext:value-type="float">
            <text:p>123.960,92</text:p>
          </table:table-cell>
          <table:table-cell table:number-columns-repeated="52"/>
        </table:table-row>
        <table:table-row table:style-name="ro11" table:visibility="filter">
          <table:table-cell table:style-name="ce5" office:value-type="string" calcext:value-type="string">
            <text:p>2023NE00590</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20578.25" calcext:value-type="float">
            <text:p>20.578,25</text:p>
          </table:table-cell>
          <table:table-cell table:number-columns-repeated="52"/>
        </table:table-row>
        <table:table-row table:style-name="ro11" table:visibility="filter">
          <table:table-cell table:style-name="ce5" office:value-type="string" calcext:value-type="string">
            <text:p>2023NE00591</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30581.48" calcext:value-type="float">
            <text:p>130.581,48</text:p>
          </table:table-cell>
          <table:table-cell table:style-name="ce14" office:value-type="float" office:value="7272.1" calcext:value-type="float">
            <text:p>7.272,10</text:p>
          </table:table-cell>
          <table:table-cell table:style-name="ce14" office:value-type="float" office:value="7072.1" calcext:value-type="float">
            <text:p>7.072,10</text:p>
          </table:table-cell>
          <table:table-cell table:number-columns-repeated="52"/>
        </table:table-row>
        <table:table-row table:style-name="ro15" table:visibility="filter">
          <table:table-cell table:style-name="ce5" office:value-type="string" calcext:value-type="string">
            <text:p>2023NE0061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40000" calcext:value-type="float">
            <text:p>-40.000,00</text:p>
          </table:table-cell>
          <table:table-cell table:number-columns-repeated="2" table:style-name="ce14" office:value-type="float" office:value="234187.04" calcext:value-type="float">
            <text:p>234.187,04</text:p>
          </table:table-cell>
          <table:table-cell table:number-columns-repeated="52"/>
        </table:table-row>
        <table:table-row table:style-name="ro4" table:visibility="filter">
          <table:table-cell table:style-name="ce5" office:value-type="string" calcext:value-type="string">
            <text:p>2023NE00646</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414592</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2735 - GESTÃO DE PESSOAS - PROJETOS</text:p>
          </table:table-cell>
          <table:table-cell table:style-name="ce14" office:value-type="float" office:value="0" calcext:value-type="float">
            <text:p>0,00</text:p>
          </table:table-cell>
          <table:table-cell table:number-columns-repeated="2" table:style-name="ce14" office:value-type="float" office:value="16938" calcext:value-type="float">
            <text:p>16.938,00</text:p>
          </table:table-cell>
          <table:table-cell table:number-columns-repeated="52"/>
        </table:table-row>
        <table:table-row table:style-name="ro6" table:visibility="filter">
          <table:table-cell table:style-name="ce5" office:value-type="string" calcext:value-type="string">
            <text:p>2023NE00660</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7651.83" calcext:value-type="float">
            <text:p>7.651,83</text:p>
          </table:table-cell>
          <table:table-cell table:number-columns-repeated="52"/>
        </table:table-row>
        <table:table-row table:style-name="ro6" table:visibility="filter">
          <table:table-cell table:style-name="ce5" office:value-type="string" calcext:value-type="string">
            <text:p>2023NE00661</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1679.67" calcext:value-type="float">
            <text:p>1.679,67</text:p>
          </table:table-cell>
          <table:table-cell table:number-columns-repeated="52"/>
        </table:table-row>
        <table:table-row table:style-name="ro10" table:visibility="filter">
          <table:table-cell table:style-name="ce5" office:value-type="string" calcext:value-type="string">
            <text:p>2023NE00687</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5" office:value-type="string" calcext:value-type="string">
            <text:p>7008588092022</text:p>
          </table:table-cell>
          <table:table-cell table:style-name="ce5" office:value-type="string" calcext:value-type="string">
            <text:p>PREGÃO</text:p>
          </table:table-cell>
          <table:table-cell table:style-name="ce5" office:value-type="string" calcext:value-type="string">
            <text:p>Lei nº 10.520/2002 - Pregão nº 092/2022</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359452.88" calcext:value-type="float">
            <text:p>359.452,88</text:p>
          </table:table-cell>
          <table:table-cell table:number-columns-repeated="52"/>
        </table:table-row>
        <table:table-row table:style-name="ro11" table:visibility="filter">
          <table:table-cell table:style-name="ce5" office:value-type="string" calcext:value-type="string">
            <text:p>2023NE00689</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13118774000163 - ULTRA ENGENHARIA E CONSTRUCOES LTDA</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 CONFORME AUTORIZAÇÃO ORDENADOR DE DESPESAS SEI 1436976</text:p>
          </table:table-cell>
          <table:table-cell table:style-name="ce5" office:value-type="string" calcext:value-type="string">
            <text:p>7007760132022</text:p>
          </table:table-cell>
          <table:table-cell table:style-name="ce5" office:value-type="string" calcext:value-type="string">
            <text:p>PREGÃO</text:p>
          </table:table-cell>
          <table:table-cell table:style-name="ce5" office:value-type="string" calcext:value-type="string">
            <text:p>Lei nº 10.520/2002 - Pregão nº 023/2021-DER-ADESAO A ATA DE RP 008/2022</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style-name="ce14" office:value-type="float" office:value="55926.23" calcext:value-type="float">
            <text:p>55.926,23</text:p>
          </table:table-cell>
          <table:table-cell table:style-name="ce14" office:value-type="float" office:value="6878.92" calcext:value-type="float">
            <text:p>6.878,92</text:p>
          </table:table-cell>
          <table:table-cell table:number-columns-repeated="52"/>
        </table:table-row>
        <table:table-row table:style-name="ro7" table:visibility="filter">
          <table:table-cell table:style-name="ce5" office:value-type="string" calcext:value-type="string">
            <text:p>2023NE0071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e energia - Casa do Cidadão de Maruípe/ Vitória/ES, conforme autorização Ordenador de Desepsas sei 1524855</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71.7" calcext:value-type="float">
            <text:p>4.771,70</text:p>
          </table:table-cell>
          <table:table-cell table:number-columns-repeated="52"/>
        </table:table-row>
        <table:table-row table:style-name="ro5" table:visibility="filter">
          <table:table-cell table:style-name="ce5" office:value-type="string" calcext:value-type="string">
            <text:p>2023NE0072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157951.21" calcext:value-type="float">
            <text:p>157.951,21</text:p>
          </table:table-cell>
          <table:table-cell table:number-columns-repeated="52"/>
        </table:table-row>
        <table:table-row table:style-name="ro4" table:visibility="filter">
          <table:table-cell table:style-name="ce5" office:value-type="string" calcext:value-type="string">
            <text:p>2023NE00835</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532744</text:p>
          </table:table-cell>
          <table:table-cell table:style-name="ce5" office:value-type="string" calcext:value-type="string">
            <text:p>7001944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2.23" calcext:value-type="float">
            <text:p>-2,23</text:p>
          </table:table-cell>
          <table:table-cell table:number-columns-repeated="52"/>
        </table:table-row>
        <table:table-row table:style-name="ro7" table:visibility="filter">
          <table:table-cell table:style-name="ce5" office:value-type="string" calcext:value-type="string">
            <text:p>2023NE00852</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5687000171 - PREFEITURA MUNICIPAL DE MUNIZ FREIRE</text:p>
          </table:table-cell>
          <table:table-cell table:style-name="ce5" office:value-type="string" calcext:value-type="string">
            <text:p>Estimativa de valor para taxa de coleta de lixo do Fórum de Muniz Freire,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4.92" calcext:value-type="float">
            <text:p>-34,92</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0853</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7394000123 - PREFEITURA MUNICIPAL DE IÚNA</text:p>
          </table:table-cell>
          <table:table-cell table:style-name="ce5" office:value-type="string" calcext:value-type="string">
            <text:p>Estimativa de valor para taxa de coleta de lixo do Fórum de Iun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7.68" calcext:value-type="float">
            <text:p>-17,68</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0854</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74069000198 - PREFEITURA MUNICIPAL DE MUCURICI</text:p>
          </table:table-cell>
          <table:table-cell table:style-name="ce5" office:value-type="string" calcext:value-type="string">
            <text:p>Estimativa de valor para taxa de coleta de lixo do Fórum de Mucurici,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2" calcext:value-type="float">
            <text:p>-12,00</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0944</text:p>
          </table:table-cell>
          <table:table-cell table:style-name="ce5" office:value-type="string" calcext:value-type="string">
            <text:p>04/04/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text:p>
          </table:table-cell>
          <table:table-cell table:style-name="ce5" office:value-type="string" calcext:value-type="string">
            <text:p>7003555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style-name="ce14" office:value-type="float" office:value="282000" calcext:value-type="float">
            <text:p>282.000,00</text:p>
          </table:table-cell>
          <table:table-cell table:style-name="ce14" office:value-type="float" office:value="231240" calcext:value-type="float">
            <text:p>231.240,00</text:p>
          </table:table-cell>
          <table:table-cell table:number-columns-repeated="52"/>
        </table:table-row>
        <table:table-row table:style-name="ro11" table:visibility="filter">
          <table:table-cell table:style-name="ce5" office:value-type="string" calcext:value-type="string">
            <text:p>2023NE00968</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31548384000105 - VILE CONSTRUÇÕES E REFORMAS LTDA</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5" office:value-type="string" calcext:value-type="string">
            <text:p>70046613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97885.68" calcext:value-type="float">
            <text:p>297.885,68</text:p>
          </table:table-cell>
          <table:table-cell table:number-columns-repeated="52"/>
        </table:table-row>
        <table:table-row table:style-name="ro11" table:visibility="filter">
          <table:table-cell table:style-name="ce5" office:value-type="string" calcext:value-type="string">
            <text:p>2023NE00969</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31548384000105 - VILE CONSTRUÇÕES E REFORMAS LTDA</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5" office:value-type="string" calcext:value-type="string">
            <text:p>70046613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9496.18" calcext:value-type="float">
            <text:p>99.496,18</text:p>
          </table:table-cell>
          <table:table-cell table:number-columns-repeated="52"/>
        </table:table-row>
        <table:table-row table:style-name="ro6" table:visibility="filter">
          <table:table-cell table:style-name="ce5" office:value-type="string" calcext:value-type="string">
            <text:p>2023NE00993</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558736 </text:p>
          </table:table-cell>
          <table:table-cell table:style-name="ce5" office:value-type="string" calcext:value-type="string">
            <text:p>7003398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297" calcext:value-type="float">
            <text:p>3.297,00</text:p>
          </table:table-cell>
          <table:table-cell table:number-columns-repeated="52"/>
        </table:table-row>
        <table:table-row table:style-name="ro8" table:visibility="filter">
          <table:table-cell table:style-name="ce5" office:value-type="string" calcext:value-type="string">
            <text:p>2023NE01001</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232928.35" calcext:value-type="float">
            <text:p>-232.928,35</text:p>
          </table:table-cell>
          <table:table-cell table:number-columns-repeated="2" table:style-name="ce14" office:value-type="float" office:value="117255.99" calcext:value-type="float">
            <text:p>117.255,99</text:p>
          </table:table-cell>
          <table:table-cell table:number-columns-repeated="52"/>
        </table:table-row>
        <table:table-row table:style-name="ro8" table:visibility="filter">
          <table:table-cell table:style-name="ce5" office:value-type="string" calcext:value-type="string">
            <text:p>2023NE01002</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1724.8" calcext:value-type="float">
            <text:p>21.724,80</text:p>
          </table:table-cell>
          <table:table-cell table:number-columns-repeated="52"/>
        </table:table-row>
        <table:table-row table:style-name="ro7" table:visibility="filter">
          <table:table-cell table:style-name="ce5" office:value-type="string" calcext:value-type="string">
            <text:p>2023NE01103</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 (1576540).</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2" calcext:value-type="float">
            <text:p>2.542,00</text:p>
          </table:table-cell>
          <table:table-cell table:number-columns-repeated="52"/>
        </table:table-row>
        <table:table-row table:style-name="ro7" table:visibility="filter">
          <table:table-cell table:style-name="ce5" office:value-type="string" calcext:value-type="string">
            <text:p>2023NE01104</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 (1576540).</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58" calcext:value-type="float">
            <text:p>558,00</text:p>
          </table:table-cell>
          <table:table-cell table:number-columns-repeated="52"/>
        </table:table-row>
        <table:table-row table:style-name="ro15" table:visibility="filter">
          <table:table-cell table:style-name="ce5" office:value-type="string" calcext:value-type="string">
            <text:p>2023NE01187</text:p>
          </table:table-cell>
          <table:table-cell table:style-name="ce5" office:value-type="string" calcext:value-type="string">
            <text:p>05/05/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1200" calcext:value-type="float">
            <text:p>11.200,00</text:p>
          </table:table-cell>
          <table:table-cell table:number-columns-repeated="52"/>
        </table:table-row>
        <table:table-row table:style-name="ro8" table:visibility="filter">
          <table:table-cell table:style-name="ce5" office:value-type="string" calcext:value-type="string">
            <text:p>2023NE0127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5" office:value-type="string" calcext:value-type="string">
            <text:p>7002956652023</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490" calcext:value-type="float">
            <text:p>49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128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E ALFREDO CHAVES - VARA ÚNICA ., Conforme autorização Ordenador de despesas 1597991</text:p>
          </table:table-cell>
          <table:table-cell table:style-name="ce5" office:value-type="string" calcext:value-type="string">
            <text:p>000013458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00" calcext:value-type="float">
            <text:p>200,00</text:p>
          </table:table-cell>
          <table:table-cell table:number-columns-repeated="52"/>
        </table:table-row>
        <table:table-row table:style-name="ro8" table:visibility="filter">
          <table:table-cell table:style-name="ce5" office:value-type="string" calcext:value-type="string">
            <text:p>2023NE01337</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45233.77" calcext:value-type="float">
            <text:p>-45.233,77</text:p>
          </table:table-cell>
          <table:table-cell table:number-columns-repeated="2" table:style-name="ce14" office:value-type="float" office:value="5280" calcext:value-type="float">
            <text:p>5.280,00</text:p>
          </table:table-cell>
          <table:table-cell table:number-columns-repeated="52"/>
        </table:table-row>
        <table:table-row table:style-name="ro11" table:visibility="filter">
          <table:table-cell table:style-name="ce5" office:value-type="string" calcext:value-type="string">
            <text:p>2023NE01427</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5686391000117 - TRANSFER SERVIÇOS DE ENERGIA LTDA EPP</text:p>
          </table:table-cell>
          <table:table-cell table:style-name="ce5" office:value-type="string" calcext:value-type="string">
            <text:p>PRESTAÇÃO DE SERVIÇOS DE LOCAÇÃO DE UMA UNIDADE UPS (UNINTERRUPTIBLE POWER SUPPLLY) PARA ALIMENTAÇÃO DO DATA CENTER DO TRIBUNAL DE JUSTIÇA DO ESTADO DO ESPÍRITO SANTO. . CONFORME AUTORIZAÇÃO SECRETARIO GERAL 1625620</text:p>
          </table:table-cell>
          <table:table-cell table:style-name="ce5" office:value-type="string" calcext:value-type="string">
            <text:p>7006802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000" calcext:value-type="float">
            <text:p>9.000,00</text:p>
          </table:table-cell>
          <table:table-cell table:number-columns-repeated="52"/>
        </table:table-row>
        <table:table-row table:style-name="ro11" table:visibility="filter">
          <table:table-cell table:style-name="ce5" office:value-type="string" calcext:value-type="string">
            <text:p>2023NE0150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46258368000155 - VENEO INOVAÇAO EM TECNOLOGIA LTDA</text:p>
          </table:table-cell>
          <table:table-cell table:style-name="ce5"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5" office:value-type="string" calcext:value-type="string">
            <text:p>70004999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8100" calcext:value-type="float">
            <text:p>38.100,00</text:p>
          </table:table-cell>
          <table:table-cell table:number-columns-repeated="52"/>
        </table:table-row>
        <table:table-row table:style-name="ro14" table:visibility="filter">
          <table:table-cell table:style-name="ce5" office:value-type="string" calcext:value-type="string">
            <text:p>2023NE01518</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3515.62" calcext:value-type="float">
            <text:p>103.515,62</text:p>
          </table:table-cell>
          <table:table-cell table:number-columns-repeated="52"/>
        </table:table-row>
        <table:table-row table:style-name="ro14" table:visibility="filter">
          <table:table-cell table:style-name="ce5" office:value-type="string" calcext:value-type="string">
            <text:p>2023NE0151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2722.94" calcext:value-type="float">
            <text:p>22.722,94</text:p>
          </table:table-cell>
          <table:table-cell table:number-columns-repeated="52"/>
        </table:table-row>
        <table:table-row table:style-name="ro7" table:visibility="filter">
          <table:table-cell table:style-name="ce5" office:value-type="string" calcext:value-type="string">
            <text:p>2023NE0152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Pericia do JUÍZO DE DIREITO DE VITÓRIA - 10ª VARA CÍVEL.. Conforme autorização Ordenador de despesas 1636405</text:p>
          </table:table-cell>
          <table:table-cell table:style-name="ce5" office:value-type="string" calcext:value-type="string">
            <text:p>003084551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4" table:visibility="filter">
          <table:table-cell table:style-name="ce5" office:value-type="string" calcext:value-type="string">
            <text:p>2023NE0152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VITÓRIA - 10ª VARA CÍVEL.. Conforme autorização Ordenador de despesas 1636405</text:p>
          </table:table-cell>
          <table:table-cell table:style-name="ce5" office:value-type="string" calcext:value-type="string">
            <text:p>00308455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1539</text:p>
          </table:table-cell>
          <table:table-cell table:style-name="ce5" office:value-type="string" calcext:value-type="string">
            <text:p>03/06/2023</text:p>
          </table:table-cell>
          <table:table-cell table:style-name="ce12" office:value-type="string" calcext:value-type="string">
            <text:p>2078 - EFETIVIDADE NA PRESTAÇÃO JURISDICIONAL</text:p>
          </table:table-cell>
          <table:table-cell table:style-name="ce5" office:value-type="string" calcext:value-type="string">
            <text:p>33641663000144 - FUNDACAO GETULIO VARGAS</text:p>
          </table:table-cell>
          <table:table-cell table:style-name="ce5" office:value-type="string" calcext:value-type="string">
            <text:p>CONTRATAÇÃO DE EMPRESA PARA REALIZAÇÃO DE CONCURSO PUBLICO PARA O CARGO DE JUIZ SUBSTITUTO CONFORME AUTORIZAÇÃO ORDENADOR DE DESPESAS SEI 1638791</text:p>
          </table:table-cell>
          <table:table-cell table:style-name="ce5" office:value-type="string" calcext:value-type="string">
            <text:p>7004659652022</text:p>
          </table:table-cell>
          <table:table-cell table:style-name="ce5" office:value-type="string" calcext:value-type="string">
            <text:p>DISPENSA DE LICITAÇÃO</text:p>
          </table:table-cell>
          <table:table-cell table:style-name="ce5" office:value-type="string" calcext:value-type="string">
            <text:p>Lei nº 8.666/1993 - Art. 24 - Inciso xiii </text:p>
          </table:table-cell>
          <table:table-cell table:style-name="ce5" office:value-type="string" calcext:value-type="string">
            <text:p>002735 - GESTÃO DE PESSOAS - PROJETOS</text:p>
          </table:table-cell>
          <table:table-cell table:style-name="ce14" office:value-type="float" office:value="72596" calcext:value-type="float">
            <text:p>72.596,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1605</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79381316104 - ROSSEWELTH CORREA BALDEZ JUNIOR</text:p>
          </table:table-cell>
          <table:table-cell table:style-name="ce5" office:value-type="string" calcext:value-type="string">
            <text:p>Empenho referente pericia técnica do Juízo JUÍZO DE DIREITO DE VITÓRIA - 10ª VARA CÍVEL, conforme autorização Ordenador de Despesas sei 1643259</text:p>
          </table:table-cell>
          <table:table-cell table:style-name="ce5" office:value-type="string" calcext:value-type="string">
            <text:p>501145738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4" table:visibility="filter">
          <table:table-cell table:style-name="ce5" office:value-type="string" calcext:value-type="string">
            <text:p>2023NE01606</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ericia técnica do Juízo JUÍZO DE DIREITO DE VITÓRIA - 10ª VARA CÍVEL, conforme autorização Ordenador de Despesas sei 1643259</text:p>
          </table:table-cell>
          <table:table-cell table:style-name="ce5" office:value-type="string" calcext:value-type="string">
            <text:p>50114573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171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ÁRIO DO ESTADO DO ESPÍRITO SANTO, CONFORME AUTORIZAÇÃO ORDENADOR DE DESPESA SEI 1671288</text:p>
          </table:table-cell>
          <table:table-cell table:style-name="ce5" office:value-type="string" calcext:value-type="string">
            <text:p>700200826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2736 - GESTÃO DOCUMENTAL - PROJETOS</text:p>
          </table:table-cell>
          <table:table-cell table:style-name="ce14" office:value-type="float" office:value="0" calcext:value-type="float">
            <text:p>0,00</text:p>
          </table:table-cell>
          <table:table-cell table:number-columns-repeated="2" table:style-name="ce14" office:value-type="float" office:value="1636434.36" calcext:value-type="float">
            <text:p>1.636.434,36</text:p>
          </table:table-cell>
          <table:table-cell table:number-columns-repeated="52"/>
        </table:table-row>
        <table:table-row table:style-name="ro7" table:visibility="filter">
          <table:table-cell table:style-name="ce5" office:value-type="string" calcext:value-type="string">
            <text:p>2023NE01868</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05927804730 - PATRICIA SANTOS CORTEZ</text:p>
          </table:table-cell>
          <table:table-cell table:style-name="ce5" office:value-type="string" calcext:value-type="string">
            <text:p>Pagamento de perito judicial da 2ª Juizado Especial Criminal/Fazenda Pública de Vitória-ES.. Conforme autorização Ordenador de despesas 1686653</text:p>
          </table:table-cell>
          <table:table-cell table:style-name="ce5" office:value-type="string" calcext:value-type="string">
            <text:p>000316183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70" calcext:value-type="float">
            <text:p>370,00</text:p>
          </table:table-cell>
          <table:table-cell table:number-columns-repeated="52"/>
        </table:table-row>
        <table:table-row table:style-name="ro4" table:visibility="filter">
          <table:table-cell table:style-name="ce5" office:value-type="string" calcext:value-type="string">
            <text:p>2023NE01869</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da 2ª Juizado Especial Criminal/Fazenda Pública de Vitória-ES.. Conforme autorização Ordenador de despesas 1686653</text:p>
          </table:table-cell>
          <table:table-cell table:style-name="ce5" office:value-type="string" calcext:value-type="string">
            <text:p>0003161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74" calcext:value-type="float">
            <text:p>74,00</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1939</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 DIARIAS PARA VIAGEM A IBATIBA NOS DIAS 24 A 25 E 26 A 28/7PARA CORREIÇAO CONFORME PORTARIA 855-CARGO DESEMBARGADOR CORREGEDOR</text:p>
          </table:table-cell>
          <table:table-cell table:style-name="ce5" office:value-type="string" calcext:value-type="string">
            <text:p>7006277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280.49" calcext:value-type="float">
            <text:p>-1.280,49</text:p>
          </table:table-cell>
          <table:table-cell table:number-columns-repeated="52"/>
        </table:table-row>
        <table:table-row table:style-name="ro5" table:visibility="filter">
          <table:table-cell table:style-name="ce5" office:value-type="string" calcext:value-type="string">
            <text:p>2023NE01947</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5" office:value-type="string" calcext:value-type="string">
            <text:p>70025755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000" calcext:value-type="float">
            <text:p>4.000,00</text:p>
          </table:table-cell>
          <table:table-cell table:number-columns-repeated="52"/>
        </table:table-row>
        <table:table-row table:style-name="ro5" table:visibility="filter">
          <table:table-cell table:style-name="ce5" office:value-type="string" calcext:value-type="string">
            <text:p>2023NE01948</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5" office:value-type="string" calcext:value-type="string">
            <text:p>70025755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800" calcext:value-type="float">
            <text:p>6.800,00</text:p>
          </table:table-cell>
          <table:table-cell table:number-columns-repeated="52"/>
        </table:table-row>
        <table:table-row table:style-name="ro4" table:visibility="filter">
          <table:table-cell table:style-name="ce5" office:value-type="string" calcext:value-type="string">
            <text:p>2023NE01956</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13119632000110 - MAXIMUS GESTÃO DE MANUTENÇAO INDUSTRIAL LTDA ME</text:p>
          </table:table-cell>
          <table:table-cell table:style-name="ce5" office:value-type="string" calcext:value-type="string">
            <text:p>Serviços de inspeção e manutenção corretiva da rede de distribuição interna e central de GLP da edificação da CGJ-ES, conforme autorização Ordenador de despesas sei 1699463</text:p>
          </table:table-cell>
          <table:table-cell table:style-name="ce5" office:value-type="string" calcext:value-type="string">
            <text:p>700374455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8700" calcext:value-type="float">
            <text:p>28.700,00</text:p>
          </table:table-cell>
          <table:table-cell table:style-name="ce14" office:value-type="float" office:value="28642.6" calcext:value-type="float">
            <text:p>28.642,60</text:p>
          </table:table-cell>
          <table:table-cell table:number-columns-repeated="52"/>
        </table:table-row>
        <table:table-row table:style-name="ro5" table:visibility="filter">
          <table:table-cell table:style-name="ce5" office:value-type="string" calcext:value-type="string">
            <text:p>2023NE01962</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27/2023 PARA ATENDER A COMARCA DE BAIXO GUANDU, CONFORME AUTORIZAÇÃO DO SECRETÁRIO GERAL (1703980) E INFORMAÇÃO DA SEÇÃO DE PRESTAÇÃO DE TOMADA DE CONTAS (1703943).</text:p>
          </table:table-cell>
          <table:table-cell table:style-name="ce5" office:value-type="string" calcext:value-type="string">
            <text:p>70000378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615" calcext:value-type="float">
            <text:p>-615,00</text:p>
          </table:table-cell>
          <table:table-cell table:number-columns-repeated="52"/>
        </table:table-row>
        <table:table-row table:style-name="ro5" table:visibility="filter">
          <table:table-cell table:style-name="ce5" office:value-type="string" calcext:value-type="string">
            <text:p>2023NE01963</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27/2023 PARA ATENDER A COMARCA DE BAIXO GUANDU, CONFORME AUTORIZAÇÃO DO SECRETÁRIO GERAL (1703980) E INFORMAÇÃO DA SEÇÃO DE PRESTAÇÃO DE TOMADA DE CONTAS (1703943).</text:p>
          </table:table-cell>
          <table:table-cell table:style-name="ce5" office:value-type="string" calcext:value-type="string">
            <text:p>70000378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350" calcext:value-type="float">
            <text:p>-350,00</text:p>
          </table:table-cell>
          <table:table-cell table:number-columns-repeated="52"/>
        </table:table-row>
        <table:table-row table:style-name="ro11" table:visibility="filter">
          <table:table-cell table:style-name="ce5" office:value-type="string" calcext:value-type="string">
            <text:p>2023NE01964</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7/2023 PARA ATENDER A COMARCA DE BARRA DE SÃO FRANCISCO, CONFORME AUTORIZAÇÃO DO SECRETÁRIO GERAL (1703635) E INFORMAÇÃO DA SEÇÃO DE PRESTAÇÃO DE TOMADA DE CONTAS (1703594).</text:p>
          </table:table-cell>
          <table:table-cell table:style-name="ce5" office:value-type="string" calcext:value-type="string">
            <text:p>70000897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941.96" calcext:value-type="float">
            <text:p>-1.941,96</text:p>
          </table:table-cell>
          <table:table-cell table:number-columns-repeated="52"/>
        </table:table-row>
        <table:table-row table:style-name="ro11" table:visibility="filter">
          <table:table-cell table:style-name="ce5" office:value-type="string" calcext:value-type="string">
            <text:p>2023NE01965</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6/2023 PARA ATENDER A COMARCA DE BARRA DE SÃO FRANCISCO, CONFORME AUTORIZAÇÃO DO SECRETÁRIO GERAL (1703635) E INFORMAÇÃO DA SEÇÃO DE PRESTAÇÃO DE TOMADA DE CONTAS (1703594).</text:p>
          </table:table-cell>
          <table:table-cell table:style-name="ce5" office:value-type="string" calcext:value-type="string">
            <text:p>70000897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00" calcext:value-type="float">
            <text:p>-200,00</text:p>
          </table:table-cell>
          <table:table-cell table:number-columns-repeated="52"/>
        </table:table-row>
        <table:table-row table:style-name="ro11" table:visibility="filter">
          <table:table-cell table:style-name="ce5" office:value-type="string" calcext:value-type="string">
            <text:p>2023NE01966</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6/2023 PARA ATENDER A COMARCA DE BARRA DE SÃO FRANCISCO, CONFORME AUTORIZAÇÃO DO SECRETÁRIO GERAL (1703635) E INFORMAÇÃO DA SEÇÃO DE PRESTAÇÃO DE TOMADA DE CONTAS (1703594).</text:p>
          </table:table-cell>
          <table:table-cell table:style-name="ce5" office:value-type="string" calcext:value-type="string">
            <text:p>70000897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00" calcext:value-type="float">
            <text:p>-200,00</text:p>
          </table:table-cell>
          <table:table-cell table:number-columns-repeated="52"/>
        </table:table-row>
        <table:table-row table:style-name="ro5" table:visibility="filter">
          <table:table-cell table:style-name="ce5" office:value-type="string" calcext:value-type="string">
            <text:p>2023NE01968</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28/2023 PARA ATENDER A COMARCA DE LINHARES, CONFORME AUTORIZAÇÃO DO SECRETÁRIO GERAL (1705334) E INFORMAÇÃO DA SEÇÃO DE PRESTAÇÃO DE TOMADA DE CONTAS (1705308).</text:p>
          </table:table-cell>
          <table:table-cell table:style-name="ce5" office:value-type="string" calcext:value-type="string">
            <text:p>70002623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600" calcext:value-type="float">
            <text:p>-1.600,00</text:p>
          </table:table-cell>
          <table:table-cell table:number-columns-repeated="52"/>
        </table:table-row>
        <table:table-row table:style-name="ro5" table:visibility="filter">
          <table:table-cell table:style-name="ce5" office:value-type="string" calcext:value-type="string">
            <text:p>2023NE01969</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28/2023 PARA ATENDER A COMARCA DE LINHARES, CONFORME AUTORIZAÇÃO DO SECRETÁRIO GERAL (1705334) E INFORMAÇÃO DA SEÇÃO DE PRESTAÇÃO DE TOMADA DE CONTAS (1705308).</text:p>
          </table:table-cell>
          <table:table-cell table:style-name="ce5" office:value-type="string" calcext:value-type="string">
            <text:p>70002623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600" calcext:value-type="float">
            <text:p>-1.600,00</text:p>
          </table:table-cell>
          <table:table-cell table:number-columns-repeated="52"/>
        </table:table-row>
        <table:table-row table:style-name="ro11" table:visibility="filter">
          <table:table-cell table:style-name="ce5" office:value-type="string" calcext:value-type="string">
            <text:p>2023NE01990</text:p>
          </table:table-cell>
          <table:table-cell table:style-name="ce5" office:value-type="string" calcext:value-type="string">
            <text:p>27/07/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199 LAPIS, 70 MOLHADOR DE DEDO, 240 PAPEL POST IT 38X50, 36 PINCEL PERMANENTE PRETO, 18 PINCEL QUADRO BRANCO AZUL,12 PINCEL QUADRO BRANCO PRETO E 03 TINTA PARA PINCEL CONFORME AUTORIZAÇÃO ORDENADOR DE DESPESAS SEI 1706800</text:p>
          </table:table-cell>
          <table:table-cell table:style-name="ce5" office:value-type="string" calcext:value-type="string">
            <text:p>70060753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335.4" calcext:value-type="float">
            <text:p>335,40</text:p>
          </table:table-cell>
          <table:table-cell table:style-name="ce14" office:value-type="float" office:value="268.32" calcext:value-type="float">
            <text:p>268,32</text:p>
          </table:table-cell>
          <table:table-cell table:number-columns-repeated="52"/>
        </table:table-row>
        <table:table-row table:style-name="ro8" table:visibility="filter">
          <table:table-cell table:style-name="ce5" office:value-type="string" calcext:value-type="string">
            <text:p>2023NE02029</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710406</text:p>
          </table:table-cell>
          <table:table-cell table:style-name="ce5" office:value-type="string" calcext:value-type="string">
            <text:p>7003555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number-columns-repeated="2" table:style-name="ce14" office:value-type="float" office:value="360000" calcext:value-type="float">
            <text:p>360.000,00</text:p>
          </table:table-cell>
          <table:table-cell table:number-columns-repeated="52"/>
        </table:table-row>
        <table:table-row table:style-name="ro4" table:visibility="filter">
          <table:table-cell table:style-name="ce5" office:value-type="string" calcext:value-type="string">
            <text:p>2023NE02036</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de pagamento da honorarios advocaticios da 5ª Vara Cível de Vila Velha/ES, conforme autorização Ordenador de Despesas sei 1711215</text:p>
          </table:table-cell>
          <table:table-cell table:style-name="ce5" office:value-type="string" calcext:value-type="string">
            <text:p>50116972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40" calcext:value-type="float">
            <text:p>240,00</text:p>
          </table:table-cell>
          <table:table-cell table:number-columns-repeated="52"/>
        </table:table-row>
        <table:table-row table:style-name="ro4" table:visibility="filter">
          <table:table-cell table:style-name="ce5" office:value-type="string" calcext:value-type="string">
            <text:p>2023NE02037</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ação de empresa para fornecimento contínuo, sob demanda, de Água Mineral, sem gás, em galão de 20 (vinte) litros, conforme autorização Ordenador de despesas sei 1714175</text:p>
          </table:table-cell>
          <table:table-cell table:style-name="ce5" office:value-type="string" calcext:value-type="string">
            <text:p>7002496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9881.62" calcext:value-type="float">
            <text:p>29.881,62</text:p>
          </table:table-cell>
          <table:table-cell table:number-columns-repeated="52"/>
        </table:table-row>
        <table:table-row table:style-name="ro4" table:visibility="filter">
          <table:table-cell table:style-name="ce5" office:value-type="string" calcext:value-type="string">
            <text:p>2023NE02038</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ação de empresa para fornecimento contínuo, sob demanda, de Água Mineral, sem gás, em galão de 20 (vinte) litros, conforme autorização Ordenador de despesas sei 1714175</text:p>
          </table:table-cell>
          <table:table-cell table:style-name="ce5" office:value-type="string" calcext:value-type="string">
            <text:p>7002496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128.94" calcext:value-type="float">
            <text:p>6.128,94</text:p>
          </table:table-cell>
          <table:table-cell table:number-columns-repeated="52"/>
        </table:table-row>
        <table:table-row table:style-name="ro4" table:visibility="filter">
          <table:table-cell table:style-name="ce5" office:value-type="string" calcext:value-type="string">
            <text:p>2023NE02039</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ação de empresa para fornecimento contínuo, sob demanda, de Água Mineral, sem gás, em galão de 20 (vinte) litros, conforme autorização Ordenador de despesas sei 1714175</text:p>
          </table:table-cell>
          <table:table-cell table:style-name="ce5" office:value-type="string" calcext:value-type="string">
            <text:p>7002496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4398.97" calcext:value-type="float">
            <text:p>44.398,97</text:p>
          </table:table-cell>
          <table:table-cell table:number-columns-repeated="52"/>
        </table:table-row>
        <table:table-row table:style-name="ro4" table:visibility="filter">
          <table:table-cell table:style-name="ce5" office:value-type="string" calcext:value-type="string">
            <text:p>2023NE02044</text:p>
          </table:table-cell>
          <table:table-cell table:style-name="ce5" office:value-type="string" calcext:value-type="string">
            <text:p>03/08/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7 DIARIAS PARA VIAGEM A ALEGRE PARA CORREIÇAO NOS DIAS 31/07 a 03/08; 07 a 10/08/2023. CONFORME PORTARIA 903-CRGO DESEMBARGADOR CORREGEDOR</text:p>
          </table:table-cell>
          <table:table-cell table:style-name="ce5" office:value-type="string" calcext:value-type="string">
            <text:p>7007118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024.4" calcext:value-type="float">
            <text:p>-1.024,40</text:p>
          </table:table-cell>
          <table:table-cell table:number-columns-repeated="52"/>
        </table:table-row>
        <table:table-row table:style-name="ro5" table:visibility="filter">
          <table:table-cell table:style-name="ce5" office:value-type="string" calcext:value-type="string">
            <text:p>2023NE02087</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CONTRATO PARA FORNECIMENTO PARCELADO DE FRUTAS PARA CONSUMO NO TRIBUNAL DE JUSTIÇA DO ESTADO DO ESPÍRITO SANTO. CONFORME AUTORIZAÇÃO ORDENADOR DE DESPESAS SEI 1722745</text:p>
          </table:table-cell>
          <table:table-cell table:style-name="ce5" office:value-type="string" calcext:value-type="string">
            <text:p>70018056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482.14" calcext:value-type="float">
            <text:p>5.482,14</text:p>
          </table:table-cell>
          <table:table-cell table:number-columns-repeated="52"/>
        </table:table-row>
        <table:table-row table:style-name="ro7" table:visibility="filter">
          <table:table-cell table:style-name="ce5" office:value-type="string" calcext:value-type="string">
            <text:p>2023NE02088</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46983819000117 - FAZ VENDAS LTDA</text:p>
          </table:table-cell>
          <table:table-cell table:style-name="ce5" office:value-type="string" calcext:value-type="string">
            <text:p>AQUISIÇAO DE 01 ANALISADOR DE QUALIDADE DE ENERGIA RE8000 CONFORME AUTORIZAÇÃO ORDENADOR DE DESPESAS SEI 1723421</text:p>
          </table:table-cell>
          <table:table-cell table:style-name="ce5" office:value-type="string" calcext:value-type="string">
            <text:p>700007098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3130" calcext:value-type="float">
            <text:p>-13.13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121</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rEFERENTE PAGAMENTO DE HONORÁRIOS ADVOCATICIOS da Vara da Fazenda Pública Estadual e Municipal, Registro Público e Meio Ambiente de Aracruz/ES., CONFORME AUTORIZAÇÃO ORDENADOR DE DESPESAS SEI 1725915</text:p>
          </table:table-cell>
          <table:table-cell table:style-name="ce5" office:value-type="string" calcext:value-type="string">
            <text:p>001064842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500" calcext:value-type="float">
            <text:p>3.500,00</text:p>
          </table:table-cell>
          <table:table-cell table:number-columns-repeated="52"/>
        </table:table-row>
        <table:table-row table:style-name="ro5" table:visibility="filter">
          <table:table-cell table:style-name="ce5" office:value-type="string" calcext:value-type="string">
            <text:p>2023NE02122</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5" office:value-type="string" calcext:value-type="string">
            <text:p>70076671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880.01" calcext:value-type="float">
            <text:p>-880,01</text:p>
          </table:table-cell>
          <table:table-cell table:number-columns-repeated="52"/>
        </table:table-row>
        <table:table-row table:style-name="ro5" table:visibility="filter">
          <table:table-cell table:style-name="ce5" office:value-type="string" calcext:value-type="string">
            <text:p>2023NE02123</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5" office:value-type="string" calcext:value-type="string">
            <text:p>70076671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00" calcext:value-type="float">
            <text:p>-100,00</text:p>
          </table:table-cell>
          <table:table-cell table:number-columns-repeated="52"/>
        </table:table-row>
        <table:table-row table:style-name="ro5" table:visibility="filter">
          <table:table-cell table:style-name="ce5" office:value-type="string" calcext:value-type="string">
            <text:p>2023NE02124</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5" office:value-type="string" calcext:value-type="string">
            <text:p>70076671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712.8" calcext:value-type="float">
            <text:p>-712,80</text:p>
          </table:table-cell>
          <table:table-cell table:number-columns-repeated="52"/>
        </table:table-row>
        <table:table-row table:style-name="ro5" table:visibility="filter">
          <table:table-cell table:style-name="ce5" office:value-type="string" calcext:value-type="string">
            <text:p>2023NE02142</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92460445768 - DANIEL SIQUEIRA</text:p>
          </table:table-cell>
          <table:table-cell table:style-name="ce5" office:value-type="string" calcext:value-type="string">
            <text:p>REFERENTE 4,5 DIARIAS PARA VIAGEM A MUQUI NOS DIAS 21 A 25/08 PARA ACOMPANHAR JUIZES CORREGEDORES EM TRABALHO DE CORREIÇAO CONFORME PORTARIA 955 - CARGO ANALISTA JUDICIARIA </text:p>
          </table:table-cell>
          <table:table-cell table:style-name="ce5" office:value-type="string" calcext:value-type="string">
            <text:p>70076646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1174.23" calcext:value-type="float">
            <text:p>-1.174,23</text:p>
          </table:table-cell>
          <table:table-cell table:number-columns-repeated="52"/>
        </table:table-row>
        <table:table-row table:style-name="ro5" table:visibility="filter">
          <table:table-cell table:style-name="ce5" office:value-type="string" calcext:value-type="string">
            <text:p>2023NE02161</text:p>
          </table:table-cell>
          <table:table-cell table:style-name="ce5" office:value-type="string" calcext:value-type="string">
            <text:p>17/08/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5" office:value-type="string" calcext:value-type="string">
            <text:p>700004429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550" calcext:value-type="float">
            <text:p>-550,00</text:p>
          </table:table-cell>
          <table:table-cell table:number-columns-repeated="52"/>
        </table:table-row>
        <table:table-row table:style-name="ro5" table:visibility="filter">
          <table:table-cell table:style-name="ce5" office:value-type="string" calcext:value-type="string">
            <text:p>2023NE02162</text:p>
          </table:table-cell>
          <table:table-cell table:style-name="ce5" office:value-type="string" calcext:value-type="string">
            <text:p>17/08/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5" office:value-type="string" calcext:value-type="string">
            <text:p>700004429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50" calcext:value-type="float">
            <text:p>-50,00</text:p>
          </table:table-cell>
          <table:table-cell table:number-columns-repeated="52"/>
        </table:table-row>
        <table:table-row table:style-name="ro5" table:visibility="filter">
          <table:table-cell table:style-name="ce5" office:value-type="string" calcext:value-type="string">
            <text:p>2023NE02163</text:p>
          </table:table-cell>
          <table:table-cell table:style-name="ce5" office:value-type="string" calcext:value-type="string">
            <text:p>17/08/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5" office:value-type="string" calcext:value-type="string">
            <text:p>700004429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00" calcext:value-type="float">
            <text:p>-200,00</text:p>
          </table:table-cell>
          <table:table-cell table:number-columns-repeated="52"/>
        </table:table-row>
        <table:table-row table:style-name="ro4" table:visibility="filter">
          <table:table-cell table:style-name="ce5" office:value-type="string" calcext:value-type="string">
            <text:p>2023NE02172</text:p>
          </table:table-cell>
          <table:table-cell table:style-name="ce5" office:value-type="string" calcext:value-type="string">
            <text:p>21/08/2023</text:p>
          </table:table-cell>
          <table:table-cell table:style-name="ce12" office:value-type="string" calcext:value-type="string">
            <text:p>2078 - EFETIVIDADE NA PRESTAÇÃO JURISDICIONAL</text:p>
          </table:table-cell>
          <table:table-cell table:style-name="ce5" office:value-type="string" calcext:value-type="string">
            <text:p>12062917708 - EGON ZANON DA SILVA</text:p>
          </table:table-cell>
          <table:table-cell table:style-name="ce5" office:value-type="string" calcext:value-type="string">
            <text:p>REFERENTE PAGAMENTO DE HONORÁRIOS DE PERITO do JUÍZO DE DIREITO DE APIACÁ - VARA ÚNICA. , CONFORME AUTORIZAÇÃO ORDENADOR DE DESPESAS SEI 1734261</text:p>
          </table:table-cell>
          <table:table-cell table:style-name="ce5" office:value-type="string" calcext:value-type="string">
            <text:p>000060663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52"/>
        </table:table-row>
        <table:table-row table:style-name="ro4" table:visibility="filter">
          <table:table-cell table:style-name="ce5" office:value-type="string" calcext:value-type="string">
            <text:p>2023NE02173</text:p>
          </table:table-cell>
          <table:table-cell table:style-name="ce5" office:value-type="string" calcext:value-type="string">
            <text:p>21/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o JUÍZO DE DIREITO DE APIACÁ - VARA ÚNICA. , CONFORME AUTORIZAÇÃO ORDENADOR DE DESPESAS SEI 1734261</text:p>
          </table:table-cell>
          <table:table-cell table:style-name="ce5" office:value-type="string" calcext:value-type="string">
            <text:p>000060663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400" calcext:value-type="float">
            <text:p>400,00</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222</text:p>
          </table:table-cell>
          <table:table-cell table:style-name="ce5" office:value-type="string" calcext:value-type="string">
            <text:p>25/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5ª VARA CÍVEL DA COMARCA DE VILA VELHA/ES., CONFORME AUTORIZAÇÃO ORDENADOR DE DESPESAS SEI 1745301</text:p>
          </table:table-cell>
          <table:table-cell table:style-name="ce5" office:value-type="string" calcext:value-type="string">
            <text:p>00278647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number-columns-repeated="52"/>
        </table:table-row>
        <table:table-row table:style-name="ro4" table:visibility="filter">
          <table:table-cell table:style-name="ce5" office:value-type="string" calcext:value-type="string">
            <text:p>2023NE02235</text:p>
          </table:table-cell>
          <table:table-cell table:style-name="ce5" office:value-type="string" calcext:value-type="string">
            <text:p>28/08/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ÃO ESTENDIDA PARA VIAGEM A RIO BANANAL NOS DIAS 06, 13, 21 e 27/09/2023. CONFORME PORTARIA 1007 -CARGO JUIZ DE DIREITO</text:p>
          </table:table-cell>
          <table:table-cell table:style-name="ce5" office:value-type="string" calcext:value-type="string">
            <text:p>700015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style-name="ce14" office:value-type="float" office:value="0" calcext:value-type="float">
            <text:p>0,00</text:p>
          </table:table-cell>
          <table:table-cell table:number-columns-repeated="2" table:style-name="ce14" office:value-type="float" office:value="-240.56" calcext:value-type="float">
            <text:p>-240,56</text:p>
          </table:table-cell>
          <table:table-cell table:number-columns-repeated="52"/>
        </table:table-row>
        <table:table-row table:style-name="ro5" table:visibility="filter">
          <table:table-cell table:style-name="ce5" office:value-type="string" calcext:value-type="string">
            <text:p>2023NE02265</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9087468000130 - TECNOTRADE COMERCIO E SERVIÇOS DE EQUIPAMENTOS ELETRONICOS E SONORIZAÇÃO LTDA ME</text:p>
          </table:table-cell>
          <table:table-cell table:style-name="ce5" office:value-type="string" calcext:value-type="string">
            <text:p>Aquisição de material de reposição para diagnóstico e manutenção corretiva de equipamento e da infraestrutura de TIC / Aquisição Webcam, headset e similares. CONFORME AUTORIZAÇÃO ORDENADOR DE DESPESAS SEI 1749391</text:p>
          </table:table-cell>
          <table:table-cell table:style-name="ce5" office:value-type="string" calcext:value-type="string">
            <text:p>7007456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59849.55" calcext:value-type="float">
            <text:p>59.849,55</text:p>
          </table:table-cell>
          <table:table-cell table:number-columns-repeated="52"/>
        </table:table-row>
        <table:table-row table:style-name="ro5" table:visibility="filter">
          <table:table-cell table:style-name="ce5" office:value-type="string" calcext:value-type="string">
            <text:p>2023NE02266</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9087468000130 - TECNOTRADE COMERCIO E SERVIÇOS DE EQUIPAMENTOS ELETRONICOS E SONORIZAÇÃO LTDA ME</text:p>
          </table:table-cell>
          <table:table-cell table:style-name="ce5" office:value-type="string" calcext:value-type="string">
            <text:p>Aquisição de material de reposição para diagnóstico e manutenção corretiva de equipamento e da infraestrutura de TIC / Aquisição Webcam, headset e similares. CONFORME AUTORIZAÇÃO ORDENADOR DE DESPESAS SEI 1749391</text:p>
          </table:table-cell>
          <table:table-cell table:style-name="ce5" office:value-type="string" calcext:value-type="string">
            <text:p>7007456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13137.7" calcext:value-type="float">
            <text:p>13.137,70</text:p>
          </table:table-cell>
          <table:table-cell table:number-columns-repeated="52"/>
        </table:table-row>
        <table:table-row table:style-name="ro11" table:visibility="filter">
          <table:table-cell table:style-name="ce5" office:value-type="string" calcext:value-type="string">
            <text:p>2023NE02299</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6/2023 PARA ATENDER A COMARCA DE BARRA DE SÃO FRANCISCO, CONFORME AUTORIZAÇÃO DO SECRETÁRIO GERAL (1703635) E INFORMAÇÃO DA SEÇÃO DE PRESTAÇÃO DE TOMADA DE CONTAS - REMANEJAMENTO (1757853).</text:p>
          </table:table-cell>
          <table:table-cell table:style-name="ce5" office:value-type="string" calcext:value-type="string">
            <text:p>70000897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8.5" calcext:value-type="float">
            <text:p>-28,50</text:p>
          </table:table-cell>
          <table:table-cell table:number-columns-repeated="52"/>
        </table:table-row>
        <table:table-row table:style-name="ro4" table:visibility="filter">
          <table:table-cell table:style-name="ce5" office:value-type="string" calcext:value-type="string">
            <text:p>2023NE02365</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7 MESA RETANGULAR 1,10m x 0,60m E 68 UN MESA RETANGULAR 1,30m x 0,60m, CONFORME AUTORIZAÇÃO ORDENADOR DE DESPESAS SEI 17654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41958" calcext:value-type="float">
            <text:p>41.958,00</text:p>
          </table:table-cell>
          <table:table-cell table:number-columns-repeated="52"/>
        </table:table-row>
        <table:table-row table:style-name="ro7" table:visibility="filter">
          <table:table-cell table:style-name="ce5" office:value-type="string" calcext:value-type="string">
            <text:p>2023NE02366</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5 MESA RETANGULAR 1,10m x 0,60m , CONFORME AUTORIZAÇÃO ORDENADOR DE DESPESAS SEI 17654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090" calcext:value-type="float">
            <text:p>2.090,00</text:p>
          </table:table-cell>
          <table:table-cell table:number-columns-repeated="52"/>
        </table:table-row>
        <table:table-row table:style-name="ro7" table:visibility="filter">
          <table:table-cell table:style-name="ce5" office:value-type="string" calcext:value-type="string">
            <text:p>2023NE02445</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34113188000104 - CENTRO DE DISTRIBUIÇAO DE ARTIGOS METALICOS MINAS BRASIL LTDA ME</text:p>
          </table:table-cell>
          <table:table-cell table:style-name="ce5" office:value-type="string" calcext:value-type="string">
            <text:p>AQUISIÇAO DE ESTANTE EM AÇO COM 2,5 M 078 PRATELEIRAS CONFORME AUTORIZAÇÃO ORDENADOR DE DESPESAS SEI 1774310</text:p>
          </table:table-cell>
          <table:table-cell table:style-name="ce5" office:value-type="string" calcext:value-type="string">
            <text:p>70075988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98040" calcext:value-type="float">
            <text:p>98.040,00</text:p>
          </table:table-cell>
          <table:table-cell table:style-name="ce14" office:value-type="float" office:value="90196.8" calcext:value-type="float">
            <text:p>90.196,80</text:p>
          </table:table-cell>
          <table:table-cell table:number-columns-repeated="52"/>
        </table:table-row>
        <table:table-row table:style-name="ro11" table:visibility="filter">
          <table:table-cell table:style-name="ce5" office:value-type="string" calcext:value-type="string">
            <text:p>2023NE02473</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44 ADESIVO, 135 APONTADOR, 270 BARBANTE, 44 BANDEJA TRIPLA, 440 BORRACHA PLASTICA, 180 CLIPS 3/0, 135 CLIP 6/0, 450 CLIP BINDER 19 MM E 270 COLCHETE 14 CONFORME AUTORIZAÇÃO ORDENADOR DE DESPESAS SEI 1778439</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785.8" calcext:value-type="float">
            <text:p>8.785,80</text:p>
          </table:table-cell>
          <table:table-cell table:number-columns-repeated="52"/>
        </table:table-row>
        <table:table-row table:style-name="ro5" table:visibility="filter">
          <table:table-cell table:style-name="ce5" office:value-type="string" calcext:value-type="string">
            <text:p>2023NE02474</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4 ADESIVO, 15 APONTADOR, 30 BARBANTE, 4 BANDEJA TRIPLA, 40 BORRACHA PLASTICA, 20 CLIPS 3/0, 15 CLIP 6/0, 50 CLIP BINDER 19 MM E 30 COLCHETE 14 CONFORME AUTORIZAÇÃO ORDENADOR DE DESPESAS SEI 1778439</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14.2" calcext:value-type="float">
            <text:p>914,20</text:p>
          </table:table-cell>
          <table:table-cell table:number-columns-repeated="52"/>
        </table:table-row>
        <table:table-row table:style-name="ro4" table:visibility="filter">
          <table:table-cell table:style-name="ce5" office:value-type="string" calcext:value-type="string">
            <text:p>2023NE02483</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GUAÇUI/ES CONFORME AUTORIZAÇÃO ORDENADOR DE DESPESAS SEI 1778334</text:p>
          </table:table-cell>
          <table:table-cell table:style-name="ce5" office:value-type="string" calcext:value-type="string">
            <text:p>00010694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12" calcext:value-type="float">
            <text:p>212,00</text:p>
          </table:table-cell>
          <table:table-cell table:number-columns-repeated="52"/>
        </table:table-row>
        <table:table-row table:style-name="ro4" table:visibility="filter">
          <table:table-cell table:style-name="ce5" office:value-type="string" calcext:value-type="string">
            <text:p>2023NE02538</text:p>
          </table:table-cell>
          <table:table-cell table:style-name="ce5" office:value-type="string" calcext:value-type="string">
            <text:p>30/09/2023</text:p>
          </table:table-cell>
          <table:table-cell table:style-name="ce12" office:value-type="string" calcext:value-type="string">
            <text:p>2078 - EFETIVIDADE NA PRESTAÇÃO JURISDICIONAL</text:p>
          </table:table-cell>
          <table:table-cell table:style-name="ce5" office:value-type="string" calcext:value-type="string">
            <text:p>23909321000109 - EDUARDO HAGIHARA LANDIM DA SILVA ME</text:p>
          </table:table-cell>
          <table:table-cell table:style-name="ce5" office:value-type="string" calcext:value-type="string">
            <text:p>AQUISIÇAO DE 05 PLACAS INOX 15 X 20 COM ESTOJO E 01 PLACA 60X80 PARA INAUGURAÇAO CONFORME AUTORIZAÇÃO ORDENADOR DE DESPESAS SEI 1787568</text:p>
          </table:table-cell>
          <table:table-cell table:style-name="ce5" office:value-type="string" calcext:value-type="string">
            <text:p>70037993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1570" calcext:value-type="float">
            <text:p>1.570,00</text:p>
          </table:table-cell>
          <table:table-cell table:number-columns-repeated="52"/>
        </table:table-row>
        <table:table-row table:style-name="ro8" table:visibility="filter">
          <table:table-cell table:style-name="ce5" office:value-type="string" calcext:value-type="string">
            <text:p>2023NE02548</text:p>
          </table:table-cell>
          <table:table-cell table:style-name="ce5" office:value-type="string" calcext:value-type="string">
            <text:p>03/10/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6/10/2023 e saída em 27/10/2023. Totalizando 1 diária por pessoa. (Solicitação SEI! Nº 1791993), conforme autorização Ordenador de Despesas sei 1794421</text:p>
          </table:table-cell>
          <table:table-cell table:style-name="ce5" office:value-type="string" calcext:value-type="string">
            <text:p>7000451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971" calcext:value-type="float">
            <text:p>-1.971,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573</text:p>
          </table:table-cell>
          <table:table-cell table:style-name="ce5" office:value-type="string" calcext:value-type="string">
            <text:p>05/10/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79548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9014.97" calcext:value-type="float">
            <text:p>39.014,97</text:p>
          </table:table-cell>
          <table:table-cell table:number-columns-repeated="52"/>
        </table:table-row>
        <table:table-row table:style-name="ro4" table:visibility="filter">
          <table:table-cell table:style-name="ce5" office:value-type="string" calcext:value-type="string">
            <text:p>2023NE02576</text:p>
          </table:table-cell>
          <table:table-cell table:style-name="ce5" office:value-type="string" calcext:value-type="string">
            <text:p>05/10/2023</text:p>
          </table:table-cell>
          <table:table-cell table:style-name="ce12" office:value-type="string" calcext:value-type="string">
            <text:p>2078 - EFETIVIDADE NA PRESTAÇÃO JURISDICIONAL</text:p>
          </table:table-cell>
          <table:table-cell table:style-name="ce5" office:value-type="string" calcext:value-type="string">
            <text:p>07212418757 - FABIANA NAITZEL LORETO LOPES</text:p>
          </table:table-cell>
          <table:table-cell table:style-name="ce5" office:value-type="string" calcext:value-type="string">
            <text:p>REFERENTE PAGAMENTO DE HONORÁRIOS DE PERITO na Comarca da Capital - Vara da Fazenda Pública Municipal de Cariacica/ES. CONFORME AUTORIZAÇÃO ORDENADOR DE DESPESAS SEI 1794560</text:p>
          </table:table-cell>
          <table:table-cell table:style-name="ce5" office:value-type="string" calcext:value-type="string">
            <text:p>012977638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504" calcext:value-type="float">
            <text:p>504,00</text:p>
          </table:table-cell>
          <table:table-cell table:number-columns-repeated="52"/>
        </table:table-row>
        <table:table-row table:style-name="ro4" table:visibility="filter">
          <table:table-cell table:style-name="ce5" office:value-type="string" calcext:value-type="string">
            <text:p>2023NE02587</text:p>
          </table:table-cell>
          <table:table-cell table:style-name="ce5" office:value-type="string" calcext:value-type="string">
            <text:p>10/10/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MARECHAL FLORIANO NOS DIAS 16 A 20/10 PARA ACOMPANHAR JUIZES CORREGEDORES CONFORME PORTARIA 1157-CARGO ANALITA JUDICIARIO</text:p>
          </table:table-cell>
          <table:table-cell table:style-name="ce5" office:value-type="string" calcext:value-type="string">
            <text:p>70095803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391.41" calcext:value-type="float">
            <text:p>-391,41</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2615</text:p>
          </table:table-cell>
          <table:table-cell table:style-name="ce5" office:value-type="string" calcext:value-type="string">
            <text:p>03/10/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09/11/2023 e saída em 10/11/2023. Totalizando 1 diária por pessoa. (Solicitação SEI! Nº 1792098)., conforme autorização Ordenador de Despesas sei 1794163</text:p>
          </table:table-cell>
          <table:table-cell table:style-name="ce5" office:value-type="string" calcext:value-type="string">
            <text:p>7000452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971" calcext:value-type="float">
            <text:p>1.971,00</text:p>
          </table:table-cell>
          <table:table-cell table:number-columns-repeated="52"/>
        </table:table-row>
        <table:table-row table:style-name="ro5" table:visibility="filter">
          <table:table-cell table:style-name="ce5" office:value-type="string" calcext:value-type="string">
            <text:p>2023NE02630</text:p>
          </table:table-cell>
          <table:table-cell table:style-name="ce5" office:value-type="string" calcext:value-type="string">
            <text:p>18/10/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450 LIXEIRAS COM TAMPA E PEDAL, 90 LIXEIRAS PARA ESCRITORIO, 270 PASTA AZ, 270 PORTA FOLHA, 90 REGUAS E 90 TESOURAS CONFORME AUTORIZAÇÃO ORDENADOR DE DESPESAS SEI 1805511</text:p>
          </table:table-cell>
          <table:table-cell table:style-name="ce5" office:value-type="string" calcext:value-type="string">
            <text:p>70059827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3034.1" calcext:value-type="float">
            <text:p>73.034,10</text:p>
          </table:table-cell>
          <table:table-cell table:number-columns-repeated="52"/>
        </table:table-row>
        <table:table-row table:style-name="ro5" table:visibility="filter">
          <table:table-cell table:style-name="ce5" office:value-type="string" calcext:value-type="string">
            <text:p>2023NE02631</text:p>
          </table:table-cell>
          <table:table-cell table:style-name="ce5" office:value-type="string" calcext:value-type="string">
            <text:p>18/10/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50 LIXEIRAS COM TAMPA E PEDAL, 10 LIXEIRAS PARA ESCRITORIO, 30 PASTA AZ, 30 PORTA FOLHA, 10 REGUAS E 10 TESOURAS CONFORME AUTORIZAÇÃO ORDENADOR DE DESPESAS SEI 1805511</text:p>
          </table:table-cell>
          <table:table-cell table:style-name="ce5" office:value-type="string" calcext:value-type="string">
            <text:p>70059827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114.9" calcext:value-type="float">
            <text:p>8.114,90</text:p>
          </table:table-cell>
          <table:table-cell table:number-columns-repeated="52"/>
        </table:table-row>
        <table:table-row table:style-name="ro8" table:visibility="filter">
          <table:table-cell table:style-name="ce5" office:value-type="string" calcext:value-type="string">
            <text:p>2023NE02641</text:p>
          </table:table-cell>
          <table:table-cell table:style-name="ce5" office:value-type="string" calcext:value-type="string">
            <text:p>18/10/2023</text:p>
          </table:table-cell>
          <table:table-cell table:style-name="ce12" office:value-type="string" calcext:value-type="string">
            <text:p>2078 - EFETIVIDADE NA PRESTAÇÃO JURISDICIONAL</text:p>
          </table:table-cell>
          <table:table-cell table:style-name="ce5" office:value-type="string" calcext:value-type="string">
            <text:p>74299310730 - NELCI DE FATIMA ALMEIDA</text:p>
          </table:table-cell>
          <table:table-cell table:style-name="ce5" office:value-type="string" calcext:value-type="string">
            <text:p>REFERENTE 4,5 DIARIAS PARA VIAGEM DORES DO RIO PRETO NOS DIAS 23 A 27/10 PARA EQUIPE DE TRABALHO PARA ATUAR NA PAUTA CONCENTRADA DE MEDIAÇÃO CONFORME PORTARIA 1195-CARGO ANALISTA JUDICIARIA ACOMPANHANDO A COORDENADOR ADMINISTRATIVO IZABELLA DALLA SILY</text:p>
          </table:table-cell>
          <table:table-cell table:style-name="ce5" office:value-type="string" calcext:value-type="string">
            <text:p>7009808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297.97" calcext:value-type="float">
            <text:p>-297,97</text:p>
          </table:table-cell>
          <table:table-cell table:number-columns-repeated="52"/>
        </table:table-row>
        <table:table-row table:style-name="ro7" table:visibility="filter">
          <table:table-cell table:style-name="ce5" office:value-type="string" calcext:value-type="string">
            <text:p>2023NE02674</text:p>
          </table:table-cell>
          <table:table-cell table:style-name="ce5" office:value-type="string" calcext:value-type="string">
            <text:p>19/10/2023</text:p>
          </table:table-cell>
          <table:table-cell table:style-name="ce12" office:value-type="string" calcext:value-type="string">
            <text:p>2078 - EFETIVIDADE NA PRESTAÇÃO JURISDICIONAL</text:p>
          </table:table-cell>
          <table:table-cell table:style-name="ce5" office:value-type="string" calcext:value-type="string">
            <text:p>47920620000102 - NORTE SUL DISTRIBUIDORA LTDA</text:p>
          </table:table-cell>
          <table:table-cell table:style-name="ce5" office:value-type="string" calcext:value-type="string">
            <text:p>Aquisiçao de 10 liquidificador 110 bolts e 17 escadas com 5 degraus conforme autorização Ordenador de despesas sei 1812830</text:p>
          </table:table-cell>
          <table:table-cell table:style-name="ce5" office:value-type="string" calcext:value-type="string">
            <text:p>7006836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460" calcext:value-type="float">
            <text:p>4.460,00</text:p>
          </table:table-cell>
          <table:table-cell table:number-columns-repeated="52"/>
        </table:table-row>
        <table:table-row table:style-name="ro7" table:visibility="filter">
          <table:table-cell table:style-name="ce5" office:value-type="string" calcext:value-type="string">
            <text:p>2023NE02675</text:p>
          </table:table-cell>
          <table:table-cell table:style-name="ce5" office:value-type="string" calcext:value-type="string">
            <text:p>19/10/2023</text:p>
          </table:table-cell>
          <table:table-cell table:style-name="ce12" office:value-type="string" calcext:value-type="string">
            <text:p>2078 - EFETIVIDADE NA PRESTAÇÃO JURISDICIONAL</text:p>
          </table:table-cell>
          <table:table-cell table:style-name="ce5" office:value-type="string" calcext:value-type="string">
            <text:p>47920620000102 - NORTE SUL DISTRIBUIDORA LTDA</text:p>
          </table:table-cell>
          <table:table-cell table:style-name="ce5" office:value-type="string" calcext:value-type="string">
            <text:p>Aquisiçao de 1 liquidificador 110 bolts e 08 escadas com 5 degraus conforme autorização Ordenador de despesas sei 1812830</text:p>
          </table:table-cell>
          <table:table-cell table:style-name="ce5" office:value-type="string" calcext:value-type="string">
            <text:p>7006836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580" calcext:value-type="float">
            <text:p>1.580,00</text:p>
          </table:table-cell>
          <table:table-cell table:number-columns-repeated="52"/>
        </table:table-row>
        <table:table-row table:style-name="ro4" table:visibility="filter">
          <table:table-cell table:style-name="ce5" office:value-type="string" calcext:value-type="string">
            <text:p>2023NE02688</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REFERENTE PAGAMENTO DE HONORÁRIOS DE PERITO na 2ª VARA CÍVEL DA COMARCA DE SÃO MATEUS/ES.. CONFORME AUTORIZAÇÃO ORDENADOR DE DESPESAS SEI 1812153</text:p>
          </table:table-cell>
          <table:table-cell table:style-name="ce5" office:value-type="string" calcext:value-type="string">
            <text:p>500174586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52"/>
        </table:table-row>
        <table:table-row table:style-name="ro5" table:visibility="filter">
          <table:table-cell table:style-name="ce5" office:value-type="string" calcext:value-type="string">
            <text:p>2023NE02689</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2ª VARA CÍVEL DA COMARCA DE SÃO MATEUS/ES.. CONFORME AUTORIZAÇÃO ORDENADOR DE DESPESAS SEI 1812153</text:p>
          </table:table-cell>
          <table:table-cell table:style-name="ce5" office:value-type="string" calcext:value-type="string">
            <text:p>50017458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00" calcext:value-type="float">
            <text:p>300,00</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696</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REFERENTE PAGAMENTO DE HONORÁRIOS DE PERITO na 1ª VARA CÍVEL DA COMARCA DE ANCHIETA/ES. CONFORME AUTORIZAÇÃO ORDENADOR DE DESPESAS SEI 1801271</text:p>
          </table:table-cell>
          <table:table-cell table:style-name="ce5" office:value-type="string" calcext:value-type="string">
            <text:p>000132016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4" table:visibility="filter">
          <table:table-cell table:style-name="ce5" office:value-type="string" calcext:value-type="string">
            <text:p>2023NE02697</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08046978760 - CAMILA MAGALHAES EMERICH</text:p>
          </table:table-cell>
          <table:table-cell table:style-name="ce5" office:value-type="string" calcext:value-type="string">
            <text:p>REFERENTE PAGAMENTO DE HONORÁRIOS DE PERITO na 2ª VARA CÍVEL DA COMARCA DE ARACRUZ/ES.. CONFORME AUTORIZAÇÃO ORDENADOR DE DESPESAS SEI 1802760</text:p>
          </table:table-cell>
          <table:table-cell table:style-name="ce5" office:value-type="string" calcext:value-type="string">
            <text:p>000373966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5" table:visibility="filter">
          <table:table-cell table:style-name="ce5" office:value-type="string" calcext:value-type="string">
            <text:p>2023NE02698</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2ª VARA CÍVEL DA COMARCA DE ARACRUZ/ES.. CONFORME AUTORIZAÇÃO ORDENADOR DE DESPESAS SEI 1802760</text:p>
          </table:table-cell>
          <table:table-cell table:style-name="ce5" office:value-type="string" calcext:value-type="string">
            <text:p>00037396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701</text:p>
          </table:table-cell>
          <table:table-cell table:style-name="ce5" office:value-type="string" calcext:value-type="string">
            <text:p>20/10/2023</text:p>
          </table:table-cell>
          <table:table-cell table:style-name="ce12"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contratação dos serviços de fornecimento e instalação de divisórias, forro, piso vinílico, portas, rodapé, etc. conforme descrição, quantidades e unidades especificadas no documento 1813666, conforme autorização Ordenador de Despesas sei 1814400</text:p>
          </table:table-cell>
          <table:table-cell table:style-name="ce5" office:value-type="string" calcext:value-type="string">
            <text:p>7005447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51291.06" calcext:value-type="float">
            <text:p>51.291,06</text:p>
          </table:table-cell>
          <table:table-cell table:number-columns-repeated="52"/>
        </table:table-row>
        <table:table-row table:style-name="ro4" table:visibility="filter">
          <table:table-cell table:style-name="ce5" office:value-type="string" calcext:value-type="string">
            <text:p>2023NE02718</text:p>
          </table:table-cell>
          <table:table-cell table:style-name="ce5" office:value-type="string" calcext:value-type="string">
            <text:p>23/10/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5 DIARIAS JURISDIÇAO ESTENDIDA PARA VIAGEM A BOM JESUS DO NORTE NOS DIAS 01,08,13,22 E 29/11 CONFORME PORTARIA 1233-CARGO JUIZA DE DIREITO</text:p>
          </table:table-cell>
          <table:table-cell table:style-name="ce5" office:value-type="string" calcext:value-type="string">
            <text:p>7000407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202.84" calcext:value-type="float">
            <text:p>1.202,84</text:p>
          </table:table-cell>
          <table:table-cell table:number-columns-repeated="52"/>
        </table:table-row>
        <table:table-row table:style-name="ro5" table:visibility="filter">
          <table:table-cell table:style-name="ce5" office:value-type="string" calcext:value-type="string">
            <text:p>2023NE02720</text:p>
          </table:table-cell>
          <table:table-cell table:style-name="ce5" office:value-type="string" calcext:value-type="string">
            <text:p>23/10/2023</text:p>
          </table:table-cell>
          <table:table-cell table:style-name="ce12" office:value-type="string" calcext:value-type="string">
            <text:p>2078 - EFETIVIDADE NA PRESTAÇÃO JURISDICIONAL</text:p>
          </table:table-cell>
          <table:table-cell table:style-name="ce5" office:value-type="string" calcext:value-type="string">
            <text:p>11019415703 - LARA CARRERA ARRABAL KLEIN</text:p>
          </table:table-cell>
          <table:table-cell table:style-name="ce5" office:value-type="string" calcext:value-type="string">
            <text:p>REFERENTE 4,5 DIARIAS PARA VIAGEM A PORTO ALEGRE NOS DIAS 24 A 28/10 PARA PARTICIPAÇAO NO XV FORUM NACIONAL DE JUIZAS E JUIZES DE VIOLENCIA DOMESTICA E FAMILIAR CONFORME PORTARIA 1238-CARGO JUIZA DE DIREITO </text:p>
          </table:table-cell>
          <table:table-cell table:style-name="ce5" office:value-type="string" calcext:value-type="string">
            <text:p>7009936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95.29" calcext:value-type="float">
            <text:p>-795,29</text:p>
          </table:table-cell>
          <table:table-cell table:number-columns-repeated="52"/>
        </table:table-row>
        <table:table-row table:style-name="ro8" table:visibility="filter">
          <table:table-cell table:style-name="ce5" office:value-type="string" calcext:value-type="string">
            <text:p>2023NE02736</text:p>
          </table:table-cell>
          <table:table-cell table:style-name="ce5" office:value-type="string" calcext:value-type="string">
            <text:p>27/10/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09/11/2023 e saída em 10/11/2023. Totalizando 1 diária por pessoa. (Solicitação SEI! Nº 1792098). Conforme autorização Ordenador de Despesas sei 1821991.</text:p>
          </table:table-cell>
          <table:table-cell table:style-name="ce5" office:value-type="string" calcext:value-type="string">
            <text:p>7000452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2331" calcext:value-type="float">
            <text:p>-12.331,00</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2745</text:p>
          </table:table-cell>
          <table:table-cell table:style-name="ce5" office:value-type="string" calcext:value-type="string">
            <text:p>29/10/2023</text:p>
          </table:table-cell>
          <table:table-cell table:style-name="ce12" office:value-type="string" calcext:value-type="string">
            <text:p>2078 - EFETIVIDADE NA PRESTAÇÃO JURISDICIONAL</text:p>
          </table:table-cell>
          <table:table-cell table:style-name="ce5" office:value-type="string" calcext:value-type="string">
            <text:p>14496050790 - PAULA JUNIA MARTINS COIMBRA</text:p>
          </table:table-cell>
          <table:table-cell table:style-name="ce5" office:value-type="string" calcext:value-type="string">
            <text:p>Referente pagamento de honorários de perito e para fazer face à contribuição previdenciária patronal, tendo em vista decisão exarada nos autos do processo judicial 00001738620238080012, do Juízo de CARIACICA - 5ª CRIMINAL - VIOLÊNCIA DOMÉSTICA. Conforme autorização ordenador de despesas sei 1822179.</text:p>
          </table:table-cell>
          <table:table-cell table:style-name="ce5" office:value-type="string" calcext:value-type="string">
            <text:p>00001738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85.96" calcext:value-type="float">
            <text:p>1.085,96</text:p>
          </table:table-cell>
          <table:table-cell table:number-columns-repeated="52"/>
        </table:table-row>
        <table:table-row table:style-name="ro8" table:visibility="filter">
          <table:table-cell table:style-name="ce5" office:value-type="string" calcext:value-type="string">
            <text:p>2023NE02748</text:p>
          </table:table-cell>
          <table:table-cell table:style-name="ce5" office:value-type="string" calcext:value-type="string">
            <text:p>29/10/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Referente pagamento de honorários de perito e para fazer face à contribuição previdenciária patronal, tendo em vista decisão exarada nos autos do processo judicial 00001738620238080012, do Juízo de CARIACICA - 5ª CRIMINAL - VIOLÊNCIA DOMÉSTICA. Conforme autorização ordenador de despesas sei 1822179.</text:p>
          </table:table-cell>
          <table:table-cell table:style-name="ce5" office:value-type="string" calcext:value-type="string">
            <text:p>00001738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17.19" calcext:value-type="float">
            <text:p>217,19</text:p>
          </table:table-cell>
          <table:table-cell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2749</text:p>
          </table:table-cell>
          <table:table-cell table:style-name="ce5" office:value-type="string" calcext:value-type="string">
            <text:p>29/10/2023</text:p>
          </table:table-cell>
          <table:table-cell table:style-name="ce12" office:value-type="string" calcext:value-type="string">
            <text:p>2078 - EFETIVIDADE NA PRESTAÇÃO JURISDICIONAL</text:p>
          </table:table-cell>
          <table:table-cell table:style-name="ce5" office:value-type="string" calcext:value-type="string">
            <text:p>10609608770 - LETYCIA SILVA PACHECO</text:p>
          </table:table-cell>
          <table:table-cell table:style-name="ce5" office:value-type="string" calcext:value-type="string">
            <text:p>Referente pagamento de honorários de perito e para fazer face à contribuição previdenciária patronal, tendo em vista decisão exarada nos autos do processo judicial 0015289-14.2018.8.08.0011, da Comarca de CACHOEIRO DE ITAPEMIRIM - 1ª VARA CÍVEL. Conforme autorização ordenador de despesas sei 1822452.</text:p>
          </table:table-cell>
          <table:table-cell table:style-name="ce5" office:value-type="string" calcext:value-type="string">
            <text:p>001528914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6" table:visibility="filter">
          <table:table-cell table:style-name="ce5" office:value-type="string" calcext:value-type="string">
            <text:p>2023NE02750</text:p>
          </table:table-cell>
          <table:table-cell table:style-name="ce5" office:value-type="string" calcext:value-type="string">
            <text:p>29/10/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Referente pagamento de honorários de perito e para fazer face à contribuição previdenciária patronal, tendo em vista decisão exarada nos autos do processo judicial 0015289-14.2018.8.08.0011, da Comarca de CACHOEIRO DE ITAPEMIRIM - 1ª VARA CÍVEL. Conforme autorização ordenador de despesas sei 1822452.</text:p>
          </table:table-cell>
          <table:table-cell table:style-name="ce5" office:value-type="string" calcext:value-type="string">
            <text:p>00152891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751</text:p>
          </table:table-cell>
          <table:table-cell table:style-name="ce5" office:value-type="string" calcext:value-type="string">
            <text:p>29/10/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Referente pagamento de honorários de perito, tendo em vista decisão exarada nos autos do processo judicial 0019521-45.2013.8.08.0011, da 1ª VARA CÍVEL DE CACHOEIRO DE ITAPEMIRIM. Conforme autorização da Secretaria geral (1822702).</text:p>
          </table:table-cell>
          <table:table-cell table:style-name="ce5" office:value-type="string" calcext:value-type="string">
            <text:p>0019521452013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7" table:visibility="filter">
          <table:table-cell table:style-name="ce5" office:value-type="string" calcext:value-type="string">
            <text:p>2023NE02756</text:p>
          </table:table-cell>
          <table:table-cell table:style-name="ce5" office:value-type="string" calcext:value-type="string">
            <text:p>30/10/2023</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817049.</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40000" calcext:value-type="float">
            <text:p>40.000,00</text:p>
          </table:table-cell>
          <table:table-cell table:style-name="ce14" office:value-type="float" office:value="13085.07" calcext:value-type="float">
            <text:p>13.085,07</text:p>
          </table:table-cell>
          <table:table-cell table:style-name="ce14" office:value-type="float" office:value="25550.26" calcext:value-type="float">
            <text:p>25.550,26</text:p>
          </table:table-cell>
          <table:table-cell table:number-columns-repeated="52"/>
        </table:table-row>
        <table:table-row table:style-name="ro8" table:visibility="filter">
          <table:table-cell table:style-name="ce5" office:value-type="string" calcext:value-type="string">
            <text:p>2023NE02761</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11576779750 - LORENA ROSSONI NOGUEIRA</text:p>
          </table:table-cell>
          <table:table-cell table:style-name="ce5" office:value-type="string" calcext:value-type="string">
            <text:p>REFERENTE 1,5 DIARIAS PARA VIAGEM A BRASILIA NOS DIAS 06 A 07/11 Participação em ação educacional da Enfam com o objetivo de capacitar os participantes a atuarem na condução de ações educativas. CONFORME PORTARIA 1259 - Cargo: ANALISTA JUDICIARIO 01 - QS - AGENTE JUDICIARIO.</text:p>
          </table:table-cell>
          <table:table-cell table:style-name="ce5" office:value-type="string" calcext:value-type="string">
            <text:p>70097267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805.02" calcext:value-type="float">
            <text:p>805,02</text:p>
          </table:table-cell>
          <table:table-cell table:number-columns-repeated="52"/>
        </table:table-row>
        <table:table-row table:style-name="ro4" table:visibility="filter">
          <table:table-cell table:style-name="ce5" office:value-type="string" calcext:value-type="string">
            <text:p>2023NE02762</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A MEIA DIARIA PARA VIAGEM A ALEGRE NO DIA 09/11 para Acompanhamento dos serviços de construção do novo Fórum de Alegre. CONFORME PORTARIA 1242-CARGO TECNICO JUDICIARIO</text:p>
          </table:table-cell>
          <table:table-cell table:style-name="ce5" office:value-type="string" calcext:value-type="string">
            <text:p>7009981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93.5" calcext:value-type="float">
            <text:p>93,50</text:p>
          </table:table-cell>
          <table:table-cell table:number-columns-repeated="52"/>
        </table:table-row>
        <table:table-row table:style-name="ro5" table:visibility="filter">
          <table:table-cell table:style-name="ce5" office:value-type="string" calcext:value-type="string">
            <text:p>2023NE02763</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A MEIA DIARIA PARA VIAGEM A ALEGRE NO DIA 09/11 para Atividade de fiscalização da obra de construção do novo Fórum de Alegre.. CONFORME PORTARIA 1257- CARGO: ANALISTA JUDICIARIO AE ENGENHARIA ELETRICA</text:p>
          </table:table-cell>
          <table:table-cell table:style-name="ce5" office:value-type="string" calcext:value-type="string">
            <text:p>701063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93.5" calcext:value-type="float">
            <text:p>93,50</text:p>
          </table:table-cell>
          <table:table-cell table:number-columns-repeated="52"/>
        </table:table-row>
        <table:table-row table:style-name="ro4" table:visibility="filter">
          <table:table-cell table:style-name="ce5" office:value-type="string" calcext:value-type="string">
            <text:p>2023NE02764</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4,5 DIARIAS PARA VIAGEM A Nova Venécia, Marilândia e São Gabriel da Palha, PARA ACOMPANHAR JUIZES EM TRABALHO DE CORREIÇÃO CONFORME PORTARIA 1268-CARGO ANALISTA JUD</text:p>
          </table:table-cell>
          <table:table-cell table:style-name="ce5" office:value-type="string" calcext:value-type="string">
            <text:p>70102048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174.23" calcext:value-type="float">
            <text:p>1.174,23</text:p>
          </table:table-cell>
          <table:table-cell table:number-columns-repeated="52"/>
        </table:table-row>
        <table:table-row table:style-name="ro5" table:visibility="filter">
          <table:table-cell table:style-name="ce5" office:value-type="string" calcext:value-type="string">
            <text:p>2023NE02765</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0,5 DIARIAS PARA VIAGEM A ANCHIETA NOS DIAS de 8 a 11; 16 a 18; 21 a 25/11/2023. PARA CUMPRIMENTO DE MANDADOS E DILIGENCIAS JUDICIAIS. CONFORME PORTARIA 1284-CARGO ANALISTA JUD </text:p>
          </table:table-cell>
          <table:table-cell table:style-name="ce5" office:value-type="string" calcext:value-type="string">
            <text:p>700061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068.47" calcext:value-type="float">
            <text:p>2.068,47</text:p>
          </table:table-cell>
          <table:table-cell table:number-columns-repeated="52"/>
        </table:table-row>
        <table:table-row table:style-name="ro5" table:visibility="filter">
          <table:table-cell table:style-name="ce5" office:value-type="string" calcext:value-type="string">
            <text:p>2023NE02766</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NOVA VENÉCIA, MARILÂNDIA e SÃO GABRIEL DA PALHA PARA ACOMPANHAR JUIZES EM TRABALHO DE CORREIÇÃO. CONFORME PORTARIA 1267-CARGO ANALISTA JUD</text:p>
          </table:table-cell>
          <table:table-cell table:style-name="ce5" office:value-type="string" calcext:value-type="string">
            <text:p>7010203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174.23" calcext:value-type="float">
            <text:p>1.174,23</text:p>
          </table:table-cell>
          <table:table-cell table:number-columns-repeated="52"/>
        </table:table-row>
        <table:table-row table:style-name="ro11" table:visibility="filter">
          <table:table-cell table:style-name="ce5" office:value-type="string" calcext:value-type="string">
            <text:p>2023NE02767</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4,5 DIARIAS PARA VIAGEM A Alto Rio Novo. Mantenópolis, Água Doce do Norte, Mucurici, Montanha, Conceição da Barra, São Mateus e Aracruz. PARA FISCALIZAÇÃO DO CONTRATO CF 045/2022 CONFORME PORTARIA 1265-CARGO ANALISTA JUDICIARIO</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841.46" calcext:value-type="float">
            <text:p>841,46</text:p>
          </table:table-cell>
          <table:table-cell table:number-columns-repeated="52"/>
        </table:table-row>
        <table:table-row table:style-name="ro6" table:visibility="filter">
          <table:table-cell table:style-name="ce5" office:value-type="string" calcext:value-type="string">
            <text:p>2023NE02768</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NOVA VENÉCIA, SÃO GABRIEL DA PALHA E MARILÂNDIA Fiscalização direcionada à verificação da regularidade de funcionamento das unidades judiciárias e serventias extrajudiciais das Comarcas de Nova Venécia, São Gabriel da Palha e Marilândia. NOS DIAS 06 A 10/11 CONFORME PORTARIA 924-CARGO ASSESSOR DE NIVEL SUPERIOR. </text:p>
          </table:table-cell>
          <table:table-cell table:style-name="ce5" office:value-type="string" calcext:value-type="string">
            <text:p>7010214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340.87" calcext:value-type="float">
            <text:p>1.340,87</text:p>
          </table:table-cell>
          <table:table-cell table:number-columns-repeated="52"/>
        </table:table-row>
        <table:table-row table:style-name="ro16" table:visibility="filter">
          <table:table-cell table:style-name="ce5" office:value-type="string" calcext:value-type="string">
            <text:p>2023NE02769</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ITAPEMIRIM/MARATAÍZES/RIO NOVO DO SUL/MIMOSO DO SUL/MUQUI/GUAÇUI/DORES DO RIO PRETO E SÃO JOSÉ DO CALÇADO para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nos dias 30 a 31/10/2023, conforme portaria 1283-cargo Assessor de nivel superior</text:p>
          </table:table-cell>
          <table:table-cell table:style-name="ce5" office:value-type="string" calcext:value-type="string">
            <text:p>70102827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46.96" calcext:value-type="float">
            <text:p>446,96</text:p>
          </table:table-cell>
          <table:table-cell table:number-columns-repeated="52"/>
        </table:table-row>
        <table:table-row table:style-name="ro4" table:visibility="filter">
          <table:table-cell table:style-name="ce5" office:value-type="string" calcext:value-type="string">
            <text:p>2023NE02770</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6 a 08, 13 a 14/11/2023. CONFORME PORTARIA 1272-CARGO JUIZ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800.75" calcext:value-type="float">
            <text:p>1.800,75</text:p>
          </table:table-cell>
          <table:table-cell table:number-columns-repeated="52"/>
        </table:table-row>
        <table:table-row table:style-name="ro4" table:visibility="filter">
          <table:table-cell table:style-name="ce5" office:value-type="string" calcext:value-type="string">
            <text:p>2023NE02771</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A ITAPEMIRIM NOS DIAS 08, 09, 21, 22, 23, 28, 29 e 30/11/2023. CONFORME PORTARIA 1235-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52"/>
        </table:table-row>
        <table:table-row table:style-name="ro4" table:visibility="filter">
          <table:table-cell table:style-name="ce5" office:value-type="string" calcext:value-type="string">
            <text:p>2023NE02772</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3,5 DIARIAS JURISDIÇAO ESTENDIDA PARA VIAGEM A GUAÇUI NOS DIAS 08 a 09, 22 a 23, 29/11/2023. CONFORME PORTARIA 1264-CARGO JUIZA SUBSTITUTA</text:p>
          </table:table-cell>
          <table:table-cell table:style-name="ce5" office:value-type="string" calcext:value-type="string">
            <text:p>70000175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575.66" calcext:value-type="float">
            <text:p>1.575,66</text:p>
          </table:table-cell>
          <table:table-cell table:number-columns-repeated="52"/>
        </table:table-row>
        <table:table-row table:style-name="ro5" table:visibility="filter">
          <table:table-cell table:style-name="ce5" office:value-type="string" calcext:value-type="string">
            <text:p>2023NE02773</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Nova Venécia/ES, Marilândia/ES e São Gabriel da Palha/ES NOS DIAS 06 a 10/11/2023. PARA CORREIÇAO CONFORME PORTARIA 1276-CARGO JUIZ DE DIREITO CORREGEDOR</text:p>
          </table:table-cell>
          <table:table-cell table:style-name="ce5" office:value-type="string" calcext:value-type="string">
            <text:p>70101909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774</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Nova Venécia/ES, Marilândia/ES e São Gabriel da Palha/ES NOS DIAS 06 a 10/11/2023. PARA CORREIÇAO CONFORME PORTARIA 1278-CARGO JUIZ DE DIREITO CORREGEDOR</text:p>
          </table:table-cell>
          <table:table-cell table:style-name="ce5" office:value-type="string" calcext:value-type="string">
            <text:p>7010192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775</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Nova Venécia/ES, Marilândia/ES e São Gabriel da Palha/ES NOS DIAS 06 a 10/11/2023. PARA CORREIÇAO CONFORME PORTARIA 1279-CARGO JUIZ CORREGEDOR</text:p>
          </table:table-cell>
          <table:table-cell table:style-name="ce5" office:value-type="string" calcext:value-type="string">
            <text:p>7010193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776</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Nova Venécia/ES, Marilândia/ES e São Gabriel da Palha/ES NOS DIAS 06 a 10/11/2023. PARA CORREIÇAO CONFORME PORTARIA 1277-CARGO JUIZ DE DIREITO CORREGEDOR</text:p>
          </table:table-cell>
          <table:table-cell table:style-name="ce5" office:value-type="string" calcext:value-type="string">
            <text:p>7010194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style-name="ce14" office:value-type="float" office:value="-2165.12" calcext:value-type="float">
            <text:p>-2.165,12</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777</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 DIARIAS JURISDIÇAO ESTENDIDA PARA VIAGEM A AGUA DOCE DO NORTE NOS DIAS 07, 09, 21 e 23/11/2023. CONFORME PORTARIA 1282-CARGO JUIZA DE DIREITO SUBSTITUTA</text:p>
          </table:table-cell>
          <table:table-cell table:style-name="ce5" office:value-type="string" calcext:value-type="string">
            <text:p>7000125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00.37" calcext:value-type="float">
            <text:p>900,37</text:p>
          </table:table-cell>
          <table:table-cell table:number-columns-repeated="52"/>
        </table:table-row>
        <table:table-row table:style-name="ro4" table:visibility="filter">
          <table:table-cell table:style-name="ce5" office:value-type="string" calcext:value-type="string">
            <text:p>2023NE02778</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0376217774 - FABIO LUIZ MASSARIOL</text:p>
          </table:table-cell>
          <table:table-cell table:style-name="ce5" office:value-type="string" calcext:value-type="string">
            <text:p>REFERENTE 4 DIARIAS JURISDIÇAO ESTENDIDA PARA VIAGEM A FUNDAO NOS DIAS 01, 08, 09, 14, 22, 23, 29 e 30/11/2023. CONFORME PORTARIA 1281-CARGO JUIZ DE DIREITO</text:p>
          </table:table-cell>
          <table:table-cell table:style-name="ce5" office:value-type="string" calcext:value-type="string">
            <text:p>7000172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52"/>
        </table:table-row>
        <table:table-row table:style-name="ro5" table:visibility="filter">
          <table:table-cell table:style-name="ce5" office:value-type="string" calcext:value-type="string">
            <text:p>2023NE02779</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2,5 DIARIAS PARA VIAGEM A Ibiraçu, Marilândia, São Domingos do Norte, São Gabriel da Palha e Boa Esperança. PARA FISCALIZAÇÃO DO CONTRATO CF 045/2022 CONFORME PORTARIA 1270-CARGO ANALISTA JUDICIARIO</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67.48" calcext:value-type="float">
            <text:p>467,48</text:p>
          </table:table-cell>
          <table:table-cell table:number-columns-repeated="52"/>
        </table:table-row>
        <table:table-row table:style-name="ro4" table:visibility="filter">
          <table:table-cell table:style-name="ce5" office:value-type="string" calcext:value-type="string">
            <text:p>2023NE02780</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71363114700 - JORGE HENRIQUE VALLE DOS</text:p>
          </table:table-cell>
          <table:table-cell table:style-name="ce5" office:value-type="string" calcext:value-type="string">
            <text:p>REFERENTE 1,5 DIARIAS PARA VIAGEM A São Paulo/SP NOS DIAS 31/10 a 1º/11/2023. PARA Participação no Fórum de Direito e Saúde. CONFORME PORTARIA 1271-CARGO DESEMBARGADOR DO TJES</text:p>
          </table:table-cell>
          <table:table-cell table:style-name="ce5" office:value-type="string" calcext:value-type="string">
            <text:p>7008409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1418.59" calcext:value-type="float">
            <text:p>1.418,59</text:p>
          </table:table-cell>
          <table:table-cell table:number-columns-repeated="52"/>
        </table:table-row>
        <table:table-row table:style-name="ro5" table:visibility="filter">
          <table:table-cell table:style-name="ce5" office:value-type="string" calcext:value-type="string">
            <text:p>2023NE02781</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0169845796 - EDSON JOSE ENDLICH</text:p>
          </table:table-cell>
          <table:table-cell table:style-name="ce5" office:value-type="string" calcext:value-type="string">
            <text:p>REFERENTE MEIA DIARIA PARA VIAGEM A Mantenópolis/ES. ATIVIDADE: Inerente a diligências da área de segurança do Poder Judiciário PERÍODO: 24/10/2023 , CONFORME PORTARIA 1275-CARGO 3º Sgt QPMP-C da PMES - Assessoria Militar do TJES</text:p>
          </table:table-cell>
          <table:table-cell table:style-name="ce5" office:value-type="string" calcext:value-type="string">
            <text:p>7008554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2" table:style-name="ce14" office:value-type="float" office:value="0" calcext:value-type="float">
            <text:p>0,00</text:p>
          </table:table-cell>
          <table:table-cell table:style-name="ce14" office:value-type="float" office:value="56" calcext:value-type="float">
            <text:p>56,00</text:p>
          </table:table-cell>
          <table:table-cell table:number-columns-repeated="52"/>
        </table:table-row>
        <table:table-row table:style-name="ro5" table:visibility="filter">
          <table:table-cell table:style-name="ce5" office:value-type="string" calcext:value-type="string">
            <text:p>2023NE02782</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12490790714 - DIEGO MARQUES GAZOLA</text:p>
          </table:table-cell>
          <table:table-cell table:style-name="ce5" office:value-type="string" calcext:value-type="string">
            <text:p>REFERENTE MEIA DIARIA PARA VIAGEM A Mantenópolis/ES. ATIVIDADE: Inerente a diligências da área de segurança do Poder Judiciário PERÍODO: 24/10/2023 , CONFORME PORTARIA 1274-CARGO Cb QPMP-C da PMES - Assessoria Militar do TJES. </text:p>
          </table:table-cell>
          <table:table-cell table:style-name="ce5" office:value-type="string" calcext:value-type="string">
            <text:p>70101043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2" table:style-name="ce14" office:value-type="float" office:value="0" calcext:value-type="float">
            <text:p>0,00</text:p>
          </table:table-cell>
          <table:table-cell table:style-name="ce14" office:value-type="float" office:value="56" calcext:value-type="float">
            <text:p>56,00</text:p>
          </table:table-cell>
          <table:table-cell table:number-columns-repeated="52"/>
        </table:table-row>
        <table:table-row table:style-name="ro5" table:visibility="filter">
          <table:table-cell table:style-name="ce5" office:value-type="string" calcext:value-type="string">
            <text:p>2023NE02783</text:p>
          </table:table-cell>
          <table:table-cell table:style-name="ce5" office:value-type="string" calcext:value-type="string">
            <text:p>31/10/2023</text:p>
          </table:table-cell>
          <table:table-cell table:style-name="ce12" office:value-type="string" calcext:value-type="string">
            <text:p>2078 - EFETIVIDADE NA PRESTAÇÃO JURISDICIONAL</text:p>
          </table:table-cell>
          <table:table-cell table:style-name="ce5" office:value-type="string" calcext:value-type="string">
            <text:p>00542371731 - DILSON BARCELLOS FILHO</text:p>
          </table:table-cell>
          <table:table-cell table:style-name="ce5" office:value-type="string" calcext:value-type="string">
            <text:p>REFERENTE MEIA DIARIA PARA VIAGEM A Mantenópolis/ES. ATIVIDADE: Inerente a diligências da área de segurança do Poder Judiciário PERÍODO: 24/10/2023 , CONFORME PORTARIA 1273-CARGO 2º Sgt QPMP-C da PMES - Assessoria Militar do TJES. </text:p>
          </table:table-cell>
          <table:table-cell table:style-name="ce5" office:value-type="string" calcext:value-type="string">
            <text:p>7008667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2" table:style-name="ce14" office:value-type="float" office:value="0" calcext:value-type="float">
            <text:p>0,00</text:p>
          </table:table-cell>
          <table:table-cell table:style-name="ce14" office:value-type="float" office:value="56" calcext:value-type="float">
            <text:p>56,00</text:p>
          </table:table-cell>
          <table:table-cell table:number-columns-repeated="52"/>
        </table:table-row>
        <table:table-row table:style-name="ro7" table:visibility="filter">
          <table:table-cell table:style-name="ce5" office:value-type="string" calcext:value-type="string">
            <text:p>2023NE02786</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12991409000104 - BALI COMERCIAL E CONSTRUÇÃO LTDA ME</text:p>
          </table:table-cell>
          <table:table-cell table:style-name="ce5" office:value-type="string" calcext:value-type="string">
            <text:p>AQUISIÇÃO DE 03 CADEIRA TIPO CAIXA CONFORME AUTORIZAÇÃO ORDENADOR DE DESPESAS SEI 1824140.</text:p>
          </table:table-cell>
          <table:table-cell table:style-name="ce5" office:value-type="string" calcext:value-type="string">
            <text:p>7005959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1845" calcext:value-type="float">
            <text:p>1.845,00</text:p>
          </table:table-cell>
          <table:table-cell table:number-columns-repeated="52"/>
        </table:table-row>
        <table:table-row table:style-name="ro7" table:visibility="filter">
          <table:table-cell table:style-name="ce5" office:value-type="string" calcext:value-type="string">
            <text:p>2023NE02787</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12991409000104 - BALI COMERCIAL E CONSTRUÇÃO LTDA ME</text:p>
          </table:table-cell>
          <table:table-cell table:style-name="ce5" office:value-type="string" calcext:value-type="string">
            <text:p>AQUISIÇÃO DE 04 CADEIRA TIPO CAIXA CONFORME AUTORIZAÇÃO ORDENADOR DE DESPESAS SEI 1824140.</text:p>
          </table:table-cell>
          <table:table-cell table:style-name="ce5" office:value-type="string" calcext:value-type="string">
            <text:p>7005959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2460" calcext:value-type="float">
            <text:p>2.460,00</text:p>
          </table:table-cell>
          <table:table-cell table:number-columns-repeated="52"/>
        </table:table-row>
        <table:table-row table:style-name="ro4" table:visibility="filter">
          <table:table-cell table:style-name="ce5" office:value-type="string" calcext:value-type="string">
            <text:p>2023NE02791</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46917445000131 - CORTINAS JF DECORACOES E COMERCIO EM GERAL LTDA</text:p>
          </table:table-cell>
          <table:table-cell table:style-name="ce5" office:value-type="string" calcext:value-type="string">
            <text:p>Contratação de empresa para fornecimento e instalação de persianas e películas nas unidades do Poder Judiciário do Estado do Espírito Santo. Conforme autorização do Secretário Geral (1819556).</text:p>
          </table:table-cell>
          <table:table-cell table:style-name="ce5" office:value-type="string" calcext:value-type="string">
            <text:p>70001141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3 - ENGENHARIA - PROJETOS</text:p>
          </table:table-cell>
          <table:table-cell table:style-name="ce14" office:value-type="float" office:value="134156" calcext:value-type="float">
            <text:p>134.156,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792</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46917445000131 - CORTINAS JF DECORACOES E COMERCIO EM GERAL LTDA</text:p>
          </table:table-cell>
          <table:table-cell table:style-name="ce5" office:value-type="string" calcext:value-type="string">
            <text:p>Contratação de empresa para fornecimento e instalação de persianas e películas nas unidades do Poder Judiciário do Estado do Espírito Santo. Conforme autorização do Secretário Geral (1819556).</text:p>
          </table:table-cell>
          <table:table-cell table:style-name="ce5" office:value-type="string" calcext:value-type="string">
            <text:p>70001141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3 - ENGENHARIA - PROJETOS</text:p>
          </table:table-cell>
          <table:table-cell table:style-name="ce14" office:value-type="float" office:value="8746.37" calcext:value-type="float">
            <text:p>8.746,37</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793</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46917445000131 - CORTINAS JF DECORACOES E COMERCIO EM GERAL LTDA</text:p>
          </table:table-cell>
          <table:table-cell table:style-name="ce5" office:value-type="string" calcext:value-type="string">
            <text:p>Contratação de empresa para fornecimento e instalação de persianas e películas nas unidades do Poder Judiciário do Estado do Espírito Santo. Conforme autorização do Secretário Geral (1819556).</text:p>
          </table:table-cell>
          <table:table-cell table:style-name="ce5" office:value-type="string" calcext:value-type="string">
            <text:p>70001141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3 - ENGENHARIA - PROJETOS</text:p>
          </table:table-cell>
          <table:table-cell table:style-name="ce14" office:value-type="float" office:value="23207.89" calcext:value-type="float">
            <text:p>23.207,89</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794</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46917445000131 - CORTINAS JF DECORACOES E COMERCIO EM GERAL LTDA</text:p>
          </table:table-cell>
          <table:table-cell table:style-name="ce5" office:value-type="string" calcext:value-type="string">
            <text:p>Contratação de empresa para fornecimento e instalação de persianas e películas nas unidades do Poder Judiciário do Estado do Espírito Santo. Conforme autorização do Secretário Geral (1819556).</text:p>
          </table:table-cell>
          <table:table-cell table:style-name="ce5" office:value-type="string" calcext:value-type="string">
            <text:p>70001141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3 - ENGENHARIA - PROJETOS</text:p>
          </table:table-cell>
          <table:table-cell table:style-name="ce14" office:value-type="float" office:value="86407.2" calcext:value-type="float">
            <text:p>86.407,2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795</text:p>
          </table:table-cell>
          <table:table-cell table:style-name="ce5" office:value-type="string" calcext:value-type="string">
            <text:p>01/11/2023</text:p>
          </table:table-cell>
          <table:table-cell table:style-name="ce12" office:value-type="string" calcext:value-type="string">
            <text:p>2078 - EFETIVIDADE NA PRESTAÇÃO JURISDICIONAL</text:p>
          </table:table-cell>
          <table:table-cell table:style-name="ce5" office:value-type="string" calcext:value-type="string">
            <text:p>46917445000131 - CORTINAS JF DECORACOES E COMERCIO EM GERAL LTDA</text:p>
          </table:table-cell>
          <table:table-cell table:style-name="ce5" office:value-type="string" calcext:value-type="string">
            <text:p>Contratação de empresa para fornecimento e instalação de persianas e películas nas unidades do Poder Judiciário do Estado do Espírito Santo. Conforme autorização do Secretário Geral (1819556).</text:p>
          </table:table-cell>
          <table:table-cell table:style-name="ce5" office:value-type="string" calcext:value-type="string">
            <text:p>70001141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3 - ENGENHARIA - PROJETOS</text:p>
          </table:table-cell>
          <table:table-cell table:style-name="ce14" office:value-type="float" office:value="7200.6" calcext:value-type="float">
            <text:p>7.200,6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802</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4213236714 - CAMILI MICLOS PIEDADE</text:p>
          </table:table-cell>
          <table:table-cell table:style-name="ce5" office:value-type="string" calcext:value-type="string">
            <text:p>REFERENTE 15 DIARIAS PARA VIAGEM A SAO GABRIEL DA PALHA NOS DIAS e 06 a 11/11, de 13 a 18/11 e de 20 a 25/11/2023 PARA CUPRIMENTO DE MANDATOS CONFORME PORTARIA 1287-CARGO ANALISTA JUDICIARIO</text:p>
          </table:table-cell>
          <table:table-cell table:style-name="ce5" office:value-type="string" calcext:value-type="string">
            <text:p>70002827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74.9" calcext:value-type="float">
            <text:p>2.874,90</text:p>
          </table:table-cell>
          <table:table-cell table:number-columns-repeated="52"/>
        </table:table-row>
        <table:table-row table:style-name="ro8" table:visibility="filter">
          <table:table-cell table:style-name="ce5" office:value-type="string" calcext:value-type="string">
            <text:p>2023NE02803</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93970706734 - VANIA FRANÇA GUINZANI</text:p>
          </table:table-cell>
          <table:table-cell table:style-name="ce5" office:value-type="string" calcext:value-type="string">
            <text:p>REFERENTE 1,5 DIARIAS PARA VIAGEM A Brasília NOS DIAS 06 a 07/11/2023. PARA Participação no Seminário "Atuação dos Cartórios no Combate à Lavagem de Dinheiro e ao Financiamento do Terrorismo". CONFORME PORTARIA 1286- CARGO: ASSESSOR DE NIVEL SUPERIOR PARA ASSUNTOS DE PLANEJAMENTO DAS SERVENTIAS JUDICIAIS E EXTRAJUDICIAIS</text:p>
          </table:table-cell>
          <table:table-cell table:style-name="ce5" office:value-type="string" calcext:value-type="string">
            <text:p>7010438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1.8" calcext:value-type="float">
            <text:p>931,80</text:p>
          </table:table-cell>
          <table:table-cell table:number-columns-repeated="52"/>
        </table:table-row>
        <table:table-row table:style-name="ro5">
          <table:table-cell table:style-name="ce5" office:value-type="string" calcext:value-type="string">
            <text:p>2023NE02804</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Referente pagamento de honorários de perito, tendo em vista decisão exarada nos autos do processo judicial nº 0000200-49.2019.8.08.0064, que tramita na VARA ÚNICA DA COMARCA DE IBATIBA/ES. Conforme autorização da Secretaria geral (1825663).</text:p>
          </table:table-cell>
          <table:table-cell table:style-name="ce5" office:value-type="string" calcext:value-type="string">
            <text:p>000020049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52"/>
        </table:table-row>
        <table:table-row table:style-name="ro4" table:visibility="filter">
          <table:table-cell table:style-name="ce5" office:value-type="string" calcext:value-type="string">
            <text:p>2023NE02806</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94622230000136 - ROAL INDUSTRIA METALURGICA LTDA</text:p>
          </table:table-cell>
          <table:table-cell table:style-name="ce5" office:value-type="string" calcext:value-type="string">
            <text:p>AQUISIÇAO DE 02 ESTAÇÃO DE TRABALHO 1,40X1,40 E 06 ESTAÇAO DE TRABALHO 1,40 X 1,40. CONFORME AUTORIZAÇÃO ORDENADOR DE DESPESAS SEI 1828623</text:p>
          </table:table-cell>
          <table:table-cell table:style-name="ce5" office:value-type="string" calcext:value-type="string">
            <text:p>70059601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700" calcext:value-type="float">
            <text:p>1.7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07</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94622230000136 - ROAL INDUSTRIA METALURGICA LTDA</text:p>
          </table:table-cell>
          <table:table-cell table:style-name="ce5" office:value-type="string" calcext:value-type="string">
            <text:p>AQUISIÇAO DE 11 ESTAÇÃO DE TRABALHO 1,40X1,40 E 06 ESTAÇAO DE TRABALHO 1,40 X 1,40. CONFORME AUTORIZAÇÃO ORDENADOR DE DESPESAS SEI 1828623</text:p>
          </table:table-cell>
          <table:table-cell table:style-name="ce5" office:value-type="string" calcext:value-type="string">
            <text:p>70059601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9350" calcext:value-type="float">
            <text:p>9.35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08</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8095486000109 - TOTAL PARTICIPAÇOES COMERCIO DE MOVEIS LTDA</text:p>
          </table:table-cell>
          <table:table-cell table:style-name="ce5" office:value-type="string" calcext:value-type="string">
            <text:p>AQUISIÇAO DE 08 ARMARIO BAIXO MDF, 08 GAVETEIRO 3 GAVETAS, CONFORME AUTORIZAÇÃO ORDENADOR DE DESPESAS SEI 1824437.</text:p>
          </table:table-cell>
          <table:table-cell table:style-name="ce5" office:value-type="string" calcext:value-type="string">
            <text:p>7005963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7992" calcext:value-type="float">
            <text:p>7.992,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09</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8095486000109 - TOTAL PARTICIPAÇOES COMERCIO DE MOVEIS LTDA</text:p>
          </table:table-cell>
          <table:table-cell table:style-name="ce5" office:value-type="string" calcext:value-type="string">
            <text:p>AQUISIÇAO DE 04 ARMARIO BAIXO MDF, 13 GAVETEIRO 3 GAVETAS E 03 MESA REDONDA PARA REUNIÕES, CONFORME AUTORIZAÇÃO ORDENADOR DE DESPESAS SEI 1824437.</text:p>
          </table:table-cell>
          <table:table-cell table:style-name="ce5" office:value-type="string" calcext:value-type="string">
            <text:p>7005963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9321" calcext:value-type="float">
            <text:p>9.321,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10</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2604236000162 - LAYOUT MOVEIS PARA ESCRITORIO LTDA</text:p>
          </table:table-cell>
          <table:table-cell table:style-name="ce5" office:value-type="string" calcext:value-type="string">
            <text:p>AQUISIÇÃO DE 11 LONGARINA PRETA 3 LUGARES E 05 LONGARINA PRETA 5 LUGARES. CONFORME AUTORIZAÇÃO ORDENADOR DE DESPESAS SEI 1823552.</text:p>
          </table:table-cell>
          <table:table-cell table:style-name="ce5" office:value-type="string" calcext:value-type="string">
            <text:p>70081256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2250" calcext:value-type="float">
            <text:p>22.25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11</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2604236000162 - LAYOUT MOVEIS PARA ESCRITORIO LTDA</text:p>
          </table:table-cell>
          <table:table-cell table:style-name="ce5" office:value-type="string" calcext:value-type="string">
            <text:p>AQUISIÇÃO DE 04 LONGARINA PRETA 3 LUGARES E 02 LONGARINA PRETA 5 LUGARES. CONFORME AUTORIZAÇÃO ORDENADOR DE DESPESAS SEI 1823552.</text:p>
          </table:table-cell>
          <table:table-cell table:style-name="ce5" office:value-type="string" calcext:value-type="string">
            <text:p>70081256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8400" calcext:value-type="float">
            <text:p>8.400,00</text:p>
          </table:table-cell>
          <table:table-cell table:number-columns-repeated="2" table:style-name="ce14" office:value-type="float" office:value="0" calcext:value-type="float">
            <text:p>0,00</text:p>
          </table:table-cell>
          <table:table-cell table:number-columns-repeated="52"/>
        </table:table-row>
        <table:table-row table:style-name="ro8">
          <table:table-cell table:style-name="ce5" office:value-type="string" calcext:value-type="string">
            <text:p>2023NE02812</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Referente pagamento de honorários de perito e para fazer face à contribuição previdenciária patronal, tendo em vista decisão exarada nos autos do processo judicial nº 0008191-70.2017.8.08.0024, que tramita perante o JUÍZO DE DIREITO DE VITÓRIA - 5ª VARA CÍVEL. Conforme autorização ordenador de despesas sei 1825750.</text:p>
          </table:table-cell>
          <table:table-cell table:style-name="ce5" office:value-type="string" calcext:value-type="string">
            <text:p>000819170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52"/>
        </table:table-row>
        <table:table-row table:style-name="ro6" table:visibility="filter">
          <table:table-cell table:style-name="ce5" office:value-type="string" calcext:value-type="string">
            <text:p>2023NE02813</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Referente pagamento de honorários de perito e para fazer face à contribuição previdenciária patronal, tendo em vista decisão exarada nos autos do processo judicial nº 0008191-70.2017.8.08.0024, que tramita perante o JUÍZO DE DIREITO DE VITÓRIA - 5ª VARA CÍVEL. Conforme autorização ordenador de despesas sei 1825750.</text:p>
          </table:table-cell>
          <table:table-cell table:style-name="ce5" office:value-type="string" calcext:value-type="string">
            <text:p>00081917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70" calcext:value-type="float">
            <text:p>370,00</text:p>
          </table:table-cell>
          <table:table-cell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3NE02814</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Referente pagamento de honorários de perito e para fazer face à contribuição previdenciária patronal, tendo em vista decisão exarada nos autos do processo judicial nº 5000490-85.2021.8.08.0006, que tramita perante o Juízo de Aracruz - Vara da Fazenda Pública Estadual e Municipal, Registro Público e Meio Ambiente. Conforme autorização ordenador de despesas sei 1820142.</text:p>
          </table:table-cell>
          <table:table-cell table:style-name="ce5" office:value-type="string" calcext:value-type="string">
            <text:p>500049085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3500" calcext:value-type="float">
            <text:p>3.500,00</text:p>
          </table:table-cell>
          <table:table-cell table:number-columns-repeated="52"/>
        </table:table-row>
        <table:table-row table:style-name="ro6" table:visibility="filter">
          <table:table-cell table:style-name="ce5" office:value-type="string" calcext:value-type="string">
            <text:p>2023NE02815</text:p>
          </table:table-cell>
          <table:table-cell table:style-name="ce5" office:value-type="string" calcext:value-type="string">
            <text:p>06/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Referente pagamento de honorários de perito e para fazer face à contribuição previdenciária patronal, tendo em vista decisão exarada nos autos do processo judicial nº 5000490-85.2021.8.08.0006, que tramita perante o Juízo de Aracruz - Vara da Fazenda Pública Estadual e Municipal, Registro Público e Meio Ambiente. Conforme autorização ordenador de despesas sei 1820142.</text:p>
          </table:table-cell>
          <table:table-cell table:style-name="ce5" office:value-type="string" calcext:value-type="string">
            <text:p>50004908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700" calcext:value-type="float">
            <text:p>700,00</text:p>
          </table:table-cell>
          <table:table-cell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2816</text:p>
          </table:table-cell>
          <table:table-cell table:style-name="ce5" office:value-type="string" calcext:value-type="string">
            <text:p>07/11/2023</text:p>
          </table:table-cell>
          <table:table-cell table:style-name="ce12" office:value-type="string" calcext:value-type="string">
            <text:p>2078 - EFETIVIDADE NA PRESTAÇÃO JURISDICIONAL</text:p>
          </table:table-cell>
          <table:table-cell table:style-name="ce5" office:value-type="string" calcext:value-type="string">
            <text:p>08264532799 - THALLES CORREIA LIMA GUSMAO</text:p>
          </table:table-cell>
          <table:table-cell table:style-name="ce5" office:value-type="string" calcext:value-type="string">
            <text:p>REFERENTE 13 DIARIAS PARA VIAGEM A SANTA MARIA DE JETIBA NOS DIAS07 a 11/11, de 15 a 18/11, de 22 a 25/11 e de 29 a 30/11/2023 PARA CUMPRIMENTO DE MANDADOS JUDICIARIAS CONFORME PORTARIA 1299 - CARGO ANALISTA JUDICIARIO</text:p>
          </table:table-cell>
          <table:table-cell table:style-name="ce5" office:value-type="string" calcext:value-type="string">
            <text:p>7000014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35.95" calcext:value-type="float">
            <text:p>2.535,95</text:p>
          </table:table-cell>
          <table:table-cell table:number-columns-repeated="52"/>
        </table:table-row>
        <table:table-row table:style-name="ro5" table:visibility="filter">
          <table:table-cell table:style-name="ce5" office:value-type="string" calcext:value-type="string">
            <text:p>2023NE02817</text:p>
          </table:table-cell>
          <table:table-cell table:style-name="ce5" office:value-type="string" calcext:value-type="string">
            <text:p>07/11/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Nova Venécia/ES, Marilândia/ES e São Gabriel da Palha/ES NOS DIAS 08 a 10/11/2023. PARA CORREIÇAO CONFORME PORTARIA 1289-CARGO JUIZ DE DIREITO CORREGEDOR</text:p>
          </table:table-cell>
          <table:table-cell table:style-name="ce5" office:value-type="string" calcext:value-type="string">
            <text:p>7010194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02.84" calcext:value-type="float">
            <text:p>1.202,84</text:p>
          </table:table-cell>
          <table:table-cell table:number-columns-repeated="52"/>
        </table:table-row>
        <table:table-row table:style-name="ro11" table:visibility="filter">
          <table:table-cell table:style-name="ce5" office:value-type="string" calcext:value-type="string">
            <text:p>2023NE02818</text:p>
          </table:table-cell>
          <table:table-cell table:style-name="ce5" office:value-type="string" calcext:value-type="string">
            <text:p>07/11/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1,5 DIARIAS PARA VIAGEM A Brasília/DF NOS DIAS 06 a 07/11/2023. PARA Participação no Seminário “Atuação dos Cartórios no Combate à Lavagem de Dinheiro e ao Financiamento do Terrorismo”. CONFORME PORTARIA 1288-CARGO JUIZ DE DIREITO CORREGEDOR</text:p>
          </table:table-cell>
          <table:table-cell table:style-name="ce5" office:value-type="string" calcext:value-type="string">
            <text:p>7010408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52"/>
        </table:table-row>
        <table:table-row table:style-name="ro5" table:visibility="filter">
          <table:table-cell table:style-name="ce5" office:value-type="string" calcext:value-type="string">
            <text:p>2023NE02821</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6 a 11/11/2023, de 13 a 18/11/2023, de 20 a 25/11/2023 PARA CUMPRIMENTO DOS MANDADOS CONFORME PORTARIA 1296-CARGO OFICIAL DE JUSTIÇA</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74.9" calcext:value-type="float">
            <text:p>2.874,90</text:p>
          </table:table-cell>
          <table:table-cell table:number-columns-repeated="52"/>
        </table:table-row>
        <table:table-row table:style-name="ro6" table:visibility="filter">
          <table:table-cell table:style-name="ce5" office:value-type="string" calcext:value-type="string">
            <text:p>2023NE02826</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prestação de Serviço Móvel Pessoal (SMP) englobando mensagens de texto (SMS), dados e voz (para móvel e fixo, nas modalidades Local e Longa Distância Nacional), com SIM CARD e aparelho telefônico em comodato, bem como de serviço de acesso móvel à Internet meio de Modem USB, a ser fornecido em comodato junto ao SIM CARD", conforme autorização Ordenador de Despesas sei 1831602</text:p>
          </table:table-cell>
          <table:table-cell table:style-name="ce5" office:value-type="string" calcext:value-type="string">
            <text:p>70055461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2841.93" calcext:value-type="float">
            <text:p>12.841,93</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3NE02826</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prestação de Serviço Móvel Pessoal (SMP) englobando mensagens de texto (SMS), dados e voz (para móvel e fixo, nas modalidades Local e Longa Distância Nacional), com SIM CARD e aparelho telefônico em comodato, bem como de serviço de acesso móvel à Internet meio de Modem USB, a ser fornecido em comodato junto ao SIM CARD", conforme autorização Ordenador de Despesas sei 1831602</text:p>
          </table:table-cell>
          <table:table-cell table:style-name="ce5" office:value-type="string" calcext:value-type="string">
            <text:p>70055461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39.27" calcext:value-type="float">
            <text:p>439,27</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3NE02827</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prestação de Serviço Móvel Pessoal (SMP) englobando mensagens de texto (SMS), dados e voz (para móvel e fixo, nas modalidades Local e Longa Distância Nacional), com SIM CARD e aparelho telefônico em comodato, bem como de serviço de acesso móvel à Internet meio de Modem USB, a ser fornecido em comodato junto ao SIM CARD", conforme autorização Ordenador de Despesas sei 1831602</text:p>
          </table:table-cell>
          <table:table-cell table:style-name="ce5" office:value-type="string" calcext:value-type="string">
            <text:p>70055461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818.96" calcext:value-type="float">
            <text:p>2.818,96</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3NE02827</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prestação de Serviço Móvel Pessoal (SMP) englobando mensagens de texto (SMS), dados e voz (para móvel e fixo, nas modalidades Local e Longa Distância Nacional), com SIM CARD e aparelho telefônico em comodato, bem como de serviço de acesso móvel à Internet meio de Modem USB, a ser fornecido em comodato junto ao SIM CARD", conforme autorização Ordenador de Despesas sei 1831602</text:p>
          </table:table-cell>
          <table:table-cell table:style-name="ce5" office:value-type="string" calcext:value-type="string">
            <text:p>70055461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96.42" calcext:value-type="float">
            <text:p>96,42</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2828</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5614868674 - FELIPE BARBOSA SILVERIO</text:p>
          </table:table-cell>
          <table:table-cell table:style-name="ce5" office:value-type="string" calcext:value-type="string">
            <text:p>REFERENTE 4,5 DIARIAS PARA VIAGEM A MARATAIZES NOS DIAS 06 A 10/11 PARA EQUIPE DE TRABALHO PARA ATUAR NA PAUTA CONCENTRADA DE MEDIAÇAO CONFORME PORTARIA 1295-CARGO ANALISTA JUDICIARIO ACOMPANHANDO A COORDENADORA ADMINISTRATIVA</text:p>
          </table:table-cell>
          <table:table-cell table:style-name="ce5" office:value-type="string" calcext:value-type="string">
            <text:p>7010349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14" table:visibility="filter">
          <table:table-cell table:style-name="ce5" office:value-type="string" calcext:value-type="string">
            <text:p>2023NE02829</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ÁGUA DOCE DO NORTE, BARRA DE SÃO FRANCISCO, PANCAS, ALTO RIO NOVO, MANTENÓPOLIS e SÃO GABRIEL DA PALHA ATIVIDADE: Verificação de inconsistências no local na questão de arquivos (AUDITORIA) manutenção e correção das salas de digitalização já criadas nas localidades a serem atendidas. NOS DIAS 07 a 09/11/2023 CONFORME PORTARIA 1293-CARGO ASSESSOR JUDICIARIO ACOMPANHANDO O ASSESSOR DE NIVEL SUPERIOR JOAO MARIANO FILHO </text:p>
          </table:table-cell>
          <table:table-cell table:style-name="ce5" office:value-type="string" calcext:value-type="string">
            <text:p>7010424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52"/>
        </table:table-row>
        <table:table-row table:style-name="ro8" table:visibility="filter">
          <table:table-cell table:style-name="ce5" office:value-type="string" calcext:value-type="string">
            <text:p>2023NE02830</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4,5 DIARIAS PARA VIAGEM A MARATAIZES NOS DIAS 06 A 10/11 PARA EQUIPE DE TRABALHO PARA ATUAR NA PAUTA CONCENTRADA DE MEDIAÇÃO CONFORME PORTARIA 1294 -CARGO TECNICO JUDICIARIA ACOMPANHANDO A COORDENADOR ADMINISTRATIVO IZABELLA DALLA SILY</text:p>
          </table:table-cell>
          <table:table-cell table:style-name="ce5" office:value-type="string" calcext:value-type="string">
            <text:p>70103485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8" table:visibility="filter">
          <table:table-cell table:style-name="ce5" office:value-type="string" calcext:value-type="string">
            <text:p>2023NE02831</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88658368734 - ANDRESSA OLIVEIRA DI CAVALCANTI</text:p>
          </table:table-cell>
          <table:table-cell table:style-name="ce5" office:value-type="string" calcext:value-type="string">
            <text:p>REFERENTE 4,5 DIARIAS PARA VIAGEM A MARATAIZES NOS DIAS 06 A 10/11 PARA EQUIPE DE TRABALHO PARA ATUAR NA PAUTA CONCENTRADA DE MEDIAÇÃO CONFORME PORTARIA 1298 -CARGO ANALISTA JUDICIARIA ACOMPANHANDO A COORDENADOR ADMINISTRATIVO IZABELLA DALLA SILY</text:p>
          </table:table-cell>
          <table:table-cell table:style-name="ce5" office:value-type="string" calcext:value-type="string">
            <text:p>7010350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12" table:visibility="filter">
          <table:table-cell table:style-name="ce5" office:value-type="string" calcext:value-type="string">
            <text:p>2023NE02832</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ÁGUA DOCE DO NORTE, BARRA DE SÃO FRANCISCO, PANCAS, ALTO RIO NOVO, MANTENÓPOLIS e SÃO GABRIEL DA PALHA ATIVIDADE: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07 a 08/11/2023, CONFORME PORTARIA 1300-CARGO ASSESSOR DE NIVEL SUPERIOR </text:p>
          </table:table-cell>
          <table:table-cell table:style-name="ce5" office:value-type="string" calcext:value-type="string">
            <text:p>7010459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5" table:visibility="filter">
          <table:table-cell table:style-name="ce5" office:value-type="string" calcext:value-type="string">
            <text:p>2023NE02833</text:p>
          </table:table-cell>
          <table:table-cell table:style-name="ce5" office:value-type="string" calcext:value-type="string">
            <text:p>09/11/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6 DIARIAS PARA VIAGEM A CACHOEIRO DE ITAPEMIRIM NOS DIAS 08 a 11/11/2023 e de 13 a 15/11/2023 PARA ATENDIMENTO, SUPORTE E INSTALAÇÃO DE EQUIPAMENTOS CONFORME PORTARIA 1302-CARGO TECNICO JUDICIARIO</text:p>
          </table:table-cell>
          <table:table-cell table:style-name="ce5" office:value-type="string" calcext:value-type="string">
            <text:p>70002955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57.01" calcext:value-type="float">
            <text:p>1.157,01</text:p>
          </table:table-cell>
          <table:table-cell table:number-columns-repeated="52"/>
        </table:table-row>
        <table:table-row table:style-name="ro4" table:visibility="filter">
          <table:table-cell table:style-name="ce5" office:value-type="string" calcext:value-type="string">
            <text:p>2023NE02837</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7, 09 a 10, 21, 23 a 24/11/2023 CONFORME PORTARIA 1292-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39</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7, 09 a 10, 21, 23 a 24/11/2023 CONFORME PORTARIA 1292-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52"/>
        </table:table-row>
        <table:table-row table:style-name="ro4" table:visibility="filter">
          <table:table-cell table:style-name="ce5" office:value-type="string" calcext:value-type="string">
            <text:p>2023NE02840</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07 A 09,21 A 22/11 CONFORME PORTARIA 1308 -CARGO JUIZ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52"/>
        </table:table-row>
        <table:table-row table:style-name="ro4" table:visibility="filter">
          <table:table-cell table:style-name="ce5" office:value-type="string" calcext:value-type="string">
            <text:p>2023NE02841</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4 DIARIAS JURISDIÇAO ESTENDIDA PARA VIAGEM A MARILANDIA NOS DIAS 07 a 08, 14 a 15, 23 a 24, 27 a 28/11/2023. CONFORME PORTARIA 1305-CARGO JUIZ DE DIREITO</text:p>
          </table:table-cell>
          <table:table-cell table:style-name="ce5" office:value-type="string" calcext:value-type="string">
            <text:p>7000361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52"/>
        </table:table-row>
        <table:table-row table:style-name="ro5" table:visibility="filter">
          <table:table-cell table:style-name="ce5" office:value-type="string" calcext:value-type="string">
            <text:p>2023NE02842</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2 DIARIAS JURISDIÇAO ESTENDIDA PARA VIAGEM A IBITIRAMA E IUNA NOS DIAS01, 08 a 09/11/2023 (01 e 08/11/2023 - Ibitirama; 09/11/2023 - Iúna) . CONFORME PORTARIA 1297 -CARGO JUIZA DE DIREITO</text:p>
          </table:table-cell>
          <table:table-cell table:style-name="ce5" office:value-type="string" calcext:value-type="string">
            <text:p>7000044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52"/>
        </table:table-row>
        <table:table-row table:style-name="ro4" table:visibility="filter">
          <table:table-cell table:style-name="ce5" office:value-type="string" calcext:value-type="string">
            <text:p>2023NE02843</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8, 09, 14, 16, 22, 23, 29 e 30/11/2023 CONFORME PORTARIA 1303-CARGO JUIZ DE DIREITO</text:p>
          </table:table-cell>
          <table:table-cell table:style-name="ce5" office:value-type="string" calcext:value-type="string">
            <text:p>7000174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52"/>
        </table:table-row>
        <table:table-row table:style-name="ro4" table:visibility="filter">
          <table:table-cell table:style-name="ce5" office:value-type="string" calcext:value-type="string">
            <text:p>2023NE02844</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GUAÇUI NOS DIAS 07,14 E 21/11 CONFORME PORTARIA 1304 -CARGO JUIZ DE DIREITO</text:p>
          </table:table-cell>
          <table:table-cell table:style-name="ce5" office:value-type="string" calcext:value-type="string">
            <text:p>7000427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52"/>
        </table:table-row>
        <table:table-row table:style-name="ro4" table:visibility="filter">
          <table:table-cell table:style-name="ce5" office:value-type="string" calcext:value-type="string">
            <text:p>2023NE02845</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5 DIARIAS JURISDIÇAO ESTENDIDA PARA VIAGEM A IBATIBA NOS DIAS 01, 08 a 09, 29/11/2023 CONFORME PORTARIA 1307 -CARGO JUIZ DE DIREITO</text:p>
          </table:table-cell>
          <table:table-cell table:style-name="ce5" office:value-type="string" calcext:value-type="string">
            <text:p>7000048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46</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08,22 E 29/11 CONFORME PORTARIA 1309 -CARGO JUIZ DE DIREITO</text:p>
          </table:table-cell>
          <table:table-cell table:style-name="ce5" office:value-type="string" calcext:value-type="string">
            <text:p>7000031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52"/>
        </table:table-row>
        <table:table-row table:style-name="ro4" table:visibility="filter">
          <table:table-cell table:style-name="ce5" office:value-type="string" calcext:value-type="string">
            <text:p>2023NE02847</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3 a 14, 20 a 22, 27 a 28/11/2023 CONFORME PORTARIA 1310-CARGO JUIZ DE DIREITO</text:p>
          </table:table-cell>
          <table:table-cell table:style-name="ce5" office:value-type="string" calcext:value-type="string">
            <text:p>7000798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52"/>
        </table:table-row>
        <table:table-row table:style-name="ro4" table:visibility="filter">
          <table:table-cell table:style-name="ce5" office:value-type="string" calcext:value-type="string">
            <text:p>2023NE02848</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0175503788 - JEANNI WILL</text:p>
          </table:table-cell>
          <table:table-cell table:style-name="ce5" office:value-type="string" calcext:value-type="string">
            <text:p>REFERENTE 2,5 DIARIAS PARA VIAGEM A NATAL NOS DIAS 15 A 18/11 PARA ENCONTRO NA ESMARN CONFORME PORTARIA 1250-CARGO ANALISTA JUDICIARIO</text:p>
          </table:table-cell>
          <table:table-cell table:style-name="ce5" office:value-type="string" calcext:value-type="string">
            <text:p>70076247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number-columns-repeated="52"/>
        </table:table-row>
        <table:table-row table:style-name="ro4" table:visibility="filter">
          <table:table-cell table:style-name="ce5" office:value-type="string" calcext:value-type="string">
            <text:p>2023NE02849</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5351011719 - JULIANA GRIGORIO DE AZEREDO ZANETE</text:p>
          </table:table-cell>
          <table:table-cell table:style-name="ce5" office:value-type="string" calcext:value-type="string">
            <text:p>REFERENTE 1,5 DIARIAS PARA VIAGEM A VITORIA NOS DIAS 16 A 17/11 PARA PARTICIPAÇAO NO EVENTO "A JORNADA DO MEDIADOR"CONFORME PORTARIA 1222-CARGO ANALISTA JUD</text:p>
          </table:table-cell>
          <table:table-cell table:style-name="ce5" office:value-type="string" calcext:value-type="string">
            <text:p>70100012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4" table:visibility="filter">
          <table:table-cell table:style-name="ce5" office:value-type="string" calcext:value-type="string">
            <text:p>2023NE02850</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75822709753 - CIRLENE FARIAS VASCONCELOS GUERRA</text:p>
          </table:table-cell>
          <table:table-cell table:style-name="ce5" office:value-type="string" calcext:value-type="string">
            <text:p>REFERENTE 1,5 DIARIAS PARA VIAGEM A VITORIA NOS DIAS 16 A 17/11 PARA PARTICIPAÇAO NO EVENTO "A JORNADA DO MEDIADOR"CONFORME PORTARIA 1263 - CARGO CHEFE DE SETOR</text:p>
          </table:table-cell>
          <table:table-cell table:style-name="ce5" office:value-type="string" calcext:value-type="string">
            <text:p>7010000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52"/>
        </table:table-row>
        <table:table-row table:style-name="ro4" table:visibility="filter">
          <table:table-cell table:style-name="ce5" office:value-type="string" calcext:value-type="string">
            <text:p>2023NE02851</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88402525768 - MARIA DE FATIMA SILVA ALMEIDA</text:p>
          </table:table-cell>
          <table:table-cell table:style-name="ce5" office:value-type="string" calcext:value-type="string">
            <text:p>REFERENTE 1,5 DIARIAS PARA VIAGEM A VITORIA NOS DIAS 16 A 17/11 PARA PARTICIPAÇAO NO EVENTO "A JORNADA DO MEDIADOR"CONFORME PORTARIA 1262 -CARGO ANALISTA JUD</text:p>
          </table:table-cell>
          <table:table-cell table:style-name="ce5" office:value-type="string" calcext:value-type="string">
            <text:p>70099978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5" table:visibility="filter">
          <table:table-cell table:style-name="ce5" office:value-type="string" calcext:value-type="string">
            <text:p>2023NE02852</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5 DIARIAS PARA VIAGEM A NATAL NOS DIAS 15 A 17/11 PARA PARTICIPAÇAO NO 2 ENCONTRO NACIONAL DE TRIBUNAIS ESTADUAIS CONFORME PORTARIA 1254-CARGO COORDENADOR GERAL DE PROGRAMAS</text:p>
          </table:table-cell>
          <table:table-cell table:style-name="ce5" office:value-type="string" calcext:value-type="string">
            <text:p>7010184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11" table:visibility="filter">
          <table:table-cell table:style-name="ce5" office:value-type="string" calcext:value-type="string">
            <text:p>2023NE02853</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MEIA DIARIA PARA VIAGEM A NOVA VENECIA NO DIA 13/11 PARA Vistoria de imóvel ofertado em chamamento Público para funcionar como Arquivo do Fórum de Nova Venécia, com objetivo de subsidiar laudo de avaliação para locação. CONFORME PORTARIA 1311-CARGO ANALISTA JUDICIARIA</text:p>
          </table:table-cell>
          <table:table-cell table:style-name="ce5" office:value-type="string" calcext:value-type="string">
            <text:p>70104958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52"/>
        </table:table-row>
        <table:table-row table:style-name="ro5" table:visibility="filter">
          <table:table-cell table:style-name="ce5" office:value-type="string" calcext:value-type="string">
            <text:p>2023NE02854</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4,5 DIARIAS PARA VIAGEM A MARATAIZES NOS DIAS 06 A 10/11 PARA EQUIPE DE TRABALHO PARA ATUAR NA PAUTA CONCENTRADA DE MEDIAÇAO CONFORME PORTARIA 1306-CARGO COORDENADOR ADMINISTRATIVO</text:p>
          </table:table-cell>
          <table:table-cell table:style-name="ce5" office:value-type="string" calcext:value-type="string">
            <text:p>70103477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11" table:visibility="filter">
          <table:table-cell table:style-name="ce5" office:value-type="string" calcext:value-type="string">
            <text:p>2023NE02855</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1,5 DIARIAS PARA VIAGEM A DORES DO RIO PRETO NOS DIAS 13 A 14/11 PARA Redesignação de sessão de mediação em processo trabalhado na pauta concentrada - Ato Normativo nº 563/2023, CONFORME PORTARIA 1312-CARGO TECNICO JUDICIARIO</text:p>
          </table:table-cell>
          <table:table-cell table:style-name="ce5" office:value-type="string" calcext:value-type="string">
            <text:p>7010512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4" table:visibility="filter">
          <table:table-cell table:style-name="ce5" office:value-type="string" calcext:value-type="string">
            <text:p>2023NE02856</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86217666634 - ADRIANO CORREA DE MELLO</text:p>
          </table:table-cell>
          <table:table-cell table:style-name="ce5" office:value-type="string" calcext:value-type="string">
            <text:p>REFERENTE 2,5 DIARIAS PARA VIAGEM A SALVADOR NOS DIAS 04 A 06/12 PARA PARTICIPAR DO 17 ENCONTRO NACIONAL DO PJ CONFORME PORTARIA 1317-CARGO JUIZ DE DIREITO</text:p>
          </table:table-cell>
          <table:table-cell table:style-name="ce5" office:value-type="string" calcext:value-type="string">
            <text:p>7000492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4" table:visibility="filter">
          <table:table-cell table:style-name="ce5" office:value-type="string" calcext:value-type="string">
            <text:p>2023NE02857</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2 DIARIAS PARA VIAGEM A VITORIA NOS DIAS 16 A 18/11 PARA CERTIFICAÇAO DO CURSO DE MEDIAÇÃO JUDICIAL CONFORME PORTARIA 1285-CARGO ANALISTA JUD ESPECIAL CONTADOR</text:p>
          </table:table-cell>
          <table:table-cell table:style-name="ce5" office:value-type="string" calcext:value-type="string">
            <text:p>70000187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73.98" calcext:value-type="float">
            <text:p>373,98</text:p>
          </table:table-cell>
          <table:table-cell table:number-columns-repeated="52"/>
        </table:table-row>
        <table:table-row table:style-name="ro5" table:visibility="filter">
          <table:table-cell table:style-name="ce5" office:value-type="string" calcext:value-type="string">
            <text:p>2023NE02858</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2,5 DIARIAS PARA VIAGEM A NATAL NOS DIAS 15 A 18/11 PARA PARTICIPAÇAO NO 2 ENCONTRO NACIONAL DE TRIBUNAIS ESTADUAIS CONFORME PORTARIA 1316 - CARGO SECRETARIO DE TECNOLOGIA</text:p>
          </table:table-cell>
          <table:table-cell table:style-name="ce5" office:value-type="string" calcext:value-type="string">
            <text:p>7010598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4" table:visibility="filter">
          <table:table-cell table:style-name="ce5" office:value-type="string" calcext:value-type="string">
            <text:p>2023NE02859</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56151349504 - MARILENE DE SOUZA PEREIRA</text:p>
          </table:table-cell>
          <table:table-cell table:style-name="ce5" office:value-type="string" calcext:value-type="string">
            <text:p>REFERENTE 1,5 DIARIAS PARA VIAGEM A VITORIA NOS DIAS 16 A 17/11 PARA PARTICIPAÇAO NA JORNADA DO MEDIADOR CONFORME PORTARIA 1320-CARGO ANALISTA JUDICIARIO</text:p>
          </table:table-cell>
          <table:table-cell table:style-name="ce5" office:value-type="string" calcext:value-type="string">
            <text:p>70000038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6" table:visibility="filter">
          <table:table-cell table:style-name="ce5" office:value-type="string" calcext:value-type="string">
            <text:p>2023NE02860</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Cachoeiro, Muniz Freire, Afonso Cláudio e Laranja da Terra ATIVIDADE: Verificação de inconsistências no local na questão de arquivos (AUDITORIA) manutenção e correção das salas de digitalização já criadas nas localidades a serem atendidas. PERÍODO: 13 a 14/11/2023, CONFORME PORTARIA 1318-CARGO ASSESSOR JUDICIARIO</text:p>
          </table:table-cell>
          <table:table-cell table:style-name="ce5" office:value-type="string" calcext:value-type="string">
            <text:p>7010600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61</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5248746701 - SABLYNA CORREIA DE PAULA DUTRA</text:p>
          </table:table-cell>
          <table:table-cell table:style-name="ce5" office:value-type="string" calcext:value-type="string">
            <text:p>REFERENTE 1,5 DIARIAS PARA VIAGEM A VITORIA NOS DIAS 16 A 17/11 PARA PARTICIPAÇAO NO EVENTO "A JORNADA DO MEDIADOR"CONFORME PORTARIA 1319-CARGO CHEFE DE SETOR</text:p>
          </table:table-cell>
          <table:table-cell table:style-name="ce5" office:value-type="string" calcext:value-type="string">
            <text:p>7000065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52"/>
        </table:table-row>
        <table:table-row table:style-name="ro5" table:visibility="filter">
          <table:table-cell table:style-name="ce5" office:value-type="string" calcext:value-type="string">
            <text:p>2023NE02862</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5 DIARIAS PARA VIAGEM A NATAL NOS DIAS 15 A 17/11 PARA PARTICIPAÇAO NO 2 ENCONTRO NACIONAL DE TRIBUNAIS ESTADUAIS CONFORME PORTARIA 1245-CARGO ASSESSOR DE NIVEL SUPERIOR</text:p>
          </table:table-cell>
          <table:table-cell table:style-name="ce5" office:value-type="string" calcext:value-type="string">
            <text:p>70101051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4" table:visibility="filter">
          <table:table-cell table:style-name="ce5" office:value-type="string" calcext:value-type="string">
            <text:p>2023NE02863</text:p>
          </table:table-cell>
          <table:table-cell table:style-name="ce5" office:value-type="string" calcext:value-type="string">
            <text:p>10/11/2023</text:p>
          </table:table-cell>
          <table:table-cell table:style-name="ce12" office:value-type="string" calcext:value-type="string">
            <text:p>2078 - EFETIVIDADE NA PRESTAÇÃO JURISDICIONAL</text:p>
          </table:table-cell>
          <table:table-cell table:style-name="ce5" office:value-type="string" calcext:value-type="string">
            <text:p>67520626768 - RITA DE CASSIA BARCELLOS ALMEIDA</text:p>
          </table:table-cell>
          <table:table-cell table:style-name="ce5" office:value-type="string" calcext:value-type="string">
            <text:p>REFERENTE 2,5 DIARIAS PARA VIAGEM A SALVADOR NOS DIAS 04 A 06/12 PARA PARTICIPAÇÃO NO 17 ENCONTRO NACIONAL DO PJ CONFORME PORTARIA 1313-CARGO ASSESSOR DE NIVEL SUPERIOR</text:p>
          </table:table-cell>
          <table:table-cell table:style-name="ce5" office:value-type="string" calcext:value-type="string">
            <text:p>7010498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7" table:visibility="filter">
          <table:table-cell table:style-name="ce5" office:value-type="string" calcext:value-type="string">
            <text:p>2023NE02865</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28315329000160 - LL COMERCIO DE EQUIPAMENTOS EIRELI EPP</text:p>
          </table:table-cell>
          <table:table-cell table:style-name="ce5" office:value-type="string" calcext:value-type="string">
            <text:p>AQUISIÇAO DE 05 MICRO-ONDAS, capacidade mínima: 20 (vinte) 110volts, CONFORME AUTORIZAÇÃO ORDENADOR DE DESPESAS SEI 1832373</text:p>
          </table:table-cell>
          <table:table-cell table:style-name="ce5" office:value-type="string" calcext:value-type="string">
            <text:p>7001112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764.9" calcext:value-type="float">
            <text:p>2.764,9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66</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28315329000160 - LL COMERCIO DE EQUIPAMENTOS EIRELI EPP</text:p>
          </table:table-cell>
          <table:table-cell table:style-name="ce5" office:value-type="string" calcext:value-type="string">
            <text:p>AQUISIÇAO DE 05 MICRO-ONDAS, capacidade mínima: 20 (vinte) 110volts, CONFORME AUTORIZAÇÃO ORDENADOR DE DESPESAS SEI 1832373</text:p>
          </table:table-cell>
          <table:table-cell table:style-name="ce5" office:value-type="string" calcext:value-type="string">
            <text:p>7001112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764.9" calcext:value-type="float">
            <text:p>2.764,9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67</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360 FOTO 610 CONFORME AUTORIZAÇÃO ORDENADOR DE DESPESAS SEI 1832276</text:p>
          </table:table-cell>
          <table:table-cell table:style-name="ce5" office:value-type="string" calcext:value-type="string">
            <text:p>7005978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3" table:style-name="ce14" office:value-type="float" office:value="57600" calcext:value-type="float">
            <text:p>57.600,00</text:p>
          </table:table-cell>
          <table:table-cell table:number-columns-repeated="52"/>
        </table:table-row>
        <table:table-row table:style-name="ro7" table:visibility="filter">
          <table:table-cell table:style-name="ce5" office:value-type="string" calcext:value-type="string">
            <text:p>2023NE02868</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40 FOTO 610 CONFORME AUTORIZAÇÃO ORDENADOR DE DESPESAS SEI 1832276</text:p>
          </table:table-cell>
          <table:table-cell table:style-name="ce5" office:value-type="string" calcext:value-type="string">
            <text:p>7005978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3" table:style-name="ce14" office:value-type="float" office:value="6400" calcext:value-type="float">
            <text:p>6.400,00</text:p>
          </table:table-cell>
          <table:table-cell table:number-columns-repeated="52"/>
        </table:table-row>
        <table:table-row table:style-name="ro7" table:visibility="filter">
          <table:table-cell table:style-name="ce5" office:value-type="string" calcext:value-type="string">
            <text:p>2023NE02869</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03 PURIFICADOR DE AGUA 110 VOLTS CONFORME AUTORIZAÇÃO ORDENADOR DE DESPESAS SEI 1833421</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788" calcext:value-type="float">
            <text:p>1.788,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0</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02 PURIFICADOR DE AGUA 110 VOLTS CONFORME AUTORIZAÇÃO ORDENADOR DE DESPESAS SEI 1833421</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192" calcext:value-type="float">
            <text:p>1.192,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1</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05477107000149 - ORTOPEDIA BRASIL LTDA</text:p>
          </table:table-cell>
          <table:table-cell table:style-name="ce5" office:value-type="string" calcext:value-type="string">
            <text:p>AQUISIÇAO DE 06 CADEIRAS DE RODAS CONFORME AUTORIZAÇÃO ORDENADOR DE DESPESAS SEI 1832500</text:p>
          </table:table-cell>
          <table:table-cell table:style-name="ce5" office:value-type="string" calcext:value-type="string">
            <text:p>70040703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7200" calcext:value-type="float">
            <text:p>7.20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2</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05477107000149 - ORTOPEDIA BRASIL LTDA</text:p>
          </table:table-cell>
          <table:table-cell table:style-name="ce5" office:value-type="string" calcext:value-type="string">
            <text:p>AQUISIÇAO DE 03 CADEIRAS DE RODAS CONFORME AUTORIZAÇÃO ORDENADOR DE DESPESAS SEI 1832500</text:p>
          </table:table-cell>
          <table:table-cell table:style-name="ce5" office:value-type="string" calcext:value-type="string">
            <text:p>70040703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600" calcext:value-type="float">
            <text:p>3.60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3</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3431729000171 - ONLINE COMERCIO IMPORTACAO E EXPORTACAO EIRELI</text:p>
          </table:table-cell>
          <table:table-cell table:style-name="ce5" office:value-type="string" calcext:value-type="string">
            <text:p>AQUISIÇAO DE 225 APOIO PARA OS PES CONFORME AUTORIZAÇÃO ORDENADOR DE DESPESAS SEI 1833520 </text:p>
          </table:table-cell>
          <table:table-cell table:style-name="ce5" office:value-type="string" calcext:value-type="string">
            <text:p>7010353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11011.5" calcext:value-type="float">
            <text:p>11.011,50</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4</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3431729000171 - ONLINE COMERCIO IMPORTACAO E EXPORTACAO EIRELI</text:p>
          </table:table-cell>
          <table:table-cell table:style-name="ce5" office:value-type="string" calcext:value-type="string">
            <text:p>AQUISIÇAO DE 25 APOIO PARA OS PES CONFORME AUTORIZAÇÃO ORDENADOR DE DESPESAS SEI 1833520 </text:p>
          </table:table-cell>
          <table:table-cell table:style-name="ce5" office:value-type="string" calcext:value-type="string">
            <text:p>7010353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1223.5" calcext:value-type="float">
            <text:p>1.223,50</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5</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AO DE 03 FRIGOBAR 110 VOLTS E 05 FRIGOBAR 110 VOLSTS CONFORME AUTORIZAÇÃO ORDENADOR DE DESPESAS SEI 1833462</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6</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AO DE 05 FRIGOBAR 110 VOLTS E 05 FRIGOBAR 110 VOLSTS CONFORME AUTORIZAÇÃO ORDENADOR DE DESPESAS SEI 1833462</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810" calcext:value-type="float">
            <text:p>5.81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878</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AO DE 03 FRIGOBAR 110 VOLTS E 05 FRIGOBAR 110 VOLSTS CONFORME AUTORIZAÇÃO ORDENADOR DE DESPESAS SEI 1833462</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486" calcext:value-type="float">
            <text:p>3.486,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2879</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REFERENTE PAGAMENTO DE HONORÁRIOS DE PERITO da 2ª Vara de Órfãos e Sucessões da Comarca da Capital. CONFORME AUTORIZAÇÃO ORDENADOR DE DESPESAS SEI 1835587</text:p>
          </table:table-cell>
          <table:table-cell table:style-name="ce5" office:value-type="string" calcext:value-type="string">
            <text:p>501152296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880</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a 2ª Vara de Órfãos e Sucessões da Comarca da Capital. CONFORME AUTORIZAÇÃO ORDENADOR DE DESPESAS SEI 1835587</text:p>
          </table:table-cell>
          <table:table-cell table:style-name="ce5" office:value-type="string" calcext:value-type="string">
            <text:p>50115229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2881</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REFERENTE PAGAMENTO DE HONORÁRIOS DE PERITO da 2ª Vara de Órfãos e Sucessões da Comarca da Capital. CONFORME AUTORIZAÇÃO ORDENADOR DE DESPESAS SEI 1834366</text:p>
          </table:table-cell>
          <table:table-cell table:style-name="ce5" office:value-type="string" calcext:value-type="string">
            <text:p>501151507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882</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a 2ª Vara de Órfãos e Sucessões da Comarca da Capital. CONFORME AUTORIZAÇÃO ORDENADOR DE DESPESAS SEI 1834366</text:p>
          </table:table-cell>
          <table:table-cell table:style-name="ce5" office:value-type="string" calcext:value-type="string">
            <text:p>50115150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2883</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10309844762 - MAYCON TADEU SALLES LARANJA</text:p>
          </table:table-cell>
          <table:table-cell table:style-name="ce5" office:value-type="string" calcext:value-type="string">
            <text:p>REFERENTE PAGAMENTO DE HONORÁRIOS DE PERITO da 4ª VARA CÍVEL DE VILA VELHA/ES. CONFORME AUTORIZAÇÃO ORDENADOR DE DESPESAS SEI 1824534</text:p>
          </table:table-cell>
          <table:table-cell table:style-name="ce5" office:value-type="string" calcext:value-type="string">
            <text:p>501913537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84</text:p>
          </table:table-cell>
          <table:table-cell table:style-name="ce5" office:value-type="string" calcext:value-type="string">
            <text:p>11/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a 4ª VARA CÍVEL DE VILA VELHA/ES. CONFORME AUTORIZAÇÃO ORDENADOR DE DESPESAS SEI 1824534</text:p>
          </table:table-cell>
          <table:table-cell table:style-name="ce5" office:value-type="string" calcext:value-type="string">
            <text:p>50191353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885</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registrar os preços para o eventual fornecimento e instalação de divisórias, forro de fibra mineral, drywall e piso vinílico, para aplicação em unidades do Poder Judiciário do Estado do Espírito Santo, conforme autorização Ortenador de Despesas sei 1841642</text:p>
          </table:table-cell>
          <table:table-cell table:style-name="ce5" office:value-type="string" calcext:value-type="string">
            <text:p>70102593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948653.14" calcext:value-type="float">
            <text:p>948.653,14</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886</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registrar os preços para o eventual fornecimento e instalação de divisórias, forro de fibra mineral, drywall e piso vinílico, para aplicação em unidades do Poder Judiciário do Estado do Espírito Santo, conforme autorização Ortenador de Despesas sei 1841642</text:p>
          </table:table-cell>
          <table:table-cell table:style-name="ce5" office:value-type="string" calcext:value-type="string">
            <text:p>70102593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54143.96" calcext:value-type="float">
            <text:p>54.143,96</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87</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84677333734 - GERUSA RIOS PESSANHA TAVARES</text:p>
          </table:table-cell>
          <table:table-cell table:style-name="ce5" office:value-type="string" calcext:value-type="string">
            <text:p>REFERENTE 2,5 DIARIAS PARA VIAGEM A FOZ DO IGUAÇU PARA PARTICIPAÇAO DO II CONGRESSO FONAJUS CONFORME PORTARIA 1290-CARGO MEDICA PARECERISTA</text:p>
          </table:table-cell>
          <table:table-cell table:style-name="ce5" office:value-type="string" calcext:value-type="string">
            <text:p>70077073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number-columns-repeated="52"/>
        </table:table-row>
        <table:table-row table:style-name="ro4" table:visibility="filter">
          <table:table-cell table:style-name="ce5" office:value-type="string" calcext:value-type="string">
            <text:p>2023NE02888</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3,5 DIARIAS PARA VIAGEM AO RIO GRANDE DO SUL NOS DIAS 21 A 24/111 PARA PARTICIPAÇAO NO FONAMEC CONFORME PORTARIA 1207-CARGO COORDENADOR ADMINISTRATIVO</text:p>
          </table:table-cell>
          <table:table-cell table:style-name="ce5" office:value-type="string" calcext:value-type="string">
            <text:p>70096877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60.64" calcext:value-type="float">
            <text:p>1.860,64</text:p>
          </table:table-cell>
          <table:table-cell table:number-columns-repeated="52"/>
        </table:table-row>
        <table:table-row table:style-name="ro5" table:visibility="filter">
          <table:table-cell table:style-name="ce5" office:value-type="string" calcext:value-type="string">
            <text:p>2023NE02889</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09499022767 - DANIELA DE MELLO SILVA</text:p>
          </table:table-cell>
          <table:table-cell table:style-name="ce5" office:value-type="string" calcext:value-type="string">
            <text:p>REFERENTE 2,5 DIARIAS PARA VIAGEM A FOZ DO IGUAÇU NOS DIAS 22 A 24/11 PARA PARTICIPAÇAO NO II CONFRESSO FONAJUS CONFORME PORTARIA 1321-CARGO FARMACEUTICA COORDENADORA DO NATJUS/ES</text:p>
          </table:table-cell>
          <table:table-cell table:style-name="ce5" office:value-type="string" calcext:value-type="string">
            <text:p>70100567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number-columns-repeated="52"/>
        </table:table-row>
        <table:table-row table:style-name="ro4" table:visibility="filter">
          <table:table-cell table:style-name="ce5" office:value-type="string" calcext:value-type="string">
            <text:p>2023NE02890</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76333507768 - JANETE VARGAS SIMÕES</text:p>
          </table:table-cell>
          <table:table-cell table:style-name="ce5" office:value-type="string" calcext:value-type="string">
            <text:p>REFERENTE 3,5 DIARIAS PARA VIAGEM A PORTO ALEGRE NOS DIAS 21 A 24/11 PARA PARTICIPAÇAO NO 14 FONAMEC CONFORME PORTARIA 1280-CARGO DESEMBARGADORA DO TJES </text:p>
          </table:table-cell>
          <table:table-cell table:style-name="ce5" office:value-type="string" calcext:value-type="string">
            <text:p>70096886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996.48" calcext:value-type="float">
            <text:p>2.996,48</text:p>
          </table:table-cell>
          <table:table-cell table:number-columns-repeated="52"/>
        </table:table-row>
        <table:table-row table:style-name="ro4" table:visibility="filter">
          <table:table-cell table:style-name="ce5" office:value-type="string" calcext:value-type="string">
            <text:p>2023NE02891</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00151058733 - ELIEZER MATTOS SCHERRER JUNIOR</text:p>
          </table:table-cell>
          <table:table-cell table:style-name="ce5" office:value-type="string" calcext:value-type="string">
            <text:p>REFERENTE 1,5 DIARIAS PARA VIAGEM A PORTO ALEGRE NOS DIAS 23 A 24/11 PARA PARTICIPAÇAO NO 14 FONAMEC CONFORME PORTARIA 1251-CARGO JUIZ DE DIREITO</text:p>
          </table:table-cell>
          <table:table-cell table:style-name="ce5" office:value-type="string" calcext:value-type="string">
            <text:p>7009921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52"/>
        </table:table-row>
        <table:table-row table:style-name="ro4" table:visibility="filter">
          <table:table-cell table:style-name="ce5" office:value-type="string" calcext:value-type="string">
            <text:p>2023NE02892</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FOZ DO IGUAÇU NOS DIAS 22 A 24/11 PARA PARTICIPAÇAO NO II CONGRESSO NACIONAL DO FONAJUB CONFORME PORTARIA 1314-CARGO JUIZ DE DIREITO</text:p>
          </table:table-cell>
          <table:table-cell table:style-name="ce5" office:value-type="string" calcext:value-type="string">
            <text:p>7000034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4" table:visibility="filter">
          <table:table-cell table:style-name="ce5" office:value-type="string" calcext:value-type="string">
            <text:p>2023NE02893</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6,10,13 E 16/11 CONFORME PORTARIA 1323-CARGO JUIZ DE DIREITO</text:p>
          </table:table-cell>
          <table:table-cell table:style-name="ce5" office:value-type="string" calcext:value-type="string">
            <text:p>7000426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895</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6,10,13 E 16/11 CONFORME PORTARIA 1323-CARGO JUIZ DE DIREITO</text:p>
          </table:table-cell>
          <table:table-cell table:style-name="ce5" office:value-type="string" calcext:value-type="string">
            <text:p>7000426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52"/>
        </table:table-row>
        <table:table-row table:style-name="ro4" table:visibility="filter">
          <table:table-cell table:style-name="ce5" office:value-type="string" calcext:value-type="string">
            <text:p>2023NE02896</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1,5 DIARIAS JURISDIÇAO ESTENDIDA PARA VIAGEM A SAO JOSE DO CALÇADO NOS DIAS 22 A 23/11 CONFORME PORTARIA 1315-CARGO JUIZ DE DIEITO</text:p>
          </table:table-cell>
          <table:table-cell table:style-name="ce5" office:value-type="string" calcext:value-type="string">
            <text:p>7000033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52"/>
        </table:table-row>
        <table:table-row table:style-name="ro4" table:visibility="filter">
          <table:table-cell table:style-name="ce5" office:value-type="string" calcext:value-type="string">
            <text:p>2023NE02897</text:p>
          </table:table-cell>
          <table:table-cell table:style-name="ce5" office:value-type="string" calcext:value-type="string">
            <text:p>13/11/2023</text:p>
          </table:table-cell>
          <table:table-cell table:style-name="ce12" office:value-type="string" calcext:value-type="string">
            <text:p>2078 - EFETIVIDADE NA PRESTAÇÃO JURISDICIONAL</text:p>
          </table:table-cell>
          <table:table-cell table:style-name="ce5" office:value-type="string" calcext:value-type="string">
            <text:p>07576860790 - GRECIO NOGUEIRA GRECIO</text:p>
          </table:table-cell>
          <table:table-cell table:style-name="ce5" office:value-type="string" calcext:value-type="string">
            <text:p>REFERENTE 2,5 DIARIAS PARA VIAGEM A FOZ DO IGUAÇU NOS DIAS 22 A 24/11 PARA PARTICIPAÇAO NO II CONGRESSO NACIONAL DO FONAJUS CONFORME PORTARIA 1322-CARGO JUIZ DE DIREITO</text:p>
          </table:table-cell>
          <table:table-cell table:style-name="ce5" office:value-type="string" calcext:value-type="string">
            <text:p>7000117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8" table:visibility="filter">
          <table:table-cell table:style-name="ce5" office:value-type="string" calcext:value-type="string">
            <text:p>2023NE02905</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ÁGUA DOCE DO NORTE, BARRA DE SÃO FRANCISCO, ÁGUIA BRANCA e SÃO DOMINGOS DO NORTE ATIVIDADE: Fiscalização direcionada à verificação da regularidade de funcionamento das unidades judiciárias e serventias extrajudiciais PERÍODO: 20 a 24/11/2023, CONFORME PORTARIA 1339-cargo Assessor de Nivel Superior </text:p>
          </table:table-cell>
          <table:table-cell table:style-name="ce5" office:value-type="string" calcext:value-type="string">
            <text:p>7010704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5" table:visibility="filter">
          <table:table-cell table:style-name="ce5" office:value-type="string" calcext:value-type="string">
            <text:p>2023NE02906</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16 A 17/11 PARA FISCALIZAÇÃO DA OBRA DE CONSTRUÇAO DE ALEGRE CONFORME PORTARIA 1328-CARGO COORDENADOR DE FISCALIZAÇAO DE OBRAS</text:p>
          </table:table-cell>
          <table:table-cell table:style-name="ce5" office:value-type="string" calcext:value-type="string">
            <text:p>7010648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8" table:visibility="filter">
          <table:table-cell table:style-name="ce5" office:value-type="string" calcext:value-type="string">
            <text:p>2023NE02907</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REFERENTE MEIA DIARIA PARA VIAGEM A NOVA VENECIA NO DIA 13/11 PARA Vistoria de imóvel ofertado em Chamamento Público - para funcionar como Arquivo do Fórum da Comarca de Nova Venécia - com objetivo de subsidiar laudo de avaliação para locação CONFORME PORTARIA 1329-CARGO ANALISTA JUD</text:p>
          </table:table-cell>
          <table:table-cell table:style-name="ce5" office:value-type="string" calcext:value-type="string">
            <text:p>70104923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52"/>
        </table:table-row>
        <table:table-row table:style-name="ro5" table:visibility="filter">
          <table:table-cell table:style-name="ce5" office:value-type="string" calcext:value-type="string">
            <text:p>2023NE02908</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13550441703 - KARINA BERTINI SILVEIRA</text:p>
          </table:table-cell>
          <table:table-cell table:style-name="ce5" office:value-type="string" calcext:value-type="string">
            <text:p>REFERENTE 1,5 DIARIAS PARA VIAGEM A VITORIA NOS DIAS 16 A 17/11 PARA Participação do curso "A Jornada do Mediador: Práticas eficazes na atuação" e certificação do curso de Mediador Judicial. CONFORME PORTARIA 1337-CARGO ASSESSOR DE JUIZ</text:p>
          </table:table-cell>
          <table:table-cell table:style-name="ce5" office:value-type="string" calcext:value-type="string">
            <text:p>70000238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52"/>
        </table:table-row>
        <table:table-row table:style-name="ro5" table:visibility="filter">
          <table:table-cell table:style-name="ce5" office:value-type="string" calcext:value-type="string">
            <text:p>2023NE02909</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84521260772 - MIRIAM SOUZA ROCHA</text:p>
          </table:table-cell>
          <table:table-cell table:style-name="ce5" office:value-type="string" calcext:value-type="string">
            <text:p>REFERENTE 1,5 DIARIAS PARA VIAGEM A VITORIA NOS DIAS 16 A 17/11 PARA Participação do curso "A Jornada do Mediador: Práticas eficazes na atuação" e certificação do curso de Mediador Judicial. CONFORME PORTARIA 1331-CARGO ANALISTA JUDICIARIO</text:p>
          </table:table-cell>
          <table:table-cell table:style-name="ce5" office:value-type="string" calcext:value-type="string">
            <text:p>70000405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7" table:visibility="filter">
          <table:table-cell table:style-name="ce5" office:value-type="string" calcext:value-type="string">
            <text:p>2023NE02911</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10261012000123 - TIE TAPETES LTDA EPP</text:p>
          </table:table-cell>
          <table:table-cell table:style-name="ce5" office:value-type="string" calcext:value-type="string">
            <text:p>AQUISIÇAO DE 17,138 TAPETE TIPO CAPACHO CONFORME AUTORIZAÇÃO ORDENADOR DE DESPESAS SEI 1837062</text:p>
          </table:table-cell>
          <table:table-cell table:style-name="ce5" office:value-type="string" calcext:value-type="string">
            <text:p>700679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724.94" calcext:value-type="float">
            <text:p>2.724,94</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12</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27390535000172 - MUNDIAL REFRIGERAÇÃO EIRELI</text:p>
          </table:table-cell>
          <table:table-cell table:style-name="ce5" office:value-type="string" calcext:value-type="string">
            <text:p>AQUISIÇAO DE 15 BEBEDOURO E PURIFICADOR DE ÁGUA ACESSÍVEL, CAPACIDADE MÍNIMA DE ARMAZENAMENTO DE ÁGUA: 3 (TRÊS) LITROS CONFORME AUTORIZAÇÃO ORDENADOR DE DESPESAS SEI 1842550</text:p>
          </table:table-cell>
          <table:table-cell table:style-name="ce5" office:value-type="string" calcext:value-type="string">
            <text:p>7010281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6067.95" calcext:value-type="float">
            <text:p>36.067,95</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13</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27390535000172 - MUNDIAL REFRIGERAÇÃO EIRELI</text:p>
          </table:table-cell>
          <table:table-cell table:style-name="ce5" office:value-type="string" calcext:value-type="string">
            <text:p>AQUISIÇAO DE 14 BEBEDOURO E PURIFICADOR DE ÁGUA ACESSÍVEL, CAPACIDADE MÍNIMA DE ARMAZENAMENTO DE ÁGUA: 3 (TRÊS) LITROS CONFORME AUTORIZAÇÃO ORDENADOR DE DESPESAS SEI 1842550</text:p>
          </table:table-cell>
          <table:table-cell table:style-name="ce5" office:value-type="string" calcext:value-type="string">
            <text:p>70102819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3663.42" calcext:value-type="float">
            <text:p>33.663,42</text:p>
          </table:table-cell>
          <table:table-cell table:number-columns-repeated="2" table:style-name="ce14" office:value-type="float" office:value="0" calcext:value-type="float">
            <text:p>0,00</text:p>
          </table:table-cell>
          <table:table-cell table:number-columns-repeated="52"/>
        </table:table-row>
        <table:table-row table:style-name="ro5">
          <table:table-cell table:style-name="ce5" office:value-type="string" calcext:value-type="string">
            <text:p>2023NE02915</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13088127799 - LUCAS GONÇALVES DIAS</text:p>
          </table:table-cell>
          <table:table-cell table:style-name="ce5" office:value-type="string" calcext:value-type="string">
            <text:p>REFERENTE PAGAMENTO DE HONORÁRIOS DE PERITO perante a 1ª VARA ESPECIALIZADA EM VIOLENCIA DOMESTICA E FAMILIAR CONTRA A MULHER - VITÓRIA /ES.CONFORME AUTORIZAÇÃO ORDENADOR DE DESPESAS SEI 1843062</text:p>
          </table:table-cell>
          <table:table-cell table:style-name="ce5" office:value-type="string" calcext:value-type="string">
            <text:p>00008499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2916</text:p>
          </table:table-cell>
          <table:table-cell table:style-name="ce5" office:value-type="string" calcext:value-type="string">
            <text:p>14/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ESPECIALIZADA EM VIOLENCIA DOMESTICA E FAMILIAR CONTRA A MULHER - VITÓRIA /ES.CONFORME AUTORIZAÇÃO ORDENADOR DE DESPESAS SEI 1843062</text:p>
          </table:table-cell>
          <table:table-cell table:style-name="ce5" office:value-type="string" calcext:value-type="string">
            <text:p>00008499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60" calcext:value-type="float">
            <text:p>6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3NE02917</text:p>
          </table:table-cell>
          <table:table-cell table:style-name="ce5" office:value-type="string" calcext:value-type="string">
            <text:p>16/11/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4,5 DIARIAS PARA VIAGEM A Barra de São Francisco, Água Doce do Norte, Águia Branca e São Domingos do Norte.ATIVIDADE: Acompanhar os Juízes Corregedores em trabalho de Correição.PERÍODO: 20 a 24/11/2023, CONFORME PORTARIA 1342-CARGO ANALISTA JUDICARIO</text:p>
          </table:table-cell>
          <table:table-cell table:style-name="ce5" office:value-type="string" calcext:value-type="string">
            <text:p>7010707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11" table:visibility="filter">
          <table:table-cell table:style-name="ce5" office:value-type="string" calcext:value-type="string">
            <text:p>2023NE02918</text:p>
          </table:table-cell>
          <table:table-cell table:style-name="ce5" office:value-type="string" calcext:value-type="string">
            <text:p>16/11/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Barra de São Francisco, Água Doce do Norte, Águia Branca e São Domingos do Norte.ATIVIDADE: Acompanhar os Juízes Corregedores em trabalho de Correição.PERÍODO: 20 a 24/11/2023, CONFORME PORTARIA 1341 - CARGO ANALISTA JUDICARIO</text:p>
          </table:table-cell>
          <table:table-cell table:style-name="ce5" office:value-type="string" calcext:value-type="string">
            <text:p>70107088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4" table:visibility="filter">
          <table:table-cell table:style-name="ce5" office:value-type="string" calcext:value-type="string">
            <text:p>2023NE02919</text:p>
          </table:table-cell>
          <table:table-cell table:style-name="ce5" office:value-type="string" calcext:value-type="string">
            <text:p>16/11/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LINHARES NOS DIAS 24 A 25/11 PARA JUIZADO ITINERANTE CONFORME PORTARIA 1343-CARGO CHEFE DE SEÇÃO</text:p>
          </table:table-cell>
          <table:table-cell table:style-name="ce5" office:value-type="string" calcext:value-type="string">
            <text:p>7010752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81.98" calcext:value-type="float">
            <text:p>481,98</text:p>
          </table:table-cell>
          <table:table-cell table:number-columns-repeated="52"/>
        </table:table-row>
        <table:table-row table:style-name="ro11" table:visibility="filter">
          <table:table-cell table:style-name="ce5" office:value-type="string" calcext:value-type="string">
            <text:p>2023NE02920</text:p>
          </table:table-cell>
          <table:table-cell table:style-name="ce5" office:value-type="string" calcext:value-type="string">
            <text:p>16/11/2023</text:p>
          </table:table-cell>
          <table:table-cell table:style-name="ce12"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1,5 DIARIAS PARA VIAGEM A ATILIO VIVACQUA, APIACA E CONCEIÇAO DO CASTELO NOS DIAS 20 A 21/11 PARA SERVIÇOS DE FISCALIZAÇAO DE INSTALAÇÃO DE USINAS FOTOVOLTAICAS CONFORME PORTARIA 1345-CARGO TECNICO JUDICIARIO</text:p>
          </table:table-cell>
          <table:table-cell table:style-name="ce5" office:value-type="string" calcext:value-type="string">
            <text:p>7010703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52"/>
        </table:table-row>
        <table:table-row table:style-name="ro6" table:visibility="filter">
          <table:table-cell table:style-name="ce5" office:value-type="string" calcext:value-type="string">
            <text:p>2023NE02921</text:p>
          </table:table-cell>
          <table:table-cell table:style-name="ce5" office:value-type="string" calcext:value-type="string">
            <text:p>16/11/2023</text:p>
          </table:table-cell>
          <table:table-cell table:style-name="ce12" office:value-type="string" calcext:value-type="string">
            <text:p>2078 - EFETIVIDADE NA PRESTAÇÃO JURISDICIONAL</text:p>
          </table:table-cell>
          <table:table-cell table:style-name="ce5" office:value-type="string" calcext:value-type="string">
            <text:p>03093776001163 - MANUPA COMÉRCIO EXPORTAÇÃO, IMPORTAÇÃO DE EQUIPAMENTOS E VEÍCULOS ADAPTADOS LTDA</text:p>
          </table:table-cell>
          <table:table-cell table:style-name="ce5" office:value-type="string" calcext:value-type="string">
            <text:p>CONTRATO DE AQUISIÇÃO DE 01 (UM) VEÍCULO NOVO, ZERO QUILÔMETRO, TIPO ÔNIBUS RODOVIÁRIO, COM INSTALAÇÃO DE EQUIPAMENTOS E MONTAGENS, ADAPTADO/TRANSFORMADO PARA UNIDADE MÓVEL DE ATENDIMENTO AO PROJETO DO JUIZADO ITINERANTE DA LEI MARIA DA PENHA., CONFORME AUTORIZAÇÃO ORDENADOR DE DESPESAS SEI 1847147</text:p>
          </table:table-cell>
          <table:table-cell table:style-name="ce5" office:value-type="string" calcext:value-type="string">
            <text:p>70052811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1 - INFRAESTRUTURA - PROJETOS</text:p>
          </table:table-cell>
          <table:table-cell table:style-name="ce14" office:value-type="float" office:value="1828800" calcext:value-type="float">
            <text:p>1.828.80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3NE02922</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78546575649 - PATRICIA FARONI</text:p>
          </table:table-cell>
          <table:table-cell table:style-name="ce5" office:value-type="string" calcext:value-type="string">
            <text:p>REFERENTE 2,5 DIARIAS PARA VIAGEM A SAO PAULO NOS DIAS 20 A 22/12 PARA Conhecer o programa de tratamento animal realizado nos estabelecimentos penais das cidades de Taubaté e Tremembé – São Paulo, além de conhecer a Fundação responsável pela organização das vagas de trabalho dos custodiados em unidades prisionais de São Paulo CONFORME PORTARIA 1349-CARGO JUIZA DE DIREITO</text:p>
          </table:table-cell>
          <table:table-cell table:style-name="ce5" office:value-type="string" calcext:value-type="string">
            <text:p>7010724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5" table:visibility="filter">
          <table:table-cell table:style-name="ce5" office:value-type="string" calcext:value-type="string">
            <text:p>2023NE02923</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1,5 DIARIAS PARA VIAGEM A CONCEIÇAO DA BARRA NOS DIAS 26 A 27/9 PARA INSPEÇÃO JUDICIAL DAS SERVENTIAS EXTRAJUDICIAIS CONFORME PORTARIA 1346-CARGO JUIZA DE DIREITO</text:p>
          </table:table-cell>
          <table:table-cell table:style-name="ce5" office:value-type="string" calcext:value-type="string">
            <text:p>7000182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52"/>
        </table:table-row>
        <table:table-row table:style-name="ro5" table:visibility="filter">
          <table:table-cell table:style-name="ce5" office:value-type="string" calcext:value-type="string">
            <text:p>2023NE02924</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19608578787 - FABIO CLEM DE OLIVEIRA</text:p>
          </table:table-cell>
          <table:table-cell table:style-name="ce5" office:value-type="string" calcext:value-type="string">
            <text:p>REFERENTE MEIA DIARIA PARA VIAGEM AO RJ NO DIA 24/11 PARA PARTICIPAR SOLENDIDADE DE AGRACIAMENTO COM A MEDALHA DO MERITO DO TRF CONFORME PORTARIA 1350-CARGO DESEMBARGADOR PRESIDENTE DO TJ</text:p>
          </table:table-cell>
          <table:table-cell table:style-name="ce5" office:value-type="string" calcext:value-type="string">
            <text:p>7010588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629.64" calcext:value-type="float">
            <text:p>629,64</text:p>
          </table:table-cell>
          <table:table-cell table:number-columns-repeated="52"/>
        </table:table-row>
        <table:table-row table:style-name="ro4" table:visibility="filter">
          <table:table-cell table:style-name="ce5" office:value-type="string" calcext:value-type="string">
            <text:p>2023NE02925</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83616527791 - JULIO CESAR COSTA DE OLIVEIRA</text:p>
          </table:table-cell>
          <table:table-cell table:style-name="ce5" office:value-type="string" calcext:value-type="string">
            <text:p>REFERENTE 3,5 DIARIAS PARA VIAGEM A FOZ DO IGUAÇU NOS DIAS 22 A 25/11 PARA II CONGRESSO NACIONAL DO PJ CONFORME PORTARIA 1351-CARGO DESEMBARGADOR</text:p>
          </table:table-cell>
          <table:table-cell table:style-name="ce5" office:value-type="string" calcext:value-type="string">
            <text:p>70067482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047.4" calcext:value-type="float">
            <text:p>3.047,40</text:p>
          </table:table-cell>
          <table:table-cell table:number-columns-repeated="52"/>
        </table:table-row>
        <table:table-row table:style-name="ro7" table:visibility="filter">
          <table:table-cell table:style-name="ce5" office:value-type="string" calcext:value-type="string">
            <text:p>2023NE02926</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 DIA 14/11 CONFORME PORTARIA 1348-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3NE02927</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ECOPORANGA E BAIXO GUANDU NO DIA 21/11 PARA vistoria nos telhados dos Fóruns das Comarcas de Ecoporanga e Baixo Guandú para levantamento de serviços da parte elétrica a serem incluídos no TR de reforma dos telhados dos respectivos Fóruns CONFORME PORTARIA 1347-CARGO ANALISTA JUD</text:p>
          </table:table-cell>
          <table:table-cell table:style-name="ce5" office:value-type="string" calcext:value-type="string">
            <text:p>70107365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52"/>
        </table:table-row>
        <table:table-row table:style-name="ro7" table:visibility="filter">
          <table:table-cell table:style-name="ce5" office:value-type="string" calcext:value-type="string">
            <text:p>2023NE02929</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 DIA 14/11 CONFORME PORTARIA 1348-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25.09" calcext:value-type="float">
            <text:p>225,09</text:p>
          </table:table-cell>
          <table:table-cell table:number-columns-repeated="52"/>
        </table:table-row>
        <table:table-row table:style-name="ro8" table:visibility="filter">
          <table:table-cell table:style-name="ce5" office:value-type="string" calcext:value-type="string">
            <text:p>2023NE02930</text:p>
          </table:table-cell>
          <table:table-cell table:style-name="ce5" office:value-type="string" calcext:value-type="string">
            <text:p>17/11/2023</text:p>
          </table:table-cell>
          <table:table-cell table:style-name="ce12" office:value-type="string" calcext:value-type="string">
            <text:p>2078 - EFETIVIDADE NA PRESTAÇÃO JURISDICIONAL</text:p>
          </table:table-cell>
          <table:table-cell table:style-name="ce5" office:value-type="string" calcext:value-type="string">
            <text:p>48412889000140 - VITA COMÉRCIO E SERVIÇOS LTDA - ME</text:p>
          </table:table-cell>
          <table:table-cell table:style-name="ce5" office:value-type="string" calcext:value-type="string">
            <text:p>Aquisição de 10 Cadeiras Especiais Tipo Desembargador, por meio de execução da Ata de Registro de Preços celebrada com a empresa VITA COMÉRCIO E SERVIÇOS LTDA ME, decorrente do Pregão Eletrônico n.º PE058/2023 (SEI 1832793). Conforme autorização ordenador de despesas sei 1846153.</text:p>
          </table:table-cell>
          <table:table-cell table:style-name="ce5" office:value-type="string" calcext:value-type="string">
            <text:p>7010488902023</text:p>
          </table:table-cell>
          <table:table-cell table:style-name="ce5" office:value-type="string" calcext:value-type="string">
            <text:p>ADESÃO À ATA DE REGISTRO DE PREÇOS</text:p>
          </table:table-cell>
          <table:table-cell table:style-name="ce5" office:value-type="string" calcext:value-type="string">
            <text:p>Lei nº 14.133/2021 - Art. 82 a 86 - ARP nº 055/2023 </text:p>
          </table:table-cell>
          <table:table-cell table:style-name="ce5" office:value-type="string" calcext:value-type="string">
            <text:p>000979 - Infraestrutura - Aquisição e manutenção de bens permanentes</text:p>
          </table:table-cell>
          <table:table-cell table:style-name="ce14" office:value-type="float" office:value="11850" calcext:value-type="float">
            <text:p>11.85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34</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27/2023 PARA ATENDER A COMARCA DE BAIXO GUANDU, CONFORME AUTORIZAÇÃO DO SECRETÁRIO GERAL (1849498) E INFORMAÇÃO DA SEÇÃO DE PRESTAÇÃO DE TOMADA DE CONTAS (1849433).</text:p>
          </table:table-cell>
          <table:table-cell table:style-name="ce5" office:value-type="string" calcext:value-type="string">
            <text:p>70000602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36</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39/2023 PARA ATENDER A COMARCA DE BAIXO GUANDU, CONFORME AUTORIZAÇÃO DO SECRETÁRIO GERAL (1849498) E INFORMAÇÃO DA SEÇÃO DE PRESTAÇÃO DE TOMADA DE CONTAS (1849433).</text:p>
          </table:table-cell>
          <table:table-cell table:style-name="ce5" office:value-type="string" calcext:value-type="string">
            <text:p>70000602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700" calcext:value-type="float">
            <text:p>700,00</text:p>
          </table:table-cell>
          <table:table-cell table:number-columns-repeated="52"/>
        </table:table-row>
        <table:table-row table:style-name="ro5" table:visibility="filter">
          <table:table-cell table:style-name="ce5" office:value-type="string" calcext:value-type="string">
            <text:p>2023NE02937</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39/2023 PARA ATENDER A COMARCA DE BAIXO GUANDU, CONFORME AUTORIZAÇÃO DO SECRETÁRIO GERAL (1849498) E INFORMAÇÃO DA SEÇÃO DE PRESTAÇÃO DE TOMADA DE CONTAS (1849433).</text:p>
          </table:table-cell>
          <table:table-cell table:style-name="ce5" office:value-type="string" calcext:value-type="string">
            <text:p>70000602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 calcext:value-type="float">
            <text:p>80,00</text:p>
          </table:table-cell>
          <table:table-cell table:number-columns-repeated="52"/>
        </table:table-row>
        <table:table-row table:style-name="ro5" table:visibility="filter">
          <table:table-cell table:style-name="ce5" office:value-type="string" calcext:value-type="string">
            <text:p>2023NE02938</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39/2023 PARA ATENDER A COMARCA DE BAIXO GUANDU, CONFORME AUTORIZAÇÃO DO SECRETÁRIO GERAL (1849498) E INFORMAÇÃO DA SEÇÃO DE PRESTAÇÃO DE TOMADA DE CONTAS (1849433).</text:p>
          </table:table-cell>
          <table:table-cell table:style-name="ce5" office:value-type="string" calcext:value-type="string">
            <text:p>70000602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00" calcext:value-type="float">
            <text:p>400,00</text:p>
          </table:table-cell>
          <table:table-cell table:number-columns-repeated="52"/>
        </table:table-row>
        <table:table-row table:style-name="ro4" table:visibility="filter">
          <table:table-cell table:style-name="ce5" office:value-type="string" calcext:value-type="string">
            <text:p>2023NE02939</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15784588000199 - ANA PAULA VIEIR FURRIGO </text:p>
          </table:table-cell>
          <table:table-cell table:style-name="ce5" office:value-type="string" calcext:value-type="string">
            <text:p>Contratação de Serviços para apresentação do Projeto Florescer e Posse da Nova Mesa Diretora 2023/2024, conforme autorização ordenador de Despesas sei 1849722</text:p>
          </table:table-cell>
          <table:table-cell table:style-name="ce5" office:value-type="string" calcext:value-type="string">
            <text:p>70066261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8883.59" calcext:value-type="float">
            <text:p>8.883,59</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940</text:p>
          </table:table-cell>
          <table:table-cell table:style-name="ce5" office:value-type="string" calcext:value-type="string">
            <text:p>18/11/2023</text:p>
          </table:table-cell>
          <table:table-cell table:style-name="ce12" office:value-type="string" calcext:value-type="string">
            <text:p>2078 - EFETIVIDADE NA PRESTAÇÃO JURISDICIONAL</text:p>
          </table:table-cell>
          <table:table-cell table:style-name="ce5" office:value-type="string" calcext:value-type="string">
            <text:p>44813613000113 - ELEVA COMERCIAL LTDA EPP</text:p>
          </table:table-cell>
          <table:table-cell table:style-name="ce5" office:value-type="string" calcext:value-type="string">
            <text:p>AQUISIÇAO DE 03 MAQUINA DE FABRICAR GELO 110/127 CONFORME AUTORIZAÇÃO ORDENADOR DE DESPESAS SEI 1847934</text:p>
          </table:table-cell>
          <table:table-cell table:style-name="ce5" office:value-type="string" calcext:value-type="string">
            <text:p>70102792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460" calcext:value-type="float">
            <text:p>2.46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44</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11309837732 - FABIO RODRIGO CIRINO LEITE</text:p>
          </table:table-cell>
          <table:table-cell table:style-name="ce5" office:value-type="string" calcext:value-type="string">
            <text:p>REFERENTE 3 DIARIAS PARA VIAGEM A CUIABA NOS DIAS 22 A 25/11 PARA VISITA TECNICA A CORREGEDORIA GERAL DA JUSTIÇA DO ESTADO DE MATO GROSSO CONFORME PORTARIA 1357-CARGO ASSESSOR DE NIVEL SUPERIOR</text:p>
          </table:table-cell>
          <table:table-cell table:style-name="ce5" office:value-type="string" calcext:value-type="string">
            <text:p>70109261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945</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07576860790 - GRECIO NOGUEIRA GRECIO</text:p>
          </table:table-cell>
          <table:table-cell table:style-name="ce5" office:value-type="string" calcext:value-type="string">
            <text:p>REFERENTE 1,5 DIARIAS PARA VIAGEM A BRASILIA NOS DIAS 28 A 29/11 PARA PARTICIPAÇAO NO X CONGRESSO BRASILEIRO DE DIREITO MEDICO CONFORME PORTARIA 1253-CARGO JUIZ DE DIREITO</text:p>
          </table:table-cell>
          <table:table-cell table:style-name="ce5" office:value-type="string" calcext:value-type="string">
            <text:p>70093144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52"/>
        </table:table-row>
        <table:table-row table:style-name="ro4" table:visibility="filter">
          <table:table-cell table:style-name="ce5" office:value-type="string" calcext:value-type="string">
            <text:p>2023NE02946</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04578738760 - SALOMÃO A Z SPENCER</text:p>
          </table:table-cell>
          <table:table-cell table:style-name="ce5" office:value-type="string" calcext:value-type="string">
            <text:p>REFERENTE 2,5 DIARIAS PARA VIAGEM A BELO HORIZONTE NOS DIAS 29/11 A 01/12 PARA PARTICIPAÇAO NO 52 FONAJE CONFORME PORTARIA 1252-CARGO JUIZ DE DIREITO </text:p>
          </table:table-cell>
          <table:table-cell table:style-name="ce5" office:value-type="string" calcext:value-type="string">
            <text:p>7000358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5" table:visibility="filter">
          <table:table-cell table:style-name="ce5" office:value-type="string" calcext:value-type="string">
            <text:p>2023NE02948</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11309837732 - FABIO RODRIGO CIRINO LEITE</text:p>
          </table:table-cell>
          <table:table-cell table:style-name="ce5" office:value-type="string" calcext:value-type="string">
            <text:p>REFERENTE 2,5 DIARIAS PARA VIAGEM A CUIABA NOS DIAS 22 A 25/11 PARA VISITA TECNICA A CORREGEDORIA GERAL DA JUSTIÇA DO ESTADO DE MATO GROSSO CONFORME PORTARIA 1357-CARGO ASSESSOR DE NIVEL SUPERIOR</text:p>
          </table:table-cell>
          <table:table-cell table:style-name="ce5" office:value-type="string" calcext:value-type="string">
            <text:p>70109261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5" table:visibility="filter">
          <table:table-cell table:style-name="ce5" office:value-type="string" calcext:value-type="string">
            <text:p>2023NE02949</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09368617708 - MARIANA SANTOS DE QUEIROZ</text:p>
          </table:table-cell>
          <table:table-cell table:style-name="ce5" office:value-type="string" calcext:value-type="string">
            <text:p>REFERENTE 2,5 DIARIAS PARA VIAGEM A CUIABA NOS DIAS 22 A 25/11 PARA VISITA TECNICA A CORREGEDORIA GERAL DA JUSTIÇA DO ESTADO DE MATO GROSSO CONFORME PORTARIA 1352-CARGO COORDENADORA ADMINISTRATIVA</text:p>
          </table:table-cell>
          <table:table-cell table:style-name="ce5" office:value-type="string" calcext:value-type="string">
            <text:p>7010496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5" table:visibility="filter">
          <table:table-cell table:style-name="ce5" office:value-type="string" calcext:value-type="string">
            <text:p>2023NE02950</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5 DIARIAS PARA VIAGEM A CUIABA NOS DIAS 22 A 24/11 PARA VISITA TECNICA A CORREGEDORIA GERAL DA JUSTIÇA DO ESTADO DE MATO GROSSO CONFORME PORTARIA 1356-CARGO ASSESSORA DE NIVEL SUPERIOR</text:p>
          </table:table-cell>
          <table:table-cell table:style-name="ce5" office:value-type="string" calcext:value-type="string">
            <text:p>70109028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13" table:visibility="filter">
          <table:table-cell table:style-name="ce5" office:value-type="string" calcext:value-type="string">
            <text:p>2023NE02951</text:p>
          </table:table-cell>
          <table:table-cell table:style-name="ce5" office:value-type="string" calcext:value-type="string">
            <text:p>20/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LINHARES, JAGUARÉ, SÃO DOMINGOS, MARILÂNDIA e NOVA VENÉCIA ATIVIDADE: ajustar e correção dos drives para saneamento nos processos ,software e alteração da infraestrutura visando celeridade nas digitalizações e virtualizações do processos Físicos/PJEs e auditoria no sistema NOS DIAS 21 A 22/11., CONFORME PORTARIA 1353-CARGO ASSESSOR DE NIVEL SUPEERIOR </text:p>
          </table:table-cell>
          <table:table-cell table:style-name="ce5" office:value-type="string" calcext:value-type="string">
            <text:p>70108855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5" table:visibility="filter">
          <table:table-cell table:style-name="ce5" office:value-type="string" calcext:value-type="string">
            <text:p>2023NE02953</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4,5 DIARIAS PARA VIAGEM A ICONHA, ITAPEMIRIM E ANCHIETA NOS DIAS 27/11 A 01/12 PARA ACOMPANHAR JUIZES CORREGEDORES EM TRABALHO DE CORREIÇAO CONFORME PORTARIA 1358-CARGO ANALISTA JUDICIARIO</text:p>
          </table:table-cell>
          <table:table-cell table:style-name="ce5" office:value-type="string" calcext:value-type="string">
            <text:p>70109297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5" table:visibility="filter">
          <table:table-cell table:style-name="ce5" office:value-type="string" calcext:value-type="string">
            <text:p>2023NE02954</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ICONHA, ITAPEMIRIM E ANCHIETA NOS DIAS 27/11 A 01/12 PARA ACOMPANHAR JUIZES CORREGEDORES EM TRABALHO DE CORREIÇAO CONFORME PORTARIA 1359-CARGO ANALISTA JUDICIARIO</text:p>
          </table:table-cell>
          <table:table-cell table:style-name="ce5" office:value-type="string" calcext:value-type="string">
            <text:p>70109288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13" table:visibility="filter">
          <table:table-cell table:style-name="ce5" office:value-type="string" calcext:value-type="string">
            <text:p>2023NE02955</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LINHARESM JAGUARE, SAO DOMINGOS E MARILANDIA NOS DIAS 21 A 22/11 PARA Verificação de inconsistências no local na questão de arquivos (AUDITORIA) manutenção e correção das salas de digitalização já criadas nas localidades a serem atendidas, CONFORME PORTARIA 1361-CARGO ASSESSOR JUDICIARIO ACOMPANHANDO O ASSESSOR DE NIVEL SUPERIOR JOAO MARIANO FILHO</text:p>
          </table:table-cell>
          <table:table-cell table:style-name="ce5" office:value-type="string" calcext:value-type="string">
            <text:p>70109167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56</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22 a 25/11/2023 e de 27 a 30/11/2023 PARA ATENDIMENTO, SUPORTE E INSTALAÇAO DE EQUIPAMENTOS CONFORME PORTARIA 1360-CARGO TECNICO JUDICIARIO</text:p>
          </table:table-cell>
          <table:table-cell table:style-name="ce5" office:value-type="string" calcext:value-type="string">
            <text:p>7000302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3.96" calcext:value-type="float">
            <text:p>1.343,96</text:p>
          </table:table-cell>
          <table:table-cell table:number-columns-repeated="52"/>
        </table:table-row>
        <table:table-row table:style-name="ro12" table:visibility="filter">
          <table:table-cell table:style-name="ce5" office:value-type="string" calcext:value-type="string">
            <text:p>2023NE02957</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CACHOEIRO DE ITAPEMIRIM, MUNIZ FREIRE, AFONSO CLÁUDIO e LARANJA DA TERRA ATIVIDADE: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13 a 14/11/2023 , CONFORME PORTARIA 1327 -CARGO ASSESSOR DE NIVEL SUPERIOR</text:p>
          </table:table-cell>
          <table:table-cell table:style-name="ce5" office:value-type="string" calcext:value-type="string">
            <text:p>70106967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11" table:visibility="filter">
          <table:table-cell table:style-name="ce5" office:value-type="string" calcext:value-type="string">
            <text:p>2023NE02958</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Alto Rio Novo, Mantenópolis ,Água Doce do Norte, Mucurici , Montanha, Conceição da Barra, São Mateus e Aracruz , PARA CONDUÇÃO DE SERVIDOR NOS DIAS 06 A 10/11 CONFORME PORTARIA 1365/2023-CARGO ANALISTA JUD</text:p>
          </table:table-cell>
          <table:table-cell table:style-name="ce5" office:value-type="string" calcext:value-type="string">
            <text:p>7010145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52"/>
        </table:table-row>
        <table:table-row table:style-name="ro4" table:visibility="filter">
          <table:table-cell table:style-name="ce5" office:value-type="string" calcext:value-type="string">
            <text:p>2023NE02959</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02254209701 - GISELE SOUZA OLIVEIRA</text:p>
          </table:table-cell>
          <table:table-cell table:style-name="ce5" office:value-type="string" calcext:value-type="string">
            <text:p>REFERENTE 1,5 DIARIAS PARA VIAGEM A CUIABA NOS DIAS 23 A 24/11 PARA VISITA TECNICA DA EQUIPE DE TANSIÇAO DA CGJ CONFORME PORTARIA 1368-CARGO JUIZA DE DIREITO</text:p>
          </table:table-cell>
          <table:table-cell table:style-name="ce5" office:value-type="string" calcext:value-type="string">
            <text:p>7010145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52"/>
        </table:table-row>
        <table:table-row table:style-name="ro4" table:visibility="filter">
          <table:table-cell table:style-name="ce5" office:value-type="string" calcext:value-type="string">
            <text:p>2023NE02960</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09727570747 - CASSIO JORGE TRISTÃO GUEDES</text:p>
          </table:table-cell>
          <table:table-cell table:style-name="ce5" office:value-type="string" calcext:value-type="string">
            <text:p>REFERENTE 2,5 DIARIAS PARA VIAGEM A CUIABA NOS DIAS 22 A 24/11 PARA VISITA TECNICA DA EQUIPE DE TANSIÇAO DA CGJ CONFORME PORTARIA 1367-CARGO JUIZA DE DIREITO</text:p>
          </table:table-cell>
          <table:table-cell table:style-name="ce5" office:value-type="string" calcext:value-type="string">
            <text:p>7010933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4" table:visibility="filter">
          <table:table-cell table:style-name="ce5" office:value-type="string" calcext:value-type="string">
            <text:p>2023NE02961</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56668350178 - ANA CLAUDIA RODRIGUES DE FARIA</text:p>
          </table:table-cell>
          <table:table-cell table:style-name="ce5" office:value-type="string" calcext:value-type="string">
            <text:p>REFERENTE 1,5 DIARIAS PARA VIAGEM A CUIABA NOS DIAS 23 A 24/11 PARA VISITA TECNICA DA EQUIPE DE TANSIÇAO DA CGJ CONFORME PORTARIA 1369-CARGO JUIZA DE DIREITO</text:p>
          </table:table-cell>
          <table:table-cell table:style-name="ce5" office:value-type="string" calcext:value-type="string">
            <text:p>7010931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52"/>
        </table:table-row>
        <table:table-row table:style-name="ro4" table:visibility="filter">
          <table:table-cell table:style-name="ce5" office:value-type="string" calcext:value-type="string">
            <text:p>2023NE02962</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39464954787 - WILLIAN SILVA</text:p>
          </table:table-cell>
          <table:table-cell table:style-name="ce5" office:value-type="string" calcext:value-type="string">
            <text:p>REFERENTE 2,5 DIARIAS PARA VIAGEM A CUIABA NOS DIAS 22 A 24/11 PARA VISITA TECNICA DA EQUIPE DE TANSIÇAO DA CGJ CONFORME PORTARIA 1366-CARGO DESEMBARGADOR DO TJES</text:p>
          </table:table-cell>
          <table:table-cell table:style-name="ce5" office:value-type="string" calcext:value-type="string">
            <text:p>70109305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207.54" calcext:value-type="float">
            <text:p>2.207,54</text:p>
          </table:table-cell>
          <table:table-cell table:number-columns-repeated="52"/>
        </table:table-row>
        <table:table-row table:style-name="ro4" table:visibility="filter">
          <table:table-cell table:style-name="ce5" office:value-type="string" calcext:value-type="string">
            <text:p>2023NE02963</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2,5 DIARIAS PARA VIAGEM A CUIABA NOS DIAS 22 A 24/11 PARA VISITA TECNICA DA EQUIPE DE TANSIÇAO DA CGJ CONFORME PORTARIA 1370 -CARGO DESEMBARGADOR DO TJES</text:p>
          </table:table-cell>
          <table:table-cell table:style-name="ce5" office:value-type="string" calcext:value-type="string">
            <text:p>7010895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207.54" calcext:value-type="float">
            <text:p>2.207,54</text:p>
          </table:table-cell>
          <table:table-cell table:number-columns-repeated="52"/>
        </table:table-row>
        <table:table-row table:style-name="ro4" table:visibility="filter">
          <table:table-cell table:style-name="ce5" office:value-type="string" calcext:value-type="string">
            <text:p>2023NE02964</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71363114700 - JORGE HENRIQUE VALLE DOS</text:p>
          </table:table-cell>
          <table:table-cell table:style-name="ce5" office:value-type="string" calcext:value-type="string">
            <text:p>REFERENTE 2,5 DIARIAS PARA VIAGEM A CUIABA NOS DIAS 22 A 24/11 PARA VISITA TECNICA DA EQUIPE DE TANSIÇAO DA CGJ CONFORME PORTARIA 1371-CARGO DESEMBARGADOR DO TJES</text:p>
          </table:table-cell>
          <table:table-cell table:style-name="ce5" office:value-type="string" calcext:value-type="string">
            <text:p>7009614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207.54" calcext:value-type="float">
            <text:p>2.207,54</text:p>
          </table:table-cell>
          <table:table-cell table:number-columns-repeated="52"/>
        </table:table-row>
        <table:table-row table:style-name="ro5" table:visibility="filter">
          <table:table-cell table:style-name="ce5" office:value-type="string" calcext:value-type="string">
            <text:p>2023NE02965</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65317220700 - RACHEL DURÃO CORREIA LIMA</text:p>
          </table:table-cell>
          <table:table-cell table:style-name="ce5" office:value-type="string" calcext:value-type="string">
            <text:p>REFERENTE 4,5 DIARIAS PARA VIAGEM A FLORIANOPOLIS NOS DAS 21 A 25/11 PARA PARTICIPAÇAO NO II ENCONTRO DO COLETIO DE OUVIDORIA JUDICIAIS DA MULHER CONFORME PORTARIA 1140-CARGO DESEMBARGADORA</text:p>
          </table:table-cell>
          <table:table-cell table:style-name="ce5" office:value-type="string" calcext:value-type="string">
            <text:p>70033301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836.35" calcext:value-type="float">
            <text:p>3.836,35</text:p>
          </table:table-cell>
          <table:table-cell table:number-columns-repeated="52"/>
        </table:table-row>
        <table:table-row table:style-name="ro8" table:visibility="filter">
          <table:table-cell table:style-name="ce5" office:value-type="string" calcext:value-type="string">
            <text:p>2023NE02966</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24685031000191 - AZURE EVENTOS E PRJETOS LTDA ME</text:p>
          </table:table-cell>
          <table:table-cell table:style-name="ce5" office:value-type="string" calcext:value-type="string">
            <text:p>Hospedagem em apartamento individual (single/ standard) de hotel/pousada em VILA VELHA (ES) - Item 4 da ARP nº 063/2023 - para 09 (nove) pessoas, com entrada em 11/12/2023 e saída em 12/12/2023. Totalizando 1 diária por pessoa. (Solicitação SEI! Nº 1713324), CONFORME AUTORIZAÇÃO ORDENADOR DE DESPESAS SEI 1853939</text:p>
          </table:table-cell>
          <table:table-cell table:style-name="ce5" office:value-type="string" calcext:value-type="string">
            <text:p>70008502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602" calcext:value-type="float">
            <text:p>1.602,00</text:p>
          </table:table-cell>
          <table:table-cell table:number-columns-repeated="2" table:style-name="ce14" office:value-type="float" office:value="0" calcext:value-type="float">
            <text:p>0,00</text:p>
          </table:table-cell>
          <table:table-cell table:number-columns-repeated="52"/>
        </table:table-row>
        <table:table-row table:style-name="ro11">
          <table:table-cell table:style-name="ce5" office:value-type="string" calcext:value-type="string">
            <text:p>2023NE02969</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16065625760 - DANILO BASTETI DOS SANTOS</text:p>
          </table:table-cell>
          <table:table-cell table:style-name="ce5" office:value-type="string" calcext:value-type="string">
            <text:p>REFERENTE PAGAMENTO DE HONORÁRIOS DE PERITO perante a 1ª VARA ESPECIALIZADA EM VIOLENCIA DOMESTICA E FAMILIAR CONTRA A MULHER tramita perante a 1ª Vara da Comarca de Piúma/ES.- VITÓRIA /ES.CONFORME AUTORIZAÇÃO ORDENADOR DE DESPESAS SEI 1849818</text:p>
          </table:table-cell>
          <table:table-cell table:style-name="ce5" office:value-type="string" calcext:value-type="string">
            <text:p>001359561201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70</text:p>
          </table:table-cell>
          <table:table-cell table:style-name="ce5" office:value-type="string" calcext:value-type="string">
            <text:p>22/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que tramitaque tramita perante a 1ª Vara da Comarca de Piúma/ES VITÓRIA /ES .CONFORME AUTORIZAÇÃO ORDENADOR DE DESPESAS SEI 1849818</text:p>
          </table:table-cell>
          <table:table-cell table:style-name="ce5" office:value-type="string" calcext:value-type="string">
            <text:p>001359561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971</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2,5 DIARIAS PARA VIAGEM A BARRA DE SAO FRANCISCO NOS CIAS 22 A 24/11 PARA CORREIÇAO CONFORME PORTARIA 1382-CARGO DESEMBARGADOR CORREGEDOR</text:p>
          </table:table-cell>
          <table:table-cell table:style-name="ce5" office:value-type="string" calcext:value-type="string">
            <text:p>7010955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80.49" calcext:value-type="float">
            <text:p>1.280,49</text:p>
          </table:table-cell>
          <table:table-cell table:number-columns-repeated="52"/>
        </table:table-row>
        <table:table-row table:style-name="ro5" table:visibility="filter">
          <table:table-cell table:style-name="ce5" office:value-type="string" calcext:value-type="string">
            <text:p>2023NE02972</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Água Doce do Norte, Barra de São Francisco, Águia Branca e São Domingos do Norte NOS CIAS 20 A 24/11 PARA CORREIÇAO CONFORME PORTARIA 1373-CARGO JUIZ CORREGEDOR</text:p>
          </table:table-cell>
          <table:table-cell table:style-name="ce5" office:value-type="string" calcext:value-type="string">
            <text:p>70107487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973</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Água Doce do Norte, Barra de São Francisco, Águia Branca e São Domingos do Norte NOS CIAS 20 A 24/11 PARA CORREIÇAO CONFORME PORTARIA 1372-CARGO JUIZ CORREGEDOR</text:p>
          </table:table-cell>
          <table:table-cell table:style-name="ce5" office:value-type="string" calcext:value-type="string">
            <text:p>7010750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974</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Água Doce do Norte, Barra de São Francisco, Águia Branca e São Domingos do Norte NOS CIAS 20 A 24/11 PARA CORREIÇAO CONFORME PORTARIA 1374-CARGO JUIZ CORREGEDOR</text:p>
          </table:table-cell>
          <table:table-cell table:style-name="ce5" office:value-type="string" calcext:value-type="string">
            <text:p>7010746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975</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Água Doce do Norte, Barra de São Francisco, Águia Branca e São Domingos do Norte NOS CIAS 20 A 24/11 PARA CORREIÇAO CONFORME PORTARIA 1375-CARGO JUIZ CORREGEDOR</text:p>
          </table:table-cell>
          <table:table-cell table:style-name="ce5" office:value-type="string" calcext:value-type="string">
            <text:p>7010747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976</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10974038741 - VICTOR NUNES BORGHI</text:p>
          </table:table-cell>
          <table:table-cell table:style-name="ce5" office:value-type="string" calcext:value-type="string">
            <text:p>REFERENTE 2,5 DIARIAS PARA VIAGEM A BRASILIA NOS DIAS 29/11 A 01/12 PARA PARTICIPAR DO V ENCONTRO NACIONAL SOBRE PRECENDENTES QUALIFICADO CONFORME PORTARIA 1379-CARGO ASSESSOR DE NIVEL SUPERIOR</text:p>
          </table:table-cell>
          <table:table-cell table:style-name="ce5" office:value-type="string" calcext:value-type="string">
            <text:p>701102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11" table:visibility="filter">
          <table:table-cell table:style-name="ce5" office:value-type="string" calcext:value-type="string">
            <text:p>2023NE02977</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ITAPEMIRIM, ICONHA E ANCHIETA NOS DIAS 27/11 A 01/12 PARA Fiscalização direcionada à verificação da regularidade de funcionamento das unidades judiciárias e serventias extrajudiciais CONFORME PORTARIA 1377-CARGO ASSESSOR DE NIVEL SUPERIOR</text:p>
          </table:table-cell>
          <table:table-cell table:style-name="ce5" office:value-type="string" calcext:value-type="string">
            <text:p>70109712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number-columns-repeated="52"/>
        </table:table-row>
        <table:table-row table:style-name="ro5">
          <table:table-cell table:style-name="ce5" office:value-type="string" calcext:value-type="string">
            <text:p>2023NE02978</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280203 - INSTITUTO DE TECNOLOGIA DA INFORMAÇÃO E COMUNICAÇÃO DO ESPÍRITO SANTO </text:p>
          </table:table-cell>
          <table:table-cell table:style-name="ce5" office:value-type="string" calcext:value-type="string">
            <text:p>CONTRATO DE PRESTAÇÃO DE SERVIÇOS CELEBRADO ENTRE O PJ E O INSTITUTO TECNOLOGIA DA INFORMAÇAO E COMUNICACAO - PRODEST CONFORME AUTORIZAÇÃO ORDENADOR DE DESPESAS SEI 1855711</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300000" calcext:value-type="float">
            <text:p>300.000,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style-name="ce5" office:value-type="string" calcext:value-type="string">
            <text:p>2023NE02980</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1,5 DIARIAS PARA VIAGEM A São José do Calçado, Bom Jesus do norte, Alegre e Guaçuí ATIVIDADE: Verificação de inconsistências no local na questão de arquivos (AUDITORIA) manutenção e correção das salas de digitalização já criadas nas localidades a serem atendidas. PERÍODO: 28 a 29/11/2023, CONFORME PORTARIA 1390-CARGO ASSESSOR JUDICIARIO ACOMPANHANDO O ASSESSOR DE NIVEL SUPERIOR JOAO MARIANO FILHO</text:p>
          </table:table-cell>
          <table:table-cell table:style-name="ce5" office:value-type="string" calcext:value-type="string">
            <text:p>7011094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style-name="ce5" office:value-type="string" calcext:value-type="string">
            <text:p>2023NE02982</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São José do Calçado, Bom Jesus do norte, Alegre e Guaçuí ATIVIDADE: Verificação de inconsistências no local na questão de arquivos (AUDITORIA) manutenção e correção das salas de digitalização já criadas nas localidades a serem atendidas. PERÍODO: 28 a 29/11/2023, CONFORME PORTARIA 1390-CARGO ASSESSOR JUDICIARIO ACOMPANHANDO O ASSESSOR DE NIVEL SUPERIOR JOAO MARIANO FILHO</text:p>
          </table:table-cell>
          <table:table-cell table:style-name="ce5" office:value-type="string" calcext:value-type="string">
            <text:p>7011094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83</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28 A 29/11 PARA FISCALIZAÇÃO DA OBRA DE CONSTRUÇAO DO FORUM DE ALEGRE CONFORME PORTARIA 1389-CARGO COORDENADOR DE FISCALIZACÃO DE OBRAS</text:p>
          </table:table-cell>
          <table:table-cell table:style-name="ce5" office:value-type="string" calcext:value-type="string">
            <text:p>7011041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4" table:visibility="filter">
          <table:table-cell table:style-name="ce5" office:value-type="string" calcext:value-type="string">
            <text:p>2023NE02984</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ICONHA, ITAPEMIRIM E ANCHIETA NOS DIAS 27/11 A 01/12 PARA CORREIÇAO CONFORME PORTARIA 1385-CARGO JUIZ CORREGEDOR</text:p>
          </table:table-cell>
          <table:table-cell table:style-name="ce5" office:value-type="string" calcext:value-type="string">
            <text:p>7010937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4" table:visibility="filter">
          <table:table-cell table:style-name="ce5" office:value-type="string" calcext:value-type="string">
            <text:p>2023NE02985</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ICONHA, ITAPEMIRIM E ANCHIETA NOS DIAS 27/11 A 01/12 PARA CORREIÇAO CONFORME PORTARIA 1387CARGO JUIZ CORREGEDOR</text:p>
          </table:table-cell>
          <table:table-cell table:style-name="ce5" office:value-type="string" calcext:value-type="string">
            <text:p>70109383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7">
          <table:table-cell table:style-name="ce5" office:value-type="string" calcext:value-type="string">
            <text:p>2023NE02986</text:p>
          </table:table-cell>
          <table:table-cell table:style-name="ce5" office:value-type="string" calcext:value-type="string">
            <text:p>24/11/2023</text:p>
          </table:table-cell>
          <table:table-cell table:style-name="ce12" office:value-type="string" calcext:value-type="string">
            <text:p>2078 - EFETIVIDADE NA PRESTAÇÃO JURISDICIONAL</text:p>
          </table:table-cell>
          <table:table-cell table:style-name="ce5" office:value-type="string" calcext:value-type="string">
            <text:p>60501293000112 - EDITORA REVISTA DOS TRIBUNAIS LTDA</text:p>
          </table:table-cell>
          <table:table-cell table:style-name="ce5" office:value-type="string" calcext:value-type="string">
            <text:p>ASSINATURA DE BASE DA DADOS RT ONLINE CONFORME AUTORIZAÇÃO ORDENADOR DE DESPESAS SEI 1858146</text:p>
          </table:table-cell>
          <table:table-cell table:style-name="ce5" office:value-type="string" calcext:value-type="string">
            <text:p>7005658182022</text:p>
          </table:table-cell>
          <table:table-cell table:style-name="ce5" office:value-type="string" calcext:value-type="string">
            <text:p>INEXIGIBILIDADE DE LICITAÇÃO</text:p>
          </table:table-cell>
          <table:table-cell table:style-name="ce5" office:value-type="string" calcext:value-type="string">
            <text:p>Lei nº 8.666/1993 - Art. 25 - Inciso </text:p>
          </table:table-cell>
          <table:table-cell table:style-name="ce5" office:value-type="string" calcext:value-type="string">
            <text:p>000981 - Gestão Documental</text:p>
          </table:table-cell>
          <table:table-cell table:style-name="ce14" office:value-type="float" office:value="82898" calcext:value-type="float">
            <text:p>82.898,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987</text:p>
          </table:table-cell>
          <table:table-cell table:style-name="ce5" office:value-type="string" calcext:value-type="string">
            <text:p>23/11/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ICONHA, ITAPEMIRIM E ANCHIETA NOS DIAS 27/11 A 01/12 PARA CORREIÇAO CONFORME PORTARIA 1384 - CARGO JUIZ CORREGEDOR</text:p>
          </table:table-cell>
          <table:table-cell table:style-name="ce5" office:value-type="string" calcext:value-type="string">
            <text:p>70109366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4" table:visibility="filter">
          <table:table-cell table:style-name="ce5" office:value-type="string" calcext:value-type="string">
            <text:p>2023NE02988</text:p>
          </table:table-cell>
          <table:table-cell table:style-name="ce5" office:value-type="string" calcext:value-type="string">
            <text:p>24/11/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ICONHA, ITAPEMIRIM E ANCHIETA NOS DIAS 27/11 A 01/12 PARA CORREIÇAO CONFORME PORTARIA 1386- CARGO JUIZ CORREGEDOR</text:p>
          </table:table-cell>
          <table:table-cell table:style-name="ce5" office:value-type="string" calcext:value-type="string">
            <text:p>7010935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52"/>
        </table:table-row>
        <table:table-row table:style-name="ro5" table:visibility="filter">
          <table:table-cell table:style-name="ce5" office:value-type="string" calcext:value-type="string">
            <text:p>2023NE02989</text:p>
          </table:table-cell>
          <table:table-cell table:style-name="ce5" office:value-type="string" calcext:value-type="string">
            <text:p>24/11/2023</text:p>
          </table:table-cell>
          <table:table-cell table:style-name="ce12" office:value-type="string" calcext:value-type="string">
            <text:p>2078 - EFETIVIDADE NA PRESTAÇÃO JURISDICIONAL</text:p>
          </table:table-cell>
          <table:table-cell table:style-name="ce5" office:value-type="string" calcext:value-type="string">
            <text:p>86739336768 - PAULO CESAR DE CARVALHO</text:p>
          </table:table-cell>
          <table:table-cell table:style-name="ce5" office:value-type="string" calcext:value-type="string">
            <text:p>REFERENTE 2,5 DIARIAS PARA VIAGEM A BRASILIA NOS DIAS 29/11 A 01/12 PARA PARTICIPAÇAO NO V ENCONTRO NACIONAL DE PRECEDENTES QUALIFICADOS CONFORME PORTARIA 1388-CARGO JUIZ DE DIREITO</text:p>
          </table:table-cell>
          <table:table-cell table:style-name="ce5" office:value-type="string" calcext:value-type="string">
            <text:p>70106724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52"/>
        </table:table-row>
        <table:table-row table:style-name="ro4">
          <table:table-cell table:style-name="ce5" office:value-type="string" calcext:value-type="string">
            <text:p>2023NE02992</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07297639788 - CARLA FABIANA ROCHA MATOS</text:p>
          </table:table-cell>
          <table:table-cell table:style-name="ce5" office:value-type="string" calcext:value-type="string">
            <text:p>REFERENTE PAGAMENTO DE HONORÁRIOS DE PERITO perante a -1ª VARA CÍVEL DA COMARCA DE COLATINA/ES. CONFORME AUTORIZAÇÃO ORDENADOR DE DESPESAS SEI 1844050</text:p>
          </table:table-cell>
          <table:table-cell table:style-name="ce5" office:value-type="string" calcext:value-type="string">
            <text:p>500429840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93</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A COMARCA DE COLATINA/ES. CONFORME AUTORIZAÇÃO ORDENADOR DE DESPESAS SEI 1844050</text:p>
          </table:table-cell>
          <table:table-cell table:style-name="ce5" office:value-type="string" calcext:value-type="string">
            <text:p>50042984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2994</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REFERENTE AQUISIÇAO DE 20 MESAS RETANGULAR 1,30 X 0,60 CONFORME AUTORIZAÇÃO ORDENADOR DE DESPESAS SEI 1841398</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1480" calcext:value-type="float">
            <text:p>11.48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2995</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REFERENTE AQUISIÇAO DE 6 MESAS RETANGULAR 1,10 X 0,60 E 40 MESAS RETANGULAR 1,30 X 0,60 CONFORME AUTORIZAÇÃO ORDENADOR DE DESPESAS SEI 1841398</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5468" calcext:value-type="float">
            <text:p>25.468,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2997</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40/2023 PARA ATENDER A COMARCA DE VITÓRIA, CONFORME AUTORIZAÇÃO DO SECRETÁRIO GERAL (1859024) E INFORMAÇÃO DA SEÇÃO DE PRESTAÇÃO DE TOMADA DE CONTAS (18586643).</text:p>
          </table:table-cell>
          <table:table-cell table:style-name="ce5" office:value-type="string" calcext:value-type="string">
            <text:p>700160497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65" calcext:value-type="float">
            <text:p>265,00</text:p>
          </table:table-cell>
          <table:table-cell table:number-columns-repeated="52"/>
        </table:table-row>
        <table:table-row table:style-name="ro4" table:visibility="filter">
          <table:table-cell table:style-name="ce5" office:value-type="string" calcext:value-type="string">
            <text:p>2023NE02998</text:p>
          </table:table-cell>
          <table:table-cell table:style-name="ce5" office:value-type="string" calcext:value-type="string">
            <text:p>25/11/2023</text:p>
          </table:table-cell>
          <table:table-cell table:style-name="ce12" office:value-type="string" calcext:value-type="string">
            <text:p>2078 - EFETIVIDADE NA PRESTAÇÃO JURISDICIONAL</text:p>
          </table:table-cell>
          <table:table-cell table:style-name="ce5" office:value-type="string" calcext:value-type="string">
            <text:p>78057310715 - ECILIA SAICK</text:p>
          </table:table-cell>
          <table:table-cell table:style-name="ce5" office:value-type="string" calcext:value-type="string">
            <text:p>REFERENTE MEIA DIARIA PARA VIAGEM A BRASILIA PARA PARTICIPAR DE UMA REUNIAO DO STJ CONFORME PORTARIA 1395-CARGO ANALISTA JUDICIARIO</text:p>
          </table:table-cell>
          <table:table-cell table:style-name="ce5" office:value-type="string" calcext:value-type="string">
            <text:p>7011168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00</text:p>
          </table:table-cell>
          <table:table-cell table:style-name="ce5" office:value-type="string" calcext:value-type="string">
            <text:p>27/11/2023</text:p>
          </table:table-cell>
          <table:table-cell table:style-name="ce12" office:value-type="string" calcext:value-type="string">
            <text:p>2078 - EFETIVIDADE NA PRESTAÇÃO JURISDICIONAL</text:p>
          </table:table-cell>
          <table:table-cell table:style-name="ce5" office:value-type="string" calcext:value-type="string">
            <text:p>78057310715 - ECILIA SAICK</text:p>
          </table:table-cell>
          <table:table-cell table:style-name="ce5" office:value-type="string" calcext:value-type="string">
            <text:p>REFERENTE MEIA DIARIA PARA VIAGEM A BRASILIA PARA PARTICIPAR DE UMA REUNIAO DO STJ CONFORME PORTARIA 1395-CARGO ANALISTA JUDICIARIO</text:p>
          </table:table-cell>
          <table:table-cell table:style-name="ce5" office:value-type="string" calcext:value-type="string">
            <text:p>7011168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25.12" calcext:value-type="float">
            <text:p>425,12</text:p>
          </table:table-cell>
          <table:table-cell table:number-columns-repeated="52"/>
        </table:table-row>
        <table:table-row table:style-name="ro5" table:visibility="filter">
          <table:table-cell table:style-name="ce5" office:value-type="string" calcext:value-type="string">
            <text:p>2023NE03001</text:p>
          </table:table-cell>
          <table:table-cell table:style-name="ce5" office:value-type="string" calcext:value-type="string">
            <text:p>27/11/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41/2023 PARA ATENDER A SECRETARIA DE INFRAESTRUTURA, CONFORME AUTORIZAÇÃO DO SECRETÁRIO GERAL (1860073) E INFORMAÇÃO DA SEÇÃO DE PRESTAÇÃO DE TOMADA DE CONTAS (1859979).</text:p>
          </table:table-cell>
          <table:table-cell table:style-name="ce5" office:value-type="string" calcext:value-type="string">
            <text:p>70111107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3774.27" calcext:value-type="float">
            <text:p>3.774,27</text:p>
          </table:table-cell>
          <table:table-cell table:number-columns-repeated="52"/>
        </table:table-row>
        <table:table-row table:style-name="ro5" table:visibility="filter">
          <table:table-cell table:style-name="ce5" office:value-type="string" calcext:value-type="string">
            <text:p>2023NE03002</text:p>
          </table:table-cell>
          <table:table-cell table:style-name="ce5" office:value-type="string" calcext:value-type="string">
            <text:p>27/11/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41/2023 PARA ATENDER A SECRETARIA DE INFRAESTRUTURA, CONFORME AUTORIZAÇÃO DO SECRETÁRIO GERAL (1860073) E INFORMAÇÃO DA SEÇÃO DE PRESTAÇÃO DE TOMADA DE CONTAS (1859979).</text:p>
          </table:table-cell>
          <table:table-cell table:style-name="ce5" office:value-type="string" calcext:value-type="string">
            <text:p>70111107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85" calcext:value-type="float">
            <text:p>285,00</text:p>
          </table:table-cell>
          <table:table-cell table:number-columns-repeated="52"/>
        </table:table-row>
        <table:table-row table:style-name="ro4" table:visibility="filter">
          <table:table-cell table:style-name="ce5" office:value-type="string" calcext:value-type="string">
            <text:p>2023NE03003</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A ITAPEMIRIM NOS DIAS 05, 06, 07, 12, 13, 14, 18 e 19/12/2023. CONFORME PORTARIA 1336-CARGO JUI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52"/>
        </table:table-row>
        <table:table-row table:style-name="ro6" table:visibility="filter">
          <table:table-cell table:style-name="ce5" office:value-type="string" calcext:value-type="string">
            <text:p>2023NE03004</text:p>
          </table:table-cell>
          <table:table-cell table:style-name="ce5" office:value-type="string" calcext:value-type="string">
            <text:p>27/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4,5 DIARIAS PARA VIAGEM A RONDONIA NOS DIAS 04 A 08/12 PARA Visita ao Tribunal de Justiça do Estado de Rondônia e a Comarca de Ouro Preto-RO, para conhecimento do MNI-PJE (Modelo Nacional de Interoperabilidade - PJE) . Transferência de peças e outras funcionalidades de sistemas satélites CONFORME PORTARIA 1378 - CARGO ASSESSOR NIVEL SUPERIOR </text:p>
          </table:table-cell>
          <table:table-cell table:style-name="ce5" office:value-type="string" calcext:value-type="string">
            <text:p>7010863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25.06" calcext:value-type="float">
            <text:p>2.325,06</text:p>
          </table:table-cell>
          <table:table-cell table:number-columns-repeated="52"/>
        </table:table-row>
        <table:table-row table:style-name="ro4" table:visibility="filter">
          <table:table-cell table:style-name="ce5" office:value-type="string" calcext:value-type="string">
            <text:p>2023NE03005</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8057310715 - ECILIA SAICK</text:p>
          </table:table-cell>
          <table:table-cell table:style-name="ce5" office:value-type="string" calcext:value-type="string">
            <text:p>REFERENTE 2,5 DIARIAS PARA VIAGEM A SALVADOR NOS DIAS 04 A 06/12 PARA PARTICIPAÇAO NO 17 ENCONTRO NACIONAL DO PJ CONFORME PORTARIA 1330-CRGO ASSESSORA DE NIVEL SUPERIOR </text:p>
          </table:table-cell>
          <table:table-cell table:style-name="ce5" office:value-type="string" calcext:value-type="string">
            <text:p>70105174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52"/>
        </table:table-row>
        <table:table-row table:style-name="ro4" table:visibility="filter">
          <table:table-cell table:style-name="ce5" office:value-type="string" calcext:value-type="string">
            <text:p>2023NE03006</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CACHOEIRO DE ITAPEMIRIM NOS DIAS 04 A 08/12 PARA ACOMPANHAR JUIZES CORREGEDORES CONFORME PORTARIA 1392-CARGO ANALISTA JUDICIARIO</text:p>
          </table:table-cell>
          <table:table-cell table:style-name="ce5" office:value-type="string" calcext:value-type="string">
            <text:p>70111470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4" table:visibility="filter">
          <table:table-cell table:style-name="ce5" office:value-type="string" calcext:value-type="string">
            <text:p>2023NE03007</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CACHOEIRO DE ITAPEMIRIM NOS DIAS 04 A 08/12 PARA ACOMPANHAR JUIZES CORREGEDORES CONFORME PORTARIA 1393-CARGO ANALISTA JUDICIARIO</text:p>
          </table:table-cell>
          <table:table-cell table:style-name="ce5" office:value-type="string" calcext:value-type="string">
            <text:p>7011149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4" table:visibility="filter">
          <table:table-cell table:style-name="ce5" office:value-type="string" calcext:value-type="string">
            <text:p>2023NE03008</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4,5 DIARIAS PARA VIAGEM A CACHOEIRO DE ITAPEMIRIM NOS DIAS 04 A 08/12 PARA ACOMPANHAR JUIZES CORREGEDORES CONFORME PORTARIA 1394 - CARGO ANALISTA JUDICIARIO</text:p>
          </table:table-cell>
          <table:table-cell table:style-name="ce5" office:value-type="string" calcext:value-type="string">
            <text:p>7011148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4" table:visibility="filter">
          <table:table-cell table:style-name="ce5" office:value-type="string" calcext:value-type="string">
            <text:p>2023NE03009</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1983960748 - RODRIGO FERREIRA MIRANDA</text:p>
          </table:table-cell>
          <table:table-cell table:style-name="ce5" office:value-type="string" calcext:value-type="string">
            <text:p>REFERENTE 2,5 DIARIAS PARA VIAGEM A SALVADOR NOS DIAS 04 A 06/12 PARA PARTICIPAR DO 17 ENCONTRO NACIONAL DO PODER JUDICIARIO CONFORME PORTARIA 1391-CARGO JUIZ DE DIREITO</text:p>
          </table:table-cell>
          <table:table-cell table:style-name="ce5" office:value-type="string" calcext:value-type="string">
            <text:p>70008057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2096.11" calcext:value-type="float">
            <text:p>2.096,11</text:p>
          </table:table-cell>
          <table:table-cell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3NE03010</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9033300710 - MARCO ANTONIO LUCINDO</text:p>
          </table:table-cell>
          <table:table-cell table:style-name="ce5" office:value-type="string" calcext:value-type="string">
            <text:p>REFERENTE 4,5 DIARIAS PARA VIAGEM A Marataízes, Iconha, Cachoeiro de Itapemirim, Presidente Kennedy, Guarapari, Guaçuí, Afonso Cláudio, São José do Calçado, Piúma, Alfredo Chaves e Conceição do Castelo e Brejetuba ATIVIDADE: Auxiliar com o inventário dos bens móveis permanentes PERÍODO: 04 a 08/12/2023, CONFORME PORTARIA 1380-CARGO MEMBRO DA COMISSAO DE INVENTARIO</text:p>
          </table:table-cell>
          <table:table-cell table:style-name="ce5" office:value-type="string" calcext:value-type="string">
            <text:p>7011043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6" table:visibility="filter">
          <table:table-cell table:style-name="ce5" office:value-type="string" calcext:value-type="string">
            <text:p>2023NE03011</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REFERENTE 4,5 DIARIAS PARA VIAGEM A Marataízes, Iconha, Cachoeiro de Itapemirim, Presidente Kennedy, Guarapari, Guaçuí, Afonso Cláudio, São José do Calçado, Piúma, Alfredo Chaves e Conceição do Castelo e Brejetuba ATIVIDADE: Auxiliar com o inventário dos bens móveis permanentes PERÍODO: 04 a 08/12/2023, CONFORME PORTARIA 1381-CARGO MEMBRO DA COMISSAO DE INVENTARIO</text:p>
          </table:table-cell>
          <table:table-cell table:style-name="ce5" office:value-type="string" calcext:value-type="string">
            <text:p>7011042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52"/>
        </table:table-row>
        <table:table-row table:style-name="ro5" table:visibility="filter">
          <table:table-cell table:style-name="ce5" office:value-type="string" calcext:value-type="string">
            <text:p>2023NE03012</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DIFERENÇA REFERENTE 4,5 DIARIAS PARA VIAGEM A CACHOEIRO DE ITAPEMIRIM NOS DIAS 04 A 08/12 PARA ACOMPANHAR JUIZES CORREGEDORES CONFORME PORTARIA 1393-CARGO ANALISTA JUDICIARIO</text:p>
          </table:table-cell>
          <table:table-cell table:style-name="ce5" office:value-type="string" calcext:value-type="string">
            <text:p>7011149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6" table:visibility="filter">
          <table:table-cell table:style-name="ce5" office:value-type="string" calcext:value-type="string">
            <text:p>2023NE03013</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9033300710 - MARCO ANTONIO LUCINDO</text:p>
          </table:table-cell>
          <table:table-cell table:style-name="ce5" office:value-type="string" calcext:value-type="string">
            <text:p>DIFERENÇA REFERENTE 4,5 DIARIAS PARA VIAGEM A Marataízes, Iconha, Cachoeiro de Itapemirim, Presidente Kennedy, Guarapari, Guaçuí, Afonso Cláudio, São José do Calçado, Piúma, Alfredo Chaves e Conceição do Castelo e Brejetuba ATIVIDADE: Auxiliar com o inventário dos bens móveis permanentes PERÍODO: 04 a 08/12/2023, CONFORME PORTARIA 1380-CARGO MEMBRO DA COMISSAO DE INVENTARIO</text:p>
          </table:table-cell>
          <table:table-cell table:style-name="ce5" office:value-type="string" calcext:value-type="string">
            <text:p>7011043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5" table:visibility="filter">
          <table:table-cell table:style-name="ce5" office:value-type="string" calcext:value-type="string">
            <text:p>2023NE03014</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DIFERENÇA REFERENTE 4,5 DIARIAS PARA VIAGEM A CACHOEIRO DE ITAPEMIRIM NOS DIAS 04 A 08/12 PARA ACOMPANHAR JUIZES CORREGEDORES CONFORME PORTARIA 1394 - CARGO ANALISTA JUDICIARIO</text:p>
          </table:table-cell>
          <table:table-cell table:style-name="ce5" office:value-type="string" calcext:value-type="string">
            <text:p>7011148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5" table:visibility="filter">
          <table:table-cell table:style-name="ce5" office:value-type="string" calcext:value-type="string">
            <text:p>2023NE03015</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DIFERENÇA REFERENTE 4,5 DIARIAS PARA VIAGEM A CACHOEIRO DE ITAPEMIRIM NOS DIAS 04 A 08/12 PARA ACOMPANHAR JUIZES CORREGEDORES CONFORME PORTARIA 1392-CARGO ANALISTA JUDICIARIO</text:p>
          </table:table-cell>
          <table:table-cell table:style-name="ce5" office:value-type="string" calcext:value-type="string">
            <text:p>70111470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6" table:visibility="filter">
          <table:table-cell table:style-name="ce5" office:value-type="string" calcext:value-type="string">
            <text:p>2023NE03016</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DIFERENÇA REFERENTE 4,5 DIARIAS PARA VIAGEM A Marataízes, Iconha, Cachoeiro de Itapemirim, Presidente Kennedy, Guarapari, Guaçuí, Afonso Cláudio, São José do Calçado, Piúma, Alfredo Chaves e Conceição do Castelo e Brejetuba ATIVIDADE: Auxiliar com o inventário dos bens móveis permanentes PERÍODO: 04 a 08/12/2023, CONFORME PORTARIA 1381-CARGO MEMBRO DA COMISSAO DE INVENTARIO</text:p>
          </table:table-cell>
          <table:table-cell table:style-name="ce5" office:value-type="string" calcext:value-type="string">
            <text:p>7011042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6" table:visibility="filter">
          <table:table-cell table:style-name="ce5" office:value-type="string" calcext:value-type="string">
            <text:p>2023NE03017</text:p>
          </table:table-cell>
          <table:table-cell table:style-name="ce5" office:value-type="string" calcext:value-type="string">
            <text:p>27/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DIFERENÇA REFERENTE 4,5 DIARIAS PARA VIAGEM A RONDONIA NOS DIAS 04 A 08/12 PARA Visita ao Tribunal de Justiça do Estado de Rondônia e a Comarca de Ouro Preto-RO, para conhecimento do MNI-PJE (Modelo Nacional de Interoperabilidade - PJE) . Transferência de peças e outras funcionalidades de sistemas satélites CONFORME PORTARIA 1378 - CARGO ASSESSOR NIVEL SUPERIOR </text:p>
          </table:table-cell>
          <table:table-cell table:style-name="ce5" office:value-type="string" calcext:value-type="string">
            <text:p>7010863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5.03" calcext:value-type="float">
            <text:p>35,03</text:p>
          </table:table-cell>
          <table:table-cell table:number-columns-repeated="52"/>
        </table:table-row>
        <table:table-row table:style-name="ro6" table:visibility="filter">
          <table:table-cell table:style-name="ce5" office:value-type="string" calcext:value-type="string">
            <text:p>2023NE03018</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4236972778 - RONNEY BRUNNELI DUTRA</text:p>
          </table:table-cell>
          <table:table-cell table:style-name="ce5" office:value-type="string" calcext:value-type="string">
            <text:p>REFERENTE 4,5 DIARIAS PARA VIAGEM A PORTO ALEGRE NOS DIAS 04 A 08/12 PARA Visita ao Tribunal de Justiça do Estado de Rondônia e a Comarca de Ouro Preto - RO, para conhecimento do MNI-PJE (Modelo Nacional de Interoperabilidade - PJE). Transferência de peças e outras funcionalidades de sistemas satélites. CONFORME PORTARIA 1399-CARGO ASSESSOR JUDICIARIO JUDICIARIO</text:p>
          </table:table-cell>
          <table:table-cell table:style-name="ce5" office:value-type="string" calcext:value-type="string">
            <text:p>7010918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114.97" calcext:value-type="float">
            <text:p>2.114,97</text:p>
          </table:table-cell>
          <table:table-cell table:number-columns-repeated="52"/>
        </table:table-row>
        <table:table-row table:style-name="ro6" table:visibility="filter">
          <table:table-cell table:style-name="ce5" office:value-type="string" calcext:value-type="string">
            <text:p>2023NE03019</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DIFERENÇA DE UMA DIARIA PARA VIAGEM A ECOPORANGA E BAIXO GUANDU NO DIA 21/11 A 22/11PARA vistoria nos telhados dos Fóruns das Comarcas de Ecoporanga e Baixo Guandú para levantamento de serviços da parte elétrica a serem incluídos no TR de reforma dos telhados dos respectivos Fóruns CONFORME PORTARIA 1398-CARGO ANALISTA JUD </text:p>
          </table:table-cell>
          <table:table-cell table:style-name="ce5" office:value-type="string" calcext:value-type="string">
            <text:p>70107365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6.99" calcext:value-type="float">
            <text:p>186,99</text:p>
          </table:table-cell>
          <table:table-cell table:number-columns-repeated="52"/>
        </table:table-row>
        <table:table-row table:style-name="ro8">
          <table:table-cell table:style-name="ce5" office:value-type="string" calcext:value-type="string">
            <text:p>2023NE03020</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32116463000100 - TRIADE EMPREENDIMENTOS E ADMINISTRAÇÃO IMÓVEIS LTDA CT 008/2022</text:p>
          </table:table-cell>
          <table:table-cell table:style-name="ce5" office:value-type="string" calcext:value-type="string">
            <text:p>CONTRATO DE LOCAÇÃO DE IMÓVEL CELEBRADO ENTRE O ESTADO DO ESPÍRITO SANTO, POR INTERMÉDIO DO PODER JUDICIÁRIO DO ESTADO DO ESPÍRITO SANTO E TRIADE EMPREENDIMENTOS E ADMINISTRAÇÃO DE IMÓVEIS LTDA, CONFORME AUTORIZAÇAO ORDENADOR DE DESPESAS SEI 1862302</text:p>
          </table:table-cell>
          <table:table-cell table:style-name="ce5" office:value-type="string" calcext:value-type="string">
            <text:p>7000005862019</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8800" calcext:value-type="float">
            <text:p>8.80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3021</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3098864000186 - MARCELLI MOVEIS P/ESCRITORIO E INFORMATICA LT</text:p>
          </table:table-cell>
          <table:table-cell table:style-name="ce5" office:value-type="string" calcext:value-type="string">
            <text:p>AQUISIÇAO DE 65 CADEIRAS SECRETARIA FIXA CONFORME AUTORIZAÇÃO ORDENADOR DE DESPESAS SEI 1850712</text:p>
          </table:table-cell>
          <table:table-cell table:style-name="ce5" office:value-type="string" calcext:value-type="string">
            <text:p>7010480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4430" calcext:value-type="float">
            <text:p>14.43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3022</text:p>
          </table:table-cell>
          <table:table-cell table:style-name="ce5" office:value-type="string" calcext:value-type="string">
            <text:p>28/11/2023</text:p>
          </table:table-cell>
          <table:table-cell table:style-name="ce12" office:value-type="string" calcext:value-type="string">
            <text:p>2078 - EFETIVIDADE NA PRESTAÇÃO JURISDICIONAL</text:p>
          </table:table-cell>
          <table:table-cell table:style-name="ce5" office:value-type="string" calcext:value-type="string">
            <text:p>03098864000186 - MARCELLI MOVEIS P/ESCRITORIO E INFORMATICA LT</text:p>
          </table:table-cell>
          <table:table-cell table:style-name="ce5" office:value-type="string" calcext:value-type="string">
            <text:p>AQUISIÇAO DE 35 CADEIRAS SECRETARIA FIXA CONFORME AUTORIZAÇÃO ORDENADOR DE DESPESAS SEI 1850712</text:p>
          </table:table-cell>
          <table:table-cell table:style-name="ce5" office:value-type="string" calcext:value-type="string">
            <text:p>7010480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7770" calcext:value-type="float">
            <text:p>7.77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23</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1,5 DIARIAS JURISDIÇAO ESTENDIDA PARA VIAGEM A BOM JESUS DO NORTE NOS DIAS 04,11 E 18/12 CONFORME PORTARIA 1404-CARGO JUIZA DE DIREITO</text:p>
          </table:table-cell>
          <table:table-cell table:style-name="ce5" office:value-type="string" calcext:value-type="string">
            <text:p>7000452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52"/>
        </table:table-row>
        <table:table-row table:style-name="ro4" table:visibility="filter">
          <table:table-cell table:style-name="ce5" office:value-type="string" calcext:value-type="string">
            <text:p>2023NE03024</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 DIARIAS JURISDIÇAO ESTENDIDA PARA VIAGEM A MUNIZ FREIRE NOS DIAS 13 a 14; 27 a 28/11/2023, CONFORME PORTARIA 1409-CARGO JUIZ DE DIREITO</text:p>
          </table:table-cell>
          <table:table-cell table:style-name="ce5" office:value-type="string" calcext:value-type="string">
            <text:p>70000595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52"/>
        </table:table-row>
        <table:table-row table:style-name="ro4" table:visibility="filter">
          <table:table-cell table:style-name="ce5" office:value-type="string" calcext:value-type="string">
            <text:p>2023NE03025</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7,13,14 E 18/12 CONFORME PORTARIA 1406.-CARGO JUIZ DE DIREITO</text:p>
          </table:table-cell>
          <table:table-cell table:style-name="ce5" office:value-type="string" calcext:value-type="string">
            <text:p>700015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52"/>
        </table:table-row>
        <table:table-row table:style-name="ro6" table:visibility="filter">
          <table:table-cell table:style-name="ce5" office:value-type="string" calcext:value-type="string">
            <text:p>2023NE03026</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UAÇUI/ ALEGRE/ SÃO JOSÉ DO CALÇADO / BOM JESUS DO NORTE ATIVIDADE: Ajustar e correção dos drives para saneamento nos processos ,software e alteração da infraestrutura visando celeridade nas digitalizações e virtualizações do processos Físicos/PJEs e auditoria no sistema, NOS DIAS 28 A 29/11, CONFORME PORTARIA 1400-CARGO ASSESSOR DE NIVEL SUPERIOR</text:p>
          </table:table-cell>
          <table:table-cell table:style-name="ce5" office:value-type="string" calcext:value-type="string">
            <text:p>7011198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52"/>
        </table:table-row>
        <table:table-row table:style-name="ro11" table:visibility="filter">
          <table:table-cell table:style-name="ce5" office:value-type="string" calcext:value-type="string">
            <text:p>2023NE03027</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CACHOEIRO DE ITAPEMIRIM NOS DIAS 04 A 08/12 PARA Fiscalização direcionada à verificação da regularidade de funcionamento das unidades judiciárias da Comarca de Cachoeiro de Itapemirim CONFORME PORTARIA 1401-CARGO ASSESSOR DE NIVEL SUPERIOR</text:p>
          </table:table-cell>
          <table:table-cell table:style-name="ce5" office:value-type="string" calcext:value-type="string">
            <text:p>70111696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75.89" calcext:value-type="float">
            <text:p>1.375,89</text:p>
          </table:table-cell>
          <table:table-cell table:number-columns-repeated="52"/>
        </table:table-row>
        <table:table-row table:style-name="ro4" table:visibility="filter">
          <table:table-cell table:style-name="ce5" office:value-type="string" calcext:value-type="string">
            <text:p>2023NE03028</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05/12 PARA FISCALIZAÇAO DA OBRA DE CONSTRUÇAO DO NOVO FORUM ALEGRE CONFORME PORTARIA 1402-CARGO ANALISTA JUDICIARIO</text:p>
          </table:table-cell>
          <table:table-cell table:style-name="ce5" office:value-type="string" calcext:value-type="string">
            <text:p>7011177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52"/>
        </table:table-row>
        <table:table-row table:style-name="ro4" table:visibility="filter">
          <table:table-cell table:style-name="ce5" office:value-type="string" calcext:value-type="string">
            <text:p>2023NE03029</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0969697767 - MÔNICA DA SILVA MARTINS</text:p>
          </table:table-cell>
          <table:table-cell table:style-name="ce5" office:value-type="string" calcext:value-type="string">
            <text:p>REFERENTE 2 DIARIAS JURISDIÇAO ESTENDIDA PARA VIAGEM A SERRA NOS DIAS 14,18,21 E 24/8 CONFORME PORTARIA 1407-CARGO JUIZA DE DIREITO</text:p>
          </table:table-cell>
          <table:table-cell table:style-name="ce5" office:value-type="string" calcext:value-type="string">
            <text:p>7000015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3NE03030</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0969697767 - MÔNICA DA SILVA MARTINS</text:p>
          </table:table-cell>
          <table:table-cell table:style-name="ce5" office:value-type="string" calcext:value-type="string">
            <text:p>REFERENTE MEIA DIARIA JURISDIÇAO ESTENDIDA PARA VIAGEM A FUNDÃO NO DIA 07/12CONFORME PORTARIA 1408-CARGO JUIZA DE DIREITO</text:p>
          </table:table-cell>
          <table:table-cell table:style-name="ce5" office:value-type="string" calcext:value-type="string">
            <text:p>7000015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240.57" calcext:value-type="float">
            <text:p>240,57</text:p>
          </table:table-cell>
          <table:table-cell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36</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7205654726 - TADEU D'AVILA DE ALMEIDA</text:p>
          </table:table-cell>
          <table:table-cell table:style-name="ce5" office:value-type="string" calcext:value-type="string">
            <text:p>REFERENTE PAGAMENTO DE HONORÁRIOS DE PERITO perante a a 3ª VARA CÍVEL DE CACHOEIRO DE ITAPEMIRIM/ES.. CONFORME AUTORIZAÇÃO ORDENADOR DE DESPESAS SEI 1855752</text:p>
          </table:table-cell>
          <table:table-cell table:style-name="ce5" office:value-type="string" calcext:value-type="string">
            <text:p>500499944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37</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a 3ª VARA CÍVEL DE CACHOEIRO DE ITAPEMIRIM/ES.. CONFORME AUTORIZAÇÃO ORDENADOR DE DESPESAS SEI 1855752</text:p>
          </table:table-cell>
          <table:table-cell table:style-name="ce5" office:value-type="string" calcext:value-type="string">
            <text:p>50049994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38</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12062917708 - EGON ZANON DA SILVA</text:p>
          </table:table-cell>
          <table:table-cell table:style-name="ce5" office:value-type="string" calcext:value-type="string">
            <text:p>REFERENTE PAGAMENTO DE HONORÁRIOS DE PERITO perante a VARA ÚNICA DE APIACA/ES.. CONFORME AUTORIZAÇÃO ORDENADOR DE DESPESAS SEI 1855639</text:p>
          </table:table-cell>
          <table:table-cell table:style-name="ce5" office:value-type="string" calcext:value-type="string">
            <text:p>00006082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39</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VARA ÚNICA DE APIACA/ES.. CONFORME AUTORIZAÇÃO ORDENADOR DE DESPESAS SEI 1855639</text:p>
          </table:table-cell>
          <table:table-cell table:style-name="ce5" office:value-type="string" calcext:value-type="string">
            <text:p>00006082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40</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SERVIÇOS DE 02 MESTRE DE CERIMONIAS, 02 RECEPCIONISTAS E 02 COORDENADORES CONFORME AUTORIZAÇÃO ORDENADOR DE DESPESAS SEI 1864008</text:p>
          </table:table-cell>
          <table:table-cell table:style-name="ce5" office:value-type="string" calcext:value-type="string">
            <text:p>70066244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3494" calcext:value-type="float">
            <text:p>3.494,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41</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A COMARCA DE BARRA DE SÃO FRANCISCO/ES. CONFORME AUTORIZAÇÃO ORDENADOR DE DESPESAS SEI 1863908</text:p>
          </table:table-cell>
          <table:table-cell table:style-name="ce5" office:value-type="string" calcext:value-type="string">
            <text:p>000181667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42</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A COMARCA DE BARRA DE SÃO FRANCISCO/ES. CONFORME AUTORIZAÇÃO ORDENADOR DE DESPESAS SEI 1863908</text:p>
          </table:table-cell>
          <table:table-cell table:style-name="ce5" office:value-type="string" calcext:value-type="string">
            <text:p>00018166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43</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3100</text:p>
          </table:table-cell>
          <table:table-cell table:style-name="ce5" office:value-type="string" calcext:value-type="string">
            <text:p>000181060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44</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3100</text:p>
          </table:table-cell>
          <table:table-cell table:style-name="ce5" office:value-type="string" calcext:value-type="string">
            <text:p>00018106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45</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3240</text:p>
          </table:table-cell>
          <table:table-cell table:style-name="ce5" office:value-type="string" calcext:value-type="string">
            <text:p>000138448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42.08" calcext:value-type="float">
            <text:p>1.242,08</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46</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3240</text:p>
          </table:table-cell>
          <table:table-cell table:style-name="ce5" office:value-type="string" calcext:value-type="string">
            <text:p>00013844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8.41" calcext:value-type="float">
            <text:p>248,41</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47</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3591</text:p>
          </table:table-cell>
          <table:table-cell table:style-name="ce5" office:value-type="string" calcext:value-type="string">
            <text:p>00015135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42.08" calcext:value-type="float">
            <text:p>1.242,08</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48</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3591</text:p>
          </table:table-cell>
          <table:table-cell table:style-name="ce5" office:value-type="string" calcext:value-type="string">
            <text:p>00015135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8.41" calcext:value-type="float">
            <text:p>248,41</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49</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14692718773 - LARYSSA MATTOS DE SOUZA</text:p>
          </table:table-cell>
          <table:table-cell table:style-name="ce5" office:value-type="string" calcext:value-type="string">
            <text:p>REFERENTE PAGAMENTO DE HONORÁRIOS DE PERITO perante a Vara Única de Apiaca/ES ,CONFORME AUTORIZAÇÃO ORDENADOR DE DESPESAS SEI 1855144</text:p>
          </table:table-cell>
          <table:table-cell table:style-name="ce5" office:value-type="string" calcext:value-type="string">
            <text:p>000055088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50</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Vara Única de Apiaca/ES ,CONFORME AUTORIZAÇÃO ORDENADOR DE DESPESAS SEI 1855144</text:p>
          </table:table-cell>
          <table:table-cell table:style-name="ce5" office:value-type="string" calcext:value-type="string">
            <text:p>000055088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0" calcext:value-type="float">
            <text:p>2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51</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3844</text:p>
          </table:table-cell>
          <table:table-cell table:style-name="ce5" office:value-type="string" calcext:value-type="string">
            <text:p>000143122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52</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3844</text:p>
          </table:table-cell>
          <table:table-cell table:style-name="ce5" office:value-type="string" calcext:value-type="string">
            <text:p>000143122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53</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1828</text:p>
          </table:table-cell>
          <table:table-cell table:style-name="ce5" office:value-type="string" calcext:value-type="string">
            <text:p>000142697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54</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1828</text:p>
          </table:table-cell>
          <table:table-cell table:style-name="ce5" office:value-type="string" calcext:value-type="string">
            <text:p>00014269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55</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1989</text:p>
          </table:table-cell>
          <table:table-cell table:style-name="ce5" office:value-type="string" calcext:value-type="string">
            <text:p>000140184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56</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1989</text:p>
          </table:table-cell>
          <table:table-cell table:style-name="ce5" office:value-type="string" calcext:value-type="string">
            <text:p>00014018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57</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REFERENTE PAGAMENTO DE HONORÁRIOS DE PERITO na 1ª VARA CÍVEL DA COMARCA DE CACHOEIRO DE ITAPEMIRIM/ES.. CONFORME AUTORIZAÇÃO ORDENADOR DE DESPESAS SEI 1857777</text:p>
          </table:table-cell>
          <table:table-cell table:style-name="ce5" office:value-type="string" calcext:value-type="string">
            <text:p>001284472200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58</text:p>
          </table:table-cell>
          <table:table-cell table:style-name="ce5" office:value-type="string" calcext:value-type="string">
            <text:p>29/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CACHOEIRO DE ITAPEMIRIM/ES.. CONFORME AUTORIZAÇÃO ORDENADOR DE DESPESAS SEI 1857777</text:p>
          </table:table-cell>
          <table:table-cell table:style-name="ce5" office:value-type="string" calcext:value-type="string">
            <text:p>001284472200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60</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1; 07; 14 a 15; 18 a 19/12/2023 CONFORME PORTARIA 1410-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61</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11294020706 - DIEGO MOREIRA BORGES</text:p>
          </table:table-cell>
          <table:table-cell table:style-name="ce5" office:value-type="string" calcext:value-type="string">
            <text:p>REFERENTE PAGAMENTO DE HONORÁRIOS DE PERITO da 1ª Vara Cível, Família e de Órfãos e Sucessões de Aracruz. CONFORME AUTORIZAÇÃO ORDENADOR DE DESPESAS SEI 1855202</text:p>
          </table:table-cell>
          <table:table-cell table:style-name="ce5" office:value-type="string" calcext:value-type="string">
            <text:p>00071176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00" calcext:value-type="float">
            <text:p>1.8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62</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a 1ª Vara Cível, Família e de Órfãos e Sucessões de Aracruz. CONFORME AUTORIZAÇÃO ORDENADOR DE DESPESAS SEI 1855202</text:p>
          </table:table-cell>
          <table:table-cell table:style-name="ce5" office:value-type="string" calcext:value-type="string">
            <text:p>00071176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60" calcext:value-type="float">
            <text:p>36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63</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5617</text:p>
          </table:table-cell>
          <table:table-cell table:style-name="ce5" office:value-type="string" calcext:value-type="string">
            <text:p>000181230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64</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5617</text:p>
          </table:table-cell>
          <table:table-cell table:style-name="ce5" office:value-type="string" calcext:value-type="string">
            <text:p>00018123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65</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REFERENTE PAGAMENTO DE HONORÁRIOS DE PERITO perante a 5ª VARA CÍVEL DE VILA VELHA/ES.. CONFORME AUTORIZAÇÃO ORDENADOR DE DESPESAS SEI 1865637</text:p>
          </table:table-cell>
          <table:table-cell table:style-name="ce5" office:value-type="string" calcext:value-type="string">
            <text:p>000178767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3NE03066</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5ª VARA CÍVEL DE VILA VELHA/ES.. CONFORME AUTORIZAÇÃO ORDENADOR DE DESPESAS SEI 1865637</text:p>
          </table:table-cell>
          <table:table-cell table:style-name="ce5" office:value-type="string" calcext:value-type="string">
            <text:p>00017876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67</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5754</text:p>
          </table:table-cell>
          <table:table-cell table:style-name="ce5" office:value-type="string" calcext:value-type="string">
            <text:p>000151268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68</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5754</text:p>
          </table:table-cell>
          <table:table-cell table:style-name="ce5" office:value-type="string" calcext:value-type="string">
            <text:p>00015126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69</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REFERENTE PAGAMENTO DE HONORÁRIOS DE PERITO perante a 1ª VARA CÍVEL DE BARRA DE SÃO FRANCISCO/ES. CONFORME AUTORIZAÇÃO ORDENADOR DE DESPESAS SEI 1865974</text:p>
          </table:table-cell>
          <table:table-cell table:style-name="ce5" office:value-type="string" calcext:value-type="string">
            <text:p>00015152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70</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erante a 1ª VARA CÍVEL DE BARRA DE SÃO FRANCISCO/ES. CONFORME AUTORIZAÇÃO ORDENADOR DE DESPESAS SEI 1865974</text:p>
          </table:table-cell>
          <table:table-cell table:style-name="ce5" office:value-type="string" calcext:value-type="string">
            <text:p>00015152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0" calcext:value-type="float">
            <text:p>40,00</text:p>
          </table:table-cell>
          <table:table-cell table:number-columns-repeated="2" table:style-name="ce14" office:value-type="float" office:value="0" calcext:value-type="float">
            <text:p>0,00</text:p>
          </table:table-cell>
          <table:table-cell table:number-columns-repeated="52"/>
        </table:table-row>
        <table:table-row table:style-name="ro5">
          <table:table-cell table:style-name="ce5" office:value-type="string" calcext:value-type="string">
            <text:p>2023NE03071</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REFERENTE PAGAMENTO DE HONORÁRIOS DE PERITO perante na 1ª VARA CÍVEL E COMERCIAL DA COMARCA DE LINHARES/ES. CONFORME AUTORIZAÇÃO ORDENADOR DE DESPESAS SEI 1857804</text:p>
          </table:table-cell>
          <table:table-cell table:style-name="ce5" office:value-type="string" calcext:value-type="string">
            <text:p>00081871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3NE03072</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REFERENTE PAGAMENTO DE HONORÁRIOS DE PERITO na 1ª VARA CÍVEL DA COMARCA DE CACHOEIRO DE ITAPEMIRIM/ES.. CONFORME AUTORIZAÇÃO ORDENADOR DE DESPESAS SEI 1859541</text:p>
          </table:table-cell>
          <table:table-cell table:style-name="ce5" office:value-type="string" calcext:value-type="string">
            <text:p>001446412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3NE03073</text:p>
          </table:table-cell>
          <table:table-cell table:style-name="ce5" office:value-type="string" calcext:value-type="string">
            <text:p>30/1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CACHOEIRO DE ITAPEMIRIM/ES.. CONFORME AUTORIZAÇÃO ORDENADOR DE DESPESAS SEI 1857838</text:p>
          </table:table-cell>
          <table:table-cell table:style-name="ce5" office:value-type="string" calcext:value-type="string">
            <text:p>00144641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5 - GESTÃO DE PESSOAS - PROJET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52"/>
        </table:table-row>
        <table:table-row table:style-name="ro15"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1 - INFRAESTRUTURA - PROJETOS</text:p>
          </table:table-cell>
          <table:table-cell table:number-columns-repeated="3" table:style-name="ce14" office:value-type="float" office:value="0" calcext:value-type="float">
            <text:p>0,00</text:p>
          </table:table-cell>
          <table:table-cell table:number-columns-repeated="5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4837305.84" calcext:value-type="float">
            <text:p>4.837.305,84</text:p>
          </table:table-cell>
          <table:table-cell table:style-name="ce15" office:value-type="float" office:value="13229179.94" calcext:value-type="float">
            <text:p>13.229.179,94</text:p>
          </table:table-cell>
          <table:table-cell table:style-name="ce15" office:value-type="float" office:value="13357466.71" calcext:value-type="float">
            <text:p>13.357.466,71</text:p>
          </table:table-cell>
          <table:table-cell table:number-columns-repeated="52"/>
        </table:table-row>
        <table:table-row table:style-name="ro17">
          <table:table-cell table:number-columns-spanned="12" table:number-rows-spanned="1"/>
          <table:covered-table-cell table:number-columns-repeated="8"/>
          <table:covered-table-cell table:number-columns-repeated="3" table:style-name="ce7"/>
          <table:table-cell table:number-columns-repeated="52"/>
        </table:table-row>
        <table:table-row table:style-name="ro17">
          <table:table-cell table:number-columns-spanned="12" table:number-rows-spanned="1"/>
          <table:covered-table-cell table:number-columns-repeated="8"/>
          <table:covered-table-cell table:number-columns-repeated="3" table:style-name="ce7"/>
          <table:table-cell table:number-columns-repeated="5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52"/>
        </table:table-row>
        <table:table-row table:style-name="ro17">
          <table:table-cell table:number-columns-repeated="64"/>
        </table:table-row>
        <table:table-row table:style-name="ro1">
          <table:table-cell table:number-columns-repeated="64"/>
        </table:table-row>
        <table:table-row table:style-name="ro17" table:number-rows-repeated="2">
          <table:table-cell table:number-columns-repeated="64"/>
        </table:table-row>
        <table:table-row table:style-name="ro17">
          <table:table-cell table:style-name="ce9"/>
          <table:table-cell table:number-columns-repeated="63"/>
        </table:table-row>
        <table:table-row table:style-name="ro15">
          <table:table-cell table:style-name="ce9" office:value-type="string" calcext:value-type="string">
            <text:p>[Conta contábil].[Código] começa com '5221101' </text:p>
            <text:p> </text:p>
          </table:table-cell>
          <table:table-cell table:number-columns-repeated="63"/>
        </table:table-row>
        <table:table-row table:style-name="ro17">
          <table:table-cell table:style-name="ce9" office:value-type="string" calcext:value-type="string">
            <text:p>[Conta contábil].[Código] COMEÇA COM 5221 </text:p>
          </table:table-cell>
          <table:table-cell table:number-columns-repeated="63"/>
        </table:table-row>
        <table:table-row table:style-name="ro9">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7">
          <table:table-cell table:style-name="ce9" office:value-type="string" calcext:value-type="string">
            <text:p>[Conta contábil].[Código] pertence (622130100, 622130200, 622130500, 622130600)</text:p>
            <text:p> </text:p>
          </table:table-cell>
          <table:table-cell table:number-columns-repeated="63"/>
        </table:table-row>
        <table:table-row table:style-name="ro8">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15">
          <table:table-cell table:style-name="ce9" office:value-type="string" calcext:value-type="string">
            <text:p>[Conta contábil].[Código] = 622130401 OU [Conta contábil].[Código] = 622130402 </text:p>
          </table:table-cell>
          <table:table-cell table:number-columns-repeated="63"/>
        </table:table-row>
        <table:table-row table:style-name="ro17">
          <table:table-cell table:style-name="ce9"/>
          <table:table-cell table:number-columns-repeated="63"/>
        </table:table-row>
        <table:table-row table:style-name="ro17">
          <table:table-cell table:style-name="ce9" office:value-type="string" calcext:value-type="string">
            <text:p>Soma</text:p>
          </table:table-cell>
          <table:table-cell table:number-columns-repeated="63"/>
        </table:table-row>
        <table:table-row table:style-name="ro17" table:number-rows-repeated="1047983">
          <table:table-cell table:number-columns-repeated="64"/>
        </table:table-row>
        <table:table-row table:style-name="ro17">
          <table:table-cell table:number-columns-repeated="64"/>
        </table:table-row>
        <table:named-expressions>
          <table:named-range table:name="Excel_BuiltIn__FilterDatabase" table:base-cell-address="$'Planilha 1'.$A$1" table:cell-range-address="$'Planilha 1'.$A$4:.$L$576"/>
        </table:named-expressions>
      </table:table>
      <table:named-expressions/>
      <table:database-ranges>
        <table:database-range table:name="__Anonymous_Sheet_DB__0" table:target-range-address="'Planilha 1'.A4:'Planilha 1'.L576"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5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12-05T09:51:05</meta:creation-date>
    <dc:date>2023-12-05T14:29:59.499000000</dc:date>
    <meta:editing-duration>PT4M57S</meta:editing-duration>
    <meta:editing-cycles>2</meta:editing-cycles>
    <meta:generator>LibreOffice/7.1.6.2$Windows_X86_64 LibreOffice_project/0e133318fcee89abacd6a7d077e292f1145735c3</meta:generator>
    <meta:print-date>2023-12-05T14:28:27.776000000</meta:print-date>
    <meta:document-statistic meta:table-count="1" meta:cell-count="6879" meta:object-count="2"/>
  </office:meta>
</office:document-meta>
</file>