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2.80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8.391cm"/>
    </style:style>
    <style:style style:name="co6" style:family="table-column">
      <style:table-column-properties fo:break-before="auto" style:column-width="7.16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LOTE_20_4_20_-_20_Fusíveis_20_N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TE 4 - Fusíveis NH" table:style-name="ta1" table:print-ranges="'LOTE 4 - Fusíveis NH'.A1:'LOTE 4 - Fusíveis NH'.D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OTE 4 - Fusíveis NH</text:p>
          </table:table-cell>
          <table:covered-table-cell table:number-columns-repeated="3" table:style-name="ce1"/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5" office:value-type="string" calcext:value-type="string">
            <text:p>Descrição do Material</text:p>
          </table:table-cell>
          <table:table-cell table:style-name="ce7" office:value-type="string" calcext:value-type="string">
            <text:p>Unid.</text:p>
          </table:table-cell>
          <table:table-cell table:style-name="ce10" office:value-type="string" calcext:value-type="string">
            <text:p>PREENCHER COM A QUANTIDADE NECESSÁRIA</text:p>
          </table:table-cell>
          <table:table-cell table:style-name="ce14" office:value-type="string" calcext:value-type="string">
            <text:p>MARCAS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Fusível NH, tamanho 00, corrente nominal 50 A, tensão nominal mínima 500 V, capacidade de 01 interrupção 120 kA, categoria de utilização gG ou gL, indicador de interrupção frontal.</text:p>
          </table:table-cell>
          <table:table-cell table:style-name="ce8" office:value-type="string" calcext:value-type="string">
            <text:p>und</text:p>
          </table:table-cell>
          <table:table-cell table:style-name="ce11"/>
          <table:table-cell table:style-name="ce15" office:value-type="string" calcext:value-type="string">
            <text:p>LUKMA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usível NH, tamanho 00, corrente nominal 80 A, tensão nominal mínima 500 V, capacidade de interrupção 120 kA, categoria de utilização gG ou gL, indicador de interrupção frontal.</text:p>
          </table:table-cell>
          <table:table-cell table:style-name="ce8" office:value-type="string" calcext:value-type="string">
            <text:p>und</text:p>
          </table:table-cell>
          <table:table-cell table:style-name="ce11"/>
          <table:table-cell table:style-name="ce15" office:value-type="string" calcext:value-type="string">
            <text:p>LUKMA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Fusível NH, tamanho 00, corrente nominal 125 A, tensão nominal mínima 500 V, capacidade de interrupção 120 kA, categoria de utilização gG ou gL, indicador de interrupção frontal.</text:p>
          </table:table-cell>
          <table:table-cell table:style-name="ce8" office:value-type="string" calcext:value-type="string">
            <text:p>und</text:p>
          </table:table-cell>
          <table:table-cell table:style-name="ce11"/>
          <table:table-cell table:style-name="ce15" office:value-type="string" calcext:value-type="string">
            <text:p>LUKMA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Fusível NH, tamanho 01, corrente nominal 125 A, tensão nominal mínima 500 V, capacidade de 04 interrupção 120 kA, categoria de utilização gG ou gL, indicador de interrupção frontal.</text:p>
          </table:table-cell>
          <table:table-cell table:style-name="ce8" office:value-type="string" calcext:value-type="string">
            <text:p>und</text:p>
          </table:table-cell>
          <table:table-cell table:style-name="ce11"/>
          <table:table-cell table:style-name="ce15" office:value-type="string" calcext:value-type="string">
            <text:p>LUKMA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Fusível NH, tamanho 01, corrente nominal 160 A, tensão nominal mínima 500 V, capacidade de 05 interrupção 120 kA, categoria de utilização gG ou gL, indicador de interrupção frontal.</text:p>
          </table:table-cell>
          <table:table-cell table:style-name="ce8" office:value-type="string" calcext:value-type="string">
            <text:p>und</text:p>
          </table:table-cell>
          <table:table-cell table:style-name="ce11"/>
          <table:table-cell table:style-name="ce15" office:value-type="string" calcext:value-type="string">
            <text:p>LUKMA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Fusível NH, tamanho 01, corrente nominal 200 A, tensão nominal mínima 500 V, capacidade de interrupção 120 kA, categoria de utilização gG ou gL, indicador de interrupção frontal.</text:p>
          </table:table-cell>
          <table:table-cell table:style-name="ce8" office:value-type="string" calcext:value-type="string">
            <text:p>und</text:p>
          </table:table-cell>
          <table:table-cell table:style-name="ce11"/>
          <table:table-cell table:style-name="ce15" office:value-type="string" calcext:value-type="string">
            <text:p>LUKMA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Fusível NH, tamanho 02, corrente nominal 300 A, tensão nominal mínima 500 V, capacidade de interrupção 120 kA, categoria de utilização gG ou gL, indicador de interrupção frontal.</text:p>
          </table:table-cell>
          <table:table-cell table:style-name="ce8" office:value-type="string" calcext:value-type="string">
            <text:p>und</text:p>
          </table:table-cell>
          <table:table-cell table:style-name="ce11"/>
          <table:table-cell table:style-name="ce15" office:value-type="string" calcext:value-type="string">
            <text:p>LUKMA</text:p>
          </table:table-cell>
          <table:table-cell table:style-name="ce15"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LOTE 4 - Fusíveis NH'.$A$1" table:cell-range-address="$'LOTE 4 - Fusíveis NH'.$A$1:.$D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3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TE_20_4_20_-_20_Fusíveis_20_NH" style:display-name="PageStyle_LOTE 4 - Fusíveis NH" style:page-layout-name="Mpm3">
      <style:header style:display="false"/>
      <style:header-left style:display="false"/>
      <style:footer>
        <style:region-center>
          <text:p><text:span text:style-name="MT1">Processo nº 2017.00.871.34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2017.00.871.34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20T19:02:21</meta:creation-date>
    <dc:date>2018-04-02T17:14:48.238000000</dc:date>
    <meta:editing-cycles>1</meta:editing-cycles>
    <meta:editing-duration>PT13S</meta:editing-duration>
    <meta:document-statistic meta:table-count="1" meta:cell-count="34" meta:object-count="0"/>
    <meta:generator>LibreOffice/4.3.4.1$Windows_x86 LibreOffice_project/bc356b2f991740509f321d70e4512a6a54c5f243</meta:generator>
  </office:meta>
</office:document-meta>
</file>