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B7B7"/>
      <style:text-properties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FE2F3" style:repeat-content="false"/>
      <style:paragraph-properties fo:text-align="center"/>
      <style:text-properties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FEFEF" style:repeat-content="false"/>
      <style:paragraph-properties fo:text-align="center"/>
      <style:text-properties style:font-family-generic="swiss"/>
    </style:style>
    <style:style style:name="ce15" style:family="table-cell" style:parent-style-name="Default" style:data-style-name="N22">
      <style:table-cell-properties fo:border="thin solid #000000" style:vertical-align="middle" fo:wrap-option="wrap" fo:background-color="#CFE2F3" style:repeat-content="false"/>
      <style:paragraph-properties fo:text-align="center"/>
      <style:text-properties style:font-family-generic="swiss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CFE2F3" style:repeat-content="false"/>
      <style:paragraph-properties fo:text-align="center"/>
      <style:text-properties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FEFEF" style:repeat-content="false"/>
      <style:paragraph-properties fo:text-align="center"/>
      <style:text-properties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swiss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fo:color="#000000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fo:color="#434343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3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7B7B7"/>
      <style:text-properties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FEFEF" style:repeat-content="false"/>
      <style:paragraph-properties fo:text-align="center"/>
      <style:text-properties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FE2F3" style:repeat-content="false"/>
      <style:paragraph-properties fo:text-align="center"/>
      <style:text-properties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style:font-family-generic="swiss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15.39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0.7685416666667cm" style:use-optimal-column-width="true"/>
    </style:style>
    <style:style style:name="co6" style:family="table-column">
      <style:table-column-properties fo:break-before="auto" style:column-width="15.7427083333333cm" style:use-optimal-column-width="true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an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32">
            <text:p>ANEXO VI – EMPREGADOS DE EMPRESAS</text:p>
            <text:p><text:s/>CONTRATADAS EM EXERCÍCIO NOS ÓRGÃOS.</text:p>
          </table:table-cell>
          <table:covered-table-cell/>
          <table:table-cell table:style-name="ce9"/>
          <table:table-cell office:value-type="string" table:style-name="ce9">
            <text:p>Número de Funcionários (preenchimento automático)</text:p>
          </table:table-cell>
          <table:table-cell office:value-type="string" table:number-columns-spanned="1" table:number-rows-spanned="5" table:style-name="ce33">
            <text:p>Cargo/Atividade</text:p>
          </table:table-cell>
          <table:table-cell office:value-type="string" table:number-columns-spanned="1" table:number-rows-spanned="5" table:style-name="ce33">
            <text:p>Lotação</text:p>
          </table:table-cell>
          <table:table-cell table:number-columns-repeated="16378"/>
        </table:table-row>
        <table:table-row table:style-name="ro2">
          <table:table-cell table:number-columns-spanned="2" table:number-rows-spanned="1" table:style-name="ce34"/>
          <table:covered-table-cell/>
          <table:table-cell office:value-type="string" table:number-columns-spanned="1" table:number-rows-spanned="4" table:style-name="ce35">
            <text:p>Número do Contrato (xx/xxxx) sem letras</text:p>
          </table:table-cell>
          <table:table-cell office:value-type="float" office:value="1138" table:formula="msoxl:=COUNTA(D6:D2595)" table:number-columns-spanned="1" table:number-rows-spanned="3" table:style-name="ce36">
            <text:p>1138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">
            <text:p>Data limite de publicação</text:p>
          </table:table-cell>
          <table:table-cell office:value-type="date" office:date-value="2026-02-16T00:00:00" table:style-name="ce16">
            <text:p>16/02/2026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">
            <text:p>Mês/Ano de Referência</text:p>
          </table:table-cell>
          <table:table-cell office:value-type="date" office:date-value="2026-01-01T00:00:00" table:style-name="ce15">
            <text:p>jan/26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7">
            <text:p>Nome do Colaborador</text:p>
          </table:table-cell>
          <table:table-cell office:value-type="string" table:style-name="ce17">
            <text:p>Razão Social completo</text:p>
          </table:table-cell>
          <table:covered-table-cell/>
          <table:table-cell office:value-type="string" table:style-name="ce17">
            <text:p>CNPJ (xx.xxx.xxx/xxxx-xx)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8">
            <text:p>EUDES TONETTO<text:s/></text:p>
          </table:table-cell>
          <table:table-cell office:value-type="string" table:style-name="ce19">
            <text:p>BIOLIMP <text:s/>LIMPEZA E APOIO LTDA</text:p>
          </table:table-cell>
          <table:table-cell office:value-type="string" table:style-name="ce20">
            <text:p>055/2025</text:p>
          </table:table-cell>
          <table:table-cell office:value-type="string" table:style-name="ce20">
            <text:p>46.444.068/0001-60</text:p>
          </table:table-cell>
          <table:table-cell office:value-type="string" table:style-name="ce22">
            <text:p>ALMOXARIFE</text:p>
          </table:table-cell>
          <table:table-cell office:value-type="string" table:style-name="ce19">
            <text:p>COORDENADORIA DE SUPRIMENTO E CONTROLE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ELIOMAR JOSÉ DA SILVA</text:p>
          </table:table-cell>
          <table:table-cell office:value-type="string" table:style-name="ce19">
            <text:p>BIOLIMP <text:s/>LIMPEZA E APOIO LTDA</text:p>
          </table:table-cell>
          <table:table-cell office:value-type="string" table:style-name="ce20">
            <text:p>055/2025</text:p>
          </table:table-cell>
          <table:table-cell office:value-type="string" table:style-name="ce20">
            <text:p>46.444.068/0001-60</text:p>
          </table:table-cell>
          <table:table-cell office:value-type="string" table:style-name="ce22">
            <text:p>ALMOXARIFE</text:p>
          </table:table-cell>
          <table:table-cell office:value-type="string" table:style-name="ce19">
            <text:p>COORDENADORIA DE SUPRIMENTO E CONTROLE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RAYLANE FIRMINO NEVES</text:p>
          </table:table-cell>
          <table:table-cell office:value-type="string" table:style-name="ce19">
            <text:p>BIOLIMP <text:s/>LIMPEZA E APOIO LTDA</text:p>
          </table:table-cell>
          <table:table-cell office:value-type="string" table:style-name="ce20">
            <text:p>055/2025</text:p>
          </table:table-cell>
          <table:table-cell office:value-type="string" table:style-name="ce20">
            <text:p>46.444.068/0001-60</text:p>
          </table:table-cell>
          <table:table-cell office:value-type="string" table:style-name="ce22">
            <text:p>ALMOXARIFE</text:p>
          </table:table-cell>
          <table:table-cell office:value-type="string" table:style-name="ce19">
            <text:p>COORDENADORIA DE SUPRIMENTO E CONTROLE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VICTOR EDUARDO LOPES DA COSTA</text:p>
          </table:table-cell>
          <table:table-cell office:value-type="string" table:style-name="ce19">
            <text:p>BIOLIMP <text:s/>LIMPEZA E APOIO LTDA</text:p>
          </table:table-cell>
          <table:table-cell office:value-type="string" table:style-name="ce20">
            <text:p>055/2025</text:p>
          </table:table-cell>
          <table:table-cell office:value-type="string" table:style-name="ce20">
            <text:p>46.444.068/0001-60</text:p>
          </table:table-cell>
          <table:table-cell office:value-type="string" table:style-name="ce22">
            <text:p>ALMOXARIFE</text:p>
          </table:table-cell>
          <table:table-cell office:value-type="string" table:style-name="ce19">
            <text:p>COORDENADORIA DE SUPRIMENTO E CONTROLE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WESLEY PINTO PONTES</text:p>
          </table:table-cell>
          <table:table-cell office:value-type="string" table:style-name="ce19">
            <text:p>BIOLIMP <text:s/>LIMPEZA E APOIO LTDA</text:p>
          </table:table-cell>
          <table:table-cell office:value-type="string" table:style-name="ce20">
            <text:p>055/2025</text:p>
          </table:table-cell>
          <table:table-cell office:value-type="string" table:style-name="ce20">
            <text:p>46.444.068/0001-60</text:p>
          </table:table-cell>
          <table:table-cell office:value-type="string" table:style-name="ce22">
            <text:p>ALMOXARIFE</text:p>
          </table:table-cell>
          <table:table-cell office:value-type="string" table:style-name="ce19">
            <text:p>COORDENADORIA DE SUPRIMENTO E CONTROLE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JOÃO MENDES DA SILVA</text:p>
          </table:table-cell>
          <table:table-cell office:value-type="string" table:style-name="ce19">
            <text:p>BIOLIMP <text:s/>LIMPEZA E APOIO LTDA</text:p>
          </table:table-cell>
          <table:table-cell office:value-type="string" table:style-name="ce20">
            <text:p>055/2025</text:p>
          </table:table-cell>
          <table:table-cell office:value-type="string" table:style-name="ce20">
            <text:p>46.444.068/0001-60</text:p>
          </table:table-cell>
          <table:table-cell office:value-type="string" table:style-name="ce22">
            <text:p>ARTÍFICE</text:p>
          </table:table-cell>
          <table:table-cell office:value-type="string" table:style-name="ce19">
            <text:p>COORDENADORIA DE SUPRIMENTO E CONTROL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DANIELE VILETE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25h</text:p>
          </table:table-cell>
          <table:table-cell office:value-type="string" table:style-name="ce19">
            <text:p>Afonso Cláudio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MARIA DA GLORIA DOS SANTOS SOUZA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25h</text:p>
          </table:table-cell>
          <table:table-cell office:value-type="string" table:style-name="ce19">
            <text:p>Alegr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ELIANE DE ANDRADE GUIMARAES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25h</text:p>
          </table:table-cell>
          <table:table-cell office:value-type="string" table:style-name="ce19">
            <text:p>Anchiet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RENILDA FERREIRA SANTANA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Aracruz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VANIA MARA VALADÃO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25h</text:p>
          </table:table-cell>
          <table:table-cell office:value-type="string" table:style-name="ce19">
            <text:p>Baixo Guandu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ELIETE LIMA PECLA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25h</text:p>
          </table:table-cell>
          <table:table-cell office:value-type="string" table:style-name="ce19">
            <text:p>Barra de São Francisco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ILENE CASIA COREA DE SOUZA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25h</text:p>
          </table:table-cell>
          <table:table-cell office:value-type="string" table:style-name="ce19">
            <text:p>Bom Jesus do Nort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RITA DE CASSIA LYRA DACOSTA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EUZENI VIEIRA DE SOUZA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SANDRA FERNANDES DE OLIVEIRA RODRIGUES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ENDY KESLEY NASCIMENTO DOS SANTOS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MERCEDES SANÇÃO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25h</text:p>
          </table:table-cell>
          <table:table-cell office:value-type="string" table:style-name="ce19">
            <text:p>Castelo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MARIA ROSA DE SOUZA BRAGA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MARIA APARECIDA SANTOS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IZETE OLIVEIRA ANDRADE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25h</text:p>
          </table:table-cell>
          <table:table-cell office:value-type="string" table:style-name="ce19">
            <text:p>Conceição da Barr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DILMA COITINHO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25h</text:p>
          </table:table-cell>
          <table:table-cell office:value-type="string" table:style-name="ce19">
            <text:p>Domingos Martins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NDRÉA APARECIDA DIAS LEITE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25h</text:p>
          </table:table-cell>
          <table:table-cell office:value-type="string" table:style-name="ce19">
            <text:p>Guaçui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DRIANA GARCIA MERISIO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Guarapari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GINALVA BARBOSA DOS SANTOS CARVALHO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Guarapari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MARIA APARECIDA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25h</text:p>
          </table:table-cell>
          <table:table-cell office:value-type="string" table:style-name="ce19">
            <text:p>Ibiraçu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FLAVIA APRIGIO DA SILVA MACHADO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25h</text:p>
          </table:table-cell>
          <table:table-cell office:value-type="string" table:style-name="ce19">
            <text:p>Itapemirim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ROSILENE APARECIDA BORGES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25h</text:p>
          </table:table-cell>
          <table:table-cell office:value-type="string" table:style-name="ce19">
            <text:p>Iún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MAURINA DOS SANTOS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MARLENE PINTO SOUZA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MARGARIDA MARIANO RANGEL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Marataízes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EVA REGINA LOPES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25h</text:p>
          </table:table-cell>
          <table:table-cell office:value-type="string" table:style-name="ce19">
            <text:p>Mimoso do Sul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EVANILDA CRUZ DA SILVA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Nova Venéci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DRIANA DE SOUZA SILVA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25h</text:p>
          </table:table-cell>
          <table:table-cell office:value-type="string" table:style-name="ce19">
            <text:p>Pancas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MARIA DAS GRAÇAS BENIVIDES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25h</text:p>
          </table:table-cell>
          <table:table-cell office:value-type="string" table:style-name="ce19">
            <text:p>Piúm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ROSIANI DE SOUZA PETERLE ALVES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25h</text:p>
          </table:table-cell>
          <table:table-cell office:value-type="string" table:style-name="ce19">
            <text:p>Santa Maria de Jetibá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NA RITA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São Gabriel da Palh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INGRID DE JESUS WAVGNAKER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São Mateus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ROSALINA PEREIRA VISSOLI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São Mateus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RENATA DO NASCIMENTO RANGEL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25h</text:p>
          </table:table-cell>
          <table:table-cell office:value-type="string" table:style-name="ce19">
            <text:p>Venda Nova do Imigrant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JAQUELINE RODRIGUES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Serra Jardim Limoeiro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DELANI FERREIRA CANDIDO DOS SANTOS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Serra Jardim Limoeiro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HAINA SANTOS DE OLIVEIRA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Serra sed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IRAENE FREIRE DA COSTA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Vian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NGELA MARIA BRINDI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Vila Velha Fórum Boa Vist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NA PAULA JUNQUEIRA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Vila Velha Fórum Boa Vist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KAMILA DE SOUZA BARBOSA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Vitoria criminal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FLAVIA GONALVES DA SILVA CRUZ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Vitoria criminal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GLEIZIELE GOMES DE AGUIAR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A 44h</text:p>
          </table:table-cell>
          <table:table-cell office:value-type="string" table:style-name="ce19">
            <text:p>Vitória Cível Vitóri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ELMA RIBEIRO QUEZOZ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Vitória Civel Vitóri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WIARA AMORIN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Vitória ED. Grenuich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MARGARETE LOUREIRO DE BARCELOS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25h</text:p>
          </table:table-cell>
          <table:table-cell office:value-type="string" table:style-name="ce19">
            <text:p>Vitória ED. Grenuich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NA JULIA DE QUEIROZ QUADRA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25h</text:p>
          </table:table-cell>
          <table:table-cell office:value-type="string" table:style-name="ce19">
            <text:p>Vitória ED. Vértic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EDIA DE MENDONÇA NEVES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Vila Velha Prainh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REGINA MARIA GOMES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Vitória Manhattan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SULAMITA DA SILVA SANTOS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Vitória Vara da infanci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NA CLARA PINTO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HELIA <text:s/>CARVALHO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JUCELIA GONÇALVES SCHMIDTBERGER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IDA ALVES DA VITORIA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MARONICE CRISTINA SILVA REIS SILVA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SEBASTIANA ARAUJO JESUS GONÇALVES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MARGARIDA DE LIMA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ROSANGELA BAPISTA MELO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ESTEVEN CASTRO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GARCOM</text:p>
          </table:table-cell>
          <table:table-cell office:value-type="string" table:style-name="ce1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JADSON FERNANDES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GARÇOM</text:p>
          </table:table-cell>
          <table:table-cell office:value-type="string" table:style-name="ce1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VILMAR CHAVES DE CARVALHO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GARÇOM</text:p>
          </table:table-cell>
          <table:table-cell office:value-type="string" table:style-name="ce1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JERRY ADRIANI PEREIRA RODRIGUES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GARÇOM</text:p>
          </table:table-cell>
          <table:table-cell office:value-type="string" table:style-name="ce22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RISTOMAR PITANGA CRUZ NETTO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GARÇOM</text:p>
          </table:table-cell>
          <table:table-cell office:value-type="string" table:style-name="ce22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JOSE ROBERTO SANTOS DA SILVA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GARÇOM</text:p>
          </table:table-cell>
          <table:table-cell office:value-type="string" table:style-name="ce22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ABRICIA DE FREITAS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GARÇOM</text:p>
          </table:table-cell>
          <table:table-cell office:value-type="string" table:style-name="ce22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HELMER DE OLIVEIRA FREITAS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GARÇOM</text:p>
          </table:table-cell>
          <table:table-cell office:value-type="string" table:style-name="ce22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MARCELO HENRIQUE LOURENÇO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GARÇOM</text:p>
          </table:table-cell>
          <table:table-cell office:value-type="string" table:style-name="ce22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MARIA ZELMA NASCIMENTO BARBOSA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GARÇOM</text:p>
          </table:table-cell>
          <table:table-cell office:value-type="string" table:style-name="ce22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NA CARINA DA SILVA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ENCARREGADA</text:p>
          </table:table-cell>
          <table:table-cell office:value-type="string" table:style-name="ce22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REUZA FERREIRA DOAS SANTOS OLIVEIRA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22">
            <text:p>corregedori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AROLINE <text:s/>SILVA RAMOS</text:p>
          </table:table-cell>
          <table:table-cell office:value-type="string" table:style-name="ce22">
            <text:p>JFL SERVIÇOS LTDA</text:p>
          </table:table-cell>
          <table:table-cell office:value-type="string" table:style-name="ce20">
            <text:p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22">
            <text:p>Corregedori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ARON NAZARENO LIM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INDEX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DRIANA CARLAS BARBOS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DRIANA DA SILVA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DRIANA FRAGA DA SILV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DRIANA LEITE SANTOS ALVARENG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DRIELY GAMA GUIMARAES OLIV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FONSO FERNANDES DOS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GATHA OTENIO DA SILV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AN RODRIGUES DOS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CEMIR RANGEL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OM RIBEIRO DOS SANTOS JUNIOR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SSANDRA OLIVEIRA FULGENCI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SSANDRO LUIS PINOTTI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XANDRA CEZAR NOGUEIRA MEIRELES FERRAZ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XANDRE ARAUJO DA SILV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XANDRE BARBOSA DE OLIV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INE CARVALHO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LAN FONSECA DE ARAUJ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ORDEN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ZIMARA PEREIRA DA SILV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NA LUIZA RODRIGUES COUTINH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NDERSON CARDOSO CAMP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NDERSON CONCEICAO DE SOUZ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NDERSON HENRIQUE FLORENTIN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NDERSON MONTEIRO COST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NDERSON SOARES DE OLIV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NDRE LUIZ DE LUCENA FREITAS MIRAND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NDREA DE VASCONCELOS XAVIER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NDREYNA DE OLIVEIRA DO CARM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NDRIELY GONCALVES LOP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NGELA RADAVELLI RODRIGUES ALV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NGELICA LUIZA LOP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NNA KAROLINE LYRIO DA SILV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RIANY DOS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RLETE MARIANA ALVES FERR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ERNARDO FREITAS ALV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RENO FRAGA COUTINHO MUCCI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RUNA CRISTINA BAIOCO DA SILV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RUNA GOMES DE SOUZA PER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RUNO DOS REIS SOUZ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RUNO MENEGUETE FELLER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AMILLA RANGEL SOAR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ARLA ADRIANA VI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ARLA DA ENCARNACAO MONTEIR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ARLOS ALEXANDRE DE CARVALH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SUPERVIS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ARLOS EDUARDO MONTILLA GUILARTE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AROLINE COSTA CABICEIRA DOS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AROLINE EDUARD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AROLINE LORENZON SIQU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ASSIA MARIA SIMOES XAVIER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ASSIO CELESTINO DOS SANTOS JUNIOR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AUA AMARAL ARRUD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INDEX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SAR CASTELO BRANCO SEGUND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IRLANE PINHEIRO DA SILV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LARICE BATISTA BERNADINO BARBOS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LAUBERT BERTOLDI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LAUDIA DANIELLE BERGER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LAUDIA PARADELO DOS REI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LEANICE APARECIDA GARDIMAN BENT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LEBERSON VASQUES DA PENHA FERR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LEUDIO AGUIAR GOMES DA ROCH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LEZIA DA CONCEICAO ALVES DA CRUZ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LICE DULCE ALV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RISTIANA NORBAL DA SILVA DOS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ANIEL ALVES MOR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ANIEL DO ROSARIO DA SILV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ANIELE SILVA DE ARAUJO MORAI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ANIELLE DA SILVA VIEIRA DA CONCEICA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ANILO MOREIRA DA SILV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AVI BRITO RIBEIR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AVID RODRIGUES FIRMIN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INDEX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ORA DA SILVA LIN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 SUBSTITUTO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IONATHAN ROSS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SUPERVIS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IOGO BATALHA BONIN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GERENTE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RACI DE ALMEIDA DOS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DEMILSON BORTOLINI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DIMARA DUARTE SIQUEIRA VI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DUARDO ALVES BARBOS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DUARDO HENRIQUE CHAGAS RIBEIR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DUARDO LIMA DE SOUZ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LAINI MENON TOSTA PECL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LBA MARGARETH DA SILVA FROEDE ROSSI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LIANA DE SOUZA TRINDADE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LIAS HONORI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LIDIANY DE OLIVEIRA DA SILV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LISANGELA MEIRELES PER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LIZANGELA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LIZANGELA SOARES ELIA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LZA RITA GARDIMAN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MANOEL MONTEIRO DA FONSEC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MANUELLA GUEDES PINOTTI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MILSON RIBEIRO DA CRUZ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RIC FERREIRA DOMINGOS DE PAUL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RICA BADIANI ABREU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RIK DE OLIVEIRA PER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VANDRO ESTEVAM DOS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VANDRO SILVA DE OLIV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EQUIAS LIMA DE PAUL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ABIANO TAYLOR DA SILV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ABIO ALVES LOPES FILH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ABIO DERIZ RANGEL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ABIO PIONA FURTAD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ABRICIA ROCHA DA SILV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 SUBSTITUTO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ABRICIO SANTANA DE ALMEID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ELIPE VITAL DENICOLI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ELLIPE MATTOS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ERNANDA ALVES MEL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ERNANDA CERUTI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ERNANDA KEFLER TAMANINI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ERNANDA LOPES DA SILV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ERNANDA SANTOS GIRELLI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SUPERVIS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ERNANDA VALERIO ALMEID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ILLIPE SANTOS GIRELLI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RANCIMAR DE SOUZA TAVAR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RANCISCO ROGERIO RAMOS LIMA JUNIOR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BRIEL DA SILVA NASCIMENT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BRIEL DE OLIVEIRA BRUMAN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SUPERVIS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ILMARIO NEVES DOS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LAUCI PEREIRA RAM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LAYCIELE RODRIGUES DO NASCIMENT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RAZIELA GLORIA CELESTE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UILHERME DA SILVA BAS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UILHERME MARTINS DE OLIV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UTIERRE NASCIMENTO DE S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SUPERVIS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HELOISA LUGAO SILV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HELTON COUTINHO DE ABREU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HILEIDISON DOS SANTOS SEDE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IDALCI SILV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IGOR HENRIQUE NASCIMENTO DE ALMEID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ILSON DE DEUS PINHEIR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INGRID CRISTINA ROGERI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INGRID MARTINS CAMP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INGRID SILVA CZERVIEC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IRAILDES PEREIRA DOS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IRENE MARIA DO NASCIMENT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IZAIAS MOU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JANNIRLEIDY MARCELLINO GOM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JAQUELANE APARECIDA FAUSTINO NEV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JAQUELINE BRASILINO CASTRO DA SILV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AQUELINE WOTEKOSKI GASTALDI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AQUIELY RIBEIRO DOS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EFERSON BARBOSA DA SILV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EFFERSON ABNER LOUSADA FURTAD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ENIFER RIBEIRO QUAD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ESSICA DIAS SOUZ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ESSICA HELOIZA FREITAS FROI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HULI PIR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ABE DE JESUS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ANITA PEREIRA DA SILV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AO CARLOS ARAUJO DELGAD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ÃO EDUARDO BRANDENBURG DE ALMEID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AO GUILHERME TEIXEIRA DAS NEV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AO IDELFONSO DA SILVA PINHEIR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AO LENO FERNANDES PER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AO RAFAEL FERREIRA BARR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AO VITOR DE ABREU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AO VITOR OLIVEIRA DA COST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CIMAR BAPTISTA SANT ANN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CIMAR DOS SANTOS FERR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ILSON TEIXEIRA SILV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SE FERNANDO DE JESU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SELIA GARDIMAN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SENAIDE GOMES GINUIN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YCE DE LIMA RODRIGU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YCE ROCHA ANSELM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SUPERVIS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ZIENE SILVA DEZAN TEIX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ULIANA AGOSTINH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ULIANA CARLOS PER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ULIANA DOS SANTOS LOUREIRO DOSSI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4</text:p>
          </table:table-cell>
          <table:table-cell office:value-type="string" table:style-name="ce20">
            <text:p>26.444.653/0001- 54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ULIO CEZAR BAHIA DOS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UREMA ANDRADE SANTOS LEITE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KAMILLA ALVES COST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KAMYLLE RIBEIROBARCELL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KARINA BARROS MIRAND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KARINA KELLY AGRIZZI OLIV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KEITE CRISTIANA SILVA BRAGANCA FERR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KETLYNN DA SILVA MEL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KEYSE KETLEM ALVES LOP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ARA RARISSA CAMP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ARISSA MACIEL DE MARTIM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ARISSA MARIA DA SILVA MEL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ARYSSA RAMOS DOELINGER OLIV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AYLA ROCHA SOAR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EANDRO PINHEIRO DOS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EONARDO ENDLICH ROS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EONARDO NASCIMENTO DOS ANJ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EONARDO SILVA RIBEIR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ETÍCIA DE ABREU BATIST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ETICIA OLIVEIRA PATRICIO DE ARRUDA CAMP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IDIA DE SOUZA AQUINO MAGESWSKI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GERENTE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IZA GUIDINE MARTIN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ORENA CAMILO GO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INDEX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UAN WESLEY DE SOUZ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UANA DA COSTA MAT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UANA NASCIMENTO DE OLIV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UCAS MEIRELES DOS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UCAS NUNES COUTINH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UCAS PEREIRA DE ANDRADE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SUPERVIS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UCAS SOUZA DA CRUZ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UCAS WILLIAM MESQUITA JEAKEL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UCE MATILDE WANDERMUREM NOGU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UCIENI RONDELLI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UCILEIA LEAL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UCILENE CARNEIRO CASTELO BRANC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UCIMAR CAPISTRANO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UCIMARA LISBOA GOM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UCINEA ALVES MIRAND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UIZ CLAUDIO BORGES BRIT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UIZ EDUARDO DIAS CARVALH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GNA ALCANTARA PINT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INDEX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CELA DAS DORES DANIEL BALDACINE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 - SUBSTITUTO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CELO SANTOS DA VITORI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CELO VIEIRA DE JESU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COS ANTONIO FLORENTIN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COS FERNANDO MOREIRA DOS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COS SOUZA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CUS VINICIUS DOS SANTOS CERQU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IA EDUARDA SARTI SEN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IA JOSE MATHIELO DOS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IANA ALVES MEL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ILENE CARDOS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LI DE FATIMA DE CARVALHO ROS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THEUS CUNHA DE SOUZ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URICIO ANDRADE PER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YCON ALVES MACHAD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ICHEL NEVES DE ARAUJ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ICHELE NONATO DE OLIV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ICHELLY CHIQUINQUIRA REVEROL TONCEL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ILENA DA ROCHA ANDRELIN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ILIANE SOUSA STORCH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SUPERVIS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IRIAN LUCIA DE OLIVEIRA TOTOL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ISLENE CATHARINA BERNARDES POTHIN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NATALIA PAIVA ALV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NATIELLE NASCIMENTO DE SOUS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NICOLE AUGUSTO DE CARVALH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INDEXADOR SUBSTITUTO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NICOLLI PAIVA ALV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OSMAR FREIRA PECLA TOST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PATRICIA SOUZA DOS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PATRICK SOARES PEREIRA DE SOUZ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ORDEN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PAULA BARROS PEREIRA NASCIMENT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PAULA KARINE FERREIRA DOS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PAULO HENRIQUE MERCOM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PEDRO LOUREIRO MAGRINI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PETHERSON ADRIANO SOARES PER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ORDEN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PETHERSON FRAGA DOS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PIERRE BRUSCHE SOAR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PIETRO KAIKE STRASSMANN FERR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SUPERVIS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POLIANA SANTOS ELIA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PRISCILA DOS SANTOS ARAUJ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PRISCILA RODRIGUES DE OLIV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AFAEL DA SILVA PER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AFAEL SANTOS TEIX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AFAELA CRISTINA DA SILV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AFAELLA BARROS RODRIGU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AFAELLE MILLAY MATTOS ALEXIM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AMON BARBOSA CORRE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SUPERVIS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AMON JOSE RAMOS SUAREZ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SUPERVIS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AMON MATTOS ALEXIM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AONE PEDROTE SPAL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APHAEL DAMAS MORA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AYANE DE FARIA ASTORI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AYSSA CHAGA RIBEIRO DE CASTR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ENAM LOPES FREITA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ENATA VIVIAN CHISTE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ENATO DA SILVA PRUDENCI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INDEX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EUTER DOS SANTOS TOMAZ OLIV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HAIANY DA SILVA UCHOA SEPULCHR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ICARDO BARROS RODRIGU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ICARDO BRAGA DE SOUZ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ICARDO FERREIRA BRANDA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OBSON JOSE ALBERTI DIA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ODRIGO ABREU DE AZEVED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OGERIO FERREIRA DO CARM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OMILSON DO ESPIRITO SANTO MARTIN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OMULO DA COST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OMULO JEAN PER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ONALDO RODRIGUES BRIT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OSANGELA DA CONCEIÇÃO LOP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OSILDA MARIA DIA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INDEX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OSILENE MARIA DE JESU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UAN DUARTE SIMO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AMARA RIBEIRO DE ASSI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AMUEL DE MOURA LIN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AMUEL GOMES DOS SANTOS DE OLIV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AMUEL MEROTTO SILV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ANDRO RONALDO KIEPER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ARA DAIZE GOMES DOS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AULO DRUMOND SCOPEL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AULO SOUZA PEDRACINI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AYONARA COUTINHO DOS REI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ELIO BARBOSA SANTIAG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ERGIO JESUS GONZALEZ GONZALEZ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ILVANA SILVA MOREIRA RONCHI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IMONA DOS SANTOS NASCIMENT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IMONE DEOLINDO SILVA SIQU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IMONE DIAS ASSIS BARBOS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IMONE LOPES KUNDE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OLENIR VALLOTTO DUARTE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UELI BOTELHO DA FONSEC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UELY GALDINO DE SOUZ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TAINÁ CARVALHO ARRUD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TAIS DE JESUS ALMEID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TAMARA PRISCILA GONCALVES FREITA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TARCISIO DOS SANTOS PATRICIO JUNIOR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TATIANA DOS SANTOS RIBEIRO AMARAL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TAVIANE BRANDÃO FALCÃ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TENILSON SANTOS DA SILV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THAEEZY ALMEIDA CARDOSO ANTUN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THAIS BARBOSA DE ALMEID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THAMYRES GOMES NASCIMENT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THALITA NASCIMENTO LEA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THAYANE MORAES DA SILV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SUPERVIS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TIAGO ALMEIDA GOM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UANDERSON GONZAGA DOS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INDEX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UELLISON COSTA DE JESU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VALERIA DE ASSIS PER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VANDRESSA MUNIZ DE ALMEID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INDEX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VANESSA CORATO SANTANA TAMANINI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VANESSA HOLZ BIRC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VANESSA MARQUES RODRIGU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VANIA FERREIRA DOS SANTOS DIA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VILMAR SILV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VINICIUS ARAUJO MONTEIR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VINICIUS BARROS GONÇALV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VITORIA ARRUDA FARIA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VIVIANE LOUREIRO MACHAD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WAGNER FELIPE DE ARAUJO MACIEL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WAGNER HELTON GOM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INDEX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WANDERSON MONTEIRO DA SILV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WANDERSON VALADARES DA SILV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WENDERSON VERISSIMO DE LIM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COORDEN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WELLINGTON MENDES DE FREITA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WESLEY DA SILVA MARQU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WILDSON MORAES DA SILV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WISLLEY DE JESUS DA CRUZ COST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 SUBSTITUTO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WILLIAM BANKART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3</text:p>
          </table:table-cell>
          <table:table-cell office:value-type="string" table:style-name="ce20">
            <text:p>26.444.653/0001- 53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WILLIAM DA SILVA SOUZ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4</text:p>
          </table:table-cell>
          <table:table-cell office:value-type="string" table:style-name="ce20">
            <text:p>26.444.653/0001- 54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DEILA DA SILVA FAGUND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5</text:p>
          </table:table-cell>
          <table:table-cell office:value-type="string" table:style-name="ce20">
            <text:p>26.444.653/0001- 55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FLAVIA CARVALHO RODRIGUES DIA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6</text:p>
          </table:table-cell>
          <table:table-cell office:value-type="string" table:style-name="ce20">
            <text:p>26.444.653/0001- 56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GUIOMARA DE JESUS MUNIZ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7</text:p>
          </table:table-cell>
          <table:table-cell office:value-type="string" table:style-name="ce20">
            <text:p>26.444.653/0001- 57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CELA MARTINS SARDINHA WANDERLEY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8</text:p>
          </table:table-cell>
          <table:table-cell office:value-type="string" table:style-name="ce20">
            <text:p>26.444.653/0001- 58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HUAN PABLO NOBRE DA SILV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29</text:p>
          </table:table-cell>
          <table:table-cell office:value-type="string" table:style-name="ce20">
            <text:p>26.444.653/0001- 59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ONALD LUCAS ROSA CAMIL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30</text:p>
          </table:table-cell>
          <table:table-cell office:value-type="string" table:style-name="ce20">
            <text:p>26.444.653/0001- 60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AQUEL GOMES PAIZANTE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31</text:p>
          </table:table-cell>
          <table:table-cell office:value-type="string" table:style-name="ce20">
            <text:p>26.444.653/0001- 61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THAIS PATRICIO RIGAMONTE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32</text:p>
          </table:table-cell>
          <table:table-cell office:value-type="string" table:style-name="ce20">
            <text:p>26.444.653/0001- 62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PATRICIA DE ALMEIDA MACHAD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33</text:p>
          </table:table-cell>
          <table:table-cell office:value-type="string" table:style-name="ce20">
            <text:p>26.444.653/0001- 63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NAS DOS REIS ALENCAR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34</text:p>
          </table:table-cell>
          <table:table-cell office:value-type="string" table:style-name="ce20">
            <text:p>26.444.653/0001- 64</text:p>
          </table:table-cell>
          <table:table-cell office:value-type="string" table:style-name="ce22">
            <text:p>CONTROLE DE QUALIDADE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CAMILA RODRIGUES COST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35</text:p>
          </table:table-cell>
          <table:table-cell office:value-type="string" table:style-name="ce20">
            <text:p>26.444.653/0001- 65</text:p>
          </table:table-cell>
          <table:table-cell office:value-type="string" table:style-name="ce22">
            <text:p>PREPAR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UDIMILHA PEREIRA DOS SANTOS VIAN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36</text:p>
          </table:table-cell>
          <table:table-cell office:value-type="string" table:style-name="ce20">
            <text:p>26.444.653/0001- 66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ACKQUELINE DO AMARAL ARRUD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0">
            <text:p>CF040/2037</text:p>
          </table:table-cell>
          <table:table-cell office:value-type="string" table:style-name="ce20">
            <text:p>26.444.653/0001- 67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AUERICA SANTOS SILV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Afonso Cláudi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VERLANDA MENESES DA SILVA CUNH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Água Doce do Nort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ESSICA DA PAIXÃO MOZOL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Águia Bran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DAIR PEREIRA DOS SANTOS NETO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EAN COSTA MONTEIRO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Alfredo Chav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A EDUARDA DE MELO MARCELINO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Alto Rio Nov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CIANA GRIFFO DE LIM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Anchie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NA CLAUDIA FERNANDES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Apiacá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DIVANIA DE OLIVEIRA NASCIMENTO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HYANA CLARA DA MATA SALVADOR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REYCE KELY DIAS DE OLIVEIRA AZEVEDO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Atílio Vivácqu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NA KARLA ANDREATT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Baixo Guandu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ARYSSA POLYANA LOPES DA SILV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AYRA FERRETE DA SILV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Boa Esperanç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SUELI APARECIDA DA SILVA VIEIRA MATTOS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Bom Jesus do Nort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EOVANNA FRAGA DA SILV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AILA DE ATHAYDE GABRIEL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UILHERME SCARPI DE SOUZ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ILTON PEREIRA DO NASCIMENTO FILHO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ANA CAMPOS MENEZES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AURA VICTÓRIA PEREIRA DE ANDRADE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FABIANO DE CASTRO MAI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ABRIELLE DOS SANTOS PEREIR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Castel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SAULO ALVES DE SOUZ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ISABELLE SOARES PEREIR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SELI DA CONCEIÇÃO OLIVEIRA DE SOUZ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IENIERI CARDOSO DOS SANTOS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WEVETON CONCEIÇÃO <text:s/>DA SILV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INDACY DO NASCIMENTO GUEDES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Conceição da Barr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ACIARA DA SILVA CALIMAN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Conceição do Castel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STELINA POLLACK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Domingos Martin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DRIANO NASCIMENTO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São Domingos do Nort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CAMILA MOREIR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Dores do Rio Pret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TEUS CARNEIRO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Ecoporang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CLEIDSON BATISTA CORRE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Fundã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RIANE SILVEIRA DA SILV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Guaçuí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NATA PORTO CARRIÇO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ANIA FERREIR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OSEMERY CARRIÇO ROCH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KELIANE ALVES SABINO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Ibatib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ZIANE DE SOUZA GOMES RIBEIRO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Ibiraçu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ORENA GABRIEL ROSA MOUR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Ibitiram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A DO CARMO JUSTI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Iconh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UTHIELEN PEREIRA DE BRITO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Itaguaçu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RAZIELLE APARECIDA DE OLIVEIR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ILENA FRANCA CAROLINO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Itara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SANGELA MARIA VIEIRA RABELO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Iú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LONSO FERNANDES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Jaguaré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SE GERALDO CARVALHO DOS SANTOS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Jeronimo Monteir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NA LUCIA MANEZES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João Neiv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NA LUCIA CROFKE MATOS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Laranja da Terr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FERNANDA DOS SANTOS ALMEID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DIVANIA APARECIDA CARVALHO RIBEIRO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SIMONE COELHO NUNES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THATIANY PERINI GUERRA FERNANDES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Mantenópoli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NATHALIA DE LIMA SCHIAVON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Marataíz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ULIANA HELKER LEITE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Marechal Florian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EBORA CABRAL ROS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Marilândi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LAINE MARQUEZ PEREIRA BRAG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Mimoso do Su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EONARDO JESUS DE SOUZA PEREIR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Montanh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ETICIA DE PAIVA FERREIRA PRATES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Mucurici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A LUIZA LOBATO DE SOUZA CORREI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Muniz Freir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ICHELI SANTOS SIMONI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Muqui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AIME <text:s/>MARRANI DE SOUZA JUNIOR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Nova Venéci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CREUZA CORRA DE FREITAS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Panca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VALERIA FELIX MOTT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Pedro Canári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CLEIA ALVES PEREIR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Pinheiro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SORAIA EL HARIRI RENALT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Piúm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THAINÁ LORETTI FONTAN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Presidente Kennedy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ORRANI DA COSTA OLIVEIR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Rio Bana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LESSANDRA CORREA DOS SANTOS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Rio Novo do Su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SAMARA NASCIMENTO GANDURING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Santa Leopoldi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SEIR LUIZA DE SOUZ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Santa Maria de Jetibá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SIELYN GIURIZZATTO COSMI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Santa Teres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MANDA DOS SANTOS ARMANI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São Gabriel da Palh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CILEIA DOMINGOS DUTRA DE ALMEID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São José do Calçad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EONILDA CARDOSO SIQUEIRA DA SILV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VANUSA SUIN TONINI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FELIPE ALVES DE SOUZ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ICAELA RODRIGUES TEIXEIR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SIANIA MARIA BRIDI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NA PAULA FERREIRA SANTOS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VANILDA DAMINA SOUZ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VITÓRIA LORRANA A. MEDEIROS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VITOR VINICIUS SONCINI NASCIMENTO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UZENIR GONÇALVES MEDEIROS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BRUNA CALABREZ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argem Al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CIA HELEN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enda Nova do Imigrante.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LOISA DOS SANTOS PEREIR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CIA DA SILVA BILUCAS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PATRICIA DA PENHA SARMENTO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Juizados de Via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WESLEY GONÇALVES S. PINTO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IZ GUSTAVO PIRES DOS REIS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CESAR RENATO ARAUJO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NI MOREIRA XAVIER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PAULO HENRIQUE LOMES RODRIGUES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SABRINA MOREIRA NASCIMENTO DOS SANTOS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ila Velha – Fórum da Prainh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THEUS LÍRIO CASOTI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ila Velha – Infância e Juventu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VITÓRIA JULIA SONCINI NASCIMENTI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itória – Fórum Crimi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KAIO VIANA ARAUJO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itória – Fórum Crimi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ACKSON ALVES DE OLIVEIR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itória – Fórum Crimi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NILTON DE OLIVEIR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itória – Fórum Cí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YSLAINE SANTANA DOS SANTOS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itória – Fórum Cí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LEICIANE RIBEIRO DE SOUZ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itória – Fórum Cí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NICOLI FERNANDA FERREIR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itoria centro avançado dos juizados da Inf e Juventu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ABRIELA ALMEIDA CORDEIRO HELMER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itoria centro avançado dos juizados da Inf e Juventu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NA CAROLINA MOROSESCH OLIVEIR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itória - Edficio Greenwch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AO LEONEL MOREIR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itória - Edficio Greenwch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EONARDO OLIVEIRA DOS SANTOS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itória - Edficio Greenwch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TATIANE DE OLIVEIRA DUARTE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itória – VEPEMA - Serviço Soci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IOVANA ZANGRANDE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itória - 1º e 2º Juizado Esp. Crim. E Juizado Esp. Faz. Pub.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EANDRO JACOB DOS SANTOS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itória - 1º e 6º Juizados Especiais Cívei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ENISE APARECIDA CORDEIRO HELMER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itória – 7ª Vara Criminal de Vitória (VEPEMA)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DUARDO GONÇALVES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itória – Núcleo Administrativo do TJ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ANA RIBEIRO SOUZA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itória - 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A VITORIA AZEVEDO PINTO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itória - TRIBU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ONALDO ELIAS MARTINS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itória - TRIBU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YLLENA NASCIMENTO FALCÃO</text:p>
          </table:table-cell>
          <table:table-cell office:value-type="string" table:style-name="ce21">
            <text:p>MGS CLEAN SOLUÇÕES E SERVIÇOS LTDA</text:p>
          </table:table-cell>
          <table:table-cell office:value-type="string" table:style-name="ce24">
            <text:p>CF026/2024</text:p>
          </table:table-cell>
          <table:table-cell office:value-type="string" table:style-name="ce24">
            <text:p>19.088.605/0001-04</text:p>
          </table:table-cell>
          <table:table-cell office:value-type="string" table:style-name="ce21">
            <text:p>PORTEIRO</text:p>
          </table:table-cell>
          <table:table-cell office:value-type="string" table:style-name="ce25">
            <text:p>Vitória - TRIBUN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AFAEL MOREIRA CRIST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AFONSO CLAUDI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EVI LOPES CABRAL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AGUA DOCE DO NORT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BELARDO VERBENO NET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ALTO RIO NOV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DRIANO JOSE BERLANDO DA SILVEIR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APIA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ANQUERRE DE JESUS SOUZ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WARLEY VINICIUS LEMO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OISES JEANDRO FRANCISCO DOS SANTO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ACKSON AUGUSTO LOPES SILV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O RIBEIRO FRAG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EGINALDO DE OLIVEIRA SANTO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BARRA DE SAO FRANCISC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DOGLIMAR ANTUNES DE S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BARRA DE SAO FRANCISC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DEIR ALMEIDA DE SOUZ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BARRA DE SAO FRANCISC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OAO PEDRO RIBEIRO DE OLIVEIR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BARRA DE SAO FRANCISC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ÁRCIO ALVES DE SOUZ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BOA ESPERAN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OSE JAMIL SOARES JUNIOR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BOM JESUS DO NORT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LEXANDRE DE SOUZA JOSE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IVANILDO LAURINDO DE SOUZ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WELLINGTON SILVA CORRADI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ELIZANGELA NUNES MONTEMOR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AFAEL BAIENSE DOS SANTO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EGINALDO MAIA SOARE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UCAS OLIVEIRA DA SILV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EDINILSON PEREIRA BARBOS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WILDES DUARTE LYRI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THALLES LABI CASTILH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RANCIANE MATIAS DAS CHAGA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ONATHAN CORRE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RNALDO LUIZ LIPHAU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CHARLA MARIA RIBEIRO GONÇALVE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EGINA BOA DE FIGUERED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OSILENE HERZOG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ULIO CESAR DE MELLO GARCI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CASTEL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EAN FALCAO MORAE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ARCELO DOS SANTOS JUNKER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OEL PINHEIROS DOS SANTO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ARCELO DOMINGOS CASTIGLIONI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HUDSON COUTINHO DA COST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NDRE ARAUJO DE JESU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RTHUR ANTONY CLARINDO FERREIR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CONCEICAO DA BARR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ARCELO DE CASTRO TORRE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CONCEICAO DO CASTEL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EONARDO RANGEL PAIV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DOMINGOS MARTIN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PEDRO CELIO DE SOUZ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DORES DO RIO PRET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GILMAR ALVES DA SILV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ECOPORANG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IDEILSON BEZERRA RIBEIR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EDIFICIO <text:s/>GREENWICH TOWER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VALDIRENE APARECIDA SANTOS RODRIGUE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EDIFICIO <text:s/>GREENWICH TOWER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PAULO SERGIO DE CAMPO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EDIFICIO <text:s/>GREENWICH TOWER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AYLLA RODRIGUES VASCONCELLOS PATT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EDIFICIO <text:s/>GREENWICH TOWER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HERMES DA SILVA BARBALH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EDIFICIO <text:s/>GREENWICH TOWER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BRUNO ANJOS DA SILV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EDIFICIO <text:s/>GREENWICH TOWER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ULIANO COST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FUNDÃ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EFERSON FERREIRA DOS SANTO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FÓRUM DE <text:s/>VITÓRIA - SUPERVISOR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LEXANDRE ROATTI DA SILV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FÓRUM DE <text:s/>VITÓRIA - SUPERVISOR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AFAEL ASSUMPCAO RIBEIR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GUACUI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WANDERSON ROCHA NUNE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THIAGO VILARINO MEDRAD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NTONIO CARLOS SILVA PONTE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ARIA GORETE DE JESUS CRUZ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ELIZABETH ARAUJO GALVA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ELTON FLORIND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IBATIB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ELISMAR SANTIAG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IBIRACU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WENDEL CARLOS DE OLIVEIR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IBITIRAM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DIONY DE PAULA ABREU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GILTON DA SILVA LIBERAT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ABIO SILVA DOS SANTO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GEZILDO GOMES ROCH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DIONY DE PAULA ABREU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ITARA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OSE CRISTIANO BOTELHO DE SOUZ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IU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NELI DIONIZI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ICONH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GRACIELI MONTANARI DA SILV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JAGUAR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ERNANDES REALLI BRUN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JOÃO NEIV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LCIONE BALDUINO AMARAL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LCIONE DOS SANTO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RIVALDO CAMAR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CARLOS ALBERTO DE JESU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WEVESSON OLIVEIRA SILV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UCIMAR PANDOLPHI DE SOUZ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NATALINO PIMENTEL NASCIMENTO BRUN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LARANJA DA TERR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SINVAL ANTUNES FILH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MANTENOPOLI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GILBERTO RIBEIRO FRANC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MARATAIZ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RANKLIN FERNANDES ALVE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MARATAIZ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OMARIO ALMEIDA DO NASCIMENT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MARATAIZ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THERLZ RODRIGUES DE JESU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MARATAIZ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WARLESON DOS SANTOS GOME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MARATAIZ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ENATO DA SILVA AMANCI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MUQUI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LAVIO CORREIA DA SILV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MIMOSO DO SU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DEVILSO ROCHA DE SOUZ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MONTANH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CLEBER ALVES BERNARDO DA SILV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MUCURICI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EMIDIO GOMES CURTY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MUNIZ FREIR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AIKE DE OLIVEIRA MARTIN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NOVA VENECI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ISAC VIEIRA DOS SANTO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PEDRO CANARI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TAYSON DE JESUS CARVALHO DOS 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PINHEIRO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ODRIGO PATROCINIO MATTOS FERREIR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PRESIDENTE KENNEDY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DIEGO MARADONA DE SOUZ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SAO JOSE DO CALCAD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DIEGO ALVES DE SOUSA GIURIZZATT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SANTA TERES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ODRIGO LIMA DOS SANTO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5">
            <text:p>SAO MATEU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WANDERSON LINHARE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5">
            <text:p>SAO MATEU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PAULO CESAR AMANCI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5">
            <text:p>SAO MATEU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LAVIO MARTINS DE MEL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5">
            <text:p>SAO MATEU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LMIR FERREIR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SAO MATEU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ANE MOTTA SALLES CHAGA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OSALIA SOARES DE JESU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DANIELLE MOREIRA SERAFIM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5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DENISE KATHLEEN MIRANDA PEREIR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5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Gerson Bolsone Pereir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OSE CARLOS FERREIRA SOUZ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ayla de Souza Baptista Chave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NAOR PEREIRA ROS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OAO CORTES OLIVEIR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SERRA - FORUM CRIMIN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IZABEL CRISTINA RIBEIRO DA FRANC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SERRA - FORUM CÍVE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ARCOS ANTONIO REIS DA SILV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SERRA - FORUM CÍVE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DIEGO PASSOS DA SILVA SANTO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SERRA - FORUM CRIMIN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EVEL NEITZEL KOCK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5">
            <text:p>SERRA - FORUM CÍVE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ICKY JOSE COSME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SERRA - FORUM CRIMIN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AYARA MOREIR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SERRA - FORUM CÍVE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UCIANA MARQUES DOS SANTO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SERRA - FORUM CÍVE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OAO CORTEZ OLIVEIR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SERRA - FORUM CRIMIN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ONAS HENRIQUE BARBOS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SERRA - FORUM CÍVE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GRACIANO CORREI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SERRA - FORUM CIMIN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ONDINELLI DUARTE SIQUEIR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SERRA - FORUM CRIMIN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OSE CARLOS PRUDENCI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TJ - PANCA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AICON JOSE SOARE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ENDA NOVA DO IMIGRANT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DRIANO LEAL CESARI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HONES MOURA LIM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PRICILA TELES DA FONSEC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OAO LUIZ FIRMINO SANTAN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ELAINE MENEGUETE FELLER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THIAGO SILVA DOS SANTO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ANA CASA DO CIDADA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OSE CLAUDIO NERES DOS SANTO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LA VELHA - FORUM DA PRAINH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ARCO ANTONIO AMORIM DO CARM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LA VELHA - FORUM DA PRAINH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OSCAR WILDE MUNIZ JUNIOR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LA VELHA - FORUM DA PRAINH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ULIANA MOTA PANDOLFI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LA VELHA - FORUM DA PRAINH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NIVALDO ALVES DE OLIVEIR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GILBERTO RAMOS DA GLORI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ODRIGO GONCALVES DE OLIVEIR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ELIANE LARA PEREIRA LOUZADA RAMO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NGELO PINTO SANTO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DIEGO RAFAEL SANTO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ILIPE FREITAS RIBEIR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VINICIUS MONTONI ORNELA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ENATO DA SILVA OLIVEIR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SUELY LOPES MENDE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BRENO WILLY DOS SANTOS GERVASI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TORIA - ANTIGA VARA DA INFANCIA 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AERCIO CASSOLI PIRE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TORIA - ANTIGA VARA DA INFANCIA 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OSE HENRIQUE SAMPAI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TORIA - ANTIGA VARA DA INFANCIA 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EINALDO PEREIRA DOS SANTOS FILH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TORIA - ANTIGA VARA DA INFANCIA 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EDIMAR JOSE SACARMENTO DOS SANTO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YASMIM GARCIA MACHAD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ICARDO SANTOS CORREI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ULIO CEZAR TEIXEIR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DIOGO COSTA ROCH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OBERTO SOUZA DA COST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PATRICK CUZZUOL DA SILV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OBERTO MARCIO SANTOS FOLGAD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AGUNIZ DE LAIA MUNIZ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OBSON DOUGLAS FREITA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VALTEONE CARLINI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UCAS SOUSA DOS SANTO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UCELIA DA SILVA R PRATE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CELIANO GONGO CAMIL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CINTIA DA CONCEICAO RAIBEIR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PRISCILA SOARES DA SILV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GERALDO PAULO DE LIM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TORIA - CAJ INFANCIA E JUVENTUD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ISAIAS MARTINS DOS SANTO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TORIA - CAJ INFANCIA E JUVENTUD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ERNANDA COSTA PEREIR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TORIA - CAJ INFANCIA E JUVENTUD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WELLINGTON CORREIA LIM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TORIA - CAJ INFANCIA E JUVENTUD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GISELE IDALINA JACINTO SANTO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TORIA - CAJ INFANCIA E JUVENTUD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LINE THEBALDI FERRARI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TORIA - CIAS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ELIPE MARQUES ROQUE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TORIA - CORREGEDORIA GER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ONDINELE MOREIRA SANTO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TORIA - CORREGEDORIA GER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WANDERSON RODRIGUES SILV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TORIA - CORREGEDORIA GER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HELOIZA PALOMA XAVIER DA SILV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TORIA - CORREGEDORIA GER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ARCO ANTONIO ROS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TORIA - CORREGEDORIA GER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Viviane Cristina Rufino Cristin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TORIA - CORREGEDORIA GER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UCIANO MARIANO DE OLIVEIR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ENSEADA DO SUÁ - FORUM CIVE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NA MARIA RODRIGUE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ENSEADA DO SUÁ - FORUM CIVE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Wemerson Lopes Ferreir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ENSEADA DO SUÁ - FORUM CIVE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GERALDO ROBERTO SOUZ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ENSEADA DO SUÁ - FORUM CIVE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HAIANY JACOB GRASSER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ENSEADA DO SUÁ - FORUM CIVE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UAREZ TEIXEIRA DE OLIVEIR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ENSEADA DO SUÁ - FORUM CIVE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ONATHAN DA COSTA BELARMIN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TORIA - FORUM CRIMINAL ANTIG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ONAS MATEUS LEANDR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TORIA - FORUM CRIMINAL ANTIG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ucimara Laurett da Silv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TORIA - FORUM CRIMINAL ANTIG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UCIANA RODRIGUES MATIA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TORIA - FORUM CRIMINAL ANTIG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OEL CANUTO DA SILV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TORIA - NUCLEO ADMINISTRATIV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OMILDO JOSE DIA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TORIA - NUCLEO ADMINISTRATIV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AIR OLIVEIR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TORIA - NUCLEO ADMINISTRATIV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EINALDO PEREIRA LEITE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VITORIA - NUCLEO ADMINISTRATIV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ELISANDRO BERNARDO APRIGI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PEDRA DA CEBOL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REGINALDO SANTOS PEREIR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PEDRA DA CEBOL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LAECI AURELIO FORZ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PEDRA DA CEBOL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VALTER MERCIER OLIVEIR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PEDRA DA CEBOL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ZENILTON FERREIR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PEDRA DA CEBOL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AIR ALVES CARDOSO JUNIOR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PEDRA DA CEBOL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KETLEN KAROLINE BRUNO RAMOS CORREI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PEDRA DA CEBOL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EDSON CARLOS PANCIERI MERLO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PEDRA DA CEBOL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VALQUIRIA SEGALDA SILV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PEDRA DA CEBOL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TIAGO PORTO ALEIXO DOS SANTOS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PEDRA DA CEBOL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GILSON DIAS SILV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5">
            <text:p>PEDRA DA CEBOL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JANETH SOUZA DOS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27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5">
            <text:p>PEDRA DA CEBOL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ADRIANA APOLINARIA MOREIRA LOP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27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5">
            <text:p>PEDRA DA CEBOL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KAROLAINE ARAUJO DE AZEVED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27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5">
            <text:p>PEDRA DA CEBOL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MATEUS DA COSTA AUGUST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27">
            <text:p>CF033/2024</text:p>
          </table:table-cell>
          <table:table-cell office:value-type="string" table:style-name="ce24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5">
            <text:p>PEDRA DA CEBOL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8">
            <text:p>ANDERSON DE OLIVEIRA MATTOS MATOS<text:s/></text:p>
          </table:table-cell>
          <table:table-cell office:value-type="string" table:style-name="ce21">
            <text:p>Maetech LTDA</text:p>
          </table:table-cell>
          <table:table-cell office:value-type="string" table:style-name="ce24">
            <text:p>CF067/2023</text:p>
          </table:table-cell>
          <table:table-cell office:value-type="string" table:style-name="ce24">
            <text:p>15.009.116/0001-69</text:p>
          </table:table-cell>
          <table:table-cell office:value-type="string" table:style-name="ce21">
            <text:p>Auxiliar técnico mecânico de refrigeração</text:p>
          </table:table-cell>
          <table:table-cell office:value-type="string" table:style-name="ce25">
            <text:p>Tribunal de Justiça</text:p>
          </table:table-cell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string" table:style-name="ce28">
            <text:p>AYRTON BATISTA DA SILVA</text:p>
          </table:table-cell>
          <table:table-cell office:value-type="string" table:style-name="ce21">
            <text:p>Maetech LTDA</text:p>
          </table:table-cell>
          <table:table-cell office:value-type="string" table:style-name="ce24">
            <text:p>CF067/2023</text:p>
          </table:table-cell>
          <table:table-cell office:value-type="string" table:style-name="ce24">
            <text:p>15.009.116/0001-69</text:p>
          </table:table-cell>
          <table:table-cell office:value-type="string" table:style-name="ce21">
            <text:p>Técnico mecânico de refrigeração</text:p>
          </table:table-cell>
          <table:table-cell office:value-type="string" table:style-name="ce25">
            <text:p>Fórum de Linhares</text:p>
          </table:table-cell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string" table:style-name="ce28">
            <text:p>LÁZARO BARROS DA SILVA</text:p>
          </table:table-cell>
          <table:table-cell office:value-type="string" table:style-name="ce21">
            <text:p>Maetech LTDA</text:p>
          </table:table-cell>
          <table:table-cell office:value-type="string" table:style-name="ce24">
            <text:p>CF067/2023</text:p>
          </table:table-cell>
          <table:table-cell office:value-type="string" table:style-name="ce24">
            <text:p>15.009.116/0001-69</text:p>
          </table:table-cell>
          <table:table-cell office:value-type="string" table:style-name="ce21">
            <text:p>Auxiliar técnico mecânico de refrigeração</text:p>
          </table:table-cell>
          <table:table-cell office:value-type="string" table:style-name="ce25">
            <text:p>Tribunal de Justiça</text:p>
          </table:table-cell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string" table:style-name="ce28">
            <text:p>ROBESPIERRE SILVA GUEDES</text:p>
          </table:table-cell>
          <table:table-cell office:value-type="string" table:style-name="ce21">
            <text:p>Maetech LTDA</text:p>
          </table:table-cell>
          <table:table-cell office:value-type="string" table:style-name="ce24">
            <text:p>CF067/2023</text:p>
          </table:table-cell>
          <table:table-cell office:value-type="string" table:style-name="ce24">
            <text:p>15.009.116/0001-69</text:p>
          </table:table-cell>
          <table:table-cell office:value-type="string" table:style-name="ce21">
            <text:p>Técnico mecânico de refrigeração</text:p>
          </table:table-cell>
          <table:table-cell office:value-type="string" table:style-name="ce25">
            <text:p>Fórum de Cariacica</text:p>
          </table:table-cell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string" table:style-name="ce28">
            <text:p>klayg duarte</text:p>
          </table:table-cell>
          <table:table-cell office:value-type="string" table:style-name="ce21">
            <text:p>Maetech LTDA</text:p>
          </table:table-cell>
          <table:table-cell office:value-type="string" table:style-name="ce24">
            <text:p>CF067/2023</text:p>
          </table:table-cell>
          <table:table-cell office:value-type="string" table:style-name="ce24">
            <text:p>15.009.116/0001-69</text:p>
          </table:table-cell>
          <table:table-cell office:value-type="string" table:style-name="ce21">
            <text:p>Auxiliar técnico mecânico de refrigeração</text:p>
          </table:table-cell>
          <table:table-cell office:value-type="string" table:style-name="ce25">
            <text:p>Tribunal de Justiça</text:p>
          </table:table-cell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string" table:style-name="ce21">
            <text:p>DIEGO GODIS LOPES</text:p>
          </table:table-cell>
          <table:table-cell office:value-type="string" table:style-name="ce21">
            <text:p>Maetech LTDA</text:p>
          </table:table-cell>
          <table:table-cell office:value-type="string" table:style-name="ce24">
            <text:p>CF067/2023</text:p>
          </table:table-cell>
          <table:table-cell office:value-type="string" table:style-name="ce24">
            <text:p>15.009.116/0001-69</text:p>
          </table:table-cell>
          <table:table-cell office:value-type="string" table:style-name="ce21">
            <text:p>Supervisor</text:p>
          </table:table-cell>
          <table:table-cell office:value-type="string" table:style-name="ce25">
            <text:p>Tribunal de Justiça</text:p>
          </table:table-cell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string" table:style-name="ce21">
            <text:p>VALCIERLES DEBORTOLI</text:p>
          </table:table-cell>
          <table:table-cell office:value-type="string" table:style-name="ce21">
            <text:p>Maetech LTDA</text:p>
          </table:table-cell>
          <table:table-cell office:value-type="string" table:style-name="ce24">
            <text:p>CF067/2023</text:p>
          </table:table-cell>
          <table:table-cell office:value-type="string" table:style-name="ce24">
            <text:p>15.009.116/0001-69</text:p>
          </table:table-cell>
          <table:table-cell office:value-type="string" table:style-name="ce21">
            <text:p>Técnico mecânico de refrigeração</text:p>
          </table:table-cell>
          <table:table-cell office:value-type="string" table:style-name="ce25">
            <text:p>Tribunal de Justiça</text:p>
          </table:table-cell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string" table:style-name="ce21">
            <text:p>GILMAR ALMEIDA FREIRE</text:p>
          </table:table-cell>
          <table:table-cell office:value-type="string" table:style-name="ce21">
            <text:p>Maetech LTDA</text:p>
          </table:table-cell>
          <table:table-cell office:value-type="string" table:style-name="ce24">
            <text:p>CF067/2023</text:p>
          </table:table-cell>
          <table:table-cell office:value-type="string" table:style-name="ce24">
            <text:p>15.009.116/0001-69</text:p>
          </table:table-cell>
          <table:table-cell office:value-type="string" table:style-name="ce21">
            <text:p>Técnico mecânico de refrigeração</text:p>
          </table:table-cell>
          <table:table-cell office:value-type="string" table:style-name="ce25">
            <text:p>Tribunal de Justiça</text:p>
          </table:table-cell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string" table:style-name="ce21">
            <text:p>LUIZ CARLOS PAGOTTO PAMPOLIN</text:p>
          </table:table-cell>
          <table:table-cell office:value-type="string" table:style-name="ce21">
            <text:p>Maetech LTDA</text:p>
          </table:table-cell>
          <table:table-cell office:value-type="string" table:style-name="ce24">
            <text:p>CF067/2023</text:p>
          </table:table-cell>
          <table:table-cell office:value-type="string" table:style-name="ce24">
            <text:p>15.009.116/0001-69</text:p>
          </table:table-cell>
          <table:table-cell office:value-type="string" table:style-name="ce21">
            <text:p>Técnico mecânico de refrigeração</text:p>
          </table:table-cell>
          <table:table-cell office:value-type="string" table:style-name="ce25">
            <text:p>Tribunal de Justiça</text:p>
          </table:table-cell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string" table:style-name="ce21">
            <text:p>ABELINO JESUS DA VITORI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SERRA - CRIMINAL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ADAIR JOSE DA SILV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Muqu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ADAIR SALERME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Baixo Guandu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ADELAIDE LOPE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. - ED GREENWICH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ALESSANDRA MARIA DOS REI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Ibatib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ALESSANDRA PEREIRA AMORIM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Aracruz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ALEXSANDRA ATHAYDES RAMO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VILA VELHA - BOA VIST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ALMI BATISTA DE S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São Gabriel da Palh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ANA CAROLINA ASSIS PINHEIR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NA CLAUDIA DA CONCEICAO LIM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ANC. - ARQUIVO GER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NA CLAUDIA DA SILVA NASCIMENT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Anchie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NA CLAUDIA SANTOS DO NASCIMENTO OLIVEI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NA MARCIA COSTA BATALHA MERIJ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NA MARIA DOS SANTOS DOMINGO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NA MARIA SILVA LINHARE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Vargem Al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NA PAULA SOUZA LAGO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3</text:p>
          </table:table-cell>
          <table:table-cell office:value-type="string" table:style-name="ce24">
            <text:p>27.431.055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ANC. - ARQUIVO GER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NDREA NUNE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NDREIA CRISTINA DA COSTA GABRIEL SILV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Ibitiram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NDREIA MARTA DE OLIVEI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Castel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NGELA MARIA HENRIQUES DE SOUZ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VITORIA - CENTRO AVANÇAD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RLEYDE FERREIRA DOS SANTOS DE ALMEID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UREA DE ANDRADE SOUZ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VILA VELHA - PRAINH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CARMELIA FERREIRA DOS SANTO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Boa Esperanç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CARMEN OLIVEIRA DA SILVEI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CELIA LEMES DE ARAUJO GOME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Santa Teres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CHARLENE DOS SANTO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Nova Venéci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CILENE CASSIA CORREIA DE SOUZ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Bom Jesus do Nort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CIRLENE CESARIO PEREIRA DE OLIVEI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CLAUDIA CORRENTE OLIVEIRA BATIST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CLAUDIA RODRIGUES PIMENT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CLAUDIA SAMPAIO DE OLIVEI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Alto Rio Nov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CLAUDINEIA GOMES DOS REIS SOUZ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São José do Calçad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CLEIDE MARIA DOS REIS ALCANTA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CLERES VENTURINI MANZOLI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Marilândi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CONCEICAO IMACULADA DA SILVA GUER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CREUZA BATISTA DE SOUZ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Marataíz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CRISLEY MARA DA SILV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CRISTIANE SABADINI DAS NEVE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CRISTIANO SANTOS SILV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ELMA XAVIER DA SILVEIRA CHAGA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ELZA NASCIMENT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ENISE DA SILV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VITORIA ESPEC. - CRIMI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ERLY GOMES DE FREITAS RODRIGUE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Iú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IANA RODRIGUES FALCA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DIANE NOBRE DA SILVA DOS SANTO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DNA JESUS DOS SANTO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Pinheiro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DNA MARIA DE JESU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Montanh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DNA SANTOS CUNH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VITORIA CAJE - MANHATTAN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DNALVA CARDOSO JAIME VIEI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Mantenopoli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DNALVA MATIAS DE OLIVEI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LAINE WILL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Afonso Cláudi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LIANA MOURA DA SILV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LIANE FREITAS FERREI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4</text:p>
          </table:table-cell>
          <table:table-cell office:value-type="string" table:style-name="ce24">
            <text:p>27.431.055/0001-05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ANC. - ARQUIVO GER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LIANE MIGUEL BALBIN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VIANA FÓRUM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LIZABETE AGAPES DA CUNH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LIZABETE SILVA DE ARAUJO TEIXEI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NOQUE MATHIAS PATROCINI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RLAN JOSE DE SOUZ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RTON SANTOS RAMO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VA MARIA DOS SANTO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VA REGINA LOPE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Mimoso do Su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VANI BRANDEMBURG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 SERV GERAIS 125H</text:p>
          </table:table-cell>
          <table:table-cell office:value-type="string" table:style-name="ce21">
            <text:p>VITORIA - CENTRO AVANÇAD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VANILDO SILVA SANTO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FABIANA TEOFILO DA SILV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FABIOLA SOARES GUEZ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FATIMA JESUS DOS SANTO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Ibiraçu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FERNANDA ALVES DE OLIVEIRA PEREI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FERNANDA PEREIRA DOS SANTO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EIGISLENE PEREIRA BORGE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Itaguacu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ELSIANE LUCAS DOS SANTO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ENI ALBINO DA SILV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ENILDA GOMES FERREI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ERUSA DE CARVALHO SIMPRICIAN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ILMAR CASSIMIRO DA CRUZ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LAYCIELE SIQUEIRA BARCELLO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ANC. - ARQUIVO GER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RAZIELI ZANEZ BAPTIST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Presidente Kennedy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HELIO CAETANO BARBOZ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IDENILDA JESUS DOS SANTO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ILMA FERREIRA DAMASCEN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IRENICE DE FATIMA CRISPIM DE OLIVEIRA CANED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Apiacá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IVANI ALVES DE OLIVEI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Baixo Guandu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IVONETE CAMUZI DA SILVA BRAGANC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Guaçuí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AQUELINE DOS SANTO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VITORIA - CENTRO AVANÇAD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ESSICA LEITE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Marechal Florian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ESSYKA BARCELOS ARARIBA DO ESPIRITO SANT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ANA BATISTA DE SOUZ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Marataíz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AO VITOR BATISTA FURTAD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VITORIA - CENTRO AVANÇAD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CILENE AVANCI DE MOU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Iú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SEMARA DE SOUZA GOME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Joao Neiv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SIANE VALADARES FELIPE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125H</text:p>
          </table:table-cell>
          <table:table-cell office:value-type="string" table:style-name="ce21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ULIANA APARECIDA CORREI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Muniz Freir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ULIANA TESCH KRAUZE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Laranja da Terr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USSARA DOMINGOS AMORIM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VITORIA 08º E 09º JUIZADO - CONTEMPORANE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KATIA MARIA SILVEIRA NASCIMENT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KATIANE GONCALVES DOS SANTO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Venda Nova do Imigrant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KENE KELLY ADAO MACHADO DA SILV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KLEIDIANE DIAS DE OLIVEI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Atílio Vivacqu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AUDICEIA CALMON NASCIMENT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EIA FELICIANO DE SOUZA DOS ANJO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EILIANE APARECIDA CARVALHO ALVE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ETICIA LIMA SANTO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VILA VELHA - PRAINH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EVINETE APARECIDA ASSIS CRISTI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CI CLEIDE LOPES DOS SANTOS ALMEID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CIA HELENA RODRIGUE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CIA LUIZA DE SOUZA FERNANDE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Santa Maria de Jetibá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CIANA ALVES DOS SANTOS SOUZ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CIANA DE SOUZA COIMB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CIANA MARIA DE OLIVEIRA SILV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CIANA PEREIRA RIBEIR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São Domingos do Nort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CIANA XAVIER DA SILVEIRA CARVALH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2</text:p>
          </table:table-cell>
          <table:table-cell office:value-type="string" table:style-name="ce24">
            <text:p>27.431.055/0001-03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CIANE MORAES CALENTE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Alfredo Chav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CIENE DE SOUZA JOAN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Anchie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CILEIA DIAS DE OLIVEIRA SANTAN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Domingos Martin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CIMARIA CARVALHO DE JESU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CINEIA FERREIRA DE SOUZ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CINEIA SEABRA DE OLIVEI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CINETE DA PAIXA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Aguia Bran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IZ ANTONIO RAMOS PORT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Marataíz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IZ CARLOS COELH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ZINETE BRINCO CORDEIR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ZINETE CAMPOS DOS SANTO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CKSON LIMA SOUZ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CELA DOS SANTOS RIBEIRO SURCE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COS ANTONIO COZZER LYRI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A APARECIDA ALVES DE CARVALH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Mucurici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A APARECIDA ARAUJO FERREI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Ibiraçu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A APARECIDA CAETANO HERME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A APARECIDA DOS SANTO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Ecoporang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A APARECIDA MIGLIORELLI DA SILV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A APARECIDA PRUDENCI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SERRA - CRIMI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A APARECIDA SANTO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Dores do Rio Pret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A APARECIDA SOEI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 SERV GERAIS 125H</text:p>
          </table:table-cell>
          <table:table-cell office:value-type="string" table:style-name="ce21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A AUXILIADORA DE JESUS RANGEL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 SERV GERAIS 125H</text:p>
          </table:table-cell>
          <table:table-cell office:value-type="string" table:style-name="ce21">
            <text:p>VITÓRIA - CIAS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A CLEUZA DA COST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A DA CONCEICAO DA SILVA CAETAN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A DAS GRACAS BENEVIDES POLONINI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Piúm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A DO CARMO GARCIA CARDOS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A DO CARMO LIBERAT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VITORIA ESPEC. - CI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A JOSE PEREI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A LUCIA FELIX BULHOES DOS SANTO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A LUCIMAR MENDE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Itara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A MADALENA RODRIGUE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Santa Leopoldi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A MARCOLIN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A OLIVEIRA DE SOUS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VITORIA - VEPEM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A SOCORRO DA SILV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Panca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LEA DO NASCIMENTO TAVARE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VIANA CASA DO CIDADÃ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LENE DA PENHA LEPPAUS CHRIST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ÇOS GERAIS 125H</text:p>
          </table:table-cell>
          <table:table-cell office:value-type="string" table:style-name="ce21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LENE NETO GAMA CRISOSTOM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LHA DE JESUS MIRAND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Nova Venéci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STELA ANACLETO TESCH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LENI SILVARES DA SILV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LUCE OLIVEIRA RODRIGUE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SERRA - CRIMI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EIRYELLA SANTOS DA CRUZ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ICHELE ALVES DE JESU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ANC. - ARQUIVO GER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ILENA DE JESUS MONTE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IRIAM BARROS DA SILVA TERENCI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Iconh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NAIR BARROS MARQUE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ENCARREGADO</text:p>
          </table:table-cell>
          <table:table-cell office:value-type="string" table:style-name="ce21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NATALINA MARIANO GONCALVE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NEIDIMAR ALMEIDA LOPE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VITORIA CAJE - MANHATTAN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NELCIMARIA OLIVEIRA MIGUEL CALIXT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Conceição da Barr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NORMA SUELI TOME DA SILV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Jerônimo Monteir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NUBIA GOMES DA SILV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PATRICIA SEABRA DE OLIVEI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PATRICIA SILVARES MONTEIR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PAULO SERGIO DOS SANTO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VILA VELHA - PRAINH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PEDRO AUGUSTO PIMENTEL PALMEI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PEDRO TEIXEIRA DA SILV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PRISCIELE GONCALVES PINT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 SERV GERAIS 125H</text:p>
          </table:table-cell>
          <table:table-cell office:value-type="string" table:style-name="ce21">
            <text:p>Mimoso do Su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AFAEL PEREIRA DOS SANTO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AFAELA FERREIRA DE JESU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AIMUNDA ALVES BARBOSA DORTI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AQUEL CHRISTHIAN GONÇALVES PEG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AYSSON GOMES DA ROCH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2</text:p>
          </table:table-cell>
          <table:table-cell office:value-type="string" table:style-name="ce24">
            <text:p>27.431.055/0001-03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ANC. - ARQUIVO GER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NA LUCIA LEAO DAMASCEN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Rio Bana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NATA RODRIGUES DE ALMEID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Fundã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ITA DE CASSIA RANGEL VIAN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OSA MARIA FRAGA PEREI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SERRA - CRIMI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OSANA RODRIGUES DE OLIVEI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Jaguaré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OSANGELA APARECIDA DE FREITA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OSANGELA VENTURA CARDEAL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OSILEIA SEABRA DE OLIVEI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OSIMEIRE SILVA SANTO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OSINEIA ARARIBA VELOS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UBERVANIA GONCALVES SCHIMIDEL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Panca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UTH MARIA DE JESUS JUSTIN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SAMIRA SILVA DOS SANTO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 SERV GERAIS 125H</text:p>
          </table:table-cell>
          <table:table-cell office:value-type="string" table:style-name="ce21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SANDRA APARECIDA JOVENCI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SANDRA LUCIA SEVERO LOPE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SEBASTIANA DOS SANTOS OTONI PESTAN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SILVANA SANTOS SILV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SILVILANE COSTA SILVA PEREI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 SERV GERAIS 125H</text:p>
          </table:table-cell>
          <table:table-cell office:value-type="string" table:style-name="ce21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SIRLEI SOARES DE OLIVEI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Ecoporang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SOLANGE BARROS DE JESU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SONDELI DANTAS PADU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 SERV GERAIS 125H</text:p>
          </table:table-cell>
          <table:table-cell office:value-type="string" table:style-name="ce21">
            <text:p>VIANA FÓRUM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STEFANY ALVES VOMOC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 SERV GERAIS 125H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SULAMITA GONCALVES RIBEIRO MACHAD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TANIA LUIZA FLAVIO DE ALMEID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Venda Nova do Imigrant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TANIA MARIA BERNARDES PRATTI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TANIA MARIA DE OLIVEI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TEREZA MANOEL DA ROCH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VILA VELHA - 1ª VARA INFANCI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THAYLLA DA SILVEIRA GONCALVE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 SERV GERAIS 125H</text:p>
          </table:table-cell>
          <table:table-cell office:value-type="string" table:style-name="ce21">
            <text:p>SERRA - CRIMI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VALDINEIA LACERDA RODRIGUE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SG BANHERISTA 125H</text:p>
          </table:table-cell>
          <table:table-cell office:value-type="string" table:style-name="ce21">
            <text:p>Rio Novo do Su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VALERIA VINDOURO DE OLIVEI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VANI ARAUJO DE MENEZE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VANIA LUCIA DE ANDRADE BAHIENSE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VANILDA DA PENHA BATISTA SOARE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VANUSA SILVA DOS SANTOS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VERA LUCIA FERREIRA OLIVEI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Pedro Canári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VERONIR SILVEIRA DA ROCH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Conceição do Castel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VITORIA FRANCISCO DA SILV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VIVIANI MONTEIRO HONORATO DE OLIVEIR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WAGNA BATISTA DA CUNHA PANTALEA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Agua Doce do Nort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WDILEIA BEATRIZ PINTO VALADARES FELIPE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WENDER NEVES DA SILV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WESLEY BERNADO SILVA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WIDNY CARDOS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4">
            <text:p>CF018/2021</text:p>
          </table:table-cell>
          <table:table-cell office:value-type="string" table:style-name="ce24">
            <text:p>27.431.055/0001-02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ADILSON DE VARGAS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ABMAEL DO PRADO NOGUEIRA NET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Julio Cesar Costa de Oliveir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AILSON PEDRO BERNARDES DA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Pedro Valls Feu Ros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ALESSANDRO COPP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Nova Veneci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ALEX DE OLIVEIRA LACERD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Fábio Clem de Oliveir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ALEX DUARTE DA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Guarapari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ANAILTO PEREIRA COIMB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Serr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ANANIAS GARCIA DE JESU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Pium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ANDERSON CORREA COLODETTI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Caminhão Acima 8001 KG até 15,000 KG de Carga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ANDRE CORREA RAMO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ANDRE LAUFF TEIXEIRA DE SOUZ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ANDRE LUIS DA SILVA FIRME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Fernando Zardini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ANDRE LUIZ MARTINS PER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Rachel Durão Correia Lim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ANDRE MENDES DE OLIV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Samuel Meira Brasil Júnio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ANTONIO CARLOS FARICH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Ônibus e Fretament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ANTONIO FRANCISCO DE PAUL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Guarapari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ANTONIO NASCIMENT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itóri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ARTUR ROCHA PER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de vans, kombi, sprinter, master, similares e microonibus</text:p>
          </table:table-cell>
          <table:table-cell office:value-type="string" table:style-name="ce22">
            <text:p>Tribunal de Justiça - Plantão 2º Grau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BRAS DIRCEU VON DOELINGER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Controlador de Tráfego</text:p>
          </table:table-cell>
          <table:table-cell office:value-type="string" table:style-name="ce22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BRUNO CABRAL DE MEL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BRUNO LUIZ SILVA SANTO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Serr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CARLIANO SCARPATI CABIDELLE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Aracruz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CARLOS VITOR SORIANO FERR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Ajudante de Caminhã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CLEOMAR MOURA DE OLIV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Ajudante de Caminhã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DELSO VIEIRA FERR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Serr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DEUZIMAR MOREIRA ANDRADE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EDERSON NUNES DOS SANTO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itóri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EDIMAR NEGRELLI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itóri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EDIMILSON BARROS PER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São Mateu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EDSON MAGNO SOARES DOS SANTO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São Mateu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EDUARDO GONCALVES VI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ila Velh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EDVALDO PEREIRA CORADINI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itóri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ELIEL DE OLIVEIRA BRANDA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Marataíze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ERIVELTON MARCOS DE MIRAND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ESTEVAO ALVARENGA TONIAT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Willian Silv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EVANDRO LUIS ROS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Linhare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FABIO FERREIRA OLIV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itóri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FABIO MACHADO DA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Dair José Bregunce de Oliveir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FABIO MARIANI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Colatin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FLAVIO DAZILIO DA VITORI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Marcos Valls Feu Ros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FRANCISCO PEREIRA LEITE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Justiça Volante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GERALDO ALVES CALDEIRA NET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Debora Maria Ambos Correa da Silv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GERALDO KNACK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Domingos Martin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GERSON DE SOUZA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Guarapari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GILBERTO DA COSTA LEAL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GILMAR PALOMBO DE FIGUEIRED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GUILHERME PEREIRA DO NASCIMENTO OLIV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HERIVELTO RIBEIRO GIMENE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enda Nova do Imigrante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HYAN BRUNO DOS SANTO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Iun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ILSON JOSE DA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Colatin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IVONALDO FERREIRA DOS SANTO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ACKSON HELENO AMANCI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ian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AILSON JOSE DA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Debora Maria Ambos Correa da Silv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AO BATISTA DA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Ajudante de Caminhã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AO BATISTA PER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itóri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AO DO CARMO COITINH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Robson Luiz Albanez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AO NASSIR COLATT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de vans, kombi, sprinter, master, similares e microonibus</text:p>
          </table:table-cell>
          <table:table-cell office:value-type="string" table:style-name="ce22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AO PEDRO MONTIBELLER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de vans, kombi, sprinter, master, similares e microonibus</text:p>
          </table:table-cell>
          <table:table-cell office:value-type="string" table:style-name="ce22">
            <text:p>Tribunal de Justiça - Plantão 2º Grau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HNSON PISSAR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Fernando Estevam Bravin Ruy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SE FRANCISCO SEIXA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São Mateu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SE ROBERTO SOARES DE SOUZ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Raphael Americo Camar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SIEL PEREIRA DA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José Paulo Calmon Nogueira da Gam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ULIO CEZAR SILVA NASCIMENT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Arthur José Neiva de Almeid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KAIO CESAR BARCELLO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Linhare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KAUA PASSOS MONTMOR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Ajudante de Caminhã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KESSIA ROCHA PER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Controlador de Tráfeg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KLAYVER BONOMETTI PER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Sergio Ricardo de Souz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AURO SOARES FREIRE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EANDRO FEIL BRENTAN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ila Velh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EANDRO MACEDO DE JESU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Controlador de Tráfego</text:p>
          </table:table-cell>
          <table:table-cell office:value-type="string" table:style-name="ce22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EONARDO BRANDAO FIGU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de vans, kombi, sprinter, master, similares e microonibus</text:p>
          </table:table-cell>
          <table:table-cell office:value-type="string" table:style-name="ce22">
            <text:p>Tribunal de Justiça - Plantão 2º Grau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UCAS DE PAULA DIA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Ajudante de Caminhã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UCIANO POLEZE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Aracruz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UISMAR DADALTO AVANCINI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Presidência - Assessori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UIZ FELIPE RODRIGUES ROCH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Ajudante de Caminhã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CELO DE OLIVEIRA ALBERTI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Helimar Pinto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CELO GONCALVES DOS SANTO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de vans, kombi, sprinter, master, similares e microonibus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CELO MARTINS DAMASCEN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Ajudante de Caminhã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CELO RIBEIRO MIRAND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Ônibus e Fretament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CELO TIBURTINO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Ewerton Schawab Pinto Júnio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CELO ULIANA MOR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Afonso Cláudio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CIO AMORIM SMARZAR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COS ANTONIO DA ROCHA ADA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Walace Pandolpho Kiffer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COS ANTONIO RIBEIR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Nova Veneci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COS ANTONIO SILVA FREIRE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Eder Ponte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COS DANIEL PEREIRA FRIBER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de vans, kombi, sprinter, master, similares e microonibus</text:p>
          </table:table-cell>
          <table:table-cell office:value-type="string" table:style-name="ce22">
            <text:p>Tribunal de Justiça - Plantão 2º Grau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COS FERNANDES CORREA ROS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de vans, kombi, sprinter, master, similares e microonibus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LON VARGAS DE SOUZ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Jorge Henrique Valle dos Santo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URICIO DE SOUZA COELH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Namyr Carlos de Souza Filho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IGUEL LUIZ SERAFINI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Colatin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IGUEL PEREIRA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Linhare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NILSON ALVE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Ubiratan Almeida Azevedo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NILSON VI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PATRICK NANDOLFO RAMO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Ajudante de Caminhã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AFAEL ASSUMPCAO RIBEIR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Guaçui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AFAEL FERREIRA DOS SANTO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Ajudante de Caminhã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EGINALDO LEMOS BARBOS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a Janete Vargas Simõe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ENATO DE ALMEIDA WINGLER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ICHARD CALDEIRA DO NASCIMENT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Fabio Brasil Nery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ODRIGO DO COUTO SANTO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Ajudante de Caminhã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ODRIGO PEDRO AMORIM DO NASCIMENT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ian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ODRIGO RODRIGUES DA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Ajudante de Caminhã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OGERIO JOSE FERR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ian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OMARIO ANTONIO MERCON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ila Velh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ONALD LEAL LOVATI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ONEY FERREIRA LIM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Ajudante de Caminhã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UAN LOPES DA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Ajudante de Caminhã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ANDRO APARECIDO COST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Presidência - Assessori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EBASTIAO DA SILVA ANTUNE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 12 x 36 Diurno</text:p>
          </table:table-cell>
          <table:table-cell office:value-type="string" table:style-name="ce22">
            <text:p>Tribunal de Justiça - Audiência de Custódi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ERGIO CARDOSO DA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EVERO ENGELHARDT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 12 x 36 Diurno</text:p>
          </table:table-cell>
          <table:table-cell office:value-type="string" table:style-name="ce22">
            <text:p>Tribunal de Justiça - Audiência de Custódi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IDCLEY NEVES DA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ila Velh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TATIANE BATISTA CAETAN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Controlador de Tráfego</text:p>
          </table:table-cell>
          <table:table-cell office:value-type="string" table:style-name="ce22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THIAGO VIEIRA LYRI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Ajudante de Caminhã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UIRACABA SILVA FILH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Carlos Simões Fonsec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VANDERSON ROSSI DE JESU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Caminhão Acima 8001 KG até 15,000 KG de Carga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WALACE FERNANDES VI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Serr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WEDSON ROBERTO GOMES DE AZEVED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a Heloisa Cariello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WELINGTON SOUZA NET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WILSON DAVIS LUBE MACHAD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a Eliana Junqueira Munhós Ferreir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ZILDOMAR FURTAD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itóri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FABIANO FERREIRA NEVES</text:p>
          </table:table-cell>
          <table:table-cell office:value-type="string" table:style-name="ce21">
            <text:p>IMPACTO GESTÃO DE FACILITIES LTDA ME</text:p>
          </table:table-cell>
          <table:table-cell office:value-type="string" table:style-name="ce24">
            <text:p>CF 033/2025</text:p>
          </table:table-cell>
          <table:table-cell office:value-type="string" table:style-name="ce24">
            <text:p>32.007.849/0001-83</text:p>
          </table:table-cell>
          <table:table-cell office:value-type="string" table:style-name="ce21">
            <text:p>TELEFONISTA</text:p>
          </table:table-cell>
          <table:table-cell office:value-type="string" table:style-name="ce21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A DA PENHA MELLO FERREIRA</text:p>
          </table:table-cell>
          <table:table-cell office:value-type="string" table:style-name="ce21">
            <text:p>IMPACTO GESTÃO DE FACILITIES LTDA ME</text:p>
          </table:table-cell>
          <table:table-cell office:value-type="string" table:style-name="ce24">
            <text:p>CF 033/2025</text:p>
          </table:table-cell>
          <table:table-cell office:value-type="string" table:style-name="ce24">
            <text:p>32.007.849/0001-83</text:p>
          </table:table-cell>
          <table:table-cell office:value-type="string" table:style-name="ce21">
            <text:p>TELEFONISTA</text:p>
          </table:table-cell>
          <table:table-cell office:value-type="string" table:style-name="ce21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SÉ RENATO BOMFIM DA SILVA</text:p>
          </table:table-cell>
          <table:table-cell office:value-type="string" table:style-name="ce21">
            <text:p>LIDERANÇA LIMPEZA E CONERVAÇÃO LTDA.</text:p>
          </table:table-cell>
          <table:table-cell office:value-type="string" table:style-name="ce24">
            <text:p>CF 040/2025</text:p>
          </table:table-cell>
          <table:table-cell office:value-type="string" table:style-name="ce24">
            <text:p>00.482.840/0001-38</text:p>
          </table:table-cell>
          <table:table-cell office:value-type="string" table:style-name="ce21">
            <text:p>TÉCNICO EM ELETROTÉCNICA / ELETRÔNICA</text:p>
          </table:table-cell>
          <table:table-cell office:value-type="string" table:style-name="ce21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LEXANDRO DE OLIVEIRA</text:p>
          </table:table-cell>
          <table:table-cell office:value-type="string" table:style-name="ce21">
            <text:p>LIDERANÇA LIMPEZA E CONERVAÇÃO LTDA.</text:p>
          </table:table-cell>
          <table:table-cell office:value-type="string" table:style-name="ce24">
            <text:p>CF 040/2025</text:p>
          </table:table-cell>
          <table:table-cell office:value-type="string" table:style-name="ce24">
            <text:p>00.482.840/0001-38</text:p>
          </table:table-cell>
          <table:table-cell office:value-type="string" table:style-name="ce21">
            <text:p>TÉCNICO EM ELETROTÉCNICA / ELETRÔNICA</text:p>
          </table:table-cell>
          <table:table-cell office:value-type="string" table:style-name="ce21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OSANA BARBOZA MACHADO (SOB DEMANDA)</text:p>
          </table:table-cell>
          <table:table-cell office:value-type="string" table:style-name="ce21">
            <text:p>LIDERANÇA LIMPEZA E CONERVAÇÃO LTDA.</text:p>
          </table:table-cell>
          <table:table-cell office:value-type="string" table:style-name="ce24">
            <text:p>CF 040/2025</text:p>
          </table:table-cell>
          <table:table-cell office:value-type="string" table:style-name="ce24">
            <text:p>00.482.840/0001-38</text:p>
          </table:table-cell>
          <table:table-cell office:value-type="string" table:style-name="ce21">
            <text:p>OPERADOR DE SOM</text:p>
          </table:table-cell>
          <table:table-cell office:value-type="string" table:style-name="ce21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THIAGO BARBOZA MACHADO (SOB DEMANDA)</text:p>
          </table:table-cell>
          <table:table-cell office:value-type="string" table:style-name="ce21">
            <text:p>LIDERANÇA LIMPEZA E CONERVAÇÃO LTDA.</text:p>
          </table:table-cell>
          <table:table-cell office:value-type="string" table:style-name="ce24">
            <text:p>CF 040/2025</text:p>
          </table:table-cell>
          <table:table-cell office:value-type="string" table:style-name="ce24">
            <text:p>00.482.840/0001-38</text:p>
          </table:table-cell>
          <table:table-cell office:value-type="string" table:style-name="ce21">
            <text:p>OPERADOR DE SOM</text:p>
          </table:table-cell>
          <table:table-cell office:value-type="string" table:style-name="ce21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ANDERSON GONÇALO DE ARAUJO</text:p>
          </table:table-cell>
          <table:table-cell office:value-type="string" table:style-name="ce25">
            <text:p>CBR ENGENHARIA LTDA S/S</text:p>
          </table:table-cell>
          <table:table-cell office:value-type="string" table:style-name="ce29">
            <text:p>CF047/2024</text:p>
          </table:table-cell>
          <table:table-cell office:value-type="string" table:style-name="ce29">
            <text:p>03.581.297/0001-14</text:p>
          </table:table-cell>
          <table:table-cell office:value-type="string" table:style-name="ce25">
            <text:p>ENGENHEIRO MECANICO</text:p>
          </table:table-cell>
          <table:table-cell office:value-type="string" table:style-name="ce28">
            <text:p>SECRETARIA DE ENGENHARIA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JOSE CARLOS ALBINO DOS SANTOS</text:p>
          </table:table-cell>
          <table:table-cell office:value-type="string" table:style-name="ce25">
            <text:p>CBR ENGENHARIA LTDA S/S</text:p>
          </table:table-cell>
          <table:table-cell office:value-type="string" table:style-name="ce29">
            <text:p>CF047/2024</text:p>
          </table:table-cell>
          <table:table-cell office:value-type="string" table:style-name="ce29">
            <text:p>03.581.297/0001-14</text:p>
          </table:table-cell>
          <table:table-cell office:value-type="string" table:style-name="ce25">
            <text:p>ENGENHEIRO CIVIL</text:p>
          </table:table-cell>
          <table:table-cell office:value-type="string" table:style-name="ce28">
            <text:p>SECRETARIA DE ENGENHARIA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JOSÉ JOSEILDO ALVAS DA SILVA</text:p>
          </table:table-cell>
          <table:table-cell office:value-type="string" table:style-name="ce25">
            <text:p>CBR ENGENHARIA LTDA S/S</text:p>
          </table:table-cell>
          <table:table-cell office:value-type="string" table:style-name="ce29">
            <text:p>CF047/2024</text:p>
          </table:table-cell>
          <table:table-cell office:value-type="string" table:style-name="ce29">
            <text:p>03.581.297/0001-14</text:p>
          </table:table-cell>
          <table:table-cell office:value-type="string" table:style-name="ce25">
            <text:p>TECNICO EM EDIFICAÇÕES</text:p>
          </table:table-cell>
          <table:table-cell office:value-type="string" table:style-name="ce28">
            <text:p>SECRETARIA DE ENGENHARIA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LUIS CLAUDIO AMORA MACHADO FILHO</text:p>
          </table:table-cell>
          <table:table-cell office:value-type="string" table:style-name="ce25">
            <text:p>CBR ENGENHARIA LTDA S/S</text:p>
          </table:table-cell>
          <table:table-cell office:value-type="string" table:style-name="ce29">
            <text:p>CF047/2024</text:p>
          </table:table-cell>
          <table:table-cell office:value-type="string" table:style-name="ce29">
            <text:p>03.581.297/0001-14</text:p>
          </table:table-cell>
          <table:table-cell office:value-type="string" table:style-name="ce25">
            <text:p>TECNICO EM MECANICA</text:p>
          </table:table-cell>
          <table:table-cell office:value-type="string" table:style-name="ce28">
            <text:p>SECRETARIA DE ENGENHARIA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ROBERTO LEAL ARAGÃO</text:p>
          </table:table-cell>
          <table:table-cell office:value-type="string" table:style-name="ce25">
            <text:p>CBR ENGENHARIA LTDA S/S</text:p>
          </table:table-cell>
          <table:table-cell office:value-type="string" table:style-name="ce29">
            <text:p>CF047/2024</text:p>
          </table:table-cell>
          <table:table-cell office:value-type="string" table:style-name="ce29">
            <text:p>03.581.297/0001-14</text:p>
          </table:table-cell>
          <table:table-cell office:value-type="string" table:style-name="ce25">
            <text:p>ENGENHEIRO CIVIL</text:p>
          </table:table-cell>
          <table:table-cell office:value-type="string" table:style-name="ce28">
            <text:p>SECRETARIA DE ENGENHARIA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RHUAN FERNANDES DA SILVA</text:p>
          </table:table-cell>
          <table:table-cell office:value-type="string" table:style-name="ce25">
            <text:p>CBR ENGENHARIA LTDA S/S</text:p>
          </table:table-cell>
          <table:table-cell office:value-type="string" table:style-name="ce29">
            <text:p>CF047/2024</text:p>
          </table:table-cell>
          <table:table-cell office:value-type="string" table:style-name="ce29">
            <text:p>03.581.297/0001-14</text:p>
          </table:table-cell>
          <table:table-cell office:value-type="string" table:style-name="ce25">
            <text:p>ENGENHEIRO CIVIL</text:p>
          </table:table-cell>
          <table:table-cell office:value-type="string" table:style-name="ce28">
            <text:p>SECRETARIA DE ENGENHARI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RIEL FERREIRA MATTOS</text:p>
          </table:table-cell>
          <table:table-cell office:value-type="string" table:style-name="ce25">
            <text:p>CBR ENGENHARIA LTDA S/S</text:p>
          </table:table-cell>
          <table:table-cell office:value-type="string" table:style-name="ce29">
            <text:p>CF047/2024</text:p>
          </table:table-cell>
          <table:table-cell office:value-type="string" table:style-name="ce29">
            <text:p>03.581.297/0001-14</text:p>
          </table:table-cell>
          <table:table-cell office:value-type="string" table:style-name="ce21">
            <text:p>TECNICO ELETROTÉCNICA</text:p>
          </table:table-cell>
          <table:table-cell office:value-type="string" table:style-name="ce28">
            <text:p>SECRETARIA DE ENGENHARI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NÚBIA FERREIRA CAMPOS</text:p>
          </table:table-cell>
          <table:table-cell office:value-type="string" table:style-name="ce25">
            <text:p>CBR ENGENHARIA LTDA S/S</text:p>
          </table:table-cell>
          <table:table-cell office:value-type="string" table:style-name="ce29">
            <text:p>CF047/2024</text:p>
          </table:table-cell>
          <table:table-cell office:value-type="string" table:style-name="ce29">
            <text:p>03.581.297/0001-14</text:p>
          </table:table-cell>
          <table:table-cell office:value-type="string" table:style-name="ce21">
            <text:p>TÉCNICO EM SEGURANÇA DO TRABALHO</text:p>
          </table:table-cell>
          <table:table-cell office:value-type="string" table:style-name="ce28">
            <text:p>SECRETARIA DE ENGENHARI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WILLIAN SANTANA BEZERRA</text:p>
          </table:table-cell>
          <table:table-cell office:value-type="string" table:style-name="ce25">
            <text:p>CBR ENGENHARIA LTDA S/S</text:p>
          </table:table-cell>
          <table:table-cell office:value-type="string" table:style-name="ce29">
            <text:p>CF047/2024</text:p>
          </table:table-cell>
          <table:table-cell office:value-type="string" table:style-name="ce29">
            <text:p>03.581.297/0001-14</text:p>
          </table:table-cell>
          <table:table-cell office:value-type="string" table:style-name="ce21">
            <text:p>TECNICO EM EDIFICAÇÕES</text:p>
          </table:table-cell>
          <table:table-cell office:value-type="string" table:style-name="ce28">
            <text:p>SECRETARIA DE ENGENHARI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AMANDA <text:s/>BACELLOS PINHEIRO</text:p>
          </table:table-cell>
          <table:table-cell office:value-type="string" table:style-name="ce22">
            <text:p>SERVIT SERVIÇOS TERCEIRIZADOS</text:p>
          </table:table-cell>
          <table:table-cell office:value-type="string" table:style-name="ce20">
            <text:p>CF021/2025</text:p>
          </table:table-cell>
          <table:table-cell office:value-type="string" table:style-name="ce20">
            <text:p>19.886.771/0001-56</text:p>
          </table:table-cell>
          <table:table-cell office:value-type="string" table:style-name="ce22">
            <text:p>RECEPCIONISTA</text:p>
          </table:table-cell>
          <table:table-cell office:value-type="string" table:style-name="ce21">
            <text:p>Vila Velha - Fórum da Prainh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NDRÉ VITOR LUG</text:p>
          </table:table-cell>
          <table:table-cell office:value-type="string" table:style-name="ce21">
            <text:p>SERVIT SERVIÇOS TERCEIRIZADOS</text:p>
          </table:table-cell>
          <table:table-cell office:value-type="string" table:style-name="ce20">
            <text:p>CF021/2025</text:p>
          </table:table-cell>
          <table:table-cell office:value-type="string" table:style-name="ce20">
            <text:p>19.886.771/0001-56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NNA CLLA DELPRANQUE MARQUES</text:p>
          </table:table-cell>
          <table:table-cell office:value-type="string" table:style-name="ce22">
            <text:p>SERVIT SERVIÇOS TERCEIRIZADOS</text:p>
          </table:table-cell>
          <table:table-cell office:value-type="string" table:style-name="ce20">
            <text:p>CF021/2025</text:p>
          </table:table-cell>
          <table:table-cell office:value-type="string" table:style-name="ce20">
            <text:p>19.886.771/0001-56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1ª INSTANCIA / Vitória - Fórum Cível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BARBARA PAIVA DE OLIVEIRA</text:p>
          </table:table-cell>
          <table:table-cell office:value-type="string" table:style-name="ce22">
            <text:p>SERVIT SERVIÇOS TERCEIRIZADOS</text:p>
          </table:table-cell>
          <table:table-cell office:value-type="string" table:style-name="ce20">
            <text:p>CF021/2025</text:p>
          </table:table-cell>
          <table:table-cell office:value-type="string" table:style-name="ce20">
            <text:p>19.886.771/0001-56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2ª INSTANCIA / Rua Desembargador Homero Mafra, 60 - Enseada do Suá, Vitória - ES, 29050-27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BEATRIZ DE SOUZA PINTO</text:p>
          </table:table-cell>
          <table:table-cell office:value-type="string" table:style-name="ce22">
            <text:p>SERVIT SERVIÇOS TERCEIRIZADOS</text:p>
          </table:table-cell>
          <table:table-cell office:value-type="string" table:style-name="ce20">
            <text:p>CF021/2025</text:p>
          </table:table-cell>
          <table:table-cell office:value-type="string" table:style-name="ce20">
            <text:p>19.886.771/0001-56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1ª INSTANCIA / Vitória - Juizados Especiais Cívei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FRANCIELY PIMENTEL HELMER</text:p>
          </table:table-cell>
          <table:table-cell office:value-type="string" table:style-name="ce22">
            <text:p>SERVIT SERVIÇOS TERCEIRIZADOS</text:p>
          </table:table-cell>
          <table:table-cell office:value-type="string" table:style-name="ce20">
            <text:p>CF021/2025</text:p>
          </table:table-cell>
          <table:table-cell office:value-type="string" table:style-name="ce20">
            <text:p>19.886.771/0001-56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Viana - Fórum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GABRIELA DE JESUS VELLANI PRUD</text:p>
          </table:table-cell>
          <table:table-cell office:value-type="string" table:style-name="ce22">
            <text:p>SERVIT SERVIÇOS TERCEIRIZADOS</text:p>
          </table:table-cell>
          <table:table-cell office:value-type="string" table:style-name="ce20">
            <text:p>CF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2ª INSTANCIA / Rua Desembargador Homero Mafra, 60 - Enseada do Suá, Vitória - ES, 29050-27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INGRIDY ARIS NOVAES</text:p>
          </table:table-cell>
          <table:table-cell office:value-type="string" table:style-name="ce22">
            <text:p>SERVIT SERVIÇOS TERCEIRIZADOS</text:p>
          </table:table-cell>
          <table:table-cell office:value-type="string" table:style-name="ce20">
            <text:p>CF021/2025</text:p>
          </table:table-cell>
          <table:table-cell office:value-type="string" table:style-name="ce20">
            <text:p>19.886.771/0001-56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Serra - Fórum Criminal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ISABELLA ALVES VICENTE</text:p>
          </table:table-cell>
          <table:table-cell office:value-type="string" table:style-name="ce22">
            <text:p>SERVIT SERVIÇOS TERCEIRIZADOS</text:p>
          </table:table-cell>
          <table:table-cell office:value-type="string" table:style-name="ce20">
            <text:p>CF021/2025</text:p>
          </table:table-cell>
          <table:table-cell office:value-type="string" table:style-name="ce20">
            <text:p>19.886.771/0001-56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2ª INSTANCIA / Rua Desembargador Homero Mafra, 60 - Enseada do Suá, Vitória - ES, 29050-27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ÃO VITOR PEREIRA DOS SANTOS</text:p>
          </table:table-cell>
          <table:table-cell office:value-type="string" table:style-name="ce22">
            <text:p>SERVIT SERVIÇOS TERCEIRIZADOS</text:p>
          </table:table-cell>
          <table:table-cell office:value-type="string" table:style-name="ce20">
            <text:p>CF021/2025</text:p>
          </table:table-cell>
          <table:table-cell office:value-type="string" table:style-name="ce20">
            <text:p>19.886.771/0001-56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OSIANE DE AQUINO RAINHA BANC</text:p>
          </table:table-cell>
          <table:table-cell office:value-type="string" table:style-name="ce22">
            <text:p>SERVIT SERVIÇOS TERCEIRIZADOS</text:p>
          </table:table-cell>
          <table:table-cell office:value-type="string" table:style-name="ce20">
            <text:p>CF021/2025</text:p>
          </table:table-cell>
          <table:table-cell office:value-type="string" table:style-name="ce20">
            <text:p>19.886.771/0001-56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ULIANA FURTADO LIMA</text:p>
          </table:table-cell>
          <table:table-cell office:value-type="string" table:style-name="ce22">
            <text:p>SERVIT SERVIÇOS TERCEIRIZADOS</text:p>
          </table:table-cell>
          <table:table-cell office:value-type="string" table:style-name="ce20">
            <text:p>CF021/2025</text:p>
          </table:table-cell>
          <table:table-cell office:value-type="string" table:style-name="ce20">
            <text:p>19.886.771/0001-56</text:p>
          </table:table-cell>
          <table:table-cell office:value-type="string" table:style-name="ce22">
            <text:p>RECEPCIONISTA</text:p>
          </table:table-cell>
          <table:table-cell office:value-type="string" table:style-name="ce21">
            <text:p>1ª INSTANCIA / Vitória - Fórum Criminal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KAREN DALCOMUNI GUASTI DA SILVA</text:p>
          </table:table-cell>
          <table:table-cell office:value-type="string" table:style-name="ce22">
            <text:p>SERVIT SERVIÇOS TERCEIRIZADOS</text:p>
          </table:table-cell>
          <table:table-cell office:value-type="string" table:style-name="ce20">
            <text:p>CF021/2025</text:p>
          </table:table-cell>
          <table:table-cell office:value-type="string" table:style-name="ce20">
            <text:p>19.886.771/0001-56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1ª INSTANCIA / Vitória - Fórum Criminal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LUAN BARBOSA VENTURIN</text:p>
          </table:table-cell>
          <table:table-cell office:value-type="string" table:style-name="ce22">
            <text:p>SERVIT SERVIÇOS TERCEIRIZADOS</text:p>
          </table:table-cell>
          <table:table-cell office:value-type="string" table:style-name="ce20">
            <text:p>CF021/2025</text:p>
          </table:table-cell>
          <table:table-cell office:value-type="string" table:style-name="ce20">
            <text:p>19.886.771/0001-56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Vila Velha - Fórum de Boa Vist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CIO GOMES</text:p>
          </table:table-cell>
          <table:table-cell office:value-type="string" table:style-name="ce22">
            <text:p>SERVIT SERVIÇOS TERCEIRIZADOS</text:p>
          </table:table-cell>
          <table:table-cell office:value-type="string" table:style-name="ce20">
            <text:p>CF021/2025</text:p>
          </table:table-cell>
          <table:table-cell office:value-type="string" table:style-name="ce20">
            <text:p>19.886.771/0001-56</text:p>
          </table:table-cell>
          <table:table-cell office:value-type="string" table:style-name="ce22">
            <text:p>SUPERVISOR</text:p>
          </table:table-cell>
          <table:table-cell office:value-type="string" table:style-name="ce22">
            <text:p>2ª INSTANCIA / Rua Desembargador Homero Mafra, 60 - Enseada do Suá, Vitória - ES, 29050-27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IA VICTORIA ORIOLI SANTOS</text:p>
          </table:table-cell>
          <table:table-cell office:value-type="string" table:style-name="ce22">
            <text:p>SERVIT SERVIÇOS TERCEIRIZADOS</text:p>
          </table:table-cell>
          <table:table-cell office:value-type="string" table:style-name="ce20">
            <text:p>CF021/2025</text:p>
          </table:table-cell>
          <table:table-cell office:value-type="string" table:style-name="ce20">
            <text:p>19.886.771/0001-56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ISA SOUSA SOLAREVISCHI</text:p>
          </table:table-cell>
          <table:table-cell office:value-type="string" table:style-name="ce22">
            <text:p>SERVIT SERVIÇOS TERCEIRIZADOS</text:p>
          </table:table-cell>
          <table:table-cell office:value-type="string" table:style-name="ce20">
            <text:p>CF021/2025</text:p>
          </table:table-cell>
          <table:table-cell office:value-type="string" table:style-name="ce20">
            <text:p>19.886.771/0001-56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1ª INSTANCIA / Vitória - Fórum Cível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IKAELA DA SILVA ARAUJO</text:p>
          </table:table-cell>
          <table:table-cell office:value-type="string" table:style-name="ce22">
            <text:p>SERVIT SERVIÇOS TERCEIRIZADOS</text:p>
          </table:table-cell>
          <table:table-cell office:value-type="string" table:style-name="ce20">
            <text:p>CF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Serra - Fórum Cível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ILTON PEREIRA DO NASCIMENTO</text:p>
          </table:table-cell>
          <table:table-cell office:value-type="string" table:style-name="ce22">
            <text:p>SERVIT SERVIÇOS TERCEIRIZADOS</text:p>
          </table:table-cell>
          <table:table-cell office:value-type="string" table:style-name="ce20">
            <text:p>CF021/2025</text:p>
          </table:table-cell>
          <table:table-cell office:value-type="string" table:style-name="ce20">
            <text:p>19.886.771/0001-56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PEDRO HENRIQUE VIDOTO FRAMEI</text:p>
          </table:table-cell>
          <table:table-cell office:value-type="string" table:style-name="ce22">
            <text:p>SERVIT SERVIÇOS TERCEIRIZADOS</text:p>
          </table:table-cell>
          <table:table-cell office:value-type="string" table:style-name="ce20">
            <text:p>CF021/2025</text:p>
          </table:table-cell>
          <table:table-cell office:value-type="string" table:style-name="ce20">
            <text:p>19.886.771/0001-56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AMILA RECLA NUNES PACHECO</text:p>
          </table:table-cell>
          <table:table-cell office:value-type="string" table:style-name="ce22">
            <text:p>SERVIT SERVIÇOS TERCEIRIZADOS</text:p>
          </table:table-cell>
          <table:table-cell office:value-type="string" table:style-name="ce20">
            <text:p>CF021/2025</text:p>
          </table:table-cell>
          <table:table-cell office:value-type="string" table:style-name="ce20">
            <text:p>19.886.771/0001-56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ENAN FORNAZELE CAUCHO</text:p>
          </table:table-cell>
          <table:table-cell office:value-type="string" table:style-name="ce22">
            <text:p>SERVIT SERVIÇOS TERCEIRIZADOS</text:p>
          </table:table-cell>
          <table:table-cell office:value-type="string" table:style-name="ce20">
            <text:p>CF021/2025</text:p>
          </table:table-cell>
          <table:table-cell office:value-type="string" table:style-name="ce20">
            <text:p>19.886.771/0001-56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Vila Velha - Fórum da Prainh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ROBERTA ALVES TURRA<text:s/></text:p>
          </table:table-cell>
          <table:table-cell office:value-type="string" table:style-name="ce22">
            <text:p>SERVIT SERVIÇOS TERCEIRIZADOS</text:p>
          </table:table-cell>
          <table:table-cell office:value-type="string" table:style-name="ce20">
            <text:p>CF021/2025</text:p>
          </table:table-cell>
          <table:table-cell office:value-type="string" table:style-name="ce20">
            <text:p>19.886.771/0001-56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2ª INSTANCIA / Rua Desembargador Homero Mafra, 60 - Enseada do Suá, Vitória - ES, 29050-27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VIRNA FABIA ENCLICH NEVES</text:p>
          </table:table-cell>
          <table:table-cell office:value-type="string" table:style-name="ce22">
            <text:p>SERVIT SERVIÇOS TERCEIRIZADOS</text:p>
          </table:table-cell>
          <table:table-cell office:value-type="string" table:style-name="ce20">
            <text:p>CF021/2025</text:p>
          </table:table-cell>
          <table:table-cell office:value-type="string" table:style-name="ce20">
            <text:p>19.886.771/0001-56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WILLEN SANTOS CABRAL</text:p>
          </table:table-cell>
          <table:table-cell office:value-type="string" table:style-name="ce22">
            <text:p>SERVIT SERVIÇOS TERCEIRIZADOS</text:p>
          </table:table-cell>
          <table:table-cell office:value-type="string" table:style-name="ce20">
            <text:p>CF021/2025</text:p>
          </table:table-cell>
          <table:table-cell office:value-type="string" table:style-name="ce20">
            <text:p>19.886.771/0001-56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1ª INSTANCIA / Vitória - Juizados Especiais Cívei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ESTER NEVES MENDES</text:p>
          </table:table-cell>
          <table:table-cell office:value-type="string" table:style-name="ce21">
            <text:p>LAMIL SERVICOS LTDA</text:p>
          </table:table-cell>
          <table:table-cell office:value-type="string" table:style-name="ce24">
            <text:p>CF038/2024</text:p>
          </table:table-cell>
          <table:table-cell office:value-type="string" table:style-name="ce30">
            <text:p>34.137.836/0001-54</text:p>
          </table:table-cell>
          <table:table-cell office:value-type="string" table:style-name="ce21">
            <text:p>AUXILIAR DE ARQUIVO</text:p>
          </table:table-cell>
          <table:table-cell office:value-type="string" table:style-name="ce21">
            <text:p>Rodovia ES 010 - Km 06 Jardim Limoeiro - Serra/E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GUSTAVO BARROS FERREIRA</text:p>
          </table:table-cell>
          <table:table-cell office:value-type="string" table:style-name="ce21">
            <text:p>LAMIL SERVICOS LTDA</text:p>
          </table:table-cell>
          <table:table-cell office:value-type="string" table:style-name="ce24">
            <text:p>CF038/2024</text:p>
          </table:table-cell>
          <table:table-cell office:value-type="string" table:style-name="ce30">
            <text:p>34.137.836/0001-54</text:p>
          </table:table-cell>
          <table:table-cell office:value-type="string" table:style-name="ce21">
            <text:p>AUXILIAR DE ARQUIVO</text:p>
          </table:table-cell>
          <table:table-cell office:value-type="string" table:style-name="ce21">
            <text:p>Rodovia ES 010 - Km 06 Jardim Limoeiro - Serra/E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JOAO JUVENCIO DO NASCIMENTO NETO</text:p>
          </table:table-cell>
          <table:table-cell office:value-type="string" table:style-name="ce21">
            <text:p>LAMIL SERVICOS LTDA</text:p>
          </table:table-cell>
          <table:table-cell office:value-type="string" table:style-name="ce24">
            <text:p>CF038/2024</text:p>
          </table:table-cell>
          <table:table-cell office:value-type="string" table:style-name="ce30">
            <text:p>34.137.836/0001-54</text:p>
          </table:table-cell>
          <table:table-cell office:value-type="string" table:style-name="ce21">
            <text:p>AUXILIAR DE ARQUIVO</text:p>
          </table:table-cell>
          <table:table-cell office:value-type="string" table:style-name="ce21">
            <text:p>Rodovia ES 010 - Km 06 Jardim Limoeiro - Serra/E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LARIANE RODRIGUES CAMILO</text:p>
          </table:table-cell>
          <table:table-cell office:value-type="string" table:style-name="ce21">
            <text:p>LAMIL SERVICOS LTDA</text:p>
          </table:table-cell>
          <table:table-cell office:value-type="string" table:style-name="ce24">
            <text:p>CF038/2024</text:p>
          </table:table-cell>
          <table:table-cell office:value-type="string" table:style-name="ce30">
            <text:p>34.137.836/0001-54</text:p>
          </table:table-cell>
          <table:table-cell office:value-type="string" table:style-name="ce21">
            <text:p>AUXILIAR DE REPROGRAFIA</text:p>
          </table:table-cell>
          <table:table-cell office:value-type="string" table:style-name="ce21">
            <text:p>Rua: desembargador Homero Mafra, 60 Enseada do Suá - Vitória/E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21">
            <text:p>SARAH ALVES RIBEIRO</text:p>
          </table:table-cell>
          <table:table-cell office:value-type="string" table:style-name="ce21">
            <text:p>LAMIL SERVICOS LTDA</text:p>
          </table:table-cell>
          <table:table-cell office:value-type="string" table:style-name="ce24">
            <text:p>CF038/2024</text:p>
          </table:table-cell>
          <table:table-cell office:value-type="string" table:style-name="ce30">
            <text:p>34.137.836/0001-54</text:p>
          </table:table-cell>
          <table:table-cell office:value-type="string" table:style-name="ce21">
            <text:p>AUXILIAR DE ARQUIVO</text:p>
          </table:table-cell>
          <table:table-cell office:value-type="string" table:style-name="ce21">
            <text:p>Rodovia ES 010 - Km 06 Jardim Limoeiro - Serra/E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MATEUS CUZZUOL DA SILVA</text:p>
          </table:table-cell>
          <table:table-cell office:value-type="string" table:style-name="ce21">
            <text:p>LAMIL SERVICOS LTDA</text:p>
          </table:table-cell>
          <table:table-cell office:value-type="string" table:style-name="ce24">
            <text:p>CF038/2024</text:p>
          </table:table-cell>
          <table:table-cell office:value-type="string" table:style-name="ce31">
            <text:p>34.137.836/0001-54</text:p>
          </table:table-cell>
          <table:table-cell office:value-type="string" table:style-name="ce21">
            <text:p>AUXILIAR DE ARQUIVO</text:p>
          </table:table-cell>
          <table:table-cell office:value-type="string" table:style-name="ce21">
            <text:p>Rodovia ES 010 - Km 06 Jardim Limoeiro - Serra/ES</text:p>
          </table:table-cell>
          <table:table-cell table:number-columns-repeated="16378" table:style-name="ce1"/>
        </table:table-row>
        <table:table-row table:number-rows-repeated="9" table:style-name="ro4">
          <table:table-cell table:number-columns-repeated="2" table:style-name="ce4"/>
          <table:table-cell table:number-columns-repeated="4" table:style-name="ce5"/>
          <table:table-cell table:number-columns-repeated="16378" table:style-name="ce1"/>
        </table:table-row>
        <table:table-row table:number-rows-repeated="943" table:style-name="ro4">
          <table:table-cell table:number-columns-repeated="2" table:style-name="ce4"/>
          <table:table-cell table:number-columns-repeated="4" table:style-name="ce5"/>
          <table:table-cell table:number-columns-repeated="16378"/>
        </table:table-row>
        <table:table-row table:number-rows-repeated="10464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day number:style="long"/>
      <number:text>/</number:text>
      <number:year number:style="long"/>
    </number:date-style>
    <number:date-style style:name="N37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continue" style:scale-to="40%" style:table-centering="horizontal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avio Bezerra Sarmento</meta:initial-creator>
    <dc:creator>Flavio Bezerra Sarmento</dc:creator>
    <meta:creation-date>2026-02-19T16:20:47Z</meta:creation-date>
    <dc:date>2026-02-19T16:37:21Z</dc:date>
    <meta:print-date>2026-02-19T16:36:38Z</meta:print-date>
  </office:meta>
</office:document-meta>
</file>